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style:text-autospace="none"/>
    </style:style>
    <style:style style:name="P2" style:family="paragraph">
      <style:paragraph-properties fo:text-align="start" style:text-autospace="none"/>
    </style:style>
    <style:style style:name="P3" style:family="paragraph">
      <style:paragraph-properties fo:text-align="start"/>
    </style:style>
    <style:style style:name="T1" style:family="text">
      <style:text-properties fo:color="#000000" fo:font-family="MMBNCH+Calibri" style:font-family-generic="swiss" fo:font-size="32pt" style:font-family-asian="MMBNCH+Calibri" style:font-family-generic-asian="swiss" style:font-size-asian="32pt" style:font-family-complex="MMBNCH+Calibri" style:font-family-generic-complex="swiss" style:font-size-complex="32pt"/>
    </style:style>
    <style:style style:name="T2" style:family="text">
      <style:text-properties fo:color="#000000" fo:font-family="MMBNBH+Calibri" fo:font-size="32pt" style:font-family-asian="MMBNBH+Calibri" style:font-size-asian="32pt" style:font-family-complex="MMBNBH+Calibri" style:font-size-complex="32pt"/>
    </style:style>
    <style:style style:name="T3" style:family="text">
      <style:text-properties fo:color="#000000" fo:font-family="MMBNCH+Calibri" style:font-family-generic="swiss" fo:font-size="24pt" style:font-family-asian="MMBNCH+Calibri" style:font-family-generic-asian="swiss" style:font-size-asian="24pt" style:font-family-complex="MMBNCH+Calibri" style:font-family-generic-complex="swiss" style:font-size-complex="24pt"/>
    </style:style>
    <style:style style:name="T4" style:family="text">
      <style:text-properties fo:color="#000000" fo:font-family="MMBNBH+Calibri" fo:font-size="24pt" style:font-family-asian="MMBNBH+Calibri" style:font-size-asian="24pt" style:font-family-complex="MMBNBH+Calibri" style:font-size-complex="24pt"/>
    </style:style>
    <style:style style:name="T5" style:family="text">
      <style:text-properties fo:color="#000000" fo:font-family="MMBNFI+ArialMT" style:font-family-generic="swiss" fo:font-size="24pt" style:font-family-asian="MMBNFI+ArialMT" style:font-family-generic-asian="swiss" style:font-size-asian="24pt" style:font-family-complex="MMBNFI+ArialMT" style:font-family-generic-complex="swiss" style:font-size-complex="24pt"/>
    </style:style>
    <style:style style:name="T6" style:family="text">
      <style:text-properties fo:color="#0070c1" fo:font-family="MMBNBH+Calibri" fo:font-size="24pt" style:font-family-asian="MMBNBH+Calibri" style:font-size-asian="24pt" style:font-family-complex="MMBNBH+Calibri" style:font-size-complex="24pt"/>
    </style:style>
    <style:style style:name="T7" style:family="text">
      <style:text-properties fo:color="#0070c1" fo:font-family="MMBNCH+Calibri" style:font-family-generic="swiss" fo:font-size="24pt" style:font-family-asian="MMBNCH+Calibri" style:font-family-generic-asian="swiss" style:font-size-asian="24pt" style:font-family-complex="MMBNCH+Calibri" style:font-family-generic-complex="swiss" style:font-size-complex="24pt"/>
    </style:style>
    <style:style style:name="T8" style:family="text">
      <style:text-properties fo:color="#000000" fo:font-family="MMBNCH+Calibri" style:font-family-generic="swiss" fo:font-size="16pt" style:font-family-asian="MMBNCH+Calibri" style:font-family-generic-asian="swiss" style:font-size-asian="16pt" style:font-family-complex="MMBNCH+Calibri" style:font-family-generic-complex="swiss" style:font-size-complex="16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Вытекающие последствия</text:p>
          </draw:text-box>
        </draw:frame>
        <draw:frame presentation:style-name="pr2" draw:layer="layout" svg:width="24.639cm" svg:height="12.178cm" svg:x="1.4cm" svg:y="4.914cm" presentation:class="subtitle">
          <draw:text-box>
            <text:p>Разбор статистики еще раз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 text:style-name="P1"><text:span text:style-name="T1">«</text:span><text:span text:style-name="T2">Сложные</text:span><text:span text:style-name="T1">» </text:span><text:span text:style-name="T2">задачи</text:span><text:span text:style-name="T1">: 6</text:span><text:span text:style-name="T2">‐</text:span><text:span text:style-name="T1">8</text:span></text:p>
          </draw:text-box>
        </draw:frame>
        <draw:frame presentation:style-name="pr2" draw:text-style-name="P3" draw:layer="layout" svg:width="24.639cm" svg:height="12.178cm" svg:x="1.4cm" svg:y="4.913cm" presentation:class="subtitle" presentation:user-transformed="true">
          <draw:text-box>
            <text:p text:style-name="P2"><text:span text:style-name="T3">(</text:span><text:span text:style-name="T4">применение стат</text:span><text:span text:style-name="T3">. </text:span><text:span text:style-name="T4">тестов </text:span><text:span text:style-name="T3">+ merge + apply)</text:span></text:p>
            <text:p text:style-name="P2"><text:span text:style-name="T3"/></text:p>
            <text:p text:style-name="P2"><text:span text:style-name="T5">• </text:span><text:span text:style-name="T4">Мало кто попробовал решать </text:span><text:span text:style-name="T3">(</text:span><text:span text:style-name="T4">а зря</text:span><text:span text:style-name="T3">!)</text:span></text:p>
            <text:p text:style-name="P2"><text:span text:style-name="T5">• </text:span><text:span text:style-name="T4">Те</text:span><text:span text:style-name="T3">, </text:span><text:span text:style-name="T4">кто решал</text:span><text:span text:style-name="T3">, </text:span><text:span text:style-name="T4">в основном не ошибались</text:span></text:p>
            <text:p text:style-name="P2"><text:span text:style-name="T5">• </text:span><text:span text:style-name="T4">Техническая трудность </text:span><text:span text:style-name="T3">(</text:span><text:span text:style-name="T4">судя по вопросам на КР</text:span><text:span text:style-name="T3">): </text:span><text:span text:style-name="T4">проблема с чтением </text:span><text:span text:style-name="T3">«</text:span><text:span text:style-name="T4">нетипичных</text:span><text:span text:style-name="T3">» </text:span><text:span text:style-name="T4">файлов </text:span><text:span text:style-name="T3">(</text:span><text:span text:style-name="T4">например</text:span><text:span text:style-name="T3">, </text:span><text:span text:style-name="T4">с комментариями</text:span><text:span text:style-name="T3">) </text:span><text:span text:style-name="T4">‐</text:span><text:span text:style-name="T3">&gt; </text:span><text:span text:style-name="T6">на текстовый файл полезно смотреть глазами прежде чем загружать в </text:span><text:span text:style-name="T7">R</text:span></text:p>
            <text:p text:style-name="P2"><text:span text:style-name="T5">• </text:span><text:span text:style-name="T4">Типичная ошибка</text:span><text:span text:style-name="T3">: </text:span><text:span text:style-name="T4">неправильное решение о</text:span></text:p>
            <text:p text:style-name="P2"><text:span text:style-name="T4">принятии</text:span><text:span text:style-name="T3">/</text:span><text:span text:style-name="T4">отвержении </text:span><text:span text:style-name="T3">H</text:span><text:span text:style-name="T8">0 </text:span><text:span text:style-name="T4">при правильно посчитанном </text:span><text:span text:style-name="T3">pvalue</text:span></text:p>
            <text:p text:style-name="P2"><text:span text:style-name="T5">•</text:span><text:span text:style-name="T5">П</text:span><text:span text:style-name="T3">утаница с парными и непарными тестами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Парный или непарный тест?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Сравниваются 2 <text:span text:style-name="T9">независимые</text:span> выборки (группа1: здоровые, группа два: больные) – <text:span text:style-name="T9">тест непарный!</text:span></text:p>
              </text:list-item>
              <text:list-item>
                <text:p><text:span text:style-name="T10">Сравниваются 2</text:span><text:span text:style-name="T9"> зависимые </text:span><text:span text:style-name="T11">выборки (группа1: пациенты во время болезни, группа два: </text:span><text:span text:style-name="T12">те же</text:span><text:span text:style-name="T11"> пациенты после выздоравления) –</text:span><text:span text:style-name="T9"> тест парный!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delays&lt;-read.csv("delays_jun_dec.csv")</text:p>
                <text:p>head(delays)</text:p>
                <text:p><text:s text:c="2"/>X airport OnTimeJune DelayedJune OnTimeDec DelayedDec</text:p>
                <text:p>1 1 <text:s text:c="4"/>ABE <text:s text:c="7"/>203 <text:s text:c="9"/>43 <text:s text:c="6"/>167 <text:s text:c="8"/>44</text:p>
                <text:p>2 2 <text:s text:c="4"/>ABI <text:s text:c="7"/>183 <text:s text:c="9"/>17 <text:s text:c="6"/>178 <text:s text:c="8"/>22</text:p>
                <text:p>3 3 <text:s text:c="4"/>ABQ <text:s text:c="6"/>2307 <text:s text:c="8"/>504 <text:s text:c="5"/>1807 <text:s text:c="7"/>523</text:p>
                <text:p>4 4 <text:s text:c="4"/>ABR <text:s text:c="8"/>59 <text:s text:c="10"/>1 <text:s text:c="7"/>49 <text:s text:c="8"/>12</text:p>
                <text:p>5 5 <text:s text:c="4"/>ABY <text:s text:c="8"/>68 <text:s text:c="9"/>15 <text:s text:c="7"/>68 <text:s text:c="8"/>16</text:p>
                <text:p>6 6 <text:s text:c="4"/>ACT <text:s text:c="7"/>174 <text:s text:c="9"/>42 <text:s text:c="6"/>102 <text:s text:c="9"/>9</text:p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&gt;row.fisher&lt;-function(x){ </text:p>
                <text:p>+m&lt;-matrix(x, ncol=2)</text:p>
                <text:p>+ft&lt;-fisher.test(m)</text:p>
                <text:p>+ft$p.value}</text:p>
              </text:list-header>
              <text:list-item>
                <text:p>Применяем к нашей таблице:</text:p>
                <text:p>&gt;delay.fisher&lt;-apply(delays[,3:ncol(delays)], 1, row.fisher)</text:p>
                <text:p>&gt; head(delay.fisher)</text:p>
              </text:list-item>
              <text:list-item>
                <text:p>[1] 4.032596e-01 5.006086e-01 6.407614e-05 2.054603e-03 1.000000e+00</text:p>
              </text:list-item>
              <text:list-item>
                <text:p>[6] 9.410315e-0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header>
                <text:p>Или</text:p>
              </text:list-header>
              <text:list-item>
                <text:p>pValues &lt;- rep(NA,nrow(delays))</text:p>
                <text:p>for(i in 1:nrow(delays)){ pValues[i]&lt;-row.fisher(delays[i, 3:ncol(delays)]);}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header>
                <text:p>&gt; which(delay.fisher&lt;3.5e-05)</text:p>
                <text:p><text:s/>[1] <text:s/>17 <text:s/>18 <text:s/>46 <text:s/>62 <text:s/>79 <text:s/>86 <text:s/>96 135 136 145 150 154 156 172 173 190</text:p>
                <text:p>[17] 196 200 206 207 212 219 223 230 231 232 239 241 253 255 256 257</text:p>
                <text:p>[33] 274 281</text:p>
                <text:p>&gt; length(which(delay.fisher&lt;3.5e-05))</text:p>
                <text:p>[1] 34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Stavrovskaya</meta:initial-creator>
    <meta:creation-date>2014-03-25T16:02:29</meta:creation-date>
    <dc:date>2014-03-25T19:28:17</dc:date>
    <dc:creator>Elena Stavrovskaya</dc:creator>
    <meta:editing-duration>PT10M5S</meta:editing-duration>
    <meta:editing-cycles>1</meta:editing-cycles>
    <meta:document-statistic meta:object-count="49"/>
    <meta:generator>LibreOffice/3.5$Linux_x86 LibreOffice_project/350m1$Build-2</meta:generator>
  </office:meta>
</office:document-meta>
</file>