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3.22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ext-properties style:font-name="Liberation Sans1"/>
    </style:style>
  </office:automatic-styles>
  <office:body>
    <office:spreadsheet>
      <table:table table:name="Лист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/>
          <table:table-cell office:value-type="string">
            <text:p>E</text:p>
          </table:table-cell>
          <table:table-cell table:style-name="ce2" office:value-type="string">
            <text:p>λ (m)</text:p>
          </table:table-cell>
          <table:table-cell table:style-name="ce2" office:value-type="string">
            <text:p><text:s/>λ (nm)</text:p>
          </table:table-cell>
          <table:table-cell table:number-columns-repeated="4"/>
        </table:table-row>
        <table:table-row table:style-name="ro1">
          <table:table-cell table:style-name="ce1" office:value-type="string">
            <text:p>1+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.914702">
            <text:p>1,914702</text:p>
          </table:table-cell>
          <table:table-cell table:formula="of:=(299792458*4.135667516*(10^(-15)))/[.B3]" office:value-type="float" office:value="0.000000647537804886815">
            <text:p>6,47537804886815E-007</text:p>
          </table:table-cell>
          <table:table-cell table:formula="of:=(299792458*10^(9)*4.135667516*(10^(-15)))/[.B3]" office:value-type="float" office:value="647.537804886815">
            <text:p>647,5378048868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.267035">
            <text:p>2,267035</text:p>
          </table:table-cell>
          <table:table-cell table:formula="of:=(299792458*4.135667516*(10^(-15)))/[.B4]" office:value-type="float" office:value="0.000000546900215520446">
            <text:p>5,46900215520446E-007</text:p>
          </table:table-cell>
          <table:table-cell table:formula="of:=(299792458*10^(9)*4.135667516*(10^(-15)))/[.B4]" office:value-type="float" office:value="546.900215520446">
            <text:p>546,9002155204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.464369">
            <text:p>2,464369</text:p>
          </table:table-cell>
          <table:table-cell table:formula="of:=(299792458*4.135667516*(10^(-15)))/[.B5]" office:value-type="float" office:value="0.000000503107257919733">
            <text:p>5,03107257919733E-007</text:p>
          </table:table-cell>
          <table:table-cell table:formula="of:=(299792458*10^(9)*4.135667516*(10^(-15)))/[.B5]" office:value-type="float" office:value="503.107257919733">
            <text:p>503,1072579197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.826105">
            <text:p>2,826105</text:p>
          </table:table-cell>
          <table:table-cell table:formula="of:=(299792458*4.135667516*(10^(-15)))/[.B6]" office:value-type="float" office:value="0.000000438710497342595">
            <text:p>4,38710497342595E-007</text:p>
          </table:table-cell>
          <table:table-cell table:formula="of:=(299792458*10^(9)*4.135667516*(10^(-15)))/[.B6]" office:value-type="float" office:value="438.710497342595">
            <text:p>438,7104973426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.364596">
            <text:p>3,364596</text:p>
          </table:table-cell>
          <table:table-cell table:formula="of:=(299792458*4.135667516*(10^(-15)))/[.B7]" office:value-type="float" office:value="0.000000368496523830021">
            <text:p>3,68496523830021E-007</text:p>
          </table:table-cell>
          <table:table-cell table:formula="of:=(299792458*10^(9)*4.135667516*(10^(-15)))/[.B7]" office:value-type="float" office:value="368.496523830021">
            <text:p>368,49652383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.392207">
            <text:p>3,392207</text:p>
          </table:table-cell>
          <table:table-cell table:formula="of:=(299792458*4.135667516*(10^(-15)))/[.B8]" office:value-type="float" office:value="0.000000365497132130319">
            <text:p>3,65497132130319E-007</text:p>
          </table:table-cell>
          <table:table-cell table:formula="of:=(299792458*10^(9)*4.135667516*(10^(-15)))/[.B8]" office:value-type="float" office:value="365.497132130319">
            <text:p>365,4971321303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.669208">
            <text:p>3,669208</text:p>
          </table:table-cell>
          <table:table-cell table:formula="of:=(299792458*4.135667516*(10^(-15)))/[.B9]" office:value-type="float" office:value="0.000000337904509663228">
            <text:p>3,37904509663228E-007</text:p>
          </table:table-cell>
          <table:table-cell table:formula="of:=(299792458*10^(9)*4.135667516*(10^(-15)))/[.B9]" office:value-type="float" office:value="337.904509663228">
            <text:p>337,9045096632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.871497">
            <text:p>3,871497</text:p>
          </table:table-cell>
          <table:table-cell table:formula="of:=(299792458*4.135667516*(10^(-15)))/[.B10]" office:value-type="float" office:value="0.000000320248712601971">
            <text:p>3,20248712601971E-007</text:p>
          </table:table-cell>
          <table:table-cell table:formula="of:=(299792458*10^(9)*4.135667516*(10^(-15)))/[.B10]" office:value-type="float" office:value="320.248712601971">
            <text:p>320,248712602</text:p>
          </table:table-cell>
          <table:table-cell table:number-columns-repeated="4"/>
        </table:table-row>
      </table:table>
      <table:table table:name="Лист2" table:style-name="ta1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1" number:min-integer-digits="1"/>
    </number:number-style>
    <number:number-style style:name="N109">
      <number:number number:decimal-places="9"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9">29.02.2012</text:date>, <text:time>20:51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жела </meta:initial-creator>
    <meta:creation-date>2012-02-29T20:05:56</meta:creation-date>
    <dc:date>2012-02-29T20:51:33</dc:date>
    <dc:creator>Анжела </dc:creator>
    <meta:editing-duration>PT14M49S</meta:editing-duration>
    <meta:editing-cycles>1</meta:editing-cycles>
    <meta:document-statistic meta:table-count="3" meta:cell-count="37" meta:object-count="0"/>
    <meta:generator>LibreOffice/3.4$Linux LibreOffice_project/340m1$Build-402</meta:generator>
  </office:meta>
</office:document-meta>
</file>