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59.99mm" svg:height="89.99mm" svg:x="91.55mm" svg:y="1mm">
            <loext:p draw:notify-on-update-of-ranges="Sheet1.A2:Sheet1.A21 Sheet1.B1:Sheet1.B1 Sheet1.B2:Sheet1.B21 Sheet1.A2:Sheet1.A21 Sheet1.C1:Sheet1.C1 Sheet1.C2:Sheet1.C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MS, A^2</text:p>
          </table:table-cell>
          <table:table-cell office:value-type="string" calcext:value-type="string">
            <text:p>SAS, A^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277.291" calcext:value-type="float">
            <text:p>21277,29</text:p>
          </table:table-cell>
          <table:table-cell office:value-type="float" office:value="12302.056" calcext:value-type="float">
            <text:p>12302,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405.494" calcext:value-type="float">
            <text:p>21405,49</text:p>
          </table:table-cell>
          <table:table-cell office:value-type="float" office:value="11900.318" calcext:value-type="float">
            <text:p>11900,3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201.369" calcext:value-type="float">
            <text:p>21201,37</text:p>
          </table:table-cell>
          <table:table-cell office:value-type="float" office:value="10302.167" calcext:value-type="float">
            <text:p>10302,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344.057" calcext:value-type="float">
            <text:p>21344,06</text:p>
          </table:table-cell>
          <table:table-cell office:value-type="float" office:value="10828.318" calcext:value-type="float">
            <text:p>10828,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432.684" calcext:value-type="float">
            <text:p>21432,68</text:p>
          </table:table-cell>
          <table:table-cell office:value-type="float" office:value="12187.38" calcext:value-type="float">
            <text:p>12187,3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269.188" calcext:value-type="float">
            <text:p>21269,19</text:p>
          </table:table-cell>
          <table:table-cell office:value-type="float" office:value="10855.138" calcext:value-type="float">
            <text:p>10855,1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297.969" calcext:value-type="float">
            <text:p>21297,97</text:p>
          </table:table-cell>
          <table:table-cell office:value-type="float" office:value="11384.715" calcext:value-type="float">
            <text:p>11384,7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137.776" calcext:value-type="float">
            <text:p>21137,78</text:p>
          </table:table-cell>
          <table:table-cell office:value-type="float" office:value="10505.914" calcext:value-type="float">
            <text:p>10505,9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352.758" calcext:value-type="float">
            <text:p>21352,76</text:p>
          </table:table-cell>
          <table:table-cell office:value-type="float" office:value="10361.688" calcext:value-type="float">
            <text:p>10361,6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302.824" calcext:value-type="float">
            <text:p>21302,82</text:p>
          </table:table-cell>
          <table:table-cell office:value-type="float" office:value="10992.82" calcext:value-type="float">
            <text:p>10992,8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268.061" calcext:value-type="float">
            <text:p>21268,06</text:p>
          </table:table-cell>
          <table:table-cell office:value-type="float" office:value="10190.452" calcext:value-type="float">
            <text:p>10190,4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1240.258" calcext:value-type="float">
            <text:p>21240,26</text:p>
          </table:table-cell>
          <table:table-cell office:value-type="float" office:value="11226.079" calcext:value-type="float">
            <text:p>11226,0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1393.549" calcext:value-type="float">
            <text:p>21393,55</text:p>
          </table:table-cell>
          <table:table-cell office:value-type="float" office:value="11724.552" calcext:value-type="float">
            <text:p>11724,5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281.863" calcext:value-type="float">
            <text:p>21281,86</text:p>
          </table:table-cell>
          <table:table-cell office:value-type="float" office:value="11095.808" calcext:value-type="float">
            <text:p>11095,8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519.723" calcext:value-type="float">
            <text:p>21519,72</text:p>
          </table:table-cell>
          <table:table-cell office:value-type="float" office:value="12574.932" calcext:value-type="float">
            <text:p>12574,9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380.475" calcext:value-type="float">
            <text:p>21380,48</text:p>
          </table:table-cell>
          <table:table-cell office:value-type="float" office:value="12214.791" calcext:value-type="float">
            <text:p>12214,7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480.197" calcext:value-type="float">
            <text:p>21480,2</text:p>
          </table:table-cell>
          <table:table-cell office:value-type="float" office:value="12255.474" calcext:value-type="float">
            <text:p>12255,4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1305.385" calcext:value-type="float">
            <text:p>21305,39</text:p>
          </table:table-cell>
          <table:table-cell office:value-type="float" office:value="11279.675" calcext:value-type="float">
            <text:p>11279,6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1371.012" calcext:value-type="float">
            <text:p>21371,01</text:p>
          </table:table-cell>
          <table:table-cell office:value-type="float" office:value="11269.522" calcext:value-type="float">
            <text:p>11269,5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1265.131" calcext:value-type="float">
            <text:p>21265,13</text:p>
          </table:table-cell>
          <table:table-cell office:value-type="float" office:value="11076.35" calcext:value-type="float">
            <text:p>11076,3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in</text:p>
          </table:table-cell>
          <table:table-cell table:formula="of:=MIN([.B2:.B21])" office:value-type="float" office:value="21137.776" calcext:value-type="float">
            <text:p>21137,78</text:p>
          </table:table-cell>
          <table:table-cell table:formula="of:=MIN([.C2:.C21])" office:value-type="float" office:value="10190.452" calcext:value-type="float">
            <text:p>10190,45</text:p>
          </table:table-cell>
        </table:table-row>
        <table:table-row table:style-name="ro2">
          <table:table-cell office:value-type="string" calcext:value-type="string">
            <text:p>max</text:p>
          </table:table-cell>
          <table:table-cell table:formula="of:=MAX([.B2:.B21])" office:value-type="float" office:value="21519.723" calcext:value-type="float">
            <text:p>21519,72</text:p>
          </table:table-cell>
          <table:table-cell table:formula="of:=MAX([.C2:.C21])" office:value-type="float" office:value="12574.932" calcext:value-type="float">
            <text:p>12574,93</text:p>
          </table:table-cell>
        </table:table-row>
        <table:table-row table:style-name="ro2">
          <table:table-cell office:value-type="string" calcext:value-type="string">
            <text:p>med</text:p>
          </table:table-cell>
          <table:table-cell table:formula="of:=MEDIAN([.B2:.B21])" office:value-type="float" office:value="21304.1045" calcext:value-type="float">
            <text:p>21304,1</text:p>
          </table:table-cell>
          <table:table-cell table:formula="of:=MEDIAN([.C2:.C21])" office:value-type="float" office:value="11247.8005" calcext:value-type="float">
            <text:p>11247,8</text:p>
          </table:table-cell>
        </table:table-row>
        <table:table-row table:style-name="ro2">
          <table:table-cell office:value-type="string" calcext:value-type="string">
            <text:p>sm</text:p>
          </table:table-cell>
          <table:table-cell table:formula="of:=AVERAGE([.B2:.B21])" office:value-type="float" office:value="21326.3532" calcext:value-type="float">
            <text:p>21326,35</text:p>
          </table:table-cell>
          <table:table-cell table:formula="of:=AVERAGE([.C2:.C21])" office:value-type="float" office:value="11326.40745" calcext:value-type="float">
            <text:p>11326,4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.00.0000</text:date>, <text:time style:data-style-name="N2" text:time-value="16:43:48.9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2M53S</meta:editing-duration>
    <meta:editing-cycles>9</meta:editing-cycles>
    <meta:generator>LibreOffice/5.3.3.2$Windows_X86_64 LibreOffice_project/3d9a8b4b4e538a85e0782bd6c2d430bafe583448</meta:generator>
    <dc:date>2018-01-28T16:44:02.049000000</dc:date>
    <meta:document-statistic meta:table-count="3" meta:cell-count="7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C21 Sheet1.B1:Sheet1.C1" chart:data-source-has-labels="row" svg:x="1.279cm" svg:y="0.18cm" svg:width="14.401cm" svg:height="7.711cm">
          <chartooo:coordinate-region svg:x="2.456cm" svg:y="0.353cm" svg:width="13.037cm" svg:height="6.944cm"/>
          <chart:axis chart:dimension="x" chart:name="primary-x" chart:style-name="ch3">
            <chart:title svg:x="6.332cm" svg:y="8.071cm" chart:style-name="ch4">
              <text:p>№ состояния в NMR-модели</text:p>
            </chart:title>
          </chart:axis>
          <chart:axis chart:dimension="y" chart:name="primary-y" chart:style-name="ch3">
            <chart:title svg:x="0.451cm" svg:y="5.733cm" chart:style-name="ch5">
              <text:p>Площадь, кв.ангстрем</text:p>
            </chart:title>
            <chart:grid chart:style-name="ch6" chart:class="major"/>
          </chart:axis>
          <chart:series chart:style-name="ch7" chart:values-cell-range-address="Sheet1.B2:Sheet1.B21" chart:label-cell-address="Sheet1.B1:Sheet1.B1" chart:class="chart:scatter">
            <chart:domain table:cell-range-address="Sheet1.A2:Sheet1.A21"/>
            <chart:data-point chart:repeated="20"/>
          </chart:series>
          <chart:series chart:style-name="ch8" chart:values-cell-range-address="Sheet1.C2:Sheet1.C21" chart:label-cell-address="Sheet1.C1:Sheet1.C1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MS, A^2</text:p>
                <draw:g>
                  <svg:desc>Sheet1.B1:Sheet1.B1</svg:desc>
                </draw:g>
              </table:table-cell>
              <table:table-cell office:value-type="string">
                <text:p>SAS, A^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21</svg:desc>
                </draw:g>
              </table:table-cell>
              <table:table-cell office:value-type="float" office:value="21277.291">
                <text:p>21277.291</text:p>
                <draw:g>
                  <svg:desc>Sheet1.B2:Sheet1.B21</svg:desc>
                </draw:g>
              </table:table-cell>
              <table:table-cell office:value-type="float" office:value="12302.056">
                <text:p>12302.056</text:p>
                <draw:g>
                  <svg:desc>Sheet1.C2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1405.494">
                <text:p>21405.494</text:p>
              </table:table-cell>
              <table:table-cell office:value-type="float" office:value="11900.318">
                <text:p>11900.3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201.369">
                <text:p>21201.369</text:p>
              </table:table-cell>
              <table:table-cell office:value-type="float" office:value="10302.167">
                <text:p>10302.1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344.057">
                <text:p>21344.057</text:p>
              </table:table-cell>
              <table:table-cell office:value-type="float" office:value="10828.318">
                <text:p>10828.3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1432.684">
                <text:p>21432.684</text:p>
              </table:table-cell>
              <table:table-cell office:value-type="float" office:value="12187.38">
                <text:p>12187.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1269.188">
                <text:p>21269.188</text:p>
              </table:table-cell>
              <table:table-cell office:value-type="float" office:value="10855.138">
                <text:p>10855.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1297.969">
                <text:p>21297.969</text:p>
              </table:table-cell>
              <table:table-cell office:value-type="float" office:value="11384.715">
                <text:p>11384.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1137.776">
                <text:p>21137.776</text:p>
              </table:table-cell>
              <table:table-cell office:value-type="float" office:value="10505.914">
                <text:p>10505.9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1352.758">
                <text:p>21352.758</text:p>
              </table:table-cell>
              <table:table-cell office:value-type="float" office:value="10361.688">
                <text:p>10361.6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1302.824">
                <text:p>21302.824</text:p>
              </table:table-cell>
              <table:table-cell office:value-type="float" office:value="10992.82">
                <text:p>10992.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1268.061">
                <text:p>21268.061</text:p>
              </table:table-cell>
              <table:table-cell office:value-type="float" office:value="10190.452">
                <text:p>10190.4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1240.258">
                <text:p>21240.258</text:p>
              </table:table-cell>
              <table:table-cell office:value-type="float" office:value="11226.079">
                <text:p>11226.0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1393.549">
                <text:p>21393.549</text:p>
              </table:table-cell>
              <table:table-cell office:value-type="float" office:value="11724.552">
                <text:p>11724.5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1281.863">
                <text:p>21281.863</text:p>
              </table:table-cell>
              <table:table-cell office:value-type="float" office:value="11095.808">
                <text:p>11095.8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1519.723">
                <text:p>21519.723</text:p>
              </table:table-cell>
              <table:table-cell office:value-type="float" office:value="12574.932">
                <text:p>12574.9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1380.475">
                <text:p>21380.475</text:p>
              </table:table-cell>
              <table:table-cell office:value-type="float" office:value="12214.791">
                <text:p>12214.7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1480.197">
                <text:p>21480.197</text:p>
              </table:table-cell>
              <table:table-cell office:value-type="float" office:value="12255.474">
                <text:p>12255.4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1305.385">
                <text:p>21305.385</text:p>
              </table:table-cell>
              <table:table-cell office:value-type="float" office:value="11279.675">
                <text:p>11279.6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1371.012">
                <text:p>21371.012</text:p>
              </table:table-cell>
              <table:table-cell office:value-type="float" office:value="11269.522">
                <text:p>11269.5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265.131">
                <text:p>21265.131</text:p>
              </table:table-cell>
              <table:table-cell office:value-type="float" office:value="11076.35">
                <text:p>11076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