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3.544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urier Ne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P1A2_MOUSE</text:p>
          </table:table-cell>
          <table:table-cell office:value-type="string" calcext:value-type="string">
            <text:p>0.0</text:p>
          </table:table-cell>
          <table:table-cell table:style-name="ce1" office:value-type="string" calcext:value-type="string">
            <text:p>1.14.14.1</text:p>
          </table:table-cell>
          <table:table-cell office:value-type="string" calcext:value-type="string" table:number-columns-spanned="4" table:number-rows-spanned="1">
            <text:p>Процент совпадающих по EC белков на уровне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P1A1_MOUSE</text:p>
          </table:table-cell>
          <table:table-cell office:value-type="string" calcext:value-type="string">
            <text:p>0.0</text:p>
          </table:table-cell>
          <table:table-cell table:style-name="ce1" office:value-type="string" calcext:value-type="string">
            <text:p>1.14.14.1</text:p>
          </table:table-cell>
          <table:table-cell office:value-type="string" calcext:value-type="string">
            <text:p>класса</text:p>
          </table:table-cell>
          <table:table-cell office:value-type="string" calcext:value-type="string">
            <text:p>подкласса</text:p>
          </table:table-cell>
          <table:table-cell office:value-type="string" calcext:value-type="string">
            <text:p>подподкласса</text:p>
          </table:table-cell>
          <table:table-cell office:value-type="string" calcext:value-type="string">
            <text:p>полное совпадение</text:p>
          </table:table-cell>
        </table:table-row>
        <table:table-row table:style-name="ro1">
          <table:table-cell office:value-type="string" calcext:value-type="string">
            <text:p>CP1B1_MOUSE</text:p>
          </table:table-cell>
          <table:table-cell office:value-type="float" office:value="2E-118" calcext:value-type="float">
            <text:p>2E-118</text:p>
          </table:table-cell>
          <table:table-cell table:style-name="ce1" office:value-type="string" calcext:value-type="string">
            <text:p>1.14.14.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38/59*100" office:value-type="float" office:value="64.4067796610169" calcext:value-type="float">
            <text:p/>
          </table:table-cell>
          <table:table-cell table:formula="of:=36/59*100" office:value-type="float" office:value="61.0169491525424" calcext:value-type="float">
            <text:p/>
          </table:table-cell>
        </table:table-row>
        <table:table-row table:style-name="ro1">
          <table:table-cell office:value-type="string" calcext:value-type="string">
            <text:p>CP2U1_MOUSE</text:p>
          </table:table-cell>
          <table:table-cell office:value-type="float" office:value="5E-079" calcext:value-type="float">
            <text:p>5E-079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J6_MOUSE</text:p>
          </table:table-cell>
          <table:table-cell office:value-type="float" office:value="8E-079" calcext:value-type="float">
            <text:p>8E-079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J5_MOUSE</text:p>
          </table:table-cell>
          <table:table-cell office:value-type="float" office:value="7E-075" calcext:value-type="float">
            <text:p>7E-075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17A_MOUSE</text:p>
          </table:table-cell>
          <table:table-cell office:value-type="float" office:value="1E-071" calcext:value-type="float">
            <text:p>1E-071</text:p>
          </table:table-cell>
          <table:table-cell table:style-name="ce1" office:value-type="string" calcext:value-type="string">
            <text:p>1.14.99.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D9_MOUSE</text:p>
          </table:table-cell>
          <table:table-cell office:value-type="float" office:value="6E-070" calcext:value-type="float">
            <text:p>6E-070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BJ_MOUSE</text:p>
          </table:table-cell>
          <table:table-cell office:value-type="float" office:value="6E-070" calcext:value-type="float">
            <text:p>6E-070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DA_MOUSE</text:p>
          </table:table-cell>
          <table:table-cell office:value-type="float" office:value="2E-069" calcext:value-type="float">
            <text:p>2E-069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DB_MOUSE</text:p>
          </table:table-cell>
          <table:table-cell office:value-type="float" office:value="1E-067" calcext:value-type="float">
            <text:p>1E-067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F2_MOUSE</text:p>
          </table:table-cell>
          <table:table-cell office:value-type="float" office:value="2E-067" calcext:value-type="float">
            <text:p>2E-067</text:p>
          </table:table-cell>
          <table:table-cell table:style-name="ce1" office:value-type="string" calcext:value-type="string">
            <text:p>1.14.14.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DQ_MOUSE</text:p>
          </table:table-cell>
          <table:table-cell office:value-type="float" office:value="4E-066" calcext:value-type="float">
            <text:p>4E-066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38_MOUSE</text:p>
          </table:table-cell>
          <table:table-cell office:value-type="float" office:value="6E-066" calcext:value-type="float">
            <text:p>6E-066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AC_MOUSE</text:p>
          </table:table-cell>
          <table:table-cell office:value-type="float" office:value="9E-066" calcext:value-type="float">
            <text:p>9E-066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A4_MOUSE</text:p>
          </table:table-cell>
          <table:table-cell office:value-type="float" office:value="3E-065" calcext:value-type="float">
            <text:p>3E-065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R1_MOUSE</text:p>
          </table:table-cell>
          <table:table-cell office:value-type="float" office:value="7E-065" calcext:value-type="float">
            <text:p>7E-065</text:p>
          </table:table-cell>
          <table:table-cell table:style-name="ce1" office:value-type="string" calcext:value-type="string">
            <text:p>1.14.13.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B9_MOUSE</text:p>
          </table:table-cell>
          <table:table-cell office:value-type="float" office:value="1E-063" calcext:value-type="float">
            <text:p>1E-063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A5_MOUSE</text:p>
          </table:table-cell>
          <table:table-cell office:value-type="float" office:value="2E-063" calcext:value-type="float">
            <text:p>2E-063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CT_MOUSE</text:p>
          </table:table-cell>
          <table:table-cell office:value-type="float" office:value="1E-062" calcext:value-type="float">
            <text:p>1E-062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37_MOUSE</text:p>
          </table:table-cell>
          <table:table-cell office:value-type="float" office:value="2E-060" calcext:value-type="float">
            <text:p>2E-060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39_MOUSE</text:p>
          </table:table-cell>
          <table:table-cell office:value-type="float" office:value="5E-060" calcext:value-type="float">
            <text:p>5E-060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250_MOUSE</text:p>
          </table:table-cell>
          <table:table-cell office:value-type="float" office:value="4E-058" calcext:value-type="float">
            <text:p>4E-058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40_MOUSE</text:p>
          </table:table-cell>
          <table:table-cell office:value-type="float" office:value="4E-058" calcext:value-type="float">
            <text:p>4E-058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BA_MOUSE</text:p>
          </table:table-cell>
          <table:table-cell office:value-type="float" office:value="2E-057" calcext:value-type="float">
            <text:p>2E-057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70_MOUSE</text:p>
          </table:table-cell>
          <table:table-cell office:value-type="float" office:value="2E-057" calcext:value-type="float">
            <text:p>2E-057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54_MOUSE</text:p>
          </table:table-cell>
          <table:table-cell office:value-type="float" office:value="1E-054" calcext:value-type="float">
            <text:p>1E-054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E1_MOUSE</text:p>
          </table:table-cell>
          <table:table-cell office:value-type="float" office:value="3E-054" calcext:value-type="float">
            <text:p>3E-054</text:p>
          </table:table-cell>
          <table:table-cell table:style-name="ce1" office:value-type="string" calcext:value-type="string">
            <text:p>1.14.13.n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55_MOUSE</text:p>
          </table:table-cell>
          <table:table-cell office:value-type="float" office:value="9E-054" calcext:value-type="float">
            <text:p>9E-054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S1_MOUSE</text:p>
          </table:table-cell>
          <table:table-cell office:value-type="float" office:value="1E-049" calcext:value-type="float">
            <text:p>1E-049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1A_MOUSE</text:p>
          </table:table-cell>
          <table:table-cell office:value-type="float" office:value="3E-049" calcext:value-type="float">
            <text:p>3E-049</text:p>
          </table:table-cell>
          <table:table-cell table:style-name="ce1" office:value-type="string" calcext:value-type="string">
            <text:p>1.14.99.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4V2_MOUSE</text:p>
          </table:table-cell>
          <table:table-cell office:value-type="float" office:value="2E-029" calcext:value-type="float">
            <text:p>2E-029</text:p>
          </table:table-cell>
          <table:table-cell table:style-name="ce1" office:value-type="string" calcext:value-type="string">
            <text:p>1.14.13.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3AG_MOUSE</text:p>
          </table:table-cell>
          <table:table-cell office:value-type="float" office:value="2E-028" calcext:value-type="float">
            <text:p>2E-028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3AB_MOUSE</text:p>
          </table:table-cell>
          <table:table-cell office:value-type="float" office:value="4E-027" calcext:value-type="float">
            <text:p>4E-027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341_MOUSE</text:p>
          </table:table-cell>
          <table:table-cell office:value-type="float" office:value="4E-027" calcext:value-type="float">
            <text:p>4E-027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7A_MOUSE</text:p>
          </table:table-cell>
          <table:table-cell office:value-type="float" office:value="2E-026" calcext:value-type="float">
            <text:p>2E-026</text:p>
          </table:table-cell>
          <table:table-cell table:style-name="ce1" office:value-type="string" calcext:value-type="string">
            <text:p>1.14.13.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4A_MOUSE</text:p>
          </table:table-cell>
          <table:table-cell office:value-type="float" office:value="4E-021" calcext:value-type="float">
            <text:p>4E-021</text:p>
          </table:table-cell>
          <table:table-cell table:style-name="ce1" office:value-type="string" calcext:value-type="string">
            <text:p>1.14.13.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3AD_MOUSE</text:p>
          </table:table-cell>
          <table:table-cell office:value-type="float" office:value="6E-021" calcext:value-type="float">
            <text:p>6E-021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3AP_MOUSE</text:p>
          </table:table-cell>
          <table:table-cell office:value-type="float" office:value="2E-020" calcext:value-type="float">
            <text:p>2E-020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7B_MOUSE</text:p>
          </table:table-cell>
          <table:table-cell office:value-type="float" office:value="2E-019" calcext:value-type="float">
            <text:p>2E-019</text:p>
          </table:table-cell>
          <table:table-cell table:style-name="ce1" office:value-type="string" calcext:value-type="string">
            <text:p>1.14.13.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4FE_MOUSE</text:p>
          </table:table-cell>
          <table:table-cell office:value-type="float" office:value="6E-018" calcext:value-type="float">
            <text:p>6E-018</text:p>
          </table:table-cell>
          <table:table-cell table:style-name="ce1" office:value-type="string" calcext:value-type="string">
            <text:p>1.14.13.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46A_MOUSE</text:p>
          </table:table-cell>
          <table:table-cell office:value-type="float" office:value="1E-017" calcext:value-type="float">
            <text:p>1E-017</text:p>
          </table:table-cell>
          <table:table-cell table:style-name="ce1" office:value-type="string" calcext:value-type="string">
            <text:p>1.14.13.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4F3_MOUSE</text:p>
          </table:table-cell>
          <table:table-cell office:value-type="float" office:value="4E-017" calcext:value-type="float">
            <text:p>4E-017</text:p>
          </table:table-cell>
          <table:table-cell table:style-name="ce1" office:value-type="string" calcext:value-type="string">
            <text:p>1.14.13.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4CA_MOUSE</text:p>
          </table:table-cell>
          <table:table-cell office:value-type="float" office:value="8E-017" calcext:value-type="float">
            <text:p>8E-017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4X1_MOUSE</text:p>
          </table:table-cell>
          <table:table-cell office:value-type="float" office:value="2E-016" calcext:value-type="float">
            <text:p>2E-016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4AA_MOUSE</text:p>
          </table:table-cell>
          <table:table-cell office:value-type="float" office:value="7E-016" calcext:value-type="float">
            <text:p>7E-016</text:p>
          </table:table-cell>
          <table:table-cell table:style-name="ce1" office:value-type="string" calcext:value-type="string">
            <text:p>1.14.15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11A_MOUSE</text:p>
          </table:table-cell>
          <table:table-cell office:value-type="float" office:value="5E-015" calcext:value-type="float">
            <text:p>5E-015</text:p>
          </table:table-cell>
          <table:table-cell table:style-name="ce1" office:value-type="string" calcext:value-type="string">
            <text:p>1.14.15.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51A_MOUSE</text:p>
          </table:table-cell>
          <table:table-cell office:value-type="float" office:value="0.00000000000001" calcext:value-type="float">
            <text:p>1E-014</text:p>
          </table:table-cell>
          <table:table-cell table:style-name="ce1" office:value-type="string" calcext:value-type="string">
            <text:p>1.14.13.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4AE_MOUSE</text:p>
          </table:table-cell>
          <table:table-cell office:value-type="float" office:value="0.00000000000001" calcext:value-type="float">
            <text:p>1E-014</text:p>
          </table:table-cell>
          <table:table-cell table:style-name="ce1" office:value-type="string" calcext:value-type="string">
            <text:p>1.14.15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4B1_MOUSE</text:p>
          </table:table-cell>
          <table:table-cell office:value-type="float" office:value="0.00000000000002" calcext:value-type="float">
            <text:p>2E-014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7B1_MOUSE</text:p>
          </table:table-cell>
          <table:table-cell office:value-type="float" office:value="0.00000000002" calcext:value-type="float">
            <text:p>2E-011</text:p>
          </table:table-cell>
          <table:table-cell table:style-name="ce1" office:value-type="string" calcext:value-type="string">
            <text:p>1.14.13.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19A_MOUSE</text:p>
          </table:table-cell>
          <table:table-cell office:value-type="float" office:value="0.0000000001" calcext:value-type="float">
            <text:p>1E-010</text:p>
          </table:table-cell>
          <table:table-cell table:style-name="ce1" office:value-type="string" calcext:value-type="string">
            <text:p>1.14.14.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39A_MOUSE</text:p>
          </table:table-cell>
          <table:table-cell office:value-type="float" office:value="0.0000000002" calcext:value-type="float">
            <text:p>2E-010</text:p>
          </table:table-cell>
          <table:table-cell table:style-name="ce1" office:value-type="string" calcext:value-type="string">
            <text:p>1.14.13.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0A_MOUSE</text:p>
          </table:table-cell>
          <table:table-cell office:value-type="float" office:value="0.0000000003" calcext:value-type="float">
            <text:p>3E-010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11B2_MOUSE</text:p>
          </table:table-cell>
          <table:table-cell office:value-type="float" office:value="0.0000000004" calcext:value-type="float">
            <text:p>4E-010</text:p>
          </table:table-cell>
          <table:table-cell table:style-name="ce1" office:value-type="string" calcext:value-type="string">
            <text:p>1.14.15.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7A1_MOUSE</text:p>
          </table:table-cell>
          <table:table-cell office:value-type="float" office:value="0.0000000005" calcext:value-type="float">
            <text:p>5E-010</text:p>
          </table:table-cell>
          <table:table-cell table:style-name="ce1" office:value-type="string" calcext:value-type="string">
            <text:p>1.14.13.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6A_MOUSE</text:p>
          </table:table-cell>
          <table:table-cell office:value-type="float" office:value="0.00000002" calcext:value-type="float">
            <text:p>2E-008</text:p>
          </table:table-cell>
          <table:table-cell table:style-name="ce1" office:value-type="string" calcext:value-type="string">
            <text:p>1.14.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26B_MOUSE</text:p>
          </table:table-cell>
          <table:table-cell office:value-type="float" office:value="0.00000007" calcext:value-type="float">
            <text:p>7E-008</text:p>
          </table:table-cell>
          <table:table-cell table:style-name="ce1" office:value-type="string" calcext:value-type="string">
            <text:p>1.14.-.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8B1_MOUSE</text:p>
          </table:table-cell>
          <table:table-cell office:value-type="float" office:value="0.0002" calcext:value-type="float">
            <text:p>0.0002</text:p>
          </table:table-cell>
          <table:table-cell table:style-name="ce1" office:value-type="string" calcext:value-type="string">
            <text:p>1.14.13.95</text:p>
          </table:table-cell>
          <table:table-cell table:number-columns-repeated="4"/>
        </table:table-row>
        <table:table-row table:style-name="ro2" table:number-rows-repeated="104851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3T18:40:25.955000000</dc:date>
    <meta:document-statistic meta:table-count="1" meta:cell-count="0" meta:object-count="0"/>
    <meta:generator>LibreOffice/4.2.0.4$Windows_x86 LibreOffice_project/05dceb5d363845f2cf968344d7adab8dcfb2ba71</meta:generator>
  </office:meta>
</office:document-meta>
</file>