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urier" svg:font-family="Courier"/>
  </office:font-face-decls>
  <office:automatic-styles>
    <style:style style:name="P1" style:family="paragraph" style:parent-style-name="Standard">
      <style:text-properties style:font-name="Courier" fo:font-size="13.0pt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==== Secondary Structure Definition by the program DSSP, CMBI version by M.L. Hekkelman/2010-10-21 ==== DATE=2015-12-21 <text:s text:c="7"/>.</text:span></text:p>
      <text:p text:style-name="P1"><text:span text:style-name="T1">REFERENCE W. KABSCH AND C.SANDER, BIOPOLYMERS 22 (1983) 2577-2637 <text:s text:c="61"/>.</text:span></text:p>
      <text:p text:style-name="P1"><text:span text:style-name="T1">HEADER <text:s text:c="3"/>TRANSCRIPTION <text:s text:c="26"/>16-DEC-05 <text:s text:c="2"/>2FEP <text:s text:c="60"/>.</text:span></text:p>
      <text:p text:style-name="P1"><text:span text:style-name="T1">COMPND <text:s text:c="3"/>MOL_ID: 1; MOLECULE: CATABOLITE CONTROL PROTEIN A; CHAIN: A; FRAGMENT: <text:s text:c="46"/>.</text:span></text:p>
      <text:p text:style-name="P1"><text:span text:style-name="T1">SOURCE <text:s text:c="3"/>MOL_ID: 1; ORGANISM_SCIENTIFIC: BACILLUS SUBTILIS; ORGANISM_TAXID: 142 <text:s text:c="46"/>.</text:span></text:p>
      <text:p text:style-name="P1"><text:span text:style-name="T1">AUTHOR <text:s text:c="3"/>V.CHAPTAL,V.GUEGUEN-CHAIGNON,S.PONCET,C.LECAMPION,P.MEYER, J.DEUTSCHER <text:s text:c="46"/>.</text:span></text:p>
      <text:p text:style-name="P1"><text:span text:style-name="T1"><text:s text:c="2"/>360 <text:s/>2 <text:s/>0 <text:s/>0 <text:s/>0 TOTAL NUMBER OF RESIDUES, NUMBER OF CHAINS, NUMBER OF SS-BRIDGES(TOTAL,INTRACHAIN,INTERCHAIN) <text:s text:c="15"/>.</text:span></text:p>
      <text:p text:style-name="P1"><text:span text:style-name="T1"><text:s/>15975.1 <text:s text:c="2"/>ACCESSIBLE SURFACE OF PROTEIN (ANGSTROM**2) <text:s text:c="72"/>.</text:span></text:p>
      <text:p text:style-name="P1"><text:span text:style-name="T1"><text:s text:c="2"/>261 72.5 <text:s text:c="2"/>TOTAL NUMBER OF HYDROGEN BONDS OF TYPE O(I)--&gt;H-N(J) <text:s/>, SAME NUMBER PER 100 RESIDUES <text:s text:c="29"/>.</text:span></text:p>
      <text:p text:style-name="P1"><text:span text:style-name="T1"><text:s text:c="3"/>41 11.4 <text:s text:c="2"/>TOTAL NUMBER OF HYDROGEN BONDS IN <text:s text:c="4"/>PARALLEL BRIDGES, SAME NUMBER PER 100 RESIDUES <text:s text:c="29"/>.</text:span></text:p>
      <text:p text:style-name="P1"><text:span text:style-name="T1"><text:s text:c="3"/>23 <text:s/>6.4 <text:s text:c="2"/>TOTAL NUMBER OF HYDROGEN BONDS IN ANTIPARALLEL BRIDGES, SAME NUMBER PER 100 RESIDUES <text:s text:c="29"/>.</text:span></text:p>
      <text:p text:style-name="P1"><text:span text:style-name="T1"><text:s text:c="4"/>0 <text:s/>0.0 <text:s text:c="2"/>TOTAL NUMBER OF HYDROGEN BONDS OF TYPE O(I)--&gt;H-N(I-5), SAME NUMBER PER 100 RESIDUES <text:s text:c="29"/>.</text:span></text:p>
      <text:p text:style-name="P1"><text:span text:style-name="T1"><text:s text:c="4"/>0 <text:s/>0.0 <text:s text:c="2"/>TOTAL NUMBER OF HYDROGEN BONDS OF TYPE O(I)--&gt;H-N(I-4), SAME NUMBER PER 100 RESIDUES <text:s text:c="29"/>.</text:span></text:p>
      <text:p text:style-name="P1"><text:span text:style-name="T1"><text:s text:c="4"/>1 <text:s/>0.3 <text:s text:c="2"/>TOTAL NUMBER OF HYDROGEN BONDS OF TYPE O(I)--&gt;H-N(I-3), SAME NUMBER PER 100 RESIDUES <text:s text:c="29"/>.</text:span></text:p>
      <text:p text:style-name="P1"><text:span text:style-name="T1"><text:s text:c="4"/>0 <text:s/>0.0 <text:s text:c="2"/>TOTAL NUMBER OF HYDROGEN BONDS OF TYPE O(I)--&gt;H-N(I-2), SAME NUMBER PER 100 RESIDUES <text:s text:c="29"/>.</text:span></text:p>
      <text:p text:style-name="P1"><text:span text:style-name="T1"><text:s text:c="4"/>0 <text:s/>0.0 <text:s text:c="2"/>TOTAL NUMBER OF HYDROGEN BONDS OF TYPE O(I)--&gt;H-N(I-1), SAME NUMBER PER 100 RESIDUES <text:s text:c="29"/>.</text:span></text:p>
      <text:p text:style-name="P1"><text:span text:style-name="T1"><text:s text:c="4"/>0 <text:s/>0.0 <text:s text:c="2"/>TOTAL NUMBER OF HYDROGEN BONDS OF TYPE O(I)--&gt;H-N(I+0), SAME NUMBER PER 100 RESIDUES <text:s text:c="29"/>.</text:span></text:p>
      <text:p text:style-name="P1"><text:span text:style-name="T1"><text:s text:c="4"/>0 <text:s/>0.0 <text:s text:c="2"/>TOTAL NUMBER OF HYDROGEN BONDS OF TYPE O(I)--&gt;H-N(I+1), SAME NUMBER PER 100 RESIDUES <text:s text:c="29"/>.</text:span></text:p>
      <text:p text:style-name="P1"><text:span text:style-name="T1"><text:s text:c="3"/>24 <text:s/>6.7 <text:s text:c="2"/>TOTAL NUMBER OF HYDROGEN BONDS OF TYPE O(I)--&gt;H-N(I+2), SAME NUMBER PER 100 RESIDUES <text:s text:c="29"/>.</text:span></text:p>
      <text:p text:style-name="P1"><text:span text:style-name="T1"><text:s text:c="3"/>32 <text:s/>8.9 <text:s text:c="2"/>TOTAL NUMBER OF HYDROGEN BONDS OF TYPE O(I)--&gt;H-N(I+3), SAME NUMBER PER 100 RESIDUES <text:s text:c="29"/>.</text:span></text:p>
      <text:p text:style-name="P1"><text:span text:style-name="T1"><text:s text:c="2"/>116 32.2 <text:s text:c="2"/>TOTAL NUMBER OF HYDROGEN BONDS OF TYPE O(I)--&gt;H-N(I+4), SAME NUMBER PER 100 RESIDUES <text:s text:c="29"/>.</text:span></text:p>
      <text:p text:style-name="P1"><text:span text:style-name="T1"><text:s text:c="3"/>11 <text:s/>3.1 <text:s text:c="2"/>TOTAL NUMBER OF HYDROGEN BONDS OF TYPE O(I)--&gt;H-N(I+5), SAME NUMBER PER 100 RESIDUES <text:s text:c="29"/>.</text:span></text:p>
      <text:p text:style-name="P1"><text:span text:style-name="T1"><text:s text:c="2"/>1 <text:s/>2 <text:s/>3 <text:s/>4 <text:s/>5 <text:s/>6 <text:s/>7 <text:s/>8 <text:s/>9 10 11 12 13 14 15 16 17 18 19 20 21 22 23 24 25 26 27 28 29 30 <text:s text:c="4"/>*** HISTOGRAMS OF *** <text:s text:c="10"/>.</text:span></text:p>
      <text:p text:style-name="P1"><text:span text:style-name="T1"><text:s text:c="2"/>1 <text:s/>0 <text:s/>0 <text:s/>0 <text:s/>0 <text:s/>1 <text:s/>0 <text:s/>0 <text:s/>1 <text:s/>1 <text:s/>2 <text:s/>0 <text:s/>2 <text:s/>2 <text:s/>0 <text:s/>2 <text:s/>0 <text:s/>0 <text:s/>0 <text:s/>0 <text:s/>0 <text:s/>0 <text:s/>0 <text:s/>0 <text:s/>0 <text:s/>0 <text:s/>0 <text:s/>0 <text:s/>0 <text:s/>0 <text:s text:c="3"/>RESIDUES PER ALPHA HELIX <text:s text:c="8"/>.</text:span></text:p>
      <text:p text:style-name="P1"><text:span text:style-name="T1"><text:s text:c="2"/>0 <text:s/>1 <text:s/>4 <text:s/>3 <text:s/>0 <text:s/>1 <text:s/>0 <text:s/>0 <text:s/>0 <text:s/>0 <text:s/>0 <text:s/>0 <text:s/>0 <text:s/>0 <text:s/>0 <text:s/>0 <text:s/>0 <text:s/>0 <text:s/>0 <text:s/>0 <text:s/>0 <text:s/>0 <text:s/>0 <text:s/>0 <text:s/>0 <text:s/>0 <text:s/>0 <text:s/>0 <text:s/>0 <text:s/>0 <text:s text:c="3"/>PARALLEL BRIDGES PER LADDER <text:s text:c="5"/>.</text:span></text:p>
      <text:p text:style-name="P1"><text:span text:style-name="T1"><text:s text:c="2"/>1 <text:s/>0 <text:s/>1 <text:s/>1 <text:s/>2 <text:s/>0 <text:s/>0 <text:s/>0 <text:s/>0 <text:s/>0 <text:s/>0 <text:s/>0 <text:s/>0 <text:s/>0 <text:s/>0 <text:s/>0 <text:s/>0 <text:s/>0 <text:s/>0 <text:s/>0 <text:s/>0 <text:s/>0 <text:s/>0 <text:s/>0 <text:s/>0 <text:s/>0 <text:s/>0 <text:s/>0 <text:s/>0 <text:s/>0 <text:s text:c="3"/>ANTIPARALLEL BRIDGES PER LADDER <text:s/>.</text:span></text:p>
      <text:p text:style-name="P1"><text:span text:style-name="T1"><text:s text:c="2"/>0 <text:s/>0 <text:s/>1 <text:s/>0 <text:s/>2 <text:s/>0 <text:s/>0 <text:s/>0 <text:s/>0 <text:s/>0 <text:s/>0 <text:s/>0 <text:s/>0 <text:s/>0 <text:s/>0 <text:s/>0 <text:s/>0 <text:s/>0 <text:s/>0 <text:s/>0 <text:s/>0 <text:s/>0 <text:s/>0 <text:s/>0 <text:s/>0 <text:s/>0 <text:s/>0 <text:s/>0 <text:s/>0 <text:s/>0 <text:s text:c="3"/>LADDERS PER SHEET <text:s text:c="15"/>.</text:span></text:p>
      <text:p text:style-name="P1"><text:span text:style-name="T1"><text:s text:c="2"/># <text:s/>RESIDUE AA STRUCTURE BP1 BP2 <text:s/>ACC <text:s text:c="4"/>N-H--&gt;O <text:s text:c="3"/>O--&gt;H-N <text:s text:c="3"/>N-H--&gt;O <text:s text:c="3"/>O--&gt;H-N <text:s text:c="3"/>TCO <text:s/>KAPPA ALPHA <text:s/>PHI <text:s text:c="2"/>PSI <text:s text:c="3"/>X-CA <text:s text:c="2"/>Y-CA <text:s text:c="2"/>Z-CA </text:span></text:p>
      <text:p text:style-name="P1"><text:span text:style-name="T1"><text:s text:c="4"/>1 <text:s text:c="2"/>61 A T <text:s text:c="13"/>0 <text:s text:c="2"/>0 <text:s/>154 <text:s text:c="5"/>0, 0.0 <text:s text:c="3"/>32,-0.2 <text:s text:c="4"/>0, 0.0 <text:s text:c="3"/>58,-0.1 <text:s text:c="2"/>0.000 360.0 360.0 360.0 130.3 <text:s/>-26.4 <text:s text:c="2"/>34.7 <text:s text:c="2"/>40.0</text:span></text:p>
      <text:p text:style-name="P1"><text:span text:style-name="T1"><text:s text:c="4"/>2 <text:s text:c="2"/>62 A T <text:s text:c="7"/>+ <text:s text:c="4"/>0 <text:s text:c="2"/>0 <text:s text:c="2"/>56 <text:s text:c="5"/>1,-0.1 <text:s text:c="3"/>31,-2.2 <text:s text:c="3"/>30,-0.1 <text:s text:c="4"/>2,-0.3 <text:s text:c="2"/>0.771 360.0 133.0 <text:s/>23.8 <text:s/>70.7 <text:s/>-22.7 <text:s text:c="2"/>34.1 <text:s text:c="2"/>39.4</text:span></text:p>
      <text:p text:style-name="P1"><text:span text:style-name="T1"><text:s text:c="4"/>3 <text:s text:c="2"/>63 A T <text:s/>E <text:s text:c="4"/>-a <text:s text:c="2"/>33 <text:s text:c="2"/>0A <text:s/>25 <text:s text:c="4"/>29,-0.2 <text:s text:c="3"/>56,-3.4 <text:s text:c="3"/>54,-0.2 <text:s text:c="3"/>57,-0.5 <text:s/>-0.998 <text:s/>36.5-163.7-142.2 141.4 <text:s/>-22.8 <text:s text:c="2"/>30.4 <text:s text:c="2"/>38.7</text:span></text:p>
      <text:p text:style-name="P1"><text:span text:style-name="T1"><text:s text:c="4"/>4 <text:s text:c="2"/>64 A V <text:s/>E <text:s text:c="4"/>-ab <text:s/>34 <text:s/>60A <text:s text:c="2"/>0 <text:s text:c="4"/>29,-2.3 <text:s text:c="3"/>31,-2.0 <text:s text:c="3"/>-2,-0.3 <text:s text:c="4"/>2,-0.3 <text:s/>-0.967 <text:s/>17.7-130.5-126.5 144.2 <text:s/>-21.2 <text:s text:c="2"/>28.3 <text:s text:c="2"/>36.0</text:span></text:p>
      <text:p text:style-name="P1"><text:span text:style-name="T1"><text:s text:c="4"/>5 <text:s text:c="2"/>65 A G <text:s/>E <text:s text:c="4"/>-ab <text:s/>35 <text:s/>61A <text:s text:c="2"/>0 <text:s text:c="4"/>55,-2.3 <text:s text:c="3"/>57,-2.2 <text:s text:c="3"/>-2,-0.4 <text:s text:c="4"/>2,-0.5 <text:s/>-0.682 <text:s/>13.5-155.8 -93.3 148.6 <text:s/>-22.1 <text:s text:c="2"/>24.8 <text:s text:c="2"/>35.0</text:span></text:p>
      <text:p text:style-name="P1"><text:span text:style-name="T1"><text:s text:c="4"/>6 <text:s text:c="2"/>66 A V <text:s/>E <text:s text:c="4"/>-ab <text:s/>36 <text:s/>62A <text:s text:c="2"/>1 <text:s text:c="4"/>29,-2.9 <text:s text:c="3"/>31,-2.5 <text:s text:c="3"/>-2,-0.3 <text:s text:c="4"/>2,-0.6 <text:s/>-0.953 <text:s text:c="2"/>3.2-165.2-129.2 113.0 <text:s/>-19.6 <text:s text:c="2"/>22.0 <text:s text:c="2"/>34.5</text:span></text:p>
      <text:p text:style-name="P1"><text:span text:style-name="T1"><text:s text:c="4"/>7 <text:s text:c="2"/>67 A I <text:s/>E <text:s text:c="4"/>+ab <text:s/>37 <text:s/>63A <text:s text:c="2"/>0 <text:s text:c="4"/>55,-2.1 <text:s text:c="3"/>57,-1.7 <text:s text:c="3"/>-2,-0.5 <text:s text:c="3"/>31,-0.2 <text:s/>-0.867 <text:s/>20.0 166.1 -98.5 122.0 <text:s/>-20.4 <text:s text:c="2"/>19.1 <text:s text:c="2"/>32.3</text:span></text:p>
      <text:p text:style-name="P1"><text:span text:style-name="T1"><text:s text:c="4"/>8 <text:s text:c="2"/>68 A I <text:s/>E <text:s text:c="4"/>-a <text:s text:c="2"/>38 <text:s text:c="2"/>0A <text:s text:c="2"/>0 <text:s text:c="4"/>29,-2.5 <text:s text:c="3"/>31,-2.1 <text:s text:c="3"/>-2,-0.6 <text:s text:c="3"/>32,-0.5 <text:s/>-0.982 <text:s/>40.6-131.0-136.7 144.1 <text:s/>-18.0 <text:s text:c="2"/>16.2 <text:s text:c="2"/>32.9</text:span></text:p>
      <text:p text:style-name="P1"><text:span text:style-name="T1"><text:s text:c="4"/>9 <text:s text:c="2"/>69 A P <text:s/>S <text:s text:c="3"/>S- <text:s text:c="4"/>0 <text:s text:c="2"/>0 <text:s text:c="3"/>5 <text:s text:c="5"/>0, 0.0 <text:s text:c="3"/>31,-2.0 <text:s text:c="4"/>0, 0.0 <text:s text:c="4"/>2,-0.3 <text:s text:c="2"/>0.964 <text:s/>91.8 <text:s/>-6.8 -62.1 -48.6 <text:s/>-18.1 <text:s text:c="2"/>12.5 <text:s text:c="2"/>31.8</text:span></text:p>
      <text:p text:style-name="P1"><text:span text:style-name="T1"><text:s text:c="3"/>10 <text:s text:c="2"/>70 A D <text:s text:c="3"/>&gt; <text:s text:c="2"/>- <text:s text:c="4"/>0 <text:s text:c="2"/>0 <text:s text:c="2"/>65 <text:s text:c="4"/>28,-0.1 <text:s text:c="4"/>3,-1.8 <text:s text:c="3"/>29,-0.1 <text:s text:c="4"/>6,-0.3 <text:s/>-0.800 <text:s/>50.5-164.4-155.3 108.7 <text:s/>-17.3 <text:s text:c="2"/>11.0 <text:s text:c="2"/>35.3</text:span></text:p>
      <text:p text:style-name="P1"><text:span text:style-name="T1"><text:s text:c="3"/>11 <text:s text:c="2"/>71 A I <text:s/>T 3 <text:s/>S+ <text:s text:c="4"/>0 <text:s text:c="2"/>0 <text:s text:c="2"/>63 <text:s text:c="4"/>-2,-0.3 <text:s text:c="3"/>-1,-0.1 <text:s text:c="4"/>1,-0.3 <text:s text:c="4"/>9,-0.1 <text:s text:c="2"/>0.716 <text:s/>91.7 <text:s/>64.7 -62.4 -23.4 <text:s/>-16.3 <text:s text:c="2"/>12.9 <text:s text:c="2"/>38.4</text:span></text:p>
      <text:p text:style-name="P1"><text:span text:style-name="T1"><text:s text:c="3"/>12 <text:s text:c="2"/>72 A S <text:s/>T 3 <text:s/>S+ <text:s text:c="4"/>0 <text:s text:c="2"/>0 <text:s text:c="2"/>92 <text:s text:c="5"/>4,-0.1 <text:s text:c="3"/>-1,-0.3 <text:s text:c="4"/>5,-0.1 <text:s text:c="4"/>2,-0.1 <text:s text:c="2"/>0.561 <text:s/>79.0 111.8 -79.0 <text:s/>-5.0 <text:s/>-15.0 <text:s text:c="3"/>9.7 <text:s text:c="2"/>40.1</text:span></text:p>
      <text:p text:style-name="P1"><text:span text:style-name="T1"><text:s text:c="3"/>13 <text:s text:c="2"/>73 A S <text:s/>S &lt;&gt; S- <text:s text:c="4"/>0 <text:s text:c="2"/>0 <text:s text:c="2"/>35 <text:s text:c="4"/>-3,-1.8 <text:s text:c="4"/>4,-2.4 <text:s text:c="4"/>1,-0.1 <text:s text:c="4"/>5,-0.3 <text:s/>-0.417 <text:s/>73.2-134.1 -68.0 140.2 <text:s/>-12.3 <text:s text:c="3"/>9.5 <text:s text:c="2"/>37.4</text:span></text:p>
      <text:p text:style-name="P1"><text:span text:style-name="T1"><text:s text:c="3"/>14 <text:s text:c="2"/>74 A I <text:s/>H <text:s/>&gt; S+ <text:s text:c="4"/>0 <text:s text:c="2"/>0 <text:s text:c="2"/>78 <text:s text:c="5"/>2,-0.2 <text:s text:c="4"/>4,-0.7 <text:s text:c="4"/>1,-0.2 <text:s text:c="3"/>-1,-0.1 <text:s text:c="2"/>0.882 107.7 <text:s/>42.4 -60.9 -37.6 <text:s text:c="2"/>-8.8 <text:s text:c="2"/>10.0 <text:s text:c="2"/>38.6</text:span></text:p>
      <text:p text:style-name="P1"><text:span text:style-name="T1"><text:s text:c="3"/>15 <text:s text:c="2"/>75 A F <text:s/>H <text:s/>&gt; S+ <text:s text:c="4"/>0 <text:s text:c="2"/>0 <text:s text:c="2"/>30 <text:s text:c="5"/>2,-0.2 <text:s text:c="4"/>4,-2.0 <text:s text:c="4"/>1,-0.2 <text:s text:c="4"/>3,-0.4 <text:s text:c="2"/>0.953 117.3 <text:s/>43.0 -74.2 -54.4 <text:s text:c="2"/>-8.2 <text:s text:c="2"/>12.4 <text:s text:c="2"/>35.7</text:span></text:p>
      <text:p text:style-name="P1"><text:span text:style-name="T1"><text:s text:c="3"/>16 <text:s text:c="2"/>76 A Y <text:s/>H <text:s/>&gt; S+ <text:s text:c="4"/>0 <text:s text:c="2"/>0 <text:s text:c="2"/>36 <text:s text:c="4"/>-6,-0.3 <text:s text:c="4"/>4,-2.4 <text:s text:c="4"/>1,-0.2 <text:s text:c="3"/>-2,-0.2 <text:s text:c="2"/>0.762 108.4 <text:s/>58.3 -67.4 -26.1 <text:s/>-11.5 <text:s text:c="2"/>14.3 <text:s text:c="2"/>35.7</text:span></text:p>
      <text:p text:style-name="P1"><text:span text:style-name="T1"><text:s text:c="3"/>17 <text:s text:c="2"/>77 A S <text:s/>H <text:s/>X S+ <text:s text:c="4"/>0 <text:s text:c="2"/>0 <text:s text:c="2"/>54 <text:s text:c="4"/>-4,-2.4 <text:s text:c="4"/>4,-1.6 <text:s text:c="4"/>2,-0.2 <text:s text:c="3"/>-1,-0.2 <text:s text:c="2"/>0.842 108.8 <text:s/>47.5 -73.1 -28.5 <text:s/>-11.6 <text:s text:c="2"/>14.7 <text:s text:c="2"/>39.5</text:span></text:p>
      <text:p text:style-name="P1"><text:span text:style-name="T1"><text:s text:c="3"/>18 <text:s text:c="2"/>78 A E <text:s/>H <text:s/>X S+ <text:s text:c="4"/>0 <text:s text:c="2"/>0 <text:s text:c="2"/>84 <text:s text:c="4"/>-4,-0.7 <text:s text:c="4"/>4,-1.9 <text:s text:c="3"/>-3,-0.4 <text:s text:c="3"/>-2,-0.2 <text:s text:c="2"/>0.914 112.1 <text:s/>47.9 -74.7 -44.5 <text:s text:c="2"/>-8.3 <text:s text:c="2"/>16.5 <text:s text:c="2"/>39.2</text:span></text:p>
      <text:p text:style-name="P1"><text:span text:style-name="T1"><text:s text:c="3"/>19 <text:s text:c="2"/>79 A L <text:s/>H <text:s/>X S+ <text:s text:c="4"/>0 <text:s text:c="2"/>0 <text:s text:c="3"/>0 <text:s text:c="4"/>-4,-2.0 <text:s text:c="4"/>4,-2.0 <text:s text:c="4"/>1,-0.2 <text:s text:c="3"/>-2,-0.2 <text:s text:c="2"/>0.930 111.4 <text:s/>53.2 -59.5 -44.5 <text:s text:c="2"/>-9.5 <text:s text:c="2"/>18.7 <text:s text:c="2"/>36.3</text:span></text:p>
      <text:p text:style-name="P1"><text:span text:style-name="T1"><text:s text:c="3"/>20 <text:s text:c="2"/>80 A A <text:s/>H <text:s/>X S+ <text:s text:c="4"/>0 <text:s text:c="2"/>0 <text:s text:c="3"/>5 <text:s text:c="4"/>-4,-2.4 <text:s text:c="4"/>4,-2.8 <text:s text:c="4"/>1,-0.2 <text:s text:c="3"/>-1,-0.2 <text:s text:c="2"/>0.880 105.0 <text:s/>52.8 -59.3 -41.5 <text:s/>-12.6 <text:s text:c="2"/>19.4 <text:s text:c="2"/>38.4</text:span></text:p>
      <text:p text:style-name="P1"><text:span text:style-name="T1"><text:s text:c="3"/>21 <text:s text:c="2"/>81 A R <text:s/>H <text:s/>X S+ <text:s text:c="4"/>0 <text:s text:c="2"/>0 <text:s/>125 <text:s text:c="4"/>-4,-1.6 <text:s text:c="4"/>4,-2.4 <text:s text:c="4"/>1,-0.2 <text:s text:c="3"/>-1,-0.2 <text:s text:c="2"/>0.912 108.7 <text:s/>50.8 -63.0 -39.9 <text:s/>-10.6 <text:s text:c="2"/>20.5 <text:s text:c="2"/>41.4</text:span></text:p>
      <text:p text:style-name="P1"><text:span text:style-name="T1"><text:s text:c="3"/>22 <text:s text:c="2"/>82 A G <text:s/>H <text:s/>X S+ <text:s text:c="4"/>0 <text:s text:c="2"/>0 <text:s text:c="3"/>0 <text:s text:c="4"/>-4,-1.9 <text:s text:c="4"/>4,-1.6 <text:s text:c="4"/>2,-0.2 <text:s text:c="3"/>-1,-0.2 <text:s text:c="2"/>0.884 111.2 <text:s/>48.9 -62.8 -40.1 <text:s text:c="2"/>-8.6 <text:s text:c="2"/>23.0 <text:s text:c="2"/>39.3</text:span></text:p>
      <text:p text:style-name="P1"><text:span text:style-name="T1"><text:s text:c="3"/>23 <text:s text:c="2"/>83 A I <text:s/>H <text:s/>X S+ <text:s text:c="4"/>0 <text:s text:c="2"/>0 <text:s text:c="3"/>1 <text:s text:c="4"/>-4,-2.0 <text:s text:c="4"/>4,-2.1 <text:s text:c="4"/>1,-0.2 <text:s text:c="3"/>-2,-0.2 <text:s text:c="2"/>0.953 111.4 <text:s/>48.7 -64.4 -50.9 <text:s/>-11.9 <text:s text:c="2"/>24.4 <text:s text:c="2"/>37.9</text:span></text:p>
      <text:p text:style-name="P1"><text:span text:style-name="T1"><text:s text:c="3"/>24 <text:s text:c="2"/>84 A E <text:s/>H <text:s/>X S+ <text:s text:c="4"/>0 <text:s text:c="2"/>0 <text:s text:c="2"/>83 <text:s text:c="4"/>-4,-2.8 <text:s text:c="4"/>4,-3.2 <text:s text:c="4"/>1,-0.2 <text:s text:c="4"/>5,-0.2 <text:s text:c="2"/>0.902 107.3 <text:s/>54.6 -58.5 -43.7 <text:s/>-13.4 <text:s text:c="2"/>24.8 <text:s text:c="2"/>41.3</text:span></text:p>
      <text:p text:style-name="P1"><text:span text:style-name="T1"><text:s text:c="3"/>25 <text:s text:c="2"/>85 A D <text:s/>H <text:s/>X S+ <text:s text:c="4"/>0 <text:s text:c="2"/>0 <text:s text:c="3"/>9 <text:s text:c="4"/>-4,-2.4 <text:s text:c="4"/>4,-3.0 <text:s text:c="4"/>1,-0.2 <text:s text:c="3"/>-1,-0.2 <text:s text:c="2"/>0.933 113.0 <text:s/>41.2 -57.7 -50.4 <text:s/>-10.4 <text:s text:c="2"/>26.6 <text:s text:c="2"/>42.9</text:span></text:p>
      <text:p text:style-name="P1"><text:span text:style-name="T1"><text:s text:c="3"/>26 <text:s text:c="2"/>86 A I <text:s/>H <text:s/>X S+ <text:s text:c="4"/>0 <text:s text:c="2"/>0 <text:s text:c="3"/>0 <text:s text:c="4"/>-4,-1.6 <text:s text:c="4"/>4,-2.1 <text:s text:c="4"/>1,-0.2 <text:s text:c="3"/>-1,-0.2 <text:s text:c="2"/>0.843 114.3 <text:s/>54.8 -67.2 -30.9 <text:s/>-10.3 <text:s text:c="2"/>29.3 <text:s text:c="2"/>40.2</text:span></text:p>
      <text:p text:style-name="P1"><text:span text:style-name="T1"><text:s text:c="3"/>27 <text:s text:c="2"/>87 A A <text:s/>H <text:s/>&lt;&gt;S+ <text:s text:c="4"/>0 <text:s text:c="2"/>0 <text:s text:c="3"/>0 <text:s text:c="4"/>-4,-2.1 <text:s text:c="4"/>5,-3.1 <text:s text:c="3"/>-5,-0.2 <text:s text:c="3"/>-2,-0.2 <text:s text:c="2"/>0.915 110.8 <text:s/>44.4 -66.5 -42.7 <text:s/>-14.1 <text:s text:c="2"/>29.4 <text:s text:c="2"/>40.4</text:span></text:p>
      <text:p text:style-name="P1"><text:span text:style-name="T1"><text:s text:c="3"/>28 <text:s text:c="2"/>88 A T <text:s/>H &gt;&lt;5S+ <text:s text:c="4"/>0 <text:s text:c="2"/>0 <text:s/>102 <text:s text:c="4"/>-4,-3.2 <text:s text:c="4"/>3,-2.5 <text:s text:c="4"/>3,-0.2 <text:s text:c="3"/>-2,-0.2 <text:s text:c="2"/>0.964 110.2 <text:s/>55.6 -64.4 -49.8 <text:s/>-13.9 <text:s text:c="2"/>30.0 <text:s text:c="2"/>44.2</text:span></text:p>
      <text:p text:style-name="P1"><text:span text:style-name="T1"><text:s text:c="3"/>29 <text:s text:c="2"/>89 A M <text:s/>H 3&lt;5S+ <text:s text:c="4"/>0 <text:s text:c="2"/>0 <text:s text:c="2"/>44 <text:s text:c="4"/>-4,-3.0 <text:s text:c="3"/>-2,-0.2 <text:s text:c="4"/>1,-0.3 <text:s text:c="3"/>-1,-0.2 <text:s text:c="2"/>0.873 113.8 <text:s/>40.6 -47.5 -45.2 <text:s/>-11.2 <text:s text:c="2"/>32.5 <text:s text:c="2"/>43.6</text:span></text:p>
      <text:p text:style-name="P1"><text:span text:style-name="T1"><text:s text:c="3"/>30 <text:s text:c="2"/>90 A Y <text:s/>T 3&lt;5S- <text:s text:c="4"/>0 <text:s text:c="2"/>0 <text:s text:c="2"/>66 <text:s text:c="4"/>-4,-2.1 <text:s text:c="3"/>-1,-0.3 <text:s text:c="3"/>-5,-0.1 <text:s text:c="3"/>-2,-0.2 <text:s text:c="2"/>0.162 118.2-110.2 -93.8 <text:s/>16.2 <text:s/>-13.4 <text:s text:c="2"/>34.5 <text:s text:c="2"/>41.3</text:span></text:p>
      <text:p text:style-name="P1"><text:span text:style-name="T1"><text:s text:c="3"/>31 <text:s text:c="2"/>91 A K <text:s/>T &lt; 5 + <text:s text:c="4"/>0 <text:s text:c="2"/>0 <text:s/>168 <text:s text:c="4"/>-3,-2.5 <text:s text:c="4"/>2,-0.4 <text:s text:c="4"/>1,-0.2 <text:s text:c="3"/>-3,-0.2 <text:s text:c="2"/>0.674 <text:s/>68.0 144.2 <text:s/>65.7 <text:s/>22.4 <text:s/>-16.6 <text:s text:c="2"/>34.0 <text:s text:c="2"/>43.4</text:span></text:p>
      <text:p text:style-name="P1"><text:span text:style-name="T1"><text:s text:c="3"/>32 <text:s text:c="2"/>92 A Y <text:s text:c="5"/>&lt; - <text:s text:c="4"/>0 <text:s text:c="2"/>0 <text:s text:c="2"/>25 <text:s text:c="4"/>-5,-3.1 <text:s text:c="2"/>-29,-0.2 <text:s text:c="3"/>-6,-0.2 <text:s text:c="3"/>-1,-0.2 <text:s/>-0.778 <text:s/>43.0-138.4 -96.6 134.7 <text:s/>-18.4 <text:s text:c="2"/>31.6 <text:s text:c="2"/>41.0</text:span></text:p>
      <text:p text:style-name="P1"><text:span text:style-name="T1"><text:s text:c="3"/>33 <text:s text:c="2"/>93 A N <text:s/>E <text:s text:c="4"/>-a <text:s text:c="3"/>3 <text:s text:c="2"/>0A <text:s/>99 <text:s text:c="3"/>-31,-2.2 <text:s text:c="2"/>-29,-2.3 <text:s text:c="3"/>-2,-0.4 <text:s text:c="4"/>2,-0.5 <text:s/>-0.483 <text:s/>19.2-134.3 -81.4 160.5 <text:s/>-20.5 <text:s text:c="2"/>28.7 <text:s text:c="2"/>42.2</text:span></text:p>
      <text:p text:style-name="P1"><text:span text:style-name="T1"><text:s text:c="3"/>34 <text:s text:c="2"/>94 A I <text:s/>E <text:s text:c="4"/>-a <text:s text:c="3"/>4 <text:s text:c="2"/>0A <text:s/>38 <text:s text:c="3"/>-31,-0.2 <text:s text:c="4"/>2,-0.7 <text:s text:c="3"/>-2,-0.1 <text:s text:c="2"/>-29,-0.2 <text:s/>-0.966 <text:s/>13.6-164.7-126.6 120.5 <text:s/>-20.3 <text:s text:c="2"/>25.4 <text:s text:c="2"/>40.4</text:span></text:p>
      <text:p text:style-name="P1"><text:span text:style-name="T1"><text:s text:c="3"/>35 <text:s text:c="2"/>95 A I <text:s/>E <text:s text:c="4"/>-a <text:s text:c="3"/>5 <text:s text:c="2"/>0A <text:s/>55 <text:s text:c="3"/>-31,-2.0 <text:s text:c="2"/>-29,-2.9 <text:s text:c="3"/>-2,-0.5 <text:s text:c="4"/>2,-0.4 <text:s/>-0.905 <text:s/>22.3-158.7 -98.3 115.6 <text:s/>-23.2 <text:s text:c="2"/>23.2 <text:s text:c="2"/>39.2</text:span></text:p>
      <text:p text:style-name="P1"><text:span text:style-name="T1"><text:s text:c="3"/>36 <text:s text:c="2"/>96 A L <text:s/>E <text:s text:c="4"/>+a <text:s text:c="3"/>6 <text:s text:c="2"/>0A <text:s/>56 <text:s text:c="4"/>-2,-0.7 <text:s text:c="4"/>2,-0.4 <text:s text:c="2"/>-31,-0.2 <text:s text:c="2"/>-29,-0.2 <text:s/>-0.831 <text:s/>14.9 175.8-103.5 133.9 <text:s/>-21.6 <text:s text:c="2"/>19.8 <text:s text:c="2"/>38.5</text:span></text:p>
      <text:p text:style-name="P1"><text:span text:style-name="T1"><text:s text:c="3"/>37 <text:s text:c="2"/>97 A S <text:s/>E <text:s text:c="4"/>-a <text:s text:c="3"/>7 <text:s text:c="2"/>0A <text:s/>26 <text:s text:c="3"/>-31,-2.5 <text:s text:c="2"/>-29,-2.5 <text:s text:c="3"/>-2,-0.4 <text:s text:c="4"/>2,-0.4 <text:s/>-0.999 <text:s/>21.2-139.9-137.8 138.0 <text:s/>-23.2 <text:s text:c="2"/>17.2 <text:s text:c="2"/>36.2</text:span></text:p>
      <text:p text:style-name="P1"><text:span text:style-name="T1"><text:s text:c="3"/>38 <text:s text:c="2"/>98 A N <text:s/>E <text:s text:c="4"/>+a <text:s text:c="3"/>8 <text:s text:c="2"/>0A <text:s/>63 <text:s text:c="4"/>-2,-0.4 <text:s text:c="2"/>-28,-0.1 <text:s text:c="2"/>-31,-0.2 <text:s text:c="2"/>-31,-0.0 <text:s/>-0.754 <text:s/>16.9 177.8 -94.9 140.7 <text:s/>-22.0 <text:s text:c="2"/>13.8 <text:s text:c="2"/>34.9</text:span></text:p>
      <text:p text:style-name="P1"><text:span text:style-name="T1"><text:s text:c="3"/>39 <text:s text:c="2"/>99 A S <text:s text:c="3"/>&gt; <text:s text:c="2"/>- <text:s text:c="4"/>0 <text:s text:c="2"/>0 <text:s text:c="3"/>0 <text:s text:c="3"/>-31,-2.1 <text:s text:c="4"/>3,-1.8 <text:s text:c="3"/>-2,-0.4 <text:s text:c="4"/>6,-0.2 <text:s text:c="2"/>0.630 <text:s/>28.2-142.1-114.8 -20.3 <text:s/>-22.7 <text:s text:c="2"/>12.8 <text:s text:c="2"/>31.4</text:span></text:p>
      <text:p text:style-name="P1"><text:span text:style-name="T1"><text:s text:c="3"/>40 <text:s/>100 A D <text:s/>T 3 <text:s text:c="2"/>- <text:s text:c="4"/>0 <text:s text:c="2"/>0 <text:s/>106 <text:s text:c="3"/>-31,-2.0 <text:s text:c="4"/>3,-0.1 <text:s text:c="2"/>-32,-0.5 <text:s text:c="2"/>-30,-0.1 <text:s text:c="2"/>0.705 <text:s/>65.9 -73.7 <text:s/>62.1 <text:s/>20.4 <text:s/>-21.0 <text:s text:c="3"/>9.4 <text:s text:c="2"/>31.1</text:span></text:p>
      <text:p text:style-name="P1"><text:span text:style-name="T1"><text:s text:c="3"/>41 <text:s/>101 A Q <text:s/>T 3 <text:s/>S+ <text:s text:c="4"/>0 <text:s text:c="2"/>0 <text:s text:c="2"/>59 <text:s text:c="5"/>1,-0.2 <text:s text:c="4"/>2,-0.7 <text:s text:c="2"/>-33,-0.1 <text:s text:c="3"/>-1,-0.3 <text:s text:c="2"/>0.683 <text:s/>91.8 148.6 <text:s/>69.2 <text:s/>15.9 <text:s/>-20.0 <text:s text:c="2"/>10.4 <text:s text:c="2"/>27.5</text:span></text:p>
      <text:p text:style-name="P1"><text:span text:style-name="T1"><text:s text:c="3"/>42 <text:s/>102 A N <text:s text:c="3"/>&lt;&gt; <text:s/>- <text:s text:c="4"/>0 <text:s text:c="2"/>0 <text:s text:c="2"/>71 <text:s text:c="4"/>-3,-1.8 <text:s text:c="4"/>4,-2.7 <text:s text:c="4"/>1,-0.2 <text:s text:c="3"/>-1,-0.2 <text:s/>-0.762 <text:s/>41.1-150.8 -85.8 115.9 <text:s/>-23.6 <text:s text:c="3"/>9.9 <text:s text:c="2"/>26.3</text:span></text:p>
      <text:p text:style-name="P1"><text:span text:style-name="T1"><text:s text:c="3"/>43 <text:s/>103 A M <text:s/>H <text:s/>&gt; S+ <text:s text:c="4"/>0 <text:s text:c="2"/>0 <text:s text:c="2"/>58 <text:s text:c="4"/>-2,-0.7 <text:s text:c="4"/>4,-2.6 <text:s text:c="4"/>1,-0.2 <text:s text:c="4"/>5,-0.3 <text:s text:c="2"/>0.907 <text:s/>95.9 <text:s/>49.4 -52.8 -50.1 <text:s/>-24.2 <text:s text:c="2"/>12.4 <text:s text:c="2"/>23.5</text:span></text:p>
      <text:p text:style-name="P1"><text:span text:style-name="T1"><text:s text:c="3"/>44 <text:s/>104 A E <text:s/>H <text:s/>&gt; S+ <text:s text:c="4"/>0 <text:s text:c="2"/>0 <text:s/>158 <text:s text:c="5"/>1,-0.2 <text:s text:c="4"/>4,-1.9 <text:s text:c="4"/>2,-0.2 <text:s text:c="3"/>-1,-0.2 <text:s text:c="2"/>0.898 113.1 <text:s/>49.4 -58.4 -37.5 <text:s/>-27.9 <text:s text:c="2"/>12.8 <text:s text:c="2"/>24.2</text:span></text:p>
      <text:p text:style-name="P1"><text:span text:style-name="T1"><text:s text:c="3"/>45 <text:s/>105 A K <text:s/>H <text:s/>&gt; S+ <text:s text:c="4"/>0 <text:s text:c="2"/>0 <text:s text:c="2"/>89 <text:s text:c="4"/>-6,-0.2 <text:s text:c="4"/>4,-2.9 <text:s text:c="4"/>2,-0.2 <text:s text:c="3"/>-2,-0.2 <text:s text:c="2"/>0.930 110.7 <text:s/>49.7 -65.4 -46.4 <text:s/>-27.1 <text:s text:c="2"/>13.3 <text:s text:c="2"/>27.9</text:span></text:p>
      <text:p text:style-name="P1"><text:span text:style-name="T1"><text:s text:c="3"/>46 <text:s/>106 A E <text:s/>H <text:s/>X S+ <text:s text:c="4"/>0 <text:s text:c="2"/>0 <text:s text:c="3"/>1 <text:s text:c="4"/>-4,-2.7 <text:s text:c="4"/>4,-1.9 <text:s text:c="4"/>2,-0.2 <text:s text:c="3"/>-2,-0.2 <text:s text:c="2"/>0.931 113.5 <text:s/>43.7 -59.2 -50.9 <text:s/>-24.4 <text:s text:c="2"/>16.0 <text:s text:c="2"/>27.0</text:span></text:p>
      <text:p text:style-name="P1"><text:span text:style-name="T1"><text:s text:c="3"/>47 <text:s/>107 A L <text:s/>H <text:s/>X S+ <text:s text:c="4"/>0 <text:s text:c="2"/>0 <text:s text:c="2"/>22 <text:s text:c="4"/>-4,-2.6 <text:s text:c="4"/>4,-1.5 <text:s text:c="4"/>1,-0.2 <text:s text:c="3"/>-1,-0.2 <text:s text:c="2"/>0.881 114.9 <text:s/>51.4 -64.8 -36.8 <text:s/>-26.7 <text:s text:c="2"/>18.0 <text:s text:c="2"/>24.7</text:span></text:p>
      <text:p text:style-name="P1"><text:span text:style-name="T1"><text:s text:c="3"/>48 <text:s/>108 A H <text:s/>H <text:s/>X S+ <text:s text:c="4"/>0 <text:s text:c="2"/>0 <text:s/>114 <text:s text:c="4"/>-4,-1.9 <text:s text:c="4"/>4,-2.4 <text:s text:c="3"/>-5,-0.3 <text:s text:c="4"/>3,-0.2 <text:s text:c="2"/>0.940 109.0 <text:s/>48.5 -65.4 -47.6 <text:s/>-29.5 <text:s text:c="2"/>17.7 <text:s text:c="2"/>27.2</text:span></text:p>
      <text:p text:style-name="P1"><text:span text:style-name="T1"><text:s text:c="3"/>49 <text:s/>109 A L <text:s/>H <text:s/>X S+ <text:s text:c="4"/>0 <text:s text:c="2"/>0 <text:s text:c="2"/>20 <text:s text:c="4"/>-4,-2.9 <text:s text:c="4"/>4,-3.2 <text:s text:c="4"/>1,-0.2 <text:s text:c="4"/>5,-0.2 <text:s text:c="2"/>0.852 105.5 <text:s/>61.8 -60.0 -34.0 <text:s/>-27.4 <text:s text:c="2"/>18.9 <text:s text:c="2"/>30.2</text:span></text:p>
      <text:p text:style-name="P1"><text:span text:style-name="T1"><text:s text:c="3"/>50 <text:s/>110 A L <text:s/>H <text:s/>X S+ <text:s text:c="4"/>0 <text:s text:c="2"/>0 <text:s text:c="3"/>1 <text:s text:c="4"/>-4,-1.9 <text:s text:c="4"/>4,-1.2 <text:s text:c="3"/>-5,-0.2 <text:s text:c="3"/>-1,-0.2 <text:s text:c="2"/>0.927 110.4 <text:s/>37.3 -58.5 -46.6 <text:s/>-26.3 <text:s text:c="2"/>21.8 <text:s text:c="2"/>28.0</text:span></text:p>
      <text:p text:style-name="P1"><text:span text:style-name="T1"><text:s text:c="3"/>51 <text:s/>111 A N <text:s/>H <text:s/>X S+ <text:s text:c="4"/>0 <text:s text:c="2"/>0 <text:s text:c="2"/>86 <text:s text:c="4"/>-4,-1.5 <text:s text:c="4"/>4,-1.5 <text:s text:c="3"/>-3,-0.2 <text:s text:c="3"/>-1,-0.2 <text:s text:c="2"/>0.835 115.4 <text:s/>55.9 -75.1 -31.4 <text:s/>-29.9 <text:s text:c="2"/>23.1 <text:s text:c="2"/>27.7</text:span></text:p>
      <text:p text:style-name="P1"><text:span text:style-name="T1"><text:s text:c="3"/>52 <text:s/>112 A T <text:s/>H <text:s/>X S+ <text:s text:c="4"/>0 <text:s text:c="2"/>0 <text:s text:c="2"/>39 <text:s text:c="4"/>-4,-2.4 <text:s text:c="4"/>4,-0.8 <text:s text:c="4"/>1,-0.2 <text:s text:c="3"/>-2,-0.2 <text:s text:c="2"/>0.894 103.3 <text:s/>54.0 -66.4 -40.3 <text:s/>-30.6 <text:s text:c="2"/>22.1 <text:s text:c="2"/>31.3</text:span></text:p>
      <text:p text:style-name="P1"><text:span text:style-name="T1"><text:s text:c="3"/>53 <text:s/>113 A M <text:s/>H &gt;&lt;&gt;S+ <text:s text:c="4"/>0 <text:s text:c="2"/>0 <text:s text:c="3"/>2 <text:s text:c="4"/>-4,-3.2 <text:s text:c="4"/>5,-1.4 <text:s text:c="4"/>1,-0.2 <text:s text:c="4"/>3,-0.8 <text:s text:c="2"/>0.885 106.9 <text:s/>52.6 -60.3 -39.9 <text:s/>-27.7 <text:s text:c="2"/>24.2 <text:s text:c="2"/>32.5</text:span></text:p>
      <text:p text:style-name="P1"><text:span text:style-name="T1"><text:s text:c="3"/>54 <text:s/>114 A L <text:s/>H &gt;&lt;5S+ <text:s text:c="4"/>0 <text:s text:c="2"/>0 <text:s text:c="2"/>36 <text:s text:c="4"/>-4,-1.2 <text:s text:c="4"/>3,-2.3 <text:s text:c="4"/>1,-0.3 <text:s text:c="3"/>-1,-0.2 <text:s text:c="2"/>0.857 <text:s/>99.8 <text:s/>61.8 -64.3 -37.2 <text:s/>-29.2 <text:s text:c="2"/>27.2 <text:s text:c="2"/>30.6</text:span></text:p>
      <text:p text:style-name="P1"><text:span text:style-name="T1"><text:s text:c="3"/>55 <text:s/>115 A G <text:s/>H 3&lt;5S+ <text:s text:c="4"/>0 <text:s text:c="2"/>0 <text:s text:c="2"/>50 <text:s text:c="4"/>-4,-1.5 <text:s text:c="3"/>-1,-0.3 <text:s text:c="4"/>1,-0.3 <text:s text:c="3"/>-2,-0.2 <text:s text:c="2"/>0.780 100.2 <text:s/>54.8 -60.2 -25.7 <text:s/>-32.5 <text:s text:c="2"/>26.6 <text:s text:c="2"/>32.4</text:span></text:p>
      <text:p text:style-name="P1"><text:span text:style-name="T1"><text:s text:c="3"/>56 <text:s/>116 A K <text:s/>T &lt;&lt;5S- <text:s text:c="4"/>0 <text:s text:c="2"/>0 <text:s/>121 <text:s text:c="4"/>-4,-0.8 <text:s text:c="3"/>-1,-0.3 <text:s text:c="3"/>-3,-0.8 <text:s text:c="3"/>-2,-0.2 <text:s text:c="2"/>0.319 116.4-119.8 -89.3 <text:s text:c="2"/>7.6 <text:s/>-30.6 <text:s text:c="2"/>27.3 <text:s text:c="2"/>35.6</text:span></text:p>
      <text:p text:style-name="P1"><text:span text:style-name="T1"><text:s text:c="3"/>57 <text:s/>117 A Q <text:s/>T &lt; 5 - <text:s text:c="4"/>0 <text:s text:c="2"/>0 <text:s/>140 <text:s text:c="4"/>-3,-2.3 <text:s text:c="2"/>-54,-0.2 <text:s text:c="4"/>1,-0.1 <text:s text:c="3"/>-3,-0.2 <text:s text:c="2"/>0.798 <text:s/>45.1-178.1 <text:s/>59.9 <text:s/>34.3 <text:s/>-29.5 <text:s text:c="2"/>30.6 <text:s text:c="2"/>34.2</text:span></text:p>
      <text:p text:style-name="P1"><text:span text:style-name="T1"><text:s text:c="3"/>58 <text:s/>118 A V <text:s text:c="5"/>&lt; - <text:s text:c="4"/>0 <text:s text:c="2"/>0 <text:s text:c="3"/>4 <text:s text:c="4"/>-5,-1.4 <text:s text:c="2"/>-54,-0.2 <text:s text:c="4"/>1,-0.1 <text:s text:c="3"/>-1,-0.1 <text:s/>-0.195 <text:s/>28.6-138.7 -60.4 154.3 <text:s/>-25.8 <text:s text:c="2"/>29.8 <text:s text:c="2"/>34.4</text:span></text:p>
      <text:p text:style-name="P1"><text:span text:style-name="T1"><text:s text:c="3"/>59 <text:s/>119 A D <text:s/>S <text:s text:c="3"/>S- <text:s text:c="4"/>0 <text:s text:c="2"/>0 <text:s text:c="2"/>55 <text:s text:c="3"/>-56,-3.4 <text:s text:c="4"/>2,-0.3 <text:s text:c="4"/>1,-0.2 <text:s text:c="2"/>-55,-0.2 <text:s text:c="2"/>0.597 <text:s/>76.8 -15.5 -90.4 -13.1 <text:s/>-23.3 <text:s text:c="2"/>32.5 <text:s text:c="2"/>33.3</text:span></text:p>
      <text:p text:style-name="P1"><text:span text:style-name="T1"><text:s text:c="3"/>60 <text:s/>120 A G <text:s/>E <text:s text:c="4"/>-b <text:s text:c="3"/>4 <text:s text:c="2"/>0A <text:s text:c="2"/>0 <text:s text:c="3"/>-57,-0.5 <text:s text:c="2"/>-55,-2.3 <text:s text:c="3"/>21,-0.2 <text:s text:c="4"/>2,-0.4 <text:s/>-0.972 <text:s/>61.7-131.2-176.2 169.4 <text:s/>-21.0 <text:s text:c="2"/>30.1 <text:s text:c="2"/>31.5</text:span></text:p>
      <text:p text:style-name="P1"><text:span text:style-name="T1"><text:s text:c="3"/>61 <text:s/>121 A I <text:s/>E <text:s text:c="4"/>-bc <text:s text:c="2"/>5 <text:s/>83A <text:s text:c="2"/>1 <text:s text:c="4"/>21,-2.1 <text:s text:c="3"/>23,-2.3 <text:s text:c="3"/>-2,-0.3 <text:s text:c="4"/>2,-0.5 <text:s/>-0.998 <text:s text:c="2"/>2.5-151.9-142.6 142.1 <text:s/>-20.0 <text:s text:c="2"/>26.5 <text:s text:c="2"/>31.1</text:span></text:p>
      <text:p text:style-name="P1"><text:span text:style-name="T1"><text:s text:c="3"/>62 <text:s/>122 A V <text:s/>E <text:s text:c="4"/>-bc <text:s text:c="2"/>6 <text:s/>84A <text:s text:c="2"/>0 <text:s text:c="3"/>-57,-2.2 <text:s text:c="2"/>-55,-2.1 <text:s text:c="3"/>-2,-0.4 <text:s text:c="4"/>2,-0.4 <text:s/>-0.961 <text:s/>25.5-161.3-109.7 125.1 <text:s/>-16.9 <text:s text:c="2"/>24.3 <text:s text:c="2"/>31.1</text:span></text:p>
      <text:p text:style-name="P1"><text:span text:style-name="T1"><text:s text:c="3"/>63 <text:s/>123 A F <text:s/>E <text:s text:c="4"/>-bc <text:s text:c="2"/>7 <text:s/>85A <text:s text:c="2"/>1 <text:s text:c="4"/>21,-2.6 <text:s text:c="3"/>23,-1.9 <text:s text:c="3"/>-2,-0.5 <text:s text:c="4"/>2,-0.4 <text:s/>-0.912 <text:s/>14.3-179.0-114.5 137.0 <text:s/>-17.3 <text:s text:c="2"/>21.2 <text:s text:c="2"/>29.0</text:span></text:p>
      <text:p text:style-name="P1"><text:span text:style-name="T1"><text:s text:c="3"/>64 <text:s/>124 A M <text:s text:c="7"/>+ <text:s text:c="4"/>0 <text:s text:c="2"/>0 <text:s text:c="3"/>0 <text:s text:c="3"/>-57,-1.7 <text:s text:c="4"/>2,-0.3 <text:s text:c="3"/>-2,-0.4 <text:s text:c="3"/>23,-0.1 <text:s/>-0.992 <text:s/>21.8 138.0-132.8 123.7 <text:s/>-15.3 <text:s text:c="2"/>18.0 <text:s text:c="2"/>29.0</text:span></text:p>
      <text:p text:style-name="P1"><text:span text:style-name="T1"><text:s text:c="3"/>65 <text:s/>125 A G <text:s text:c="7"/>- <text:s text:c="4"/>0 <text:s text:c="2"/>0 <text:s text:c="3"/>2 <text:s text:c="4"/>-2,-0.4 <text:s text:c="3"/>24,-0.4 <text:s text:c="3"/>21,-0.3 <text:s text:c="4"/>3,-0.2 <text:s/>-0.982 <text:s/>49.5-134.5-162.9 153.6 <text:s/>-16.0 <text:s text:c="2"/>15.1 <text:s text:c="2"/>26.6</text:span></text:p>
      <text:p text:style-name="P1"><text:span text:style-name="T1"><text:s text:c="3"/>66 <text:s/>126 A G <text:s/>S <text:s text:c="3"/>S+ <text:s text:c="4"/>0 <text:s text:c="2"/>0 <text:s text:c="2"/>11 <text:s text:c="4"/>-2,-0.3 <text:s text:c="3"/>66,-0.4 <text:s text:c="4"/>1,-0.2 <text:s text:c="4"/>2,-0.3 <text:s text:c="2"/>0.467 <text:s/>96.1 <text:s/>48.1 -91.9 <text:s/>-2.5 <text:s/>-14.3 <text:s text:c="2"/>12.6 <text:s text:c="2"/>24.4</text:span></text:p>
      <text:p text:style-name="P1"><text:span text:style-name="T1"><text:s text:c="3"/>67 <text:s/>127 A N <text:s text:c="7"/>+ <text:s text:c="4"/>0 <text:s text:c="2"/>0 <text:s text:c="2"/>56 <text:s text:c="4"/>63,-0.2 <text:s text:c="4"/>2,-0.8 <text:s text:c="3"/>64,-0.1 <text:s text:c="3"/>-1,-0.2 <text:s/>-0.684 <text:s/>60.5 176.5-142.7 <text:s/>88.6 <text:s/>-16.5 <text:s text:c="2"/>13.0 <text:s text:c="2"/>21.4</text:span></text:p>
      <text:p text:style-name="P1"><text:span text:style-name="T1"><text:s text:c="3"/>68 <text:s/>128 A I <text:s text:c="7"/>- <text:s text:c="4"/>0 <text:s text:c="2"/>0 <text:s text:c="3"/>5 <text:s text:c="4"/>21,-0.6 <text:s text:c="3"/>23,-0.3 <text:s text:c="3"/>-2,-0.3 <text:s text:c="4"/>2,-0.1 <text:s/>-0.817 <text:s/>15.6-172.6 -95.2 107.2 <text:s/>-17.2 <text:s text:c="2"/>16.5 <text:s text:c="2"/>20.2</text:span></text:p>
      <text:p text:style-name="P1"><text:span text:style-name="T1"><text:s text:c="3"/>69 <text:s/>129 A T <text:s text:c="4"/>&gt; <text:s/>- <text:s text:c="4"/>0 <text:s text:c="2"/>0 <text:s text:c="2"/>36 <text:s text:c="4"/>-2,-0.8 <text:s text:c="4"/>4,-2.5 <text:s text:c="4"/>1,-0.1 <text:s text:c="4"/>3,-0.3 <text:s/>-0.396 <text:s/>43.2 -98.5 -92.9 171.6 <text:s/>-19.3 <text:s text:c="2"/>16.4 <text:s text:c="2"/>17.0</text:span></text:p>
      <text:p text:style-name="P1"><text:span text:style-name="T1"><text:s text:c="3"/>70 <text:s/>130 A D <text:s/>H <text:s/>&gt; S+ <text:s text:c="4"/>0 <text:s text:c="2"/>0 <text:s/>120 <text:s text:c="5"/>1,-0.2 <text:s text:c="4"/>4,-2.3 <text:s text:c="4"/>2,-0.2 <text:s text:c="4"/>5,-0.2 <text:s text:c="2"/>0.797 126.7 <text:s/>58.6 -60.3 -25.7 <text:s/>-20.2 <text:s text:c="2"/>19.2 <text:s text:c="2"/>14.6</text:span></text:p>
      <text:p text:style-name="P1"><text:span text:style-name="T1"><text:s text:c="3"/>71 <text:s/>131 A E <text:s/>H <text:s/>&gt; S+ <text:s text:c="4"/>0 <text:s text:c="2"/>0 <text:s/>106 <text:s text:c="5"/>2,-0.2 <text:s text:c="4"/>4,-2.3 <text:s text:c="4"/>1,-0.2 <text:s text:c="3"/>-1,-0.2 <text:s text:c="2"/>0.911 104.7 <text:s/>46.8 -69.9 -43.3 <text:s/>-23.5 <text:s text:c="2"/>19.1 <text:s text:c="2"/>16.5</text:span></text:p>
      <text:p text:style-name="P1"><text:span text:style-name="T1"><text:s text:c="3"/>72 <text:s/>132 A H <text:s/>H <text:s/>&gt; S+ <text:s text:c="4"/>0 <text:s text:c="2"/>0 <text:s text:c="3"/>0 <text:s text:c="4"/>-3,-0.3 <text:s text:c="4"/>4,-2.9 <text:s text:c="4"/>2,-0.2 <text:s text:c="4"/>5,-0.2 <text:s text:c="2"/>0.976 111.1 <text:s/>54.5 -60.2 -51.8 <text:s/>-21.8 <text:s text:c="2"/>19.8 <text:s text:c="2"/>19.8</text:span></text:p>
      <text:p text:style-name="P1"><text:span text:style-name="T1"><text:s text:c="3"/>73 <text:s/>133 A V <text:s/>H <text:s/>X S+ <text:s text:c="4"/>0 <text:s text:c="2"/>0 <text:s text:c="3"/>5 <text:s text:c="4"/>-4,-2.5 <text:s text:c="4"/>4,-2.2 <text:s text:c="4"/>1,-0.2 <text:s text:c="3"/>-2,-0.2 <text:s text:c="2"/>0.902 110.0 <text:s/>44.8 -46.5 -53.0 <text:s/>-19.9 <text:s text:c="2"/>22.6 <text:s text:c="2"/>18.1</text:span></text:p>
      <text:p text:style-name="P1"><text:span text:style-name="T1"><text:s text:c="3"/>74 <text:s/>134 A A <text:s/>H <text:s/>X S+ <text:s text:c="4"/>0 <text:s text:c="2"/>0 <text:s text:c="2"/>36 <text:s text:c="4"/>-4,-2.3 <text:s text:c="4"/>4,-2.5 <text:s text:c="4"/>1,-0.2 <text:s text:c="3"/>-1,-0.2 <text:s text:c="2"/>0.900 113.0 <text:s/>51.2 -61.7 -41.2 <text:s/>-23.0 <text:s text:c="2"/>24.3 <text:s text:c="2"/>16.8</text:span></text:p>
      <text:p text:style-name="P1"><text:span text:style-name="T1"><text:s text:c="3"/>75 <text:s/>135 A E <text:s/>H <text:s/>X S+ <text:s text:c="4"/>0 <text:s text:c="2"/>0 <text:s text:c="2"/>66 <text:s text:c="4"/>-4,-2.3 <text:s text:c="4"/>4,-1.1 <text:s text:c="4"/>1,-0.2 <text:s text:c="3"/>-1,-0.2 <text:s text:c="2"/>0.889 109.5 <text:s/>50.8 -64.4 -38.0 <text:s/>-24.7 <text:s text:c="2"/>23.9 <text:s text:c="2"/>20.2</text:span></text:p>
      <text:p text:style-name="P1"><text:span text:style-name="T1"><text:s text:c="3"/>76 <text:s/>136 A F <text:s/>H <text:s/>&lt; S+ <text:s text:c="4"/>0 <text:s text:c="2"/>0 <text:s text:c="3"/>8 <text:s text:c="4"/>-4,-2.9 <text:s text:c="3"/>-2,-0.2 <text:s text:c="4"/>1,-0.2 <text:s text:c="3"/>-1,-0.2 <text:s text:c="2"/>0.913 112.6 <text:s/>46.5 -65.1 -43.2 <text:s/>-21.7 <text:s text:c="2"/>25.5 <text:s text:c="2"/>21.9</text:span></text:p>
      <text:p text:style-name="P1"><text:span text:style-name="T1"><text:s text:c="3"/>77 <text:s/>137 A K <text:s/>H <text:s/>&lt; S+ <text:s text:c="4"/>0 <text:s text:c="2"/>0 <text:s text:c="2"/>84 <text:s text:c="4"/>-4,-2.2 <text:s text:c="3"/>-2,-0.2 <text:s text:c="3"/>-5,-0.2 <text:s text:c="3"/>-1,-0.2 <text:s text:c="2"/>0.891 113.4 <text:s/>47.1 -67.1 -41.2 <text:s/>-21.8 <text:s text:c="2"/>28.4 <text:s text:c="2"/>19.5</text:span></text:p>
      <text:p text:style-name="P1"><text:span text:style-name="T1"><text:s text:c="3"/>78 <text:s/>138 A R <text:s/>H <text:s/>&lt; S+ <text:s text:c="4"/>0 <text:s text:c="2"/>0 <text:s/>177 <text:s text:c="4"/>-4,-2.5 <text:s text:c="3"/>-1,-0.2 <text:s text:c="3"/>-5,-0.2 <text:s text:c="3"/>-2,-0.2 <text:s text:c="2"/>0.652 <text:s/>84.2 111.6 -77.4 -14.6 <text:s/>-25.5 <text:s text:c="2"/>29.1 <text:s text:c="2"/>19.8</text:span></text:p>
      <text:p text:style-name="P1"><text:span text:style-name="T1"><text:s text:c="3"/>79 <text:s/>139 A S <text:s/>S <text:s/>&lt; S- <text:s text:c="4"/>0 <text:s text:c="2"/>0 <text:s text:c="2"/>15 <text:s text:c="4"/>-4,-1.1 <text:s text:c="4"/>4,-0.1 <text:s text:c="3"/>-5,-0.2 <text:s text:c="2"/>-28,-0.0 <text:s/>-0.390 <text:s/>71.5-135.4 -59.8 132.1 <text:s/>-25.5 <text:s text:c="2"/>28.8 <text:s text:c="2"/>23.6</text:span></text:p>
      <text:p text:style-name="P1"><text:span text:style-name="T1"><text:s text:c="3"/>80 <text:s/>140 A P <text:s/>S <text:s text:c="3"/>S+ <text:s text:c="4"/>0 <text:s text:c="2"/>0 <text:s/>112 <text:s text:c="5"/>0, 0.0 <text:s text:c="3"/>-1,-0.2 <text:s text:c="4"/>0, 0.0 <text:s text:c="3"/>-4,-0.0 <text:s text:c="2"/>0.564 <text:s/>85.7 <text:s/>60.9 -67.7 <text:s/>-9.0 <text:s/>-26.2 <text:s text:c="2"/>32.4 <text:s text:c="2"/>24.9</text:span></text:p>
      <text:p text:style-name="P1"><text:span text:style-name="T1"><text:s text:c="3"/>81 <text:s/>141 A V <text:s/>S <text:s text:c="3"/>S- <text:s text:c="4"/>0 <text:s text:c="2"/>0 <text:s text:c="2"/>25 <text:s text:c="4"/>-5,-0.1 <text:s text:c="2"/>-21,-0.2 <text:s text:c="4"/>1,-0.0 <text:s text:c="2"/>-22,-0.1 <text:s/>-0.819 <text:s/>98.5 -89.8-117.4 158.9 <text:s/>-23.4 <text:s text:c="2"/>32.0 <text:s text:c="2"/>27.5</text:span></text:p>
      <text:p text:style-name="P1"><text:span text:style-name="T1"><text:s text:c="3"/>82 <text:s/>142 A P <text:s text:c="7"/>- <text:s text:c="4"/>0 <text:s text:c="2"/>0 <text:s text:c="2"/>39 <text:s text:c="5"/>0, 0.0 <text:s text:c="2"/>-21,-2.1 <text:s text:c="4"/>0, 0.0 <text:s text:c="4"/>2,-0.4 <text:s/>-0.368 <text:s/>39.9-161.9 -67.4 145.4 <text:s/>-19.7 <text:s text:c="2"/>31.5 <text:s text:c="2"/>27.0</text:span></text:p>
      <text:p text:style-name="P1"><text:span text:style-name="T1"><text:s text:c="3"/>83 <text:s/>143 A I <text:s/>E <text:s text:c="4"/>-c <text:s text:c="2"/>61 <text:s text:c="2"/>0A <text:s text:c="2"/>9 <text:s text:c="3"/>-23,-0.2 <text:s text:c="4"/>2,-0.4 <text:s text:c="3"/>-4,-0.1 <text:s text:c="2"/>-21,-0.2 <text:s/>-0.994 <text:s text:c="2"/>7.1-171.3-132.2 137.5 <text:s/>-18.4 <text:s text:c="2"/>27.9 <text:s text:c="2"/>26.8</text:span></text:p>
      <text:p text:style-name="P1"><text:span text:style-name="T1"><text:s text:c="3"/>84 <text:s/>144 A V <text:s/>E <text:s text:c="4"/>-c <text:s text:c="2"/>62 <text:s text:c="2"/>0A <text:s text:c="2"/>0 <text:s text:c="3"/>-23,-2.3 <text:s text:c="2"/>-21,-2.6 <text:s text:c="3"/>-2,-0.4 <text:s text:c="4"/>2,-0.4 <text:s/>-0.990 <text:s/>14.6-141.2-130.1 135.9 <text:s/>-14.8 <text:s text:c="2"/>26.6 <text:s text:c="2"/>27.3</text:span></text:p>
      <text:p text:style-name="P1"><text:span text:style-name="T1"><text:s text:c="3"/>85 <text:s/>145 A L <text:s/>E <text:s text:c="4"/>-cd <text:s/>63 <text:s/>97A <text:s text:c="2"/>0 <text:s text:c="4"/>11,-2.5 <text:s text:c="3"/>13,-3.2 <text:s text:c="3"/>-2,-0.4 <text:s text:c="4"/>2,-0.4 <text:s/>-0.768 <text:s/>15.0-163.7 -96.5 141.3 <text:s/>-13.5 <text:s text:c="2"/>23.1 <text:s text:c="2"/>26.6</text:span></text:p>
      <text:p text:style-name="P1"><text:span text:style-name="T1"><text:s text:c="3"/>86 <text:s/>146 A A <text:s/>E <text:s text:c="4"/>- d <text:s text:c="2"/>0 <text:s/>98A <text:s text:c="2"/>0 <text:s text:c="3"/>-23,-1.9 <text:s text:c="2"/>-21,-0.3 <text:s text:c="3"/>-2,-0.4 <text:s text:c="3"/>13,-0.2 <text:s/>-0.981 <text:s/>69.0 -11.3-127.6 138.3 <text:s/>-11.0 <text:s text:c="2"/>21.5 <text:s text:c="2"/>28.9</text:span></text:p>
      <text:p text:style-name="P1"><text:span text:style-name="T1"><text:s text:c="3"/>87 <text:s/>147 A A <text:s/>S <text:s text:c="3"/>S+ <text:s text:c="4"/>0 <text:s text:c="2"/>0 <text:s text:c="3"/>6 <text:s text:c="4"/>11,-2.1 <text:s text:c="4"/>2,-0.3 <text:s text:c="3"/>-2,-0.4 <text:s text:c="3"/>12,-0.2 <text:s text:c="2"/>0.751 107.7 117.9 <text:s/>46.3 <text:s/>31.9 <text:s text:c="2"/>-8.8 <text:s text:c="2"/>18.5 <text:s text:c="2"/>28.2</text:span></text:p>
      <text:p text:style-name="P1"><text:span text:style-name="T1"><text:s text:c="3"/>88 <text:s/>148 A S <text:s text:c="7"/>- <text:s text:c="4"/>0 <text:s text:c="2"/>0 <text:s text:c="3"/>5 <text:s text:c="4"/>10,-0.4 <text:s text:c="4"/>2,-0.5 <text:s text:c="2"/>-25,-0.1 <text:s text:c="3"/>-1,-0.2 <text:s/>-0.887 <text:s/>61.1-129.1-126.8 157.7 <text:s/>-10.9 <text:s text:c="2"/>17.8 <text:s text:c="2"/>25.1</text:span></text:p>
      <text:p text:style-name="P1"><text:span text:style-name="T1"><text:s text:c="3"/>89 <text:s/>149 A V <text:s text:c="7"/>+ <text:s text:c="4"/>0 <text:s text:c="2"/>0 <text:s text:c="2"/>16 <text:s text:c="3"/>-24,-0.4 <text:s text:c="2"/>-21,-0.6 <text:s text:c="3"/>-2,-0.3 <text:s text:c="4"/>2,-0.4 <text:s/>-0.912 <text:s/>19.7 177.6-111.2 129.6 <text:s/>-10.3 <text:s text:c="2"/>17.7 <text:s text:c="2"/>21.4</text:span></text:p>
      <text:p text:style-name="P1"><text:span text:style-name="T1"><text:s text:c="3"/>90 <text:s/>150 A E <text:s text:c="3"/>&gt; <text:s text:c="2"/>- <text:s text:c="4"/>0 <text:s text:c="2"/>0 <text:s text:c="3"/>9 <text:s text:c="4"/>-2,-0.5 <text:s text:c="4"/>3,-1.8 <text:s text:c="4"/>1,-0.1 <text:s text:c="2"/>-21,-0.1 <text:s/>-0.886 <text:s/>13.9-161.3-129.3 <text:s/>96.8 <text:s/>-12.4 <text:s text:c="2"/>19.6 <text:s text:c="2"/>18.9</text:span></text:p>
      <text:p text:style-name="P1"><text:span text:style-name="T1"><text:s text:c="3"/>91 <text:s/>151 A E <text:s/>T 3 <text:s/>S+ <text:s text:c="4"/>0 <text:s text:c="2"/>0 <text:s/>100 <text:s text:c="4"/>-2,-0.4 <text:s text:c="3"/>-1,-0.1 <text:s text:c="2"/>-23,-0.3 <text:s text:c="2"/>-22,-0.1 <text:s text:c="2"/>0.857 <text:s/>91.3 <text:s/>54.9 -45.6 -45.8 <text:s/>-11.0 <text:s text:c="2"/>19.1 <text:s text:c="2"/>15.4</text:span></text:p>
      <text:p text:style-name="P1"><text:span text:style-name="T1"><text:s text:c="3"/>92 <text:s/>152 A Q <text:s/>T 3 <text:s/>S- <text:s text:c="4"/>0 <text:s text:c="2"/>0 <text:s text:c="2"/>51 <text:s text:c="4"/>-3,-0.1 <text:s text:c="3"/>-1,-0.3 <text:s text:c="4"/>1,-0.1 <text:s text:c="2"/>-22,-0.0 <text:s text:c="2"/>0.758 <text:s/>93.0-153.1 -62.4 -24.5 <text:s/>-12.8 <text:s text:c="2"/>22.2 <text:s text:c="2"/>14.0</text:span></text:p>
      <text:p text:style-name="P1"><text:span text:style-name="T1"><text:s text:c="3"/>93 <text:s/>153 A E <text:s text:c="3"/>&lt; <text:s text:c="2"/>+ <text:s text:c="4"/>0 <text:s text:c="2"/>0 <text:s/>105 <text:s text:c="4"/>-3,-1.8 <text:s text:c="3"/>-2,-0.1 <text:s text:c="4"/>1,-0.1 <text:s text:c="2"/>166,-0.1 <text:s text:c="2"/>0.929 <text:s/>55.1 120.2 <text:s/>49.0 <text:s/>59.5 <text:s/>-11.1 <text:s text:c="2"/>24.3 <text:s text:c="2"/>16.7</text:span></text:p>
      <text:p text:style-name="P1"><text:span text:style-name="T1"><text:s text:c="3"/>94 <text:s/>154 A E <text:s text:c="7"/>+ <text:s text:c="4"/>0 <text:s text:c="2"/>0 <text:s/>110 <text:s text:c="5"/>2,-0.1 <text:s text:c="3"/>-1,-0.1 <text:s text:c="4"/>1,-0.1 <text:s text:c="3"/>-3,-0.0 <text:s text:c="2"/>0.643 <text:s/>52.8 <text:s/>76.3-116.8 -32.4 <text:s/>-13.8 <text:s text:c="2"/>27.0 <text:s text:c="2"/>16.9</text:span></text:p>
      <text:p text:style-name="P1"><text:span text:style-name="T1"><text:s text:c="3"/>95 <text:s/>155 A T <text:s/>S <text:s text:c="3"/>S- <text:s text:c="4"/>0 <text:s text:c="2"/>0 <text:s text:c="3"/>6 <text:s text:c="5"/>1,-0.1 <text:s text:c="2"/>-11,-0.1 <text:s text:c="3"/>-5,-0.1 <text:s text:c="2"/>-10,-0.1 <text:s/>-0.672 <text:s/>94.8-104.5 -84.7 130.6 <text:s/>-14.8 <text:s text:c="2"/>26.7 <text:s text:c="2"/>20.5</text:span></text:p>
      <text:p text:style-name="P1"><text:span text:style-name="T1"><text:s text:c="3"/>96 <text:s/>156 A P <text:s text:c="7"/>+ <text:s text:c="4"/>0 <text:s text:c="2"/>0 <text:s text:c="2"/>22 <text:s text:c="5"/>0, 0.0 <text:s text:c="2"/>-11,-2.5 <text:s text:c="4"/>0, 0.0 <text:s text:c="4"/>2,-0.3 <text:s/>-0.304 <text:s/>54.2 170.1 -54.8 132.7 <text:s/>-12.4 <text:s text:c="2"/>28.2 <text:s text:c="2"/>23.1</text:span></text:p>
      <text:p text:style-name="P1"><text:span text:style-name="T1"><text:s text:c="3"/>97 <text:s/>157 A S <text:s/>E <text:s text:c="4"/>-de <text:s/>85 259A <text:s/>14 <text:s text:c="3"/>161,-1.4 <text:s text:c="2"/>163,-2.7 <text:s text:c="2"/>-13,-0.3 <text:s text:c="4"/>2,-0.4 <text:s/>-0.992 <text:s/>30.2-147.6-148.2 155.6 <text:s/>-10.6 <text:s text:c="2"/>25.3 <text:s text:c="2"/>24.7</text:span></text:p>
      <text:p text:style-name="P1"><text:span text:style-name="T1"><text:s text:c="3"/>98 <text:s/>158 A V <text:s/>E <text:s text:c="4"/>+de <text:s/>86 260A <text:s text:c="2"/>0 <text:s text:c="3"/>-13,-3.2 <text:s text:c="2"/>-11,-2.1 <text:s text:c="3"/>-2,-0.3 <text:s text:c="2"/>-10,-0.4 <text:s/>-0.991 <text:s/>44.8 109.5-126.7 127.6 <text:s text:c="2"/>-7.6 <text:s text:c="2"/>24.6 <text:s text:c="2"/>27.0</text:span></text:p>
      <text:p text:style-name="P1"><text:span text:style-name="T1"><text:s text:c="3"/>99 <text:s/>159 A A <text:s/>E <text:s text:c="4"/>- e <text:s text:c="2"/>0 261A <text:s text:c="2"/>3 <text:s text:c="3"/>161,-1.8 <text:s text:c="2"/>163,-2.8 <text:s text:c="3"/>-2,-0.4 <text:s text:c="4"/>2,-0.2 <text:s/>-0.851 <text:s/>60.0 -91.5-167.9-163.7 <text:s text:c="2"/>-5.6 <text:s text:c="2"/>21.4 <text:s text:c="2"/>26.8</text:span></text:p>
      <text:p text:style-name="P1"><text:span text:style-name="T1"><text:s text:c="2"/>100 <text:s/>160 A I <text:s text:c="7"/>- <text:s text:c="4"/>0 <text:s text:c="2"/>0 <text:s text:c="3"/>1 <text:s text:c="3"/>161,-0.3 <text:s text:c="4"/>2,-1.3 <text:s text:c="3"/>-2,-0.3 <text:s text:c="4"/>3,-0.2 <text:s/>-0.686 <text:s/>49.4 -87.4-119.1 177.5 <text:s text:c="2"/>-2.1 <text:s text:c="2"/>20.4 <text:s text:c="2"/>25.7</text:span></text:p>
      <text:p text:style-name="P1"><text:span text:style-name="T1"><text:s text:c="2"/>101 <text:s/>161 A D <text:s text:c="4"/>&gt; <text:s/>- <text:s text:c="4"/>0 <text:s text:c="2"/>0 <text:s text:c="2"/>50 <text:s text:c="3"/>161,-0.5 <text:s text:c="4"/>4,-2.4 <text:s text:c="3"/>-2,-0.2 <text:s text:c="4"/>5,-0.2 <text:s/>-0.733 <text:s/>43.9-179.3 -90.3 <text:s/>92.8 <text:s text:c="2"/>-0.9 <text:s text:c="2"/>19.3 <text:s text:c="2"/>22.3</text:span></text:p>
      <text:p text:style-name="P1"><text:span text:style-name="T1"><text:s text:c="2"/>102 <text:s/>162 A Y <text:s/>H <text:s/>&gt; S+ <text:s text:c="4"/>0 <text:s text:c="2"/>0 <text:s text:c="3"/>8 <text:s text:c="4"/>-2,-1.3 <text:s text:c="4"/>4,-2.2 <text:s text:c="4"/>1,-0.2 <text:s text:c="4"/>5,-0.2 <text:s text:c="2"/>0.855 <text:s/>79.2 <text:s/>56.2 -60.6 -37.1 <text:s text:c="2"/>-1.7 <text:s text:c="2"/>15.5 <text:s text:c="2"/>22.5</text:span></text:p>
      <text:p text:style-name="P1"><text:span text:style-name="T1"><text:s text:c="2"/>103 <text:s/>163 A E <text:s/>H <text:s/>&gt; S+ <text:s text:c="4"/>0 <text:s text:c="2"/>0 <text:s text:c="2"/>30 <text:s text:c="5"/>2,-0.2 <text:s text:c="4"/>4,-2.3 <text:s text:c="4"/>1,-0.2 <text:s text:c="3"/>-1,-0.2 <text:s text:c="2"/>0.958 111.4 <text:s/>42.1 -59.3 -54.0 <text:s text:c="2"/>-0.3 <text:s text:c="2"/>14.9 <text:s text:c="2"/>19.0</text:span></text:p>
      <text:p text:style-name="P1"><text:span text:style-name="T1"><text:s text:c="2"/>104 <text:s/>164 A Q <text:s/>H <text:s/>&gt; S+ <text:s text:c="4"/>0 <text:s text:c="2"/>0 <text:s text:c="2"/>61 <text:s text:c="5"/>1,-0.2 <text:s text:c="4"/>4,-3.6 <text:s text:c="4"/>2,-0.2 <text:s text:c="4"/>5,-0.2 <text:s text:c="2"/>0.933 112.0 <text:s/>54.6 -59.4 -49.5 <text:s text:c="3"/>3.1 <text:s text:c="2"/>16.4 <text:s text:c="2"/>19.8</text:span></text:p>
      <text:p text:style-name="P1"><text:span text:style-name="T1"><text:s text:c="2"/>105 <text:s/>165 A A <text:s/>H <text:s/>X S+ <text:s text:c="4"/>0 <text:s text:c="2"/>0 <text:s text:c="3"/>0 <text:s text:c="4"/>-4,-2.4 <text:s text:c="4"/>4,-2.2 <text:s text:c="4"/>1,-0.2 <text:s text:c="3"/>-1,-0.2 <text:s text:c="2"/>0.900 111.6 <text:s/>43.3 -52.9 -48.9 <text:s text:c="3"/>3.3 <text:s text:c="2"/>14.8 <text:s text:c="2"/>23.2</text:span></text:p>
      <text:p text:style-name="P1"><text:span text:style-name="T1"><text:s text:c="2"/>106 <text:s/>166 A I <text:s/>H <text:s/>X S+ <text:s text:c="4"/>0 <text:s text:c="2"/>0 <text:s text:c="3"/>0 <text:s text:c="4"/>-4,-2.2 <text:s text:c="4"/>4,-2.7 <text:s text:c="4"/>2,-0.2 <text:s text:c="3"/>-1,-0.2 <text:s text:c="2"/>0.933 113.7 <text:s/>52.7 -63.3 -45.6 <text:s text:c="3"/>2.8 <text:s text:c="2"/>11.3 <text:s text:c="2"/>21.8</text:span></text:p>
      <text:p text:style-name="P1"><text:span text:style-name="T1"><text:s text:c="2"/>107 <text:s/>167 A Y <text:s/>H <text:s/>X S+ <text:s text:c="4"/>0 <text:s text:c="2"/>0 <text:s text:c="2"/>22 <text:s text:c="4"/>-4,-2.3 <text:s text:c="4"/>4,-3.0 <text:s text:c="3"/>-5,-0.2 <text:s text:c="3"/>-2,-0.2 <text:s text:c="2"/>0.940 109.5 <text:s/>48.5 -53.1 -52.2 <text:s text:c="3"/>5.2 <text:s text:c="2"/>12.1 <text:s text:c="2"/>18.9</text:span></text:p>
      <text:p text:style-name="P1"><text:span text:style-name="T1"><text:s text:c="2"/>108 <text:s/>168 A D <text:s/>H <text:s/>X S+ <text:s text:c="4"/>0 <text:s text:c="2"/>0 <text:s text:c="2"/>46 <text:s text:c="4"/>-4,-3.6 <text:s text:c="4"/>4,-2.3 <text:s text:c="4"/>1,-0.2 <text:s text:c="3"/>-1,-0.2 <text:s text:c="2"/>0.894 111.2 <text:s/>50.3 -56.5 -44.8 <text:s text:c="3"/>7.8 <text:s text:c="2"/>13.2 <text:s text:c="2"/>21.4</text:span></text:p>
      <text:p text:style-name="P1"><text:span text:style-name="T1"><text:s text:c="2"/>109 <text:s/>169 A A <text:s/>H <text:s/>X S+ <text:s text:c="4"/>0 <text:s text:c="2"/>0 <text:s text:c="3"/>0 <text:s text:c="4"/>-4,-2.2 <text:s text:c="4"/>4,-2.0 <text:s text:c="3"/>-5,-0.2 <text:s text:c="3"/>-1,-0.2 <text:s text:c="2"/>0.905 113.8 <text:s/>44.6 -61.0 -44.3 <text:s text:c="3"/>7.4 <text:s text:c="2"/>10.0 <text:s text:c="2"/>23.5</text:span></text:p>
      <text:p text:style-name="P1"><text:span text:style-name="T1"><text:s text:c="2"/>110 <text:s/>170 A V <text:s/>H <text:s/>X S+ <text:s text:c="4"/>0 <text:s text:c="2"/>0 <text:s text:c="3"/>0 <text:s text:c="4"/>-4,-2.7 <text:s text:c="4"/>4,-2.5 <text:s text:c="4"/>2,-0.2 <text:s text:c="3"/>-2,-0.2 <text:s text:c="2"/>0.921 111.3 <text:s/>52.8 -67.6 -44.6 <text:s text:c="3"/>7.7 <text:s text:c="3"/>7.8 <text:s text:c="2"/>20.4</text:span></text:p>
      <text:p text:style-name="P1"><text:span text:style-name="T1"><text:s text:c="2"/>111 <text:s/>171 A K <text:s/>H <text:s/>X S+ <text:s text:c="4"/>0 <text:s text:c="2"/>0 <text:s text:c="2"/>97 <text:s text:c="4"/>-4,-3.0 <text:s text:c="4"/>4,-3.1 <text:s text:c="3"/>-5,-0.2 <text:s text:c="4"/>5,-0.2 <text:s text:c="2"/>0.921 107.7 <text:s/>53.1 -55.9 -45.5 <text:s text:c="2"/>10.7 <text:s text:c="3"/>9.7 <text:s text:c="2"/>19.0</text:span></text:p>
      <text:p text:style-name="P1"><text:span text:style-name="T1"><text:s text:c="2"/>112 <text:s/>172 A L <text:s/>H <text:s/>X S+ <text:s text:c="4"/>0 <text:s text:c="2"/>0 <text:s text:c="2"/>33 <text:s text:c="4"/>-4,-2.3 <text:s text:c="4"/>4,-0.8 <text:s text:c="4"/>1,-0.2 <text:s text:c="3"/>-1,-0.2 <text:s text:c="2"/>0.966 109.0 <text:s/>47.9 -54.0 -56.0 <text:s text:c="2"/>12.4 <text:s text:c="3"/>9.2 <text:s text:c="2"/>22.4</text:span></text:p>
      <text:p text:style-name="P1"><text:span text:style-name="T1"><text:s text:c="2"/>113 <text:s/>173 A L <text:s/>H &gt;&lt;&gt;S+ <text:s text:c="4"/>0 <text:s text:c="2"/>0 <text:s text:c="3"/>1 <text:s text:c="4"/>-4,-2.0 <text:s text:c="4"/>5,-1.7 <text:s text:c="4"/>1,-0.2 <text:s text:c="4"/>3,-0.6 <text:s text:c="2"/>0.866 113.0 <text:s/>49.6 -54.1 -40.3 <text:s text:c="2"/>11.8 <text:s text:c="3"/>5.4 <text:s text:c="2"/>22.2</text:span></text:p>
      <text:p text:style-name="P1"><text:span text:style-name="T1"><text:s text:c="2"/>114 <text:s/>174 A V <text:s/>H &gt;&lt;5S+ <text:s text:c="4"/>0 <text:s text:c="2"/>0 <text:s text:c="2"/>29 <text:s text:c="4"/>-4,-2.5 <text:s text:c="4"/>3,-2.9 <text:s text:c="4"/>1,-0.2 <text:s text:c="3"/>-1,-0.2 <text:s text:c="2"/>0.934 103.1 <text:s/>58.1 -65.6 -46.8 <text:s text:c="2"/>13.1 <text:s text:c="3"/>5.4 <text:s text:c="2"/>18.6</text:span></text:p>
      <text:p text:style-name="P1"><text:span text:style-name="T1"><text:s text:c="2"/>115 <text:s/>175 A D <text:s/>H 3&lt;5S+ <text:s text:c="4"/>0 <text:s text:c="2"/>0 <text:s/>119 <text:s text:c="4"/>-4,-3.1 <text:s text:c="3"/>-1,-0.2 <text:s text:c="4"/>1,-0.3 <text:s text:c="3"/>-2,-0.2 <text:s text:c="2"/>0.680 103.6 <text:s/>58.1 -57.5 -14.9 <text:s text:c="2"/>16.3 <text:s text:c="3"/>7.4 <text:s text:c="2"/>19.5</text:span></text:p>
      <text:p text:style-name="P1"><text:span text:style-name="T1"><text:s text:c="2"/>116 <text:s/>176 A K <text:s/>T &lt;&lt;5S- <text:s text:c="4"/>0 <text:s text:c="2"/>0 <text:s/>112 <text:s text:c="4"/>-4,-0.8 <text:s text:c="3"/>-1,-0.3 <text:s text:c="3"/>-3,-0.6 <text:s text:c="3"/>-2,-0.2 <text:s text:c="2"/>0.444 128.9 -92.4 -95.3 <text:s/>-2.0 <text:s text:c="2"/>16.9 <text:s text:c="3"/>4.5 <text:s text:c="2"/>21.9</text:span></text:p>
      <text:p text:style-name="P1"><text:span text:style-name="T1"><text:s text:c="2"/>117 <text:s/>177 A G <text:s/>T &lt; 5S+ <text:s text:c="4"/>0 <text:s text:c="2"/>0 <text:s text:c="2"/>60 <text:s text:c="4"/>-3,-2.9 <text:s text:c="4"/>2,-0.2 <text:s text:c="4"/>1,-0.3 <text:s text:c="3"/>-3,-0.2 <text:s text:c="2"/>0.412 <text:s/>73.5 145.8 109.3 <text:s/>-3.0 <text:s text:c="2"/>16.9 <text:s text:c="3"/>1.8 <text:s text:c="2"/>19.3</text:span></text:p>
      <text:p text:style-name="P1"><text:span text:style-name="T1"><text:s text:c="2"/>118 <text:s/>178 A H <text:s text:c="5"/>&lt; + <text:s text:c="4"/>0 <text:s text:c="2"/>0 <text:s text:c="2"/>16 <text:s text:c="4"/>-5,-1.7 <text:s text:c="3"/>-1,-0.3 <text:s text:c="4"/>1,-0.2 <text:s text:c="4"/>3,-0.2 <text:s/>-0.502 <text:s/>12.9 164.0 -74.0 135.4 <text:s text:c="2"/>13.3 <text:s text:c="3"/>0.6 <text:s text:c="2"/>19.2</text:span></text:p>
      <text:p text:style-name="P1"><text:span text:style-name="T1"><text:s text:c="2"/>119 <text:s/>179 A T <text:s/>S <text:s text:c="3"/>S+ <text:s text:c="4"/>0 <text:s text:c="2"/>0 <text:s text:c="2"/>83 <text:s text:c="4"/>-2,-0.2 <text:s text:c="4"/>2,-0.9 <text:s text:c="4"/>1,-0.2 <text:s text:c="3"/>-1,-0.2 <text:s text:c="2"/>0.651 <text:s/>71.5 <text:s/>55.0-115.8 -36.9 <text:s text:c="2"/>11.9 <text:s text:c="2"/>-0.5 <text:s text:c="2"/>15.9</text:span></text:p>
      <text:p text:style-name="P1"><text:span text:style-name="T1"><text:s text:c="2"/>120 <text:s/>180 A D <text:s/>S <text:s text:c="3"/>S+ <text:s text:c="4"/>0 <text:s text:c="2"/>0 <text:s text:c="2"/>58 <text:s text:c="4"/>60,-0.1 <text:s text:c="3"/>62,-2.9 <text:s text:c="3"/>30,-0.0 <text:s text:c="3"/>63,-1.2 <text:s/>-0.790 <text:s/>74.3 169.6-104.1 <text:s/>86.3 <text:s text:c="3"/>8.8 <text:s text:c="2"/>-2.4 <text:s text:c="2"/>16.9</text:span></text:p>
      <text:p text:style-name="P1"><text:span text:style-name="T1"><text:s text:c="2"/>121 <text:s/>181 A I <text:s/>E <text:s text:c="4"/>-f <text:s/>183 <text:s text:c="2"/>0B <text:s text:c="2"/>2 <text:s text:c="4"/>-2,-0.9 <text:s text:c="4"/>2,-0.3 <text:s text:c="3"/>60,-0.2 <text:s text:c="3"/>63,-0.2 <text:s/>-0.871 <text:s/>16.8-154.2-105.5 130.8 <text:s text:c="3"/>7.0 <text:s text:c="3"/>0.2 <text:s text:c="2"/>19.0</text:span></text:p>
      <text:p text:style-name="P1"><text:span text:style-name="T1"><text:s text:c="2"/>122 <text:s/>182 A A <text:s/>E <text:s text:c="4"/>-f <text:s/>184 <text:s text:c="2"/>0B <text:s text:c="2"/>0 <text:s text:c="4"/>61,-3.1 <text:s text:c="3"/>63,-3.2 <text:s text:c="3"/>-2,-0.5 <text:s text:c="4"/>2,-0.5 <text:s/>-0.749 <text:s text:c="2"/>4.1-153.7-106.5 151.1 <text:s text:c="3"/>3.4 <text:s text:c="2"/>-0.3 <text:s text:c="2"/>20.2</text:span></text:p>
      <text:p text:style-name="P1"><text:span text:style-name="T1"><text:s text:c="2"/>123 <text:s/>183 A F <text:s/>E <text:s text:c="4"/>-fg 185 157B <text:s text:c="2"/>0 <text:s text:c="4"/>33,-2.9 <text:s text:c="3"/>35,-2.0 <text:s text:c="3"/>-2,-0.3 <text:s text:c="4"/>2,-0.8 <text:s/>-0.971 <text:s text:c="2"/>1.7-163.5-126.0 118.9 <text:s text:c="3"/>0.6 <text:s text:c="3"/>2.1 <text:s text:c="2"/>21.1</text:span></text:p>
      <text:p text:style-name="P1"><text:span text:style-name="T1"><text:s text:c="2"/>124 <text:s/>184 A V <text:s/>E <text:s text:c="4"/>-fg 186 158B <text:s text:c="2"/>0 <text:s text:c="4"/>61,-2.9 <text:s text:c="3"/>63,-3.5 <text:s text:c="3"/>-2,-0.5 <text:s text:c="3"/>64,-0.3 <text:s/>-0.873 <text:s/>26.4-179.6-100.3 103.7 <text:s text:c="2"/>-2.2 <text:s text:c="3"/>1.3 <text:s text:c="2"/>23.5</text:span></text:p>
      <text:p text:style-name="P1"><text:span text:style-name="T1"><text:s text:c="2"/>125 <text:s/>185 A S <text:s/>E <text:s text:c="4"/>- g <text:s text:c="2"/>0 159B <text:s text:c="2"/>0 <text:s text:c="4"/>33,-2.0 <text:s text:c="3"/>35,-2.7 <text:s text:c="3"/>-2,-0.8 <text:s text:c="3"/>37,-0.3 <text:s/>-0.268 <text:s/>28.2-108.1 -94.9-178.1 <text:s text:c="2"/>-4.9 <text:s text:c="3"/>4.0 <text:s text:c="2"/>22.9</text:span></text:p>
      <text:p text:style-name="P1"><text:span text:style-name="T1"><text:s text:c="2"/>126 <text:s/>186 A G <text:s/>S <text:s text:c="3"/>S- <text:s text:c="4"/>0 <text:s text:c="2"/>0 <text:s text:c="3"/>0 <text:s text:c="5"/>1,-0.2 <text:s text:c="3"/>35,-0.2 <text:s text:c="3"/>33,-0.2 <text:s text:c="3"/>-1,-0.2 <text:s/>-0.329 <text:s/>75.6 -37.7 -95.2-173.7 <text:s text:c="2"/>-8.3 <text:s text:c="3"/>4.7 <text:s text:c="2"/>24.3</text:span></text:p>
      <text:p text:style-name="P1"><text:span text:style-name="T1"><text:s text:c="2"/>127 <text:s/>187 A P <text:s text:c="3"/>&gt; <text:s text:c="2"/>- <text:s text:c="4"/>0 <text:s text:c="2"/>0 <text:s text:c="2"/>29 <text:s text:c="5"/>0, 0.0 <text:s text:c="4"/>3,-1.9 <text:s text:c="4"/>0, 0.0 <text:s text:c="4"/>6,-0.3 <text:s/>-0.227 <text:s/>53.4-141.7 -50.1 127.7 <text:s/>-11.4 <text:s text:c="3"/>4.1 <text:s text:c="2"/>22.2</text:span></text:p>
      <text:p text:style-name="P1"><text:span text:style-name="T1"><text:s text:c="2"/>128 <text:s/>188 A M <text:s/>T 3 <text:s/>S+ <text:s text:c="4"/>0 <text:s text:c="2"/>0 <text:s text:c="2"/>45 <text:s text:c="5"/>1,-0.3 <text:s text:c="4"/>6,-0.3 <text:s text:c="4"/>5,-0.2 <text:s text:c="4"/>7,-0.1 <text:s text:c="2"/>0.611 <text:s/>96.0 <text:s/>77.8 -66.9 -10.7 <text:s/>-10.6 <text:s text:c="3"/>5.0 <text:s text:c="2"/>18.6</text:span></text:p>
      <text:p text:style-name="P1"><text:span text:style-name="T1"><text:s text:c="2"/>129 <text:s/>189 A A <text:s/>T 3 <text:s/>S+ <text:s text:c="4"/>0 <text:s text:c="2"/>0 <text:s text:c="2"/>81 <text:s text:c="5"/>4,-0.1 <text:s text:c="3"/>-1,-0.3 <text:s text:c="4"/>5,-0.1 <text:s text:c="4"/>3,-0.0 <text:s text:c="2"/>0.642 <text:s/>80.8 <text:s/>82.2 -72.5 -13.4 <text:s/>-14.1 <text:s text:c="3"/>6.4 <text:s text:c="2"/>18.4</text:span></text:p>
      <text:p text:style-name="P1"><text:span text:style-name="T1"><text:s text:c="2"/>130 <text:s/>190 A E <text:s/>S X&gt; S- <text:s text:c="4"/>0 <text:s text:c="2"/>0 <text:s text:c="2"/>25 <text:s text:c="4"/>-3,-1.9 <text:s text:c="4"/>3,-2.1 <text:s text:c="4"/>1,-0.1 <text:s text:c="4"/>4,-1.9 <text:s/>-0.837 <text:s/>80.0-139.7 -97.2 124.5 <text:s/>-12.8 <text:s text:c="3"/>9.4 <text:s text:c="2"/>20.3</text:span></text:p>
      <text:p text:style-name="P1"><text:span text:style-name="T1"><text:s text:c="2"/>131 <text:s/>191 A P <text:s/>H 3&gt;&gt;S+ <text:s text:c="4"/>0 <text:s text:c="2"/>0 <text:s text:c="2"/>14 <text:s text:c="5"/>0, 0.0 <text:s text:c="4"/>4,-2.3 <text:s text:c="4"/>0, 0.0 <text:s text:c="4"/>5,-1.1 <text:s text:c="2"/>0.823 100.5 <text:s/>65.2 -48.1 -39.0 <text:s/>-11.0 <text:s text:c="2"/>12.0 <text:s text:c="2"/>18.2</text:span></text:p>
      <text:p text:style-name="P1"><text:span text:style-name="T1"><text:s text:c="2"/>132 <text:s/>192 A I <text:s/>I 34&gt;S+ <text:s text:c="4"/>0 <text:s text:c="2"/>0 <text:s text:c="2"/>20 <text:s text:c="3"/>-66,-0.4 <text:s text:c="4"/>5,-2.7 <text:s text:c="4"/>3,-0.2 <text:s text:c="4"/>6,-0.2 <text:s text:c="2"/>0.798 112.9 <text:s/>34.6 -57.9 -27.7 <text:s text:c="2"/>-8.3 <text:s text:c="2"/>12.5 <text:s text:c="2"/>20.8</text:span></text:p>
      <text:p text:style-name="P1"><text:span text:style-name="T1"><text:s text:c="2"/>133 <text:s/>193 A N <text:s/>I &lt;4&gt;S+ <text:s text:c="4"/>0 <text:s text:c="2"/>0 <text:s text:c="3"/>0 <text:s text:c="4"/>-3,-2.1 <text:s text:c="4"/>5,-2.6 <text:s text:c="3"/>-6,-0.3 <text:s text:c="4"/>6,-0.3 <text:s text:c="2"/>0.926 129.2 <text:s/>29.8 -90.5 -59.0 <text:s text:c="2"/>-7.2 <text:s text:c="3"/>8.9 <text:s text:c="2"/>20.2</text:span></text:p>
      <text:p text:style-name="P1"><text:span text:style-name="T1"><text:s text:c="2"/>134 <text:s/>194 A R <text:s/>I <text:s/>&lt;5S+ <text:s text:c="4"/>0 <text:s text:c="2"/>0 <text:s/>167 <text:s text:c="4"/>-4,-1.9 <text:s text:c="3"/>-2,-0.2 <text:s text:c="3"/>-7,-0.3 <text:s text:c="3"/>-6,-0.1 <text:s text:c="2"/>0.854 131.4 <text:s/>33.5 -72.1 -37.0 <text:s text:c="2"/>-7.8 <text:s text:c="3"/>8.4 <text:s text:c="2"/>16.4</text:span></text:p>
      <text:p text:style-name="P1"><text:span text:style-name="T1"><text:s text:c="2"/>135 <text:s/>195 A S <text:s/>I <text:s/>&lt;5S+ <text:s text:c="4"/>0 <text:s text:c="2"/>0 <text:s text:c="2"/>35 <text:s text:c="4"/>-4,-2.3 <text:s text:c="3"/>-3,-0.2 <text:s text:c="3"/>-5,-0.3 <text:s text:c="3"/>-1,-0.2 <text:s text:c="2"/>0.634 133.1 <text:s/>16.4 -96.5 -15.8 <text:s text:c="2"/>-7.2 <text:s text:c="2"/>12.0 <text:s text:c="2"/>15.3</text:span></text:p>
      <text:p text:style-name="P1"><text:span text:style-name="T1"><text:s text:c="2"/>136 <text:s/>196 A K <text:s/>I <text:s/>&gt;&lt;S+ <text:s text:c="4"/>0 <text:s text:c="2"/>0 <text:s text:c="2"/>57 <text:s text:c="4"/>-5,-1.1 <text:s text:c="4"/>4,-2.0 <text:s text:c="4"/>3,-0.1 <text:s text:c="4"/>5,-0.2 <text:s text:c="2"/>0.708 126.1 <text:s/>35.2-119.8 -69.1 <text:s text:c="2"/>-4.5 <text:s text:c="2"/>13.2 <text:s text:c="2"/>17.7</text:span></text:p>
      <text:p text:style-name="P1"><text:span text:style-name="T1"><text:s text:c="2"/>137 <text:s/>197 A K <text:s/>I <text:s/>&gt;&lt;S+ <text:s text:c="4"/>0 <text:s text:c="2"/>0 <text:s text:c="3"/>7 <text:s text:c="4"/>-5,-2.7 <text:s text:c="4"/>4,-1.5 <text:s text:c="4"/>1,-0.2 <text:s text:c="3"/>-4,-0.2 <text:s text:c="2"/>0.886 120.9 <text:s/>48.7 -59.9 -40.6 <text:s text:c="2"/>-2.6 <text:s text:c="2"/>10.6 <text:s text:c="2"/>19.7</text:span></text:p>
      <text:p text:style-name="P1"><text:span text:style-name="T1"><text:s text:c="2"/>138 <text:s/>198 A L <text:s/>H <text:s/>&gt;&lt;S+ <text:s text:c="4"/>0 <text:s text:c="2"/>0 <text:s text:c="3"/>8 <text:s text:c="4"/>-5,-2.6 <text:s text:c="4"/>4,-2.5 <text:s text:c="4"/>1,-0.2 <text:s text:c="3"/>-1,-0.2 <text:s text:c="2"/>0.844 109.8 <text:s/>53.5 -69.5 -31.6 <text:s text:c="2"/>-2.6 <text:s text:c="3"/>8.1 <text:s text:c="2"/>16.9</text:span></text:p>
      <text:p text:style-name="P1"><text:span text:style-name="T1"><text:s text:c="2"/>139 <text:s/>199 A Q <text:s/>H <text:s/>&gt; S+ <text:s text:c="4"/>0 <text:s text:c="2"/>0 <text:s text:c="2"/>78 <text:s text:c="4"/>-6,-0.3 <text:s text:c="4"/>4,-2.8 <text:s text:c="4"/>2,-0.2 <text:s text:c="3"/>-1,-0.2 <text:s text:c="2"/>0.872 106.4 <text:s/>50.6 -70.0 -37.4 <text:s text:c="2"/>-1.4 <text:s text:c="2"/>10.7 <text:s text:c="2"/>14.5</text:span></text:p>
      <text:p text:style-name="P1"><text:span text:style-name="T1"><text:s text:c="2"/>140 <text:s/>200 A G <text:s/>H <text:s/>X S+ <text:s text:c="4"/>0 <text:s text:c="2"/>0 <text:s text:c="3"/>0 <text:s text:c="4"/>-4,-2.0 <text:s text:c="4"/>4,-1.8 <text:s text:c="4"/>2,-0.2 <text:s text:c="3"/>-1,-0.2 <text:s text:c="2"/>0.848 111.5 <text:s/>49.9 -67.6 -33.5 <text:s text:c="3"/>1.5 <text:s text:c="2"/>11.7 <text:s text:c="2"/>16.7</text:span></text:p>
      <text:p text:style-name="P1"><text:span text:style-name="T1"><text:s text:c="2"/>141 <text:s/>201 A Y <text:s/>H <text:s/>X S+ <text:s text:c="4"/>0 <text:s text:c="2"/>0 <text:s text:c="3"/>0 <text:s text:c="4"/>-4,-1.5 <text:s text:c="4"/>4,-2.0 <text:s text:c="3"/>-5,-0.2 <text:s text:c="3"/>-2,-0.2 <text:s text:c="2"/>0.949 112.3 <text:s/>46.8 -67.5 -48.7 <text:s text:c="3"/>2.4 <text:s text:c="3"/>8.0 <text:s text:c="2"/>16.8</text:span></text:p>
      <text:p text:style-name="P1"><text:span text:style-name="T1"><text:s text:c="2"/>142 <text:s/>202 A K <text:s/>H <text:s/>X S+ <text:s text:c="4"/>0 <text:s text:c="2"/>0 <text:s text:c="2"/>68 <text:s text:c="4"/>-4,-2.5 <text:s text:c="4"/>4,-2.6 <text:s text:c="4"/>1,-0.2 <text:s text:c="4"/>5,-0.2 <text:s text:c="2"/>0.916 111.7 <text:s/>50.7 -59.6 -46.4 <text:s text:c="3"/>2.2 <text:s text:c="3"/>7.7 <text:s text:c="2"/>13.0</text:span></text:p>
      <text:p text:style-name="P1"><text:span text:style-name="T1"><text:s text:c="2"/>143 <text:s/>203 A R <text:s/>H <text:s/>X S+ <text:s text:c="4"/>0 <text:s text:c="2"/>0 <text:s text:c="2"/>76 <text:s text:c="4"/>-4,-2.8 <text:s text:c="4"/>4,-2.1 <text:s text:c="4"/>1,-0.2 <text:s text:c="3"/>-1,-0.2 <text:s text:c="2"/>0.882 108.3 <text:s/>52.1 -61.3 -41.1 <text:s text:c="3"/>4.2 <text:s text:c="2"/>10.8 <text:s text:c="2"/>12.4</text:span></text:p>
      <text:p text:style-name="P1"><text:span text:style-name="T1"><text:s text:c="2"/>144 <text:s/>204 A A <text:s/>H <text:s/>X S+ <text:s text:c="4"/>0 <text:s text:c="2"/>0 <text:s text:c="3"/>4 <text:s text:c="4"/>-4,-1.8 <text:s text:c="4"/>4,-1.3 <text:s text:c="4"/>2,-0.2 <text:s text:c="3"/>-1,-0.2 <text:s text:c="2"/>0.932 113.2 <text:s/>43.5 -62.6 -47.5 <text:s text:c="3"/>7.0 <text:s text:c="3"/>9.7 <text:s text:c="2"/>14.7</text:span></text:p>
      <text:p text:style-name="P1"><text:span text:style-name="T1"><text:s text:c="2"/>145 <text:s/>205 A L <text:s/>H &gt;&lt;&gt;S+ <text:s text:c="4"/>0 <text:s text:c="2"/>0 <text:s text:c="3"/>5 <text:s text:c="4"/>-4,-2.0 <text:s text:c="4"/>5,-2.5 <text:s text:c="4"/>1,-0.2 <text:s text:c="4"/>3,-0.8 <text:s text:c="2"/>0.966 114.5 <text:s/>49.0 -62.6 -52.9 <text:s text:c="3"/>7.4 <text:s text:c="3"/>6.3 <text:s text:c="2"/>13.0</text:span></text:p>
      <text:p text:style-name="P1"><text:span text:style-name="T1"><text:s text:c="2"/>146 <text:s/>206 A E <text:s/>H &gt;&lt;5S+ <text:s text:c="4"/>0 <text:s text:c="2"/>0 <text:s/>143 <text:s text:c="4"/>-4,-2.6 <text:s text:c="4"/>3,-0.9 <text:s text:c="4"/>1,-0.3 <text:s text:c="3"/>-1,-0.2 <text:s text:c="2"/>0.841 110.5 <text:s/>52.0 -55.5 -36.0 <text:s text:c="3"/>7.2 <text:s text:c="3"/>7.7 <text:s text:c="3"/>9.5</text:span></text:p>
      <text:p text:style-name="P1"><text:span text:style-name="T1"><text:s text:c="2"/>147 <text:s/>207 A E <text:s/>H 3&lt;5S+ <text:s text:c="4"/>0 <text:s text:c="2"/>0 <text:s/>110 <text:s text:c="4"/>-4,-2.1 <text:s text:c="3"/>-1,-0.3 <text:s text:c="4"/>1,-0.3 <text:s text:c="3"/>-2,-0.2 <text:s text:c="2"/>0.778 108.9 <text:s/>49.3 -72.8 -27.3 <text:s text:c="3"/>9.8 <text:s text:c="2"/>10.3 <text:s text:c="2"/>10.4</text:span></text:p>
      <text:p text:style-name="P1"><text:span text:style-name="T1"><text:s text:c="2"/>148 <text:s/>208 A A <text:s/>T &lt;&lt;5S- <text:s text:c="4"/>0 <text:s text:c="2"/>0 <text:s text:c="2"/>39 <text:s text:c="4"/>-4,-1.3 <text:s text:c="3"/>-1,-0.3 <text:s text:c="3"/>-3,-0.8 <text:s text:c="3"/>-2,-0.2 <text:s text:c="2"/>0.295 122.6-110.7 -92.1 <text:s text:c="2"/>8.4 <text:s text:c="2"/>12.1 <text:s text:c="3"/>7.6 <text:s text:c="2"/>11.7</text:span></text:p>
      <text:p text:style-name="P1"><text:span text:style-name="T1"><text:s text:c="2"/>149 <text:s/>209 A N <text:s/>T &lt; 5S+ <text:s text:c="4"/>0 <text:s text:c="2"/>0 <text:s/>149 <text:s text:c="4"/>-3,-0.9 <text:s text:c="3"/>-3,-0.2 <text:s text:c="4"/>1,-0.2 <text:s text:c="3"/>-2,-0.1 <text:s text:c="2"/>0.889 <text:s/>72.5 139.7 <text:s/>63.2 <text:s/>42.9 <text:s text:c="2"/>11.4 <text:s text:c="3"/>5.8 <text:s text:c="3"/>8.4</text:span></text:p>
      <text:p text:style-name="P1"><text:span text:style-name="T1"><text:s text:c="2"/>150 <text:s/>210 A L <text:s text:c="5"/>&lt; - <text:s text:c="4"/>0 <text:s text:c="2"/>0 <text:s text:c="2"/>33 <text:s text:c="4"/>-5,-2.5 <text:s text:c="3"/>-1,-0.2 <text:s text:c="3"/>-6,-0.1 <text:s text:c="3"/>-2,-0.1 <text:s/>-0.900 <text:s/>53.9-111.1-116.6 144.5 <text:s text:c="3"/>9.5 <text:s text:c="3"/>3.0 <text:s text:c="2"/>10.1</text:span></text:p>
      <text:p text:style-name="P1"><text:span text:style-name="T1"><text:s text:c="2"/>151 <text:s/>211 A P <text:s text:c="7"/>- <text:s text:c="4"/>0 <text:s text:c="2"/>0 <text:s/>109 <text:s text:c="5"/>0, 0.0 <text:s text:c="4"/>2,-0.9 <text:s text:c="4"/>0, 0.0 <text:s text:c="3"/>-5,-0.0 <text:s/>-0.436 <text:s/>24.1-122.4 -74.6 147.7 <text:s text:c="3"/>6.3 <text:s text:c="3"/>1.4 <text:s text:c="3"/>8.7</text:span></text:p>
      <text:p text:style-name="P1"><text:span text:style-name="T1"><text:s text:c="2"/>152 <text:s/>212 A F <text:s text:c="7"/>- <text:s text:c="4"/>0 <text:s text:c="2"/>0 <text:s text:c="2"/>85 <text:s text:c="4"/>-2,-0.1 <text:s text:c="4"/>2,-0.6 <text:s text:c="3"/>-7,-0.0 <text:s text:c="2"/>-10,-0.0 <text:s/>-0.806 <text:s/>33.7-176.3 -91.1 107.1 <text:s text:c="3"/>2.9 <text:s text:c="3"/>1.9 <text:s text:c="2"/>10.4</text:span></text:p>
      <text:p text:style-name="P1"><text:span text:style-name="T1"><text:s text:c="2"/>153 <text:s/>213 A N <text:s text:c="3"/>&gt; <text:s text:c="2"/>- <text:s text:c="4"/>0 <text:s text:c="2"/>0 <text:s text:c="2"/>51 <text:s text:c="4"/>-2,-0.9 <text:s text:c="4"/>3,-2.6 <text:s text:c="4"/>1,-0.1 <text:s text:c="4"/>4,-0.0 <text:s/>-0.915 <text:s/>24.4-150.1-112.3 115.4 <text:s text:c="3"/>1.6 <text:s text:c="2"/>-1.5 <text:s text:c="2"/>11.3</text:span></text:p>
      <text:p text:style-name="P1"><text:span text:style-name="T1"><text:s text:c="2"/>154 <text:s/>214 A E <text:s/>G &gt; <text:s/>S+ <text:s text:c="4"/>0 <text:s text:c="2"/>0 <text:s/>153 <text:s text:c="4"/>-2,-0.6 <text:s text:c="4"/>3,-2.0 <text:s text:c="4"/>1,-0.3 <text:s text:c="3"/>-1,-0.1 <text:s text:c="2"/>0.735 <text:s/>92.5 <text:s/>73.9 -46.9 -31.2 <text:s text:c="2"/>-1.9 <text:s text:c="2"/>-1.8 <text:s text:c="2"/>12.9</text:span></text:p>
      <text:p text:style-name="P1"><text:span text:style-name="T1"><text:s text:c="2"/>155 <text:s/>215 A Q <text:s/>G 3 <text:s/>S+ <text:s text:c="4"/>0 <text:s text:c="2"/>0 <text:s/>112 <text:s text:c="5"/>1,-0.3 <text:s text:c="3"/>-1,-0.3 <text:s text:c="3"/>-3,-0.0 <text:s text:c="3"/>22,-0.1 <text:s text:c="2"/>0.756 <text:s/>91.0 <text:s/>57.7 -59.1 -24.3 <text:s text:c="2"/>-0.8 <text:s text:c="2"/>-4.9 <text:s text:c="2"/>14.8</text:span></text:p>
      <text:p text:style-name="P1"><text:span text:style-name="T1"><text:s text:c="2"/>156 <text:s/>216 A F <text:s/>G &lt; <text:s/>S+ <text:s text:c="4"/>0 <text:s text:c="2"/>0 <text:s text:c="2"/>18 <text:s text:c="4"/>-3,-2.6 <text:s text:c="2"/>-33,-2.9 <text:s text:c="2"/>-35,-0.1 <text:s text:c="4"/>2,-0.5 <text:s text:c="2"/>0.120 <text:s/>93.0 <text:s/>81.4 -93.1 <text:s/>18.5 <text:s text:c="3"/>1.2 <text:s text:c="2"/>-2.6 <text:s text:c="2"/>17.1</text:span></text:p>
      <text:p text:style-name="P1"><text:span text:style-name="T1"><text:s text:c="2"/>157 <text:s/>217 A V <text:s/>E &lt; <text:s text:c="2"/>-g <text:s/>123 <text:s text:c="2"/>0B <text:s/>21 <text:s text:c="4"/>-3,-2.0 <text:s text:c="4"/>2,-0.4 <text:s text:c="2"/>-35,-0.2 <text:s text:c="2"/>-33,-0.2 <text:s/>-0.990 <text:s/>58.6-174.8-126.6 121.1 <text:s text:c="2"/>-1.9 <text:s text:c="2"/>-0.7 <text:s text:c="2"/>18.1</text:span></text:p>
      <text:p text:style-name="P1"><text:span text:style-name="T1"><text:s text:c="2"/>158 <text:s/>218 A A <text:s/>E <text:s text:c="4"/>-g <text:s/>124 <text:s text:c="2"/>0B <text:s text:c="2"/>4 <text:s text:c="3"/>-35,-2.0 <text:s text:c="2"/>-33,-2.0 <text:s text:c="3"/>-2,-0.5 <text:s text:c="4"/>2,-0.7 <text:s/>-0.902 <text:s/>20.5-132.7-113.4 144.2 <text:s text:c="2"/>-4.2 <text:s text:c="2"/>-2.1 <text:s text:c="2"/>20.7</text:span></text:p>
      <text:p text:style-name="P1"><text:span text:style-name="T1"><text:s text:c="2"/>159 <text:s/>219 A E <text:s/>E <text:s text:c="4"/>+g <text:s/>125 <text:s text:c="2"/>0B 122 <text:s text:c="4"/>-2,-0.4 <text:s text:c="2"/>-33,-0.2 <text:s text:c="2"/>-35,-0.2 <text:s text:c="4"/>2,-0.2 <text:s/>-0.869 <text:s/>29.2 174.5-103.5 116.5 <text:s text:c="2"/>-7.4 <text:s text:c="2"/>-0.4 <text:s text:c="2"/>21.7</text:span></text:p>
      <text:p text:style-name="P1"><text:span text:style-name="T1"><text:s text:c="2"/>160 <text:s/>220 A G <text:s text:c="7"/>- <text:s text:c="4"/>0 <text:s text:c="2"/>0 <text:s text:c="3"/>4 <text:s text:c="3"/>-35,-2.7 <text:s text:c="2"/>-32,-0.1 <text:s text:c="3"/>-2,-0.7 <text:s text:c="4"/>4,-0.1 <text:s/>-0.467 <text:s/>32.9-135.6-106.0-178.4 <text:s text:c="2"/>-8.1 <text:s text:c="3"/>0.1 <text:s text:c="2"/>25.4</text:span></text:p>
      <text:p text:style-name="P1"><text:span text:style-name="T1"><text:s text:c="2"/>161 <text:s/>221 A D <text:s text:c="7"/>- <text:s text:c="4"/>0 <text:s text:c="2"/>0 <text:s text:c="2"/>91 <text:s text:c="5"/>2,-0.3 <text:s text:c="2"/>-35,-0.1 <text:s text:c="2"/>-35,-0.2 <text:s text:c="4"/>3,-0.1 <text:s text:c="2"/>0.008 <text:s/>54.8 -96.0-127.3 <text:s/>26.8 <text:s/>-10.9 <text:s text:c="3"/>1.8 <text:s text:c="2"/>27.2</text:span></text:p>
      <text:p text:style-name="P1"><text:span text:style-name="T1"><text:s text:c="2"/>162 <text:s/>222 A Y <text:s/>S <text:s text:c="3"/>S+ <text:s text:c="4"/>0 <text:s text:c="2"/>0 <text:s text:c="2"/>68 <text:s text:c="3"/>-37,-0.3 <text:s text:c="4"/>2,-0.1 <text:s text:c="4"/>1,-0.3 <text:s text:c="3"/>28,-0.1 <text:s text:c="2"/>0.231 <text:s/>89.3 128.3 <text:s/>77.7 -13.7 <text:s text:c="2"/>-8.9 <text:s text:c="3"/>3.7 <text:s text:c="2"/>29.8</text:span></text:p>
      <text:p text:style-name="P1"><text:span text:style-name="T1"><text:s text:c="2"/>163 <text:s/>223 A T <text:s text:c="4"/>&gt; <text:s/>- <text:s text:c="4"/>0 <text:s text:c="2"/>0 <text:s text:c="2"/>52 <text:s text:c="5"/>1,-0.1 <text:s text:c="4"/>4,-1.3 <text:s text:c="3"/>28,-0.1 <text:s text:c="3"/>-1,-0.3 <text:s/>-0.410 <text:s/>69.7-127.6 -74.9 149.5 <text:s text:c="2"/>-9.6 <text:s text:c="3"/>0.9 <text:s text:c="2"/>32.2</text:span></text:p>
      <text:p text:style-name="P1"><text:span text:style-name="T1"><text:s text:c="2"/>164 <text:s/>224 A Y <text:s/>H <text:s/>&gt; S+ <text:s text:c="4"/>0 <text:s text:c="2"/>0 <text:s text:c="2"/>70 <text:s text:c="5"/>1,-0.2 <text:s text:c="4"/>4,-1.4 <text:s text:c="4"/>2,-0.2 <text:s text:c="3"/>-1,-0.1 <text:s text:c="2"/>0.839 111.6 <text:s/>54.6 -62.8 -35.0 <text:s text:c="2"/>-6.9 <text:s text:c="2"/>-0.9 <text:s text:c="2"/>34.1</text:span></text:p>
      <text:p text:style-name="P1"><text:span text:style-name="T1"><text:s text:c="2"/>165 <text:s/>225 A D <text:s/>H <text:s/>&gt; S+ <text:s text:c="4"/>0 <text:s text:c="2"/>0 <text:s text:c="2"/>97 <text:s text:c="5"/>2,-0.2 <text:s text:c="4"/>4,-2.7 <text:s text:c="4"/>1,-0.2 <text:s text:c="4"/>5,-0.3 <text:s text:c="2"/>0.893 101.2 <text:s/>56.4 -66.6 -42.5 <text:s text:c="2"/>-8.2 <text:s text:c="2"/>-4.2 <text:s text:c="2"/>32.8</text:span></text:p>
      <text:p text:style-name="P1"><text:span text:style-name="T1"><text:s text:c="2"/>166 <text:s/>226 A S <text:s/>H <text:s/>&gt; S+ <text:s text:c="4"/>0 <text:s text:c="2"/>0 <text:s text:c="3"/>8 <text:s text:c="5"/>1,-0.2 <text:s text:c="4"/>4,-2.9 <text:s text:c="4"/>2,-0.2 <text:s text:c="3"/>-1,-0.2 <text:s text:c="2"/>0.860 106.7 <text:s/>51.5 -59.0 -35.3 <text:s text:c="2"/>-8.0 <text:s text:c="2"/>-3.1 <text:s text:c="2"/>29.1</text:span></text:p>
      <text:p text:style-name="P1"><text:span text:style-name="T1"><text:s text:c="2"/>167 <text:s/>227 A G <text:s/>H <text:s/>X S+ <text:s text:c="4"/>0 <text:s text:c="2"/>0 <text:s text:c="3"/>0 <text:s text:c="4"/>-4,-1.3 <text:s text:c="4"/>4,-2.3 <text:s text:c="4"/>2,-0.2 <text:s text:c="3"/>-1,-0.2 <text:s text:c="2"/>0.892 107.9 <text:s/>51.9 -67.4 -39.3 <text:s text:c="2"/>-4.3 <text:s text:c="2"/>-2.4 <text:s text:c="2"/>29.7</text:span></text:p>
      <text:p text:style-name="P1"><text:span text:style-name="T1"><text:s text:c="2"/>168 <text:s/>228 A L <text:s/>H <text:s/>X S+ <text:s text:c="4"/>0 <text:s text:c="2"/>0 <text:s text:c="2"/>33 <text:s text:c="4"/>-4,-1.4 <text:s text:c="4"/>4,-1.9 <text:s text:c="4"/>1,-0.2 <text:s text:c="3"/>-2,-0.2 <text:s text:c="2"/>0.964 117.5 <text:s/>38.0 -59.2 -52.4 <text:s text:c="2"/>-3.9 <text:s text:c="2"/>-5.9 <text:s text:c="2"/>31.2</text:span></text:p>
      <text:p text:style-name="P1"><text:span text:style-name="T1"><text:s text:c="2"/>169 <text:s/>229 A E <text:s/>H <text:s/>X S+ <text:s text:c="4"/>0 <text:s text:c="2"/>0 <text:s/>128 <text:s text:c="4"/>-4,-2.7 <text:s text:c="4"/>4,-2.5 <text:s text:c="4"/>1,-0.2 <text:s text:c="3"/>-2,-0.2 <text:s text:c="2"/>0.838 109.9 <text:s/>62.3 -68.3 -35.3 <text:s text:c="2"/>-5.6 <text:s text:c="2"/>-7.4 <text:s text:c="2"/>28.1</text:span></text:p>
      <text:p text:style-name="P1"><text:span text:style-name="T1"><text:s text:c="2"/>170 <text:s/>230 A A <text:s/>H <text:s/>X S+ <text:s text:c="4"/>0 <text:s text:c="2"/>0 <text:s text:c="3"/>6 <text:s text:c="4"/>-4,-2.9 <text:s text:c="4"/>4,-2.5 <text:s text:c="3"/>-5,-0.3 <text:s text:c="3"/>-1,-0.2 <text:s text:c="2"/>0.947 107.2 <text:s/>44.6 -56.0 -48.9 <text:s text:c="2"/>-3.9 <text:s text:c="2"/>-4.9 <text:s text:c="2"/>25.8</text:span></text:p>
      <text:p text:style-name="P1"><text:span text:style-name="T1"><text:s text:c="2"/>171 <text:s/>231 A L <text:s/>H <text:s/>X S+ <text:s text:c="4"/>0 <text:s text:c="2"/>0 <text:s text:c="3"/>0 <text:s text:c="4"/>-4,-2.3 <text:s text:c="4"/>4,-2.4 <text:s text:c="4"/>1,-0.2 <text:s text:c="4"/>5,-0.2 <text:s text:c="2"/>0.947 112.3 <text:s/>49.6 -61.3 -51.8 <text:s text:c="2"/>-0.5 <text:s text:c="2"/>-6.3 <text:s text:c="2"/>26.8</text:span></text:p>
      <text:p text:style-name="P1"><text:span text:style-name="T1"><text:s text:c="2"/>172 <text:s/>232 A Q <text:s/>H <text:s/>&lt; S+ <text:s text:c="4"/>0 <text:s text:c="2"/>0 <text:s text:c="2"/>77 <text:s text:c="4"/>-4,-1.9 <text:s text:c="4"/>4,-0.2 <text:s text:c="4"/>1,-0.2 <text:s text:c="3"/>-1,-0.2 <text:s text:c="2"/>0.840 111.3 <text:s/>52.6 -58.0 -31.1 <text:s text:c="2"/>-1.6 <text:s/>-10.0 <text:s text:c="2"/>26.5</text:span></text:p>
      <text:p text:style-name="P1"><text:span text:style-name="T1"><text:s text:c="2"/>173 <text:s/>233 A H <text:s/>H &gt;&lt; S+ <text:s text:c="4"/>0 <text:s text:c="2"/>0 <text:s text:c="2"/>95 <text:s text:c="4"/>-4,-2.5 <text:s text:c="4"/>3,-1.5 <text:s text:c="4"/>1,-0.2 <text:s text:c="4"/>4,-0.3 <text:s text:c="2"/>0.970 110.6 <text:s/>45.1 -66.7 -53.7 <text:s text:c="2"/>-2.9 <text:s text:c="2"/>-9.1 <text:s text:c="2"/>23.1</text:span></text:p>
      <text:p text:style-name="P1"><text:span text:style-name="T1"><text:s text:c="2"/>174 <text:s/>234 A L <text:s/>H &gt;&lt; S+ <text:s text:c="4"/>0 <text:s text:c="2"/>0 <text:s text:c="3"/>0 <text:s text:c="4"/>-4,-2.5 <text:s text:c="4"/>3,-1.1 <text:s text:c="4"/>1,-0.3 <text:s text:c="3"/>-2,-0.2 <text:s text:c="2"/>0.804 109.1 <text:s/>55.0 -60.9 -35.0 <text:s text:c="3"/>0.3 <text:s text:c="2"/>-7.5 <text:s text:c="2"/>21.9</text:span></text:p>
      <text:p text:style-name="P1"><text:span text:style-name="T1"><text:s text:c="2"/>175 <text:s/>235 A M <text:s/>T 3&lt; S+ <text:s text:c="4"/>0 <text:s text:c="2"/>0 <text:s text:c="2"/>26 <text:s text:c="4"/>-4,-2.4 <text:s text:c="3"/>-1,-0.3 <text:s text:c="4"/>1,-0.2 <text:s text:c="3"/>-2,-0.2 <text:s text:c="2"/>0.517 <text:s/>97.7 <text:s/>67.3 -78.5 <text:s/>-2.8 <text:s text:c="3"/>2.5 <text:s/>-10.3 <text:s text:c="2"/>23.2</text:span></text:p>
      <text:p text:style-name="P1"><text:span text:style-name="T1"><text:s text:c="2"/>176 <text:s/>236 A S <text:s/>T &lt; <text:s/>S+ <text:s text:c="4"/>0 <text:s text:c="2"/>0 <text:s text:c="2"/>97 <text:s text:c="4"/>-3,-1.5 <text:s text:c="3"/>-1,-0.2 <text:s text:c="3"/>-4,-0.2 <text:s text:c="3"/>-2,-0.2 <text:s text:c="2"/>0.531 <text:s/>78.6 105.6 -90.3 -10.5 <text:s text:c="3"/>0.4 <text:s/>-12.7 <text:s text:c="2"/>21.2</text:span></text:p>
      <text:p text:style-name="P1"><text:span text:style-name="T1"><text:s text:c="2"/>177 <text:s/>237 A L <text:s/>S &lt; <text:s/>S- <text:s text:c="4"/>0 <text:s text:c="2"/>0 <text:s text:c="2"/>20 <text:s text:c="4"/>-3,-1.1 <text:s text:c="4"/>3,-0.3 <text:s text:c="3"/>-4,-0.3 <text:s text:c="3"/>-3,-0.0 <text:s/>-0.307 <text:s/>81.2-123.3 -67.7 154.3 <text:s text:c="3"/>1.7 <text:s/>-11.3 <text:s text:c="2"/>17.9</text:span></text:p>
      <text:p text:style-name="P1"><text:span text:style-name="T1"><text:s text:c="2"/>178 <text:s/>238 A D <text:s/>S <text:s text:c="3"/>S+ <text:s text:c="4"/>0 <text:s text:c="2"/>0 <text:s/>160 <text:s text:c="5"/>1,-0.3 <text:s text:c="4"/>2,-0.6 <text:s text:c="4"/>2,-0.0 <text:s text:c="3"/>-1,-0.1 <text:s text:c="2"/>0.912 110.9 <text:s/>36.4 -64.7 -40.0 <text:s text:c="3"/>4.2 <text:s/>-13.3 <text:s text:c="2"/>16.0</text:span></text:p>
      <text:p text:style-name="P1"><text:span text:style-name="T1"><text:s text:c="2"/>179 <text:s/>239 A K <text:s/>S <text:s text:c="3"/>S- <text:s text:c="4"/>0 <text:s text:c="2"/>0 <text:s/>163 <text:s text:c="4"/>-5,-0.0 <text:s text:c="3"/>-1,-0.3 <text:s text:c="3"/>-3,-0.0 <text:s text:c="3"/>-3,-0.1 <text:s/>-0.925 <text:s/>88.8-156.8-115.8 103.3 <text:s text:c="3"/>6.5 <text:s/>-10.3 <text:s text:c="2"/>16.2</text:span></text:p>
      <text:p text:style-name="P1"><text:span text:style-name="T1"><text:s text:c="2"/>180 <text:s/>240 A K <text:s text:c="7"/>- <text:s text:c="4"/>0 <text:s text:c="2"/>0 <text:s/>103 <text:s text:c="4"/>-2,-0.6 <text:s text:c="3"/>-5,-0.1 <text:s text:c="3"/>-3,-0.3 <text:s text:c="4"/>2,-0.1 <text:s/>-0.385 <text:s/>20.1-109.4 -76.8 157.1 <text:s text:c="3"/>6.1 <text:s text:c="2"/>-8.6 <text:s text:c="2"/>19.6</text:span></text:p>
      <text:p text:style-name="P1"><text:span text:style-name="T1"><text:s text:c="2"/>181 <text:s/>241 A P <text:s text:c="7"/>- <text:s text:c="4"/>0 <text:s text:c="2"/>0 <text:s text:c="3"/>6 <text:s text:c="5"/>0, 0.0 <text:s text:c="2"/>-60,-0.2 <text:s text:c="4"/>0, 0.0 <text:s text:c="3"/>-1,-0.1 <text:s/>-0.392 <text:s/>11.8-147.1 -80.0 164.2 <text:s text:c="3"/>7.0 <text:s text:c="2"/>-4.9 <text:s text:c="2"/>20.1</text:span></text:p>
      <text:p text:style-name="P1"><text:span text:style-name="T1"><text:s text:c="2"/>182 <text:s/>242 A T <text:s/>S <text:s text:c="3"/>S+ <text:s text:c="4"/>0 <text:s text:c="2"/>0 <text:s text:c="2"/>56 <text:s text:c="3"/>-62,-2.9 <text:s text:c="3"/>29,-1.9 <text:s text:c="4"/>1,-0.2 <text:s text:c="4"/>2,-0.3 <text:s text:c="2"/>0.496 <text:s/>83.9 <text:s/>33.9-107.5 <text:s/>-9.2 <text:s text:c="2"/>10.0 <text:s text:c="2"/>-4.1 <text:s text:c="2"/>22.2</text:span></text:p>
      <text:p text:style-name="P1"><text:span text:style-name="T1"><text:s text:c="2"/>183 <text:s/>243 A A <text:s/>E <text:s text:c="4"/>-fh 121 211B <text:s text:c="2"/>0 <text:s text:c="3"/>-63,-1.2 <text:s text:c="2"/>-61,-3.1 <text:s text:c="3"/>27,-0.2 <text:s text:c="4"/>2,-0.4 <text:s/>-0.996 <text:s/>66.2-158.6-145.4 145.6 <text:s text:c="3"/>8.4 <text:s text:c="2"/>-0.9 <text:s text:c="2"/>23.6</text:span></text:p>
      <text:p text:style-name="P1"><text:span text:style-name="T1"><text:s text:c="2"/>184 <text:s/>244 A I <text:s/>E <text:s text:c="4"/>-fh 122 212B <text:s text:c="2"/>0 <text:s text:c="4"/>27,-3.2 <text:s text:c="3"/>29,-2.2 <text:s text:c="3"/>-2,-0.3 <text:s text:c="4"/>2,-0.5 <text:s/>-0.986 <text:s text:c="2"/>1.8-166.6-133.6 126.8 <text:s text:c="3"/>4.9 <text:s text:c="3"/>0.1 <text:s text:c="2"/>24.5</text:span></text:p>
      <text:p text:style-name="P1"><text:span text:style-name="T1"><text:s text:c="2"/>185 <text:s/>245 A L <text:s/>E <text:s text:c="4"/>-fh 123 213B <text:s text:c="2"/>0 <text:s text:c="3"/>-63,-3.2 <text:s text:c="2"/>-61,-2.9 <text:s text:c="3"/>-2,-0.4 <text:s text:c="4"/>2,-0.4 <text:s/>-0.946 <text:s/>13.6-156.5-109.8 125.1 <text:s text:c="3"/>3.4 <text:s text:c="3"/>3.6 <text:s text:c="2"/>24.8</text:span></text:p>
      <text:p text:style-name="P1"><text:span text:style-name="T1"><text:s text:c="2"/>186 <text:s/>246 A S <text:s/>E <text:s text:c="4"/>-f <text:s/>124 <text:s text:c="2"/>0B <text:s text:c="2"/>0 <text:s text:c="4"/>27,-2.6 <text:s text:c="2"/>-61,-0.2 <text:s text:c="3"/>-2,-0.5 <text:s text:c="4"/>6,-0.1 <text:s/>-0.839 <text:s/>19.9-138.2-104.4 139.5 <text:s text:c="3"/>0.0 <text:s text:c="3"/>3.8 <text:s text:c="2"/>26.6</text:span></text:p>
      <text:p text:style-name="P1"><text:span text:style-name="T1"><text:s text:c="2"/>187 <text:s/>247 A A <text:s/>S <text:s text:c="3"/>S+ <text:s text:c="4"/>0 <text:s text:c="2"/>0 <text:s text:c="3"/>0 <text:s text:c="3"/>-63,-3.5 <text:s text:c="4"/>2,-0.3 <text:s text:c="3"/>-2,-0.4 <text:s text:c="2"/>-62,-0.1 <text:s text:c="2"/>0.605 <text:s/>91.0 <text:s/>33.0 -69.3 <text:s/>-8.0 <text:s text:c="2"/>-2.4 <text:s text:c="3"/>6.7 <text:s text:c="2"/>26.0</text:span></text:p>
      <text:p text:style-name="P1"><text:span text:style-name="T1"><text:s text:c="2"/>188 <text:s/>248 A T <text:s/>S <text:s/>&gt; S- <text:s text:c="4"/>0 <text:s text:c="2"/>0 <text:s text:c="2"/>17 <text:s text:c="3"/>-64,-0.3 <text:s text:c="4"/>4,-1.5 <text:s text:c="4"/>1,-0.1 <text:s text:c="3"/>28,-0.2 <text:s/>-0.982 <text:s/>71.5-130.5-148.9 155.3 <text:s text:c="2"/>-3.0 <text:s text:c="3"/>6.6 <text:s text:c="2"/>29.7</text:span></text:p>
      <text:p text:style-name="P1"><text:span text:style-name="T1"><text:s text:c="2"/>189 <text:s/>249 A D <text:s/>H <text:s/>&gt; S+ <text:s text:c="4"/>0 <text:s text:c="2"/>0 <text:s text:c="3"/>1 <text:s text:c="4"/>26,-1.0 <text:s text:c="4"/>4,-1.7 <text:s text:c="3"/>-2,-0.3 <text:s text:c="4"/>5,-0.1 <text:s text:c="2"/>0.862 108.2 <text:s/>54.0 -73.4 -38.5 <text:s text:c="2"/>-1.3 <text:s text:c="3"/>5.9 <text:s text:c="2"/>33.1</text:span></text:p>
      <text:p text:style-name="P1"><text:span text:style-name="T1"><text:s text:c="2"/>190 <text:s/>250 A E <text:s/>H <text:s/>&gt; S+ <text:s text:c="4"/>0 <text:s text:c="2"/>0 <text:s text:c="2"/>68 <text:s text:c="5"/>2,-0.2 <text:s text:c="4"/>4,-1.5 <text:s text:c="4"/>1,-0.2 <text:s text:c="3"/>-1,-0.2 <text:s text:c="2"/>0.867 111.7 <text:s/>45.1 -66.2 -34.8 <text:s text:c="2"/>-4.0 <text:s text:c="3"/>3.5 <text:s text:c="2"/>34.4</text:span></text:p>
      <text:p text:style-name="P1"><text:span text:style-name="T1"><text:s text:c="2"/>191 <text:s/>251 A M <text:s/>H <text:s/>&gt; S+ <text:s text:c="4"/>0 <text:s text:c="2"/>0 <text:s text:c="3"/>0 <text:s text:c="5"/>1,-0.2 <text:s text:c="4"/>4,-2.1 <text:s text:c="4"/>2,-0.2 <text:s text:c="3"/>-1,-0.2 <text:s text:c="2"/>0.876 109.6 <text:s/>56.6 -74.4 -33.8 <text:s text:c="2"/>-3.8 <text:s text:c="3"/>1.4 <text:s text:c="2"/>31.2</text:span></text:p>
      <text:p text:style-name="P1"><text:span text:style-name="T1"><text:s text:c="2"/>192 <text:s/>252 A A <text:s/>H <text:s/>X S+ <text:s text:c="4"/>0 <text:s text:c="2"/>0 <text:s text:c="3"/>0 <text:s text:c="4"/>-4,-1.5 <text:s text:c="4"/>4,-2.1 <text:s text:c="4"/>1,-0.2 <text:s text:c="3"/>-2,-0.2 <text:s text:c="2"/>0.815 103.1 <text:s/>55.2 -64.4 -30.4 <text:s text:c="3"/>0.0 <text:s text:c="3"/>1.6 <text:s text:c="2"/>31.5</text:span></text:p>
      <text:p text:style-name="P1"><text:span text:style-name="T1"><text:s text:c="2"/>193 <text:s/>253 A L <text:s/>H <text:s/>X S+ <text:s text:c="4"/>0 <text:s text:c="2"/>0 <text:s text:c="2"/>17 <text:s text:c="4"/>-4,-1.7 <text:s text:c="4"/>4,-2.3 <text:s text:c="4"/>2,-0.2 <text:s text:c="4"/>5,-0.2 <text:s text:c="2"/>0.949 107.9 <text:s/>48.1 -67.6 -45.7 <text:s text:c="2"/>-0.3 <text:s text:c="3"/>0.1 <text:s text:c="2"/>35.0</text:span></text:p>
      <text:p text:style-name="P1"><text:span text:style-name="T1"><text:s text:c="2"/>194 <text:s/>254 A G <text:s/>H <text:s/>X S+ <text:s text:c="4"/>0 <text:s text:c="2"/>0 <text:s text:c="3"/>0 <text:s text:c="4"/>-4,-1.5 <text:s text:c="4"/>4,-2.5 <text:s text:c="4"/>1,-0.2 <text:s text:c="4"/>5,-0.2 <text:s text:c="2"/>0.882 109.7 <text:s/>53.4 -59.7 -39.3 <text:s text:c="2"/>-2.3 <text:s text:c="2"/>-2.8 <text:s text:c="2"/>33.6</text:span></text:p>
      <text:p text:style-name="P1"><text:span text:style-name="T1"><text:s text:c="2"/>195 <text:s/>255 A I <text:s/>H <text:s/>X S+ <text:s text:c="4"/>0 <text:s text:c="2"/>0 <text:s text:c="3"/>0 <text:s text:c="4"/>-4,-2.1 <text:s text:c="4"/>4,-2.3 <text:s text:c="4"/>2,-0.2 <text:s text:c="3"/>-1,-0.2 <text:s text:c="2"/>0.943 109.4 <text:s/>47.9 -61.2 -49.3 <text:s text:c="3"/>0.4 <text:s text:c="2"/>-3.3 <text:s text:c="2"/>30.9</text:span></text:p>
      <text:p text:style-name="P1"><text:span text:style-name="T1"><text:s text:c="2"/>196 <text:s/>256 A I <text:s/>H <text:s/>X S+ <text:s text:c="4"/>0 <text:s text:c="2"/>0 <text:s text:c="3"/>0 <text:s text:c="4"/>-4,-2.1 <text:s text:c="4"/>4,-1.9 <text:s text:c="4"/>1,-0.2 <text:s text:c="3"/>-2,-0.2 <text:s text:c="2"/>0.932 115.4 <text:s/>43.4 -58.3 -49.6 <text:s text:c="3"/>3.2 <text:s text:c="2"/>-3.5 <text:s text:c="2"/>33.4</text:span></text:p>
      <text:p text:style-name="P1"><text:span text:style-name="T1"><text:s text:c="2"/>197 <text:s/>257 A H <text:s/>H <text:s/>X S+ <text:s text:c="4"/>0 <text:s text:c="2"/>0 <text:s text:c="2"/>55 <text:s text:c="4"/>-4,-2.3 <text:s text:c="4"/>4,-2.2 <text:s text:c="4"/>2,-0.2 <text:s text:c="3"/>-1,-0.2 <text:s text:c="2"/>0.873 113.9 <text:s/>50.0 -67.2 -37.4 <text:s text:c="3"/>1.4 <text:s text:c="2"/>-6.0 <text:s text:c="2"/>35.7</text:span></text:p>
      <text:p text:style-name="P1"><text:span text:style-name="T1"><text:s text:c="2"/>198 <text:s/>258 A A <text:s/>H <text:s/>X S+ <text:s text:c="4"/>0 <text:s text:c="2"/>0 <text:s text:c="3"/>0 <text:s text:c="4"/>-4,-2.5 <text:s text:c="4"/>4,-1.2 <text:s text:c="3"/>-5,-0.2 <text:s text:c="3"/>-1,-0.2 <text:s text:c="2"/>0.877 110.4 <text:s/>51.7 -67.6 -36.2 <text:s text:c="3"/>0.2 <text:s text:c="2"/>-8.2 <text:s text:c="2"/>32.9</text:span></text:p>
      <text:p text:style-name="P1"><text:span text:style-name="T1"><text:s text:c="2"/>199 <text:s/>259 A A <text:s/>H <text:s/>&lt;&gt;S+ <text:s text:c="4"/>0 <text:s text:c="2"/>0 <text:s text:c="3"/>0 <text:s text:c="4"/>-4,-2.3 <text:s text:c="4"/>5,-2.7 <text:s text:c="3"/>-5,-0.2 <text:s text:c="3"/>-2,-0.2 <text:s text:c="2"/>0.888 113.3 <text:s/>44.4 -65.2 -38.7 <text:s text:c="3"/>3.8 <text:s text:c="2"/>-8.2 <text:s text:c="2"/>31.6</text:span></text:p>
      <text:p text:style-name="P1"><text:span text:style-name="T1"><text:s text:c="2"/>200 <text:s/>260 A Q <text:s/>H &gt;&lt;5S+ <text:s text:c="4"/>0 <text:s text:c="2"/>0 <text:s text:c="2"/>72 <text:s text:c="4"/>-4,-1.9 <text:s text:c="4"/>3,-1.2 <text:s text:c="4"/>3,-0.2 <text:s text:c="3"/>-2,-0.2 <text:s text:c="2"/>0.790 106.4 <text:s/>59.4 -76.6 -29.6 <text:s text:c="3"/>5.0 <text:s text:c="2"/>-9.3 <text:s text:c="2"/>35.0</text:span></text:p>
      <text:p text:style-name="P1"><text:span text:style-name="T1"><text:s text:c="2"/>201 <text:s/>261 A D <text:s/>H 3&lt;5S+ <text:s text:c="4"/>0 <text:s text:c="2"/>0 <text:s/>122 <text:s text:c="4"/>-4,-2.2 <text:s text:c="3"/>-1,-0.2 <text:s text:c="4"/>1,-0.3 <text:s text:c="3"/>-2,-0.2 <text:s text:c="2"/>0.798 106.2 <text:s/>50.2 -68.0 -27.4 <text:s text:c="3"/>2.2 <text:s/>-11.8 <text:s text:c="2"/>35.3</text:span></text:p>
      <text:p text:style-name="P1"><text:span text:style-name="T1"><text:s text:c="2"/>202 <text:s/>262 A Q <text:s/>T 3&lt;5S- <text:s text:c="4"/>0 <text:s text:c="2"/>0 <text:s text:c="2"/>91 <text:s text:c="4"/>-4,-1.2 <text:s text:c="3"/>-1,-0.3 <text:s text:c="3"/>-5,-0.1 <text:s text:c="3"/>-2,-0.2 <text:s text:c="2"/>0.336 127.0-101.2 -91.1 <text:s text:c="2"/>5.0 <text:s text:c="3"/>3.6 <text:s/>-13.5 <text:s text:c="2"/>32.2</text:span></text:p>
      <text:p text:style-name="P1"><text:span text:style-name="T1"><text:s text:c="2"/>203 <text:s/>263 A G <text:s/>T &lt; 5S+ <text:s text:c="4"/>0 <text:s text:c="2"/>0 <text:s text:c="2"/>59 <text:s text:c="4"/>-3,-1.2 <text:s text:c="3"/>-3,-0.2 <text:s text:c="4"/>1,-0.3 <text:s text:c="4"/>2,-0.2 <text:s text:c="2"/>0.557 <text:s/>76.4 136.4 <text:s/>89.7 <text:s text:c="2"/>8.0 <text:s text:c="3"/>7.1 <text:s/>-13.5 <text:s text:c="2"/>33.6</text:span></text:p>
      <text:p text:style-name="P1"><text:span text:style-name="T1"><text:s text:c="2"/>204 <text:s/>264 A L <text:s text:c="5"/>&lt; - <text:s text:c="4"/>0 <text:s text:c="2"/>0 <text:s text:c="2"/>48 <text:s text:c="4"/>-5,-2.7 <text:s text:c="4"/>2,-0.5 <text:s text:c="3"/>-6,-0.2 <text:s text:c="3"/>-1,-0.3 <text:s/>-0.522 <text:s/>47.3-132.9 -86.5 156.8 <text:s text:c="3"/>8.6 <text:s/>-10.5 <text:s text:c="2"/>31.8</text:span></text:p>
      <text:p text:style-name="P1"><text:span text:style-name="T1"><text:s text:c="2"/>205 <text:s/>265 A S <text:s text:c="4"/>&gt;&gt; - <text:s text:c="4"/>0 <text:s text:c="2"/>0 <text:s text:c="2"/>63 <text:s text:c="4"/>-2,-0.2 <text:s text:c="4"/>4,-2.7 <text:s text:c="4"/>2,-0.1 <text:s text:c="4"/>5,-0.9 <text:s/>-0.945 <text:s/>22.7-117.5-115.2 129.3 <text:s text:c="2"/>10.7 <text:s text:c="2"/>-7.9 <text:s text:c="2"/>33.5</text:span></text:p>
      <text:p text:style-name="P1"><text:span text:style-name="T1"><text:s text:c="2"/>206 <text:s/>266 A I <text:s/>T <text:s/>45S+ <text:s text:c="4"/>0 <text:s text:c="2"/>0 <text:s text:c="2"/>15 <text:s text:c="4"/>-2,-0.5 <text:s text:c="3"/>66,-0.1 <text:s text:c="4"/>1,-0.3 <text:s text:c="4"/>5,-0.1 <text:s/>-0.913 <text:s/>95.4 <text:s text:c="2"/>5.8-105.6 133.4 <text:s text:c="2"/>10.1 <text:s text:c="2"/>-4.1 <text:s text:c="2"/>33.2</text:span></text:p>
      <text:p text:style-name="P1"><text:span text:style-name="T1"><text:s text:c="2"/>207 <text:s/>267 A P <text:s/>T <text:s/>45S+ <text:s text:c="4"/>0 <text:s text:c="2"/>0 <text:s text:c="2"/>37 <text:s text:c="5"/>0, 0.0 <text:s text:c="3"/>66,-0.3 <text:s text:c="4"/>0, 0.0 <text:s text:c="3"/>-1,-0.3 <text:s/>-0.999 127.1 <text:s/>64.1 -84.0 <text:s/>-9.0 <text:s text:c="2"/>12.2 <text:s text:c="2"/>-2.3 <text:s text:c="2"/>32.0</text:span></text:p>
      <text:p text:style-name="P1"><text:span text:style-name="T1"><text:s text:c="2"/>208 <text:s/>268 A E <text:s/>T <text:s/>45S+ <text:s text:c="4"/>0 <text:s text:c="2"/>0 <text:s/>135 <text:s text:c="5"/>1,-0.2 <text:s text:c="3"/>-2,-0.2 <text:s text:c="3"/>64,-0.1 <text:s text:c="4"/>3,-0.1 <text:s text:c="2"/>0.894 117.7 <text:s/>20.6 -35.4 -75.2 <text:s text:c="2"/>14.5 <text:s text:c="2"/>-5.2 <text:s text:c="2"/>31.1</text:span></text:p>
      <text:p text:style-name="P1"><text:span text:style-name="T1"><text:s text:c="2"/>209 <text:s/>269 A D <text:s/>T <text:s/>&lt;5S+ <text:s text:c="4"/>0 <text:s text:c="2"/>0 <text:s text:c="2"/>83 <text:s text:c="4"/>-4,-2.7 <text:s text:c="4"/>2,-0.3 <text:s text:c="4"/>1,-0.2 <text:s text:c="3"/>-1,-0.2 <text:s text:c="2"/>0.701 134.8 <text:s/>23.4 -75.6 -20.6 <text:s text:c="2"/>12.3 <text:s text:c="2"/>-7.1 <text:s text:c="2"/>28.5</text:span></text:p>
      <text:p text:style-name="P1"><text:span text:style-name="T1"><text:s text:c="2"/>210 <text:s/>270 A L <text:s text:c="5"/>&lt; - <text:s text:c="4"/>0 <text:s text:c="2"/>0 <text:s text:c="3"/>4 <text:s text:c="4"/>-5,-0.9 <text:s text:c="4"/>2,-0.5 <text:s text:c="4"/>2,-0.0 <text:s text:c="2"/>-27,-0.2 <text:s/>-0.965 <text:s/>65.0-137.6-154.8 130.6 <text:s text:c="2"/>10.0 <text:s text:c="2"/>-4.2 <text:s text:c="2"/>27.6</text:span></text:p>
      <text:p text:style-name="P1"><text:span text:style-name="T1"><text:s text:c="2"/>211 <text:s/>271 A D <text:s/>E <text:s text:c="4"/>-h <text:s/>183 <text:s text:c="2"/>0B <text:s text:c="2"/>3 <text:s text:c="3"/>-29,-1.9 <text:s text:c="2"/>-27,-3.2 <text:s text:c="3"/>-2,-0.3 <text:s text:c="4"/>2,-0.4 <text:s/>-0.745 <text:s/>27.8-170.0 -86.5 129.8 <text:s text:c="2"/>10.2 <text:s text:c="2"/>-0.4 <text:s text:c="2"/>27.7</text:span></text:p>
      <text:p text:style-name="P1"><text:span text:style-name="T1"><text:s text:c="2"/>212 <text:s/>272 A I <text:s/>E <text:s text:c="4"/>-h <text:s/>184 <text:s text:c="2"/>0B <text:s text:c="2"/>0 <text:s text:c="4"/>59,-2.7 <text:s text:c="3"/>17,-0.7 <text:s text:c="3"/>-2,-0.5 <text:s text:c="4"/>2,-0.4 <text:s/>-0.982 <text:s/>11.1-179.8-127.8 128.7 <text:s text:c="3"/>6.9 <text:s text:c="3"/>1.2 <text:s text:c="2"/>28.9</text:span></text:p>
      <text:p text:style-name="P1"><text:span text:style-name="T1"><text:s text:c="2"/>213 <text:s/>273 A I <text:s/>E <text:s text:c="4"/>-hi 185 229B <text:s text:c="2"/>0 <text:s text:c="3"/>-29,-2.2 <text:s text:c="2"/>-27,-2.6 <text:s text:c="3"/>-2,-0.4 <text:s text:c="3"/>17,-0.2 <text:s/>-0.992 <text:s/>10.3-161.0-126.7 127.6 <text:s text:c="3"/>5.8 <text:s text:c="3"/>4.8 <text:s text:c="2"/>28.9</text:span></text:p>
      <text:p text:style-name="P1"><text:span text:style-name="T1"><text:s text:c="2"/>214 <text:s/>274 A G <text:s/>E <text:s text:c="4"/>- i <text:s text:c="2"/>0 230B <text:s text:c="2"/>0 <text:s text:c="4"/>15,-3.0 <text:s text:c="3"/>17,-1.0 <text:s text:c="3"/>-2,-0.4 <text:s text:c="4"/>2,-0.3 <text:s/>-0.075 <text:s/>13.9-123.4 -90.6-165.7 <text:s text:c="3"/>2.5 <text:s text:c="3"/>6.1 <text:s text:c="2"/>30.2</text:span></text:p>
      <text:p text:style-name="P1"><text:span text:style-name="T1"><text:s text:c="2"/>215 <text:s/>275 A F <text:s/>E <text:s text:c="3"/>S+ i <text:s text:c="2"/>0 231B <text:s text:c="2"/>0 <text:s text:c="4"/>15,-0.2 <text:s text:c="2"/>-26,-1.0 <text:s text:c="2"/>-30,-0.1 <text:s text:c="2"/>-25,-0.2 <text:s/>-0.934 <text:s/>77.8 <text:s/>24.5-151.3 124.3 <text:s text:c="3"/>0.6 <text:s text:c="3"/>9.3 <text:s text:c="2"/>29.5</text:span></text:p>
      <text:p text:style-name="P1"><text:span text:style-name="T1"><text:s text:c="2"/>216 <text:s/>276 A D <text:s/>E <text:s text:c="3"/>S- i <text:s text:c="2"/>0 232B <text:s/>13 <text:s text:c="4"/>15,-2.7 <text:s text:c="3"/>17,-2.1 <text:s text:c="3"/>-2,-0.3 <text:s text:c="3"/>19,-0.3 <text:s/>-0.367 <text:s/>80.8-124.8 124.5 -46.5 <text:s text:c="2"/>-0.7 <text:s text:c="2"/>12.0 <text:s text:c="2"/>32.0</text:span></text:p>
      <text:p text:style-name="P1"><text:span text:style-name="T1"><text:s text:c="2"/>217 <text:s/>277 A N <text:s text:c="7"/>+ <text:s text:c="4"/>0 <text:s text:c="2"/>0 <text:s text:c="2"/>48 <text:s text:c="4"/>15,-0.2 <text:s text:c="4"/>2,-0.1 <text:s text:c="4"/>1,-0.1 <text:s text:c="3"/>-1,-0.1 <text:s text:c="2"/>0.946 <text:s/>45.8 168.9 <text:s/>70.3 <text:s/>51.0 <text:s text:c="3"/>1.6 <text:s text:c="2"/>11.6 <text:s text:c="2"/>35.0</text:span></text:p>
      <text:p text:style-name="P1"><text:span text:style-name="T1"><text:s text:c="2"/>218 <text:s/>278 A T <text:s text:c="3"/>&gt; <text:s text:c="2"/>- <text:s text:c="4"/>0 <text:s text:c="2"/>0 <text:s text:c="2"/>24 <text:s text:c="4"/>-3,-0.1 <text:s text:c="4"/>3,-2.9 <text:s text:c="4"/>1,-0.1 <text:s text:c="4"/>4,-0.3 <text:s/>-0.416 <text:s/>57.9 -90.1 -84.0 168.9 <text:s text:c="2"/>-1.2 <text:s text:c="2"/>11.1 <text:s text:c="2"/>37.6</text:span></text:p>
      <text:p text:style-name="P1"><text:span text:style-name="T1"><text:s text:c="2"/>219 <text:s/>279 A R <text:s/>G &gt;&gt; S+ <text:s text:c="4"/>0 <text:s text:c="2"/>0 <text:s/>185 <text:s text:c="5"/>1,-0.3 <text:s text:c="4"/>3,-2.0 <text:s text:c="4"/>2,-0.2 <text:s text:c="4"/>4,-1.1 <text:s text:c="2"/>0.800 123.9 <text:s/>76.7 -50.6 -27.8 <text:s text:c="2"/>-0.2 <text:s text:c="2"/>10.0 <text:s text:c="2"/>41.1</text:span></text:p>
      <text:p text:style-name="P1"><text:span text:style-name="T1"><text:s text:c="2"/>220 <text:s/>280 A L <text:s/>G 34 S+ <text:s text:c="4"/>0 <text:s text:c="2"/>0 <text:s text:c="2"/>30 <text:s text:c="5"/>1,-0.3 <text:s text:c="3"/>-1,-0.3 <text:s text:c="4"/>2,-0.2 <text:s text:c="4"/>8,-0.2 <text:s text:c="2"/>0.775 <text:s/>80.3 <text:s/>69.8 -55.1 -26.9 <text:s text:c="2"/>-0.7 <text:s text:c="3"/>6.5 <text:s text:c="2"/>39.7</text:span></text:p>
      <text:p text:style-name="P1"><text:span text:style-name="T1"><text:s text:c="2"/>221 <text:s/>281 A S <text:s/>G &lt;4 S+ <text:s text:c="4"/>0 <text:s text:c="2"/>0 <text:s text:c="3"/>0 <text:s text:c="4"/>-3,-2.9 <text:s text:c="4"/>7,-1.9 <text:s text:c="4"/>1,-0.2 <text:s text:c="4"/>3,-0.3 <text:s text:c="2"/>0.791 104.3 <text:s/>39.8 -60.1 -32.9 <text:s text:c="3"/>2.7 <text:s text:c="3"/>6.9 <text:s text:c="2"/>38.0</text:span></text:p>
      <text:p text:style-name="P1"><text:span text:style-name="T1"><text:s text:c="2"/>222 <text:s/>282 A L <text:s/>T &lt;4 S+ <text:s text:c="4"/>0 <text:s text:c="2"/>0 <text:s text:c="2"/>79 <text:s text:c="4"/>-3,-2.0 <text:s text:c="3"/>-1,-0.2 <text:s text:c="3"/>-4,-0.3 <text:s text:c="3"/>-2,-0.2 <text:s text:c="2"/>0.653 101.9 <text:s/>72.0 -90.3 -21.2 <text:s text:c="3"/>4.4 <text:s text:c="3"/>6.7 <text:s text:c="2"/>41.3</text:span></text:p>
      <text:p text:style-name="P1"><text:span text:style-name="T1"><text:s text:c="2"/>223 <text:s/>283 A M <text:s/>S <text:s/>&lt; S+ <text:s text:c="4"/>0 <text:s text:c="2"/>0 <text:s/>126 <text:s text:c="4"/>-4,-1.1 <text:s text:c="4"/>2,-0.3 <text:s text:c="3"/>-3,-0.1 <text:s text:c="3"/>-1,-0.2 <text:s/>-0.040 <text:s/>87.3 <text:s/>79.2 -88.3 <text:s/>32.2 <text:s text:c="3"/>2.3 <text:s text:c="3"/>4.0 <text:s text:c="2"/>42.8</text:span></text:p>
      <text:p text:style-name="P1"><text:span text:style-name="T1"><text:s text:c="2"/>224 <text:s/>284 A V <text:s/>S <text:s text:c="3"/>S- <text:s text:c="4"/>0 <text:s text:c="2"/>0 <text:s text:c="3"/>5 <text:s text:c="4"/>-3,-0.3 <text:s text:c="2"/>-31,-0.0 <text:s text:c="4"/>4,-0.0 <text:s text:c="4"/>4,-0.0 <text:s/>-0.936 <text:s/>80.7-109.0-134.9 158.3 <text:s text:c="3"/>3.8 <text:s text:c="3"/>1.3 <text:s text:c="2"/>40.6</text:span></text:p>
      <text:p text:style-name="P1"><text:span text:style-name="T1"><text:s text:c="2"/>225 <text:s/>285 A R <text:s/>S <text:s text:c="3"/>S+ <text:s text:c="4"/>0 <text:s text:c="2"/>0 <text:s/>174 <text:s text:c="4"/>-2,-0.3 <text:s text:c="4"/>2,-0.1 <text:s text:c="4"/>1,-0.2 <text:s text:c="2"/>-19,-0.1 <text:s/>-0.972 112.1 <text:s/>32.6-134.2 114.4 <text:s text:c="3"/>7.0 <text:s text:c="2"/>-0.8 <text:s text:c="2"/>40.7</text:span></text:p>
      <text:p text:style-name="P1"><text:span text:style-name="T1"><text:s text:c="2"/>226 <text:s/>286 A P <text:s/>S <text:s text:c="3"/>S- <text:s text:c="4"/>0 <text:s text:c="2"/>0 <text:s text:c="2"/>17 <text:s text:c="5"/>0, 0.0 <text:s text:c="3"/>-1,-0.2 <text:s text:c="4"/>0, 0.0 <text:s text:c="4"/>2,-0.1 <text:s text:c="2"/>0.549 111.5-117.2 -70.0 155.8 <text:s text:c="3"/>8.9 <text:s text:c="3"/>0.0 <text:s text:c="2"/>38.6</text:span></text:p>
      <text:p text:style-name="P1"><text:span text:style-name="T1"><text:s text:c="2"/>227 <text:s/>287 A Q <text:s text:c="7"/>- <text:s text:c="4"/>0 <text:s text:c="2"/>0 <text:s text:c="2"/>66 <text:s text:c="4"/>-2,-0.1 <text:s text:c="3"/>43,-1.5 <text:s text:c="4"/>1,-0.1 <text:s text:c="3"/>44,-1.1 <text:s/>-0.420 <text:s/>35.7-105.8 -67.0 135.1 <text:s text:c="3"/>7.8 <text:s text:c="3"/>3.6 <text:s text:c="2"/>38.7</text:span></text:p>
      <text:p text:style-name="P1"><text:span text:style-name="T1"><text:s text:c="2"/>228 <text:s/>288 A L <text:s text:c="7"/>- <text:s text:c="4"/>0 <text:s text:c="2"/>0 <text:s text:c="3"/>0 <text:s text:c="4"/>-7,-1.9 <text:s text:c="4"/>2,-0.4 <text:s text:c="3"/>42,-0.2 <text:s text:c="2"/>-15,-0.1 <text:s/>-0.408 <text:s/>16.2-141.9 -71.4 128.9 <text:s text:c="3"/>6.3 <text:s text:c="3"/>4.7 <text:s text:c="2"/>35.4</text:span></text:p>
      <text:p text:style-name="P1"><text:span text:style-name="T1"><text:s text:c="2"/>229 <text:s/>289 A S <text:s/>E <text:s text:c="4"/>+i <text:s/>213 <text:s text:c="2"/>0B <text:s text:c="2"/>0 <text:s text:c="3"/>-17,-0.7 <text:s text:c="2"/>-15,-3.0 <text:s text:c="3"/>-2,-0.2 <text:s text:c="4"/>2,-0.3 <text:s/>-0.726 <text:s/>41.1 172.9 -81.0 134.1 <text:s text:c="3"/>8.0 <text:s text:c="3"/>7.0 <text:s text:c="2"/>32.9</text:span></text:p>
      <text:p text:style-name="P1"><text:span text:style-name="T1"><text:s text:c="2"/>230 <text:s/>290 A T <text:s/>E <text:s text:c="4"/>-iJ 214 267B <text:s text:c="2"/>0 <text:s text:c="4"/>37,-2.8 <text:s text:c="3"/>37,-3.3 <text:s text:c="3"/>-2,-0.4 <text:s text:c="4"/>2,-0.4 <text:s/>-0.970 <text:s/>42.1-106.3-148.6 161.3 <text:s text:c="3"/>5.2 <text:s text:c="3"/>9.2 <text:s text:c="2"/>31.5</text:span></text:p>
      <text:p text:style-name="P1"><text:span text:style-name="T1"><text:s text:c="2"/>231 <text:s/>291 A V <text:s/>E <text:s text:c="4"/>-iJ 215 266B <text:s text:c="2"/>0 <text:s text:c="3"/>-17,-1.0 <text:s text:c="2"/>-15,-2.7 <text:s text:c="3"/>-2,-0.3 <text:s text:c="4"/>2,-0.4 <text:s/>-0.733 <text:s/>47.0-124.6 -83.2 132.3 <text:s text:c="3"/>4.3 <text:s text:c="2"/>12.2 <text:s text:c="2"/>29.4</text:span></text:p>
      <text:p text:style-name="P1"><text:span text:style-name="T1"><text:s text:c="2"/>232 <text:s/>292 A V <text:s/>E <text:s text:c="4"/>-iJ 216 265B <text:s/>14 <text:s text:c="4"/>33,-4.1 <text:s text:c="3"/>33,-0.8 <text:s text:c="3"/>-2,-0.4 <text:s text:c="2"/>-15,-0.2 <text:s/>-0.698 <text:s/>27.9-177.3 -86.9 127.3 <text:s text:c="3"/>3.3 <text:s text:c="2"/>15.0 <text:s text:c="2"/>31.7</text:span></text:p>
      <text:p text:style-name="P1"><text:span text:style-name="T1"><text:s text:c="2"/>233 <text:s/>293 A Q <text:s text:c="7"/>- <text:s text:c="4"/>0 <text:s text:c="2"/>0 <text:s text:c="3"/>8 <text:s text:c="3"/>-17,-2.1 <text:s text:c="4"/>2,-3.2 <text:s text:c="3"/>-2,-0.4 <text:s text:c="4"/>3,-0.2 <text:s/>-0.978 <text:s/>27.5-136.9-122.5 114.8 <text:s text:c="2"/>-0.1 <text:s text:c="2"/>16.6 <text:s text:c="2"/>31.4</text:span></text:p>
      <text:p text:style-name="P1"><text:span text:style-name="T1"><text:s text:c="2"/>234 <text:s/>294 A P <text:s text:c="4"/>&gt; <text:s/>+ <text:s text:c="4"/>0 <text:s text:c="2"/>0 <text:s text:c="2"/>15 <text:s text:c="5"/>0, 0.0 <text:s text:c="4"/>4,-2.1 <text:s text:c="4"/>0, 0.0 <text:s text:c="4"/>5,-0.2 <text:s/>-0.361 <text:s/>37.1 170.3 -68.7 <text:s/>67.9 <text:s text:c="2"/>-0.7 <text:s text:c="2"/>19.6 <text:s text:c="2"/>33.8</text:span></text:p>
      <text:p text:style-name="P1"><text:span text:style-name="T1"><text:s text:c="2"/>235 <text:s/>295 A T <text:s/>H <text:s/>&gt; S+ <text:s text:c="4"/>0 <text:s text:c="2"/>0 <text:s text:c="2"/>10 <text:s text:c="4"/>-2,-3.2 <text:s text:c="4"/>4,-1.7 <text:s text:c="2"/>-19,-0.3 <text:s text:c="4"/>5,-0.2 <text:s text:c="2"/>0.885 <text:s/>71.1 <text:s/>46.7 -51.2 -52.1 <text:s text:c="2"/>-4.2 <text:s text:c="2"/>18.3 <text:s text:c="2"/>34.5</text:span></text:p>
      <text:p text:style-name="P1"><text:span text:style-name="T1"><text:s text:c="2"/>236 <text:s/>296 A Y <text:s/>H <text:s/>&gt; S+ <text:s text:c="4"/>0 <text:s text:c="2"/>0 <text:s text:c="3"/>8 <text:s text:c="5"/>1,-0.2 <text:s text:c="4"/>4,-2.6 <text:s text:c="3"/>-3,-0.2 <text:s text:c="4"/>3,-0.3 <text:s text:c="2"/>0.944 111.7 <text:s/>53.6 -58.2 -46.3 <text:s text:c="2"/>-5.0 <text:s text:c="2"/>20.6 <text:s text:c="2"/>37.4</text:span></text:p>
      <text:p text:style-name="P1"><text:span text:style-name="T1"><text:s text:c="2"/>237 <text:s/>297 A D <text:s/>H <text:s/>&gt; S+ <text:s text:c="4"/>0 <text:s text:c="2"/>0 <text:s text:c="3"/>2 <text:s text:c="5"/>1,-0.2 <text:s text:c="4"/>4,-3.7 <text:s text:c="4"/>2,-0.2 <text:s text:c="4"/>5,-0.3 <text:s text:c="2"/>0.863 103.0 <text:s/>56.7 -55.9 -39.8 <text:s text:c="2"/>-3.7 <text:s text:c="2"/>23.5 <text:s text:c="2"/>35.4</text:span></text:p>
      <text:p text:style-name="P1"><text:span text:style-name="T1"><text:s text:c="2"/>238 <text:s/>298 A I <text:s/>H <text:s/>X S+ <text:s text:c="4"/>0 <text:s text:c="2"/>0 <text:s text:c="3"/>0 <text:s text:c="4"/>-4,-2.1 <text:s text:c="4"/>4,-2.0 <text:s text:c="4"/>2,-0.2 <text:s text:c="3"/>-1,-0.2 <text:s text:c="2"/>0.913 110.0 <text:s/>45.1 -60.0 -42.8 <text:s text:c="2"/>-5.9 <text:s text:c="2"/>22.7 <text:s text:c="2"/>32.5</text:span></text:p>
      <text:p text:style-name="P1"><text:span text:style-name="T1"><text:s text:c="2"/>239 <text:s/>299 A G <text:s/>H <text:s/>X S+ <text:s text:c="4"/>0 <text:s text:c="2"/>0 <text:s text:c="3"/>0 <text:s text:c="4"/>-4,-1.7 <text:s text:c="4"/>4,-2.3 <text:s text:c="3"/>-3,-0.3 <text:s text:c="4"/>5,-0.2 <text:s text:c="2"/>0.947 116.5 <text:s/>46.0 -65.5 -47.1 <text:s text:c="2"/>-8.9 <text:s text:c="2"/>22.9 <text:s text:c="2"/>34.8</text:span></text:p>
      <text:p text:style-name="P1"><text:span text:style-name="T1"><text:s text:c="2"/>240 <text:s/>300 A A <text:s/>H <text:s/>X S+ <text:s text:c="4"/>0 <text:s text:c="2"/>0 <text:s text:c="3"/>0 <text:s text:c="4"/>-4,-2.6 <text:s text:c="4"/>4,-2.6 <text:s text:c="4"/>1,-0.2 <text:s text:c="3"/>-2,-0.2 <text:s text:c="2"/>0.956 115.0 <text:s/>44.9 -59.7 -54.3 <text:s text:c="2"/>-7.6 <text:s text:c="2"/>26.1 <text:s text:c="2"/>36.3</text:span></text:p>
      <text:p text:style-name="P1"><text:span text:style-name="T1"><text:s text:c="2"/>241 <text:s/>301 A V <text:s/>H <text:s/>X S+ <text:s text:c="4"/>0 <text:s text:c="2"/>0 <text:s text:c="3"/>1 <text:s text:c="4"/>-4,-3.7 <text:s text:c="4"/>4,-2.9 <text:s text:c="4"/>1,-0.2 <text:s text:c="3"/>-1,-0.2 <text:s text:c="2"/>0.844 112.0 <text:s/>54.8 -60.3 -34.2 <text:s text:c="2"/>-6.7 <text:s text:c="2"/>27.8 <text:s text:c="2"/>33.0</text:span></text:p>
      <text:p text:style-name="P1"><text:span text:style-name="T1"><text:s text:c="2"/>242 <text:s/>302 A A <text:s/>H <text:s/>X S+ <text:s text:c="4"/>0 <text:s text:c="2"/>0 <text:s text:c="3"/>0 <text:s text:c="4"/>-4,-2.0 <text:s text:c="4"/>4,-2.0 <text:s text:c="3"/>-5,-0.3 <text:s text:c="3"/>-1,-0.2 <text:s text:c="2"/>0.944 112.3 <text:s/>41.0 -64.4 -49.8 <text:s/>-10.1 <text:s text:c="2"/>26.7 <text:s text:c="2"/>31.5</text:span></text:p>
      <text:p text:style-name="P1"><text:span text:style-name="T1"><text:s text:c="2"/>243 <text:s/>303 A M <text:s/>H <text:s/>X S+ <text:s text:c="4"/>0 <text:s text:c="2"/>0 <text:s text:c="3"/>0 <text:s text:c="4"/>-4,-2.3 <text:s text:c="4"/>4,-2.3 <text:s text:c="4"/>2,-0.2 <text:s text:c="3"/>-2,-0.2 <text:s text:c="2"/>0.867 115.6 <text:s/>51.7 -66.5 -38.4 <text:s/>-12.2 <text:s text:c="2"/>28.3 <text:s text:c="2"/>34.3</text:span></text:p>
      <text:p text:style-name="P1"><text:span text:style-name="T1"><text:s text:c="2"/>244 <text:s/>304 A R <text:s/>H <text:s/>X S+ <text:s text:c="4"/>0 <text:s text:c="2"/>0 <text:s text:c="2"/>11 <text:s text:c="4"/>-4,-2.6 <text:s text:c="4"/>4,-1.6 <text:s text:c="3"/>-5,-0.2 <text:s text:c="3"/>-2,-0.2 <text:s text:c="2"/>0.942 110.0 <text:s/>48.1 -64.4 -47.6 <text:s text:c="2"/>-9.9 <text:s text:c="2"/>31.4 <text:s text:c="2"/>34.3</text:span></text:p>
      <text:p text:style-name="P1"><text:span text:style-name="T1"><text:s text:c="2"/>245 <text:s/>305 A L <text:s/>H <text:s/>X S+ <text:s text:c="4"/>0 <text:s text:c="2"/>0 <text:s text:c="3"/>1 <text:s text:c="4"/>-4,-2.9 <text:s text:c="4"/>4,-1.9 <text:s text:c="4"/>1,-0.2 <text:s text:c="3"/>-2,-0.2 <text:s text:c="2"/>0.881 110.4 <text:s/>53.8 -59.7 -37.8 <text:s/>-10.3 <text:s text:c="2"/>31.8 <text:s text:c="2"/>30.5</text:span></text:p>
      <text:p text:style-name="P1"><text:span text:style-name="T1"><text:s text:c="2"/>246 <text:s/>306 A L <text:s/>H <text:s/>X S+ <text:s text:c="4"/>0 <text:s text:c="2"/>0 <text:s text:c="3"/>0 <text:s text:c="4"/>-4,-2.0 <text:s text:c="4"/>4,-2.8 <text:s text:c="4"/>1,-0.2 <text:s text:c="3"/>-1,-0.2 <text:s text:c="2"/>0.919 104.7 <text:s/>52.9 -63.4 -43.9 <text:s/>-14.1 <text:s text:c="2"/>31.4 <text:s text:c="2"/>31.0</text:span></text:p>
      <text:p text:style-name="P1"><text:span text:style-name="T1"><text:s text:c="2"/>247 <text:s/>307 A T <text:s/>H <text:s/>X S+ <text:s text:c="4"/>0 <text:s text:c="2"/>0 <text:s text:c="3"/>0 <text:s text:c="4"/>-4,-2.3 <text:s text:c="4"/>4,-1.4 <text:s text:c="4"/>1,-0.2 <text:s text:c="3"/>-1,-0.2 <text:s text:c="2"/>0.839 106.8 <text:s/>53.4 -61.6 -32.9 <text:s/>-14.2 <text:s text:c="2"/>34.2 <text:s text:c="2"/>33.6</text:span></text:p>
      <text:p text:style-name="P1"><text:span text:style-name="T1"><text:s text:c="2"/>248 <text:s/>308 A K <text:s/>H <text:s/>&lt;&gt;S+ <text:s text:c="4"/>0 <text:s text:c="2"/>0 <text:s text:c="2"/>22 <text:s text:c="4"/>-4,-1.6 <text:s text:c="4"/>5,-2.2 <text:s text:c="4"/>2,-0.2 <text:s text:c="3"/>-1,-0.2 <text:s text:c="2"/>0.929 110.6 <text:s/>46.9 -66.0 -44.1 <text:s/>-12.4 <text:s text:c="2"/>36.5 <text:s text:c="2"/>31.1</text:span></text:p>
      <text:p text:style-name="P1"><text:span text:style-name="T1"><text:s text:c="2"/>249 <text:s/>309 A L <text:s/>H &gt;&lt;5S+ <text:s text:c="4"/>0 <text:s text:c="2"/>0 <text:s text:c="2"/>31 <text:s text:c="4"/>-4,-1.9 <text:s text:c="4"/>3,-1.4 <text:s text:c="4"/>1,-0.2 <text:s text:c="3"/>-2,-0.2 <text:s text:c="2"/>0.920 112.4 <text:s/>49.5 -62.5 -44.0 <text:s/>-15.1 <text:s text:c="2"/>35.6 <text:s text:c="2"/>28.5</text:span></text:p>
      <text:p text:style-name="P1"><text:span text:style-name="T1"><text:s text:c="2"/>250 <text:s/>310 A M <text:s/>H 3&lt;5S+ <text:s text:c="4"/>0 <text:s text:c="2"/>0 <text:s text:c="2"/>20 <text:s text:c="4"/>-4,-2.8 <text:s text:c="3"/>-1,-0.2 <text:s text:c="4"/>1,-0.3 <text:s text:c="3"/>-2,-0.2 <text:s text:c="2"/>0.731 115.5 <text:s/>43.3 -69.4 -22.3 <text:s/>-17.9 <text:s text:c="2"/>36.2 <text:s text:c="2"/>31.1</text:span></text:p>
      <text:p text:style-name="P1"><text:span text:style-name="T1"><text:s text:c="2"/>251 <text:s/>311 A N <text:s/>T 3&lt;5S- <text:s text:c="4"/>0 <text:s text:c="2"/>0 <text:s text:c="2"/>88 <text:s text:c="4"/>-4,-1.4 <text:s text:c="3"/>-1,-0.3 <text:s text:c="3"/>-3,-0.2 <text:s text:c="3"/>-2,-0.2 <text:s text:c="2"/>0.129 109.1-124.1-107.6 <text:s/>17.7 <text:s/>-16.4 <text:s text:c="2"/>39.6 <text:s text:c="2"/>32.1</text:span></text:p>
      <text:p text:style-name="P1"><text:span text:style-name="T1"><text:s text:c="2"/>252 <text:s/>312 A K <text:s/>T &lt; 5 + <text:s text:c="4"/>0 <text:s text:c="2"/>0 <text:s/>175 <text:s text:c="4"/>-3,-1.4 <text:s text:c="3"/>-3,-0.2 <text:s text:c="4"/>1,-0.1 <text:s text:c="3"/>-4,-0.1 <text:s text:c="2"/>0.735 <text:s/>55.7 154.1 <text:s/>46.4 <text:s/>31.9 <text:s/>-15.7 <text:s text:c="2"/>40.6 <text:s text:c="2"/>28.5</text:span></text:p>
      <text:p text:style-name="P1"><text:span text:style-name="T1"><text:s text:c="2"/>253 <text:s/>313 A E <text:s text:c="5"/>&lt; - <text:s text:c="4"/>0 <text:s text:c="2"/>0 <text:s text:c="2"/>73 <text:s text:c="4"/>-5,-2.2 <text:s text:c="3"/>-1,-0.1 <text:s text:c="3"/>-6,-0.2 <text:s text:c="3"/>-2,-0.1 <text:s/>-0.513 <text:s/>55.8 -70.5 -85.6 160.6 <text:s/>-12.0 <text:s text:c="2"/>41.2 <text:s text:c="2"/>29.2</text:span></text:p>
      <text:p text:style-name="P1"><text:span text:style-name="T1"><text:s text:c="2"/>254 <text:s/>314 A P <text:s text:c="7"/>- <text:s text:c="4"/>0 <text:s text:c="2"/>0 <text:s/>115 <text:s text:c="5"/>0, 0.0 <text:s text:c="4"/>2,-0.6 <text:s text:c="4"/>0, 0.0 <text:s text:c="3"/>-1,-0.1 <text:s/>-0.212 <text:s/>46.3-154.9 -51.8 127.8 <text:s text:c="2"/>-9.4 <text:s text:c="2"/>40.9 <text:s text:c="2"/>26.4</text:span></text:p>
      <text:p text:style-name="P1"><text:span text:style-name="T1"><text:s text:c="2"/>255 <text:s/>315 A V <text:s text:c="7"/>- <text:s text:c="4"/>0 <text:s text:c="2"/>0 <text:s text:c="2"/>36 <text:s text:c="4"/>-3,-0.1 <text:s text:c="4"/>2,-1.2 <text:s text:c="3"/>-7,-0.1 <text:s text:c="4"/>3,-0.1 <text:s/>-0.888 <text:s text:c="2"/>7.0-162.8-115.0 105.1 <text:s text:c="2"/>-8.8 <text:s text:c="2"/>37.4 <text:s text:c="2"/>25.1</text:span></text:p>
      <text:p text:style-name="P1"><text:span text:style-name="T1"><text:s text:c="2"/>256 <text:s/>316 A E <text:s/>S <text:s text:c="3"/>S- <text:s text:c="4"/>0 <text:s text:c="2"/>0 <text:s/>168 <text:s text:c="4"/>-2,-0.6 <text:s text:c="4"/>0, 0.0 <text:s text:c="4"/>1,-0.2 <text:s text:c="4"/>0, 0.0 <text:s/>-0.732 <text:s/>75.7 -17.6 -84.5 <text:s/>97.7 <text:s text:c="2"/>-5.4 <text:s text:c="2"/>36.7 <text:s text:c="2"/>23.5</text:span></text:p>
      <text:p text:style-name="P1"><text:span text:style-name="T1"><text:s text:c="2"/>257 <text:s/>317 A E <text:s text:c="7"/>- <text:s text:c="4"/>0 <text:s text:c="2"/>0 <text:s/>130 <text:s text:c="4"/>-2,-1.2 <text:s text:c="3"/>-1,-0.2 <text:s text:c="4"/>1,-0.1 <text:s text:c="4"/>3,-0.0 <text:s text:c="2"/>0.740 <text:s/>55.9-145.6 <text:s/>71.5 121.3 <text:s text:c="2"/>-6.2 <text:s text:c="2"/>33.4 <text:s text:c="2"/>21.7</text:span></text:p>
      <text:p text:style-name="P1"><text:span text:style-name="T1"><text:s text:c="2"/>258 <text:s/>318 A H <text:s/>S <text:s text:c="3"/>S+ <text:s text:c="4"/>0 <text:s text:c="2"/>0 <text:s text:c="2"/>79 <text:s text:c="5"/>1,-0.1 <text:s/>-161,-1.4 <text:s text:c="3"/>-3,-0.1 <text:s text:c="4"/>2,-0.8 <text:s text:c="2"/>0.656 <text:s/>87.1 <text:s/>71.1 -88.8 -18.8 <text:s text:c="2"/>-9.2 <text:s text:c="2"/>31.3 <text:s text:c="2"/>22.5</text:span></text:p>
      <text:p text:style-name="P1"><text:span text:style-name="T1"><text:s text:c="2"/>259 <text:s/>319 A I <text:s/>E <text:s text:c="3"/>S-e <text:s text:c="2"/>97 <text:s text:c="2"/>0A <text:s/>50 <text:s text:c="2"/>-163,-0.2 <text:s text:c="4"/>2,-0.4 <text:s/>-166,-0.1 <text:s/>-161,-0.2 <text:s/>-0.860 <text:s/>70.9-174.0-103.8 103.0 <text:s text:c="2"/>-7.3 <text:s text:c="2"/>28.0 <text:s text:c="2"/>21.8</text:span></text:p>
      <text:p text:style-name="P1"><text:span text:style-name="T1"><text:s text:c="2"/>260 <text:s/>320 A V <text:s/>E <text:s text:c="4"/>-e <text:s text:c="2"/>98 <text:s text:c="2"/>0A <text:s/>25 <text:s text:c="2"/>-163,-2.7 <text:s/>-161,-1.8 <text:s text:c="3"/>-2,-0.8 <text:s text:c="4"/>2,-0.5 <text:s/>-0.799 <text:s/>14.7-169.8-103.1 137.5 <text:s text:c="2"/>-4.8 <text:s text:c="2"/>27.4 <text:s text:c="2"/>24.6</text:span></text:p>
      <text:p text:style-name="P1"><text:span text:style-name="T1"><text:s text:c="2"/>261 <text:s/>321 A E <text:s/>E <text:s text:c="4"/>-e <text:s text:c="2"/>99 <text:s text:c="2"/>0A <text:s/>94 <text:s text:c="4"/>-2,-0.4 <text:s/>-161,-0.3 <text:s/>-163,-0.2 <text:s text:c="4"/>3,-0.1 <text:s/>-0.924 <text:s/>14.0-151.6-126.4 103.6 <text:s text:c="2"/>-2.1 <text:s text:c="2"/>24.7 <text:s text:c="2"/>24.7</text:span></text:p>
      <text:p text:style-name="P1"><text:span text:style-name="T1"><text:s text:c="2"/>262 <text:s/>322 A L <text:s text:c="7"/>- <text:s text:c="4"/>0 <text:s text:c="2"/>0 <text:s text:c="3"/>3 <text:s text:c="2"/>-163,-2.8 <text:s/>-161,-0.5 <text:s text:c="3"/>-2,-0.5 <text:s text:c="3"/>63,-0.1 <text:s/>-0.406 <text:s/>34.0 -93.5 -71.2 150.9 <text:s text:c="2"/>-0.3 <text:s text:c="2"/>24.3 <text:s text:c="2"/>28.0</text:span></text:p>
      <text:p text:style-name="P1"><text:span text:style-name="T1"><text:s text:c="2"/>263 <text:s/>323 A P <text:s text:c="7"/>- <text:s text:c="4"/>0 <text:s text:c="2"/>0 <text:s text:c="2"/>52 <text:s text:c="5"/>0, 0.0 <text:s text:c="4"/>2,-0.2 <text:s text:c="4"/>0, 0.0 <text:s text:c="3"/>-1,-0.1 <text:s/>-0.302 <text:s/>40.6-163.1 -67.8 149.7 <text:s text:c="3"/>3.2 <text:s text:c="2"/>23.0 <text:s text:c="2"/>27.8</text:span></text:p>
      <text:p text:style-name="P1"><text:span text:style-name="T1"><text:s text:c="2"/>264 <text:s/>324 A H <text:s text:c="7"/>+ <text:s text:c="4"/>0 <text:s text:c="2"/>0 <text:s text:c="2"/>45 <text:s text:c="3"/>-31,-0.1 <text:s text:c="4"/>2,-0.3 <text:s text:c="3"/>-3,-0.1 <text:s text:c="2"/>-31,-0.1 <text:s/>-0.733 <text:s/>10.5 172.7-123.0 173.6 <text:s text:c="3"/>4.0 <text:s text:c="2"/>19.2 <text:s text:c="2"/>28.2</text:span></text:p>
      <text:p text:style-name="P1"><text:span text:style-name="T1"><text:s text:c="2"/>265 <text:s/>325 A R <text:s/>E <text:s text:c="4"/>-J <text:s/>232 <text:s text:c="2"/>0B <text:s/>73 <text:s text:c="3"/>-33,-0.8 <text:s text:c="2"/>-33,-4.1 <text:s text:c="3"/>-2,-0.2 <text:s text:c="4"/>2,-0.5 <text:s/>-0.952 <text:s/>31.5 -98.7-166.9 177.2 <text:s text:c="3"/>7.1 <text:s text:c="2"/>17.2 <text:s text:c="2"/>29.0</text:span></text:p>
      <text:p text:style-name="P1"><text:span text:style-name="T1"><text:s text:c="2"/>266 <text:s/>326 A I <text:s/>E <text:s text:c="4"/>-J <text:s/>231 <text:s text:c="2"/>0B <text:s/>40 <text:s text:c="4"/>-2,-0.3 <text:s text:c="4"/>2,-0.7 <text:s text:c="2"/>-35,-0.3 <text:s text:c="2"/>-35,-0.2 <text:s/>-0.953 <text:s/>18.3-158.5-119.5 130.4 <text:s text:c="3"/>8.3 <text:s text:c="2"/>13.7 <text:s text:c="2"/>29.7</text:span></text:p>
      <text:p text:style-name="P1"><text:span text:style-name="T1"><text:s text:c="2"/>267 <text:s/>327 A E <text:s/>E <text:s text:c="4"/>-J <text:s/>230 <text:s text:c="2"/>0B <text:s/>60 <text:s text:c="3"/>-37,-3.3 <text:s text:c="2"/>-37,-2.8 <text:s text:c="3"/>-2,-0.5 <text:s text:c="4"/>2,-0.5 <text:s/>-0.922 <text:s/>15.1-156.4-105.5 110.0 <text:s text:c="3"/>9.1 <text:s text:c="2"/>12.4 <text:s text:c="2"/>33.2</text:span></text:p>
      <text:p text:style-name="P1"><text:span text:style-name="T1"><text:s text:c="2"/>268 <text:s/>328 A L <text:s text:c="7"/>+ <text:s text:c="4"/>0 <text:s text:c="2"/>0 <text:s text:c="2"/>76 <text:s text:c="4"/>-2,-0.7 <text:s text:c="2"/>-39,-0.1 <text:s text:c="2"/>-39,-0.3 <text:s text:c="2"/>-40,-0.1 <text:s/>-0.774 <text:s/>25.8 153.8 -90.0 126.7 <text:s text:c="2"/>11.4 <text:s text:c="3"/>9.4 <text:s text:c="2"/>32.9</text:span></text:p>
      <text:p text:style-name="P1"><text:span text:style-name="T1"><text:s text:c="2"/>269 <text:s/>329 A R <text:s text:c="7"/>- <text:s text:c="4"/>0 <text:s text:c="2"/>0 <text:s text:c="2"/>47 <text:s text:c="4"/>-2,-0.5 <text:s text:c="4"/>3,-0.3 <text:s text:c="2"/>-42,-0.1 <text:s text:c="2"/>-41,-0.2 <text:s text:c="2"/>0.034 <text:s/>60.2 -55.8-120.6-128.9 <text:s text:c="2"/>11.3 <text:s text:c="3"/>7.0 <text:s text:c="2"/>35.8</text:span></text:p>
      <text:p text:style-name="P1"><text:span text:style-name="T1"><text:s text:c="2"/>270 <text:s/>330 A K <text:s/>S <text:s text:c="3"/>S+ <text:s text:c="4"/>0 <text:s text:c="2"/>0 <text:s/>139 <text:s text:c="3"/>-43,-1.5 <text:s text:c="2"/>-42,-0.2 <text:s text:c="4"/>1,-0.2 <text:s text:c="3"/>-2,-0.1 <text:s text:c="2"/>0.395 110.4 <text:s/>80.5-105.2 <text:s text:c="2"/>3.6 <text:s text:c="2"/>12.1 <text:s text:c="3"/>3.3 <text:s text:c="2"/>36.0</text:span></text:p>
      <text:p text:style-name="P1"><text:span text:style-name="T1"><text:s text:c="2"/>271 <text:s/>331 A S <text:s/>S <text:s text:c="3"/>S+ <text:s text:c="4"/>0 <text:s text:c="2"/>0 <text:s text:c="3"/>0 <text:s text:c="3"/>-44,-1.1 <text:s text:c="2"/>-59,-2.7 <text:s text:c="2"/>-59,-0.1 <text:s text:c="4"/>2,-0.4 <text:s text:c="2"/>0.446 <text:s/>93.1 <text:s/>58.4 -87.8 <text:s text:c="2"/>2.4 <text:s text:c="3"/>9.7 <text:s text:c="3"/>1.7 <text:s text:c="2"/>33.5</text:span></text:p>
      <text:p text:style-name="P1"><text:span text:style-name="T1"><text:s text:c="2"/>272 <text:s/>332 A T <text:s text:c="13"/>0 <text:s text:c="2"/>0 <text:s text:c="2"/>11 <text:s text:c="4"/>-3,-0.3 <text:s text:c="2"/>-64,-0.1 <text:s text:c="2"/>-61,-0.2 <text:s text:c="2"/>-61,-0.1 <text:s/>-0.990 360.0 360.0-131.5 138.9 <text:s text:c="2"/>12.2 <text:s text:c="3"/>2.7 <text:s text:c="2"/>30.7</text:span></text:p>
      <text:p text:style-name="P1"><text:span text:style-name="T1"><text:s text:c="2"/>273 <text:s/>333 A K <text:s text:c="13"/>0 <text:s text:c="2"/>0 <text:s/>125 <text:s text:c="4"/>-2,-0.4 <text:s text:c="3"/>-1,-0.1 <text:s text:c="2"/>-66,-0.3 <text:s text:c="2"/>-65,-0.1 <text:s text:c="2"/>0.957 360.0 360.0 -62.3 360.0 <text:s text:c="2"/>15.9 <text:s text:c="3"/>1.6 <text:s text:c="2"/>30.4</text:span></text:p>
      <text:p text:style-name="P1"><text:span text:style-name="T1"><text:s text:c="2"/>274 <text:s text:c="7"/>!* <text:s text:c="12"/>0 <text:s text:c="2"/>0 <text:s text:c="3"/>0 <text:s text:c="5"/>0, 0.0 <text:s text:c="4"/>0, 0.0 <text:s text:c="4"/>0, 0.0 <text:s text:c="4"/>0, 0.0 <text:s text:c="2"/>0.000 360.0 360.0 360.0 360.0 <text:s text:c="3"/>0.0 <text:s text:c="3"/>0.0 <text:s text:c="3"/>0.0</text:span></text:p>
      <text:p text:style-name="P1"><text:span text:style-name="T1"><text:s text:c="2"/>275 <text:s text:c="3"/>2 S A <text:s text:c="13"/>0 <text:s text:c="2"/>0 <text:s text:c="2"/>42 <text:s text:c="5"/>0, 0.0 <text:s text:c="3"/>63,-1.1 <text:s text:c="4"/>0, 0.0 <text:s text:c="4"/>2,-0.3 <text:s text:c="2"/>0.000 360.0 360.0 360.0 137.2 <text:s text:c="2"/>11.5 <text:s text:c="2"/>44.6 <text:s text:c="2"/>44.8</text:span></text:p>
      <text:p text:style-name="P1"><text:span text:style-name="T1"><text:s text:c="2"/>276 <text:s text:c="3"/>3 S Q <text:s/>E <text:s text:c="4"/>+K <text:s/>337 <text:s text:c="2"/>0C 127 <text:s text:c="4"/>61,-0.2 <text:s text:c="4"/>2,-0.3 <text:s text:c="3"/>68,-0.1 <text:s text:c="3"/>61,-0.2 <text:s/>-0.900 360.0 171.1 178.1 149.9 <text:s text:c="2"/>13.0 <text:s text:c="2"/>41.5 <text:s text:c="2"/>43.2</text:span></text:p>
      <text:p text:style-name="P1"><text:span text:style-name="T1"><text:s text:c="2"/>277 <text:s text:c="3"/>4 S K <text:s/>E <text:s text:c="4"/>-K <text:s/>336 <text:s text:c="2"/>0C <text:s/>95 <text:s text:c="4"/>59,-0.9 <text:s text:c="3"/>59,-2.6 <text:s text:c="3"/>-2,-0.3 <text:s text:c="4"/>2,-0.3 <text:s/>-0.879 <text:s/>21.5-135.7-171.4 139.5 <text:s text:c="2"/>14.4 <text:s text:c="2"/>38.0 <text:s text:c="2"/>44.0</text:span></text:p>
      <text:p text:style-name="P1"><text:span text:style-name="T1"><text:s text:c="2"/>278 <text:s text:c="3"/>5 S T <text:s/>E <text:s text:c="4"/>+K <text:s/>335 <text:s text:c="2"/>0C <text:s/>75 <text:s text:c="4"/>-2,-0.3 <text:s text:c="4"/>2,-0.3 <text:s text:c="3"/>57,-0.2 <text:s text:c="3"/>57,-0.2 <text:s/>-0.788 <text:s/>23.4 178.1-103.0 142.8 <text:s text:c="2"/>15.4 <text:s text:c="2"/>34.9 <text:s text:c="2"/>42.2</text:span></text:p>
      <text:p text:style-name="P1"><text:span text:style-name="T1"><text:s text:c="2"/>279 <text:s text:c="3"/>6 S F <text:s/>E <text:s text:c="4"/>-K <text:s/>334 <text:s text:c="2"/>0C <text:s/>12 <text:s text:c="4"/>55,-2.4 <text:s text:c="3"/>55,-1.4 <text:s text:c="3"/>-2,-0.3 <text:s text:c="4"/>2,-0.5 <text:s/>-0.834 <text:s/>25.8-131.2-133.0 170.6 <text:s text:c="2"/>14.6 <text:s text:c="2"/>31.3 <text:s text:c="2"/>43.4</text:span></text:p>
      <text:p text:style-name="P1"><text:span text:style-name="T1"><text:s text:c="2"/>280 <text:s text:c="3"/>7 S K <text:s/>E <text:s text:c="4"/>-K <text:s/>333 <text:s text:c="2"/>0C 119 <text:s text:c="4"/>-2,-0.3 <text:s text:c="3"/>81,-1.5 <text:s text:c="3"/>53,-0.2 <text:s text:c="3"/>53,-0.2 <text:s/>-0.987 <text:s/>33.2-118.3-128.0 116.9 <text:s text:c="2"/>15.2 <text:s text:c="2"/>27.8 <text:s text:c="2"/>42.1</text:span></text:p>
      <text:p text:style-name="P1"><text:span text:style-name="T1"><text:s text:c="2"/>281 <text:s text:c="3"/>8 S V <text:s/>B <text:s text:c="4"/>+N <text:s/>360 <text:s text:c="2"/>0D <text:s text:c="2"/>5 <text:s text:c="4"/>51,-2.1 <text:s text:c="3"/>50,-2.1 <text:s text:c="3"/>-2,-0.5 <text:s text:c="3"/>79,-0.3 <text:s/>-0.350 <text:s/>34.5 173.5 -60.6 126.5 <text:s text:c="2"/>12.2 <text:s text:c="2"/>25.6 <text:s text:c="2"/>42.1</text:span></text:p>
      <text:p text:style-name="P1"><text:span text:style-name="T1"><text:s text:c="2"/>282 <text:s text:c="3"/>9 S T <text:s text:c="7"/>+ <text:s text:c="4"/>0 <text:s text:c="2"/>0 <text:s text:c="2"/>71 <text:s text:c="4"/>77,-2.5 <text:s text:c="3"/>78,-0.2 <text:s text:c="3"/>48,-0.2 <text:s text:c="3"/>-1,-0.2 <text:s text:c="2"/>0.785 <text:s/>44.4 102.8-101.4 -39.0 <text:s text:c="2"/>12.6 <text:s text:c="2"/>22.6 <text:s text:c="2"/>44.4</text:span></text:p>
      <text:p text:style-name="P1"><text:span text:style-name="T1"><text:s text:c="2"/>283 <text:s text:c="2"/>10 S A <text:s/>S &gt; <text:s/>S- <text:s text:c="4"/>0 <text:s text:c="2"/>0 <text:s text:c="2"/>22 <text:s text:c="4"/>76,-1.2 <text:s text:c="4"/>3,-1.6 <text:s text:c="3"/>75,-0.2 <text:s text:c="3"/>48,-0.1 <text:s/>-0.164 <text:s/>72.0-133.3 -49.7 136.8 <text:s text:c="3"/>9.1 <text:s text:c="2"/>21.0 <text:s text:c="2"/>44.3</text:span></text:p>
      <text:p text:style-name="P1"><text:span text:style-name="T1"><text:s text:c="2"/>284 <text:s text:c="2"/>11 S D <text:s/>T 3 <text:s/>S+ <text:s text:c="4"/>0 <text:s text:c="2"/>0 <text:s/>118 <text:s text:c="5"/>1,-0.3 <text:s text:c="3"/>46,-0.6 <text:s text:c="3"/>46,-0.1 <text:s text:c="3"/>-1,-0.1 <text:s text:c="2"/>0.854 107.9 <text:s/>52.1 -62.1 -35.7 <text:s text:c="3"/>9.0 <text:s text:c="2"/>18.0 <text:s text:c="2"/>42.1</text:span></text:p>
      <text:p text:style-name="P1"><text:span text:style-name="T1"><text:s text:c="2"/>285 <text:s text:c="2"/>12 S S <text:s/>T 3 <text:s/>S- <text:s text:c="4"/>0 <text:s text:c="2"/>0 <text:s text:c="2"/>89 <text:s text:c="5"/>1,-0.3 <text:s text:c="3"/>-1,-0.3 <text:s text:c="3"/>44,-0.1 <text:s text:c="3"/>-2,-0.1 <text:s text:c="2"/>0.340 100.4-151.6 -83.5 <text:s text:c="2"/>7.4 <text:s text:c="3"/>5.8 <text:s text:c="2"/>19.2 <text:s text:c="2"/>40.5</text:span></text:p>
      <text:p text:style-name="P1"><text:span text:style-name="T1"><text:s text:c="2"/>286 <text:s text:c="2"/>13 S G <text:s text:c="3"/>&lt; <text:s text:c="2"/>- <text:s text:c="4"/>0 <text:s text:c="2"/>0 <text:s text:c="3"/>2 <text:s text:c="4"/>-3,-1.6 <text:s text:c="4"/>2,-1.2 <text:s text:c="4"/>1,-0.2 <text:s text:c="3"/>-1,-0.3 <text:s/>-0.178 <text:s/>56.8 -20.6 <text:s/>57.4-148.0 <text:s text:c="3"/>7.4 <text:s text:c="2"/>22.6 <text:s text:c="2"/>39.8</text:span></text:p>
      <text:p text:style-name="P1"><text:span text:style-name="T1"><text:s text:c="2"/>287 <text:s text:c="2"/>14 S I <text:s/>S <text:s text:c="3"/>S+ <text:s text:c="4"/>0 <text:s text:c="2"/>0 <text:s text:c="3"/>0 <text:s text:c="4"/>41,-2.0 <text:s text:c="3"/>41,-0.5 <text:s text:c="3"/>-3,-0.1 <text:s text:c="4"/>2,-0.3 <text:s/>-0.696 107.2 106.0 -96.6 <text:s/>83.3 <text:s text:c="3"/>5.2 <text:s text:c="2"/>25.7 <text:s text:c="2"/>39.6</text:span></text:p>
      <text:p text:style-name="P1"><text:span text:style-name="T1"><text:s text:c="2"/>288 <text:s text:c="2"/>15 S H <text:s text:c="4"/>&gt; <text:s/>+ <text:s text:c="4"/>0 <text:s text:c="2"/>0 <text:s text:c="2"/>29 <text:s text:c="4"/>-2,-1.2 <text:s text:c="4"/>4,-1.2 <text:s text:c="3"/>39,-0.1 <text:s text:c="4"/>5,-0.1 <text:s/>-0.897 <text:s/>56.0 <text:s text:c="2"/>9.9-148.7 175.3 <text:s text:c="3"/>1.9 <text:s text:c="2"/>24.0 <text:s text:c="2"/>38.9</text:span></text:p>
      <text:p text:style-name="P1"><text:span text:style-name="T1"><text:s text:c="2"/>289 <text:s text:c="2"/>16 S A <text:s/>H &gt;&gt; S- <text:s text:c="4"/>0 <text:s text:c="2"/>0 <text:s text:c="2"/>24 <text:s text:c="4"/>-2,-0.3 <text:s text:c="4"/>4,-2.0 <text:s text:c="4"/>1,-0.2 <text:s text:c="4"/>3,-0.9 <text:s text:c="2"/>0.024 115.8 -12.9 <text:s/>50.3-150.5 <text:s text:c="2"/>-1.5 <text:s text:c="2"/>23.0 <text:s text:c="2"/>40.4</text:span></text:p>
      <text:p text:style-name="P1"><text:span text:style-name="T1"><text:s text:c="2"/>290 <text:s text:c="2"/>17 S R <text:s/>H 3&gt; S+ <text:s text:c="4"/>0 <text:s text:c="2"/>0 <text:s/>102 <text:s text:c="5"/>1,-0.3 <text:s text:c="4"/>4,-2.9 <text:s text:c="4"/>2,-0.2 <text:s text:c="4"/>5,-0.2 <text:s text:c="2"/>0.899 135.7 <text:s/>54.7 -48.9 -50.6 <text:s text:c="2"/>-2.7 <text:s text:c="2"/>24.2 <text:s text:c="2"/>43.9</text:span></text:p>
      <text:p text:style-name="P1"><text:span text:style-name="T1"><text:s text:c="2"/>291 <text:s text:c="2"/>18 S P <text:s/>H 3&gt; S+ <text:s text:c="4"/>0 <text:s text:c="2"/>0 <text:s text:c="2"/>37 <text:s text:c="5"/>0, 0.0 <text:s text:c="4"/>4,-1.8 <text:s text:c="4"/>0, 0.0 <text:s text:c="3"/>-1,-0.3 <text:s text:c="2"/>0.847 109.3 <text:s/>49.7 -55.1 -33.0 <text:s text:c="3"/>0.7 <text:s text:c="2"/>25.5 <text:s text:c="2"/>44.9</text:span></text:p>
      <text:p text:style-name="P1"><text:span text:style-name="T1"><text:s text:c="2"/>292 <text:s text:c="2"/>19 S A <text:s/>H &lt;X S+ <text:s text:c="4"/>0 <text:s text:c="2"/>0 <text:s text:c="3"/>1 <text:s text:c="4"/>-4,-1.2 <text:s text:c="4"/>4,-1.8 <text:s text:c="3"/>-3,-0.9 <text:s text:c="3"/>-2,-0.2 <text:s text:c="2"/>0.880 110.3 <text:s/>49.2 -72.4 -39.1 <text:s text:c="3"/>0.7 <text:s text:c="2"/>27.6 <text:s text:c="2"/>41.7</text:span></text:p>
      <text:p text:style-name="P1"><text:span text:style-name="T1"><text:s text:c="2"/>293 <text:s text:c="2"/>20 S T <text:s/>H <text:s/>X S+ <text:s text:c="4"/>0 <text:s text:c="2"/>0 <text:s text:c="3"/>1 <text:s text:c="4"/>-4,-2.0 <text:s text:c="4"/>4,-2.7 <text:s text:c="4"/>2,-0.2 <text:s text:c="4"/>5,-0.2 <text:s text:c="2"/>0.919 109.5 <text:s/>52.8 -65.1 -44.4 <text:s text:c="2"/>-2.8 <text:s text:c="2"/>29.0 <text:s text:c="2"/>42.5</text:span></text:p>
      <text:p text:style-name="P1"><text:span text:style-name="T1"><text:s text:c="2"/>294 <text:s text:c="2"/>21 S V <text:s/>H <text:s/>X S+ <text:s text:c="4"/>0 <text:s text:c="2"/>0 <text:s text:c="2"/>31 <text:s text:c="4"/>-4,-2.9 <text:s text:c="4"/>4,-1.7 <text:s text:c="4"/>1,-0.2 <text:s text:c="3"/>-2,-0.2 <text:s text:c="2"/>0.933 109.2 <text:s/>48.2 -56.4 -50.2 <text:s text:c="2"/>-1.8 <text:s text:c="2"/>29.9 <text:s text:c="2"/>46.0</text:span></text:p>
      <text:p text:style-name="P1"><text:span text:style-name="T1"><text:s text:c="2"/>295 <text:s text:c="2"/>22 S L <text:s/>H <text:s/>X S+ <text:s text:c="4"/>0 <text:s text:c="2"/>0 <text:s text:c="3"/>0 <text:s text:c="4"/>-4,-1.8 <text:s text:c="4"/>4,-2.2 <text:s text:c="4"/>1,-0.2 <text:s text:c="3"/>-1,-0.2 <text:s text:c="2"/>0.877 112.7 <text:s/>49.1 -58.6 -40.7 <text:s text:c="3"/>1.3 <text:s text:c="2"/>31.9 <text:s text:c="2"/>44.9</text:span></text:p>
      <text:p text:style-name="P1"><text:span text:style-name="T1"><text:s text:c="2"/>296 <text:s text:c="2"/>23 S V <text:s/>H <text:s/>X S+ <text:s text:c="4"/>0 <text:s text:c="2"/>0 <text:s text:c="3"/>3 <text:s text:c="4"/>-4,-1.8 <text:s text:c="4"/>4,-1.5 <text:s text:c="4"/>1,-0.2 <text:s text:c="3"/>-1,-0.2 <text:s text:c="2"/>0.882 109.6 <text:s/>51.2 -67.7 -39.3 <text:s text:c="2"/>-0.9 <text:s text:c="2"/>33.7 <text:s text:c="2"/>42.3</text:span></text:p>
      <text:p text:style-name="P1"><text:span text:style-name="T1"><text:s text:c="2"/>297 <text:s text:c="2"/>24 S Q <text:s/>H <text:s/>&lt; S+ <text:s text:c="4"/>0 <text:s text:c="2"/>0 <text:s text:c="2"/>48 <text:s text:c="4"/>-4,-2.7 <text:s text:c="4"/>4,-0.4 <text:s text:c="4"/>2,-0.2 <text:s text:c="3"/>-1,-0.2 <text:s text:c="2"/>0.786 109.1 <text:s/>52.5 -69.1 -25.6 <text:s text:c="2"/>-3.5 <text:s text:c="2"/>34.5 <text:s text:c="2"/>45.0</text:span></text:p>
      <text:p text:style-name="P1"><text:span text:style-name="T1"><text:s text:c="2"/>298 <text:s text:c="2"/>25 S T <text:s/>H &gt;&lt; S+ <text:s text:c="4"/>0 <text:s text:c="2"/>0 <text:s text:c="2"/>13 <text:s text:c="4"/>-4,-1.7 <text:s text:c="4"/>3,-1.5 <text:s text:c="3"/>-5,-0.2 <text:s text:c="3"/>-2,-0.2 <text:s text:c="2"/>0.937 107.9 <text:s/>49.1 -72.8 -48.2 <text:s text:c="2"/>-0.7 <text:s text:c="2"/>35.8 <text:s text:c="2"/>47.2</text:span></text:p>
      <text:p text:style-name="P1"><text:span text:style-name="T1"><text:s text:c="2"/>299 <text:s text:c="2"/>26 S A <text:s/>H &gt;&lt; S+ <text:s text:c="4"/>0 <text:s text:c="2"/>0 <text:s text:c="3"/>0 <text:s text:c="4"/>-4,-2.2 <text:s text:c="4"/>3,-0.8 <text:s text:c="3"/>18,-0.3 <text:s text:c="3"/>-2,-0.2 <text:s text:c="2"/>0.804 104.5 <text:s/>61.7 -60.1 -30.4 <text:s text:c="3"/>0.6 <text:s text:c="2"/>38.2 <text:s text:c="2"/>44.4</text:span></text:p>
      <text:p text:style-name="P1"><text:span text:style-name="T1"><text:s text:c="2"/>300 <text:s text:c="2"/>27 S S <text:s/>T 3&lt; S+ <text:s text:c="4"/>0 <text:s text:c="2"/>0 <text:s text:c="2"/>55 <text:s text:c="4"/>-4,-1.5 <text:s text:c="3"/>-1,-0.3 <text:s text:c="4"/>1,-0.3 <text:s text:c="3"/>-2,-0.2 <text:s text:c="2"/>0.659 <text:s/>84.0 <text:s/>77.4 -72.2 -16.3 <text:s text:c="2"/>-3.0 <text:s text:c="2"/>39.4 <text:s text:c="2"/>43.9</text:span></text:p>
      <text:p text:style-name="P1"><text:span text:style-name="T1"><text:s text:c="2"/>301 <text:s text:c="2"/>28 S K <text:s/>T &lt; <text:s/>S+ <text:s text:c="4"/>0 <text:s text:c="2"/>0 <text:s/>142 <text:s text:c="4"/>-3,-1.5 <text:s text:c="4"/>2,-0.3 <text:s text:c="3"/>-4,-0.4 <text:s text:c="3"/>-1,-0.3 <text:s text:c="2"/>0.186 <text:s/>91.6 <text:s/>67.7 -79.3 <text:s/>18.9 <text:s text:c="2"/>-3.3 <text:s text:c="2"/>40.7 <text:s text:c="2"/>47.4</text:span></text:p>
      <text:p text:style-name="P1"><text:span text:style-name="T1"><text:s text:c="2"/>302 <text:s text:c="2"/>29 S Y <text:s/>S &lt; <text:s/>S- <text:s text:c="4"/>0 <text:s text:c="2"/>0 <text:s text:c="2"/>56 <text:s text:c="4"/>-3,-0.8 <text:s text:c="4"/>4,-0.1 <text:s text:c="4"/>2,-0.2 <text:s text:c="3"/>41,-0.0 <text:s/>-0.986 <text:s/>70.6-141.9-142.2 150.7 <text:s text:c="2"/>-1.2 <text:s text:c="2"/>43.7 <text:s text:c="2"/>46.4</text:span></text:p>
      <text:p text:style-name="P1"><text:span text:style-name="T1"><text:s text:c="2"/>303 <text:s text:c="2"/>30 S D <text:s/>S <text:s text:c="3"/>S+ <text:s text:c="4"/>0 <text:s text:c="2"/>0 <text:s/>143 <text:s text:c="4"/>-2,-0.3 <text:s text:c="3"/>-1,-0.1 <text:s text:c="4"/>2,-0.1 <text:s text:c="4"/>3,-0.1 <text:s text:c="2"/>0.766 <text:s/>75.2 <text:s/>99.3 -78.8 -28.2 <text:s text:c="2"/>-1.5 <text:s text:c="2"/>46.8 <text:s text:c="2"/>44.1</text:span></text:p>
      <text:p text:style-name="P1"><text:span text:style-name="T1"><text:s text:c="2"/>304 <text:s text:c="2"/>31 S A <text:s/>S <text:s text:c="3"/>S- <text:s text:c="4"/>0 <text:s text:c="2"/>0 <text:s text:c="3"/>3 <text:s text:c="5"/>1,-0.1 <text:s text:c="4"/>2,-0.4 <text:s text:c="3"/>34,-0.1 <text:s text:c="3"/>36,-0.2 <text:s/>-0.225 <text:s/>89.2-101.6 -60.5 147.7 <text:s text:c="3"/>2.1 <text:s text:c="2"/>46.6 <text:s text:c="2"/>42.9</text:span></text:p>
      <text:p text:style-name="P1"><text:span text:style-name="T1"><text:s text:c="2"/>305 <text:s text:c="2"/>32 S D <text:s/>E <text:s text:c="4"/>-L <text:s/>339 <text:s text:c="2"/>0C <text:s/>96 <text:s text:c="4"/>34,-1.9 <text:s text:c="3"/>34,-1.4 <text:s text:c="3"/>11,-0.0 <text:s text:c="4"/>2,-0.5 <text:s/>-0.603 <text:s/>40.7-163.6 -71.1 123.9 <text:s text:c="3"/>2.7 <text:s text:c="2"/>45.0 <text:s text:c="2"/>39.6</text:span></text:p>
      <text:p text:style-name="P1"><text:span text:style-name="T1"><text:s text:c="2"/>306 <text:s text:c="2"/>33 S V <text:s/>E <text:s text:c="4"/>-L <text:s/>338 <text:s text:c="2"/>0C <text:s text:c="2"/>0 <text:s text:c="4"/>-2,-0.4 <text:s text:c="3"/>11,-2.4 <text:s text:c="3"/>32,-0.2 <text:s text:c="3"/>12,-0.5 <text:s/>-0.966 <text:s/>11.0-178.6-114.6 120.0 <text:s text:c="3"/>4.0 <text:s text:c="2"/>41.5 <text:s text:c="2"/>40.4</text:span></text:p>
      <text:p text:style-name="P1"><text:span text:style-name="T1"><text:s text:c="2"/>307 <text:s text:c="2"/>34 S N <text:s/>E <text:s text:c="4"/>-LM 337 316C <text:s/>53 <text:s text:c="4"/>30,-0.6 <text:s text:c="3"/>30,-1.4 <text:s text:c="3"/>-2,-0.5 <text:s text:c="4"/>2,-0.4 <text:s/>-0.722 <text:s/>20.7-147.6-114.7 166.9 <text:s text:c="3"/>5.8 <text:s text:c="2"/>39.8 <text:s text:c="2"/>37.5</text:span></text:p>
      <text:p text:style-name="P1"><text:span text:style-name="T1"><text:s text:c="2"/>308 <text:s text:c="2"/>35 S L <text:s/>E <text:s text:c="4"/>-LM 336 315C <text:s text:c="2"/>0 <text:s text:c="5"/>7,-2.2 <text:s text:c="4"/>7,-1.9 <text:s text:c="3"/>-2,-0.2 <text:s text:c="4"/>2,-0.4 <text:s/>-0.934 <text:s/>14.4-160.8-137.3 109.5 <text:s text:c="3"/>7.3 <text:s text:c="2"/>36.3 <text:s text:c="2"/>37.1</text:span></text:p>
      <text:p text:style-name="P1"><text:span text:style-name="T1"><text:s text:c="2"/>309 <text:s text:c="2"/>36 S E <text:s/>E <text:s text:c="4"/>+LM 335 314C <text:s/>66 <text:s text:c="4"/>26,-2.8 <text:s text:c="3"/>26,-1.9 <text:s text:c="3"/>-2,-0.4 <text:s text:c="4"/>2,-0.3 <text:s/>-0.763 <text:s/>19.3 159.7 -95.4 134.5 <text:s text:c="2"/>10.3 <text:s text:c="2"/>36.1 <text:s text:c="2"/>34.8</text:span></text:p>
      <text:p text:style-name="P1"><text:span text:style-name="T1"><text:s text:c="2"/>310 <text:s text:c="2"/>37 S Y <text:s/>E &gt; <text:s text:c="2"/>- M <text:s text:c="2"/>0 313C <text:s/>43 <text:s text:c="5"/>3,-2.6 <text:s text:c="4"/>3,-2.3 <text:s text:c="3"/>-2,-0.4 <text:s text:c="3"/>24,-0.1 <text:s/>-0.905 <text:s/>66.5 -11.5-157.1 126.2 <text:s text:c="2"/>11.4 <text:s text:c="2"/>32.7 <text:s text:c="2"/>33.4</text:span></text:p>
      <text:p text:style-name="P1"><text:span text:style-name="T1"><text:s text:c="2"/>311 <text:s text:c="2"/>38 S N <text:s/>T 3 <text:s/>S- <text:s text:c="4"/>0 <text:s text:c="2"/>0 <text:s/>130 <text:s text:c="4"/>22,-0.5 <text:s text:c="4"/>3,-0.1 <text:s text:c="3"/>-2,-0.3 <text:s text:c="3"/>23,-0.1 <text:s text:c="2"/>0.834 128.0 -54.5 <text:s/>54.4 <text:s/>34.6 <text:s text:c="2"/>13.5 <text:s text:c="2"/>31.7 <text:s text:c="2"/>30.4</text:span></text:p>
      <text:p text:style-name="P1"><text:span text:style-name="T1"><text:s text:c="2"/>312 <text:s text:c="2"/>39 S G <text:s/>T 3 <text:s/>S+ <text:s text:c="4"/>0 <text:s text:c="2"/>0 <text:s text:c="2"/>63 <text:s text:c="5"/>1,-0.2 <text:s text:c="4"/>2,-0.5 <text:s text:c="4"/>0, 0.0 <text:s text:c="3"/>-1,-0.3 <text:s text:c="2"/>0.505 117.1 113.4 <text:s/>79.8 <text:s text:c="2"/>3.0 <text:s text:c="2"/>13.3 <text:s text:c="2"/>35.3 <text:s text:c="2"/>29.2</text:span></text:p>
      <text:p text:style-name="P1"><text:span text:style-name="T1"><text:s text:c="2"/>313 <text:s text:c="2"/>40 S K <text:s/>E &lt; <text:s text:c="2"/>-M <text:s/>310 <text:s text:c="2"/>0C 135 <text:s text:c="4"/>-3,-2.3 <text:s text:c="3"/>-3,-2.6 <text:s text:c="3"/>13,-0.0 <text:s text:c="4"/>2,-0.4 <text:s/>-0.934 <text:s/>50.0-160.7-111.1 129.0 <text:s text:c="3"/>9.5 <text:s text:c="2"/>35.3 <text:s text:c="2"/>29.3</text:span></text:p>
      <text:p text:style-name="P1"><text:span text:style-name="T1"><text:s text:c="2"/>314 <text:s text:c="2"/>41 S T <text:s/>E <text:s text:c="4"/>+M <text:s/>309 <text:s text:c="2"/>0C <text:s/>83 <text:s text:c="4"/>-2,-0.5 <text:s text:c="4"/>2,-0.3 <text:s text:c="3"/>-5,-0.2 <text:s text:c="3"/>-5,-0.2 <text:s/>-0.924 <text:s/>12.8 175.6-112.9 133.2 <text:s text:c="3"/>7.8 <text:s text:c="2"/>37.6 <text:s text:c="2"/>31.8</text:span></text:p>
      <text:p text:style-name="P1"><text:span text:style-name="T1"><text:s text:c="2"/>315 <text:s text:c="2"/>42 S V <text:s/>E <text:s text:c="4"/>-M <text:s/>308 <text:s text:c="2"/>0C <text:s/>24 <text:s text:c="4"/>-7,-1.9 <text:s text:c="3"/>-7,-2.2 <text:s text:c="3"/>-2,-0.4 <text:s text:c="4"/>2,-0.6 <text:s/>-0.906 <text:s/>41.1 -90.4-133.1 161.3 <text:s text:c="3"/>4.2 <text:s text:c="2"/>37.2 <text:s text:c="2"/>33.0</text:span></text:p>
      <text:p text:style-name="P1"><text:span text:style-name="T1"><text:s text:c="2"/>316 <text:s text:c="2"/>43 S N <text:s/>E &gt; <text:s text:c="2"/>-M <text:s/>307 <text:s text:c="2"/>0C <text:s/>71 <text:s text:c="4"/>-2,-0.3 <text:s text:c="4"/>3,-2.7 <text:s text:c="3"/>-9,-0.2 <text:s text:c="4"/>7,-0.4 <text:s/>-0.589 <text:s/>29.0-149.4 -71.6 115.1 <text:s text:c="3"/>1.8 <text:s text:c="2"/>38.8 <text:s text:c="2"/>35.5</text:span></text:p>
      <text:p text:style-name="P1"><text:span text:style-name="T1"><text:s text:c="2"/>317 <text:s text:c="2"/>44 S L <text:s/>T 3 <text:s/>S+ <text:s text:c="4"/>0 <text:s text:c="2"/>0 <text:s text:c="3"/>0 <text:s text:c="3"/>-11,-2.4 <text:s text:c="2"/>-18,-0.3 <text:s text:c="3"/>-2,-0.6 <text:s text:c="2"/>-17,-0.2 <text:s text:c="2"/>0.523 <text:s/>99.1 <text:s/>59.9 -64.7 <text:s/>-3.1 <text:s text:c="3"/>2.2 <text:s text:c="2"/>36.8 <text:s text:c="2"/>38.7</text:span></text:p>
      <text:p text:style-name="P1"><text:span text:style-name="T1"><text:s text:c="2"/>318 <text:s text:c="2"/>45 S K <text:s/>T 3 <text:s/>S+ <text:s text:c="4"/>0 <text:s text:c="2"/>0 <text:s text:c="2"/>43 <text:s text:c="3"/>-12,-0.5 <text:s text:c="4"/>2,-0.7 <text:s text:c="2"/>-19,-0.2 <text:s text:c="3"/>-1,-0.3 <text:s text:c="2"/>0.358 <text:s/>88.5 <text:s/>90.6-103.6 <text:s text:c="2"/>2.7 <text:s text:c="2"/>-1.5 <text:s text:c="2"/>37.6 <text:s text:c="2"/>39.3</text:span></text:p>
      <text:p text:style-name="P1"><text:span text:style-name="T1"><text:s text:c="2"/>319 <text:s text:c="2"/>46 S X <text:s text:c="3"/>&lt;&gt; <text:s/>- <text:s text:c="4"/>0 <text:s text:c="2"/>0 <text:s text:c="2"/>40 <text:s text:c="4"/>-3,-2.7 <text:s text:c="4"/>4,-2.8 <text:s text:c="4"/>1,-0.2 <text:s text:c="4"/>5,-0.3 <text:s/>-0.877 <text:s/>57.1-165.8-108.5 107.1 <text:s text:c="2"/>-2.5 <text:s text:c="2"/>35.8 <text:s text:c="2"/>36.1</text:span></text:p>
      <text:p text:style-name="P1"><text:span text:style-name="T1"><text:s text:c="2"/>320 <text:s text:c="2"/>47 S I <text:s/>H <text:s/>&gt; S+ <text:s text:c="4"/>0 <text:s text:c="2"/>0 <text:s text:c="3"/>2 <text:s text:c="4"/>-2,-0.7 <text:s text:c="4"/>4,-2.2 <text:s text:c="4"/>1,-0.2 <text:s text:c="4"/>5,-0.3 <text:s text:c="2"/>0.887 <text:s/>93.5 <text:s/>48.9 -52.5 -44.8 <text:s text:c="2"/>-3.3 <text:s text:c="2"/>32.2 <text:s text:c="2"/>36.3</text:span></text:p>
      <text:p text:style-name="P1"><text:span text:style-name="T1"><text:s text:c="2"/>321 <text:s text:c="2"/>48 S M <text:s/>H <text:s/>&gt; S+ <text:s text:c="4"/>0 <text:s text:c="2"/>0 <text:s text:c="2"/>24 <text:s text:c="5"/>2,-0.2 <text:s text:c="4"/>4,-1.3 <text:s text:c="4"/>1,-0.2 <text:s text:c="3"/>-1,-0.2 <text:s text:c="2"/>0.921 112.9 <text:s/>46.3 -65.3 -44.4 <text:s text:c="2"/>-3.1 <text:s text:c="2"/>31.8 <text:s text:c="2"/>32.5</text:span></text:p>
      <text:p text:style-name="P1"><text:span text:style-name="T1"><text:s text:c="2"/>322 <text:s text:c="2"/>49 S G <text:s/>H <text:s/>&gt; S+ <text:s text:c="4"/>0 <text:s text:c="2"/>0 <text:s text:c="2"/>14 <text:s text:c="4"/>-6,-0.2 <text:s text:c="4"/>4,-0.8 <text:s text:c="4"/>2,-0.2 <text:s text:c="3"/>-2,-0.2 <text:s text:c="2"/>0.971 115.9 <text:s/>44.0 -63.1 -53.2 <text:s text:c="3"/>0.3 <text:s text:c="2"/>33.6 <text:s text:c="2"/>32.3</text:span></text:p>
      <text:p text:style-name="P1"><text:span text:style-name="T1"><text:s text:c="2"/>323 <text:s text:c="2"/>50 S V <text:s/>H &gt;&lt; S+ <text:s text:c="4"/>0 <text:s text:c="2"/>0 <text:s text:c="3"/>0 <text:s text:c="4"/>-4,-2.8 <text:s text:c="4"/>3,-1.2 <text:s text:c="3"/>-7,-0.4 <text:s text:c="4"/>4,-0.4 <text:s text:c="2"/>0.945 117.1 <text:s/>42.5 -58.3 -55.0 <text:s text:c="3"/>1.9 <text:s text:c="2"/>31.7 <text:s text:c="2"/>35.1</text:span></text:p>
      <text:p text:style-name="P1"><text:span text:style-name="T1"><text:s text:c="2"/>324 <text:s text:c="2"/>51 S M <text:s/>H &gt;&lt; S+ <text:s text:c="4"/>0 <text:s text:c="2"/>0 <text:s text:c="3"/>2 <text:s text:c="4"/>-4,-2.2 <text:s text:c="4"/>3,-0.7 <text:s text:c="3"/>-5,-0.3 <text:s text:c="3"/>-1,-0.2 <text:s text:c="2"/>0.725 105.4 <text:s/>66.5 -67.7 -19.9 <text:s text:c="3"/>0.7 <text:s text:c="2"/>28.2 <text:s text:c="2"/>34.3</text:span></text:p>
      <text:p text:style-name="P1"><text:span text:style-name="T1"><text:s text:c="2"/>325 <text:s text:c="2"/>52 S S <text:s/>H 3&lt; S+ <text:s text:c="4"/>0 <text:s text:c="2"/>0 <text:s text:c="2"/>54 <text:s text:c="4"/>-4,-1.3 <text:s text:c="3"/>-1,-0.3 <text:s text:c="3"/>-5,-0.3 <text:s text:c="3"/>-2,-0.2 <text:s text:c="2"/>0.752 <text:s/>89.3 <text:s/>65.8 -72.6 -22.7 <text:s text:c="3"/>1.4 <text:s text:c="2"/>28.8 <text:s text:c="2"/>30.6</text:span></text:p>
      <text:p text:style-name="P1"><text:span text:style-name="T1"><text:s text:c="2"/>326 <text:s text:c="2"/>53 S L <text:s/>T &lt;&lt; S- <text:s text:c="4"/>0 <text:s text:c="2"/>0 <text:s text:c="2"/>20 <text:s text:c="4"/>-3,-1.2 <text:s text:c="3"/>-1,-0.2 <text:s text:c="3"/>-4,-0.8 <text:s text:c="3"/>-2,-0.2 <text:s text:c="2"/>0.770 <text:s/>93.2-146.1 -69.3 -25.2 <text:s text:c="3"/>5.2 <text:s text:c="2"/>29.0 <text:s text:c="2"/>31.3</text:span></text:p>
      <text:p text:style-name="P1"><text:span text:style-name="T1"><text:s text:c="2"/>327 <text:s text:c="2"/>54 S G <text:s text:c="3"/>&lt; <text:s text:c="2"/>- <text:s text:c="4"/>0 <text:s text:c="2"/>0 <text:s text:c="2"/>17 <text:s text:c="4"/>-3,-0.7 <text:s text:c="4"/>2,-0.6 <text:s text:c="3"/>-4,-0.4 <text:s text:c="3"/>-3,-0.1 <text:s text:c="2"/>0.963 <text:s/>17.4-162.0 <text:s/>56.7 <text:s/>56.8 <text:s text:c="3"/>5.2 <text:s text:c="2"/>25.3 <text:s text:c="2"/>32.3</text:span></text:p>
      <text:p text:style-name="P1"><text:span text:style-name="T1"><text:s text:c="2"/>328 <text:s text:c="2"/>55 S I <text:s text:c="7"/>- <text:s text:c="4"/>0 <text:s text:c="2"/>0 <text:s text:c="3"/>0 <text:s text:c="3"/>-41,-0.5 <text:s text:c="2"/>-41,-2.0 <text:s text:c="3"/>-5,-0.3 <text:s text:c="3"/>-1,-0.2 <text:s/>-0.612 <text:s text:c="2"/>7.0-164.5 -76.3 113.7 <text:s text:c="3"/>7.8 <text:s text:c="2"/>25.7 <text:s text:c="2"/>35.0</text:span></text:p>
      <text:p text:style-name="P1"><text:span text:style-name="T1"><text:s text:c="2"/>329 <text:s text:c="2"/>56 S A <text:s text:c="3"/>&gt; <text:s text:c="2"/>- <text:s text:c="4"/>0 <text:s text:c="2"/>0 <text:s text:c="2"/>23 <text:s text:c="4"/>-2,-0.6 <text:s text:c="4"/>3,-1.5 <text:s text:c="2"/>-43,-0.2 <text:s text:c="2"/>-48,-0.2 <text:s/>-0.397 <text:s/>34.2 -72.1 -93.5 171.9 <text:s text:c="3"/>9.4 <text:s text:c="2"/>22.3 <text:s text:c="2"/>35.9</text:span></text:p>
      <text:p text:style-name="P1"><text:span text:style-name="T1"><text:s text:c="2"/>330 <text:s text:c="2"/>57 S K <text:s/>T 3 <text:s/>S+ <text:s text:c="4"/>0 <text:s text:c="2"/>0 <text:s/>102 <text:s text:c="3"/>-46,-0.6 <text:s text:c="2"/>-48,-0.2 <text:s text:c="4"/>1,-0.2 <text:s text:c="3"/>-1,-0.2 <text:s/>-0.363 117.5 <text:s/>31.3 -63.3 138.8 <text:s text:c="2"/>11.5 <text:s text:c="2"/>21.3 <text:s text:c="2"/>38.9</text:span></text:p>
      <text:p text:style-name="P1"><text:span text:style-name="T1"><text:s text:c="2"/>331 <text:s text:c="2"/>58 S G <text:s/>T 3 <text:s/>S+ <text:s text:c="4"/>0 <text:s text:c="2"/>0 <text:s text:c="2"/>53 <text:s text:c="3"/>-50,-2.1 <text:s text:c="3"/>-1,-0.2 <text:s text:c="4"/>1,-0.3 <text:s text:c="2"/>-49,-0.1 <text:s text:c="2"/>0.222 <text:s/>88.4 128.4 <text:s/>98.9 -14.6 <text:s text:c="2"/>15.0 <text:s text:c="2"/>22.7 <text:s text:c="2"/>38.8</text:span></text:p>
      <text:p text:style-name="P1"><text:span text:style-name="T1"><text:s text:c="2"/>332 <text:s text:c="2"/>59 S A <text:s text:c="3"/>&lt; <text:s text:c="2"/>- <text:s text:c="4"/>0 <text:s text:c="2"/>0 <text:s text:c="2"/>16 <text:s text:c="4"/>-3,-1.5 <text:s text:c="2"/>-51,-2.1 <text:s text:c="2"/>-52,-0.1 <text:s text:c="4"/>2,-0.5 <text:s/>-0.195 <text:s/>54.3-129.8 -71.8 166.0 <text:s text:c="2"/>14.1 <text:s text:c="2"/>25.9 <text:s text:c="2"/>37.0</text:span></text:p>
      <text:p text:style-name="P1"><text:span text:style-name="T1"><text:s text:c="2"/>333 <text:s text:c="2"/>60 S E <text:s/>E <text:s text:c="4"/>+K <text:s/>280 <text:s text:c="2"/>0C 133 <text:s text:c="3"/>-53,-0.2 <text:s text:c="2"/>-22,-0.5 <text:s text:c="3"/>-3,-0.1 <text:s text:c="4"/>2,-0.3 <text:s/>-0.977 <text:s/>28.0 179.3-122.0 120.4 <text:s text:c="2"/>15.1 <text:s text:c="2"/>29.4 <text:s text:c="2"/>38.1</text:span></text:p>
      <text:p text:style-name="P1"><text:span text:style-name="T1"><text:s text:c="2"/>334 <text:s text:c="2"/>61 S I <text:s/>E <text:s text:c="4"/>-K <text:s/>279 <text:s text:c="2"/>0C <text:s text:c="2"/>0 <text:s text:c="3"/>-55,-1.4 <text:s text:c="2"/>-55,-2.4 <text:s text:c="3"/>-2,-0.5 <text:s text:c="4"/>2,-0.4 <text:s/>-0.780 <text:s/>17.4-144.6-117.4 162.5 <text:s text:c="2"/>12.5 <text:s text:c="2"/>32.1 <text:s text:c="2"/>38.3</text:span></text:p>
      <text:p text:style-name="P1"><text:span text:style-name="T1"><text:s text:c="2"/>335 <text:s text:c="2"/>62 S T <text:s/>E <text:s text:c="4"/>-KL 278 309C <text:s/>19 <text:s text:c="3"/>-26,-1.9 <text:s text:c="2"/>-26,-2.8 <text:s text:c="3"/>-2,-0.3 <text:s text:c="4"/>2,-0.6 <text:s/>-0.989 <text:s text:c="2"/>7.1-152.2-131.3 124.7 <text:s text:c="2"/>12.6 <text:s text:c="2"/>35.8 <text:s text:c="2"/>39.3</text:span></text:p>
      <text:p text:style-name="P1"><text:span text:style-name="T1"><text:s text:c="2"/>336 <text:s text:c="2"/>63 S I <text:s/>E <text:s text:c="4"/>-KL 277 308C <text:s text:c="2"/>0 <text:s text:c="3"/>-59,-2.6 <text:s text:c="2"/>-59,-0.9 <text:s text:c="3"/>-2,-0.4 <text:s text:c="2"/>-28,-0.2 <text:s/>-0.856 <text:s/>17.0-172.9-101.4 117.0 <text:s text:c="3"/>9.8 <text:s text:c="2"/>37.6 <text:s text:c="2"/>41.1</text:span></text:p>
      <text:p text:style-name="P1"><text:span text:style-name="T1"><text:s text:c="2"/>337 <text:s text:c="2"/>64 S S <text:s/>E <text:s text:c="4"/>+KL 276 307C <text:s/>28 <text:s text:c="3"/>-30,-1.4 <text:s text:c="2"/>-30,-0.6 <text:s text:c="3"/>-2,-0.6 <text:s text:c="2"/>-61,-0.2 <text:s/>-0.496 <text:s text:c="2"/>8.6 177.4 -99.6 171.9 <text:s text:c="3"/>9.5 <text:s text:c="2"/>41.3 <text:s text:c="2"/>40.5</text:span></text:p>
      <text:p text:style-name="P1"><text:span text:style-name="T1"><text:s text:c="2"/>338 <text:s text:c="2"/>65 S A <text:s/>E <text:s text:c="4"/>+ L <text:s text:c="2"/>0 306C <text:s text:c="2"/>3 <text:s text:c="3"/>-63,-1.1 <text:s text:c="4"/>2,-0.5 <text:s text:c="2"/>-32,-0.2 <text:s text:c="2"/>-32,-0.2 <text:s/>-0.553 <text:s text:c="2"/>4.1 178.7-178.9 106.7 <text:s text:c="3"/>7.3 <text:s text:c="2"/>43.9 <text:s text:c="2"/>42.1</text:span></text:p>
      <text:p text:style-name="P1"><text:span text:style-name="T1"><text:s text:c="2"/>339 <text:s text:c="2"/>66 S S <text:s/>E <text:s text:c="4"/>+ L <text:s text:c="2"/>0 305C <text:s/>69 <text:s text:c="3"/>-34,-1.4 <text:s text:c="2"/>-34,-1.9 <text:s text:c="3"/>-2,-0.1 <text:s text:c="4"/>2,-0.3 <text:s/>-0.969 <text:s/>44.7 <text:s/>66.0-120.0 122.9 <text:s text:c="3"/>7.1 <text:s text:c="2"/>47.7 <text:s text:c="2"/>41.6</text:span></text:p>
      <text:p text:style-name="P1"><text:span text:style-name="T1"><text:s text:c="2"/>340 <text:s text:c="2"/>67 S G <text:s/>S &gt; <text:s/>S- <text:s text:c="4"/>0 <text:s text:c="2"/>0 <text:s text:c="2"/>31 <text:s text:c="4"/>-2,-0.5 <text:s text:c="4"/>3,-0.9 <text:s text:c="2"/>-36,-0.2 <text:s text:c="4"/>4,-0.3 <text:s/>-0.950 <text:s/>95.0 -55.7 159.3-172.0 <text:s text:c="3"/>4.6 <text:s text:c="2"/>49.9 <text:s text:c="2"/>43.4</text:span></text:p>
      <text:p text:style-name="P1"><text:span text:style-name="T1"><text:s text:c="2"/>341 <text:s text:c="2"/>68 S A <text:s/>T &gt; <text:s/>S+ <text:s text:c="4"/>0 <text:s text:c="2"/>0 <text:s text:c="2"/>97 <text:s text:c="4"/>-2,-0.3 <text:s text:c="4"/>3,-0.6 <text:s text:c="4"/>1,-0.2 <text:s text:c="3"/>-1,-0.2 <text:s text:c="2"/>0.979 133.6 <text:s/>34.0 -59.7 -60.5 <text:s text:c="3"/>3.7 <text:s text:c="2"/>51.0 <text:s text:c="2"/>46.9</text:span></text:p>
      <text:p text:style-name="P1"><text:span text:style-name="T1"><text:s text:c="2"/>342 <text:s text:c="2"/>69 S D <text:s/>T 3&gt; S+ <text:s text:c="4"/>0 <text:s text:c="2"/>0 <text:s text:c="2"/>28 <text:s text:c="5"/>1,-0.2 <text:s text:c="4"/>4,-2.9 <text:s text:c="4"/>2,-0.1 <text:s text:c="3"/>-1,-0.2 <text:s text:c="2"/>0.134 <text:s/>82.2 119.1 -83.7 <text:s/>20.9 <text:s text:c="3"/>3.4 <text:s text:c="2"/>47.6 <text:s text:c="2"/>48.6</text:span></text:p>
      <text:p text:style-name="P1"><text:span text:style-name="T1"><text:s text:c="2"/>343 <text:s text:c="2"/>70 S E <text:s/>H &lt;&gt; S+ <text:s text:c="4"/>0 <text:s text:c="2"/>0 <text:s text:c="2"/>51 <text:s text:c="4"/>-3,-0.9 <text:s text:c="4"/>4,-2.6 <text:s text:c="4"/>1,-0.2 <text:s text:c="4"/>5,-0.2 <text:s text:c="2"/>0.892 <text:s/>75.4 <text:s/>50.2 -53.6 -42.3 <text:s text:c="3"/>6.2 <text:s text:c="2"/>46.1 <text:s text:c="2"/>46.4</text:span></text:p>
      <text:p text:style-name="P1"><text:span text:style-name="T1"><text:s text:c="2"/>344 <text:s text:c="2"/>71 S N <text:s/>H &lt;&gt; S+ <text:s text:c="4"/>0 <text:s text:c="2"/>0 <text:s/>101 <text:s text:c="4"/>-3,-0.6 <text:s text:c="4"/>4,-1.6 <text:s text:c="3"/>-4,-0.3 <text:s text:c="3"/>-1,-0.2 <text:s text:c="2"/>0.899 112.1 <text:s/>46.1 -64.6 -41.7 <text:s text:c="3"/>8.2 <text:s text:c="2"/>45.3 <text:s text:c="2"/>49.5</text:span></text:p>
      <text:p text:style-name="P1"><text:span text:style-name="T1"><text:s text:c="2"/>345 <text:s text:c="2"/>72 S D <text:s/>H <text:s/>&gt; S+ <text:s text:c="4"/>0 <text:s text:c="2"/>0 <text:s text:c="2"/>93 <text:s text:c="5"/>2,-0.2 <text:s text:c="4"/>4,-2.6 <text:s text:c="3"/>-4,-0.2 <text:s text:c="3"/>-1,-0.2 <text:s text:c="2"/>0.893 111.5 <text:s/>55.1 -66.3 -39.8 <text:s text:c="3"/>5.3 <text:s text:c="2"/>43.6 <text:s text:c="2"/>51.3</text:span></text:p>
      <text:p text:style-name="P1"><text:span text:style-name="T1"><text:s text:c="2"/>346 <text:s text:c="2"/>73 S A <text:s/>H <text:s/>X S+ <text:s text:c="4"/>0 <text:s text:c="2"/>0 <text:s text:c="3"/>0 <text:s text:c="4"/>-4,-2.9 <text:s text:c="4"/>4,-3.0 <text:s text:c="4"/>1,-0.2 <text:s text:c="4"/>3,-0.3 <text:s text:c="2"/>0.976 108.6 <text:s/>44.0 -56.1 -62.2 <text:s text:c="3"/>4.6 <text:s text:c="2"/>41.7 <text:s text:c="2"/>48.1</text:span></text:p>
      <text:p text:style-name="P1"><text:span text:style-name="T1"><text:s text:c="2"/>347 <text:s text:c="2"/>74 S L <text:s/>H <text:s/>X S+ <text:s text:c="4"/>0 <text:s text:c="2"/>0 <text:s text:c="2"/>16 <text:s text:c="4"/>-4,-2.6 <text:s text:c="4"/>4,-2.4 <text:s text:c="4"/>1,-0.2 <text:s text:c="3"/>-1,-0.2 <text:s text:c="2"/>0.844 113.9 <text:s/>54.1 -54.6 -34.3 <text:s text:c="3"/>8.0 <text:s text:c="2"/>40.2 <text:s text:c="2"/>47.7</text:span></text:p>
      <text:p text:style-name="P1"><text:span text:style-name="T1"><text:s text:c="2"/>348 <text:s text:c="2"/>75 S N <text:s/>H <text:s/>X S+ <text:s text:c="4"/>0 <text:s text:c="2"/>0 <text:s text:c="2"/>99 <text:s text:c="4"/>-4,-1.6 <text:s text:c="4"/>4,-1.4 <text:s text:c="3"/>-5,-0.2 <text:s text:c="3"/>-1,-0.2 <text:s text:c="2"/>0.899 111.2 <text:s/>42.9 -67.1 -42.5 <text:s text:c="3"/>7.9 <text:s text:c="2"/>39.4 <text:s text:c="2"/>51.4</text:span></text:p>
      <text:p text:style-name="P1"><text:span text:style-name="T1"><text:s text:c="2"/>349 <text:s text:c="2"/>76 S A <text:s/>H <text:s/>X S+ <text:s text:c="4"/>0 <text:s text:c="2"/>0 <text:s text:c="2"/>21 <text:s text:c="4"/>-4,-2.6 <text:s text:c="4"/>4,-2.4 <text:s text:c="3"/>-3,-0.3 <text:s text:c="3"/>-2,-0.2 <text:s text:c="2"/>0.910 115.2 <text:s/>49.8 -69.6 -43.0 <text:s text:c="3"/>4.6 <text:s text:c="2"/>37.6 <text:s text:c="2"/>51.2</text:span></text:p>
      <text:p text:style-name="P1"><text:span text:style-name="T1"><text:s text:c="2"/>350 <text:s text:c="2"/>77 S L <text:s/>H <text:s/>X S+ <text:s text:c="4"/>0 <text:s text:c="2"/>0 <text:s text:c="3"/>0 <text:s text:c="4"/>-4,-3.0 <text:s text:c="4"/>4,-2.6 <text:s text:c="4"/>2,-0.2 <text:s text:c="3"/>-2,-0.2 <text:s text:c="2"/>0.891 107.2 <text:s/>53.8 -62.7 -42.2 <text:s text:c="3"/>5.7 <text:s text:c="2"/>35.8 <text:s text:c="2"/>48.0</text:span></text:p>
      <text:p text:style-name="P1"><text:span text:style-name="T1"><text:s text:c="2"/>351 <text:s text:c="2"/>78 S E <text:s/>H <text:s/>X S+ <text:s text:c="4"/>0 <text:s text:c="2"/>0 <text:s text:c="2"/>51 <text:s text:c="4"/>-4,-2.4 <text:s text:c="4"/>4,-1.1 <text:s text:c="3"/>-5,-0.3 <text:s text:c="3"/>-1,-0.2 <text:s text:c="2"/>0.890 110.5 <text:s/>49.0 -59.1 -38.9 <text:s text:c="3"/>9.0 <text:s text:c="2"/>34.7 <text:s text:c="2"/>49.6</text:span></text:p>
      <text:p text:style-name="P1"><text:span text:style-name="T1"><text:s text:c="2"/>352 <text:s text:c="2"/>79 S E <text:s/>H <text:s/>X S+ <text:s text:c="4"/>0 <text:s text:c="2"/>0 <text:s text:c="2"/>99 <text:s text:c="4"/>-4,-1.4 <text:s text:c="4"/>4,-3.2 <text:s text:c="4"/>1,-0.2 <text:s text:c="4"/>3,-0.5 <text:s text:c="2"/>0.923 110.6 <text:s/>48.8 -66.3 -45.5 <text:s text:c="3"/>7.0 <text:s text:c="2"/>33.2 <text:s text:c="2"/>52.4</text:span></text:p>
      <text:p text:style-name="P1"><text:span text:style-name="T1"><text:s text:c="2"/>353 <text:s text:c="2"/>80 S T <text:s/>H <text:s/>X S+ <text:s text:c="4"/>0 <text:s text:c="2"/>0 <text:s text:c="2"/>13 <text:s text:c="4"/>-4,-2.4 <text:s text:c="4"/>4,-3.0 <text:s text:c="4"/>1,-0.2 <text:s text:c="4"/>6,-0.3 <text:s text:c="2"/>0.858 102.8 <text:s/>63.6 -63.1 -36.7 <text:s text:c="3"/>4.6 <text:s text:c="2"/>31.4 <text:s text:c="2"/>50.0</text:span></text:p>
      <text:p text:style-name="P1"><text:span text:style-name="T1"><text:s text:c="2"/>354 <text:s text:c="2"/>81 S M <text:s/>H <text:s/>&lt;&gt;S+ <text:s text:c="4"/>0 <text:s text:c="2"/>0 <text:s text:c="3"/>2 <text:s text:c="4"/>-4,-2.6 <text:s text:c="4"/>5,-3.2 <text:s text:c="4"/>1,-0.2 <text:s text:c="4"/>6,-1.4 <text:s text:c="2"/>0.864 118.8 <text:s/>24.6 -56.9 -39.0 <text:s text:c="3"/>7.5 <text:s text:c="2"/>30.0 <text:s text:c="2"/>48.1</text:span></text:p>
      <text:p text:style-name="P1"><text:span text:style-name="T1"><text:s text:c="2"/>355 <text:s text:c="2"/>82 S K <text:s/>H &gt;&lt;5S+ <text:s text:c="4"/>0 <text:s text:c="2"/>0 <text:s/>151 <text:s text:c="4"/>-4,-1.1 <text:s text:c="4"/>3,-1.4 <text:s text:c="3"/>-3,-0.5 <text:s text:c="3"/>-2,-0.2 <text:s text:c="2"/>0.784 118.4 <text:s/>60.9 -94.5 -33.8 <text:s text:c="3"/>8.7 <text:s text:c="2"/>28.0 <text:s text:c="2"/>51.1</text:span></text:p>
      <text:p text:style-name="P1"><text:span text:style-name="T1"><text:s text:c="2"/>356 <text:s text:c="2"/>83 S S <text:s/>H 3&lt;5S+ <text:s text:c="4"/>0 <text:s text:c="2"/>0 <text:s text:c="2"/>79 <text:s text:c="4"/>-4,-3.2 <text:s text:c="3"/>-3,-0.2 <text:s text:c="4"/>1,-0.3 <text:s text:c="3"/>-2,-0.2 <text:s text:c="2"/>0.886 116.3 <text:s/>35.2 -57.4 -38.3 <text:s text:c="3"/>5.3 <text:s text:c="2"/>27.9 <text:s text:c="2"/>52.8</text:span></text:p>
      <text:p text:style-name="P1"><text:span text:style-name="T1"><text:s text:c="2"/>357 <text:s text:c="2"/>84 S E <text:s/>T 3&lt;5S- <text:s text:c="4"/>0 <text:s text:c="2"/>0 <text:s text:c="2"/>59 <text:s text:c="4"/>-4,-3.0 <text:s text:c="3"/>-1,-0.3 <text:s text:c="3"/>-5,-0.2 <text:s text:c="3"/>-2,-0.2 <text:s text:c="2"/>0.255 112.1-125.2 -99.0 <text:s text:c="2"/>9.3 <text:s text:c="3"/>4.2 <text:s text:c="2"/>26.0 <text:s text:c="2"/>49.7</text:span></text:p>
      <text:p text:style-name="P1"><text:span text:style-name="T1"><text:s text:c="2"/>358 <text:s text:c="2"/>85 S G <text:s/>T &lt; 5 + <text:s text:c="4"/>0 <text:s text:c="2"/>0 <text:s text:c="2"/>40 <text:s text:c="4"/>-3,-1.4 <text:s text:c="3"/>-3,-0.2 <text:s text:c="4"/>2,-0.1 <text:s text:c="2"/>-75,-0.2 <text:s text:c="2"/>0.856 <text:s/>67.7 133.0 <text:s/>48.2 <text:s/>45.0 <text:s text:c="3"/>7.6 <text:s text:c="2"/>24.3 <text:s text:c="2"/>49.3</text:span></text:p>
      <text:p text:style-name="P1"><text:span text:style-name="T1"><text:s text:c="2"/>359 <text:s text:c="2"/>86 S L <text:s text:c="5"/>&lt; - <text:s text:c="4"/>0 <text:s text:c="2"/>0 <text:s text:c="3"/>2 <text:s text:c="4"/>-5,-3.2 <text:s text:c="2"/>-77,-2.5 <text:s text:c="4"/>1,-0.3 <text:s text:c="2"/>-76,-1.2 <text:s text:c="2"/>0.837 <text:s/>67.7 -43.8 -92.1 -38.6 <text:s text:c="3"/>8.1 <text:s text:c="2"/>25.5 <text:s text:c="2"/>45.7</text:span></text:p>
      <text:p text:style-name="P1"><text:span text:style-name="T1"><text:s text:c="2"/>360 <text:s text:c="2"/>87 S G <text:s/>B <text:s text:c="5"/>N <text:s/>281 <text:s text:c="2"/>0D <text:s text:c="2"/>4 <text:s text:c="4"/>-6,-1.4 <text:s text:c="3"/>-1,-0.3 <text:s text:c="2"/>-79,-0.3 <text:s text:c="2"/>-79,-0.2 <text:s/>-0.985 360.0 360.0-178.0 174.8 <text:s text:c="2"/>11.6 <text:s text:c="2"/>26.8 <text:s text:c="2"/>45.8</text:span></text:p>
      <text:p text:style-name="P1"><text:span text:style-name="T1"><text:s text:c="2"/>361 <text:s text:c="2"/>88 S E <text:s text:c="13"/>0 <text:s text:c="2"/>0 <text:s/>163 <text:s text:c="3"/>-81,-1.5 <text:s text:c="2"/>-80,-0.1 <text:s text:c="3"/>-2,-0.3 <text:s text:c="3"/>-1,-0.1 <text:s text:c="2"/>0.425 360.0 360.0-148.3 360.0 <text:s text:c="2"/>14.3 <text:s text:c="2"/>28.8 <text:s text:c="2"/>47.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13</meta:generator>
  </office:meta>
</office:document-meta>
</file>