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A000000DD000000DD98DC534590D9DDE5.svm" manifest:media-type="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5.67mm"/>
    </style:style>
    <style:style style:name="co4" style:family="table-column">
      <style:table-column-properties fo:break-before="auto" style:column-width="49.3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61"/>
    <style:style style:name="ce5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elvet_summary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f N50</text:p>
          </table:table-cell>
        </table:table-row>
        <table:table-row table:style-name="ro1">
          <table:table-cell office:value-type="string" calcext:value-type="string">
            <text:p>NODE_8_length_55699_cov_27.429487</text:p>
          </table:table-cell>
          <table:table-cell office:value-type="float" office:value="55727" calcext:value-type="float">
            <text:p>55727</text:p>
          </table:table-cell>
          <table:table-cell table:formula="of:=[.B2]" office:value-type="float" office:value="55727" calcext:value-type="float">
            <text:p>55727</text:p>
          </table:table-cell>
          <table:table-cell table:formula="of:=IF([.C2] &gt; [.$B$179]/2; 1; 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DE_6_length_32730_cov_29.534983</text:p>
          </table:table-cell>
          <table:table-cell office:value-type="float" office:value="32758" calcext:value-type="float">
            <text:p>32758</text:p>
          </table:table-cell>
          <table:table-cell table:formula="of:=[.C2]+[.B3]" office:value-type="float" office:value="88485" calcext:value-type="float">
            <text:p>88485</text:p>
          </table:table-cell>
          <table:table-cell table:formula="of:=IF([.C3] &gt; [.$B$179]/2; 1; 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DE_26_length_26591_cov_27.346508</text:p>
          </table:table-cell>
          <table:table-cell office:value-type="float" office:value="26619" calcext:value-type="float">
            <text:p>26619</text:p>
          </table:table-cell>
          <table:table-cell table:formula="of:=[.C3]+[.B4]" office:value-type="float" office:value="115104" calcext:value-type="float">
            <text:p>115104</text:p>
          </table:table-cell>
          <table:table-cell table:formula="of:=IF([.C4] &gt; [.$B$179]/2; 1; 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DE_42_length_23865_cov_27.676472</text:p>
          </table:table-cell>
          <table:table-cell office:value-type="float" office:value="23893" calcext:value-type="float">
            <text:p>23893</text:p>
          </table:table-cell>
          <table:table-cell table:formula="of:=[.C4]+[.B5]" office:value-type="float" office:value="138997" calcext:value-type="float">
            <text:p>138997</text:p>
          </table:table-cell>
          <table:table-cell table:formula="of:=IF([.C5] &gt; [.$B$179]/2; 1; 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DE_5_length_22187_cov_26.389101</text:p>
          </table:table-cell>
          <table:table-cell office:value-type="float" office:value="22215" calcext:value-type="float">
            <text:p>22215</text:p>
          </table:table-cell>
          <table:table-cell table:formula="of:=[.C5]+[.B6]" office:value-type="float" office:value="161212" calcext:value-type="float">
            <text:p>161212</text:p>
          </table:table-cell>
          <table:table-cell table:formula="of:=IF([.C6] &gt; [.$B$179]/2; 1; 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DE_7_length_20526_cov_31.385609</text:p>
          </table:table-cell>
          <table:table-cell office:value-type="float" office:value="20554" calcext:value-type="float">
            <text:p>20554</text:p>
          </table:table-cell>
          <table:table-cell table:formula="of:=[.C6]+[.B7]" office:value-type="float" office:value="181766" calcext:value-type="float">
            <text:p>181766</text:p>
          </table:table-cell>
          <table:table-cell table:formula="of:=IF([.C7] &gt; [.$B$179]/2; 1; 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DE_19_length_20014_cov_29.293694</text:p>
          </table:table-cell>
          <table:table-cell office:value-type="float" office:value="20042" calcext:value-type="float">
            <text:p>20042</text:p>
          </table:table-cell>
          <table:table-cell table:formula="of:=[.C7]+[.B8]" office:value-type="float" office:value="201808" calcext:value-type="float">
            <text:p>201808</text:p>
          </table:table-cell>
          <table:table-cell table:formula="of:=IF([.C8] &gt; [.$B$179]/2; 1; 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DE_12_length_19755_cov_28.527056</text:p>
          </table:table-cell>
          <table:table-cell office:value-type="float" office:value="19783" calcext:value-type="float">
            <text:p>19783</text:p>
          </table:table-cell>
          <table:table-cell table:formula="of:=[.C8]+[.B9]" office:value-type="float" office:value="221591" calcext:value-type="float">
            <text:p>221591</text:p>
          </table:table-cell>
          <table:table-cell table:formula="of:=IF([.C9] &gt; [.$B$179]/2; 1; 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DE_43_length_18579_cov_26.748371</text:p>
          </table:table-cell>
          <table:table-cell office:value-type="float" office:value="18607" calcext:value-type="float">
            <text:p>18607</text:p>
          </table:table-cell>
          <table:table-cell table:formula="of:=[.C9]+[.B10]" office:value-type="float" office:value="240198" calcext:value-type="float">
            <text:p>240198</text:p>
          </table:table-cell>
          <table:table-cell table:formula="of:=IF([.C10] &gt; [.$B$179]/2; 1; 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DE_32_length_17169_cov_29.782049</text:p>
          </table:table-cell>
          <table:table-cell office:value-type="float" office:value="17197" calcext:value-type="float">
            <text:p>17197</text:p>
          </table:table-cell>
          <table:table-cell table:formula="of:=[.C10]+[.B11]" office:value-type="float" office:value="257395" calcext:value-type="float">
            <text:p>257395</text:p>
          </table:table-cell>
          <table:table-cell table:formula="of:=IF([.C11] &gt; [.$B$179]/2; 1; 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DE_41_length_16834_cov_27.633301</text:p>
          </table:table-cell>
          <table:table-cell office:value-type="float" office:value="16862" calcext:value-type="float">
            <text:p>16862</text:p>
          </table:table-cell>
          <table:table-cell table:formula="of:=[.C11]+[.B12]" office:value-type="float" office:value="274257" calcext:value-type="float">
            <text:p>274257</text:p>
          </table:table-cell>
          <table:table-cell table:formula="of:=IF([.C12] &gt; [.$B$179]/2; 1; 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DE_14_length_16764_cov_28.455976</text:p>
          </table:table-cell>
          <table:table-cell office:value-type="float" office:value="16792" calcext:value-type="float">
            <text:p>16792</text:p>
          </table:table-cell>
          <table:table-cell table:formula="of:=[.C12]+[.B13]" office:value-type="float" office:value="291049" calcext:value-type="float">
            <text:p>291049</text:p>
          </table:table-cell>
          <table:table-cell table:formula="of:=IF([.C13] &gt; [.$B$179]/2; 1; 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DE_2_length_15932_cov_25.671228</text:p>
          </table:table-cell>
          <table:table-cell office:value-type="float" office:value="15960" calcext:value-type="float">
            <text:p>15960</text:p>
          </table:table-cell>
          <table:table-cell table:formula="of:=[.C13]+[.B14]" office:value-type="float" office:value="307009" calcext:value-type="float">
            <text:p>307009</text:p>
          </table:table-cell>
          <table:table-cell table:formula="of:=IF([.C14] &gt; [.$B$179]/2; 1; 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DE_48_length_15034_cov_25.367235</text:p>
          </table:table-cell>
          <table:table-cell office:value-type="float" office:value="15062" calcext:value-type="float">
            <text:p>15062</text:p>
          </table:table-cell>
          <table:table-cell table:formula="of:=[.C14]+[.B15]" office:value-type="float" office:value="322071" calcext:value-type="float">
            <text:p>322071</text:p>
          </table:table-cell>
          <table:table-cell table:formula="of:=IF([.C15] &gt; [.$B$179]/2; 1; 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DE_15_length_14910_cov_26.731924</text:p>
          </table:table-cell>
          <table:table-cell office:value-type="float" office:value="14938" calcext:value-type="float">
            <text:p>14938</text:p>
          </table:table-cell>
          <table:table-cell table:formula="of:=[.C15]+[.B16]" office:value-type="float" office:value="337009" calcext:value-type="float">
            <text:p>337009</text:p>
          </table:table-cell>
          <table:table-cell table:formula="of:=IF([.C1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2_length_14866_cov_27.396542</text:p>
          </table:table-cell>
          <table:table-cell office:value-type="float" office:value="14894" calcext:value-type="float">
            <text:p>14894</text:p>
          </table:table-cell>
          <table:table-cell table:formula="of:=[.C16]+[.B17]" office:value-type="float" office:value="351903" calcext:value-type="float">
            <text:p>351903</text:p>
          </table:table-cell>
          <table:table-cell table:formula="of:=IF([.C1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34_length_14400_cov_28.574236</text:p>
          </table:table-cell>
          <table:table-cell office:value-type="float" office:value="14428" calcext:value-type="float">
            <text:p>14428</text:p>
          </table:table-cell>
          <table:table-cell table:formula="of:=[.C17]+[.B18]" office:value-type="float" office:value="366331" calcext:value-type="float">
            <text:p>366331</text:p>
          </table:table-cell>
          <table:table-cell table:formula="of:=IF([.C1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38_length_12973_cov_28.872812</text:p>
          </table:table-cell>
          <table:table-cell office:value-type="float" office:value="13001" calcext:value-type="float">
            <text:p>13001</text:p>
          </table:table-cell>
          <table:table-cell table:formula="of:=[.C18]+[.B19]" office:value-type="float" office:value="379332" calcext:value-type="float">
            <text:p>379332</text:p>
          </table:table-cell>
          <table:table-cell table:formula="of:=IF([.C1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54_length_12806_cov_25.777449</text:p>
          </table:table-cell>
          <table:table-cell office:value-type="float" office:value="12834" calcext:value-type="float">
            <text:p>12834</text:p>
          </table:table-cell>
          <table:table-cell table:formula="of:=[.C19]+[.B20]" office:value-type="float" office:value="392166" calcext:value-type="float">
            <text:p>392166</text:p>
          </table:table-cell>
          <table:table-cell table:formula="of:=IF([.C2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4_length_12704_cov_27.254566</text:p>
          </table:table-cell>
          <table:table-cell office:value-type="float" office:value="12732" calcext:value-type="float">
            <text:p>12732</text:p>
          </table:table-cell>
          <table:table-cell table:formula="of:=[.C20]+[.B21]" office:value-type="float" office:value="404898" calcext:value-type="float">
            <text:p>404898</text:p>
          </table:table-cell>
          <table:table-cell table:formula="of:=IF([.C2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0_length_12098_cov_25.766903</text:p>
          </table:table-cell>
          <table:table-cell office:value-type="float" office:value="12126" calcext:value-type="float">
            <text:p>12126</text:p>
          </table:table-cell>
          <table:table-cell table:formula="of:=[.C21]+[.B22]" office:value-type="float" office:value="417024" calcext:value-type="float">
            <text:p>417024</text:p>
          </table:table-cell>
          <table:table-cell table:formula="of:=IF([.C2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53_length_11593_cov_25.402830</text:p>
          </table:table-cell>
          <table:table-cell office:value-type="float" office:value="11621" calcext:value-type="float">
            <text:p>11621</text:p>
          </table:table-cell>
          <table:table-cell table:formula="of:=[.C22]+[.B23]" office:value-type="float" office:value="428645" calcext:value-type="float">
            <text:p>428645</text:p>
          </table:table-cell>
          <table:table-cell table:formula="of:=IF([.C2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1_length_10743_cov_28.603369</text:p>
          </table:table-cell>
          <table:table-cell office:value-type="float" office:value="10771" calcext:value-type="float">
            <text:p>10771</text:p>
          </table:table-cell>
          <table:table-cell table:formula="of:=[.C23]+[.B24]" office:value-type="float" office:value="439416" calcext:value-type="float">
            <text:p>439416</text:p>
          </table:table-cell>
          <table:table-cell table:formula="of:=IF([.C2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9_length_10524_cov_24.651274</text:p>
          </table:table-cell>
          <table:table-cell office:value-type="float" office:value="10552" calcext:value-type="float">
            <text:p>10552</text:p>
          </table:table-cell>
          <table:table-cell table:formula="of:=[.C24]+[.B25]" office:value-type="float" office:value="449968" calcext:value-type="float">
            <text:p>449968</text:p>
          </table:table-cell>
          <table:table-cell table:formula="of:=IF([.C2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58_length_10451_cov_24.909004</text:p>
          </table:table-cell>
          <table:table-cell office:value-type="float" office:value="10479" calcext:value-type="float">
            <text:p>10479</text:p>
          </table:table-cell>
          <table:table-cell table:formula="of:=[.C25]+[.B26]" office:value-type="float" office:value="460447" calcext:value-type="float">
            <text:p>460447</text:p>
          </table:table-cell>
          <table:table-cell table:formula="of:=IF([.C2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7_length_9938_cov_33.661198</text:p>
          </table:table-cell>
          <table:table-cell office:value-type="float" office:value="9966" calcext:value-type="float">
            <text:p>9966</text:p>
          </table:table-cell>
          <table:table-cell table:formula="of:=[.C26]+[.B27]" office:value-type="float" office:value="470413" calcext:value-type="float">
            <text:p>470413</text:p>
          </table:table-cell>
          <table:table-cell table:formula="of:=IF([.C2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3_length_9426_cov_28.979101</text:p>
          </table:table-cell>
          <table:table-cell office:value-type="float" office:value="9454" calcext:value-type="float">
            <text:p>9454</text:p>
          </table:table-cell>
          <table:table-cell table:formula="of:=[.C27]+[.B28]" office:value-type="float" office:value="479867" calcext:value-type="float">
            <text:p>479867</text:p>
          </table:table-cell>
          <table:table-cell table:formula="of:=IF([.C2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_length_9381_cov_31.021959</text:p>
          </table:table-cell>
          <table:table-cell office:value-type="float" office:value="9409" calcext:value-type="float">
            <text:p>9409</text:p>
          </table:table-cell>
          <table:table-cell table:formula="of:=[.C28]+[.B29]" office:value-type="float" office:value="489276" calcext:value-type="float">
            <text:p>489276</text:p>
          </table:table-cell>
          <table:table-cell table:formula="of:=IF([.C2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40_length_9226_cov_25.849339</text:p>
          </table:table-cell>
          <table:table-cell office:value-type="float" office:value="9254" calcext:value-type="float">
            <text:p>9254</text:p>
          </table:table-cell>
          <table:table-cell table:formula="of:=[.C29]+[.B30]" office:value-type="float" office:value="498530" calcext:value-type="float">
            <text:p>498530</text:p>
          </table:table-cell>
          <table:table-cell table:formula="of:=IF([.C3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47_length_9149_cov_28.101105</text:p>
          </table:table-cell>
          <table:table-cell office:value-type="float" office:value="9177" calcext:value-type="float">
            <text:p>9177</text:p>
          </table:table-cell>
          <table:table-cell table:formula="of:=[.C30]+[.B31]" office:value-type="float" office:value="507707" calcext:value-type="float">
            <text:p>507707</text:p>
          </table:table-cell>
          <table:table-cell table:formula="of:=IF([.C3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51_length_8471_cov_28.019125</text:p>
          </table:table-cell>
          <table:table-cell office:value-type="float" office:value="8499" calcext:value-type="float">
            <text:p>8499</text:p>
          </table:table-cell>
          <table:table-cell table:formula="of:=[.C31]+[.B32]" office:value-type="float" office:value="516206" calcext:value-type="float">
            <text:p>516206</text:p>
          </table:table-cell>
          <table:table-cell table:formula="of:=IF([.C3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3_length_8339_cov_27.323420</text:p>
          </table:table-cell>
          <table:table-cell office:value-type="float" office:value="8367" calcext:value-type="float">
            <text:p>8367</text:p>
          </table:table-cell>
          <table:table-cell table:formula="of:=[.C32]+[.B33]" office:value-type="float" office:value="524573" calcext:value-type="float">
            <text:p>524573</text:p>
          </table:table-cell>
          <table:table-cell table:formula="of:=IF([.C3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59_length_8202_cov_27.712997</text:p>
          </table:table-cell>
          <table:table-cell office:value-type="float" office:value="8230" calcext:value-type="float">
            <text:p>8230</text:p>
          </table:table-cell>
          <table:table-cell table:formula="of:=[.C33]+[.B34]" office:value-type="float" office:value="532803" calcext:value-type="float">
            <text:p>532803</text:p>
          </table:table-cell>
          <table:table-cell table:formula="of:=IF([.C3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57_length_7885_cov_26.804440</text:p>
          </table:table-cell>
          <table:table-cell office:value-type="float" office:value="7913" calcext:value-type="float">
            <text:p>7913</text:p>
          </table:table-cell>
          <table:table-cell table:formula="of:=[.C34]+[.B35]" office:value-type="float" office:value="540716" calcext:value-type="float">
            <text:p>540716</text:p>
          </table:table-cell>
          <table:table-cell table:formula="of:=IF([.C3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36_length_6987_cov_26.510662</text:p>
          </table:table-cell>
          <table:table-cell office:value-type="float" office:value="7015" calcext:value-type="float">
            <text:p>7015</text:p>
          </table:table-cell>
          <table:table-cell table:formula="of:=[.C35]+[.B36]" office:value-type="float" office:value="547731" calcext:value-type="float">
            <text:p>547731</text:p>
          </table:table-cell>
          <table:table-cell table:formula="of:=IF([.C3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37_length_6975_cov_26.705376</text:p>
          </table:table-cell>
          <table:table-cell office:value-type="float" office:value="7003" calcext:value-type="float">
            <text:p>7003</text:p>
          </table:table-cell>
          <table:table-cell table:formula="of:=[.C36]+[.B37]" office:value-type="float" office:value="554734" calcext:value-type="float">
            <text:p>554734</text:p>
          </table:table-cell>
          <table:table-cell table:formula="of:=IF([.C3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9_length_6740_cov_26.737240</text:p>
          </table:table-cell>
          <table:table-cell office:value-type="float" office:value="6768" calcext:value-type="float">
            <text:p>6768</text:p>
          </table:table-cell>
          <table:table-cell table:formula="of:=[.C37]+[.B38]" office:value-type="float" office:value="561502" calcext:value-type="float">
            <text:p>561502</text:p>
          </table:table-cell>
          <table:table-cell table:formula="of:=IF([.C3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3_length_6516_cov_28.354973</text:p>
          </table:table-cell>
          <table:table-cell office:value-type="float" office:value="6544" calcext:value-type="float">
            <text:p>6544</text:p>
          </table:table-cell>
          <table:table-cell table:formula="of:=[.C38]+[.B39]" office:value-type="float" office:value="568046" calcext:value-type="float">
            <text:p>568046</text:p>
          </table:table-cell>
          <table:table-cell table:formula="of:=IF([.C3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7_length_6412_cov_26.315346</text:p>
          </table:table-cell>
          <table:table-cell office:value-type="float" office:value="6440" calcext:value-type="float">
            <text:p>6440</text:p>
          </table:table-cell>
          <table:table-cell table:formula="of:=[.C39]+[.B40]" office:value-type="float" office:value="574486" calcext:value-type="float">
            <text:p>574486</text:p>
          </table:table-cell>
          <table:table-cell table:formula="of:=IF([.C4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30_length_6203_cov_23.910688</text:p>
          </table:table-cell>
          <table:table-cell office:value-type="float" office:value="6231" calcext:value-type="float">
            <text:p>6231</text:p>
          </table:table-cell>
          <table:table-cell table:formula="of:=[.C40]+[.B41]" office:value-type="float" office:value="580717" calcext:value-type="float">
            <text:p>580717</text:p>
          </table:table-cell>
          <table:table-cell table:formula="of:=IF([.C4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4_length_6096_cov_27.827099</text:p>
          </table:table-cell>
          <table:table-cell office:value-type="float" office:value="6124" calcext:value-type="float">
            <text:p>6124</text:p>
          </table:table-cell>
          <table:table-cell table:formula="of:=[.C41]+[.B42]" office:value-type="float" office:value="586841" calcext:value-type="float">
            <text:p>586841</text:p>
          </table:table-cell>
          <table:table-cell table:formula="of:=IF([.C4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55_length_5579_cov_27.954292</text:p>
          </table:table-cell>
          <table:table-cell office:value-type="float" office:value="5607" calcext:value-type="float">
            <text:p>5607</text:p>
          </table:table-cell>
          <table:table-cell table:formula="of:=[.C42]+[.B43]" office:value-type="float" office:value="592448" calcext:value-type="float">
            <text:p>592448</text:p>
          </table:table-cell>
          <table:table-cell table:formula="of:=IF([.C4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39_length_5378_cov_25.897173</text:p>
          </table:table-cell>
          <table:table-cell office:value-type="float" office:value="5406" calcext:value-type="float">
            <text:p>5406</text:p>
          </table:table-cell>
          <table:table-cell table:formula="of:=[.C43]+[.B44]" office:value-type="float" office:value="597854" calcext:value-type="float">
            <text:p>597854</text:p>
          </table:table-cell>
          <table:table-cell table:formula="of:=IF([.C4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49_length_5299_cov_28.410267</text:p>
          </table:table-cell>
          <table:table-cell office:value-type="float" office:value="5327" calcext:value-type="float">
            <text:p>5327</text:p>
          </table:table-cell>
          <table:table-cell table:formula="of:=[.C44]+[.B45]" office:value-type="float" office:value="603181" calcext:value-type="float">
            <text:p>603181</text:p>
          </table:table-cell>
          <table:table-cell table:formula="of:=IF([.C4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31_length_5073_cov_29.598856</text:p>
          </table:table-cell>
          <table:table-cell office:value-type="float" office:value="5101" calcext:value-type="float">
            <text:p>5101</text:p>
          </table:table-cell>
          <table:table-cell table:formula="of:=[.C45]+[.B46]" office:value-type="float" office:value="608282" calcext:value-type="float">
            <text:p>608282</text:p>
          </table:table-cell>
          <table:table-cell table:formula="of:=IF([.C4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44_length_4640_cov_23.493319</text:p>
          </table:table-cell>
          <table:table-cell office:value-type="float" office:value="4668" calcext:value-type="float">
            <text:p>4668</text:p>
          </table:table-cell>
          <table:table-cell table:formula="of:=[.C46]+[.B47]" office:value-type="float" office:value="612950" calcext:value-type="float">
            <text:p>612950</text:p>
          </table:table-cell>
          <table:table-cell table:formula="of:=IF([.C4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0_length_3740_cov_28.203476</text:p>
          </table:table-cell>
          <table:table-cell office:value-type="float" office:value="3768" calcext:value-type="float">
            <text:p>3768</text:p>
          </table:table-cell>
          <table:table-cell table:formula="of:=[.C47]+[.B48]" office:value-type="float" office:value="616718" calcext:value-type="float">
            <text:p>616718</text:p>
          </table:table-cell>
          <table:table-cell table:formula="of:=IF([.C4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45_length_3544_cov_27.277653</text:p>
          </table:table-cell>
          <table:table-cell office:value-type="float" office:value="3572" calcext:value-type="float">
            <text:p>3572</text:p>
          </table:table-cell>
          <table:table-cell table:formula="of:=[.C48]+[.B49]" office:value-type="float" office:value="620290" calcext:value-type="float">
            <text:p>620290</text:p>
          </table:table-cell>
          <table:table-cell table:formula="of:=IF([.C4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8_length_3257_cov_28.041756</text:p>
          </table:table-cell>
          <table:table-cell office:value-type="float" office:value="3285" calcext:value-type="float">
            <text:p>3285</text:p>
          </table:table-cell>
          <table:table-cell table:formula="of:=[.C49]+[.B50]" office:value-type="float" office:value="623575" calcext:value-type="float">
            <text:p>623575</text:p>
          </table:table-cell>
          <table:table-cell table:formula="of:=IF([.C5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5_length_3129_cov_27.867371</text:p>
          </table:table-cell>
          <table:table-cell office:value-type="float" office:value="3157" calcext:value-type="float">
            <text:p>3157</text:p>
          </table:table-cell>
          <table:table-cell table:formula="of:=[.C50]+[.B51]" office:value-type="float" office:value="626732" calcext:value-type="float">
            <text:p>626732</text:p>
          </table:table-cell>
          <table:table-cell table:formula="of:=IF([.C5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62_length_2596_cov_27.926426</text:p>
          </table:table-cell>
          <table:table-cell office:value-type="float" office:value="2624" calcext:value-type="float">
            <text:p>2624</text:p>
          </table:table-cell>
          <table:table-cell table:formula="of:=[.C51]+[.B52]" office:value-type="float" office:value="629356" calcext:value-type="float">
            <text:p>629356</text:p>
          </table:table-cell>
          <table:table-cell table:formula="of:=IF([.C5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6_length_2085_cov_137.404800</text:p>
          </table:table-cell>
          <table:table-cell office:value-type="float" office:value="2113" calcext:value-type="float">
            <text:p>2113</text:p>
          </table:table-cell>
          <table:table-cell table:formula="of:=[.C52]+[.B53]" office:value-type="float" office:value="631469" calcext:value-type="float">
            <text:p>631469</text:p>
          </table:table-cell>
          <table:table-cell table:formula="of:=IF([.C5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61_length_1972_cov_23.588236</text:p>
          </table:table-cell>
          <table:table-cell office:value-type="float" office:value="2000" calcext:value-type="float">
            <text:p>2000</text:p>
          </table:table-cell>
          <table:table-cell table:formula="of:=[.C53]+[.B54]" office:value-type="float" office:value="633469" calcext:value-type="float">
            <text:p>633469</text:p>
          </table:table-cell>
          <table:table-cell table:formula="of:=IF([.C5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33_length_1925_cov_24.333506</text:p>
          </table:table-cell>
          <table:table-cell office:value-type="float" office:value="1953" calcext:value-type="float">
            <text:p>1953</text:p>
          </table:table-cell>
          <table:table-cell table:formula="of:=[.C54]+[.B55]" office:value-type="float" office:value="635422" calcext:value-type="float">
            <text:p>635422</text:p>
          </table:table-cell>
          <table:table-cell table:formula="of:=IF([.C5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8_length_1920_cov_22.950001</text:p>
          </table:table-cell>
          <table:table-cell office:value-type="float" office:value="1948" calcext:value-type="float">
            <text:p>1948</text:p>
          </table:table-cell>
          <table:table-cell table:formula="of:=[.C55]+[.B56]" office:value-type="float" office:value="637370" calcext:value-type="float">
            <text:p>637370</text:p>
          </table:table-cell>
          <table:table-cell table:formula="of:=IF([.C5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63_length_1830_cov_27.849728</text:p>
          </table:table-cell>
          <table:table-cell office:value-type="float" office:value="1858" calcext:value-type="float">
            <text:p>1858</text:p>
          </table:table-cell>
          <table:table-cell table:formula="of:=[.C56]+[.B57]" office:value-type="float" office:value="639228" calcext:value-type="float">
            <text:p>639228</text:p>
          </table:table-cell>
          <table:table-cell table:formula="of:=IF([.C5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35_length_1823_cov_29.980801</text:p>
          </table:table-cell>
          <table:table-cell office:value-type="float" office:value="1851" calcext:value-type="float">
            <text:p>1851</text:p>
          </table:table-cell>
          <table:table-cell table:formula="of:=[.C57]+[.B58]" office:value-type="float" office:value="641079" calcext:value-type="float">
            <text:p>641079</text:p>
          </table:table-cell>
          <table:table-cell table:formula="of:=IF([.C5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74_length_1643_cov_24.265368</text:p>
          </table:table-cell>
          <table:table-cell office:value-type="float" office:value="1671" calcext:value-type="float">
            <text:p>1671</text:p>
          </table:table-cell>
          <table:table-cell table:formula="of:=[.C58]+[.B59]" office:value-type="float" office:value="642750" calcext:value-type="float">
            <text:p>642750</text:p>
          </table:table-cell>
          <table:table-cell table:formula="of:=IF([.C5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71_length_1614_cov_22.526022</text:p>
          </table:table-cell>
          <table:table-cell office:value-type="float" office:value="1642" calcext:value-type="float">
            <text:p>1642</text:p>
          </table:table-cell>
          <table:table-cell table:formula="of:=[.C59]+[.B60]" office:value-type="float" office:value="644392" calcext:value-type="float">
            <text:p>644392</text:p>
          </table:table-cell>
          <table:table-cell table:formula="of:=IF([.C6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60_length_1586_cov_23.288147</text:p>
          </table:table-cell>
          <table:table-cell office:value-type="float" office:value="1614" calcext:value-type="float">
            <text:p>1614</text:p>
          </table:table-cell>
          <table:table-cell table:formula="of:=[.C60]+[.B61]" office:value-type="float" office:value="646006" calcext:value-type="float">
            <text:p>646006</text:p>
          </table:table-cell>
          <table:table-cell table:formula="of:=IF([.C6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52_length_1484_cov_24.659704</text:p>
          </table:table-cell>
          <table:table-cell office:value-type="float" office:value="1512" calcext:value-type="float">
            <text:p>1512</text:p>
          </table:table-cell>
          <table:table-cell table:formula="of:=[.C61]+[.B62]" office:value-type="float" office:value="647518" calcext:value-type="float">
            <text:p>647518</text:p>
          </table:table-cell>
          <table:table-cell table:formula="of:=IF([.C6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65_length_1309_cov_22.234529</text:p>
          </table:table-cell>
          <table:table-cell office:value-type="float" office:value="1337" calcext:value-type="float">
            <text:p>1337</text:p>
          </table:table-cell>
          <table:table-cell table:formula="of:=[.C62]+[.B63]" office:value-type="float" office:value="648855" calcext:value-type="float">
            <text:p>648855</text:p>
          </table:table-cell>
          <table:table-cell table:formula="of:=IF([.C6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64_length_1125_cov_20.188444</text:p>
          </table:table-cell>
          <table:table-cell office:value-type="float" office:value="1153" calcext:value-type="float">
            <text:p>1153</text:p>
          </table:table-cell>
          <table:table-cell table:formula="of:=[.C63]+[.B64]" office:value-type="float" office:value="650008" calcext:value-type="float">
            <text:p>650008</text:p>
          </table:table-cell>
          <table:table-cell table:formula="of:=IF([.C6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56_length_926_cov_140.482727</text:p>
          </table:table-cell>
          <table:table-cell office:value-type="float" office:value="954" calcext:value-type="float">
            <text:p>954</text:p>
          </table:table-cell>
          <table:table-cell table:formula="of:=[.C64]+[.B65]" office:value-type="float" office:value="650962" calcext:value-type="float">
            <text:p>650962</text:p>
          </table:table-cell>
          <table:table-cell table:formula="of:=IF([.C6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89_length_794_cov_6.321159</text:p>
          </table:table-cell>
          <table:table-cell office:value-type="float" office:value="822" calcext:value-type="float">
            <text:p>822</text:p>
          </table:table-cell>
          <table:table-cell table:formula="of:=[.C65]+[.B66]" office:value-type="float" office:value="651784" calcext:value-type="float">
            <text:p>651784</text:p>
          </table:table-cell>
          <table:table-cell table:formula="of:=IF([.C6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46_length_701_cov_24.629101</text:p>
          </table:table-cell>
          <table:table-cell office:value-type="float" office:value="729" calcext:value-type="float">
            <text:p>729</text:p>
          </table:table-cell>
          <table:table-cell table:formula="of:=[.C66]+[.B67]" office:value-type="float" office:value="652513" calcext:value-type="float">
            <text:p>652513</text:p>
          </table:table-cell>
          <table:table-cell table:formula="of:=IF([.C6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18_length_570_cov_5.385965</text:p>
          </table:table-cell>
          <table:table-cell office:value-type="float" office:value="598" calcext:value-type="float">
            <text:p>598</text:p>
          </table:table-cell>
          <table:table-cell table:formula="of:=[.C67]+[.B68]" office:value-type="float" office:value="653111" calcext:value-type="float">
            <text:p>653111</text:p>
          </table:table-cell>
          <table:table-cell table:formula="of:=IF([.C6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50_length_547_cov_17.319927</text:p>
          </table:table-cell>
          <table:table-cell office:value-type="float" office:value="575" calcext:value-type="float">
            <text:p>575</text:p>
          </table:table-cell>
          <table:table-cell table:formula="of:=[.C68]+[.B69]" office:value-type="float" office:value="653686" calcext:value-type="float">
            <text:p>653686</text:p>
          </table:table-cell>
          <table:table-cell table:formula="of:=IF([.C6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70_length_503_cov_93.258446</text:p>
          </table:table-cell>
          <table:table-cell office:value-type="float" office:value="531" calcext:value-type="float">
            <text:p>531</text:p>
          </table:table-cell>
          <table:table-cell table:formula="of:=[.C69]+[.B70]" office:value-type="float" office:value="654217" calcext:value-type="float">
            <text:p>654217</text:p>
          </table:table-cell>
          <table:table-cell table:formula="of:=IF([.C7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92_length_470_cov_19.114893</text:p>
          </table:table-cell>
          <table:table-cell office:value-type="float" office:value="498" calcext:value-type="float">
            <text:p>498</text:p>
          </table:table-cell>
          <table:table-cell table:formula="of:=[.C70]+[.B71]" office:value-type="float" office:value="654715" calcext:value-type="float">
            <text:p>654715</text:p>
          </table:table-cell>
          <table:table-cell table:formula="of:=IF([.C7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66_length_436_cov_10.722477</text:p>
          </table:table-cell>
          <table:table-cell office:value-type="float" office:value="464" calcext:value-type="float">
            <text:p>464</text:p>
          </table:table-cell>
          <table:table-cell table:formula="of:=[.C71]+[.B72]" office:value-type="float" office:value="655179" calcext:value-type="float">
            <text:p>655179</text:p>
          </table:table-cell>
          <table:table-cell table:formula="of:=IF([.C7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67_length_397_cov_10.697733</text:p>
          </table:table-cell>
          <table:table-cell office:value-type="float" office:value="425" calcext:value-type="float">
            <text:p>425</text:p>
          </table:table-cell>
          <table:table-cell table:formula="of:=[.C72]+[.B73]" office:value-type="float" office:value="655604" calcext:value-type="float">
            <text:p>655604</text:p>
          </table:table-cell>
          <table:table-cell table:formula="of:=IF([.C7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08_length_357_cov_6.442577</text:p>
          </table:table-cell>
          <table:table-cell office:value-type="float" office:value="385" calcext:value-type="float">
            <text:p>385</text:p>
          </table:table-cell>
          <table:table-cell table:formula="of:=[.C73]+[.B74]" office:value-type="float" office:value="655989" calcext:value-type="float">
            <text:p>655989</text:p>
          </table:table-cell>
          <table:table-cell table:formula="of:=IF([.C7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77_length_233_cov_6.454936</text:p>
          </table:table-cell>
          <table:table-cell office:value-type="float" office:value="261" calcext:value-type="float">
            <text:p>261</text:p>
          </table:table-cell>
          <table:table-cell table:formula="of:=[.C74]+[.B75]" office:value-type="float" office:value="656250" calcext:value-type="float">
            <text:p>656250</text:p>
          </table:table-cell>
          <table:table-cell table:formula="of:=IF([.C7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12_length_200_cov_18.530001</text:p>
          </table:table-cell>
          <table:table-cell office:value-type="float" office:value="228" calcext:value-type="float">
            <text:p>228</text:p>
          </table:table-cell>
          <table:table-cell table:formula="of:=[.C75]+[.B76]" office:value-type="float" office:value="656478" calcext:value-type="float">
            <text:p>656478</text:p>
          </table:table-cell>
          <table:table-cell table:formula="of:=IF([.C7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11_length_187_cov_8.732620</text:p>
          </table:table-cell>
          <table:table-cell office:value-type="float" office:value="215" calcext:value-type="float">
            <text:p>215</text:p>
          </table:table-cell>
          <table:table-cell table:formula="of:=[.C76]+[.B77]" office:value-type="float" office:value="656693" calcext:value-type="float">
            <text:p>656693</text:p>
          </table:table-cell>
          <table:table-cell table:formula="of:=IF([.C7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366_length_186_cov_16.784946</text:p>
          </table:table-cell>
          <table:table-cell office:value-type="float" office:value="214" calcext:value-type="float">
            <text:p>214</text:p>
          </table:table-cell>
          <table:table-cell table:formula="of:=[.C77]+[.B78]" office:value-type="float" office:value="656907" calcext:value-type="float">
            <text:p>656907</text:p>
          </table:table-cell>
          <table:table-cell table:formula="of:=IF([.C7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10_length_186_cov_21.043011</text:p>
          </table:table-cell>
          <table:table-cell office:value-type="float" office:value="214" calcext:value-type="float">
            <text:p>214</text:p>
          </table:table-cell>
          <table:table-cell table:formula="of:=[.C78]+[.B79]" office:value-type="float" office:value="657121" calcext:value-type="float">
            <text:p>657121</text:p>
          </table:table-cell>
          <table:table-cell table:formula="of:=IF([.C7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41_length_173_cov_3.601156</text:p>
          </table:table-cell>
          <table:table-cell office:value-type="float" office:value="201" calcext:value-type="float">
            <text:p>201</text:p>
          </table:table-cell>
          <table:table-cell table:formula="of:=[.C79]+[.B80]" office:value-type="float" office:value="657322" calcext:value-type="float">
            <text:p>657322</text:p>
          </table:table-cell>
          <table:table-cell table:formula="of:=IF([.C8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31_length_167_cov_12.275449</text:p>
          </table:table-cell>
          <table:table-cell office:value-type="float" office:value="195" calcext:value-type="float">
            <text:p>195</text:p>
          </table:table-cell>
          <table:table-cell table:formula="of:=[.C80]+[.B81]" office:value-type="float" office:value="657517" calcext:value-type="float">
            <text:p>657517</text:p>
          </table:table-cell>
          <table:table-cell table:formula="of:=IF([.C8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84_length_166_cov_7.132530</text:p>
          </table:table-cell>
          <table:table-cell office:value-type="float" office:value="194" calcext:value-type="float">
            <text:p>194</text:p>
          </table:table-cell>
          <table:table-cell table:formula="of:=[.C81]+[.B82]" office:value-type="float" office:value="657711" calcext:value-type="float">
            <text:p>657711</text:p>
          </table:table-cell>
          <table:table-cell table:formula="of:=IF([.C8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96_length_158_cov_39.765823</text:p>
          </table:table-cell>
          <table:table-cell office:value-type="float" office:value="186" calcext:value-type="float">
            <text:p>186</text:p>
          </table:table-cell>
          <table:table-cell table:formula="of:=[.C82]+[.B83]" office:value-type="float" office:value="657897" calcext:value-type="float">
            <text:p>657897</text:p>
          </table:table-cell>
          <table:table-cell table:formula="of:=IF([.C8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43_length_154_cov_7.636364</text:p>
          </table:table-cell>
          <table:table-cell office:value-type="float" office:value="182" calcext:value-type="float">
            <text:p>182</text:p>
          </table:table-cell>
          <table:table-cell table:formula="of:=[.C83]+[.B84]" office:value-type="float" office:value="658079" calcext:value-type="float">
            <text:p>658079</text:p>
          </table:table-cell>
          <table:table-cell table:formula="of:=IF([.C8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97_length_147_cov_5.306122</text:p>
          </table:table-cell>
          <table:table-cell office:value-type="float" office:value="175" calcext:value-type="float">
            <text:p>175</text:p>
          </table:table-cell>
          <table:table-cell table:formula="of:=[.C84]+[.B85]" office:value-type="float" office:value="658254" calcext:value-type="float">
            <text:p>658254</text:p>
          </table:table-cell>
          <table:table-cell table:formula="of:=IF([.C8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02_length_143_cov_9.629371</text:p>
          </table:table-cell>
          <table:table-cell office:value-type="float" office:value="171" calcext:value-type="float">
            <text:p>171</text:p>
          </table:table-cell>
          <table:table-cell table:formula="of:=[.C85]+[.B86]" office:value-type="float" office:value="658425" calcext:value-type="float">
            <text:p>658425</text:p>
          </table:table-cell>
          <table:table-cell table:formula="of:=IF([.C8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47_length_134_cov_5.246269</text:p>
          </table:table-cell>
          <table:table-cell office:value-type="float" office:value="162" calcext:value-type="float">
            <text:p>162</text:p>
          </table:table-cell>
          <table:table-cell table:formula="of:=[.C86]+[.B87]" office:value-type="float" office:value="658587" calcext:value-type="float">
            <text:p>658587</text:p>
          </table:table-cell>
          <table:table-cell table:formula="of:=IF([.C8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35_length_133_cov_6.203008</text:p>
          </table:table-cell>
          <table:table-cell office:value-type="float" office:value="161" calcext:value-type="float">
            <text:p>161</text:p>
          </table:table-cell>
          <table:table-cell table:formula="of:=[.C87]+[.B88]" office:value-type="float" office:value="658748" calcext:value-type="float">
            <text:p>658748</text:p>
          </table:table-cell>
          <table:table-cell table:formula="of:=IF([.C8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17_length_132_cov_22.257576</text:p>
          </table:table-cell>
          <table:table-cell office:value-type="float" office:value="160" calcext:value-type="float">
            <text:p>160</text:p>
          </table:table-cell>
          <table:table-cell table:formula="of:=[.C88]+[.B89]" office:value-type="float" office:value="658908" calcext:value-type="float">
            <text:p>658908</text:p>
          </table:table-cell>
          <table:table-cell table:formula="of:=IF([.C8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91_length_131_cov_9.877863</text:p>
          </table:table-cell>
          <table:table-cell office:value-type="float" office:value="159" calcext:value-type="float">
            <text:p>159</text:p>
          </table:table-cell>
          <table:table-cell table:formula="of:=[.C89]+[.B90]" office:value-type="float" office:value="659067" calcext:value-type="float">
            <text:p>659067</text:p>
          </table:table-cell>
          <table:table-cell table:formula="of:=IF([.C9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80_length_122_cov_5.286885</text:p>
          </table:table-cell>
          <table:table-cell office:value-type="float" office:value="150" calcext:value-type="float">
            <text:p>150</text:p>
          </table:table-cell>
          <table:table-cell table:formula="of:=[.C90]+[.B91]" office:value-type="float" office:value="659217" calcext:value-type="float">
            <text:p>659217</text:p>
          </table:table-cell>
          <table:table-cell table:formula="of:=IF([.C9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03_length_122_cov_3.729508</text:p>
          </table:table-cell>
          <table:table-cell office:value-type="float" office:value="150" calcext:value-type="float">
            <text:p>150</text:p>
          </table:table-cell>
          <table:table-cell table:formula="of:=[.C91]+[.B92]" office:value-type="float" office:value="659367" calcext:value-type="float">
            <text:p>659367</text:p>
          </table:table-cell>
          <table:table-cell table:formula="of:=IF([.C9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87_length_114_cov_26.710526</text:p>
          </table:table-cell>
          <table:table-cell office:value-type="float" office:value="142" calcext:value-type="float">
            <text:p>142</text:p>
          </table:table-cell>
          <table:table-cell table:formula="of:=[.C92]+[.B93]" office:value-type="float" office:value="659509" calcext:value-type="float">
            <text:p>659509</text:p>
          </table:table-cell>
          <table:table-cell table:formula="of:=IF([.C9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83_length_114_cov_2.692982</text:p>
          </table:table-cell>
          <table:table-cell office:value-type="float" office:value="142" calcext:value-type="float">
            <text:p>142</text:p>
          </table:table-cell>
          <table:table-cell table:formula="of:=[.C93]+[.B94]" office:value-type="float" office:value="659651" calcext:value-type="float">
            <text:p>659651</text:p>
          </table:table-cell>
          <table:table-cell table:formula="of:=IF([.C9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90_length_106_cov_33.933964</text:p>
          </table:table-cell>
          <table:table-cell office:value-type="float" office:value="134" calcext:value-type="float">
            <text:p>134</text:p>
          </table:table-cell>
          <table:table-cell table:formula="of:=[.C94]+[.B95]" office:value-type="float" office:value="659785" calcext:value-type="float">
            <text:p>659785</text:p>
          </table:table-cell>
          <table:table-cell table:formula="of:=IF([.C9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75_length_105_cov_40.552380</text:p>
          </table:table-cell>
          <table:table-cell office:value-type="float" office:value="133" calcext:value-type="float">
            <text:p>133</text:p>
          </table:table-cell>
          <table:table-cell table:formula="of:=[.C95]+[.B96]" office:value-type="float" office:value="659918" calcext:value-type="float">
            <text:p>659918</text:p>
          </table:table-cell>
          <table:table-cell table:formula="of:=IF([.C9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27_length_105_cov_17.314285</text:p>
          </table:table-cell>
          <table:table-cell office:value-type="float" office:value="133" calcext:value-type="float">
            <text:p>133</text:p>
          </table:table-cell>
          <table:table-cell table:formula="of:=[.C96]+[.B97]" office:value-type="float" office:value="660051" calcext:value-type="float">
            <text:p>660051</text:p>
          </table:table-cell>
          <table:table-cell table:formula="of:=IF([.C9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95_length_105_cov_3.771429</text:p>
          </table:table-cell>
          <table:table-cell office:value-type="float" office:value="133" calcext:value-type="float">
            <text:p>133</text:p>
          </table:table-cell>
          <table:table-cell table:formula="of:=[.C97]+[.B98]" office:value-type="float" office:value="660184" calcext:value-type="float">
            <text:p>660184</text:p>
          </table:table-cell>
          <table:table-cell table:formula="of:=IF([.C9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81_length_102_cov_4.215686</text:p>
          </table:table-cell>
          <table:table-cell office:value-type="float" office:value="130" calcext:value-type="float">
            <text:p>130</text:p>
          </table:table-cell>
          <table:table-cell table:formula="of:=[.C98]+[.B99]" office:value-type="float" office:value="660314" calcext:value-type="float">
            <text:p>660314</text:p>
          </table:table-cell>
          <table:table-cell table:formula="of:=IF([.C9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48_length_99_cov_14.919192</text:p>
          </table:table-cell>
          <table:table-cell office:value-type="float" office:value="127" calcext:value-type="float">
            <text:p>127</text:p>
          </table:table-cell>
          <table:table-cell table:formula="of:=[.C99]+[.B100]" office:value-type="float" office:value="660441" calcext:value-type="float">
            <text:p>660441</text:p>
          </table:table-cell>
          <table:table-cell table:formula="of:=IF([.C10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99_length_97_cov_4.360825</text:p>
          </table:table-cell>
          <table:table-cell office:value-type="float" office:value="125" calcext:value-type="float">
            <text:p>125</text:p>
          </table:table-cell>
          <table:table-cell table:formula="of:=[.C100]+[.B101]" office:value-type="float" office:value="660566" calcext:value-type="float">
            <text:p>660566</text:p>
          </table:table-cell>
          <table:table-cell table:formula="of:=IF([.C10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36_length_97_cov_17.092783</text:p>
          </table:table-cell>
          <table:table-cell office:value-type="float" office:value="125" calcext:value-type="float">
            <text:p>125</text:p>
          </table:table-cell>
          <table:table-cell table:formula="of:=[.C101]+[.B102]" office:value-type="float" office:value="660691" calcext:value-type="float">
            <text:p>660691</text:p>
          </table:table-cell>
          <table:table-cell table:formula="of:=IF([.C10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94_length_94_cov_3.893617</text:p>
          </table:table-cell>
          <table:table-cell office:value-type="float" office:value="122" calcext:value-type="float">
            <text:p>122</text:p>
          </table:table-cell>
          <table:table-cell table:formula="of:=[.C102]+[.B103]" office:value-type="float" office:value="660813" calcext:value-type="float">
            <text:p>660813</text:p>
          </table:table-cell>
          <table:table-cell table:formula="of:=IF([.C10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64_length_94_cov_13.585107</text:p>
          </table:table-cell>
          <table:table-cell office:value-type="float" office:value="122" calcext:value-type="float">
            <text:p>122</text:p>
          </table:table-cell>
          <table:table-cell table:formula="of:=[.C103]+[.B104]" office:value-type="float" office:value="660935" calcext:value-type="float">
            <text:p>660935</text:p>
          </table:table-cell>
          <table:table-cell table:formula="of:=IF([.C10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20_length_92_cov_4.663043</text:p>
          </table:table-cell>
          <table:table-cell office:value-type="float" office:value="120" calcext:value-type="float">
            <text:p>120</text:p>
          </table:table-cell>
          <table:table-cell table:formula="of:=[.C104]+[.B105]" office:value-type="float" office:value="661055" calcext:value-type="float">
            <text:p>661055</text:p>
          </table:table-cell>
          <table:table-cell table:formula="of:=IF([.C10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48_length_90_cov_8.011111</text:p>
          </table:table-cell>
          <table:table-cell office:value-type="float" office:value="118" calcext:value-type="float">
            <text:p>118</text:p>
          </table:table-cell>
          <table:table-cell table:formula="of:=[.C105]+[.B106]" office:value-type="float" office:value="661173" calcext:value-type="float">
            <text:p>661173</text:p>
          </table:table-cell>
          <table:table-cell table:formula="of:=IF([.C10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03_length_90_cov_3.300000</text:p>
          </table:table-cell>
          <table:table-cell office:value-type="float" office:value="118" calcext:value-type="float">
            <text:p>118</text:p>
          </table:table-cell>
          <table:table-cell table:formula="of:=[.C106]+[.B107]" office:value-type="float" office:value="661291" calcext:value-type="float">
            <text:p>661291</text:p>
          </table:table-cell>
          <table:table-cell table:formula="of:=IF([.C10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73_length_90_cov_4.422222</text:p>
          </table:table-cell>
          <table:table-cell office:value-type="float" office:value="118" calcext:value-type="float">
            <text:p>118</text:p>
          </table:table-cell>
          <table:table-cell table:formula="of:=[.C107]+[.B108]" office:value-type="float" office:value="661409" calcext:value-type="float">
            <text:p>661409</text:p>
          </table:table-cell>
          <table:table-cell table:formula="of:=IF([.C10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68_length_86_cov_7.837209</text:p>
          </table:table-cell>
          <table:table-cell office:value-type="float" office:value="114" calcext:value-type="float">
            <text:p>114</text:p>
          </table:table-cell>
          <table:table-cell table:formula="of:=[.C108]+[.B109]" office:value-type="float" office:value="661523" calcext:value-type="float">
            <text:p>661523</text:p>
          </table:table-cell>
          <table:table-cell table:formula="of:=IF([.C10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54_length_83_cov_17.879519</text:p>
          </table:table-cell>
          <table:table-cell office:value-type="float" office:value="111" calcext:value-type="float">
            <text:p>111</text:p>
          </table:table-cell>
          <table:table-cell table:formula="of:=[.C109]+[.B110]" office:value-type="float" office:value="661634" calcext:value-type="float">
            <text:p>661634</text:p>
          </table:table-cell>
          <table:table-cell table:formula="of:=IF([.C11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45_length_83_cov_3.180723</text:p>
          </table:table-cell>
          <table:table-cell office:value-type="float" office:value="111" calcext:value-type="float">
            <text:p>111</text:p>
          </table:table-cell>
          <table:table-cell table:formula="of:=[.C110]+[.B111]" office:value-type="float" office:value="661745" calcext:value-type="float">
            <text:p>661745</text:p>
          </table:table-cell>
          <table:table-cell table:formula="of:=IF([.C11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15_length_82_cov_2.719512</text:p>
          </table:table-cell>
          <table:table-cell office:value-type="float" office:value="110" calcext:value-type="float">
            <text:p>110</text:p>
          </table:table-cell>
          <table:table-cell table:formula="of:=[.C111]+[.B112]" office:value-type="float" office:value="661855" calcext:value-type="float">
            <text:p>661855</text:p>
          </table:table-cell>
          <table:table-cell table:formula="of:=IF([.C11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85_length_80_cov_3.075000</text:p>
          </table:table-cell>
          <table:table-cell office:value-type="float" office:value="108" calcext:value-type="float">
            <text:p>108</text:p>
          </table:table-cell>
          <table:table-cell table:formula="of:=[.C112]+[.B113]" office:value-type="float" office:value="661963" calcext:value-type="float">
            <text:p>661963</text:p>
          </table:table-cell>
          <table:table-cell table:formula="of:=IF([.C11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67_length_80_cov_4.125000</text:p>
          </table:table-cell>
          <table:table-cell office:value-type="float" office:value="108" calcext:value-type="float">
            <text:p>108</text:p>
          </table:table-cell>
          <table:table-cell table:formula="of:=[.C113]+[.B114]" office:value-type="float" office:value="662071" calcext:value-type="float">
            <text:p>662071</text:p>
          </table:table-cell>
          <table:table-cell table:formula="of:=IF([.C11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77_length_77_cov_3.779221</text:p>
          </table:table-cell>
          <table:table-cell office:value-type="float" office:value="105" calcext:value-type="float">
            <text:p>105</text:p>
          </table:table-cell>
          <table:table-cell table:formula="of:=[.C114]+[.B115]" office:value-type="float" office:value="662176" calcext:value-type="float">
            <text:p>662176</text:p>
          </table:table-cell>
          <table:table-cell table:formula="of:=IF([.C11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32_length_76_cov_7.565790</text:p>
          </table:table-cell>
          <table:table-cell office:value-type="float" office:value="104" calcext:value-type="float">
            <text:p>104</text:p>
          </table:table-cell>
          <table:table-cell table:formula="of:=[.C115]+[.B116]" office:value-type="float" office:value="662280" calcext:value-type="float">
            <text:p>662280</text:p>
          </table:table-cell>
          <table:table-cell table:formula="of:=IF([.C11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04_length_76_cov_3.052632</text:p>
          </table:table-cell>
          <table:table-cell office:value-type="float" office:value="104" calcext:value-type="float">
            <text:p>104</text:p>
          </table:table-cell>
          <table:table-cell table:formula="of:=[.C116]+[.B117]" office:value-type="float" office:value="662384" calcext:value-type="float">
            <text:p>662384</text:p>
          </table:table-cell>
          <table:table-cell table:formula="of:=IF([.C11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71_length_76_cov_2.789474</text:p>
          </table:table-cell>
          <table:table-cell office:value-type="float" office:value="104" calcext:value-type="float">
            <text:p>104</text:p>
          </table:table-cell>
          <table:table-cell table:formula="of:=[.C117]+[.B118]" office:value-type="float" office:value="662488" calcext:value-type="float">
            <text:p>662488</text:p>
          </table:table-cell>
          <table:table-cell table:formula="of:=IF([.C11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49_length_76_cov_23.460526</text:p>
          </table:table-cell>
          <table:table-cell office:value-type="float" office:value="104" calcext:value-type="float">
            <text:p>104</text:p>
          </table:table-cell>
          <table:table-cell table:formula="of:=[.C118]+[.B119]" office:value-type="float" office:value="662592" calcext:value-type="float">
            <text:p>662592</text:p>
          </table:table-cell>
          <table:table-cell table:formula="of:=IF([.C11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37_length_75_cov_2.613333</text:p>
          </table:table-cell>
          <table:table-cell office:value-type="float" office:value="103" calcext:value-type="float">
            <text:p>103</text:p>
          </table:table-cell>
          <table:table-cell table:formula="of:=[.C119]+[.B120]" office:value-type="float" office:value="662695" calcext:value-type="float">
            <text:p>662695</text:p>
          </table:table-cell>
          <table:table-cell table:formula="of:=IF([.C12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26_length_75_cov_2.706667</text:p>
          </table:table-cell>
          <table:table-cell office:value-type="float" office:value="103" calcext:value-type="float">
            <text:p>103</text:p>
          </table:table-cell>
          <table:table-cell table:formula="of:=[.C120]+[.B121]" office:value-type="float" office:value="662798" calcext:value-type="float">
            <text:p>662798</text:p>
          </table:table-cell>
          <table:table-cell table:formula="of:=IF([.C12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83_length_74_cov_2.445946</text:p>
          </table:table-cell>
          <table:table-cell office:value-type="float" office:value="102" calcext:value-type="float">
            <text:p>102</text:p>
          </table:table-cell>
          <table:table-cell table:formula="of:=[.C121]+[.B122]" office:value-type="float" office:value="662900" calcext:value-type="float">
            <text:p>662900</text:p>
          </table:table-cell>
          <table:table-cell table:formula="of:=IF([.C12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55_length_74_cov_2.567568</text:p>
          </table:table-cell>
          <table:table-cell office:value-type="float" office:value="102" calcext:value-type="float">
            <text:p>102</text:p>
          </table:table-cell>
          <table:table-cell table:formula="of:=[.C122]+[.B123]" office:value-type="float" office:value="663002" calcext:value-type="float">
            <text:p>663002</text:p>
          </table:table-cell>
          <table:table-cell table:formula="of:=IF([.C12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86_length_74_cov_2.283784</text:p>
          </table:table-cell>
          <table:table-cell office:value-type="float" office:value="102" calcext:value-type="float">
            <text:p>102</text:p>
          </table:table-cell>
          <table:table-cell table:formula="of:=[.C123]+[.B124]" office:value-type="float" office:value="663104" calcext:value-type="float">
            <text:p>663104</text:p>
          </table:table-cell>
          <table:table-cell table:formula="of:=IF([.C12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58_length_71_cov_5.309859</text:p>
          </table:table-cell>
          <table:table-cell office:value-type="float" office:value="99" calcext:value-type="float">
            <text:p>99</text:p>
          </table:table-cell>
          <table:table-cell table:formula="of:=[.C124]+[.B125]" office:value-type="float" office:value="663203" calcext:value-type="float">
            <text:p>663203</text:p>
          </table:table-cell>
          <table:table-cell table:formula="of:=IF([.C12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29_length_71_cov_2.845070</text:p>
          </table:table-cell>
          <table:table-cell office:value-type="float" office:value="99" calcext:value-type="float">
            <text:p>99</text:p>
          </table:table-cell>
          <table:table-cell table:formula="of:=[.C125]+[.B126]" office:value-type="float" office:value="663302" calcext:value-type="float">
            <text:p>663302</text:p>
          </table:table-cell>
          <table:table-cell table:formula="of:=IF([.C12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33_length_70_cov_9.085714</text:p>
          </table:table-cell>
          <table:table-cell office:value-type="float" office:value="98" calcext:value-type="float">
            <text:p>98</text:p>
          </table:table-cell>
          <table:table-cell table:formula="of:=[.C126]+[.B127]" office:value-type="float" office:value="663400" calcext:value-type="float">
            <text:p>663400</text:p>
          </table:table-cell>
          <table:table-cell table:formula="of:=IF([.C12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30_length_70_cov_3.885714</text:p>
          </table:table-cell>
          <table:table-cell office:value-type="float" office:value="98" calcext:value-type="float">
            <text:p>98</text:p>
          </table:table-cell>
          <table:table-cell table:formula="of:=[.C127]+[.B128]" office:value-type="float" office:value="663498" calcext:value-type="float">
            <text:p>663498</text:p>
          </table:table-cell>
          <table:table-cell table:formula="of:=IF([.C12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60_length_69_cov_5.072464</text:p>
          </table:table-cell>
          <table:table-cell office:value-type="float" office:value="97" calcext:value-type="float">
            <text:p>97</text:p>
          </table:table-cell>
          <table:table-cell table:formula="of:=[.C128]+[.B129]" office:value-type="float" office:value="663595" calcext:value-type="float">
            <text:p>663595</text:p>
          </table:table-cell>
          <table:table-cell table:formula="of:=IF([.C12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69_length_68_cov_2.691176</text:p>
          </table:table-cell>
          <table:table-cell office:value-type="float" office:value="96" calcext:value-type="float">
            <text:p>96</text:p>
          </table:table-cell>
          <table:table-cell table:formula="of:=[.C129]+[.B130]" office:value-type="float" office:value="663691" calcext:value-type="float">
            <text:p>663691</text:p>
          </table:table-cell>
          <table:table-cell table:formula="of:=IF([.C13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19_length_66_cov_3.363636</text:p>
          </table:table-cell>
          <table:table-cell office:value-type="float" office:value="94" calcext:value-type="float">
            <text:p>94</text:p>
          </table:table-cell>
          <table:table-cell table:formula="of:=[.C130]+[.B131]" office:value-type="float" office:value="663785" calcext:value-type="float">
            <text:p>663785</text:p>
          </table:table-cell>
          <table:table-cell table:formula="of:=IF([.C13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07_length_66_cov_3.727273</text:p>
          </table:table-cell>
          <table:table-cell office:value-type="float" office:value="94" calcext:value-type="float">
            <text:p>94</text:p>
          </table:table-cell>
          <table:table-cell table:formula="of:=[.C131]+[.B132]" office:value-type="float" office:value="663879" calcext:value-type="float">
            <text:p>663879</text:p>
          </table:table-cell>
          <table:table-cell table:formula="of:=IF([.C13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57_length_65_cov_4.800000</text:p>
          </table:table-cell>
          <table:table-cell office:value-type="float" office:value="93" calcext:value-type="float">
            <text:p>93</text:p>
          </table:table-cell>
          <table:table-cell table:formula="of:=[.C132]+[.B133]" office:value-type="float" office:value="663972" calcext:value-type="float">
            <text:p>663972</text:p>
          </table:table-cell>
          <table:table-cell table:formula="of:=IF([.C13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56_length_65_cov_3.015385</text:p>
          </table:table-cell>
          <table:table-cell office:value-type="float" office:value="93" calcext:value-type="float">
            <text:p>93</text:p>
          </table:table-cell>
          <table:table-cell table:formula="of:=[.C133]+[.B134]" office:value-type="float" office:value="664065" calcext:value-type="float">
            <text:p>664065</text:p>
          </table:table-cell>
          <table:table-cell table:formula="of:=IF([.C13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10_length_65_cov_4.430769</text:p>
          </table:table-cell>
          <table:table-cell office:value-type="float" office:value="93" calcext:value-type="float">
            <text:p>93</text:p>
          </table:table-cell>
          <table:table-cell table:formula="of:=[.C134]+[.B135]" office:value-type="float" office:value="664158" calcext:value-type="float">
            <text:p>664158</text:p>
          </table:table-cell>
          <table:table-cell table:formula="of:=IF([.C13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16_length_65_cov_4.461538</text:p>
          </table:table-cell>
          <table:table-cell office:value-type="float" office:value="93" calcext:value-type="float">
            <text:p>93</text:p>
          </table:table-cell>
          <table:table-cell table:formula="of:=[.C135]+[.B136]" office:value-type="float" office:value="664251" calcext:value-type="float">
            <text:p>664251</text:p>
          </table:table-cell>
          <table:table-cell table:formula="of:=IF([.C13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63_length_64_cov_2.703125</text:p>
          </table:table-cell>
          <table:table-cell office:value-type="float" office:value="92" calcext:value-type="float">
            <text:p>92</text:p>
          </table:table-cell>
          <table:table-cell table:formula="of:=[.C136]+[.B137]" office:value-type="float" office:value="664343" calcext:value-type="float">
            <text:p>664343</text:p>
          </table:table-cell>
          <table:table-cell table:formula="of:=IF([.C13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01_length_64_cov_3.031250</text:p>
          </table:table-cell>
          <table:table-cell office:value-type="float" office:value="92" calcext:value-type="float">
            <text:p>92</text:p>
          </table:table-cell>
          <table:table-cell table:formula="of:=[.C137]+[.B138]" office:value-type="float" office:value="664435" calcext:value-type="float">
            <text:p>664435</text:p>
          </table:table-cell>
          <table:table-cell table:formula="of:=IF([.C13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98_length_64_cov_4.218750</text:p>
          </table:table-cell>
          <table:table-cell office:value-type="float" office:value="92" calcext:value-type="float">
            <text:p>92</text:p>
          </table:table-cell>
          <table:table-cell table:formula="of:=[.C138]+[.B139]" office:value-type="float" office:value="664527" calcext:value-type="float">
            <text:p>664527</text:p>
          </table:table-cell>
          <table:table-cell table:formula="of:=IF([.C13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86_length_63_cov_4.603175</text:p>
          </table:table-cell>
          <table:table-cell office:value-type="float" office:value="91" calcext:value-type="float">
            <text:p>91</text:p>
          </table:table-cell>
          <table:table-cell table:formula="of:=[.C139]+[.B140]" office:value-type="float" office:value="664618" calcext:value-type="float">
            <text:p>664618</text:p>
          </table:table-cell>
          <table:table-cell table:formula="of:=IF([.C14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04_length_63_cov_3.888889</text:p>
          </table:table-cell>
          <table:table-cell office:value-type="float" office:value="91" calcext:value-type="float">
            <text:p>91</text:p>
          </table:table-cell>
          <table:table-cell table:formula="of:=[.C140]+[.B141]" office:value-type="float" office:value="664709" calcext:value-type="float">
            <text:p>664709</text:p>
          </table:table-cell>
          <table:table-cell table:formula="of:=IF([.C14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89_length_61_cov_3.459016</text:p>
          </table:table-cell>
          <table:table-cell office:value-type="float" office:value="89" calcext:value-type="float">
            <text:p>89</text:p>
          </table:table-cell>
          <table:table-cell table:formula="of:=[.C141]+[.B142]" office:value-type="float" office:value="664798" calcext:value-type="float">
            <text:p>664798</text:p>
          </table:table-cell>
          <table:table-cell table:formula="of:=IF([.C14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87_length_60_cov_3.600000</text:p>
          </table:table-cell>
          <table:table-cell office:value-type="float" office:value="88" calcext:value-type="float">
            <text:p>88</text:p>
          </table:table-cell>
          <table:table-cell table:formula="of:=[.C142]+[.B143]" office:value-type="float" office:value="664886" calcext:value-type="float">
            <text:p>664886</text:p>
          </table:table-cell>
          <table:table-cell table:formula="of:=IF([.C14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32_length_59_cov_2.135593</text:p>
          </table:table-cell>
          <table:table-cell office:value-type="float" office:value="87" calcext:value-type="float">
            <text:p>87</text:p>
          </table:table-cell>
          <table:table-cell table:formula="of:=[.C143]+[.B144]" office:value-type="float" office:value="664973" calcext:value-type="float">
            <text:p>664973</text:p>
          </table:table-cell>
          <table:table-cell table:formula="of:=IF([.C14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21_length_59_cov_11.779661</text:p>
          </table:table-cell>
          <table:table-cell office:value-type="float" office:value="87" calcext:value-type="float">
            <text:p>87</text:p>
          </table:table-cell>
          <table:table-cell table:formula="of:=[.C144]+[.B145]" office:value-type="float" office:value="665060" calcext:value-type="float">
            <text:p>665060</text:p>
          </table:table-cell>
          <table:table-cell table:formula="of:=IF([.C14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50_length_58_cov_2.810345</text:p>
          </table:table-cell>
          <table:table-cell office:value-type="float" office:value="86" calcext:value-type="float">
            <text:p>86</text:p>
          </table:table-cell>
          <table:table-cell table:formula="of:=[.C145]+[.B146]" office:value-type="float" office:value="665146" calcext:value-type="float">
            <text:p>665146</text:p>
          </table:table-cell>
          <table:table-cell table:formula="of:=IF([.C14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14_length_58_cov_10.724138</text:p>
          </table:table-cell>
          <table:table-cell office:value-type="float" office:value="86" calcext:value-type="float">
            <text:p>86</text:p>
          </table:table-cell>
          <table:table-cell table:formula="of:=[.C146]+[.B147]" office:value-type="float" office:value="665232" calcext:value-type="float">
            <text:p>665232</text:p>
          </table:table-cell>
          <table:table-cell table:formula="of:=IF([.C14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05_length_58_cov_22.379311</text:p>
          </table:table-cell>
          <table:table-cell office:value-type="float" office:value="86" calcext:value-type="float">
            <text:p>86</text:p>
          </table:table-cell>
          <table:table-cell table:formula="of:=[.C147]+[.B148]" office:value-type="float" office:value="665318" calcext:value-type="float">
            <text:p>665318</text:p>
          </table:table-cell>
          <table:table-cell table:formula="of:=IF([.C14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36_length_55_cov_11.600000</text:p>
          </table:table-cell>
          <table:table-cell office:value-type="float" office:value="83" calcext:value-type="float">
            <text:p>83</text:p>
          </table:table-cell>
          <table:table-cell table:formula="of:=[.C148]+[.B149]" office:value-type="float" office:value="665401" calcext:value-type="float">
            <text:p>665401</text:p>
          </table:table-cell>
          <table:table-cell table:formula="of:=IF([.C14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82_length_53_cov_7.396226</text:p>
          </table:table-cell>
          <table:table-cell office:value-type="float" office:value="81" calcext:value-type="float">
            <text:p>81</text:p>
          </table:table-cell>
          <table:table-cell table:formula="of:=[.C149]+[.B150]" office:value-type="float" office:value="665482" calcext:value-type="float">
            <text:p>665482</text:p>
          </table:table-cell>
          <table:table-cell table:formula="of:=IF([.C15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52_length_53_cov_11.773585</text:p>
          </table:table-cell>
          <table:table-cell office:value-type="float" office:value="81" calcext:value-type="float">
            <text:p>81</text:p>
          </table:table-cell>
          <table:table-cell table:formula="of:=[.C150]+[.B151]" office:value-type="float" office:value="665563" calcext:value-type="float">
            <text:p>665563</text:p>
          </table:table-cell>
          <table:table-cell table:formula="of:=IF([.C15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51_length_51_cov_6.588235</text:p>
          </table:table-cell>
          <table:table-cell office:value-type="float" office:value="79" calcext:value-type="float">
            <text:p>79</text:p>
          </table:table-cell>
          <table:table-cell table:formula="of:=[.C151]+[.B152]" office:value-type="float" office:value="665642" calcext:value-type="float">
            <text:p>665642</text:p>
          </table:table-cell>
          <table:table-cell table:formula="of:=IF([.C15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52_length_49_cov_13.142858</text:p>
          </table:table-cell>
          <table:table-cell office:value-type="float" office:value="77" calcext:value-type="float">
            <text:p>77</text:p>
          </table:table-cell>
          <table:table-cell table:formula="of:=[.C152]+[.B153]" office:value-type="float" office:value="665719" calcext:value-type="float">
            <text:p>665719</text:p>
          </table:table-cell>
          <table:table-cell table:formula="of:=IF([.C15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88_length_48_cov_9.708333</text:p>
          </table:table-cell>
          <table:table-cell office:value-type="float" office:value="76" calcext:value-type="float">
            <text:p>76</text:p>
          </table:table-cell>
          <table:table-cell table:formula="of:=[.C153]+[.B154]" office:value-type="float" office:value="665795" calcext:value-type="float">
            <text:p>665795</text:p>
          </table:table-cell>
          <table:table-cell table:formula="of:=IF([.C15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62_length_47_cov_3.808511</text:p>
          </table:table-cell>
          <table:table-cell office:value-type="float" office:value="75" calcext:value-type="float">
            <text:p>75</text:p>
          </table:table-cell>
          <table:table-cell table:formula="of:=[.C154]+[.B155]" office:value-type="float" office:value="665870" calcext:value-type="float">
            <text:p>665870</text:p>
          </table:table-cell>
          <table:table-cell table:formula="of:=IF([.C15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09_length_47_cov_23.297873</text:p>
          </table:table-cell>
          <table:table-cell office:value-type="float" office:value="75" calcext:value-type="float">
            <text:p>75</text:p>
          </table:table-cell>
          <table:table-cell table:formula="of:=[.C155]+[.B156]" office:value-type="float" office:value="665945" calcext:value-type="float">
            <text:p>665945</text:p>
          </table:table-cell>
          <table:table-cell table:formula="of:=IF([.C15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81_length_44_cov_15.636364</text:p>
          </table:table-cell>
          <table:table-cell office:value-type="float" office:value="72" calcext:value-type="float">
            <text:p>72</text:p>
          </table:table-cell>
          <table:table-cell table:formula="of:=[.C156]+[.B157]" office:value-type="float" office:value="666017" calcext:value-type="float">
            <text:p>666017</text:p>
          </table:table-cell>
          <table:table-cell table:formula="of:=IF([.C15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98_length_43_cov_55.372093</text:p>
          </table:table-cell>
          <table:table-cell office:value-type="float" office:value="71" calcext:value-type="float">
            <text:p>71</text:p>
          </table:table-cell>
          <table:table-cell table:formula="of:=[.C157]+[.B158]" office:value-type="float" office:value="666088" calcext:value-type="float">
            <text:p>666088</text:p>
          </table:table-cell>
          <table:table-cell table:formula="of:=IF([.C15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1_length_40_cov_70.675003</text:p>
          </table:table-cell>
          <table:table-cell office:value-type="float" office:value="68" calcext:value-type="float">
            <text:p>68</text:p>
          </table:table-cell>
          <table:table-cell table:formula="of:=[.C158]+[.B159]" office:value-type="float" office:value="666156" calcext:value-type="float">
            <text:p>666156</text:p>
          </table:table-cell>
          <table:table-cell table:formula="of:=IF([.C15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75_length_39_cov_6.743590</text:p>
          </table:table-cell>
          <table:table-cell office:value-type="float" office:value="67" calcext:value-type="float">
            <text:p>67</text:p>
          </table:table-cell>
          <table:table-cell table:formula="of:=[.C159]+[.B160]" office:value-type="float" office:value="666223" calcext:value-type="float">
            <text:p>666223</text:p>
          </table:table-cell>
          <table:table-cell table:formula="of:=IF([.C16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27_length_38_cov_30.368422</text:p>
          </table:table-cell>
          <table:table-cell office:value-type="float" office:value="66" calcext:value-type="float">
            <text:p>66</text:p>
          </table:table-cell>
          <table:table-cell table:formula="of:=[.C160]+[.B161]" office:value-type="float" office:value="666289" calcext:value-type="float">
            <text:p>666289</text:p>
          </table:table-cell>
          <table:table-cell table:formula="of:=IF([.C16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28_length_36_cov_4.277778</text:p>
          </table:table-cell>
          <table:table-cell office:value-type="float" office:value="64" calcext:value-type="float">
            <text:p>64</text:p>
          </table:table-cell>
          <table:table-cell table:formula="of:=[.C161]+[.B162]" office:value-type="float" office:value="666353" calcext:value-type="float">
            <text:p>666353</text:p>
          </table:table-cell>
          <table:table-cell table:formula="of:=IF([.C16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84_length_34_cov_9.117647</text:p>
          </table:table-cell>
          <table:table-cell office:value-type="float" office:value="62" calcext:value-type="float">
            <text:p>62</text:p>
          </table:table-cell>
          <table:table-cell table:formula="of:=[.C162]+[.B163]" office:value-type="float" office:value="666415" calcext:value-type="float">
            <text:p>666415</text:p>
          </table:table-cell>
          <table:table-cell table:formula="of:=IF([.C16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92_length_33_cov_30.121212</text:p>
          </table:table-cell>
          <table:table-cell office:value-type="float" office:value="61" calcext:value-type="float">
            <text:p>61</text:p>
          </table:table-cell>
          <table:table-cell table:formula="of:=[.C163]+[.B164]" office:value-type="float" office:value="666476" calcext:value-type="float">
            <text:p>666476</text:p>
          </table:table-cell>
          <table:table-cell table:formula="of:=IF([.C16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90_length_32_cov_10.687500</text:p>
          </table:table-cell>
          <table:table-cell office:value-type="float" office:value="60" calcext:value-type="float">
            <text:p>60</text:p>
          </table:table-cell>
          <table:table-cell table:formula="of:=[.C164]+[.B165]" office:value-type="float" office:value="666536" calcext:value-type="float">
            <text:p>666536</text:p>
          </table:table-cell>
          <table:table-cell table:formula="of:=IF([.C16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73_length_30_cov_137.566666</text:p>
          </table:table-cell>
          <table:table-cell office:value-type="float" office:value="58" calcext:value-type="float">
            <text:p>58</text:p>
          </table:table-cell>
          <table:table-cell table:formula="of:=[.C165]+[.B166]" office:value-type="float" office:value="666594" calcext:value-type="float">
            <text:p>666594</text:p>
          </table:table-cell>
          <table:table-cell table:formula="of:=IF([.C16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79_length_30_cov_4.533333</text:p>
          </table:table-cell>
          <table:table-cell office:value-type="float" office:value="58" calcext:value-type="float">
            <text:p>58</text:p>
          </table:table-cell>
          <table:table-cell table:formula="of:=[.C166]+[.B167]" office:value-type="float" office:value="666652" calcext:value-type="float">
            <text:p>666652</text:p>
          </table:table-cell>
          <table:table-cell table:formula="of:=IF([.C167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95_length_29_cov_17.793104</text:p>
          </table:table-cell>
          <table:table-cell office:value-type="float" office:value="57" calcext:value-type="float">
            <text:p>57</text:p>
          </table:table-cell>
          <table:table-cell table:formula="of:=[.C167]+[.B168]" office:value-type="float" office:value="666709" calcext:value-type="float">
            <text:p>666709</text:p>
          </table:table-cell>
          <table:table-cell table:formula="of:=IF([.C168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79_length_29_cov_2.241379</text:p>
          </table:table-cell>
          <table:table-cell office:value-type="float" office:value="57" calcext:value-type="float">
            <text:p>57</text:p>
          </table:table-cell>
          <table:table-cell table:formula="of:=[.C168]+[.B169]" office:value-type="float" office:value="666766" calcext:value-type="float">
            <text:p>666766</text:p>
          </table:table-cell>
          <table:table-cell table:formula="of:=IF([.C169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76_length_29_cov_10.068966</text:p>
          </table:table-cell>
          <table:table-cell office:value-type="float" office:value="57" calcext:value-type="float">
            <text:p>57</text:p>
          </table:table-cell>
          <table:table-cell table:formula="of:=[.C169]+[.B170]" office:value-type="float" office:value="666823" calcext:value-type="float">
            <text:p>666823</text:p>
          </table:table-cell>
          <table:table-cell table:formula="of:=IF([.C170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72_length_29_cov_7.310345</text:p>
          </table:table-cell>
          <table:table-cell office:value-type="float" office:value="57" calcext:value-type="float">
            <text:p>57</text:p>
          </table:table-cell>
          <table:table-cell table:formula="of:=[.C170]+[.B171]" office:value-type="float" office:value="666880" calcext:value-type="float">
            <text:p>666880</text:p>
          </table:table-cell>
          <table:table-cell table:formula="of:=IF([.C171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69_length_29_cov_38.379311</text:p>
          </table:table-cell>
          <table:table-cell office:value-type="float" office:value="57" calcext:value-type="float">
            <text:p>57</text:p>
          </table:table-cell>
          <table:table-cell table:formula="of:=[.C171]+[.B172]" office:value-type="float" office:value="666937" calcext:value-type="float">
            <text:p>666937</text:p>
          </table:table-cell>
          <table:table-cell table:formula="of:=IF([.C172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13_length_29_cov_11.344828</text:p>
          </table:table-cell>
          <table:table-cell office:value-type="float" office:value="57" calcext:value-type="float">
            <text:p>57</text:p>
          </table:table-cell>
          <table:table-cell table:formula="of:=[.C172]+[.B173]" office:value-type="float" office:value="666994" calcext:value-type="float">
            <text:p>666994</text:p>
          </table:table-cell>
          <table:table-cell table:formula="of:=IF([.C173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212_length_29_cov_33.827587</text:p>
          </table:table-cell>
          <table:table-cell office:value-type="float" office:value="57" calcext:value-type="float">
            <text:p>57</text:p>
          </table:table-cell>
          <table:table-cell table:formula="of:=[.C173]+[.B174]" office:value-type="float" office:value="667051" calcext:value-type="float">
            <text:p>667051</text:p>
          </table:table-cell>
          <table:table-cell table:formula="of:=IF([.C174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57_length_29_cov_3.724138</text:p>
          </table:table-cell>
          <table:table-cell office:value-type="float" office:value="57" calcext:value-type="float">
            <text:p>57</text:p>
          </table:table-cell>
          <table:table-cell table:formula="of:=[.C174]+[.B175]" office:value-type="float" office:value="667108" calcext:value-type="float">
            <text:p>667108</text:p>
          </table:table-cell>
          <table:table-cell table:formula="of:=IF([.C175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46_length_29_cov_7.482759</text:p>
          </table:table-cell>
          <table:table-cell office:value-type="float" office:value="57" calcext:value-type="float">
            <text:p>57</text:p>
          </table:table-cell>
          <table:table-cell table:formula="of:=[.C175]+[.B176]" office:value-type="float" office:value="667165" calcext:value-type="float">
            <text:p>667165</text:p>
          </table:table-cell>
          <table:table-cell table:formula="of:=IF([.C176] &gt; [.$B$179]/2; 1; 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DE_101_length_29_cov_4.448276</text:p>
          </table:table-cell>
          <table:table-cell office:value-type="float" office:value="57" calcext:value-type="float">
            <text:p>57</text:p>
          </table:table-cell>
          <table:table-cell table:formula="of:=[.C176]+[.B177]" office:value-type="float" office:value="667222" calcext:value-type="float">
            <text:p>667222</text:p>
          </table:table-cell>
          <table:table-cell table:formula="of:=IF([.C177] &gt; [.$B$179]/2; 1; 0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177])" office:value-type="float" office:value="667222" calcext:value-type="float">
            <text:p>667222</text:p>
          </table:table-cell>
          <table:table-cell table:number-columns-repeated="2"/>
        </table:table-row>
      </table:table>
      <table:table table:name="velvet_total_cover" table:style-name="ta1">
        <table:table-column table:style-name="co2" table:number-columns-repeated="4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Node</text:p>
          </table:table-cell>
          <table:table-cell office:value-type="string" calcext:value-type="string">
            <text:p>Length?</text:p>
          </table:table-cell>
          <table:table-cell office:value-type="string" calcext:value-type="string">
            <text:p>Coverage</text:p>
          </table:table-cell>
          <table:table-cell office:value-type="string" calcext:value-type="string">
            <text:p>Length</text:p>
          </table:table-cell>
          <table:table-cell table:style-name="Default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80" calcext:value-type="float">
            <text:p>80</text:p>
          </table:table-cell>
          <table:table-cell office:value-type="float" office:value="4125" calcext:value-type="float">
            <text:p>4125</text:p>
          </table:table-cell>
          <table:table-cell office:value-type="float" office:value="108" calcext:value-type="float">
            <text:p>108</text:p>
          </table:table-cell>
          <table:table-cell table:formula="of:=IF(OR([.C2] &gt;= 5*[.$C$179];[.C2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80" calcext:value-type="float">
            <text:p>80</text:p>
          </table:table-cell>
          <table:table-cell office:value-type="float" office:value="3075" calcext:value-type="float">
            <text:p>3075</text:p>
          </table:table-cell>
          <table:table-cell office:value-type="float" office:value="108" calcext:value-type="float">
            <text:p>108</text:p>
          </table:table-cell>
          <table:table-cell table:formula="of:=IF(OR([.C3] &gt;= 5*[.$C$179];[.C3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926" calcext:value-type="float">
            <text:p>926</text:p>
          </table:table-cell>
          <table:table-cell office:value-type="float" office:value="140.482727" calcext:value-type="float">
            <text:p>140.482727</text:p>
          </table:table-cell>
          <table:table-cell office:value-type="float" office:value="954" calcext:value-type="float">
            <text:p>954</text:p>
          </table:table-cell>
          <table:table-cell table:formula="of:=IF(OR([.C4] &gt;= 5*[.$C$179];[.C4] &lt;= 0.2*[.$C$179]); 1; &quot;&quot;)">
            <text:p/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137.566666" calcext:value-type="float">
            <text:p>137.566666</text:p>
          </table:table-cell>
          <table:table-cell office:value-type="float" office:value="58" calcext:value-type="float">
            <text:p>58</text:p>
          </table:table-cell>
          <table:table-cell table:formula="of:=IF(OR([.C5] &gt;= 5*[.$C$179];[.C5] &lt;= 0.2*[.$C$179]); 1; &quot;&quot;)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85" calcext:value-type="float">
            <text:p>2085</text:p>
          </table:table-cell>
          <table:table-cell office:value-type="float" office:value="137.4048" calcext:value-type="float">
            <text:p>137.4048</text:p>
          </table:table-cell>
          <table:table-cell office:value-type="float" office:value="2113" calcext:value-type="float">
            <text:p>2113</text:p>
          </table:table-cell>
          <table:table-cell table:formula="of:=IF(OR([.C6] &gt;= 5*[.$C$179];[.C6] &lt;= 0.2*[.$C$179]); 1; &quot;&quot;)">
            <text:p/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03" calcext:value-type="float">
            <text:p>503</text:p>
          </table:table-cell>
          <table:table-cell office:value-type="float" office:value="93.258446" calcext:value-type="float">
            <text:p>93.258446</text:p>
          </table:table-cell>
          <table:table-cell office:value-type="float" office:value="531" calcext:value-type="float">
            <text:p>531</text:p>
          </table:table-cell>
          <table:table-cell table:formula="of:=IF(OR([.C7] &gt;= 5*[.$C$179];[.C7] &lt;= 0.2*[.$C$179]); 1; &quot;&quot;)">
            <text:p/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70.675003" calcext:value-type="float">
            <text:p>70.675003</text:p>
          </table:table-cell>
          <table:table-cell office:value-type="float" office:value="68" calcext:value-type="float">
            <text:p>68</text:p>
          </table:table-cell>
          <table:table-cell table:formula="of:=IF(OR([.C8] &gt;= 5*[.$C$179];[.C8] &lt;= 0.2*[.$C$179]); 1; &quot;&quot;)">
            <text:p/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55.372093" calcext:value-type="float">
            <text:p>55.372093</text:p>
          </table:table-cell>
          <table:table-cell office:value-type="float" office:value="71" calcext:value-type="float">
            <text:p>71</text:p>
          </table:table-cell>
          <table:table-cell table:formula="of:=IF(OR([.C9] &gt;= 5*[.$C$179];[.C9] &lt;= 0.2*[.$C$179]); 1; &quot;&quot;)">
            <text:p/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40.55238" calcext:value-type="float">
            <text:p>40.55238</text:p>
          </table:table-cell>
          <table:table-cell office:value-type="float" office:value="133" calcext:value-type="float">
            <text:p>133</text:p>
          </table:table-cell>
          <table:table-cell table:formula="of:=IF(OR([.C10] &gt;= 5*[.$C$179];[.C10] &lt;= 0.2*[.$C$179]); 1; &quot;&quot;)">
            <text:p/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58" calcext:value-type="float">
            <text:p>158</text:p>
          </table:table-cell>
          <table:table-cell office:value-type="float" office:value="39.765823" calcext:value-type="float">
            <text:p>39.765823</text:p>
          </table:table-cell>
          <table:table-cell office:value-type="float" office:value="186" calcext:value-type="float">
            <text:p>186</text:p>
          </table:table-cell>
          <table:table-cell table:formula="of:=IF(OR([.C11] &gt;= 5*[.$C$179];[.C11] &lt;= 0.2*[.$C$179]); 1; &quot;&quot;)">
            <text:p/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9" calcext:value-type="float">
            <text:p>29</text:p>
          </table:table-cell>
          <table:table-cell office:value-type="float" office:value="38.379311" calcext:value-type="float">
            <text:p>38.379311</text:p>
          </table:table-cell>
          <table:table-cell office:value-type="float" office:value="57" calcext:value-type="float">
            <text:p>57</text:p>
          </table:table-cell>
          <table:table-cell table:formula="of:=IF(OR([.C12] &gt;= 5*[.$C$179];[.C12] &lt;= 0.2*[.$C$179]); 1; &quot;&quot;)">
            <text:p/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33.933964" calcext:value-type="float">
            <text:p>33.933964</text:p>
          </table:table-cell>
          <table:table-cell office:value-type="float" office:value="134" calcext:value-type="float">
            <text:p>134</text:p>
          </table:table-cell>
          <table:table-cell table:formula="of:=IF(OR([.C13] &gt;= 5*[.$C$179];[.C13] &lt;= 0.2*[.$C$179]); 1; &quot;&quot;)">
            <text:p/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9" calcext:value-type="float">
            <text:p>29</text:p>
          </table:table-cell>
          <table:table-cell office:value-type="float" office:value="33.827587" calcext:value-type="float">
            <text:p>33.827587</text:p>
          </table:table-cell>
          <table:table-cell office:value-type="float" office:value="57" calcext:value-type="float">
            <text:p>57</text:p>
          </table:table-cell>
          <table:table-cell table:formula="of:=IF(OR([.C14] &gt;= 5*[.$C$179];[.C14] &lt;= 0.2*[.$C$179]); 1; &quot;&quot;)">
            <text:p/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938" calcext:value-type="float">
            <text:p>9938</text:p>
          </table:table-cell>
          <table:table-cell office:value-type="float" office:value="33.661198" calcext:value-type="float">
            <text:p>33.661198</text:p>
          </table:table-cell>
          <table:table-cell office:value-type="float" office:value="9966" calcext:value-type="float">
            <text:p>9966</text:p>
          </table:table-cell>
          <table:table-cell table:formula="of:=IF(OR([.C15] &gt;= 5*[.$C$179];[.C15] &lt;= 0.2*[.$C$179]); 1; &quot;&quot;)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526" calcext:value-type="float">
            <text:p>20526</text:p>
          </table:table-cell>
          <table:table-cell office:value-type="float" office:value="31.385609" calcext:value-type="float">
            <text:p>31.385609</text:p>
          </table:table-cell>
          <table:table-cell office:value-type="float" office:value="20554" calcext:value-type="float">
            <text:p>20554</text:p>
          </table:table-cell>
          <table:table-cell table:formula="of:=IF(OR([.C16] &gt;= 5*[.$C$179];[.C16] &lt;= 0.2*[.$C$179]); 1; &quot;&quot;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381" calcext:value-type="float">
            <text:p>9381</text:p>
          </table:table-cell>
          <table:table-cell office:value-type="float" office:value="31.021959" calcext:value-type="float">
            <text:p>31.021959</text:p>
          </table:table-cell>
          <table:table-cell office:value-type="float" office:value="9409" calcext:value-type="float">
            <text:p>9409</text:p>
          </table:table-cell>
          <table:table-cell table:formula="of:=IF(OR([.C17] &gt;= 5*[.$C$179];[.C17] &lt;= 0.2*[.$C$179]); 1; &quot;&quot;)">
            <text:p/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38" calcext:value-type="float">
            <text:p>38</text:p>
          </table:table-cell>
          <table:table-cell office:value-type="float" office:value="30.368422" calcext:value-type="float">
            <text:p>30.368422</text:p>
          </table:table-cell>
          <table:table-cell office:value-type="float" office:value="66" calcext:value-type="float">
            <text:p>66</text:p>
          </table:table-cell>
          <table:table-cell table:formula="of:=IF(OR([.C18] &gt;= 5*[.$C$179];[.C18] &lt;= 0.2*[.$C$179]); 1; &quot;&quot;)">
            <text:p/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30.121212" calcext:value-type="float">
            <text:p>30.121212</text:p>
          </table:table-cell>
          <table:table-cell office:value-type="float" office:value="61" calcext:value-type="float">
            <text:p>61</text:p>
          </table:table-cell>
          <table:table-cell table:formula="of:=IF(OR([.C19] &gt;= 5*[.$C$179];[.C19] &lt;= 0.2*[.$C$179]); 1; &quot;&quot;)">
            <text:p/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823" calcext:value-type="float">
            <text:p>1823</text:p>
          </table:table-cell>
          <table:table-cell office:value-type="float" office:value="29.980801" calcext:value-type="float">
            <text:p>29.980801</text:p>
          </table:table-cell>
          <table:table-cell office:value-type="float" office:value="1851" calcext:value-type="float">
            <text:p>1851</text:p>
          </table:table-cell>
          <table:table-cell table:formula="of:=IF(OR([.C20] &gt;= 5*[.$C$179];[.C20] &lt;= 0.2*[.$C$179]); 1; &quot;&quot;)">
            <text:p/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7169" calcext:value-type="float">
            <text:p>17169</text:p>
          </table:table-cell>
          <table:table-cell office:value-type="float" office:value="29.782049" calcext:value-type="float">
            <text:p>29.782049</text:p>
          </table:table-cell>
          <table:table-cell office:value-type="float" office:value="17197" calcext:value-type="float">
            <text:p>17197</text:p>
          </table:table-cell>
          <table:table-cell table:formula="of:=IF(OR([.C21] &gt;= 5*[.$C$179];[.C21] &lt;= 0.2*[.$C$179]); 1; &quot;&quot;)">
            <text:p/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073" calcext:value-type="float">
            <text:p>5073</text:p>
          </table:table-cell>
          <table:table-cell office:value-type="float" office:value="29.598856" calcext:value-type="float">
            <text:p>29.598856</text:p>
          </table:table-cell>
          <table:table-cell office:value-type="float" office:value="5101" calcext:value-type="float">
            <text:p>5101</text:p>
          </table:table-cell>
          <table:table-cell table:formula="of:=IF(OR([.C22] &gt;= 5*[.$C$179];[.C22] &lt;= 0.2*[.$C$179]); 1; &quot;&quot;)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2730" calcext:value-type="float">
            <text:p>32730</text:p>
          </table:table-cell>
          <table:table-cell office:value-type="float" office:value="29.534983" calcext:value-type="float">
            <text:p>29.534983</text:p>
          </table:table-cell>
          <table:table-cell office:value-type="float" office:value="32758" calcext:value-type="float">
            <text:p>32758</text:p>
          </table:table-cell>
          <table:table-cell table:formula="of:=IF(OR([.C23] &gt;= 5*[.$C$179];[.C23] &lt;= 0.2*[.$C$179]); 1; &quot;&quot;)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014" calcext:value-type="float">
            <text:p>20014</text:p>
          </table:table-cell>
          <table:table-cell office:value-type="float" office:value="29.293694" calcext:value-type="float">
            <text:p>29.293694</text:p>
          </table:table-cell>
          <table:table-cell office:value-type="float" office:value="20042" calcext:value-type="float">
            <text:p>20042</text:p>
          </table:table-cell>
          <table:table-cell table:formula="of:=IF(OR([.C24] &gt;= 5*[.$C$179];[.C24] &lt;= 0.2*[.$C$179]); 1; &quot;&quot;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426" calcext:value-type="float">
            <text:p>9426</text:p>
          </table:table-cell>
          <table:table-cell office:value-type="float" office:value="28.979101" calcext:value-type="float">
            <text:p>28.979101</text:p>
          </table:table-cell>
          <table:table-cell office:value-type="float" office:value="9454" calcext:value-type="float">
            <text:p>9454</text:p>
          </table:table-cell>
          <table:table-cell table:formula="of:=IF(OR([.C25] &gt;= 5*[.$C$179];[.C25] &lt;= 0.2*[.$C$179]); 1; &quot;&quot;)">
            <text:p/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2973" calcext:value-type="float">
            <text:p>12973</text:p>
          </table:table-cell>
          <table:table-cell office:value-type="float" office:value="28.872812" calcext:value-type="float">
            <text:p>28.872812</text:p>
          </table:table-cell>
          <table:table-cell office:value-type="float" office:value="13001" calcext:value-type="float">
            <text:p>13001</text:p>
          </table:table-cell>
          <table:table-cell table:formula="of:=IF(OR([.C26] &gt;= 5*[.$C$179];[.C26] &lt;= 0.2*[.$C$179]); 1; &quot;&quot;)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743" calcext:value-type="float">
            <text:p>10743</text:p>
          </table:table-cell>
          <table:table-cell office:value-type="float" office:value="28.603369" calcext:value-type="float">
            <text:p>28.603369</text:p>
          </table:table-cell>
          <table:table-cell office:value-type="float" office:value="10771" calcext:value-type="float">
            <text:p>10771</text:p>
          </table:table-cell>
          <table:table-cell table:formula="of:=IF(OR([.C27] &gt;= 5*[.$C$179];[.C27] &lt;= 0.2*[.$C$179]); 1; &quot;&quot;)">
            <text:p/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400" calcext:value-type="float">
            <text:p>14400</text:p>
          </table:table-cell>
          <table:table-cell office:value-type="float" office:value="28.574236" calcext:value-type="float">
            <text:p>28.574236</text:p>
          </table:table-cell>
          <table:table-cell office:value-type="float" office:value="14428" calcext:value-type="float">
            <text:p>14428</text:p>
          </table:table-cell>
          <table:table-cell table:formula="of:=IF(OR([.C28] &gt;= 5*[.$C$179];[.C28] &lt;= 0.2*[.$C$179]); 1; &quot;&quot;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9755" calcext:value-type="float">
            <text:p>19755</text:p>
          </table:table-cell>
          <table:table-cell office:value-type="float" office:value="28.527056" calcext:value-type="float">
            <text:p>28.527056</text:p>
          </table:table-cell>
          <table:table-cell office:value-type="float" office:value="19783" calcext:value-type="float">
            <text:p>19783</text:p>
          </table:table-cell>
          <table:table-cell table:formula="of:=IF(OR([.C29] &gt;= 5*[.$C$179];[.C29] &lt;= 0.2*[.$C$179]); 1; &quot;&quot;)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764" calcext:value-type="float">
            <text:p>16764</text:p>
          </table:table-cell>
          <table:table-cell office:value-type="float" office:value="28.455976" calcext:value-type="float">
            <text:p>28.455976</text:p>
          </table:table-cell>
          <table:table-cell office:value-type="float" office:value="16792" calcext:value-type="float">
            <text:p>16792</text:p>
          </table:table-cell>
          <table:table-cell table:formula="of:=IF(OR([.C30] &gt;= 5*[.$C$179];[.C30] &lt;= 0.2*[.$C$179]); 1; &quot;&quot;)">
            <text:p/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299" calcext:value-type="float">
            <text:p>5299</text:p>
          </table:table-cell>
          <table:table-cell office:value-type="float" office:value="28.410267" calcext:value-type="float">
            <text:p>28.410267</text:p>
          </table:table-cell>
          <table:table-cell office:value-type="float" office:value="5327" calcext:value-type="float">
            <text:p>5327</text:p>
          </table:table-cell>
          <table:table-cell table:formula="of:=IF(OR([.C31] &gt;= 5*[.$C$179];[.C31] &lt;= 0.2*[.$C$179]); 1; &quot;&quot;)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516" calcext:value-type="float">
            <text:p>6516</text:p>
          </table:table-cell>
          <table:table-cell office:value-type="float" office:value="28.354973" calcext:value-type="float">
            <text:p>28.354973</text:p>
          </table:table-cell>
          <table:table-cell office:value-type="float" office:value="6544" calcext:value-type="float">
            <text:p>6544</text:p>
          </table:table-cell>
          <table:table-cell table:formula="of:=IF(OR([.C32] &gt;= 5*[.$C$179];[.C32] &lt;= 0.2*[.$C$179]); 1; &quot;&quot;)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740" calcext:value-type="float">
            <text:p>3740</text:p>
          </table:table-cell>
          <table:table-cell office:value-type="float" office:value="28.203476" calcext:value-type="float">
            <text:p>28.203476</text:p>
          </table:table-cell>
          <table:table-cell office:value-type="float" office:value="3768" calcext:value-type="float">
            <text:p>3768</text:p>
          </table:table-cell>
          <table:table-cell table:formula="of:=IF(OR([.C33] &gt;= 5*[.$C$179];[.C33] &lt;= 0.2*[.$C$179]); 1; &quot;&quot;)">
            <text:p/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9149" calcext:value-type="float">
            <text:p>9149</text:p>
          </table:table-cell>
          <table:table-cell office:value-type="float" office:value="28.101105" calcext:value-type="float">
            <text:p>28.101105</text:p>
          </table:table-cell>
          <table:table-cell office:value-type="float" office:value="9177" calcext:value-type="float">
            <text:p>9177</text:p>
          </table:table-cell>
          <table:table-cell table:formula="of:=IF(OR([.C34] &gt;= 5*[.$C$179];[.C34] &lt;= 0.2*[.$C$179]); 1; &quot;&quot;)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257" calcext:value-type="float">
            <text:p>3257</text:p>
          </table:table-cell>
          <table:table-cell office:value-type="float" office:value="28.041756" calcext:value-type="float">
            <text:p>28.041756</text:p>
          </table:table-cell>
          <table:table-cell office:value-type="float" office:value="3285" calcext:value-type="float">
            <text:p>3285</text:p>
          </table:table-cell>
          <table:table-cell table:formula="of:=IF(OR([.C35] &gt;= 5*[.$C$179];[.C35] &lt;= 0.2*[.$C$179]); 1; &quot;&quot;)">
            <text:p/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8471" calcext:value-type="float">
            <text:p>8471</text:p>
          </table:table-cell>
          <table:table-cell office:value-type="float" office:value="28.019125" calcext:value-type="float">
            <text:p>28.019125</text:p>
          </table:table-cell>
          <table:table-cell office:value-type="float" office:value="8499" calcext:value-type="float">
            <text:p>8499</text:p>
          </table:table-cell>
          <table:table-cell table:formula="of:=IF(OR([.C36] &gt;= 5*[.$C$179];[.C36] &lt;= 0.2*[.$C$179]); 1; &quot;&quot;)">
            <text:p/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579" calcext:value-type="float">
            <text:p>5579</text:p>
          </table:table-cell>
          <table:table-cell office:value-type="float" office:value="27.954292" calcext:value-type="float">
            <text:p>27.954292</text:p>
          </table:table-cell>
          <table:table-cell office:value-type="float" office:value="5607" calcext:value-type="float">
            <text:p>5607</text:p>
          </table:table-cell>
          <table:table-cell table:formula="of:=IF(OR([.C37] &gt;= 5*[.$C$179];[.C37] &lt;= 0.2*[.$C$179]); 1; &quot;&quot;)">
            <text:p/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96" calcext:value-type="float">
            <text:p>2596</text:p>
          </table:table-cell>
          <table:table-cell office:value-type="float" office:value="27.926426" calcext:value-type="float">
            <text:p>27.926426</text:p>
          </table:table-cell>
          <table:table-cell office:value-type="float" office:value="2624" calcext:value-type="float">
            <text:p>2624</text:p>
          </table:table-cell>
          <table:table-cell table:formula="of:=IF(OR([.C38] &gt;= 5*[.$C$179];[.C38] &lt;= 0.2*[.$C$179]); 1; &quot;&quot;)">
            <text:p/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29" calcext:value-type="float">
            <text:p>3129</text:p>
          </table:table-cell>
          <table:table-cell office:value-type="float" office:value="27.867371" calcext:value-type="float">
            <text:p>27.867371</text:p>
          </table:table-cell>
          <table:table-cell office:value-type="float" office:value="3157" calcext:value-type="float">
            <text:p>3157</text:p>
          </table:table-cell>
          <table:table-cell table:formula="of:=IF(OR([.C39] &gt;= 5*[.$C$179];[.C39] &lt;= 0.2*[.$C$179]); 1; &quot;&quot;)">
            <text:p/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830" calcext:value-type="float">
            <text:p>1830</text:p>
          </table:table-cell>
          <table:table-cell office:value-type="float" office:value="27.849728" calcext:value-type="float">
            <text:p>27.849728</text:p>
          </table:table-cell>
          <table:table-cell office:value-type="float" office:value="1858" calcext:value-type="float">
            <text:p>1858</text:p>
          </table:table-cell>
          <table:table-cell table:formula="of:=IF(OR([.C40] &gt;= 5*[.$C$179];[.C40] &lt;= 0.2*[.$C$179]); 1; &quot;&quot;)">
            <text:p/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096" calcext:value-type="float">
            <text:p>6096</text:p>
          </table:table-cell>
          <table:table-cell office:value-type="float" office:value="27.827099" calcext:value-type="float">
            <text:p>27.827099</text:p>
          </table:table-cell>
          <table:table-cell office:value-type="float" office:value="6124" calcext:value-type="float">
            <text:p>6124</text:p>
          </table:table-cell>
          <table:table-cell table:formula="of:=IF(OR([.C41] &gt;= 5*[.$C$179];[.C41] &lt;= 0.2*[.$C$179]); 1; &quot;&quot;)">
            <text:p/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8202" calcext:value-type="float">
            <text:p>8202</text:p>
          </table:table-cell>
          <table:table-cell office:value-type="float" office:value="27.712997" calcext:value-type="float">
            <text:p>27.712997</text:p>
          </table:table-cell>
          <table:table-cell office:value-type="float" office:value="8230" calcext:value-type="float">
            <text:p>8230</text:p>
          </table:table-cell>
          <table:table-cell table:formula="of:=IF(OR([.C42] &gt;= 5*[.$C$179];[.C42] &lt;= 0.2*[.$C$179]); 1; &quot;&quot;)">
            <text:p/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3865" calcext:value-type="float">
            <text:p>23865</text:p>
          </table:table-cell>
          <table:table-cell office:value-type="float" office:value="27.676472" calcext:value-type="float">
            <text:p>27.676472</text:p>
          </table:table-cell>
          <table:table-cell office:value-type="float" office:value="23893" calcext:value-type="float">
            <text:p>23893</text:p>
          </table:table-cell>
          <table:table-cell table:formula="of:=IF(OR([.C43] &gt;= 5*[.$C$179];[.C43] &lt;= 0.2*[.$C$179]); 1; &quot;&quot;)">
            <text:p/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834" calcext:value-type="float">
            <text:p>16834</text:p>
          </table:table-cell>
          <table:table-cell office:value-type="float" office:value="27.633301" calcext:value-type="float">
            <text:p>27.633301</text:p>
          </table:table-cell>
          <table:table-cell office:value-type="float" office:value="16862" calcext:value-type="float">
            <text:p>16862</text:p>
          </table:table-cell>
          <table:table-cell table:formula="of:=IF(OR([.C44] &gt;= 5*[.$C$179];[.C44] &lt;= 0.2*[.$C$179]); 1; &quot;&quot;)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5699" calcext:value-type="float">
            <text:p>55699</text:p>
          </table:table-cell>
          <table:table-cell office:value-type="float" office:value="27.429487" calcext:value-type="float">
            <text:p>27.429487</text:p>
          </table:table-cell>
          <table:table-cell office:value-type="float" office:value="55727" calcext:value-type="float">
            <text:p>55727</text:p>
          </table:table-cell>
          <table:table-cell table:formula="of:=IF(OR([.C45] &gt;= 5*[.$C$179];[.C45] &lt;= 0.2*[.$C$179]); 1; &quot;&quot;)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4866" calcext:value-type="float">
            <text:p>14866</text:p>
          </table:table-cell>
          <table:table-cell office:value-type="float" office:value="27.396542" calcext:value-type="float">
            <text:p>27.396542</text:p>
          </table:table-cell>
          <table:table-cell office:value-type="float" office:value="14894" calcext:value-type="float">
            <text:p>14894</text:p>
          </table:table-cell>
          <table:table-cell table:formula="of:=IF(OR([.C46] &gt;= 5*[.$C$179];[.C46] &lt;= 0.2*[.$C$179]); 1; &quot;&quot;)">
            <text:p/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6591" calcext:value-type="float">
            <text:p>26591</text:p>
          </table:table-cell>
          <table:table-cell office:value-type="float" office:value="27.346508" calcext:value-type="float">
            <text:p>27.346508</text:p>
          </table:table-cell>
          <table:table-cell office:value-type="float" office:value="26619" calcext:value-type="float">
            <text:p>26619</text:p>
          </table:table-cell>
          <table:table-cell table:formula="of:=IF(OR([.C47] &gt;= 5*[.$C$179];[.C47] &lt;= 0.2*[.$C$179]); 1; &quot;&quot;)">
            <text:p/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339" calcext:value-type="float">
            <text:p>8339</text:p>
          </table:table-cell>
          <table:table-cell office:value-type="float" office:value="27.32342" calcext:value-type="float">
            <text:p>27.32342</text:p>
          </table:table-cell>
          <table:table-cell office:value-type="float" office:value="8367" calcext:value-type="float">
            <text:p>8367</text:p>
          </table:table-cell>
          <table:table-cell table:formula="of:=IF(OR([.C48] &gt;= 5*[.$C$179];[.C48] &lt;= 0.2*[.$C$179]); 1; &quot;&quot;)">
            <text:p/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544" calcext:value-type="float">
            <text:p>3544</text:p>
          </table:table-cell>
          <table:table-cell office:value-type="float" office:value="27.277653" calcext:value-type="float">
            <text:p>27.277653</text:p>
          </table:table-cell>
          <table:table-cell office:value-type="float" office:value="3572" calcext:value-type="float">
            <text:p>3572</text:p>
          </table:table-cell>
          <table:table-cell table:formula="of:=IF(OR([.C49] &gt;= 5*[.$C$179];[.C49] &lt;= 0.2*[.$C$179]); 1; &quot;&quot;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704" calcext:value-type="float">
            <text:p>12704</text:p>
          </table:table-cell>
          <table:table-cell office:value-type="float" office:value="27.254566" calcext:value-type="float">
            <text:p>27.254566</text:p>
          </table:table-cell>
          <table:table-cell office:value-type="float" office:value="12732" calcext:value-type="float">
            <text:p>12732</text:p>
          </table:table-cell>
          <table:table-cell table:formula="of:=IF(OR([.C50] &gt;= 5*[.$C$179];[.C50] &lt;= 0.2*[.$C$179]); 1; &quot;&quot;)">
            <text:p/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885" calcext:value-type="float">
            <text:p>7885</text:p>
          </table:table-cell>
          <table:table-cell office:value-type="float" office:value="26.80444" calcext:value-type="float">
            <text:p>26.80444</text:p>
          </table:table-cell>
          <table:table-cell office:value-type="float" office:value="7913" calcext:value-type="float">
            <text:p>7913</text:p>
          </table:table-cell>
          <table:table-cell table:formula="of:=IF(OR([.C51] &gt;= 5*[.$C$179];[.C51] &lt;= 0.2*[.$C$179]); 1; &quot;&quot;)">
            <text:p/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8579" calcext:value-type="float">
            <text:p>18579</text:p>
          </table:table-cell>
          <table:table-cell office:value-type="float" office:value="26.748371" calcext:value-type="float">
            <text:p>26.748371</text:p>
          </table:table-cell>
          <table:table-cell office:value-type="float" office:value="18607" calcext:value-type="float">
            <text:p>18607</text:p>
          </table:table-cell>
          <table:table-cell table:formula="of:=IF(OR([.C52] &gt;= 5*[.$C$179];[.C52] &lt;= 0.2*[.$C$179]); 1; &quot;&quot;)">
            <text:p/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740" calcext:value-type="float">
            <text:p>6740</text:p>
          </table:table-cell>
          <table:table-cell office:value-type="float" office:value="26.73724" calcext:value-type="float">
            <text:p>26.73724</text:p>
          </table:table-cell>
          <table:table-cell office:value-type="float" office:value="6768" calcext:value-type="float">
            <text:p>6768</text:p>
          </table:table-cell>
          <table:table-cell table:formula="of:=IF(OR([.C53] &gt;= 5*[.$C$179];[.C53] &lt;= 0.2*[.$C$179]); 1; &quot;&quot;)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910" calcext:value-type="float">
            <text:p>14910</text:p>
          </table:table-cell>
          <table:table-cell office:value-type="float" office:value="26.731924" calcext:value-type="float">
            <text:p>26.731924</text:p>
          </table:table-cell>
          <table:table-cell office:value-type="float" office:value="14938" calcext:value-type="float">
            <text:p>14938</text:p>
          </table:table-cell>
          <table:table-cell table:formula="of:=IF(OR([.C54] &gt;= 5*[.$C$179];[.C54] &lt;= 0.2*[.$C$179]); 1; &quot;&quot;)">
            <text:p/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26.710526" calcext:value-type="float">
            <text:p>26.710526</text:p>
          </table:table-cell>
          <table:table-cell office:value-type="float" office:value="142" calcext:value-type="float">
            <text:p>142</text:p>
          </table:table-cell>
          <table:table-cell table:formula="of:=IF(OR([.C55] &gt;= 5*[.$C$179];[.C55] &lt;= 0.2*[.$C$179]); 1; &quot;&quot;)">
            <text:p/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975" calcext:value-type="float">
            <text:p>6975</text:p>
          </table:table-cell>
          <table:table-cell office:value-type="float" office:value="26.705376" calcext:value-type="float">
            <text:p>26.705376</text:p>
          </table:table-cell>
          <table:table-cell office:value-type="float" office:value="7003" calcext:value-type="float">
            <text:p>7003</text:p>
          </table:table-cell>
          <table:table-cell table:formula="of:=IF(OR([.C56] &gt;= 5*[.$C$179];[.C56] &lt;= 0.2*[.$C$179]); 1; &quot;&quot;)">
            <text:p/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987" calcext:value-type="float">
            <text:p>6987</text:p>
          </table:table-cell>
          <table:table-cell office:value-type="float" office:value="26.510662" calcext:value-type="float">
            <text:p>26.510662</text:p>
          </table:table-cell>
          <table:table-cell office:value-type="float" office:value="7015" calcext:value-type="float">
            <text:p>7015</text:p>
          </table:table-cell>
          <table:table-cell table:formula="of:=IF(OR([.C57] &gt;= 5*[.$C$179];[.C57] &lt;= 0.2*[.$C$179]); 1; &quot;&quot;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187" calcext:value-type="float">
            <text:p>22187</text:p>
          </table:table-cell>
          <table:table-cell office:value-type="float" office:value="26.389101" calcext:value-type="float">
            <text:p>26.389101</text:p>
          </table:table-cell>
          <table:table-cell office:value-type="float" office:value="22215" calcext:value-type="float">
            <text:p>22215</text:p>
          </table:table-cell>
          <table:table-cell table:formula="of:=IF(OR([.C58] &gt;= 5*[.$C$179];[.C58] &lt;= 0.2*[.$C$179]); 1; &quot;&quot;)">
            <text:p/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412" calcext:value-type="float">
            <text:p>6412</text:p>
          </table:table-cell>
          <table:table-cell office:value-type="float" office:value="26.315346" calcext:value-type="float">
            <text:p>26.315346</text:p>
          </table:table-cell>
          <table:table-cell office:value-type="float" office:value="6440" calcext:value-type="float">
            <text:p>6440</text:p>
          </table:table-cell>
          <table:table-cell table:formula="of:=IF(OR([.C59] &gt;= 5*[.$C$179];[.C59] &lt;= 0.2*[.$C$179]); 1; &quot;&quot;)">
            <text:p/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378" calcext:value-type="float">
            <text:p>5378</text:p>
          </table:table-cell>
          <table:table-cell office:value-type="float" office:value="25.897173" calcext:value-type="float">
            <text:p>25.897173</text:p>
          </table:table-cell>
          <table:table-cell office:value-type="float" office:value="5406" calcext:value-type="float">
            <text:p>5406</text:p>
          </table:table-cell>
          <table:table-cell table:formula="of:=IF(OR([.C60] &gt;= 5*[.$C$179];[.C60] &lt;= 0.2*[.$C$179]); 1; &quot;&quot;)">
            <text:p/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226" calcext:value-type="float">
            <text:p>9226</text:p>
          </table:table-cell>
          <table:table-cell office:value-type="float" office:value="25.849339" calcext:value-type="float">
            <text:p>25.849339</text:p>
          </table:table-cell>
          <table:table-cell office:value-type="float" office:value="9254" calcext:value-type="float">
            <text:p>9254</text:p>
          </table:table-cell>
          <table:table-cell table:formula="of:=IF(OR([.C61] &gt;= 5*[.$C$179];[.C61] &lt;= 0.2*[.$C$179]); 1; &quot;&quot;)">
            <text:p/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2806" calcext:value-type="float">
            <text:p>12806</text:p>
          </table:table-cell>
          <table:table-cell office:value-type="float" office:value="25.777449" calcext:value-type="float">
            <text:p>25.777449</text:p>
          </table:table-cell>
          <table:table-cell office:value-type="float" office:value="12834" calcext:value-type="float">
            <text:p>12834</text:p>
          </table:table-cell>
          <table:table-cell table:formula="of:=IF(OR([.C62] &gt;= 5*[.$C$179];[.C62] &lt;= 0.2*[.$C$179]); 1; &quot;&quot;)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98" calcext:value-type="float">
            <text:p>12098</text:p>
          </table:table-cell>
          <table:table-cell office:value-type="float" office:value="25.766903" calcext:value-type="float">
            <text:p>25.766903</text:p>
          </table:table-cell>
          <table:table-cell office:value-type="float" office:value="12126" calcext:value-type="float">
            <text:p>12126</text:p>
          </table:table-cell>
          <table:table-cell table:formula="of:=IF(OR([.C63] &gt;= 5*[.$C$179];[.C63] &lt;= 0.2*[.$C$179]); 1; &quot;&quot;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932" calcext:value-type="float">
            <text:p>15932</text:p>
          </table:table-cell>
          <table:table-cell office:value-type="float" office:value="25.671228" calcext:value-type="float">
            <text:p>25.671228</text:p>
          </table:table-cell>
          <table:table-cell office:value-type="float" office:value="15960" calcext:value-type="float">
            <text:p>15960</text:p>
          </table:table-cell>
          <table:table-cell table:formula="of:=IF(OR([.C64] &gt;= 5*[.$C$179];[.C64] &lt;= 0.2*[.$C$179]); 1; &quot;&quot;)">
            <text:p/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593" calcext:value-type="float">
            <text:p>11593</text:p>
          </table:table-cell>
          <table:table-cell office:value-type="float" office:value="25.40283" calcext:value-type="float">
            <text:p>25.40283</text:p>
          </table:table-cell>
          <table:table-cell office:value-type="float" office:value="11621" calcext:value-type="float">
            <text:p>11621</text:p>
          </table:table-cell>
          <table:table-cell table:formula="of:=IF(OR([.C65] &gt;= 5*[.$C$179];[.C65] &lt;= 0.2*[.$C$179]); 1; &quot;&quot;)">
            <text:p/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5034" calcext:value-type="float">
            <text:p>15034</text:p>
          </table:table-cell>
          <table:table-cell office:value-type="float" office:value="25.367235" calcext:value-type="float">
            <text:p>25.367235</text:p>
          </table:table-cell>
          <table:table-cell office:value-type="float" office:value="15062" calcext:value-type="float">
            <text:p>15062</text:p>
          </table:table-cell>
          <table:table-cell table:formula="of:=IF(OR([.C66] &gt;= 5*[.$C$179];[.C66] &lt;= 0.2*[.$C$179]); 1; &quot;&quot;)">
            <text:p/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451" calcext:value-type="float">
            <text:p>10451</text:p>
          </table:table-cell>
          <table:table-cell office:value-type="float" office:value="24.909004" calcext:value-type="float">
            <text:p>24.909004</text:p>
          </table:table-cell>
          <table:table-cell office:value-type="float" office:value="10479" calcext:value-type="float">
            <text:p>10479</text:p>
          </table:table-cell>
          <table:table-cell table:formula="of:=IF(OR([.C67] &gt;= 5*[.$C$179];[.C67] &lt;= 0.2*[.$C$179]); 1; &quot;&quot;)">
            <text:p/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484" calcext:value-type="float">
            <text:p>1484</text:p>
          </table:table-cell>
          <table:table-cell office:value-type="float" office:value="24.659704" calcext:value-type="float">
            <text:p>24.659704</text:p>
          </table:table-cell>
          <table:table-cell office:value-type="float" office:value="1512" calcext:value-type="float">
            <text:p>1512</text:p>
          </table:table-cell>
          <table:table-cell table:formula="of:=IF(OR([.C68] &gt;= 5*[.$C$179];[.C68] &lt;= 0.2*[.$C$179]); 1; &quot;&quot;)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524" calcext:value-type="float">
            <text:p>10524</text:p>
          </table:table-cell>
          <table:table-cell office:value-type="float" office:value="24.651274" calcext:value-type="float">
            <text:p>24.651274</text:p>
          </table:table-cell>
          <table:table-cell office:value-type="float" office:value="10552" calcext:value-type="float">
            <text:p>10552</text:p>
          </table:table-cell>
          <table:table-cell table:formula="of:=IF(OR([.C69] &gt;= 5*[.$C$179];[.C69] &lt;= 0.2*[.$C$179]); 1; &quot;&quot;)">
            <text:p/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701" calcext:value-type="float">
            <text:p>701</text:p>
          </table:table-cell>
          <table:table-cell office:value-type="float" office:value="24.629101" calcext:value-type="float">
            <text:p>24.629101</text:p>
          </table:table-cell>
          <table:table-cell office:value-type="float" office:value="729" calcext:value-type="float">
            <text:p>729</text:p>
          </table:table-cell>
          <table:table-cell table:formula="of:=IF(OR([.C70] &gt;= 5*[.$C$179];[.C70] &lt;= 0.2*[.$C$179]); 1; &quot;&quot;)">
            <text:p/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925" calcext:value-type="float">
            <text:p>1925</text:p>
          </table:table-cell>
          <table:table-cell office:value-type="float" office:value="24.333506" calcext:value-type="float">
            <text:p>24.333506</text:p>
          </table:table-cell>
          <table:table-cell office:value-type="float" office:value="1953" calcext:value-type="float">
            <text:p>1953</text:p>
          </table:table-cell>
          <table:table-cell table:formula="of:=IF(OR([.C71] &gt;= 5*[.$C$179];[.C71] &lt;= 0.2*[.$C$179]); 1; &quot;&quot;)">
            <text:p/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643" calcext:value-type="float">
            <text:p>1643</text:p>
          </table:table-cell>
          <table:table-cell office:value-type="float" office:value="24.265368" calcext:value-type="float">
            <text:p>24.265368</text:p>
          </table:table-cell>
          <table:table-cell office:value-type="float" office:value="1671" calcext:value-type="float">
            <text:p>1671</text:p>
          </table:table-cell>
          <table:table-cell table:formula="of:=IF(OR([.C72] &gt;= 5*[.$C$179];[.C72] &lt;= 0.2*[.$C$179]); 1; &quot;&quot;)">
            <text:p/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203" calcext:value-type="float">
            <text:p>6203</text:p>
          </table:table-cell>
          <table:table-cell office:value-type="float" office:value="23.910688" calcext:value-type="float">
            <text:p>23.910688</text:p>
          </table:table-cell>
          <table:table-cell office:value-type="float" office:value="6231" calcext:value-type="float">
            <text:p>6231</text:p>
          </table:table-cell>
          <table:table-cell table:formula="of:=IF(OR([.C73] &gt;= 5*[.$C$179];[.C73] &lt;= 0.2*[.$C$179]); 1; &quot;&quot;)">
            <text:p/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972" calcext:value-type="float">
            <text:p>1972</text:p>
          </table:table-cell>
          <table:table-cell office:value-type="float" office:value="23.588236" calcext:value-type="float">
            <text:p>23.588236</text:p>
          </table:table-cell>
          <table:table-cell office:value-type="float" office:value="2000" calcext:value-type="float">
            <text:p>2000</text:p>
          </table:table-cell>
          <table:table-cell table:formula="of:=IF(OR([.C74] &gt;= 5*[.$C$179];[.C74] &lt;= 0.2*[.$C$179]); 1; &quot;&quot;)">
            <text:p/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640" calcext:value-type="float">
            <text:p>4640</text:p>
          </table:table-cell>
          <table:table-cell office:value-type="float" office:value="23.493319" calcext:value-type="float">
            <text:p>23.493319</text:p>
          </table:table-cell>
          <table:table-cell office:value-type="float" office:value="4668" calcext:value-type="float">
            <text:p>4668</text:p>
          </table:table-cell>
          <table:table-cell table:formula="of:=IF(OR([.C75] &gt;= 5*[.$C$179];[.C75] &lt;= 0.2*[.$C$179]); 1; &quot;&quot;)">
            <text:p/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23.460526" calcext:value-type="float">
            <text:p>23.460526</text:p>
          </table:table-cell>
          <table:table-cell office:value-type="float" office:value="104" calcext:value-type="float">
            <text:p>104</text:p>
          </table:table-cell>
          <table:table-cell table:formula="of:=IF(OR([.C76] &gt;= 5*[.$C$179];[.C76] &lt;= 0.2*[.$C$179]); 1; &quot;&quot;)">
            <text:p/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7" calcext:value-type="float">
            <text:p>47</text:p>
          </table:table-cell>
          <table:table-cell office:value-type="float" office:value="23.297873" calcext:value-type="float">
            <text:p>23.297873</text:p>
          </table:table-cell>
          <table:table-cell office:value-type="float" office:value="75" calcext:value-type="float">
            <text:p>75</text:p>
          </table:table-cell>
          <table:table-cell table:formula="of:=IF(OR([.C77] &gt;= 5*[.$C$179];[.C77] &lt;= 0.2*[.$C$179]); 1; &quot;&quot;)">
            <text:p/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86" calcext:value-type="float">
            <text:p>1586</text:p>
          </table:table-cell>
          <table:table-cell office:value-type="float" office:value="23.288147" calcext:value-type="float">
            <text:p>23.288147</text:p>
          </table:table-cell>
          <table:table-cell office:value-type="float" office:value="1614" calcext:value-type="float">
            <text:p>1614</text:p>
          </table:table-cell>
          <table:table-cell table:formula="of:=IF(OR([.C78] &gt;= 5*[.$C$179];[.C78] &lt;= 0.2*[.$C$179]); 1; &quot;&quot;)"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20" calcext:value-type="float">
            <text:p>1920</text:p>
          </table:table-cell>
          <table:table-cell office:value-type="float" office:value="22.950001" calcext:value-type="float">
            <text:p>22.950001</text:p>
          </table:table-cell>
          <table:table-cell office:value-type="float" office:value="1948" calcext:value-type="float">
            <text:p>1948</text:p>
          </table:table-cell>
          <table:table-cell table:formula="of:=IF(OR([.C79] &gt;= 5*[.$C$179];[.C79] &lt;= 0.2*[.$C$179]); 1; &quot;&quot;)">
            <text:p/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614" calcext:value-type="float">
            <text:p>1614</text:p>
          </table:table-cell>
          <table:table-cell office:value-type="float" office:value="22.526022" calcext:value-type="float">
            <text:p>22.526022</text:p>
          </table:table-cell>
          <table:table-cell office:value-type="float" office:value="1642" calcext:value-type="float">
            <text:p>1642</text:p>
          </table:table-cell>
          <table:table-cell table:formula="of:=IF(OR([.C80] &gt;= 5*[.$C$179];[.C80] &lt;= 0.2*[.$C$179]); 1; &quot;&quot;)">
            <text:p/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58" calcext:value-type="float">
            <text:p>58</text:p>
          </table:table-cell>
          <table:table-cell office:value-type="float" office:value="22.379311" calcext:value-type="float">
            <text:p>22.379311</text:p>
          </table:table-cell>
          <table:table-cell office:value-type="float" office:value="86" calcext:value-type="float">
            <text:p>86</text:p>
          </table:table-cell>
          <table:table-cell table:formula="of:=IF(OR([.C81] &gt;= 5*[.$C$179];[.C81] &lt;= 0.2*[.$C$179]); 1; &quot;&quot;)">
            <text:p/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22.257576" calcext:value-type="float">
            <text:p>22.257576</text:p>
          </table:table-cell>
          <table:table-cell office:value-type="float" office:value="160" calcext:value-type="float">
            <text:p>160</text:p>
          </table:table-cell>
          <table:table-cell table:formula="of:=IF(OR([.C82] &gt;= 5*[.$C$179];[.C82] &lt;= 0.2*[.$C$179]); 1; &quot;&quot;)">
            <text:p/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09" calcext:value-type="float">
            <text:p>1309</text:p>
          </table:table-cell>
          <table:table-cell office:value-type="float" office:value="22.234529" calcext:value-type="float">
            <text:p>22.234529</text:p>
          </table:table-cell>
          <table:table-cell office:value-type="float" office:value="1337" calcext:value-type="float">
            <text:p>1337</text:p>
          </table:table-cell>
          <table:table-cell table:formula="of:=IF(OR([.C83] &gt;= 5*[.$C$179];[.C83] &lt;= 0.2*[.$C$179]); 1; &quot;&quot;)">
            <text:p/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86" calcext:value-type="float">
            <text:p>186</text:p>
          </table:table-cell>
          <table:table-cell office:value-type="float" office:value="21.043011" calcext:value-type="float">
            <text:p>21.043011</text:p>
          </table:table-cell>
          <table:table-cell office:value-type="float" office:value="214" calcext:value-type="float">
            <text:p>214</text:p>
          </table:table-cell>
          <table:table-cell table:formula="of:=IF(OR([.C84] &gt;= 5*[.$C$179];[.C84] &lt;= 0.2*[.$C$179]); 1; &quot;&quot;)">
            <text:p/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25" calcext:value-type="float">
            <text:p>1125</text:p>
          </table:table-cell>
          <table:table-cell office:value-type="float" office:value="20.188444" calcext:value-type="float">
            <text:p>20.188444</text:p>
          </table:table-cell>
          <table:table-cell office:value-type="float" office:value="1153" calcext:value-type="float">
            <text:p>1153</text:p>
          </table:table-cell>
          <table:table-cell table:formula="of:=IF(OR([.C85] &gt;= 5*[.$C$179];[.C85] &lt;= 0.2*[.$C$179]); 1; &quot;&quot;)">
            <text:p/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70" calcext:value-type="float">
            <text:p>470</text:p>
          </table:table-cell>
          <table:table-cell office:value-type="float" office:value="19.114893" calcext:value-type="float">
            <text:p>19.114893</text:p>
          </table:table-cell>
          <table:table-cell office:value-type="float" office:value="498" calcext:value-type="float">
            <text:p>498</text:p>
          </table:table-cell>
          <table:table-cell table:formula="of:=IF(OR([.C86] &gt;= 5*[.$C$179];[.C86] &lt;= 0.2*[.$C$179]); 1; &quot;&quot;)">
            <text:p/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00" calcext:value-type="float">
            <text:p>200</text:p>
          </table:table-cell>
          <table:table-cell office:value-type="float" office:value="18.530001" calcext:value-type="float">
            <text:p>18.530001</text:p>
          </table:table-cell>
          <table:table-cell office:value-type="float" office:value="228" calcext:value-type="float">
            <text:p>228</text:p>
          </table:table-cell>
          <table:table-cell table:formula="of:=IF(OR([.C87] &gt;= 5*[.$C$179];[.C87] &lt;= 0.2*[.$C$179]); 1; &quot;&quot;)">
            <text:p/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83" calcext:value-type="float">
            <text:p>83</text:p>
          </table:table-cell>
          <table:table-cell office:value-type="float" office:value="17.879519" calcext:value-type="float">
            <text:p>17.879519</text:p>
          </table:table-cell>
          <table:table-cell office:value-type="float" office:value="111" calcext:value-type="float">
            <text:p>111</text:p>
          </table:table-cell>
          <table:table-cell table:formula="of:=IF(OR([.C88] &gt;= 5*[.$C$179];[.C88] &lt;= 0.2*[.$C$179]); 1; &quot;&quot;)">
            <text:p/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17.793104" calcext:value-type="float">
            <text:p>17.793104</text:p>
          </table:table-cell>
          <table:table-cell office:value-type="float" office:value="57" calcext:value-type="float">
            <text:p>57</text:p>
          </table:table-cell>
          <table:table-cell table:formula="of:=IF(OR([.C89] &gt;= 5*[.$C$179];[.C89] &lt;= 0.2*[.$C$179]); 1; &quot;&quot;)">
            <text:p/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47" calcext:value-type="float">
            <text:p>547</text:p>
          </table:table-cell>
          <table:table-cell office:value-type="float" office:value="17.319927" calcext:value-type="float">
            <text:p>17.319927</text:p>
          </table:table-cell>
          <table:table-cell office:value-type="float" office:value="575" calcext:value-type="float">
            <text:p>575</text:p>
          </table:table-cell>
          <table:table-cell table:formula="of:=IF(OR([.C90] &gt;= 5*[.$C$179];[.C90] &lt;= 0.2*[.$C$179]); 1; &quot;&quot;)">
            <text:p/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05" calcext:value-type="float">
            <text:p>105</text:p>
          </table:table-cell>
          <table:table-cell office:value-type="float" office:value="17.314285" calcext:value-type="float">
            <text:p>17.314285</text:p>
          </table:table-cell>
          <table:table-cell office:value-type="float" office:value="133" calcext:value-type="float">
            <text:p>133</text:p>
          </table:table-cell>
          <table:table-cell table:formula="of:=IF(OR([.C91] &gt;= 5*[.$C$179];[.C91] &lt;= 0.2*[.$C$179]); 1; &quot;&quot;)">
            <text:p/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97" calcext:value-type="float">
            <text:p>97</text:p>
          </table:table-cell>
          <table:table-cell office:value-type="float" office:value="17.092783" calcext:value-type="float">
            <text:p>17.092783</text:p>
          </table:table-cell>
          <table:table-cell office:value-type="float" office:value="125" calcext:value-type="float">
            <text:p>125</text:p>
          </table:table-cell>
          <table:table-cell table:formula="of:=IF(OR([.C92] &gt;= 5*[.$C$179];[.C92] &lt;= 0.2*[.$C$179]); 1; &quot;&quot;)">
            <text:p/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86" calcext:value-type="float">
            <text:p>186</text:p>
          </table:table-cell>
          <table:table-cell office:value-type="float" office:value="16.784946" calcext:value-type="float">
            <text:p>16.784946</text:p>
          </table:table-cell>
          <table:table-cell office:value-type="float" office:value="214" calcext:value-type="float">
            <text:p>214</text:p>
          </table:table-cell>
          <table:table-cell table:formula="of:=IF(OR([.C93] &gt;= 5*[.$C$179];[.C93] &lt;= 0.2*[.$C$179]); 1; &quot;&quot;)">
            <text:p/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15.636364" calcext:value-type="float">
            <text:p>15.636364</text:p>
          </table:table-cell>
          <table:table-cell office:value-type="float" office:value="72" calcext:value-type="float">
            <text:p>72</text:p>
          </table:table-cell>
          <table:table-cell table:formula="of:=IF(OR([.C94] &gt;= 5*[.$C$179];[.C94] &lt;= 0.2*[.$C$179]); 1; &quot;&quot;)">
            <text:p/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99" calcext:value-type="float">
            <text:p>99</text:p>
          </table:table-cell>
          <table:table-cell office:value-type="float" office:value="14.919192" calcext:value-type="float">
            <text:p>14.919192</text:p>
          </table:table-cell>
          <table:table-cell office:value-type="float" office:value="127" calcext:value-type="float">
            <text:p>127</text:p>
          </table:table-cell>
          <table:table-cell table:formula="of:=IF(OR([.C95] &gt;= 5*[.$C$179];[.C95] &lt;= 0.2*[.$C$179]); 1; &quot;&quot;)">
            <text:p/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94" calcext:value-type="float">
            <text:p>94</text:p>
          </table:table-cell>
          <table:table-cell office:value-type="float" office:value="13.585107" calcext:value-type="float">
            <text:p>13.585107</text:p>
          </table:table-cell>
          <table:table-cell office:value-type="float" office:value="122" calcext:value-type="float">
            <text:p>122</text:p>
          </table:table-cell>
          <table:table-cell table:formula="of:=IF(OR([.C96] &gt;= 5*[.$C$179];[.C96] &lt;= 0.2*[.$C$179]); 1; &quot;&quot;)">
            <text:p/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13.142858" calcext:value-type="float">
            <text:p>13.142858</text:p>
          </table:table-cell>
          <table:table-cell office:value-type="float" office:value="77" calcext:value-type="float">
            <text:p>77</text:p>
          </table:table-cell>
          <table:table-cell table:formula="of:=IF(OR([.C97] &gt;= 5*[.$C$179];[.C97] &lt;= 0.2*[.$C$179]); 1; &quot;&quot;)">
            <text:p/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67" calcext:value-type="float">
            <text:p>167</text:p>
          </table:table-cell>
          <table:table-cell office:value-type="float" office:value="12.275449" calcext:value-type="float">
            <text:p>12.275449</text:p>
          </table:table-cell>
          <table:table-cell office:value-type="float" office:value="195" calcext:value-type="float">
            <text:p>195</text:p>
          </table:table-cell>
          <table:table-cell table:formula="of:=IF(OR([.C98] &gt;= 5*[.$C$179];[.C98] &lt;= 0.2*[.$C$179]); 1; &quot;&quot;)">
            <text:p/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59" calcext:value-type="float">
            <text:p>59</text:p>
          </table:table-cell>
          <table:table-cell office:value-type="float" office:value="11.779661" calcext:value-type="float">
            <text:p>11.779661</text:p>
          </table:table-cell>
          <table:table-cell office:value-type="float" office:value="87" calcext:value-type="float">
            <text:p>87</text:p>
          </table:table-cell>
          <table:table-cell table:formula="of:=IF(OR([.C99] &gt;= 5*[.$C$179];[.C99] &lt;= 0.2*[.$C$179]); 1; &quot;&quot;)">
            <text:p/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53" calcext:value-type="float">
            <text:p>53</text:p>
          </table:table-cell>
          <table:table-cell office:value-type="float" office:value="11.773585" calcext:value-type="float">
            <text:p>11.773585</text:p>
          </table:table-cell>
          <table:table-cell office:value-type="float" office:value="81" calcext:value-type="float">
            <text:p>81</text:p>
          </table:table-cell>
          <table:table-cell table:formula="of:=IF(OR([.C100] &gt;= 5*[.$C$179];[.C100] &lt;= 0.2*[.$C$179]); 1; &quot;&quot;)">
            <text:p/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55" calcext:value-type="float">
            <text:p>55</text:p>
          </table:table-cell>
          <table:table-cell office:value-type="float" office:value="11.6" calcext:value-type="float">
            <text:p>11.6</text:p>
          </table:table-cell>
          <table:table-cell office:value-type="float" office:value="83" calcext:value-type="float">
            <text:p>83</text:p>
          </table:table-cell>
          <table:table-cell table:formula="of:=IF(OR([.C101] &gt;= 5*[.$C$179];[.C101] &lt;= 0.2*[.$C$179]); 1; &quot;&quot;)">
            <text:p/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9" calcext:value-type="float">
            <text:p>29</text:p>
          </table:table-cell>
          <table:table-cell office:value-type="float" office:value="11.344828" calcext:value-type="float">
            <text:p>11.344828</text:p>
          </table:table-cell>
          <table:table-cell office:value-type="float" office:value="57" calcext:value-type="float">
            <text:p>57</text:p>
          </table:table-cell>
          <table:table-cell table:formula="of:=IF(OR([.C102] &gt;= 5*[.$C$179];[.C102] &lt;= 0.2*[.$C$179]); 1; &quot;&quot;)">
            <text:p/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10.724138" calcext:value-type="float">
            <text:p>10.724138</text:p>
          </table:table-cell>
          <table:table-cell office:value-type="float" office:value="86" calcext:value-type="float">
            <text:p>86</text:p>
          </table:table-cell>
          <table:table-cell table:formula="of:=IF(OR([.C103] &gt;= 5*[.$C$179];[.C103] &lt;= 0.2*[.$C$179]); 1; &quot;&quot;)">
            <text:p/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36" calcext:value-type="float">
            <text:p>436</text:p>
          </table:table-cell>
          <table:table-cell office:value-type="float" office:value="10.722477" calcext:value-type="float">
            <text:p>10.722477</text:p>
          </table:table-cell>
          <table:table-cell office:value-type="float" office:value="464" calcext:value-type="float">
            <text:p>464</text:p>
          </table:table-cell>
          <table:table-cell table:formula="of:=IF(OR([.C104] &gt;= 5*[.$C$179];[.C104] &lt;= 0.2*[.$C$179]); 1; &quot;&quot;)">
            <text:p/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97" calcext:value-type="float">
            <text:p>397</text:p>
          </table:table-cell>
          <table:table-cell office:value-type="float" office:value="10.697733" calcext:value-type="float">
            <text:p>10.697733</text:p>
          </table:table-cell>
          <table:table-cell office:value-type="float" office:value="425" calcext:value-type="float">
            <text:p>425</text:p>
          </table:table-cell>
          <table:table-cell table:formula="of:=IF(OR([.C105] &gt;= 5*[.$C$179];[.C105] &lt;= 0.2*[.$C$179]); 1; &quot;&quot;)">
            <text:p/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32" calcext:value-type="float">
            <text:p>32</text:p>
          </table:table-cell>
          <table:table-cell office:value-type="float" office:value="10.6875" calcext:value-type="float">
            <text:p>10.6875</text:p>
          </table:table-cell>
          <table:table-cell office:value-type="float" office:value="60" calcext:value-type="float">
            <text:p>60</text:p>
          </table:table-cell>
          <table:table-cell table:formula="of:=IF(OR([.C106] &gt;= 5*[.$C$179];[.C106] &lt;= 0.2*[.$C$179]); 1; &quot;&quot;)">
            <text:p/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10.068966" calcext:value-type="float">
            <text:p>10.068966</text:p>
          </table:table-cell>
          <table:table-cell office:value-type="float" office:value="57" calcext:value-type="float">
            <text:p>57</text:p>
          </table:table-cell>
          <table:table-cell table:formula="of:=IF(OR([.C107] &gt;= 5*[.$C$179];[.C107] &lt;= 0.2*[.$C$179]); 1; &quot;&quot;)">
            <text:p/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31" calcext:value-type="float">
            <text:p>131</text:p>
          </table:table-cell>
          <table:table-cell office:value-type="float" office:value="9.877863" calcext:value-type="float">
            <text:p>9.877863</text:p>
          </table:table-cell>
          <table:table-cell office:value-type="float" office:value="159" calcext:value-type="float">
            <text:p>159</text:p>
          </table:table-cell>
          <table:table-cell table:formula="of:=IF(OR([.C108] &gt;= 5*[.$C$179];[.C108] &lt;= 0.2*[.$C$179]); 1; &quot;&quot;)">
            <text:p/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9.708333" calcext:value-type="float">
            <text:p>9.708333</text:p>
          </table:table-cell>
          <table:table-cell office:value-type="float" office:value="76" calcext:value-type="float">
            <text:p>76</text:p>
          </table:table-cell>
          <table:table-cell table:formula="of:=IF(OR([.C109] &gt;= 5*[.$C$179];[.C109] &lt;= 0.2*[.$C$179]); 1; &quot;&quot;)">
            <text:p/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43" calcext:value-type="float">
            <text:p>143</text:p>
          </table:table-cell>
          <table:table-cell office:value-type="float" office:value="9.629371" calcext:value-type="float">
            <text:p>9.629371</text:p>
          </table:table-cell>
          <table:table-cell office:value-type="float" office:value="171" calcext:value-type="float">
            <text:p>171</text:p>
          </table:table-cell>
          <table:table-cell table:formula="of:=IF(OR([.C110] &gt;= 5*[.$C$179];[.C110] &lt;= 0.2*[.$C$179]); 1; &quot;&quot;)">
            <text:p/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9.117647" calcext:value-type="float">
            <text:p>9.117647</text:p>
          </table:table-cell>
          <table:table-cell office:value-type="float" office:value="62" calcext:value-type="float">
            <text:p>62</text:p>
          </table:table-cell>
          <table:table-cell table:formula="of:=IF(OR([.C111] &gt;= 5*[.$C$179];[.C111] &lt;= 0.2*[.$C$179]); 1; &quot;&quot;)">
            <text:p/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  <table:table-cell office:value-type="float" office:value="9.085714" calcext:value-type="float">
            <text:p>9.085714</text:p>
          </table:table-cell>
          <table:table-cell office:value-type="float" office:value="98" calcext:value-type="float">
            <text:p>98</text:p>
          </table:table-cell>
          <table:table-cell table:formula="of:=IF(OR([.C112] &gt;= 5*[.$C$179];[.C112] &lt;= 0.2*[.$C$179]); 1; &quot;&quot;)">
            <text:p/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87" calcext:value-type="float">
            <text:p>187</text:p>
          </table:table-cell>
          <table:table-cell office:value-type="float" office:value="8.73262" calcext:value-type="float">
            <text:p>8.73262</text:p>
          </table:table-cell>
          <table:table-cell office:value-type="float" office:value="215" calcext:value-type="float">
            <text:p>215</text:p>
          </table:table-cell>
          <table:table-cell table:formula="of:=IF(OR([.C113] &gt;= 5*[.$C$179];[.C113] &lt;= 0.2*[.$C$179]); 1; &quot;&quot;)">
            <text:p/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90" calcext:value-type="float">
            <text:p>90</text:p>
          </table:table-cell>
          <table:table-cell office:value-type="float" office:value="8.011111" calcext:value-type="float">
            <text:p>8.011111</text:p>
          </table:table-cell>
          <table:table-cell office:value-type="float" office:value="118" calcext:value-type="float">
            <text:p>118</text:p>
          </table:table-cell>
          <table:table-cell table:formula="of:=IF(OR([.C114] &gt;= 5*[.$C$179];[.C114] &lt;= 0.2*[.$C$179]); 1; &quot;&quot;)">
            <text:p/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86" calcext:value-type="float">
            <text:p>86</text:p>
          </table:table-cell>
          <table:table-cell office:value-type="float" office:value="7.837209" calcext:value-type="float">
            <text:p>7.837209</text:p>
          </table:table-cell>
          <table:table-cell office:value-type="float" office:value="114" calcext:value-type="float">
            <text:p>114</text:p>
          </table:table-cell>
          <table:table-cell table:formula="of:=IF(OR([.C115] &gt;= 5*[.$C$179];[.C115] &lt;= 0.2*[.$C$179]); 1; &quot;&quot;)">
            <text:p/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office:value-type="float" office:value="7.636364" calcext:value-type="float">
            <text:p>7.636364</text:p>
          </table:table-cell>
          <table:table-cell office:value-type="float" office:value="182" calcext:value-type="float">
            <text:p>182</text:p>
          </table:table-cell>
          <table:table-cell table:formula="of:=IF(OR([.C116] &gt;= 5*[.$C$179];[.C116] &lt;= 0.2*[.$C$179]); 1; &quot;&quot;)">
            <text:p/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76" calcext:value-type="float">
            <text:p>76</text:p>
          </table:table-cell>
          <table:table-cell office:value-type="float" office:value="7.56579" calcext:value-type="float">
            <text:p>7.56579</text:p>
          </table:table-cell>
          <table:table-cell office:value-type="float" office:value="104" calcext:value-type="float">
            <text:p>104</text:p>
          </table:table-cell>
          <table:table-cell table:formula="of:=IF(OR([.C117] &gt;= 5*[.$C$179];[.C117] &lt;= 0.2*[.$C$179]); 1; &quot;&quot;)">
            <text:p/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7.482759" calcext:value-type="float">
            <text:p>7.482759</text:p>
          </table:table-cell>
          <table:table-cell office:value-type="float" office:value="57" calcext:value-type="float">
            <text:p>57</text:p>
          </table:table-cell>
          <table:table-cell table:formula="of:=IF(OR([.C118] &gt;= 5*[.$C$179];[.C118] &lt;= 0.2*[.$C$179]); 1; &quot;&quot;)">
            <text:p/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7.396226" calcext:value-type="float">
            <text:p>7.396226</text:p>
          </table:table-cell>
          <table:table-cell office:value-type="float" office:value="81" calcext:value-type="float">
            <text:p>81</text:p>
          </table:table-cell>
          <table:table-cell table:formula="of:=IF(OR([.C119] &gt;= 5*[.$C$179];[.C119] &lt;= 0.2*[.$C$179]); 1; &quot;&quot;)">
            <text:p/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7.310345" calcext:value-type="float">
            <text:p>7.310345</text:p>
          </table:table-cell>
          <table:table-cell office:value-type="float" office:value="57" calcext:value-type="float">
            <text:p>57</text:p>
          </table:table-cell>
          <table:table-cell table:formula="of:=IF(OR([.C120] &gt;= 5*[.$C$179];[.C120] &lt;= 0.2*[.$C$179]); 1; &quot;&quot;)">
            <text:p/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7.13253" calcext:value-type="float">
            <text:p>7.13253</text:p>
          </table:table-cell>
          <table:table-cell office:value-type="float" office:value="194" calcext:value-type="float">
            <text:p>194</text:p>
          </table:table-cell>
          <table:table-cell table:formula="of:=IF(OR([.C121] &gt;= 5*[.$C$179];[.C121] &lt;= 0.2*[.$C$179]); 1; &quot;&quot;)">
            <text:p/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6.74359" calcext:value-type="float">
            <text:p>6.74359</text:p>
          </table:table-cell>
          <table:table-cell office:value-type="float" office:value="67" calcext:value-type="float">
            <text:p>67</text:p>
          </table:table-cell>
          <table:table-cell table:formula="of:=IF(OR([.C122] &gt;= 5*[.$C$179];[.C122] &lt;= 0.2*[.$C$179]); 1; &quot;&quot;)">
            <text:p/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51" calcext:value-type="float">
            <text:p>51</text:p>
          </table:table-cell>
          <table:table-cell office:value-type="float" office:value="6.588235" calcext:value-type="float">
            <text:p>6.588235</text:p>
          </table:table-cell>
          <table:table-cell office:value-type="float" office:value="79" calcext:value-type="float">
            <text:p>79</text:p>
          </table:table-cell>
          <table:table-cell table:formula="of:=IF(OR([.C123] &gt;= 5*[.$C$179];[.C123] &lt;= 0.2*[.$C$179]); 1; &quot;&quot;)">
            <text:p/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33" calcext:value-type="float">
            <text:p>233</text:p>
          </table:table-cell>
          <table:table-cell office:value-type="float" office:value="6.454936" calcext:value-type="float">
            <text:p>6.454936</text:p>
          </table:table-cell>
          <table:table-cell office:value-type="float" office:value="261" calcext:value-type="float">
            <text:p>261</text:p>
          </table:table-cell>
          <table:table-cell table:formula="of:=IF(OR([.C124] &gt;= 5*[.$C$179];[.C124] &lt;= 0.2*[.$C$179]); 1; &quot;&quot;)">
            <text:p/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57" calcext:value-type="float">
            <text:p>357</text:p>
          </table:table-cell>
          <table:table-cell office:value-type="float" office:value="6.442577" calcext:value-type="float">
            <text:p>6.442577</text:p>
          </table:table-cell>
          <table:table-cell office:value-type="float" office:value="385" calcext:value-type="float">
            <text:p>385</text:p>
          </table:table-cell>
          <table:table-cell table:formula="of:=IF(OR([.C125] &gt;= 5*[.$C$179];[.C125] &lt;= 0.2*[.$C$179]); 1; &quot;&quot;)">
            <text:p/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794" calcext:value-type="float">
            <text:p>794</text:p>
          </table:table-cell>
          <table:table-cell office:value-type="float" office:value="6.321159" calcext:value-type="float">
            <text:p>6.321159</text:p>
          </table:table-cell>
          <table:table-cell office:value-type="float" office:value="822" calcext:value-type="float">
            <text:p>822</text:p>
          </table:table-cell>
          <table:table-cell table:formula="of:=IF(OR([.C126] &gt;= 5*[.$C$179];[.C126] &lt;= 0.2*[.$C$179]); 1; &quot;&quot;)">
            <text:p/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6.203008" calcext:value-type="float">
            <text:p>6.203008</text:p>
          </table:table-cell>
          <table:table-cell office:value-type="float" office:value="161" calcext:value-type="float">
            <text:p>161</text:p>
          </table:table-cell>
          <table:table-cell table:formula="of:=IF(OR([.C127] &gt;= 5*[.$C$179];[.C127] &lt;= 0.2*[.$C$179]); 1; &quot;&quot;)">
            <text:p/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570" calcext:value-type="float">
            <text:p>570</text:p>
          </table:table-cell>
          <table:table-cell office:value-type="float" office:value="5.385965" calcext:value-type="float">
            <text:p>5.385965</text:p>
          </table:table-cell>
          <table:table-cell office:value-type="float" office:value="598" calcext:value-type="float">
            <text:p>598</text:p>
          </table:table-cell>
          <table:table-cell table:formula="of:=IF(OR([.C128] &gt;= 5*[.$C$179];[.C128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71" calcext:value-type="float">
            <text:p>71</text:p>
          </table:table-cell>
          <table:table-cell office:value-type="float" office:value="5.309859" calcext:value-type="float">
            <text:p>5.309859</text:p>
          </table:table-cell>
          <table:table-cell office:value-type="float" office:value="99" calcext:value-type="float">
            <text:p>99</text:p>
          </table:table-cell>
          <table:table-cell table:formula="of:=IF(OR([.C129] &gt;= 5*[.$C$179];[.C129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47" calcext:value-type="float">
            <text:p>147</text:p>
          </table:table-cell>
          <table:table-cell office:value-type="float" office:value="5.306122" calcext:value-type="float">
            <text:p>5.306122</text:p>
          </table:table-cell>
          <table:table-cell office:value-type="float" office:value="175" calcext:value-type="float">
            <text:p>175</text:p>
          </table:table-cell>
          <table:table-cell table:formula="of:=IF(OR([.C130] &gt;= 5*[.$C$179];[.C130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22" calcext:value-type="float">
            <text:p>122</text:p>
          </table:table-cell>
          <table:table-cell office:value-type="float" office:value="5.286885" calcext:value-type="float">
            <text:p>5.286885</text:p>
          </table:table-cell>
          <table:table-cell office:value-type="float" office:value="150" calcext:value-type="float">
            <text:p>150</text:p>
          </table:table-cell>
          <table:table-cell table:formula="of:=IF(OR([.C131] &gt;= 5*[.$C$179];[.C131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5.246269" calcext:value-type="float">
            <text:p>5.246269</text:p>
          </table:table-cell>
          <table:table-cell office:value-type="float" office:value="162" calcext:value-type="float">
            <text:p>162</text:p>
          </table:table-cell>
          <table:table-cell table:formula="of:=IF(OR([.C132] &gt;= 5*[.$C$179];[.C132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69" calcext:value-type="float">
            <text:p>69</text:p>
          </table:table-cell>
          <table:table-cell office:value-type="float" office:value="5.072464" calcext:value-type="float">
            <text:p>5.072464</text:p>
          </table:table-cell>
          <table:table-cell office:value-type="float" office:value="97" calcext:value-type="float">
            <text:p>97</text:p>
          </table:table-cell>
          <table:table-cell table:formula="of:=IF(OR([.C133] &gt;= 5*[.$C$179];[.C133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65" calcext:value-type="float">
            <text:p>65</text:p>
          </table:table-cell>
          <table:table-cell office:value-type="float" office:value="4.8" calcext:value-type="float">
            <text:p>4.8</text:p>
          </table:table-cell>
          <table:table-cell office:value-type="float" office:value="93" calcext:value-type="float">
            <text:p>93</text:p>
          </table:table-cell>
          <table:table-cell table:formula="of:=IF(OR([.C134] &gt;= 5*[.$C$179];[.C134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 office:value-type="float" office:value="4.663043" calcext:value-type="float">
            <text:p>4.663043</text:p>
          </table:table-cell>
          <table:table-cell office:value-type="float" office:value="120" calcext:value-type="float">
            <text:p>120</text:p>
          </table:table-cell>
          <table:table-cell table:formula="of:=IF(OR([.C135] &gt;= 5*[.$C$179];[.C135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4.603175" calcext:value-type="float">
            <text:p>4.603175</text:p>
          </table:table-cell>
          <table:table-cell office:value-type="float" office:value="91" calcext:value-type="float">
            <text:p>91</text:p>
          </table:table-cell>
          <table:table-cell table:formula="of:=IF(OR([.C136] &gt;= 5*[.$C$179];[.C136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4.533333" calcext:value-type="float">
            <text:p>4.533333</text:p>
          </table:table-cell>
          <table:table-cell office:value-type="float" office:value="58" calcext:value-type="float">
            <text:p>58</text:p>
          </table:table-cell>
          <table:table-cell table:formula="of:=IF(OR([.C137] &gt;= 5*[.$C$179];[.C137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65" calcext:value-type="float">
            <text:p>65</text:p>
          </table:table-cell>
          <table:table-cell office:value-type="float" office:value="4.461538" calcext:value-type="float">
            <text:p>4.461538</text:p>
          </table:table-cell>
          <table:table-cell office:value-type="float" office:value="93" calcext:value-type="float">
            <text:p>93</text:p>
          </table:table-cell>
          <table:table-cell table:formula="of:=IF(OR([.C138] &gt;= 5*[.$C$179];[.C138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4.448276" calcext:value-type="float">
            <text:p>4.448276</text:p>
          </table:table-cell>
          <table:table-cell office:value-type="float" office:value="57" calcext:value-type="float">
            <text:p>57</text:p>
          </table:table-cell>
          <table:table-cell table:formula="of:=IF(OR([.C139] &gt;= 5*[.$C$179];[.C139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65" calcext:value-type="float">
            <text:p>65</text:p>
          </table:table-cell>
          <table:table-cell office:value-type="float" office:value="4.430769" calcext:value-type="float">
            <text:p>4.430769</text:p>
          </table:table-cell>
          <table:table-cell office:value-type="float" office:value="93" calcext:value-type="float">
            <text:p>93</text:p>
          </table:table-cell>
          <table:table-cell table:formula="of:=IF(OR([.C140] &gt;= 5*[.$C$179];[.C140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  <table:table-cell office:value-type="float" office:value="4.422222" calcext:value-type="float">
            <text:p>4.422222</text:p>
          </table:table-cell>
          <table:table-cell office:value-type="float" office:value="118" calcext:value-type="float">
            <text:p>118</text:p>
          </table:table-cell>
          <table:table-cell table:formula="of:=IF(OR([.C141] &gt;= 5*[.$C$179];[.C141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4.360825" calcext:value-type="float">
            <text:p>4.360825</text:p>
          </table:table-cell>
          <table:table-cell office:value-type="float" office:value="125" calcext:value-type="float">
            <text:p>125</text:p>
          </table:table-cell>
          <table:table-cell table:formula="of:=IF(OR([.C142] &gt;= 5*[.$C$179];[.C142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4.277778" calcext:value-type="float">
            <text:p>4.277778</text:p>
          </table:table-cell>
          <table:table-cell office:value-type="float" office:value="64" calcext:value-type="float">
            <text:p>64</text:p>
          </table:table-cell>
          <table:table-cell table:formula="of:=IF(OR([.C143] &gt;= 5*[.$C$179];[.C143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64" calcext:value-type="float">
            <text:p>64</text:p>
          </table:table-cell>
          <table:table-cell office:value-type="float" office:value="4.21875" calcext:value-type="float">
            <text:p>4.21875</text:p>
          </table:table-cell>
          <table:table-cell office:value-type="float" office:value="92" calcext:value-type="float">
            <text:p>92</text:p>
          </table:table-cell>
          <table:table-cell table:formula="of:=IF(OR([.C144] &gt;= 5*[.$C$179];[.C144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02" calcext:value-type="float">
            <text:p>102</text:p>
          </table:table-cell>
          <table:table-cell office:value-type="float" office:value="4.215686" calcext:value-type="float">
            <text:p>4.215686</text:p>
          </table:table-cell>
          <table:table-cell office:value-type="float" office:value="130" calcext:value-type="float">
            <text:p>130</text:p>
          </table:table-cell>
          <table:table-cell table:formula="of:=IF(OR([.C145] &gt;= 5*[.$C$179];[.C145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2" office:value-type="float" office:value="94" calcext:value-type="float">
            <text:p>94</text:p>
          </table:table-cell>
          <table:table-cell office:value-type="float" office:value="3.893617" calcext:value-type="float">
            <text:p>3.893617</text:p>
          </table:table-cell>
          <table:table-cell office:value-type="float" office:value="122" calcext:value-type="float">
            <text:p>122</text:p>
          </table:table-cell>
          <table:table-cell table:formula="of:=IF(OR([.C146] &gt;= 5*[.$C$179];[.C146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63" calcext:value-type="float">
            <text:p>63</text:p>
          </table:table-cell>
          <table:table-cell office:value-type="float" office:value="3.888889" calcext:value-type="float">
            <text:p>3.888889</text:p>
          </table:table-cell>
          <table:table-cell office:value-type="float" office:value="91" calcext:value-type="float">
            <text:p>91</text:p>
          </table:table-cell>
          <table:table-cell table:formula="of:=IF(OR([.C147] &gt;= 5*[.$C$179];[.C147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float" office:value="3.885714" calcext:value-type="float">
            <text:p>3.885714</text:p>
          </table:table-cell>
          <table:table-cell office:value-type="float" office:value="98" calcext:value-type="float">
            <text:p>98</text:p>
          </table:table-cell>
          <table:table-cell table:formula="of:=IF(OR([.C148] &gt;= 5*[.$C$179];[.C148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47" calcext:value-type="float">
            <text:p>47</text:p>
          </table:table-cell>
          <table:table-cell office:value-type="float" office:value="3.808511" calcext:value-type="float">
            <text:p>3.808511</text:p>
          </table:table-cell>
          <table:table-cell office:value-type="float" office:value="75" calcext:value-type="float">
            <text:p>75</text:p>
          </table:table-cell>
          <table:table-cell table:formula="of:=IF(OR([.C149] &gt;= 5*[.$C$179];[.C149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77" calcext:value-type="float">
            <text:p>77</text:p>
          </table:table-cell>
          <table:table-cell office:value-type="float" office:value="3.779221" calcext:value-type="float">
            <text:p>3.779221</text:p>
          </table:table-cell>
          <table:table-cell office:value-type="float" office:value="105" calcext:value-type="float">
            <text:p>105</text:p>
          </table:table-cell>
          <table:table-cell table:formula="of:=IF(OR([.C150] &gt;= 5*[.$C$179];[.C150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05" calcext:value-type="float">
            <text:p>105</text:p>
          </table:table-cell>
          <table:table-cell office:value-type="float" office:value="3.771429" calcext:value-type="float">
            <text:p>3.771429</text:p>
          </table:table-cell>
          <table:table-cell office:value-type="float" office:value="133" calcext:value-type="float">
            <text:p>133</text:p>
          </table:table-cell>
          <table:table-cell table:formula="of:=IF(OR([.C151] &gt;= 5*[.$C$179];[.C151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3.729508" calcext:value-type="float">
            <text:p>3.729508</text:p>
          </table:table-cell>
          <table:table-cell office:value-type="float" office:value="150" calcext:value-type="float">
            <text:p>150</text:p>
          </table:table-cell>
          <table:table-cell table:formula="of:=IF(OR([.C152] &gt;= 5*[.$C$179];[.C152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66" calcext:value-type="float">
            <text:p>66</text:p>
          </table:table-cell>
          <table:table-cell office:value-type="float" office:value="3.727273" calcext:value-type="float">
            <text:p>3.727273</text:p>
          </table:table-cell>
          <table:table-cell office:value-type="float" office:value="94" calcext:value-type="float">
            <text:p>94</text:p>
          </table:table-cell>
          <table:table-cell table:formula="of:=IF(OR([.C153] &gt;= 5*[.$C$179];[.C153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.724138" calcext:value-type="float">
            <text:p>3.724138</text:p>
          </table:table-cell>
          <table:table-cell office:value-type="float" office:value="57" calcext:value-type="float">
            <text:p>57</text:p>
          </table:table-cell>
          <table:table-cell table:formula="of:=IF(OR([.C154] &gt;= 5*[.$C$179];[.C154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73" calcext:value-type="float">
            <text:p>173</text:p>
          </table:table-cell>
          <table:table-cell office:value-type="float" office:value="3.601156" calcext:value-type="float">
            <text:p>3.601156</text:p>
          </table:table-cell>
          <table:table-cell office:value-type="float" office:value="201" calcext:value-type="float">
            <text:p>201</text:p>
          </table:table-cell>
          <table:table-cell table:formula="of:=IF(OR([.C155] &gt;= 5*[.$C$179];[.C155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60" calcext:value-type="float">
            <text:p>60</text:p>
          </table:table-cell>
          <table:table-cell office:value-type="float" office:value="3.6" calcext:value-type="float">
            <text:p>3.6</text:p>
          </table:table-cell>
          <table:table-cell office:value-type="float" office:value="88" calcext:value-type="float">
            <text:p>88</text:p>
          </table:table-cell>
          <table:table-cell table:formula="of:=IF(OR([.C156] &gt;= 5*[.$C$179];[.C156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61" calcext:value-type="float">
            <text:p>61</text:p>
          </table:table-cell>
          <table:table-cell office:value-type="float" office:value="3.459016" calcext:value-type="float">
            <text:p>3.459016</text:p>
          </table:table-cell>
          <table:table-cell office:value-type="float" office:value="89" calcext:value-type="float">
            <text:p>89</text:p>
          </table:table-cell>
          <table:table-cell table:formula="of:=IF(OR([.C157] &gt;= 5*[.$C$179];[.C157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66" calcext:value-type="float">
            <text:p>66</text:p>
          </table:table-cell>
          <table:table-cell office:value-type="float" office:value="3.363636" calcext:value-type="float">
            <text:p>3.363636</text:p>
          </table:table-cell>
          <table:table-cell office:value-type="float" office:value="94" calcext:value-type="float">
            <text:p>94</text:p>
          </table:table-cell>
          <table:table-cell table:formula="of:=IF(OR([.C158] &gt;= 5*[.$C$179];[.C158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90" calcext:value-type="float">
            <text:p>90</text:p>
          </table:table-cell>
          <table:table-cell office:value-type="float" office:value="3.3" calcext:value-type="float">
            <text:p>3.3</text:p>
          </table:table-cell>
          <table:table-cell office:value-type="float" office:value="118" calcext:value-type="float">
            <text:p>118</text:p>
          </table:table-cell>
          <table:table-cell table:formula="of:=IF(OR([.C159] &gt;= 5*[.$C$179];[.C159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83" calcext:value-type="float">
            <text:p>83</text:p>
          </table:table-cell>
          <table:table-cell office:value-type="float" office:value="3.180723" calcext:value-type="float">
            <text:p>3.180723</text:p>
          </table:table-cell>
          <table:table-cell office:value-type="float" office:value="111" calcext:value-type="float">
            <text:p>111</text:p>
          </table:table-cell>
          <table:table-cell table:formula="of:=IF(OR([.C160] &gt;= 5*[.$C$179];[.C160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76" calcext:value-type="float">
            <text:p>76</text:p>
          </table:table-cell>
          <table:table-cell office:value-type="float" office:value="3.052632" calcext:value-type="float">
            <text:p>3.052632</text:p>
          </table:table-cell>
          <table:table-cell office:value-type="float" office:value="104" calcext:value-type="float">
            <text:p>104</text:p>
          </table:table-cell>
          <table:table-cell table:formula="of:=IF(OR([.C161] &gt;= 5*[.$C$179];[.C161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64" calcext:value-type="float">
            <text:p>64</text:p>
          </table:table-cell>
          <table:table-cell office:value-type="float" office:value="3.03125" calcext:value-type="float">
            <text:p>3.03125</text:p>
          </table:table-cell>
          <table:table-cell office:value-type="float" office:value="92" calcext:value-type="float">
            <text:p>92</text:p>
          </table:table-cell>
          <table:table-cell table:formula="of:=IF(OR([.C162] &gt;= 5*[.$C$179];[.C162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65" calcext:value-type="float">
            <text:p>65</text:p>
          </table:table-cell>
          <table:table-cell office:value-type="float" office:value="3.015385" calcext:value-type="float">
            <text:p>3.015385</text:p>
          </table:table-cell>
          <table:table-cell office:value-type="float" office:value="93" calcext:value-type="float">
            <text:p>93</text:p>
          </table:table-cell>
          <table:table-cell table:formula="of:=IF(OR([.C163] &gt;= 5*[.$C$179];[.C163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float" office:value="2.84507" calcext:value-type="float">
            <text:p>2.84507</text:p>
          </table:table-cell>
          <table:table-cell office:value-type="float" office:value="99" calcext:value-type="float">
            <text:p>99</text:p>
          </table:table-cell>
          <table:table-cell table:formula="of:=IF(OR([.C164] &gt;= 5*[.$C$179];[.C164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58" calcext:value-type="float">
            <text:p>58</text:p>
          </table:table-cell>
          <table:table-cell office:value-type="float" office:value="2.810345" calcext:value-type="float">
            <text:p>2.810345</text:p>
          </table:table-cell>
          <table:table-cell office:value-type="float" office:value="86" calcext:value-type="float">
            <text:p>86</text:p>
          </table:table-cell>
          <table:table-cell table:formula="of:=IF(OR([.C165] &gt;= 5*[.$C$179];[.C165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76" calcext:value-type="float">
            <text:p>76</text:p>
          </table:table-cell>
          <table:table-cell office:value-type="float" office:value="2.789474" calcext:value-type="float">
            <text:p>2.789474</text:p>
          </table:table-cell>
          <table:table-cell office:value-type="float" office:value="104" calcext:value-type="float">
            <text:p>104</text:p>
          </table:table-cell>
          <table:table-cell table:formula="of:=IF(OR([.C166] &gt;= 5*[.$C$179];[.C166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2.719512" calcext:value-type="float">
            <text:p>2.719512</text:p>
          </table:table-cell>
          <table:table-cell office:value-type="float" office:value="110" calcext:value-type="float">
            <text:p>110</text:p>
          </table:table-cell>
          <table:table-cell table:formula="of:=IF(OR([.C167] &gt;= 5*[.$C$179];[.C167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2.706667" calcext:value-type="float">
            <text:p>2.706667</text:p>
          </table:table-cell>
          <table:table-cell office:value-type="float" office:value="103" calcext:value-type="float">
            <text:p>103</text:p>
          </table:table-cell>
          <table:table-cell table:formula="of:=IF(OR([.C168] &gt;= 5*[.$C$179];[.C168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64" calcext:value-type="float">
            <text:p>64</text:p>
          </table:table-cell>
          <table:table-cell office:value-type="float" office:value="2.703125" calcext:value-type="float">
            <text:p>2.703125</text:p>
          </table:table-cell>
          <table:table-cell office:value-type="float" office:value="92" calcext:value-type="float">
            <text:p>92</text:p>
          </table:table-cell>
          <table:table-cell table:formula="of:=IF(OR([.C169] &gt;= 5*[.$C$179];[.C169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14" calcext:value-type="float">
            <text:p>114</text:p>
          </table:table-cell>
          <table:table-cell office:value-type="float" office:value="2.692982" calcext:value-type="float">
            <text:p>2.692982</text:p>
          </table:table-cell>
          <table:table-cell office:value-type="float" office:value="142" calcext:value-type="float">
            <text:p>142</text:p>
          </table:table-cell>
          <table:table-cell table:formula="of:=IF(OR([.C170] &gt;= 5*[.$C$179];[.C170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2.691176" calcext:value-type="float">
            <text:p>2.691176</text:p>
          </table:table-cell>
          <table:table-cell office:value-type="float" office:value="96" calcext:value-type="float">
            <text:p>96</text:p>
          </table:table-cell>
          <table:table-cell table:formula="of:=IF(OR([.C171] &gt;= 5*[.$C$179];[.C171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75" calcext:value-type="float">
            <text:p>75</text:p>
          </table:table-cell>
          <table:table-cell office:value-type="float" office:value="2.613333" calcext:value-type="float">
            <text:p>2.613333</text:p>
          </table:table-cell>
          <table:table-cell office:value-type="float" office:value="103" calcext:value-type="float">
            <text:p>103</text:p>
          </table:table-cell>
          <table:table-cell table:formula="of:=IF(OR([.C172] &gt;= 5*[.$C$179];[.C172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74" calcext:value-type="float">
            <text:p>74</text:p>
          </table:table-cell>
          <table:table-cell office:value-type="float" office:value="2.567568" calcext:value-type="float">
            <text:p>2.567568</text:p>
          </table:table-cell>
          <table:table-cell office:value-type="float" office:value="102" calcext:value-type="float">
            <text:p>102</text:p>
          </table:table-cell>
          <table:table-cell table:formula="of:=IF(OR([.C173] &gt;= 5*[.$C$179];[.C173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2.445946" calcext:value-type="float">
            <text:p>2.445946</text:p>
          </table:table-cell>
          <table:table-cell office:value-type="float" office:value="102" calcext:value-type="float">
            <text:p>102</text:p>
          </table:table-cell>
          <table:table-cell table:formula="of:=IF(OR([.C174] &gt;= 5*[.$C$179];[.C174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74" calcext:value-type="float">
            <text:p>74</text:p>
          </table:table-cell>
          <table:table-cell office:value-type="float" office:value="2.283784" calcext:value-type="float">
            <text:p>2.283784</text:p>
          </table:table-cell>
          <table:table-cell office:value-type="float" office:value="102" calcext:value-type="float">
            <text:p>102</text:p>
          </table:table-cell>
          <table:table-cell table:formula="of:=IF(OR([.C175] &gt;= 5*[.$C$179];[.C175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2.241379" calcext:value-type="float">
            <text:p>2.241379</text:p>
          </table:table-cell>
          <table:table-cell office:value-type="float" office:value="57" calcext:value-type="float">
            <text:p>57</text:p>
          </table:table-cell>
          <table:table-cell table:formula="of:=IF(OR([.C176] &gt;= 5*[.$C$179];[.C176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59" calcext:value-type="float">
            <text:p>59</text:p>
          </table:table-cell>
          <table:table-cell office:value-type="float" office:value="2.135593" calcext:value-type="float">
            <text:p>2.135593</text:p>
          </table:table-cell>
          <table:table-cell office:value-type="float" office:value="87" calcext:value-type="float">
            <text:p>87</text:p>
          </table:table-cell>
          <table:table-cell table:formula="of:=IF(OR([.C177] &gt;= 5*[.$C$179];[.C177] &lt;= 0.2*[.$C$179]); 1; 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/>
          <table:table-cell office:value-type="string" calcext:value-type="string">
            <text:p>average_coverage</text:p>
          </table:table-cell>
          <table:table-cell table:formula="of:=SUMPRODUCT([.C2:.C177];[.D2:.D177])/SUM([.D2:.D177])" office:value-type="float" office:value="28.9409456460803" calcext:value-type="float">
            <text:p>28.9409456460803</text:p>
          </table:table-cell>
          <table:table-cell/>
          <table:table-cell table:style-name="Default"/>
        </table:table-row>
      </table:table>
      <table:table table:name="aberrant_cover" table:style-name="ta1">
        <table:shapes>
          <draw:frame draw:z-index="0" draw:style-name="gr1" draw:text-style-name="P1" svg:width="159.99mm" svg:height="89.99mm" svg:x="101.33mm" svg:y="159.9mm">
            <loext:p draw:notify-on-update-of-ranges="aberrant_cover.D1:aberrant_cover.D1 aberrant_cover.D2:aberrant_cover.D5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Node</text:p>
          </table:table-cell>
          <table:table-cell office:value-type="string" calcext:value-type="string">
            <text:p>Length?</text:p>
          </table:table-cell>
          <table:table-cell office:value-type="string" calcext:value-type="string">
            <text:p>Coverage</text:p>
          </table:table-cell>
          <table:table-cell office:value-type="string" calcext:value-type="string">
            <text:p>Length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570" calcext:value-type="float">
            <text:p>570</text:p>
          </table:table-cell>
          <table:table-cell office:value-type="float" office:value="5.385965" calcext:value-type="float">
            <text:p>5.385965</text:p>
          </table:table-cell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73" calcext:value-type="float">
            <text:p>173</text:p>
          </table:table-cell>
          <table:table-cell office:value-type="float" office:value="3.601156" calcext:value-type="float">
            <text:p>3.601156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47" calcext:value-type="float">
            <text:p>147</text:p>
          </table:table-cell>
          <table:table-cell office:value-type="float" office:value="5.306122" calcext:value-type="float">
            <text:p>5.306122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5.246269" calcext:value-type="float">
            <text:p>5.246269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22" calcext:value-type="float">
            <text:p>122</text:p>
          </table:table-cell>
          <table:table-cell office:value-type="float" office:value="5.286885" calcext:value-type="float">
            <text:p>5.286885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3.729508" calcext:value-type="float">
            <text:p>3.729508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14" calcext:value-type="float">
            <text:p>114</text:p>
          </table:table-cell>
          <table:table-cell office:value-type="float" office:value="2.692982" calcext:value-type="float">
            <text:p>2.692982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05" calcext:value-type="float">
            <text:p>105</text:p>
          </table:table-cell>
          <table:table-cell office:value-type="float" office:value="3.771429" calcext:value-type="float">
            <text:p>3.771429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02" calcext:value-type="float">
            <text:p>102</text:p>
          </table:table-cell>
          <table:table-cell office:value-type="float" office:value="4.215686" calcext:value-type="float">
            <text:p>4.215686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4.360825" calcext:value-type="float">
            <text:p>4.360825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94" calcext:value-type="float">
            <text:p>94</text:p>
          </table:table-cell>
          <table:table-cell office:value-type="float" office:value="3.893617" calcext:value-type="float">
            <text:p>3.893617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 office:value-type="float" office:value="4.663043" calcext:value-type="float">
            <text:p>4.663043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90" calcext:value-type="float">
            <text:p>90</text:p>
          </table:table-cell>
          <table:table-cell office:value-type="float" office:value="3.3" calcext:value-type="float">
            <text:p>3.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  <table:table-cell office:value-type="float" office:value="4.422222" calcext:value-type="float">
            <text:p>4.422222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83" calcext:value-type="float">
            <text:p>83</text:p>
          </table:table-cell>
          <table:table-cell office:value-type="float" office:value="3.180723" calcext:value-type="float">
            <text:p>3.180723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2.719512" calcext:value-type="float">
            <text:p>2.719512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80" calcext:value-type="float">
            <text:p>80</text:p>
          </table:table-cell>
          <table:table-cell office:value-type="float" office:value="3075" calcext:value-type="float">
            <text:p>3075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80" calcext:value-type="float">
            <text:p>80</text:p>
          </table:table-cell>
          <table:table-cell office:value-type="float" office:value="4125" calcext:value-type="float">
            <text:p>4125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77" calcext:value-type="float">
            <text:p>77</text:p>
          </table:table-cell>
          <table:table-cell office:value-type="float" office:value="3.779221" calcext:value-type="float">
            <text:p>3.779221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76" calcext:value-type="float">
            <text:p>76</text:p>
          </table:table-cell>
          <table:table-cell office:value-type="float" office:value="3.052632" calcext:value-type="float">
            <text:p>3.052632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76" calcext:value-type="float">
            <text:p>76</text:p>
          </table:table-cell>
          <table:table-cell office:value-type="float" office:value="2.789474" calcext:value-type="float">
            <text:p>2.789474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75" calcext:value-type="float">
            <text:p>75</text:p>
          </table:table-cell>
          <table:table-cell office:value-type="float" office:value="2.613333" calcext:value-type="float">
            <text:p>2.613333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2.706667" calcext:value-type="float">
            <text:p>2.706667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2.445946" calcext:value-type="float">
            <text:p>2.445946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74" calcext:value-type="float">
            <text:p>74</text:p>
          </table:table-cell>
          <table:table-cell office:value-type="float" office:value="2.567568" calcext:value-type="float">
            <text:p>2.567568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74" calcext:value-type="float">
            <text:p>74</text:p>
          </table:table-cell>
          <table:table-cell office:value-type="float" office:value="2.283784" calcext:value-type="float">
            <text:p>2.283784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71" calcext:value-type="float">
            <text:p>71</text:p>
          </table:table-cell>
          <table:table-cell office:value-type="float" office:value="5.309859" calcext:value-type="float">
            <text:p>5.309859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float" office:value="2.84507" calcext:value-type="float">
            <text:p>2.8450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float" office:value="3.885714" calcext:value-type="float">
            <text:p>3.885714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69" calcext:value-type="float">
            <text:p>69</text:p>
          </table:table-cell>
          <table:table-cell office:value-type="float" office:value="5.072464" calcext:value-type="float">
            <text:p>5.072464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2.691176" calcext:value-type="float">
            <text:p>2.691176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66" calcext:value-type="float">
            <text:p>66</text:p>
          </table:table-cell>
          <table:table-cell office:value-type="float" office:value="3.363636" calcext:value-type="float">
            <text:p>3.363636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66" calcext:value-type="float">
            <text:p>66</text:p>
          </table:table-cell>
          <table:table-cell office:value-type="float" office:value="3.727273" calcext:value-type="float">
            <text:p>3.727273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65" calcext:value-type="float">
            <text:p>65</text:p>
          </table:table-cell>
          <table:table-cell office:value-type="float" office:value="4.8" calcext:value-type="float">
            <text:p>4.8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65" calcext:value-type="float">
            <text:p>65</text:p>
          </table:table-cell>
          <table:table-cell office:value-type="float" office:value="3.015385" calcext:value-type="float">
            <text:p>3.015385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65" calcext:value-type="float">
            <text:p>65</text:p>
          </table:table-cell>
          <table:table-cell office:value-type="float" office:value="4.430769" calcext:value-type="float">
            <text:p>4.430769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65" calcext:value-type="float">
            <text:p>65</text:p>
          </table:table-cell>
          <table:table-cell office:value-type="float" office:value="4.461538" calcext:value-type="float">
            <text:p>4.461538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64" calcext:value-type="float">
            <text:p>64</text:p>
          </table:table-cell>
          <table:table-cell office:value-type="float" office:value="2.703125" calcext:value-type="float">
            <text:p>2.703125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64" calcext:value-type="float">
            <text:p>64</text:p>
          </table:table-cell>
          <table:table-cell office:value-type="float" office:value="3.03125" calcext:value-type="float">
            <text:p>3.03125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64" calcext:value-type="float">
            <text:p>64</text:p>
          </table:table-cell>
          <table:table-cell office:value-type="float" office:value="4.21875" calcext:value-type="float">
            <text:p>4.21875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4.603175" calcext:value-type="float">
            <text:p>4.603175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63" calcext:value-type="float">
            <text:p>63</text:p>
          </table:table-cell>
          <table:table-cell office:value-type="float" office:value="3.888889" calcext:value-type="float">
            <text:p>3.888889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61" calcext:value-type="float">
            <text:p>61</text:p>
          </table:table-cell>
          <table:table-cell office:value-type="float" office:value="3.459016" calcext:value-type="float">
            <text:p>3.459016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60" calcext:value-type="float">
            <text:p>60</text:p>
          </table:table-cell>
          <table:table-cell office:value-type="float" office:value="3.6" calcext:value-type="float">
            <text:p>3.6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59" calcext:value-type="float">
            <text:p>59</text:p>
          </table:table-cell>
          <table:table-cell office:value-type="float" office:value="2.135593" calcext:value-type="float">
            <text:p>2.135593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58" calcext:value-type="float">
            <text:p>58</text:p>
          </table:table-cell>
          <table:table-cell office:value-type="float" office:value="2.810345" calcext:value-type="float">
            <text:p>2.810345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47" calcext:value-type="float">
            <text:p>47</text:p>
          </table:table-cell>
          <table:table-cell office:value-type="float" office:value="3.808511" calcext:value-type="float">
            <text:p>3.808511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4.277778" calcext:value-type="float">
            <text:p>4.277778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4.533333" calcext:value-type="float">
            <text:p>4.53333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2.241379" calcext:value-type="float">
            <text:p>2.241379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.724138" calcext:value-type="float">
            <text:p>3.724138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4.448276" calcext:value-type="float">
            <text:p>4.448276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op1" table:style-name="ta1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# Fields: query id</text:p>
          </table:table-cell>
          <table:table-cell office:value-type="string" calcext:value-type="string">
            <text:p><text:s/>subject ids</text:p>
          </table:table-cell>
          <table:table-cell office:value-type="string" calcext:value-type="string">
            <text:p><text:s/>query acc.ver</text:p>
          </table:table-cell>
          <table:table-cell office:value-type="string" calcext:value-type="string">
            <text:p><text:s/>subject acc.ver</text:p>
          </table:table-cell>
          <table:table-cell office:value-type="string" calcext:value-type="string">
            <text:p><text:s/>% identity</text:p>
          </table:table-cell>
          <table:table-cell office:value-type="string" calcext:value-type="string">
            <text:p><text:s/>alignment length</text:p>
          </table:table-cell>
          <table:table-cell office:value-type="string" calcext:value-type="string">
            <text:p><text:s/>mismatches</text:p>
          </table:table-cell>
          <table:table-cell office:value-type="string" calcext:value-type="string">
            <text:p><text:s/>gap opens</text:p>
          </table:table-cell>
          <table:table-cell office:value-type="string" calcext:value-type="string">
            <text:p><text:s/>q. start</text:p>
          </table:table-cell>
          <table:table-cell office:value-type="string" calcext:value-type="string">
            <text:p><text:s/>q. end</text:p>
          </table:table-cell>
          <table:table-cell office:value-type="string" calcext:value-type="string">
            <text:p><text:s/>s. start</text:p>
          </table:table-cell>
          <table:table-cell office:value-type="string" calcext:value-type="string">
            <text:p><text:s/>s. end</text:p>
          </table:table-cell>
          <table:table-cell office:value-type="string" calcext:value-type="string">
            <text:p><text:s/>evalue</text:p>
          </table:table-cell>
          <table:table-cell office:value-type="string" calcext:value-type="string">
            <text:p><text:s/>bit score</text:p>
          </table:table-cell>
        </table:table-row>
        <table:table-row table:style-name="ro1"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CP009253.1</text:p>
          </table:table-cell>
          <table:table-cell office:value-type="float" office:value="79.898" calcext:value-type="float">
            <text:p>79.898</text:p>
          </table:table-cell>
          <table:table-cell office:value-type="float" office:value="1174" calcext:value-type="float">
            <text:p>1174</text:p>
          </table:table-cell>
          <table:table-cell office:value-type="float" office:value="218" calcext:value-type="float">
            <text:p>218</text:p>
          </table:table-cell>
          <table:table-cell office:value-type="float" office:value="16" calcext:value-type="float">
            <text:p>16</text:p>
          </table:table-cell>
          <table:table-cell office:value-type="float" office:value="54541" calcext:value-type="float">
            <text:p>54541</text:p>
          </table:table-cell>
          <table:table-cell office:value-type="float" office:value="55705" calcext:value-type="float">
            <text:p>55705</text:p>
          </table:table-cell>
          <table:table-cell office:value-type="float" office:value="474667" calcext:value-type="float">
            <text:p>474667</text:p>
          </table:table-cell>
          <table:table-cell office:value-type="float" office:value="473503" calcext:value-type="float">
            <text:p>473503</text:p>
          </table:table-cell>
          <table:table-cell office:value-type="float" office:value="0" calcext:value-type="float">
            <text:p>0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CP009253.1</text:p>
          </table:table-cell>
          <table:table-cell office:value-type="float" office:value="74.171" calcext:value-type="float">
            <text:p>74.171</text:p>
          </table:table-cell>
          <table:table-cell office:value-type="float" office:value="5974" calcext:value-type="float">
            <text:p>5974</text:p>
          </table:table-cell>
          <table:table-cell office:value-type="float" office:value="1288" calcext:value-type="float">
            <text:p>1288</text:p>
          </table:table-cell>
          <table:table-cell office:value-type="float" office:value="200" calcext:value-type="float">
            <text:p>200</text:p>
          </table:table-cell>
          <table:table-cell office:value-type="float" office:value="48563" calcext:value-type="float">
            <text:p>48563</text:p>
          </table:table-cell>
          <table:table-cell office:value-type="float" office:value="54438" calcext:value-type="float">
            <text:p>54438</text:p>
          </table:table-cell>
          <table:table-cell office:value-type="float" office:value="480660" calcext:value-type="float">
            <text:p>480660</text:p>
          </table:table-cell>
          <table:table-cell office:value-type="float" office:value="474844" calcext:value-type="float">
            <text:p>474844</text:p>
          </table:table-cell>
          <table:table-cell office:value-type="float" office:value="0" calcext:value-type="float">
            <text:p>0</text:p>
          </table:table-cell>
          <table:table-cell office:value-type="float" office:value="2248" calcext:value-type="float">
            <text:p>2248</text:p>
          </table:table-cell>
        </table:table-row>
        <table:table-row table:style-name="ro1"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CP009253.1</text:p>
          </table:table-cell>
          <table:table-cell office:value-type="float" office:value="82.216" calcext:value-type="float">
            <text:p>82.216</text:p>
          </table:table-cell>
          <table:table-cell office:value-type="float" office:value="686" calcext:value-type="float">
            <text:p>68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47678" calcext:value-type="float">
            <text:p>47678</text:p>
          </table:table-cell>
          <table:table-cell office:value-type="float" office:value="48357" calcext:value-type="float">
            <text:p>48357</text:p>
          </table:table-cell>
          <table:table-cell office:value-type="float" office:value="481545" calcext:value-type="float">
            <text:p>481545</text:p>
          </table:table-cell>
          <table:table-cell office:value-type="float" office:value="480874" calcext:value-type="float">
            <text:p>480874</text:p>
          </table:table-cell>
          <table:table-cell table:style-name="ce4" office:value-type="float" office:value="7.56E-163" calcext:value-type="float">
            <text:p>7.56E-163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CP009253.1</text:p>
          </table:table-cell>
          <table:table-cell office:value-type="float" office:value="74.078" calcext:value-type="float">
            <text:p>74.078</text:p>
          </table:table-cell>
          <table:table-cell office:value-type="float" office:value="6238" calcext:value-type="float">
            <text:p>6238</text:p>
          </table:table-cell>
          <table:table-cell office:value-type="float" office:value="1309" calcext:value-type="float">
            <text:p>1309</text:p>
          </table:table-cell>
          <table:table-cell office:value-type="float" office:value="241" calcext:value-type="float">
            <text:p>241</text:p>
          </table:table-cell>
          <table:table-cell office:value-type="float" office:value="41147" calcext:value-type="float">
            <text:p>41147</text:p>
          </table:table-cell>
          <table:table-cell office:value-type="float" office:value="47204" calcext:value-type="float">
            <text:p>47204</text:p>
          </table:table-cell>
          <table:table-cell office:value-type="float" office:value="488106" calcext:value-type="float">
            <text:p>488106</text:p>
          </table:table-cell>
          <table:table-cell office:value-type="float" office:value="481997" calcext:value-type="float">
            <text:p>481997</text:p>
          </table:table-cell>
          <table:table-cell office:value-type="float" office:value="0" calcext:value-type="float">
            <text:p>0</text:p>
          </table:table-cell>
          <table:table-cell office:value-type="float" office:value="2278" calcext:value-type="float">
            <text:p>2278</text:p>
          </table:table-cell>
        </table:table-row>
        <table:table-row table:style-name="ro1"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CP009253.1</text:p>
          </table:table-cell>
          <table:table-cell office:value-type="float" office:value="80.13" calcext:value-type="float">
            <text:p>80.13</text:p>
          </table:table-cell>
          <table:table-cell office:value-type="float" office:value="1384" calcext:value-type="float">
            <text:p>1384</text:p>
          </table:table-cell>
          <table:table-cell office:value-type="float" office:value="262" calcext:value-type="float">
            <text:p>262</text:p>
          </table:table-cell>
          <table:table-cell office:value-type="float" office:value="13" calcext:value-type="float">
            <text:p>13</text:p>
          </table:table-cell>
          <table:table-cell office:value-type="float" office:value="34298" calcext:value-type="float">
            <text:p>34298</text:p>
          </table:table-cell>
          <table:table-cell office:value-type="float" office:value="35674" calcext:value-type="float">
            <text:p>35674</text:p>
          </table:table-cell>
          <table:table-cell office:value-type="float" office:value="494864" calcext:value-type="float">
            <text:p>494864</text:p>
          </table:table-cell>
          <table:table-cell office:value-type="float" office:value="493487" calcext:value-type="float">
            <text:p>493487</text:p>
          </table:table-cell>
          <table:table-cell office:value-type="float" office:value="0" calcext:value-type="float">
            <text:p>0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CP009253.1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046" calcext:value-type="float">
            <text:p>34046</text:p>
          </table:table-cell>
          <table:table-cell office:value-type="float" office:value="34164" calcext:value-type="float">
            <text:p>34164</text:p>
          </table:table-cell>
          <table:table-cell office:value-type="float" office:value="495148" calcext:value-type="float">
            <text:p>495148</text:p>
          </table:table-cell>
          <table:table-cell office:value-type="float" office:value="495033" calcext:value-type="float">
            <text:p>495033</text:p>
          </table:table-cell>
          <table:table-cell table:style-name="ce4" office:value-type="float" office:value="1.51E-035" calcext:value-type="float">
            <text:p>1.51E-3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CP009253.1</text:p>
          </table:table-cell>
          <table:table-cell office:value-type="float" office:value="75.278" calcext:value-type="float">
            <text:p>75.278</text:p>
          </table:table-cell>
          <table:table-cell office:value-type="float" office:value="4324" calcext:value-type="float">
            <text:p>4324</text:p>
          </table:table-cell>
          <table:table-cell office:value-type="float" office:value="915" calcext:value-type="float">
            <text:p>915</text:p>
          </table:table-cell>
          <table:table-cell office:value-type="float" office:value="121" calcext:value-type="float">
            <text:p>121</text:p>
          </table:table-cell>
          <table:table-cell office:value-type="float" office:value="28602" calcext:value-type="float">
            <text:p>28602</text:p>
          </table:table-cell>
          <table:table-cell office:value-type="float" office:value="32880" calcext:value-type="float">
            <text:p>32880</text:p>
          </table:table-cell>
          <table:table-cell office:value-type="float" office:value="500325" calcext:value-type="float">
            <text:p>500325</text:p>
          </table:table-cell>
          <table:table-cell office:value-type="float" office:value="496111" calcext:value-type="float">
            <text:p>496111</text:p>
          </table:table-cell>
          <table:table-cell office:value-type="float" office:value="0" calcext:value-type="float">
            <text:p>0</text:p>
          </table:table-cell>
          <table:table-cell office:value-type="float" office:value="1921" calcext:value-type="float">
            <text:p>1921</text:p>
          </table:table-cell>
        </table:table-row>
        <table:table-row table:style-name="ro1"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CP009253.1</text:p>
          </table:table-cell>
          <table:table-cell office:value-type="float" office:value="75.618" calcext:value-type="float">
            <text:p>75.618</text:p>
          </table:table-cell>
          <table:table-cell office:value-type="float" office:value="8617" calcext:value-type="float">
            <text:p>8617</text:p>
          </table:table-cell>
          <table:table-cell office:value-type="float" office:value="1750" calcext:value-type="float">
            <text:p>1750</text:p>
          </table:table-cell>
          <table:table-cell office:value-type="float" office:value="265" calcext:value-type="float">
            <text:p>265</text:p>
          </table:table-cell>
          <table:table-cell office:value-type="float" office:value="20041" calcext:value-type="float">
            <text:p>20041</text:p>
          </table:table-cell>
          <table:table-cell office:value-type="float" office:value="28486" calcext:value-type="float">
            <text:p>28486</text:p>
          </table:table-cell>
          <table:table-cell office:value-type="float" office:value="508806" calcext:value-type="float">
            <text:p>508806</text:p>
          </table:table-cell>
          <table:table-cell office:value-type="float" office:value="500370" calcext:value-type="float">
            <text:p>500370</text:p>
          </table:table-cell>
          <table:table-cell office:value-type="float" office:value="0" calcext:value-type="float">
            <text:p>0</text:p>
          </table:table-cell>
          <table:table-cell office:value-type="float" office:value="3949" calcext:value-type="float">
            <text:p>3949</text:p>
          </table:table-cell>
        </table:table-row>
        <table:table-row table:style-name="ro1"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CP009253.1</text:p>
          </table:table-cell>
          <table:table-cell office:value-type="float" office:value="78.553" calcext:value-type="float">
            <text:p>78.553</text:p>
          </table:table-cell>
          <table:table-cell office:value-type="float" office:value="6234" calcext:value-type="float">
            <text:p>6234</text:p>
          </table:table-cell>
          <table:table-cell office:value-type="float" office:value="1150" calcext:value-type="float">
            <text:p>1150</text:p>
          </table:table-cell>
          <table:table-cell office:value-type="float" office:value="140" calcext:value-type="float">
            <text:p>140</text:p>
          </table:table-cell>
          <table:table-cell office:value-type="float" office:value="12172" calcext:value-type="float">
            <text:p>12172</text:p>
          </table:table-cell>
          <table:table-cell office:value-type="float" office:value="18350" calcext:value-type="float">
            <text:p>18350</text:p>
          </table:table-cell>
          <table:table-cell office:value-type="float" office:value="516539" calcext:value-type="float">
            <text:p>516539</text:p>
          </table:table-cell>
          <table:table-cell office:value-type="float" office:value="510438" calcext:value-type="float">
            <text:p>510438</text:p>
          </table:table-cell>
          <table:table-cell office:value-type="float" office:value="0" calcext:value-type="float">
            <text:p>0</text:p>
          </table:table-cell>
          <table:table-cell office:value-type="float" office:value="3932" calcext:value-type="float">
            <text:p>3932</text:p>
          </table:table-cell>
        </table:table-row>
        <table:table-row table:style-name="ro1"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CP009253.1</text:p>
          </table:table-cell>
          <table:table-cell office:value-type="float" office:value="77.24" calcext:value-type="float">
            <text:p>77.24</text:p>
          </table:table-cell>
          <table:table-cell office:value-type="float" office:value="3783" calcext:value-type="float">
            <text:p>3783</text:p>
          </table:table-cell>
          <table:table-cell office:value-type="float" office:value="760" calcext:value-type="float">
            <text:p>760</text:p>
          </table:table-cell>
          <table:table-cell office:value-type="float" office:value="81" calcext:value-type="float">
            <text:p>81</text:p>
          </table:table-cell>
          <table:table-cell office:value-type="float" office:value="7182" calcext:value-type="float">
            <text:p>7182</text:p>
          </table:table-cell>
          <table:table-cell office:value-type="float" office:value="10911" calcext:value-type="float">
            <text:p>10911</text:p>
          </table:table-cell>
          <table:table-cell office:value-type="float" office:value="521500" calcext:value-type="float">
            <text:p>521500</text:p>
          </table:table-cell>
          <table:table-cell office:value-type="float" office:value="517766" calcext:value-type="float">
            <text:p>517766</text:p>
          </table:table-cell>
          <table:table-cell office:value-type="float" office:value="0" calcext:value-type="float">
            <text:p>0</text:p>
          </table:table-cell>
          <table:table-cell office:value-type="float" office:value="2122" calcext:value-type="float">
            <text:p>2122</text:p>
          </table:table-cell>
        </table:table-row>
        <table:table-row table:style-name="ro1"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8_length_55699_cov_27.429487</text:p>
          </table:table-cell>
          <table:table-cell office:value-type="string" calcext:value-type="string">
            <text:p>CP009253.1</text:p>
          </table:table-cell>
          <table:table-cell office:value-type="float" office:value="76.708" calcext:value-type="float">
            <text:p>76.708</text:p>
          </table:table-cell>
          <table:table-cell office:value-type="float" office:value="5268" calcext:value-type="float">
            <text:p>5268</text:p>
          </table:table-cell>
          <table:table-cell office:value-type="float" office:value="1042" calcext:value-type="float">
            <text:p>1042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5179" calcext:value-type="float">
            <text:p>5179</text:p>
          </table:table-cell>
          <table:table-cell office:value-type="float" office:value="528276" calcext:value-type="float">
            <text:p>528276</text:p>
          </table:table-cell>
          <table:table-cell office:value-type="float" office:value="523105" calcext:value-type="float">
            <text:p>523105</text:p>
          </table:table-cell>
          <table:table-cell office:value-type="float" office:value="0" calcext:value-type="float">
            <text:p>0</text:p>
          </table:table-cell>
          <table:table-cell office:value-type="float" office:value="2760" calcext:value-type="float">
            <text:p>2760</text:p>
          </table:table-cell>
        </table:table-row>
        <table:table-row table:style-name="ro1">
          <table:table-cell table:number-columns-repeated="6"/>
          <table:table-cell table:formula="of:=SUM([.G2:.G12])" office:value-type="float" office:value="8803" calcext:value-type="float">
            <text:p>8803</text:p>
          </table:table-cell>
          <table:table-cell table:formula="of:=SUM([.H2:.H12])" office:value-type="float" office:value="1242" calcext:value-type="float">
            <text:p>1242</text:p>
          </table:table-cell>
          <table:table-cell table:number-columns-repeated="2"/>
          <table:table-cell table:formula="of:=[.K12]" office:value-type="float" office:value="528276" calcext:value-type="float">
            <text:p>528276</text:p>
          </table:table-cell>
          <table:table-cell table:formula="of:=[.L2]" office:value-type="float" office:value="473503" calcext:value-type="float">
            <text:p>473503</text:p>
          </table:table-cell>
          <table:table-cell table:number-columns-repeated="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0"/>
          <table:table-cell table:formula="of:=[.K13]-[.L13]" office:value-type="float" office:value="54773" calcext:value-type="float">
            <text:p>54773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Max score</text:p>
          </table:table-cell>
          <table:table-cell office:value-type="string" calcext:value-type="string">
            <text:p>Total score</text:p>
          </table:table-cell>
          <table:table-cell office:value-type="string" calcext:value-type="string">
            <text:p>Query coverage</text:p>
          </table:table-cell>
          <table:table-cell office:value-type="string" calcext:value-type="string">
            <text:p>E-value</text:p>
          </table:table-cell>
          <table:table-cell office:value-type="string" calcext:value-type="string">
            <text:p>Identity</text:p>
          </table:table-cell>
          <table:table-cell table:number-columns-repeated="9"/>
        </table:table-row>
        <table:table-row table:style-name="ro1">
          <table:table-cell table:style-name="ce2" office:value-type="float" office:value="3949" calcext:value-type="float">
            <text:p>3949</text:p>
          </table:table-cell>
          <table:table-cell table:style-name="ce2" office:value-type="float" office:value="21802" calcext:value-type="float">
            <text:p>21802</text:p>
          </table:table-cell>
          <table:table-cell table:style-name="ce3" office:value-type="percentage" office:value="0.77" calcext:value-type="percentage">
            <text:p>77.00%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percentage" office:value="0.76" calcext:value-type="percentage">
            <text:p>76.00%</text:p>
          </table:table-cell>
          <table:table-cell table:number-columns-repeated="9"/>
        </table:table-row>
      </table:table>
      <table:table table:name="top2" table:style-name="ta1">
        <table:table-column table:style-name="co2" table:number-columns-repeated="14" table:default-cell-style-name="Default"/>
        <table:table-row table:style-name="ro1">
          <table:table-cell office:value-type="string" calcext:value-type="string">
            <text:p># Fields: query id</text:p>
          </table:table-cell>
          <table:table-cell office:value-type="string" calcext:value-type="string">
            <text:p><text:s/>subject ids</text:p>
          </table:table-cell>
          <table:table-cell office:value-type="string" calcext:value-type="string">
            <text:p><text:s/>query acc.ver</text:p>
          </table:table-cell>
          <table:table-cell office:value-type="string" calcext:value-type="string">
            <text:p><text:s/>subject acc.ver</text:p>
          </table:table-cell>
          <table:table-cell office:value-type="string" calcext:value-type="string">
            <text:p><text:s/>% identity</text:p>
          </table:table-cell>
          <table:table-cell office:value-type="string" calcext:value-type="string">
            <text:p><text:s/>alignment length</text:p>
          </table:table-cell>
          <table:table-cell office:value-type="string" calcext:value-type="string">
            <text:p><text:s/>mismatches</text:p>
          </table:table-cell>
          <table:table-cell office:value-type="string" calcext:value-type="string">
            <text:p><text:s/>gap opens</text:p>
          </table:table-cell>
          <table:table-cell office:value-type="string" calcext:value-type="string">
            <text:p><text:s/>q. start</text:p>
          </table:table-cell>
          <table:table-cell office:value-type="string" calcext:value-type="string">
            <text:p><text:s/>q. end</text:p>
          </table:table-cell>
          <table:table-cell office:value-type="string" calcext:value-type="string">
            <text:p><text:s/>s. start</text:p>
          </table:table-cell>
          <table:table-cell office:value-type="string" calcext:value-type="string">
            <text:p><text:s/>s. end</text:p>
          </table:table-cell>
          <table:table-cell office:value-type="string" calcext:value-type="string">
            <text:p><text:s/>evalue</text:p>
          </table:table-cell>
          <table:table-cell office:value-type="string" calcext:value-type="string">
            <text:p><text:s/>bit score</text:p>
          </table:table-cell>
        </table:table-row>
        <table:table-row table:style-name="ro1">
          <table:table-cell office:value-type="string" calcext:value-type="string">
            <text:p>NODE_6_length_32730_cov_29.534983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6_length_32730_cov_29.534983</text:p>
          </table:table-cell>
          <table:table-cell office:value-type="string" calcext:value-type="string">
            <text:p>CP009253.1</text:p>
          </table:table-cell>
          <table:table-cell office:value-type="float" office:value="78.397" calcext:value-type="float">
            <text:p>78.397</text:p>
          </table:table-cell>
          <table:table-cell office:value-type="float" office:value="9221" calcext:value-type="float">
            <text:p>9221</text:p>
          </table:table-cell>
          <table:table-cell office:value-type="float" office:value="1740" calcext:value-type="float">
            <text:p>1740</text:p>
          </table:table-cell>
          <table:table-cell office:value-type="float" office:value="197" calcext:value-type="float">
            <text:p>197</text:p>
          </table:table-cell>
          <table:table-cell office:value-type="float" office:value="6871" calcext:value-type="float">
            <text:p>6871</text:p>
          </table:table-cell>
          <table:table-cell office:value-type="float" office:value="15960" calcext:value-type="float">
            <text:p>15960</text:p>
          </table:table-cell>
          <table:table-cell office:value-type="float" office:value="11103" calcext:value-type="float">
            <text:p>11103</text:p>
          </table:table-cell>
          <table:table-cell office:value-type="float" office:value="2004" calcext:value-type="float">
            <text:p>2004</text:p>
          </table:table-cell>
          <table:table-cell office:value-type="float" office:value="0" calcext:value-type="float">
            <text:p>0</text:p>
          </table:table-cell>
          <table:table-cell office:value-type="float" office:value="5760" calcext:value-type="float">
            <text:p>5760</text:p>
          </table:table-cell>
        </table:table-row>
        <table:table-row table:style-name="ro1">
          <table:table-cell office:value-type="string" calcext:value-type="string">
            <text:p>NODE_6_length_32730_cov_29.534983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6_length_32730_cov_29.534983</text:p>
          </table:table-cell>
          <table:table-cell office:value-type="string" calcext:value-type="string">
            <text:p>CP009253.1</text:p>
          </table:table-cell>
          <table:table-cell office:value-type="float" office:value="82.008" calcext:value-type="float">
            <text:p>82.008</text:p>
          </table:table-cell>
          <table:table-cell office:value-type="float" office:value="478" calcext:value-type="float">
            <text:p>478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3387" calcext:value-type="float">
            <text:p>3387</text:p>
          </table:table-cell>
          <table:table-cell office:value-type="float" office:value="3861" calcext:value-type="float">
            <text:p>3861</text:p>
          </table:table-cell>
          <table:table-cell office:value-type="float" office:value="14465" calcext:value-type="float">
            <text:p>14465</text:p>
          </table:table-cell>
          <table:table-cell office:value-type="float" office:value="13994" calcext:value-type="float">
            <text:p>13994</text:p>
          </table:table-cell>
          <table:table-cell table:style-name="ce4" office:value-type="float" office:value="2.87E-110" calcext:value-type="float">
            <text:p>2.87E-110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string" calcext:value-type="string">
            <text:p>NODE_6_length_32730_cov_29.534983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6_length_32730_cov_29.534983</text:p>
          </table:table-cell>
          <table:table-cell office:value-type="string" calcext:value-type="string">
            <text:p>CP009253.1</text:p>
          </table:table-cell>
          <table:table-cell office:value-type="float" office:value="75.969" calcext:value-type="float">
            <text:p>75.969</text:p>
          </table:table-cell>
          <table:table-cell office:value-type="float" office:value="3225" calcext:value-type="float">
            <text:p>3225</text:p>
          </table:table-cell>
          <table:table-cell office:value-type="float" office:value="689" calcext:value-type="float">
            <text:p>689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227" calcext:value-type="float">
            <text:p>3227</text:p>
          </table:table-cell>
          <table:table-cell office:value-type="float" office:value="17919" calcext:value-type="float">
            <text:p>17919</text:p>
          </table:table-cell>
          <table:table-cell office:value-type="float" office:value="14727" calcext:value-type="float">
            <text:p>14727</text:p>
          </table:table-cell>
          <table:table-cell office:value-type="float" office:value="0" calcext:value-type="float">
            <text:p>0</text:p>
          </table:table-cell>
          <table:table-cell office:value-type="float" office:value="1583" calcext:value-type="float">
            <text:p>1583</text:p>
          </table:table-cell>
        </table:table-row>
        <table:table-row table:style-name="ro1">
          <table:table-cell office:value-type="string" calcext:value-type="string">
            <text:p>NODE_6_length_32730_cov_29.534983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6_length_32730_cov_29.534983</text:p>
          </table:table-cell>
          <table:table-cell office:value-type="string" calcext:value-type="string">
            <text:p>CP009253.1</text:p>
          </table:table-cell>
          <table:table-cell office:value-type="float" office:value="79.215" calcext:value-type="float">
            <text:p>79.215</text:p>
          </table:table-cell>
          <table:table-cell office:value-type="float" office:value="7385" calcext:value-type="float">
            <text:p>7385</text:p>
          </table:table-cell>
          <table:table-cell office:value-type="float" office:value="1345" calcext:value-type="float">
            <text:p>1345</text:p>
          </table:table-cell>
          <table:table-cell office:value-type="float" office:value="146" calcext:value-type="float">
            <text:p>146</text:p>
          </table:table-cell>
          <table:table-cell office:value-type="float" office:value="25404" calcext:value-type="float">
            <text:p>25404</text:p>
          </table:table-cell>
          <table:table-cell office:value-type="float" office:value="32714" calcext:value-type="float">
            <text:p>32714</text:p>
          </table:table-cell>
          <table:table-cell office:value-type="float" office:value="620926" calcext:value-type="float">
            <text:p>620926</text:p>
          </table:table-cell>
          <table:table-cell office:value-type="float" office:value="613658" calcext:value-type="float">
            <text:p>613658</text:p>
          </table:table-cell>
          <table:table-cell office:value-type="float" office:value="0" calcext:value-type="float">
            <text:p>0</text:p>
          </table:table-cell>
          <table:table-cell office:value-type="float" office:value="4959" calcext:value-type="float">
            <text:p>4959</text:p>
          </table:table-cell>
        </table:table-row>
        <table:table-row table:style-name="ro1">
          <table:table-cell office:value-type="string" calcext:value-type="string">
            <text:p>NODE_6_length_32730_cov_29.534983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6_length_32730_cov_29.534983</text:p>
          </table:table-cell>
          <table:table-cell office:value-type="string" calcext:value-type="string">
            <text:p>CP009253.1</text:p>
          </table:table-cell>
          <table:table-cell office:value-type="float" office:value="75.818" calcext:value-type="float">
            <text:p>75.818</text:p>
          </table:table-cell>
          <table:table-cell office:value-type="float" office:value="6170" calcext:value-type="float">
            <text:p>6170</text:p>
          </table:table-cell>
          <table:table-cell office:value-type="float" office:value="1252" calcext:value-type="float">
            <text:p>1252</text:p>
          </table:table-cell>
          <table:table-cell office:value-type="float" office:value="201" calcext:value-type="float">
            <text:p>201</text:p>
          </table:table-cell>
          <table:table-cell office:value-type="float" office:value="19125" calcext:value-type="float">
            <text:p>19125</text:p>
          </table:table-cell>
          <table:table-cell office:value-type="float" office:value="25174" calcext:value-type="float">
            <text:p>25174</text:p>
          </table:table-cell>
          <table:table-cell office:value-type="float" office:value="627104" calcext:value-type="float">
            <text:p>627104</text:p>
          </table:table-cell>
          <table:table-cell office:value-type="float" office:value="621055" calcext:value-type="float">
            <text:p>621055</text:p>
          </table:table-cell>
          <table:table-cell office:value-type="float" office:value="0" calcext:value-type="float">
            <text:p>0</text:p>
          </table:table-cell>
          <table:table-cell office:value-type="float" office:value="2907" calcext:value-type="float">
            <text:p>2907</text:p>
          </table:table-cell>
        </table:table-row>
        <table:table-row table:style-name="ro1">
          <table:table-cell table:number-columns-repeated="6"/>
          <table:table-cell table:formula="of:=SUM([.G2:.G6])" office:value-type="float" office:value="5103" calcext:value-type="float">
            <text:p>5103</text:p>
          </table:table-cell>
          <table:table-cell table:formula="of:=SUM([.H2:.H6])" office:value-type="float" office:value="618" calcext:value-type="float">
            <text:p>618</text:p>
          </table:table-cell>
          <table:table-cell table:number-columns-repeated="6"/>
        </table:table-row>
        <table:table-row table:style-name="ro1">
          <table:table-cell table:number-columns-repeated="10"/>
          <table:table-cell office:value-type="float" office:value="627104" calcext:value-type="float">
            <text:p>627104</text:p>
          </table:table-cell>
          <table:table-cell office:value-type="float" office:value="613658" calcext:value-type="float">
            <text:p>613658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float" office:value="17919" calcext:value-type="float">
            <text:p>17919</text:p>
          </table:table-cell>
          <table:table-cell office:value-type="float" office:value="2004" calcext:value-type="float">
            <text:p>2004</text:p>
          </table:table-cell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Max score</text:p>
          </table:table-cell>
          <table:table-cell office:value-type="string" calcext:value-type="string">
            <text:p>Total score</text:p>
          </table:table-cell>
          <table:table-cell office:value-type="string" calcext:value-type="string">
            <text:p>Query coverage</text:p>
          </table:table-cell>
          <table:table-cell office:value-type="string" calcext:value-type="string">
            <text:p>E-value</text:p>
          </table:table-cell>
          <table:table-cell office:value-type="string" calcext:value-type="string">
            <text:p>Identity</text:p>
          </table:table-cell>
          <table:table-cell table:number-columns-repeated="9"/>
        </table:table-row>
        <table:table-row table:style-name="ro1">
          <table:table-cell table:style-name="ce2" office:value-type="float" office:value="5760" calcext:value-type="float">
            <text:p>5760</text:p>
          </table:table-cell>
          <table:table-cell table:style-name="ce2" office:value-type="float" office:value="15609" calcext:value-type="float">
            <text:p>15609</text:p>
          </table:table-cell>
          <table:table-cell table:style-name="ce3" office:value-type="percentage" office:value="0.79" calcext:value-type="percentage">
            <text:p>79.00%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percentage" office:value="0.78" calcext:value-type="percentage">
            <text:p>78.00%</text:p>
          </table:table-cell>
          <table:table-cell table:number-columns-repeated="9"/>
        </table:table-row>
      </table:table>
      <table:table table:name="top3" table:style-name="ta1">
        <table:table-column table:style-name="co2" table:number-columns-repeated="14" table:default-cell-style-name="Default"/>
        <table:table-row table:style-name="ro1">
          <table:table-cell office:value-type="string" calcext:value-type="string">
            <text:p># Fields: query id</text:p>
          </table:table-cell>
          <table:table-cell office:value-type="string" calcext:value-type="string">
            <text:p><text:s/>subject ids</text:p>
          </table:table-cell>
          <table:table-cell office:value-type="string" calcext:value-type="string">
            <text:p><text:s/>query acc.ver</text:p>
          </table:table-cell>
          <table:table-cell office:value-type="string" calcext:value-type="string">
            <text:p><text:s/>subject acc.ver</text:p>
          </table:table-cell>
          <table:table-cell office:value-type="string" calcext:value-type="string">
            <text:p><text:s/>% identity</text:p>
          </table:table-cell>
          <table:table-cell office:value-type="string" calcext:value-type="string">
            <text:p><text:s/>alignment length</text:p>
          </table:table-cell>
          <table:table-cell office:value-type="string" calcext:value-type="string">
            <text:p><text:s/>mismatches</text:p>
          </table:table-cell>
          <table:table-cell office:value-type="string" calcext:value-type="string">
            <text:p><text:s/>gap opens</text:p>
          </table:table-cell>
          <table:table-cell office:value-type="string" calcext:value-type="string">
            <text:p><text:s/>q. start</text:p>
          </table:table-cell>
          <table:table-cell office:value-type="string" calcext:value-type="string">
            <text:p><text:s/>q. end</text:p>
          </table:table-cell>
          <table:table-cell office:value-type="string" calcext:value-type="string">
            <text:p><text:s/>s. start</text:p>
          </table:table-cell>
          <table:table-cell office:value-type="string" calcext:value-type="string">
            <text:p><text:s/>s. end</text:p>
          </table:table-cell>
          <table:table-cell office:value-type="string" calcext:value-type="string">
            <text:p><text:s/>evalue</text:p>
          </table:table-cell>
          <table:table-cell office:value-type="string" calcext:value-type="string">
            <text:p><text:s/>bit score</text:p>
          </table:table-cell>
        </table:table-row>
        <table:table-row table:style-name="ro1">
          <table:table-cell office:value-type="string" calcext:value-type="string">
            <text:p>NODE_26_length_26591_cov_27.346508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26_length_26591_cov_27.346508</text:p>
          </table:table-cell>
          <table:table-cell office:value-type="string" calcext:value-type="string">
            <text:p>CP009253.1</text:p>
          </table:table-cell>
          <table:table-cell office:value-type="float" office:value="74.885" calcext:value-type="float">
            <text:p>74.885</text:p>
          </table:table-cell>
          <table:table-cell office:value-type="float" office:value="13008" calcext:value-type="float">
            <text:p>13008</text:p>
          </table:table-cell>
          <table:table-cell office:value-type="float" office:value="2723" calcext:value-type="float">
            <text:p>2723</text:p>
          </table:table-cell>
          <table:table-cell office:value-type="float" office:value="426" calcext:value-type="float">
            <text:p>426</text:p>
          </table:table-cell>
          <table:table-cell office:value-type="float" office:value="13297" calcext:value-type="float">
            <text:p>13297</text:p>
          </table:table-cell>
          <table:table-cell office:value-type="float" office:value="26037" calcext:value-type="float">
            <text:p>26037</text:p>
          </table:table-cell>
          <table:table-cell office:value-type="float" office:value="127825" calcext:value-type="float">
            <text:p>127825</text:p>
          </table:table-cell>
          <table:table-cell office:value-type="float" office:value="140555" calcext:value-type="float">
            <text:p>140555</text:p>
          </table:table-cell>
          <table:table-cell office:value-type="float" office:value="0" calcext:value-type="float">
            <text:p>0</text:p>
          </table:table-cell>
          <table:table-cell office:value-type="float" office:value="5421" calcext:value-type="float">
            <text:p>5421</text:p>
          </table:table-cell>
        </table:table-row>
        <table:table-row table:style-name="ro1">
          <table:table-cell office:value-type="string" calcext:value-type="string">
            <text:p>NODE_26_length_26591_cov_27.346508</text:p>
          </table:table-cell>
          <table:table-cell office:value-type="string" calcext:value-type="string">
            <text:p>gi|926444578|gb|CP009253.1|</text:p>
          </table:table-cell>
          <table:table-cell office:value-type="string" calcext:value-type="string">
            <text:p>NODE_26_length_26591_cov_27.346508</text:p>
          </table:table-cell>
          <table:table-cell office:value-type="string" calcext:value-type="string">
            <text:p>CP009253.1</text:p>
          </table:table-cell>
          <table:table-cell office:value-type="float" office:value="83.736" calcext:value-type="float">
            <text:p>83.736</text:p>
          </table:table-cell>
          <table:table-cell office:value-type="float" office:value="1199" calcext:value-type="float">
            <text:p>1199</text:p>
          </table:table-cell>
          <table:table-cell office:value-type="float" office:value="184" calcext:value-type="float">
            <text:p>184</text:p>
          </table:table-cell>
          <table:table-cell office:value-type="float" office:value="9" calcext:value-type="float">
            <text:p>9</text:p>
          </table:table-cell>
          <table:table-cell office:value-type="float" office:value="12039" calcext:value-type="float">
            <text:p>12039</text:p>
          </table:table-cell>
          <table:table-cell office:value-type="float" office:value="13232" calcext:value-type="float">
            <text:p>13232</text:p>
          </table:table-cell>
          <table:table-cell office:value-type="float" office:value="126623" calcext:value-type="float">
            <text:p>126623</text:p>
          </table:table-cell>
          <table:table-cell office:value-type="float" office:value="127815" calcext:value-type="float">
            <text:p>127815</text:p>
          </table:table-cell>
          <table:table-cell office:value-type="float" office:value="0" calcext:value-type="float">
            <text:p>0</text:p>
          </table:table-cell>
          <table:table-cell office:value-type="float" office:value="1123" calcext:value-type="float">
            <text:p>1123</text:p>
          </table:table-cell>
        </table:table-row>
        <table:table-row table:style-name="ro1">
          <table:table-cell table:number-columns-repeated="6"/>
          <table:table-cell table:formula="of:=SUM([.G2:.G3])" office:value-type="float" office:value="2907" calcext:value-type="float">
            <text:p>2907</text:p>
          </table:table-cell>
          <table:table-cell table:formula="of:=SUM([.H2:.H3])" office:value-type="float" office:value="435" calcext:value-type="float">
            <text:p>435</text:p>
          </table:table-cell>
          <table:table-cell table:number-columns-repeated="2"/>
          <table:table-cell office:value-type="float" office:value="126623" calcext:value-type="float">
            <text:p>126623</text:p>
          </table:table-cell>
          <table:table-cell office:value-type="float" office:value="140555" calcext:value-type="float">
            <text:p>140555</text:p>
          </table:table-cell>
          <table:table-cell table:number-columns-repeated="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Max score</text:p>
          </table:table-cell>
          <table:table-cell office:value-type="string" calcext:value-type="string">
            <text:p>Total score</text:p>
          </table:table-cell>
          <table:table-cell office:value-type="string" calcext:value-type="string">
            <text:p>Query coverage</text:p>
          </table:table-cell>
          <table:table-cell office:value-type="string" calcext:value-type="string">
            <text:p>E-value</text:p>
          </table:table-cell>
          <table:table-cell office:value-type="string" calcext:value-type="string">
            <text:p>Identity</text:p>
          </table:table-cell>
          <table:table-cell table:number-columns-repeated="9"/>
        </table:table-row>
        <table:table-row table:style-name="ro1">
          <table:table-cell table:style-name="ce2" office:value-type="float" office:value="5421" calcext:value-type="float">
            <text:p>5421</text:p>
          </table:table-cell>
          <table:table-cell table:style-name="ce2" office:value-type="float" office:value="6544" calcext:value-type="float">
            <text:p>6544</text:p>
          </table:table-cell>
          <table:table-cell table:style-name="ce3" office:value-type="percentage" office:value="0.52" calcext:value-type="percentage">
            <text:p>52.00%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percentage" office:value="0.75" calcext:value-type="percentage">
            <text:p>75.00%</text:p>
          </table:table-cell>
          <table:table-cell table:number-columns-repeated="9"/>
        </table:table-row>
      </table:table>
      <table:table table:name="velvet_25" table:style-name="ta1"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Node</text:p>
          </table:table-cell>
          <table:table-cell office:value-type="string" calcext:value-type="string">
            <text:p>Length?</text:p>
          </table:table-cell>
          <table:table-cell office:value-type="string" calcext:value-type="string">
            <text:p>Coverage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f N5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6632" calcext:value-type="float">
            <text:p>26632</text:p>
          </table:table-cell>
          <table:table-cell office:value-type="float" office:value="46.581066" calcext:value-type="float">
            <text:p>46.581066</text:p>
          </table:table-cell>
          <table:table-cell office:value-type="float" office:value="26656" calcext:value-type="float">
            <text:p>26656</text:p>
          </table:table-cell>
          <table:table-cell table:formula="of:=[.D2]" office:value-type="float" office:value="26656" calcext:value-type="float">
            <text:p>26656</text:p>
          </table:table-cell>
          <table:table-cell table:formula="of:=IF([.E2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8655" calcext:value-type="float">
            <text:p>18655</text:p>
          </table:table-cell>
          <table:table-cell office:value-type="float" office:value="43.665451" calcext:value-type="float">
            <text:p>43.665451</text:p>
          </table:table-cell>
          <table:table-cell office:value-type="float" office:value="18679" calcext:value-type="float">
            <text:p>18679</text:p>
          </table:table-cell>
          <table:table-cell table:formula="of:=[.E2]+[.D3]" office:value-type="float" office:value="45335" calcext:value-type="float">
            <text:p>45335</text:p>
          </table:table-cell>
          <table:table-cell table:formula="of:=IF([.E3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4851" calcext:value-type="float">
            <text:p>14851</text:p>
          </table:table-cell>
          <table:table-cell office:value-type="float" office:value="41.239109" calcext:value-type="float">
            <text:p>41.239109</text:p>
          </table:table-cell>
          <table:table-cell office:value-type="float" office:value="14875" calcext:value-type="float">
            <text:p>14875</text:p>
          </table:table-cell>
          <table:table-cell table:formula="of:=[.E3]+[.D4]" office:value-type="float" office:value="60210" calcext:value-type="float">
            <text:p>60210</text:p>
          </table:table-cell>
          <table:table-cell table:formula="of:=IF([.E4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4312" calcext:value-type="float">
            <text:p>14312</text:p>
          </table:table-cell>
          <table:table-cell office:value-type="float" office:value="46.463108" calcext:value-type="float">
            <text:p>46.463108</text:p>
          </table:table-cell>
          <table:table-cell office:value-type="float" office:value="14336" calcext:value-type="float">
            <text:p>14336</text:p>
          </table:table-cell>
          <table:table-cell table:formula="of:=[.E4]+[.D5]" office:value-type="float" office:value="74546" calcext:value-type="float">
            <text:p>74546</text:p>
          </table:table-cell>
          <table:table-cell table:formula="of:=IF([.E5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3801" calcext:value-type="float">
            <text:p>13801</text:p>
          </table:table-cell>
          <table:table-cell office:value-type="float" office:value="44.889065" calcext:value-type="float">
            <text:p>44.889065</text:p>
          </table:table-cell>
          <table:table-cell office:value-type="float" office:value="13825" calcext:value-type="float">
            <text:p>13825</text:p>
          </table:table-cell>
          <table:table-cell table:formula="of:=[.E5]+[.D6]" office:value-type="float" office:value="88371" calcext:value-type="float">
            <text:p>88371</text:p>
          </table:table-cell>
          <table:table-cell table:formula="of:=IF([.E6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237" calcext:value-type="float">
            <text:p>11237</text:p>
          </table:table-cell>
          <table:table-cell office:value-type="float" office:value="40.847824" calcext:value-type="float">
            <text:p>40.847824</text:p>
          </table:table-cell>
          <table:table-cell office:value-type="float" office:value="11261" calcext:value-type="float">
            <text:p>11261</text:p>
          </table:table-cell>
          <table:table-cell table:formula="of:=[.E6]+[.D7]" office:value-type="float" office:value="99632" calcext:value-type="float">
            <text:p>99632</text:p>
          </table:table-cell>
          <table:table-cell table:formula="of:=IF([.E7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285" calcext:value-type="float">
            <text:p>10285</text:p>
          </table:table-cell>
          <table:table-cell office:value-type="float" office:value="38.669811" calcext:value-type="float">
            <text:p>38.669811</text:p>
          </table:table-cell>
          <table:table-cell office:value-type="float" office:value="10309" calcext:value-type="float">
            <text:p>10309</text:p>
          </table:table-cell>
          <table:table-cell table:formula="of:=[.E7]+[.D8]" office:value-type="float" office:value="109941" calcext:value-type="float">
            <text:p>109941</text:p>
          </table:table-cell>
          <table:table-cell table:formula="of:=IF([.E8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251" calcext:value-type="float">
            <text:p>10251</text:p>
          </table:table-cell>
          <table:table-cell office:value-type="float" office:value="39.091309" calcext:value-type="float">
            <text:p>39.091309</text:p>
          </table:table-cell>
          <table:table-cell office:value-type="float" office:value="10275" calcext:value-type="float">
            <text:p>10275</text:p>
          </table:table-cell>
          <table:table-cell table:formula="of:=[.E8]+[.D9]" office:value-type="float" office:value="120216" calcext:value-type="float">
            <text:p>120216</text:p>
          </table:table-cell>
          <table:table-cell table:formula="of:=IF([.E9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874" calcext:value-type="float">
            <text:p>9874</text:p>
          </table:table-cell>
          <table:table-cell office:value-type="float" office:value="45.645634" calcext:value-type="float">
            <text:p>45.645634</text:p>
          </table:table-cell>
          <table:table-cell office:value-type="float" office:value="9898" calcext:value-type="float">
            <text:p>9898</text:p>
          </table:table-cell>
          <table:table-cell table:formula="of:=[.E9]+[.D10]" office:value-type="float" office:value="130114" calcext:value-type="float">
            <text:p>130114</text:p>
          </table:table-cell>
          <table:table-cell table:formula="of:=IF([.E10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8592" calcext:value-type="float">
            <text:p>8592</text:p>
          </table:table-cell>
          <table:table-cell office:value-type="float" office:value="45.886524" calcext:value-type="float">
            <text:p>45.886524</text:p>
          </table:table-cell>
          <table:table-cell office:value-type="float" office:value="8616" calcext:value-type="float">
            <text:p>8616</text:p>
          </table:table-cell>
          <table:table-cell table:formula="of:=[.E10]+[.D11]" office:value-type="float" office:value="138730" calcext:value-type="float">
            <text:p>138730</text:p>
          </table:table-cell>
          <table:table-cell table:formula="of:=IF([.E11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8330" calcext:value-type="float">
            <text:p>8330</text:p>
          </table:table-cell>
          <table:table-cell office:value-type="float" office:value="42.123051" calcext:value-type="float">
            <text:p>42.123051</text:p>
          </table:table-cell>
          <table:table-cell office:value-type="float" office:value="8354" calcext:value-type="float">
            <text:p>8354</text:p>
          </table:table-cell>
          <table:table-cell table:formula="of:=[.E11]+[.D12]" office:value-type="float" office:value="147084" calcext:value-type="float">
            <text:p>147084</text:p>
          </table:table-cell>
          <table:table-cell table:formula="of:=IF([.E12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185" calcext:value-type="float">
            <text:p>8185</text:p>
          </table:table-cell>
          <table:table-cell office:value-type="float" office:value="45.122051" calcext:value-type="float">
            <text:p>45.122051</text:p>
          </table:table-cell>
          <table:table-cell office:value-type="float" office:value="8209" calcext:value-type="float">
            <text:p>8209</text:p>
          </table:table-cell>
          <table:table-cell table:formula="of:=[.E12]+[.D13]" office:value-type="float" office:value="155293" calcext:value-type="float">
            <text:p>155293</text:p>
          </table:table-cell>
          <table:table-cell table:formula="of:=IF([.E13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897" calcext:value-type="float">
            <text:p>7897</text:p>
          </table:table-cell>
          <table:table-cell office:value-type="float" office:value="46.311256" calcext:value-type="float">
            <text:p>46.311256</text:p>
          </table:table-cell>
          <table:table-cell office:value-type="float" office:value="7921" calcext:value-type="float">
            <text:p>7921</text:p>
          </table:table-cell>
          <table:table-cell table:formula="of:=[.E13]+[.D14]" office:value-type="float" office:value="163214" calcext:value-type="float">
            <text:p>163214</text:p>
          </table:table-cell>
          <table:table-cell table:formula="of:=IF([.E14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794" calcext:value-type="float">
            <text:p>7794</text:p>
          </table:table-cell>
          <table:table-cell office:value-type="float" office:value="38.33128" calcext:value-type="float">
            <text:p>38.33128</text:p>
          </table:table-cell>
          <table:table-cell office:value-type="float" office:value="7818" calcext:value-type="float">
            <text:p>7818</text:p>
          </table:table-cell>
          <table:table-cell table:formula="of:=[.E14]+[.D15]" office:value-type="float" office:value="171032" calcext:value-type="float">
            <text:p>171032</text:p>
          </table:table-cell>
          <table:table-cell table:formula="of:=IF([.E15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713" calcext:value-type="float">
            <text:p>7713</text:p>
          </table:table-cell>
          <table:table-cell office:value-type="float" office:value="44.044472" calcext:value-type="float">
            <text:p>44.044472</text:p>
          </table:table-cell>
          <table:table-cell office:value-type="float" office:value="7737" calcext:value-type="float">
            <text:p>7737</text:p>
          </table:table-cell>
          <table:table-cell table:formula="of:=[.E15]+[.D16]" office:value-type="float" office:value="178769" calcext:value-type="float">
            <text:p>178769</text:p>
          </table:table-cell>
          <table:table-cell table:formula="of:=IF([.E16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492" calcext:value-type="float">
            <text:p>7492</text:p>
          </table:table-cell>
          <table:table-cell office:value-type="float" office:value="44.486919" calcext:value-type="float">
            <text:p>44.486919</text:p>
          </table:table-cell>
          <table:table-cell office:value-type="float" office:value="7516" calcext:value-type="float">
            <text:p>7516</text:p>
          </table:table-cell>
          <table:table-cell table:formula="of:=[.E16]+[.D17]" office:value-type="float" office:value="186285" calcext:value-type="float">
            <text:p>186285</text:p>
          </table:table-cell>
          <table:table-cell table:formula="of:=IF([.E17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365" calcext:value-type="float">
            <text:p>7365</text:p>
          </table:table-cell>
          <table:table-cell office:value-type="float" office:value="45.989273" calcext:value-type="float">
            <text:p>45.989273</text:p>
          </table:table-cell>
          <table:table-cell office:value-type="float" office:value="7389" calcext:value-type="float">
            <text:p>7389</text:p>
          </table:table-cell>
          <table:table-cell table:formula="of:=[.E17]+[.D18]" office:value-type="float" office:value="193674" calcext:value-type="float">
            <text:p>193674</text:p>
          </table:table-cell>
          <table:table-cell table:formula="of:=IF([.E18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178" calcext:value-type="float">
            <text:p>7178</text:p>
          </table:table-cell>
          <table:table-cell office:value-type="float" office:value="49.055866" calcext:value-type="float">
            <text:p>49.055866</text:p>
          </table:table-cell>
          <table:table-cell office:value-type="float" office:value="7202" calcext:value-type="float">
            <text:p>7202</text:p>
          </table:table-cell>
          <table:table-cell table:formula="of:=[.E18]+[.D19]" office:value-type="float" office:value="200876" calcext:value-type="float">
            <text:p>200876</text:p>
          </table:table-cell>
          <table:table-cell table:formula="of:=IF([.E19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719" calcext:value-type="float">
            <text:p>6719</text:p>
          </table:table-cell>
          <table:table-cell office:value-type="float" office:value="38.989582" calcext:value-type="float">
            <text:p>38.989582</text:p>
          </table:table-cell>
          <table:table-cell office:value-type="float" office:value="6743" calcext:value-type="float">
            <text:p>6743</text:p>
          </table:table-cell>
          <table:table-cell table:formula="of:=[.E19]+[.D20]" office:value-type="float" office:value="207619" calcext:value-type="float">
            <text:p>207619</text:p>
          </table:table-cell>
          <table:table-cell table:formula="of:=IF([.E20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705" calcext:value-type="float">
            <text:p>6705</text:p>
          </table:table-cell>
          <table:table-cell office:value-type="float" office:value="40.92543" calcext:value-type="float">
            <text:p>40.92543</text:p>
          </table:table-cell>
          <table:table-cell office:value-type="float" office:value="6729" calcext:value-type="float">
            <text:p>6729</text:p>
          </table:table-cell>
          <table:table-cell table:formula="of:=[.E20]+[.D21]" office:value-type="float" office:value="214348" calcext:value-type="float">
            <text:p>214348</text:p>
          </table:table-cell>
          <table:table-cell table:formula="of:=IF([.E21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670" calcext:value-type="float">
            <text:p>6670</text:p>
          </table:table-cell>
          <table:table-cell office:value-type="float" office:value="43.401051" calcext:value-type="float">
            <text:p>43.401051</text:p>
          </table:table-cell>
          <table:table-cell office:value-type="float" office:value="6694" calcext:value-type="float">
            <text:p>6694</text:p>
          </table:table-cell>
          <table:table-cell table:formula="of:=[.E21]+[.D22]" office:value-type="float" office:value="221042" calcext:value-type="float">
            <text:p>221042</text:p>
          </table:table-cell>
          <table:table-cell table:formula="of:=IF([.E22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636" calcext:value-type="float">
            <text:p>6636</text:p>
          </table:table-cell>
          <table:table-cell office:value-type="float" office:value="46.522602" calcext:value-type="float">
            <text:p>46.522602</text:p>
          </table:table-cell>
          <table:table-cell office:value-type="float" office:value="6660" calcext:value-type="float">
            <text:p>6660</text:p>
          </table:table-cell>
          <table:table-cell table:formula="of:=[.E22]+[.D23]" office:value-type="float" office:value="227702" calcext:value-type="float">
            <text:p>227702</text:p>
          </table:table-cell>
          <table:table-cell table:formula="of:=IF([.E23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508" calcext:value-type="float">
            <text:p>6508</text:p>
          </table:table-cell>
          <table:table-cell office:value-type="float" office:value="44.157806" calcext:value-type="float">
            <text:p>44.157806</text:p>
          </table:table-cell>
          <table:table-cell office:value-type="float" office:value="6532" calcext:value-type="float">
            <text:p>6532</text:p>
          </table:table-cell>
          <table:table-cell table:formula="of:=[.E23]+[.D24]" office:value-type="float" office:value="234234" calcext:value-type="float">
            <text:p>234234</text:p>
          </table:table-cell>
          <table:table-cell table:formula="of:=IF([.E24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6498" calcext:value-type="float">
            <text:p>6498</text:p>
          </table:table-cell>
          <table:table-cell office:value-type="float" office:value="45.36211" calcext:value-type="float">
            <text:p>45.36211</text:p>
          </table:table-cell>
          <table:table-cell office:value-type="float" office:value="6522" calcext:value-type="float">
            <text:p>6522</text:p>
          </table:table-cell>
          <table:table-cell table:formula="of:=[.E24]+[.D25]" office:value-type="float" office:value="240756" calcext:value-type="float">
            <text:p>240756</text:p>
          </table:table-cell>
          <table:table-cell table:formula="of:=IF([.E25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487" calcext:value-type="float">
            <text:p>6487</text:p>
          </table:table-cell>
          <table:table-cell office:value-type="float" office:value="42.259441" calcext:value-type="float">
            <text:p>42.259441</text:p>
          </table:table-cell>
          <table:table-cell office:value-type="float" office:value="6511" calcext:value-type="float">
            <text:p>6511</text:p>
          </table:table-cell>
          <table:table-cell table:formula="of:=[.E25]+[.D26]" office:value-type="float" office:value="247267" calcext:value-type="float">
            <text:p>247267</text:p>
          </table:table-cell>
          <table:table-cell table:formula="of:=IF([.E26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358" calcext:value-type="float">
            <text:p>6358</text:p>
          </table:table-cell>
          <table:table-cell office:value-type="float" office:value="45.624252" calcext:value-type="float">
            <text:p>45.624252</text:p>
          </table:table-cell>
          <table:table-cell office:value-type="float" office:value="6382" calcext:value-type="float">
            <text:p>6382</text:p>
          </table:table-cell>
          <table:table-cell table:formula="of:=[.E26]+[.D27]" office:value-type="float" office:value="253649" calcext:value-type="float">
            <text:p>253649</text:p>
          </table:table-cell>
          <table:table-cell table:formula="of:=IF([.E27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145" calcext:value-type="float">
            <text:p>6145</text:p>
          </table:table-cell>
          <table:table-cell office:value-type="float" office:value="42.38633" calcext:value-type="float">
            <text:p>42.38633</text:p>
          </table:table-cell>
          <table:table-cell office:value-type="float" office:value="6169" calcext:value-type="float">
            <text:p>6169</text:p>
          </table:table-cell>
          <table:table-cell table:formula="of:=[.E27]+[.D28]" office:value-type="float" office:value="259818" calcext:value-type="float">
            <text:p>259818</text:p>
          </table:table-cell>
          <table:table-cell table:formula="of:=IF([.E28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726" calcext:value-type="float">
            <text:p>5726</text:p>
          </table:table-cell>
          <table:table-cell office:value-type="float" office:value="44.615437" calcext:value-type="float">
            <text:p>44.615437</text:p>
          </table:table-cell>
          <table:table-cell office:value-type="float" office:value="5750" calcext:value-type="float">
            <text:p>5750</text:p>
          </table:table-cell>
          <table:table-cell table:formula="of:=[.E28]+[.D29]" office:value-type="float" office:value="265568" calcext:value-type="float">
            <text:p>265568</text:p>
          </table:table-cell>
          <table:table-cell table:formula="of:=IF([.E29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724" calcext:value-type="float">
            <text:p>5724</text:p>
          </table:table-cell>
          <table:table-cell office:value-type="float" office:value="38.129456" calcext:value-type="float">
            <text:p>38.129456</text:p>
          </table:table-cell>
          <table:table-cell office:value-type="float" office:value="5748" calcext:value-type="float">
            <text:p>5748</text:p>
          </table:table-cell>
          <table:table-cell table:formula="of:=[.E29]+[.D30]" office:value-type="float" office:value="271316" calcext:value-type="float">
            <text:p>271316</text:p>
          </table:table-cell>
          <table:table-cell table:formula="of:=IF([.E30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5661" calcext:value-type="float">
            <text:p>5661</text:p>
          </table:table-cell>
          <table:table-cell office:value-type="float" office:value="41.115528" calcext:value-type="float">
            <text:p>41.115528</text:p>
          </table:table-cell>
          <table:table-cell office:value-type="float" office:value="5685" calcext:value-type="float">
            <text:p>5685</text:p>
          </table:table-cell>
          <table:table-cell table:formula="of:=[.E30]+[.D31]" office:value-type="float" office:value="277001" calcext:value-type="float">
            <text:p>277001</text:p>
          </table:table-cell>
          <table:table-cell table:formula="of:=IF([.E31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516" calcext:value-type="float">
            <text:p>5516</text:p>
          </table:table-cell>
          <table:table-cell office:value-type="float" office:value="42.439629" calcext:value-type="float">
            <text:p>42.439629</text:p>
          </table:table-cell>
          <table:table-cell office:value-type="float" office:value="5540" calcext:value-type="float">
            <text:p>5540</text:p>
          </table:table-cell>
          <table:table-cell table:formula="of:=[.E31]+[.D32]" office:value-type="float" office:value="282541" calcext:value-type="float">
            <text:p>282541</text:p>
          </table:table-cell>
          <table:table-cell table:formula="of:=IF([.E32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94" calcext:value-type="float">
            <text:p>5494</text:p>
          </table:table-cell>
          <table:table-cell office:value-type="float" office:value="48.271568" calcext:value-type="float">
            <text:p>48.271568</text:p>
          </table:table-cell>
          <table:table-cell office:value-type="float" office:value="5518" calcext:value-type="float">
            <text:p>5518</text:p>
          </table:table-cell>
          <table:table-cell table:formula="of:=[.E32]+[.D33]" office:value-type="float" office:value="288059" calcext:value-type="float">
            <text:p>288059</text:p>
          </table:table-cell>
          <table:table-cell table:formula="of:=IF([.E33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411" calcext:value-type="float">
            <text:p>5411</text:p>
          </table:table-cell>
          <table:table-cell office:value-type="float" office:value="53.686935" calcext:value-type="float">
            <text:p>53.686935</text:p>
          </table:table-cell>
          <table:table-cell office:value-type="float" office:value="5435" calcext:value-type="float">
            <text:p>5435</text:p>
          </table:table-cell>
          <table:table-cell table:formula="of:=[.E33]+[.D34]" office:value-type="float" office:value="293494" calcext:value-type="float">
            <text:p>293494</text:p>
          </table:table-cell>
          <table:table-cell table:formula="of:=IF([.E34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396" calcext:value-type="float">
            <text:p>5396</text:p>
          </table:table-cell>
          <table:table-cell office:value-type="float" office:value="41.090992" calcext:value-type="float">
            <text:p>41.090992</text:p>
          </table:table-cell>
          <table:table-cell office:value-type="float" office:value="5420" calcext:value-type="float">
            <text:p>5420</text:p>
          </table:table-cell>
          <table:table-cell table:formula="of:=[.E34]+[.D35]" office:value-type="float" office:value="298914" calcext:value-type="float">
            <text:p>298914</text:p>
          </table:table-cell>
          <table:table-cell table:formula="of:=IF([.E35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346" calcext:value-type="float">
            <text:p>5346</text:p>
          </table:table-cell>
          <table:table-cell office:value-type="float" office:value="42.774036" calcext:value-type="float">
            <text:p>42.774036</text:p>
          </table:table-cell>
          <table:table-cell office:value-type="float" office:value="5370" calcext:value-type="float">
            <text:p>5370</text:p>
          </table:table-cell>
          <table:table-cell table:formula="of:=[.E35]+[.D36]" office:value-type="float" office:value="304284" calcext:value-type="float">
            <text:p>304284</text:p>
          </table:table-cell>
          <table:table-cell table:formula="of:=IF([.E36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268" calcext:value-type="float">
            <text:p>5268</text:p>
          </table:table-cell>
          <table:table-cell office:value-type="float" office:value="39.170464" calcext:value-type="float">
            <text:p>39.170464</text:p>
          </table:table-cell>
          <table:table-cell office:value-type="float" office:value="5292" calcext:value-type="float">
            <text:p>5292</text:p>
          </table:table-cell>
          <table:table-cell table:formula="of:=[.E36]+[.D37]" office:value-type="float" office:value="309576" calcext:value-type="float">
            <text:p>309576</text:p>
          </table:table-cell>
          <table:table-cell table:formula="of:=IF([.E37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139" calcext:value-type="float">
            <text:p>5139</text:p>
          </table:table-cell>
          <table:table-cell office:value-type="float" office:value="44.298111" calcext:value-type="float">
            <text:p>44.298111</text:p>
          </table:table-cell>
          <table:table-cell office:value-type="float" office:value="5163" calcext:value-type="float">
            <text:p>5163</text:p>
          </table:table-cell>
          <table:table-cell table:formula="of:=[.E37]+[.D38]" office:value-type="float" office:value="314739" calcext:value-type="float">
            <text:p>314739</text:p>
          </table:table-cell>
          <table:table-cell table:formula="of:=IF([.E38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4881" calcext:value-type="float">
            <text:p>4881</text:p>
          </table:table-cell>
          <table:table-cell office:value-type="float" office:value="41.998772" calcext:value-type="float">
            <text:p>41.998772</text:p>
          </table:table-cell>
          <table:table-cell office:value-type="float" office:value="4905" calcext:value-type="float">
            <text:p>4905</text:p>
          </table:table-cell>
          <table:table-cell table:formula="of:=[.E38]+[.D39]" office:value-type="float" office:value="319644" calcext:value-type="float">
            <text:p>319644</text:p>
          </table:table-cell>
          <table:table-cell table:formula="of:=IF([.E39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4843" calcext:value-type="float">
            <text:p>4843</text:p>
          </table:table-cell>
          <table:table-cell office:value-type="float" office:value="45.28598" calcext:value-type="float">
            <text:p>45.28598</text:p>
          </table:table-cell>
          <table:table-cell office:value-type="float" office:value="4867" calcext:value-type="float">
            <text:p>4867</text:p>
          </table:table-cell>
          <table:table-cell table:formula="of:=[.E39]+[.D40]" office:value-type="float" office:value="324511" calcext:value-type="float">
            <text:p>324511</text:p>
          </table:table-cell>
          <table:table-cell table:formula="of:=IF([.E40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57" calcext:value-type="float">
            <text:p>4757</text:p>
          </table:table-cell>
          <table:table-cell office:value-type="float" office:value="44.106579" calcext:value-type="float">
            <text:p>44.106579</text:p>
          </table:table-cell>
          <table:table-cell office:value-type="float" office:value="4781" calcext:value-type="float">
            <text:p>4781</text:p>
          </table:table-cell>
          <table:table-cell table:formula="of:=[.E40]+[.D41]" office:value-type="float" office:value="329292" calcext:value-type="float">
            <text:p>329292</text:p>
          </table:table-cell>
          <table:table-cell table:formula="of:=IF([.E41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701" calcext:value-type="float">
            <text:p>4701</text:p>
          </table:table-cell>
          <table:table-cell office:value-type="float" office:value="39.348011" calcext:value-type="float">
            <text:p>39.348011</text:p>
          </table:table-cell>
          <table:table-cell office:value-type="float" office:value="4725" calcext:value-type="float">
            <text:p>4725</text:p>
          </table:table-cell>
          <table:table-cell table:formula="of:=[.E41]+[.D42]" office:value-type="float" office:value="334017" calcext:value-type="float">
            <text:p>334017</text:p>
          </table:table-cell>
          <table:table-cell table:formula="of:=IF([.E42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4653" calcext:value-type="float">
            <text:p>4653</text:p>
          </table:table-cell>
          <table:table-cell office:value-type="float" office:value="43.643242" calcext:value-type="float">
            <text:p>43.643242</text:p>
          </table:table-cell>
          <table:table-cell office:value-type="float" office:value="4677" calcext:value-type="float">
            <text:p>4677</text:p>
          </table:table-cell>
          <table:table-cell table:formula="of:=[.E42]+[.D43]" office:value-type="float" office:value="338694" calcext:value-type="float">
            <text:p>338694</text:p>
          </table:table-cell>
          <table:table-cell table:formula="of:=IF([.E43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41" calcext:value-type="float">
            <text:p>4641</text:p>
          </table:table-cell>
          <table:table-cell office:value-type="float" office:value="43.965309" calcext:value-type="float">
            <text:p>43.965309</text:p>
          </table:table-cell>
          <table:table-cell office:value-type="float" office:value="4665" calcext:value-type="float">
            <text:p>4665</text:p>
          </table:table-cell>
          <table:table-cell table:formula="of:=[.E43]+[.D44]" office:value-type="float" office:value="343359" calcext:value-type="float">
            <text:p>343359</text:p>
          </table:table-cell>
          <table:table-cell table:formula="of:=IF([.E44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4561" calcext:value-type="float">
            <text:p>4561</text:p>
          </table:table-cell>
          <table:table-cell office:value-type="float" office:value="40.11927" calcext:value-type="float">
            <text:p>40.11927</text:p>
          </table:table-cell>
          <table:table-cell office:value-type="float" office:value="4585" calcext:value-type="float">
            <text:p>4585</text:p>
          </table:table-cell>
          <table:table-cell table:formula="of:=[.E44]+[.D45]" office:value-type="float" office:value="347944" calcext:value-type="float">
            <text:p>347944</text:p>
          </table:table-cell>
          <table:table-cell table:formula="of:=IF([.E45] &gt; [.$D$674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552" calcext:value-type="float">
            <text:p>4552</text:p>
          </table:table-cell>
          <table:table-cell office:value-type="float" office:value="46.574474" calcext:value-type="float">
            <text:p>46.574474</text:p>
          </table:table-cell>
          <table:table-cell office:value-type="float" office:value="4576" calcext:value-type="float">
            <text:p>4576</text:p>
          </table:table-cell>
          <table:table-cell table:formula="of:=[.E45]+[.D46]" office:value-type="float" office:value="352520" calcext:value-type="float">
            <text:p>352520</text:p>
          </table:table-cell>
          <table:table-cell table:formula="of:=IF([.E4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534" calcext:value-type="float">
            <text:p>4534</text:p>
          </table:table-cell>
          <table:table-cell office:value-type="float" office:value="38.485222" calcext:value-type="float">
            <text:p>38.485222</text:p>
          </table:table-cell>
          <table:table-cell office:value-type="float" office:value="4558" calcext:value-type="float">
            <text:p>4558</text:p>
          </table:table-cell>
          <table:table-cell table:formula="of:=[.E46]+[.D47]" office:value-type="float" office:value="357078" calcext:value-type="float">
            <text:p>357078</text:p>
          </table:table-cell>
          <table:table-cell table:formula="of:=IF([.E4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4460" calcext:value-type="float">
            <text:p>4460</text:p>
          </table:table-cell>
          <table:table-cell office:value-type="float" office:value="50.352016" calcext:value-type="float">
            <text:p>50.352016</text:p>
          </table:table-cell>
          <table:table-cell office:value-type="float" office:value="4484" calcext:value-type="float">
            <text:p>4484</text:p>
          </table:table-cell>
          <table:table-cell table:formula="of:=[.E47]+[.D48]" office:value-type="float" office:value="361562" calcext:value-type="float">
            <text:p>361562</text:p>
          </table:table-cell>
          <table:table-cell table:formula="of:=IF([.E4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417" calcext:value-type="float">
            <text:p>4417</text:p>
          </table:table-cell>
          <table:table-cell office:value-type="float" office:value="47.050488" calcext:value-type="float">
            <text:p>47.050488</text:p>
          </table:table-cell>
          <table:table-cell office:value-type="float" office:value="4441" calcext:value-type="float">
            <text:p>4441</text:p>
          </table:table-cell>
          <table:table-cell table:formula="of:=[.E48]+[.D49]" office:value-type="float" office:value="366003" calcext:value-type="float">
            <text:p>366003</text:p>
          </table:table-cell>
          <table:table-cell table:formula="of:=IF([.E4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4412" calcext:value-type="float">
            <text:p>4412</text:p>
          </table:table-cell>
          <table:table-cell office:value-type="float" office:value="47.377151" calcext:value-type="float">
            <text:p>47.377151</text:p>
          </table:table-cell>
          <table:table-cell office:value-type="float" office:value="4436" calcext:value-type="float">
            <text:p>4436</text:p>
          </table:table-cell>
          <table:table-cell table:formula="of:=[.E49]+[.D50]" office:value-type="float" office:value="370439" calcext:value-type="float">
            <text:p>370439</text:p>
          </table:table-cell>
          <table:table-cell table:formula="of:=IF([.E5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366" calcext:value-type="float">
            <text:p>4366</text:p>
          </table:table-cell>
          <table:table-cell office:value-type="float" office:value="42.548557" calcext:value-type="float">
            <text:p>42.548557</text:p>
          </table:table-cell>
          <table:table-cell office:value-type="float" office:value="4390" calcext:value-type="float">
            <text:p>4390</text:p>
          </table:table-cell>
          <table:table-cell table:formula="of:=[.E50]+[.D51]" office:value-type="float" office:value="374829" calcext:value-type="float">
            <text:p>374829</text:p>
          </table:table-cell>
          <table:table-cell table:formula="of:=IF([.E5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284" calcext:value-type="float">
            <text:p>4284</text:p>
          </table:table-cell>
          <table:table-cell office:value-type="float" office:value="42.292717" calcext:value-type="float">
            <text:p>42.292717</text:p>
          </table:table-cell>
          <table:table-cell office:value-type="float" office:value="4308" calcext:value-type="float">
            <text:p>4308</text:p>
          </table:table-cell>
          <table:table-cell table:formula="of:=[.E51]+[.D52]" office:value-type="float" office:value="379137" calcext:value-type="float">
            <text:p>379137</text:p>
          </table:table-cell>
          <table:table-cell table:formula="of:=IF([.E5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256" calcext:value-type="float">
            <text:p>4256</text:p>
          </table:table-cell>
          <table:table-cell office:value-type="float" office:value="45.174576" calcext:value-type="float">
            <text:p>45.174576</text:p>
          </table:table-cell>
          <table:table-cell office:value-type="float" office:value="4280" calcext:value-type="float">
            <text:p>4280</text:p>
          </table:table-cell>
          <table:table-cell table:formula="of:=[.E52]+[.D53]" office:value-type="float" office:value="383417" calcext:value-type="float">
            <text:p>383417</text:p>
          </table:table-cell>
          <table:table-cell table:formula="of:=IF([.E5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212" calcext:value-type="float">
            <text:p>4212</text:p>
          </table:table-cell>
          <table:table-cell office:value-type="float" office:value="41.506172" calcext:value-type="float">
            <text:p>41.506172</text:p>
          </table:table-cell>
          <table:table-cell office:value-type="float" office:value="4236" calcext:value-type="float">
            <text:p>4236</text:p>
          </table:table-cell>
          <table:table-cell table:formula="of:=[.E53]+[.D54]" office:value-type="float" office:value="387653" calcext:value-type="float">
            <text:p>387653</text:p>
          </table:table-cell>
          <table:table-cell table:formula="of:=IF([.E5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8" calcext:value-type="float">
            <text:p>4058</text:p>
          </table:table-cell>
          <table:table-cell office:value-type="float" office:value="41.246426" calcext:value-type="float">
            <text:p>41.246426</text:p>
          </table:table-cell>
          <table:table-cell office:value-type="float" office:value="4082" calcext:value-type="float">
            <text:p>4082</text:p>
          </table:table-cell>
          <table:table-cell table:formula="of:=[.E54]+[.D55]" office:value-type="float" office:value="391735" calcext:value-type="float">
            <text:p>391735</text:p>
          </table:table-cell>
          <table:table-cell table:formula="of:=IF([.E5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053" calcext:value-type="float">
            <text:p>4053</text:p>
          </table:table-cell>
          <table:table-cell office:value-type="float" office:value="43.150505" calcext:value-type="float">
            <text:p>43.150505</text:p>
          </table:table-cell>
          <table:table-cell office:value-type="float" office:value="4077" calcext:value-type="float">
            <text:p>4077</text:p>
          </table:table-cell>
          <table:table-cell table:formula="of:=[.E55]+[.D56]" office:value-type="float" office:value="395812" calcext:value-type="float">
            <text:p>395812</text:p>
          </table:table-cell>
          <table:table-cell table:formula="of:=IF([.E5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968" calcext:value-type="float">
            <text:p>3968</text:p>
          </table:table-cell>
          <table:table-cell office:value-type="float" office:value="41.4002" calcext:value-type="float">
            <text:p>41.4002</text:p>
          </table:table-cell>
          <table:table-cell office:value-type="float" office:value="3992" calcext:value-type="float">
            <text:p>3992</text:p>
          </table:table-cell>
          <table:table-cell table:formula="of:=[.E56]+[.D57]" office:value-type="float" office:value="399804" calcext:value-type="float">
            <text:p>399804</text:p>
          </table:table-cell>
          <table:table-cell table:formula="of:=IF([.E5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913" calcext:value-type="float">
            <text:p>3913</text:p>
          </table:table-cell>
          <table:table-cell office:value-type="float" office:value="41.183235" calcext:value-type="float">
            <text:p>41.183235</text:p>
          </table:table-cell>
          <table:table-cell office:value-type="float" office:value="3937" calcext:value-type="float">
            <text:p>3937</text:p>
          </table:table-cell>
          <table:table-cell table:formula="of:=[.E57]+[.D58]" office:value-type="float" office:value="403741" calcext:value-type="float">
            <text:p>403741</text:p>
          </table:table-cell>
          <table:table-cell table:formula="of:=IF([.E5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903" calcext:value-type="float">
            <text:p>3903</text:p>
          </table:table-cell>
          <table:table-cell office:value-type="float" office:value="42.260056" calcext:value-type="float">
            <text:p>42.260056</text:p>
          </table:table-cell>
          <table:table-cell office:value-type="float" office:value="3927" calcext:value-type="float">
            <text:p>3927</text:p>
          </table:table-cell>
          <table:table-cell table:formula="of:=[.E58]+[.D59]" office:value-type="float" office:value="407668" calcext:value-type="float">
            <text:p>407668</text:p>
          </table:table-cell>
          <table:table-cell table:formula="of:=IF([.E5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867" calcext:value-type="float">
            <text:p>3867</text:p>
          </table:table-cell>
          <table:table-cell office:value-type="float" office:value="42.666149" calcext:value-type="float">
            <text:p>42.666149</text:p>
          </table:table-cell>
          <table:table-cell office:value-type="float" office:value="3891" calcext:value-type="float">
            <text:p>3891</text:p>
          </table:table-cell>
          <table:table-cell table:formula="of:=[.E59]+[.D60]" office:value-type="float" office:value="411559" calcext:value-type="float">
            <text:p>411559</text:p>
          </table:table-cell>
          <table:table-cell table:formula="of:=IF([.E6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854" calcext:value-type="float">
            <text:p>3854</text:p>
          </table:table-cell>
          <table:table-cell office:value-type="float" office:value="41.157757" calcext:value-type="float">
            <text:p>41.157757</text:p>
          </table:table-cell>
          <table:table-cell office:value-type="float" office:value="3878" calcext:value-type="float">
            <text:p>3878</text:p>
          </table:table-cell>
          <table:table-cell table:formula="of:=[.E60]+[.D61]" office:value-type="float" office:value="415437" calcext:value-type="float">
            <text:p>415437</text:p>
          </table:table-cell>
          <table:table-cell table:formula="of:=IF([.E6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825" calcext:value-type="float">
            <text:p>3825</text:p>
          </table:table-cell>
          <table:table-cell office:value-type="float" office:value="47.582222" calcext:value-type="float">
            <text:p>47.582222</text:p>
          </table:table-cell>
          <table:table-cell office:value-type="float" office:value="3849" calcext:value-type="float">
            <text:p>3849</text:p>
          </table:table-cell>
          <table:table-cell table:formula="of:=[.E61]+[.D62]" office:value-type="float" office:value="419286" calcext:value-type="float">
            <text:p>419286</text:p>
          </table:table-cell>
          <table:table-cell table:formula="of:=IF([.E6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744" calcext:value-type="float">
            <text:p>3744</text:p>
          </table:table-cell>
          <table:table-cell office:value-type="float" office:value="43.932426" calcext:value-type="float">
            <text:p>43.932426</text:p>
          </table:table-cell>
          <table:table-cell office:value-type="float" office:value="3768" calcext:value-type="float">
            <text:p>3768</text:p>
          </table:table-cell>
          <table:table-cell table:formula="of:=[.E62]+[.D63]" office:value-type="float" office:value="423054" calcext:value-type="float">
            <text:p>423054</text:p>
          </table:table-cell>
          <table:table-cell table:formula="of:=IF([.E6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27" calcext:value-type="float">
            <text:p>3727</text:p>
          </table:table-cell>
          <table:table-cell office:value-type="float" office:value="46.275021" calcext:value-type="float">
            <text:p>46.275021</text:p>
          </table:table-cell>
          <table:table-cell office:value-type="float" office:value="3751" calcext:value-type="float">
            <text:p>3751</text:p>
          </table:table-cell>
          <table:table-cell table:formula="of:=[.E63]+[.D64]" office:value-type="float" office:value="426805" calcext:value-type="float">
            <text:p>426805</text:p>
          </table:table-cell>
          <table:table-cell table:formula="of:=IF([.E6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708" calcext:value-type="float">
            <text:p>3708</text:p>
          </table:table-cell>
          <table:table-cell office:value-type="float" office:value="46.995686" calcext:value-type="float">
            <text:p>46.995686</text:p>
          </table:table-cell>
          <table:table-cell office:value-type="float" office:value="3732" calcext:value-type="float">
            <text:p>3732</text:p>
          </table:table-cell>
          <table:table-cell table:formula="of:=[.E64]+[.D65]" office:value-type="float" office:value="430537" calcext:value-type="float">
            <text:p>430537</text:p>
          </table:table-cell>
          <table:table-cell table:formula="of:=IF([.E6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704" calcext:value-type="float">
            <text:p>3704</text:p>
          </table:table-cell>
          <table:table-cell office:value-type="float" office:value="39.315334" calcext:value-type="float">
            <text:p>39.315334</text:p>
          </table:table-cell>
          <table:table-cell office:value-type="float" office:value="3728" calcext:value-type="float">
            <text:p>3728</text:p>
          </table:table-cell>
          <table:table-cell table:formula="of:=[.E65]+[.D66]" office:value-type="float" office:value="434265" calcext:value-type="float">
            <text:p>434265</text:p>
          </table:table-cell>
          <table:table-cell table:formula="of:=IF([.E6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567" calcext:value-type="float">
            <text:p>3567</text:p>
          </table:table-cell>
          <table:table-cell office:value-type="float" office:value="40.103729" calcext:value-type="float">
            <text:p>40.103729</text:p>
          </table:table-cell>
          <table:table-cell office:value-type="float" office:value="3591" calcext:value-type="float">
            <text:p>3591</text:p>
          </table:table-cell>
          <table:table-cell table:formula="of:=[.E66]+[.D67]" office:value-type="float" office:value="437856" calcext:value-type="float">
            <text:p>437856</text:p>
          </table:table-cell>
          <table:table-cell table:formula="of:=IF([.E6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525" calcext:value-type="float">
            <text:p>3525</text:p>
          </table:table-cell>
          <table:table-cell office:value-type="float" office:value="43.188084" calcext:value-type="float">
            <text:p>43.188084</text:p>
          </table:table-cell>
          <table:table-cell office:value-type="float" office:value="3549" calcext:value-type="float">
            <text:p>3549</text:p>
          </table:table-cell>
          <table:table-cell table:formula="of:=[.E67]+[.D68]" office:value-type="float" office:value="441405" calcext:value-type="float">
            <text:p>441405</text:p>
          </table:table-cell>
          <table:table-cell table:formula="of:=IF([.E6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507" calcext:value-type="float">
            <text:p>3507</text:p>
          </table:table-cell>
          <table:table-cell office:value-type="float" office:value="39.045052" calcext:value-type="float">
            <text:p>39.045052</text:p>
          </table:table-cell>
          <table:table-cell office:value-type="float" office:value="3531" calcext:value-type="float">
            <text:p>3531</text:p>
          </table:table-cell>
          <table:table-cell table:formula="of:=[.E68]+[.D69]" office:value-type="float" office:value="444936" calcext:value-type="float">
            <text:p>444936</text:p>
          </table:table-cell>
          <table:table-cell table:formula="of:=IF([.E6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493" calcext:value-type="float">
            <text:p>3493</text:p>
          </table:table-cell>
          <table:table-cell office:value-type="float" office:value="52.292583" calcext:value-type="float">
            <text:p>52.292583</text:p>
          </table:table-cell>
          <table:table-cell office:value-type="float" office:value="3517" calcext:value-type="float">
            <text:p>3517</text:p>
          </table:table-cell>
          <table:table-cell table:formula="of:=[.E69]+[.D70]" office:value-type="float" office:value="448453" calcext:value-type="float">
            <text:p>448453</text:p>
          </table:table-cell>
          <table:table-cell table:formula="of:=IF([.E7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426" calcext:value-type="float">
            <text:p>3426</text:p>
          </table:table-cell>
          <table:table-cell office:value-type="float" office:value="45.029774" calcext:value-type="float">
            <text:p>45.029774</text:p>
          </table:table-cell>
          <table:table-cell office:value-type="float" office:value="3450" calcext:value-type="float">
            <text:p>3450</text:p>
          </table:table-cell>
          <table:table-cell table:formula="of:=[.E70]+[.D71]" office:value-type="float" office:value="451903" calcext:value-type="float">
            <text:p>451903</text:p>
          </table:table-cell>
          <table:table-cell table:formula="of:=IF([.E7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18" calcext:value-type="float">
            <text:p>3418</text:p>
          </table:table-cell>
          <table:table-cell office:value-type="float" office:value="37.631069" calcext:value-type="float">
            <text:p>37.631069</text:p>
          </table:table-cell>
          <table:table-cell office:value-type="float" office:value="3442" calcext:value-type="float">
            <text:p>3442</text:p>
          </table:table-cell>
          <table:table-cell table:formula="of:=[.E71]+[.D72]" office:value-type="float" office:value="455345" calcext:value-type="float">
            <text:p>455345</text:p>
          </table:table-cell>
          <table:table-cell table:formula="of:=IF([.E7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3370" calcext:value-type="float">
            <text:p>3370</text:p>
          </table:table-cell>
          <table:table-cell office:value-type="float" office:value="42.327595" calcext:value-type="float">
            <text:p>42.327595</text:p>
          </table:table-cell>
          <table:table-cell office:value-type="float" office:value="3394" calcext:value-type="float">
            <text:p>3394</text:p>
          </table:table-cell>
          <table:table-cell table:formula="of:=[.E72]+[.D73]" office:value-type="float" office:value="458739" calcext:value-type="float">
            <text:p>458739</text:p>
          </table:table-cell>
          <table:table-cell table:formula="of:=IF([.E7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313" calcext:value-type="float">
            <text:p>3313</text:p>
          </table:table-cell>
          <table:table-cell office:value-type="float" office:value="44.94899" calcext:value-type="float">
            <text:p>44.94899</text:p>
          </table:table-cell>
          <table:table-cell office:value-type="float" office:value="3337" calcext:value-type="float">
            <text:p>3337</text:p>
          </table:table-cell>
          <table:table-cell table:formula="of:=[.E73]+[.D74]" office:value-type="float" office:value="462076" calcext:value-type="float">
            <text:p>462076</text:p>
          </table:table-cell>
          <table:table-cell table:formula="of:=IF([.E7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260" calcext:value-type="float">
            <text:p>3260</text:p>
          </table:table-cell>
          <table:table-cell office:value-type="float" office:value="44.59264" calcext:value-type="float">
            <text:p>44.59264</text:p>
          </table:table-cell>
          <table:table-cell office:value-type="float" office:value="3284" calcext:value-type="float">
            <text:p>3284</text:p>
          </table:table-cell>
          <table:table-cell table:formula="of:=[.E74]+[.D75]" office:value-type="float" office:value="465360" calcext:value-type="float">
            <text:p>465360</text:p>
          </table:table-cell>
          <table:table-cell table:formula="of:=IF([.E7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3246" calcext:value-type="float">
            <text:p>3246</text:p>
          </table:table-cell>
          <table:table-cell office:value-type="float" office:value="44.78096" calcext:value-type="float">
            <text:p>44.78096</text:p>
          </table:table-cell>
          <table:table-cell office:value-type="float" office:value="3270" calcext:value-type="float">
            <text:p>3270</text:p>
          </table:table-cell>
          <table:table-cell table:formula="of:=[.E75]+[.D76]" office:value-type="float" office:value="468630" calcext:value-type="float">
            <text:p>468630</text:p>
          </table:table-cell>
          <table:table-cell table:formula="of:=IF([.E7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203" calcext:value-type="float">
            <text:p>3203</text:p>
          </table:table-cell>
          <table:table-cell office:value-type="float" office:value="45.490791" calcext:value-type="float">
            <text:p>45.490791</text:p>
          </table:table-cell>
          <table:table-cell office:value-type="float" office:value="3227" calcext:value-type="float">
            <text:p>3227</text:p>
          </table:table-cell>
          <table:table-cell table:formula="of:=[.E76]+[.D77]" office:value-type="float" office:value="471857" calcext:value-type="float">
            <text:p>471857</text:p>
          </table:table-cell>
          <table:table-cell table:formula="of:=IF([.E7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3189" calcext:value-type="float">
            <text:p>3189</text:p>
          </table:table-cell>
          <table:table-cell office:value-type="float" office:value="43.55566" calcext:value-type="float">
            <text:p>43.55566</text:p>
          </table:table-cell>
          <table:table-cell office:value-type="float" office:value="3213" calcext:value-type="float">
            <text:p>3213</text:p>
          </table:table-cell>
          <table:table-cell table:formula="of:=[.E77]+[.D78]" office:value-type="float" office:value="475070" calcext:value-type="float">
            <text:p>475070</text:p>
          </table:table-cell>
          <table:table-cell table:formula="of:=IF([.E7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092" calcext:value-type="float">
            <text:p>3092</text:p>
          </table:table-cell>
          <table:table-cell office:value-type="float" office:value="39.726067" calcext:value-type="float">
            <text:p>39.726067</text:p>
          </table:table-cell>
          <table:table-cell office:value-type="float" office:value="3116" calcext:value-type="float">
            <text:p>3116</text:p>
          </table:table-cell>
          <table:table-cell table:formula="of:=[.E78]+[.D79]" office:value-type="float" office:value="478186" calcext:value-type="float">
            <text:p>478186</text:p>
          </table:table-cell>
          <table:table-cell table:formula="of:=IF([.E7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085" calcext:value-type="float">
            <text:p>3085</text:p>
          </table:table-cell>
          <table:table-cell office:value-type="float" office:value="40.750729" calcext:value-type="float">
            <text:p>40.750729</text:p>
          </table:table-cell>
          <table:table-cell office:value-type="float" office:value="3109" calcext:value-type="float">
            <text:p>3109</text:p>
          </table:table-cell>
          <table:table-cell table:formula="of:=[.E79]+[.D80]" office:value-type="float" office:value="481295" calcext:value-type="float">
            <text:p>481295</text:p>
          </table:table-cell>
          <table:table-cell table:formula="of:=IF([.E8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3035" calcext:value-type="float">
            <text:p>3035</text:p>
          </table:table-cell>
          <table:table-cell office:value-type="float" office:value="44.74926" calcext:value-type="float">
            <text:p>44.74926</text:p>
          </table:table-cell>
          <table:table-cell office:value-type="float" office:value="3059" calcext:value-type="float">
            <text:p>3059</text:p>
          </table:table-cell>
          <table:table-cell table:formula="of:=[.E80]+[.D81]" office:value-type="float" office:value="484354" calcext:value-type="float">
            <text:p>484354</text:p>
          </table:table-cell>
          <table:table-cell table:formula="of:=IF([.E8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3009" calcext:value-type="float">
            <text:p>3009</text:p>
          </table:table-cell>
          <table:table-cell office:value-type="float" office:value="30.984713" calcext:value-type="float">
            <text:p>30.984713</text:p>
          </table:table-cell>
          <table:table-cell office:value-type="float" office:value="3033" calcext:value-type="float">
            <text:p>3033</text:p>
          </table:table-cell>
          <table:table-cell table:formula="of:=[.E81]+[.D82]" office:value-type="float" office:value="487387" calcext:value-type="float">
            <text:p>487387</text:p>
          </table:table-cell>
          <table:table-cell table:formula="of:=IF([.E8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98" calcext:value-type="float">
            <text:p>2998</text:p>
          </table:table-cell>
          <table:table-cell office:value-type="float" office:value="42.272182" calcext:value-type="float">
            <text:p>42.272182</text:p>
          </table:table-cell>
          <table:table-cell office:value-type="float" office:value="3022" calcext:value-type="float">
            <text:p>3022</text:p>
          </table:table-cell>
          <table:table-cell table:formula="of:=[.E82]+[.D83]" office:value-type="float" office:value="490409" calcext:value-type="float">
            <text:p>490409</text:p>
          </table:table-cell>
          <table:table-cell table:formula="of:=IF([.E8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2903" calcext:value-type="float">
            <text:p>2903</text:p>
          </table:table-cell>
          <table:table-cell office:value-type="float" office:value="44.647949" calcext:value-type="float">
            <text:p>44.647949</text:p>
          </table:table-cell>
          <table:table-cell office:value-type="float" office:value="2927" calcext:value-type="float">
            <text:p>2927</text:p>
          </table:table-cell>
          <table:table-cell table:formula="of:=[.E83]+[.D84]" office:value-type="float" office:value="493336" calcext:value-type="float">
            <text:p>493336</text:p>
          </table:table-cell>
          <table:table-cell table:formula="of:=IF([.E8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870" calcext:value-type="float">
            <text:p>2870</text:p>
          </table:table-cell>
          <table:table-cell office:value-type="float" office:value="40.017075" calcext:value-type="float">
            <text:p>40.017075</text:p>
          </table:table-cell>
          <table:table-cell office:value-type="float" office:value="2894" calcext:value-type="float">
            <text:p>2894</text:p>
          </table:table-cell>
          <table:table-cell table:formula="of:=[.E84]+[.D85]" office:value-type="float" office:value="496230" calcext:value-type="float">
            <text:p>496230</text:p>
          </table:table-cell>
          <table:table-cell table:formula="of:=IF([.E8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857" calcext:value-type="float">
            <text:p>2857</text:p>
          </table:table-cell>
          <table:table-cell office:value-type="float" office:value="36.9902" calcext:value-type="float">
            <text:p>36.9902</text:p>
          </table:table-cell>
          <table:table-cell office:value-type="float" office:value="2881" calcext:value-type="float">
            <text:p>2881</text:p>
          </table:table-cell>
          <table:table-cell table:formula="of:=[.E85]+[.D86]" office:value-type="float" office:value="499111" calcext:value-type="float">
            <text:p>499111</text:p>
          </table:table-cell>
          <table:table-cell table:formula="of:=IF([.E8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844" calcext:value-type="float">
            <text:p>2844</text:p>
          </table:table-cell>
          <table:table-cell office:value-type="float" office:value="39.313644" calcext:value-type="float">
            <text:p>39.313644</text:p>
          </table:table-cell>
          <table:table-cell office:value-type="float" office:value="2868" calcext:value-type="float">
            <text:p>2868</text:p>
          </table:table-cell>
          <table:table-cell table:formula="of:=[.E86]+[.D87]" office:value-type="float" office:value="501979" calcext:value-type="float">
            <text:p>501979</text:p>
          </table:table-cell>
          <table:table-cell table:formula="of:=IF([.E8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2790" calcext:value-type="float">
            <text:p>2790</text:p>
          </table:table-cell>
          <table:table-cell office:value-type="float" office:value="37.496056" calcext:value-type="float">
            <text:p>37.496056</text:p>
          </table:table-cell>
          <table:table-cell office:value-type="float" office:value="2814" calcext:value-type="float">
            <text:p>2814</text:p>
          </table:table-cell>
          <table:table-cell table:formula="of:=[.E87]+[.D88]" office:value-type="float" office:value="504793" calcext:value-type="float">
            <text:p>504793</text:p>
          </table:table-cell>
          <table:table-cell table:formula="of:=IF([.E8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2777" calcext:value-type="float">
            <text:p>2777</text:p>
          </table:table-cell>
          <table:table-cell office:value-type="float" office:value="44.069859" calcext:value-type="float">
            <text:p>44.069859</text:p>
          </table:table-cell>
          <table:table-cell office:value-type="float" office:value="2801" calcext:value-type="float">
            <text:p>2801</text:p>
          </table:table-cell>
          <table:table-cell table:formula="of:=[.E88]+[.D89]" office:value-type="float" office:value="507594" calcext:value-type="float">
            <text:p>507594</text:p>
          </table:table-cell>
          <table:table-cell table:formula="of:=IF([.E8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731" calcext:value-type="float">
            <text:p>2731</text:p>
          </table:table-cell>
          <table:table-cell office:value-type="float" office:value="42.728306" calcext:value-type="float">
            <text:p>42.728306</text:p>
          </table:table-cell>
          <table:table-cell office:value-type="float" office:value="2755" calcext:value-type="float">
            <text:p>2755</text:p>
          </table:table-cell>
          <table:table-cell table:formula="of:=[.E89]+[.D90]" office:value-type="float" office:value="510349" calcext:value-type="float">
            <text:p>510349</text:p>
          </table:table-cell>
          <table:table-cell table:formula="of:=IF([.E9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730" calcext:value-type="float">
            <text:p>2730</text:p>
          </table:table-cell>
          <table:table-cell office:value-type="float" office:value="42.995972" calcext:value-type="float">
            <text:p>42.995972</text:p>
          </table:table-cell>
          <table:table-cell office:value-type="float" office:value="2754" calcext:value-type="float">
            <text:p>2754</text:p>
          </table:table-cell>
          <table:table-cell table:formula="of:=[.E90]+[.D91]" office:value-type="float" office:value="513103" calcext:value-type="float">
            <text:p>513103</text:p>
          </table:table-cell>
          <table:table-cell table:formula="of:=IF([.E9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630" calcext:value-type="float">
            <text:p>2630</text:p>
          </table:table-cell>
          <table:table-cell office:value-type="float" office:value="38.31673" calcext:value-type="float">
            <text:p>38.31673</text:p>
          </table:table-cell>
          <table:table-cell office:value-type="float" office:value="2654" calcext:value-type="float">
            <text:p>2654</text:p>
          </table:table-cell>
          <table:table-cell table:formula="of:=[.E91]+[.D92]" office:value-type="float" office:value="515757" calcext:value-type="float">
            <text:p>515757</text:p>
          </table:table-cell>
          <table:table-cell table:formula="of:=IF([.E9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594" calcext:value-type="float">
            <text:p>2594</text:p>
          </table:table-cell>
          <table:table-cell office:value-type="float" office:value="43.313416" calcext:value-type="float">
            <text:p>43.313416</text:p>
          </table:table-cell>
          <table:table-cell office:value-type="float" office:value="2618" calcext:value-type="float">
            <text:p>2618</text:p>
          </table:table-cell>
          <table:table-cell table:formula="of:=[.E92]+[.D93]" office:value-type="float" office:value="518375" calcext:value-type="float">
            <text:p>518375</text:p>
          </table:table-cell>
          <table:table-cell table:formula="of:=IF([.E9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549" calcext:value-type="float">
            <text:p>2549</text:p>
          </table:table-cell>
          <table:table-cell office:value-type="float" office:value="41.675953" calcext:value-type="float">
            <text:p>41.675953</text:p>
          </table:table-cell>
          <table:table-cell office:value-type="float" office:value="2573" calcext:value-type="float">
            <text:p>2573</text:p>
          </table:table-cell>
          <table:table-cell table:formula="of:=[.E93]+[.D94]" office:value-type="float" office:value="520948" calcext:value-type="float">
            <text:p>520948</text:p>
          </table:table-cell>
          <table:table-cell table:formula="of:=IF([.E9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393" calcext:value-type="float">
            <text:p>2393</text:p>
          </table:table-cell>
          <table:table-cell office:value-type="float" office:value="43.052654" calcext:value-type="float">
            <text:p>43.052654</text:p>
          </table:table-cell>
          <table:table-cell office:value-type="float" office:value="2417" calcext:value-type="float">
            <text:p>2417</text:p>
          </table:table-cell>
          <table:table-cell table:formula="of:=[.E94]+[.D95]" office:value-type="float" office:value="523365" calcext:value-type="float">
            <text:p>523365</text:p>
          </table:table-cell>
          <table:table-cell table:formula="of:=IF([.E9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372" calcext:value-type="float">
            <text:p>2372</text:p>
          </table:table-cell>
          <table:table-cell office:value-type="float" office:value="47.11467" calcext:value-type="float">
            <text:p>47.11467</text:p>
          </table:table-cell>
          <table:table-cell office:value-type="float" office:value="2396" calcext:value-type="float">
            <text:p>2396</text:p>
          </table:table-cell>
          <table:table-cell table:formula="of:=[.E95]+[.D96]" office:value-type="float" office:value="525761" calcext:value-type="float">
            <text:p>525761</text:p>
          </table:table-cell>
          <table:table-cell table:formula="of:=IF([.E9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2302" calcext:value-type="float">
            <text:p>2302</text:p>
          </table:table-cell>
          <table:table-cell office:value-type="float" office:value="41.926586" calcext:value-type="float">
            <text:p>41.926586</text:p>
          </table:table-cell>
          <table:table-cell office:value-type="float" office:value="2326" calcext:value-type="float">
            <text:p>2326</text:p>
          </table:table-cell>
          <table:table-cell table:formula="of:=[.E96]+[.D97]" office:value-type="float" office:value="528087" calcext:value-type="float">
            <text:p>528087</text:p>
          </table:table-cell>
          <table:table-cell table:formula="of:=IF([.E9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83" calcext:value-type="float">
            <text:p>2283</text:p>
          </table:table-cell>
          <table:table-cell office:value-type="float" office:value="42.870785" calcext:value-type="float">
            <text:p>42.870785</text:p>
          </table:table-cell>
          <table:table-cell office:value-type="float" office:value="2307" calcext:value-type="float">
            <text:p>2307</text:p>
          </table:table-cell>
          <table:table-cell table:formula="of:=[.E97]+[.D98]" office:value-type="float" office:value="530394" calcext:value-type="float">
            <text:p>530394</text:p>
          </table:table-cell>
          <table:table-cell table:formula="of:=IF([.E9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280" calcext:value-type="float">
            <text:p>2280</text:p>
          </table:table-cell>
          <table:table-cell office:value-type="float" office:value="40.635086" calcext:value-type="float">
            <text:p>40.635086</text:p>
          </table:table-cell>
          <table:table-cell office:value-type="float" office:value="2304" calcext:value-type="float">
            <text:p>2304</text:p>
          </table:table-cell>
          <table:table-cell table:formula="of:=[.E98]+[.D99]" office:value-type="float" office:value="532698" calcext:value-type="float">
            <text:p>532698</text:p>
          </table:table-cell>
          <table:table-cell table:formula="of:=IF([.E9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240" calcext:value-type="float">
            <text:p>2240</text:p>
          </table:table-cell>
          <table:table-cell office:value-type="float" office:value="45.683483" calcext:value-type="float">
            <text:p>45.683483</text:p>
          </table:table-cell>
          <table:table-cell office:value-type="float" office:value="2264" calcext:value-type="float">
            <text:p>2264</text:p>
          </table:table-cell>
          <table:table-cell table:formula="of:=[.E99]+[.D100]" office:value-type="float" office:value="534962" calcext:value-type="float">
            <text:p>534962</text:p>
          </table:table-cell>
          <table:table-cell table:formula="of:=IF([.E10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183" calcext:value-type="float">
            <text:p>2183</text:p>
          </table:table-cell>
          <table:table-cell office:value-type="float" office:value="42.661018" calcext:value-type="float">
            <text:p>42.661018</text:p>
          </table:table-cell>
          <table:table-cell office:value-type="float" office:value="2207" calcext:value-type="float">
            <text:p>2207</text:p>
          </table:table-cell>
          <table:table-cell table:formula="of:=[.E100]+[.D101]" office:value-type="float" office:value="537169" calcext:value-type="float">
            <text:p>537169</text:p>
          </table:table-cell>
          <table:table-cell table:formula="of:=IF([.E10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154" calcext:value-type="float">
            <text:p>2154</text:p>
          </table:table-cell>
          <table:table-cell office:value-type="float" office:value="46.052925" calcext:value-type="float">
            <text:p>46.052925</text:p>
          </table:table-cell>
          <table:table-cell office:value-type="float" office:value="2178" calcext:value-type="float">
            <text:p>2178</text:p>
          </table:table-cell>
          <table:table-cell table:formula="of:=[.E101]+[.D102]" office:value-type="float" office:value="539347" calcext:value-type="float">
            <text:p>539347</text:p>
          </table:table-cell>
          <table:table-cell table:formula="of:=IF([.E10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153" calcext:value-type="float">
            <text:p>2153</text:p>
          </table:table-cell>
          <table:table-cell office:value-type="float" office:value="43.189037" calcext:value-type="float">
            <text:p>43.189037</text:p>
          </table:table-cell>
          <table:table-cell office:value-type="float" office:value="2177" calcext:value-type="float">
            <text:p>2177</text:p>
          </table:table-cell>
          <table:table-cell table:formula="of:=[.E102]+[.D103]" office:value-type="float" office:value="541524" calcext:value-type="float">
            <text:p>541524</text:p>
          </table:table-cell>
          <table:table-cell table:formula="of:=IF([.E10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137" calcext:value-type="float">
            <text:p>2137</text:p>
          </table:table-cell>
          <table:table-cell office:value-type="float" office:value="39.767429" calcext:value-type="float">
            <text:p>39.767429</text:p>
          </table:table-cell>
          <table:table-cell office:value-type="float" office:value="2161" calcext:value-type="float">
            <text:p>2161</text:p>
          </table:table-cell>
          <table:table-cell table:formula="of:=[.E103]+[.D104]" office:value-type="float" office:value="543685" calcext:value-type="float">
            <text:p>543685</text:p>
          </table:table-cell>
          <table:table-cell table:formula="of:=IF([.E10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110" calcext:value-type="float">
            <text:p>2110</text:p>
          </table:table-cell>
          <table:table-cell office:value-type="float" office:value="45.34692" calcext:value-type="float">
            <text:p>45.34692</text:p>
          </table:table-cell>
          <table:table-cell office:value-type="float" office:value="2134" calcext:value-type="float">
            <text:p>2134</text:p>
          </table:table-cell>
          <table:table-cell table:formula="of:=[.E104]+[.D105]" office:value-type="float" office:value="545819" calcext:value-type="float">
            <text:p>545819</text:p>
          </table:table-cell>
          <table:table-cell table:formula="of:=IF([.E10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978" calcext:value-type="float">
            <text:p>1978</text:p>
          </table:table-cell>
          <table:table-cell office:value-type="float" office:value="43.133972" calcext:value-type="float">
            <text:p>43.133972</text:p>
          </table:table-cell>
          <table:table-cell office:value-type="float" office:value="2002" calcext:value-type="float">
            <text:p>2002</text:p>
          </table:table-cell>
          <table:table-cell table:formula="of:=[.E105]+[.D106]" office:value-type="float" office:value="547821" calcext:value-type="float">
            <text:p>547821</text:p>
          </table:table-cell>
          <table:table-cell table:formula="of:=IF([.E10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958" calcext:value-type="float">
            <text:p>1958</text:p>
          </table:table-cell>
          <table:table-cell office:value-type="float" office:value="40.898365" calcext:value-type="float">
            <text:p>40.898365</text:p>
          </table:table-cell>
          <table:table-cell office:value-type="float" office:value="1982" calcext:value-type="float">
            <text:p>1982</text:p>
          </table:table-cell>
          <table:table-cell table:formula="of:=[.E106]+[.D107]" office:value-type="float" office:value="549803" calcext:value-type="float">
            <text:p>549803</text:p>
          </table:table-cell>
          <table:table-cell table:formula="of:=IF([.E10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947" calcext:value-type="float">
            <text:p>1947</text:p>
          </table:table-cell>
          <table:table-cell office:value-type="float" office:value="40.408833" calcext:value-type="float">
            <text:p>40.408833</text:p>
          </table:table-cell>
          <table:table-cell office:value-type="float" office:value="1971" calcext:value-type="float">
            <text:p>1971</text:p>
          </table:table-cell>
          <table:table-cell table:formula="of:=[.E107]+[.D108]" office:value-type="float" office:value="551774" calcext:value-type="float">
            <text:p>551774</text:p>
          </table:table-cell>
          <table:table-cell table:formula="of:=IF([.E10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864" calcext:value-type="float">
            <text:p>1864</text:p>
          </table:table-cell>
          <table:table-cell office:value-type="float" office:value="48.331009" calcext:value-type="float">
            <text:p>48.331009</text:p>
          </table:table-cell>
          <table:table-cell office:value-type="float" office:value="1888" calcext:value-type="float">
            <text:p>1888</text:p>
          </table:table-cell>
          <table:table-cell table:formula="of:=[.E108]+[.D109]" office:value-type="float" office:value="553662" calcext:value-type="float">
            <text:p>553662</text:p>
          </table:table-cell>
          <table:table-cell table:formula="of:=IF([.E10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853" calcext:value-type="float">
            <text:p>1853</text:p>
          </table:table-cell>
          <table:table-cell office:value-type="float" office:value="41.076633" calcext:value-type="float">
            <text:p>41.076633</text:p>
          </table:table-cell>
          <table:table-cell office:value-type="float" office:value="1877" calcext:value-type="float">
            <text:p>1877</text:p>
          </table:table-cell>
          <table:table-cell table:formula="of:=[.E109]+[.D110]" office:value-type="float" office:value="555539" calcext:value-type="float">
            <text:p>555539</text:p>
          </table:table-cell>
          <table:table-cell table:formula="of:=IF([.E11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849" calcext:value-type="float">
            <text:p>1849</text:p>
          </table:table-cell>
          <table:table-cell office:value-type="float" office:value="45.257435" calcext:value-type="float">
            <text:p>45.257435</text:p>
          </table:table-cell>
          <table:table-cell office:value-type="float" office:value="1873" calcext:value-type="float">
            <text:p>1873</text:p>
          </table:table-cell>
          <table:table-cell table:formula="of:=[.E110]+[.D111]" office:value-type="float" office:value="557412" calcext:value-type="float">
            <text:p>557412</text:p>
          </table:table-cell>
          <table:table-cell table:formula="of:=IF([.E11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13" calcext:value-type="float">
            <text:p>1813</text:p>
          </table:table-cell>
          <table:table-cell office:value-type="float" office:value="41.348042" calcext:value-type="float">
            <text:p>41.348042</text:p>
          </table:table-cell>
          <table:table-cell office:value-type="float" office:value="1837" calcext:value-type="float">
            <text:p>1837</text:p>
          </table:table-cell>
          <table:table-cell table:formula="of:=[.E111]+[.D112]" office:value-type="float" office:value="559249" calcext:value-type="float">
            <text:p>559249</text:p>
          </table:table-cell>
          <table:table-cell table:formula="of:=IF([.E11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792" calcext:value-type="float">
            <text:p>1792</text:p>
          </table:table-cell>
          <table:table-cell office:value-type="float" office:value="38.268414" calcext:value-type="float">
            <text:p>38.268414</text:p>
          </table:table-cell>
          <table:table-cell office:value-type="float" office:value="1816" calcext:value-type="float">
            <text:p>1816</text:p>
          </table:table-cell>
          <table:table-cell table:formula="of:=[.E112]+[.D113]" office:value-type="float" office:value="561065" calcext:value-type="float">
            <text:p>561065</text:p>
          </table:table-cell>
          <table:table-cell table:formula="of:=IF([.E11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782" calcext:value-type="float">
            <text:p>1782</text:p>
          </table:table-cell>
          <table:table-cell office:value-type="float" office:value="44.318745" calcext:value-type="float">
            <text:p>44.318745</text:p>
          </table:table-cell>
          <table:table-cell office:value-type="float" office:value="1806" calcext:value-type="float">
            <text:p>1806</text:p>
          </table:table-cell>
          <table:table-cell table:formula="of:=[.E113]+[.D114]" office:value-type="float" office:value="562871" calcext:value-type="float">
            <text:p>562871</text:p>
          </table:table-cell>
          <table:table-cell table:formula="of:=IF([.E11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704" calcext:value-type="float">
            <text:p>1704</text:p>
          </table:table-cell>
          <table:table-cell office:value-type="float" office:value="49.920189" calcext:value-type="float">
            <text:p>49.920189</text:p>
          </table:table-cell>
          <table:table-cell office:value-type="float" office:value="1728" calcext:value-type="float">
            <text:p>1728</text:p>
          </table:table-cell>
          <table:table-cell table:formula="of:=[.E114]+[.D115]" office:value-type="float" office:value="564599" calcext:value-type="float">
            <text:p>564599</text:p>
          </table:table-cell>
          <table:table-cell table:formula="of:=IF([.E11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693" calcext:value-type="float">
            <text:p>1693</text:p>
          </table:table-cell>
          <table:table-cell office:value-type="float" office:value="47.295925" calcext:value-type="float">
            <text:p>47.295925</text:p>
          </table:table-cell>
          <table:table-cell office:value-type="float" office:value="1717" calcext:value-type="float">
            <text:p>1717</text:p>
          </table:table-cell>
          <table:table-cell table:formula="of:=[.E115]+[.D116]" office:value-type="float" office:value="566316" calcext:value-type="float">
            <text:p>566316</text:p>
          </table:table-cell>
          <table:table-cell table:formula="of:=IF([.E11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675" calcext:value-type="float">
            <text:p>1675</text:p>
          </table:table-cell>
          <table:table-cell office:value-type="float" office:value="40.402985" calcext:value-type="float">
            <text:p>40.402985</text:p>
          </table:table-cell>
          <table:table-cell office:value-type="float" office:value="1699" calcext:value-type="float">
            <text:p>1699</text:p>
          </table:table-cell>
          <table:table-cell table:formula="of:=[.E116]+[.D117]" office:value-type="float" office:value="568015" calcext:value-type="float">
            <text:p>568015</text:p>
          </table:table-cell>
          <table:table-cell table:formula="of:=IF([.E11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603" calcext:value-type="float">
            <text:p>1603</text:p>
          </table:table-cell>
          <table:table-cell office:value-type="float" office:value="35.301933" calcext:value-type="float">
            <text:p>35.301933</text:p>
          </table:table-cell>
          <table:table-cell office:value-type="float" office:value="1627" calcext:value-type="float">
            <text:p>1627</text:p>
          </table:table-cell>
          <table:table-cell table:formula="of:=[.E117]+[.D118]" office:value-type="float" office:value="569642" calcext:value-type="float">
            <text:p>569642</text:p>
          </table:table-cell>
          <table:table-cell table:formula="of:=IF([.E11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594" calcext:value-type="float">
            <text:p>1594</text:p>
          </table:table-cell>
          <table:table-cell office:value-type="float" office:value="41.559597" calcext:value-type="float">
            <text:p>41.559597</text:p>
          </table:table-cell>
          <table:table-cell office:value-type="float" office:value="1618" calcext:value-type="float">
            <text:p>1618</text:p>
          </table:table-cell>
          <table:table-cell table:formula="of:=[.E118]+[.D119]" office:value-type="float" office:value="571260" calcext:value-type="float">
            <text:p>571260</text:p>
          </table:table-cell>
          <table:table-cell table:formula="of:=IF([.E11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568" calcext:value-type="float">
            <text:p>1568</text:p>
          </table:table-cell>
          <table:table-cell office:value-type="float" office:value="36.781887" calcext:value-type="float">
            <text:p>36.781887</text:p>
          </table:table-cell>
          <table:table-cell office:value-type="float" office:value="1592" calcext:value-type="float">
            <text:p>1592</text:p>
          </table:table-cell>
          <table:table-cell table:formula="of:=[.E119]+[.D120]" office:value-type="float" office:value="572852" calcext:value-type="float">
            <text:p>572852</text:p>
          </table:table-cell>
          <table:table-cell table:formula="of:=IF([.E12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567" calcext:value-type="float">
            <text:p>1567</text:p>
          </table:table-cell>
          <table:table-cell office:value-type="float" office:value="39.97192" calcext:value-type="float">
            <text:p>39.97192</text:p>
          </table:table-cell>
          <table:table-cell office:value-type="float" office:value="1591" calcext:value-type="float">
            <text:p>1591</text:p>
          </table:table-cell>
          <table:table-cell table:formula="of:=[.E120]+[.D121]" office:value-type="float" office:value="574443" calcext:value-type="float">
            <text:p>574443</text:p>
          </table:table-cell>
          <table:table-cell table:formula="of:=IF([.E12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516" calcext:value-type="float">
            <text:p>1516</text:p>
          </table:table-cell>
          <table:table-cell office:value-type="float" office:value="30.988787" calcext:value-type="float">
            <text:p>30.988787</text:p>
          </table:table-cell>
          <table:table-cell office:value-type="float" office:value="1540" calcext:value-type="float">
            <text:p>1540</text:p>
          </table:table-cell>
          <table:table-cell table:formula="of:=[.E121]+[.D122]" office:value-type="float" office:value="575983" calcext:value-type="float">
            <text:p>575983</text:p>
          </table:table-cell>
          <table:table-cell table:formula="of:=IF([.E12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513" calcext:value-type="float">
            <text:p>1513</text:p>
          </table:table-cell>
          <table:table-cell office:value-type="float" office:value="43.814278" calcext:value-type="float">
            <text:p>43.814278</text:p>
          </table:table-cell>
          <table:table-cell office:value-type="float" office:value="1537" calcext:value-type="float">
            <text:p>1537</text:p>
          </table:table-cell>
          <table:table-cell table:formula="of:=[.E122]+[.D123]" office:value-type="float" office:value="577520" calcext:value-type="float">
            <text:p>577520</text:p>
          </table:table-cell>
          <table:table-cell table:formula="of:=IF([.E12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497" calcext:value-type="float">
            <text:p>1497</text:p>
          </table:table-cell>
          <table:table-cell office:value-type="float" office:value="43.784904" calcext:value-type="float">
            <text:p>43.784904</text:p>
          </table:table-cell>
          <table:table-cell office:value-type="float" office:value="1521" calcext:value-type="float">
            <text:p>1521</text:p>
          </table:table-cell>
          <table:table-cell table:formula="of:=[.E123]+[.D124]" office:value-type="float" office:value="579041" calcext:value-type="float">
            <text:p>579041</text:p>
          </table:table-cell>
          <table:table-cell table:formula="of:=IF([.E12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493" calcext:value-type="float">
            <text:p>1493</text:p>
          </table:table-cell>
          <table:table-cell office:value-type="float" office:value="42.651039" calcext:value-type="float">
            <text:p>42.651039</text:p>
          </table:table-cell>
          <table:table-cell office:value-type="float" office:value="1517" calcext:value-type="float">
            <text:p>1517</text:p>
          </table:table-cell>
          <table:table-cell table:formula="of:=[.E124]+[.D125]" office:value-type="float" office:value="580558" calcext:value-type="float">
            <text:p>580558</text:p>
          </table:table-cell>
          <table:table-cell table:formula="of:=IF([.E12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457" calcext:value-type="float">
            <text:p>1457</text:p>
          </table:table-cell>
          <table:table-cell office:value-type="float" office:value="39.022648" calcext:value-type="float">
            <text:p>39.022648</text:p>
          </table:table-cell>
          <table:table-cell office:value-type="float" office:value="1481" calcext:value-type="float">
            <text:p>1481</text:p>
          </table:table-cell>
          <table:table-cell table:formula="of:=[.E125]+[.D126]" office:value-type="float" office:value="582039" calcext:value-type="float">
            <text:p>582039</text:p>
          </table:table-cell>
          <table:table-cell table:formula="of:=IF([.E12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451" calcext:value-type="float">
            <text:p>1451</text:p>
          </table:table-cell>
          <table:table-cell office:value-type="float" office:value="36.507236" calcext:value-type="float">
            <text:p>36.507236</text:p>
          </table:table-cell>
          <table:table-cell office:value-type="float" office:value="1475" calcext:value-type="float">
            <text:p>1475</text:p>
          </table:table-cell>
          <table:table-cell table:formula="of:=[.E126]+[.D127]" office:value-type="float" office:value="583514" calcext:value-type="float">
            <text:p>583514</text:p>
          </table:table-cell>
          <table:table-cell table:formula="of:=IF([.E12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421" calcext:value-type="float">
            <text:p>1421</text:p>
          </table:table-cell>
          <table:table-cell office:value-type="float" office:value="49.303307" calcext:value-type="float">
            <text:p>49.303307</text:p>
          </table:table-cell>
          <table:table-cell office:value-type="float" office:value="1445" calcext:value-type="float">
            <text:p>1445</text:p>
          </table:table-cell>
          <table:table-cell table:formula="of:=[.E127]+[.D128]" office:value-type="float" office:value="584959" calcext:value-type="float">
            <text:p>584959</text:p>
          </table:table-cell>
          <table:table-cell table:formula="of:=IF([.E12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419" calcext:value-type="float">
            <text:p>1419</text:p>
          </table:table-cell>
          <table:table-cell office:value-type="float" office:value="48.724453" calcext:value-type="float">
            <text:p>48.724453</text:p>
          </table:table-cell>
          <table:table-cell office:value-type="float" office:value="1443" calcext:value-type="float">
            <text:p>1443</text:p>
          </table:table-cell>
          <table:table-cell table:formula="of:=[.E128]+[.D129]" office:value-type="float" office:value="586402" calcext:value-type="float">
            <text:p>586402</text:p>
          </table:table-cell>
          <table:table-cell table:formula="of:=IF([.E12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405" calcext:value-type="float">
            <text:p>1405</text:p>
          </table:table-cell>
          <table:table-cell office:value-type="float" office:value="26.859076" calcext:value-type="float">
            <text:p>26.859076</text:p>
          </table:table-cell>
          <table:table-cell office:value-type="float" office:value="1429" calcext:value-type="float">
            <text:p>1429</text:p>
          </table:table-cell>
          <table:table-cell table:formula="of:=[.E129]+[.D130]" office:value-type="float" office:value="587831" calcext:value-type="float">
            <text:p>587831</text:p>
          </table:table-cell>
          <table:table-cell table:formula="of:=IF([.E13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402" calcext:value-type="float">
            <text:p>1402</text:p>
          </table:table-cell>
          <table:table-cell office:value-type="float" office:value="42.187588" calcext:value-type="float">
            <text:p>42.187588</text:p>
          </table:table-cell>
          <table:table-cell office:value-type="float" office:value="1426" calcext:value-type="float">
            <text:p>1426</text:p>
          </table:table-cell>
          <table:table-cell table:formula="of:=[.E130]+[.D131]" office:value-type="float" office:value="589257" calcext:value-type="float">
            <text:p>589257</text:p>
          </table:table-cell>
          <table:table-cell table:formula="of:=IF([.E13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388" calcext:value-type="float">
            <text:p>1388</text:p>
          </table:table-cell>
          <table:table-cell office:value-type="float" office:value="36.137608" calcext:value-type="float">
            <text:p>36.137608</text:p>
          </table:table-cell>
          <table:table-cell office:value-type="float" office:value="1412" calcext:value-type="float">
            <text:p>1412</text:p>
          </table:table-cell>
          <table:table-cell table:formula="of:=[.E131]+[.D132]" office:value-type="float" office:value="590669" calcext:value-type="float">
            <text:p>590669</text:p>
          </table:table-cell>
          <table:table-cell table:formula="of:=IF([.E13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387" calcext:value-type="float">
            <text:p>1387</text:p>
          </table:table-cell>
          <table:table-cell office:value-type="float" office:value="40.695026" calcext:value-type="float">
            <text:p>40.695026</text:p>
          </table:table-cell>
          <table:table-cell office:value-type="float" office:value="1411" calcext:value-type="float">
            <text:p>1411</text:p>
          </table:table-cell>
          <table:table-cell table:formula="of:=[.E132]+[.D133]" office:value-type="float" office:value="592080" calcext:value-type="float">
            <text:p>592080</text:p>
          </table:table-cell>
          <table:table-cell table:formula="of:=IF([.E13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376" calcext:value-type="float">
            <text:p>1376</text:p>
          </table:table-cell>
          <table:table-cell office:value-type="float" office:value="35.68314" calcext:value-type="float">
            <text:p>35.68314</text:p>
          </table:table-cell>
          <table:table-cell office:value-type="float" office:value="1400" calcext:value-type="float">
            <text:p>1400</text:p>
          </table:table-cell>
          <table:table-cell table:formula="of:=[.E133]+[.D134]" office:value-type="float" office:value="593480" calcext:value-type="float">
            <text:p>593480</text:p>
          </table:table-cell>
          <table:table-cell table:formula="of:=IF([.E13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357" calcext:value-type="float">
            <text:p>1357</text:p>
          </table:table-cell>
          <table:table-cell office:value-type="float" office:value="42.761974" calcext:value-type="float">
            <text:p>42.761974</text:p>
          </table:table-cell>
          <table:table-cell office:value-type="float" office:value="1381" calcext:value-type="float">
            <text:p>1381</text:p>
          </table:table-cell>
          <table:table-cell table:formula="of:=[.E134]+[.D135]" office:value-type="float" office:value="594861" calcext:value-type="float">
            <text:p>594861</text:p>
          </table:table-cell>
          <table:table-cell table:formula="of:=IF([.E13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345" calcext:value-type="float">
            <text:p>1345</text:p>
          </table:table-cell>
          <table:table-cell office:value-type="float" office:value="33.855019" calcext:value-type="float">
            <text:p>33.855019</text:p>
          </table:table-cell>
          <table:table-cell office:value-type="float" office:value="1369" calcext:value-type="float">
            <text:p>1369</text:p>
          </table:table-cell>
          <table:table-cell table:formula="of:=[.E135]+[.D136]" office:value-type="float" office:value="596230" calcext:value-type="float">
            <text:p>596230</text:p>
          </table:table-cell>
          <table:table-cell table:formula="of:=IF([.E13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276" calcext:value-type="float">
            <text:p>1276</text:p>
          </table:table-cell>
          <table:table-cell office:value-type="float" office:value="47.513325" calcext:value-type="float">
            <text:p>47.513325</text:p>
          </table:table-cell>
          <table:table-cell office:value-type="float" office:value="1300" calcext:value-type="float">
            <text:p>1300</text:p>
          </table:table-cell>
          <table:table-cell table:formula="of:=[.E136]+[.D137]" office:value-type="float" office:value="597530" calcext:value-type="float">
            <text:p>597530</text:p>
          </table:table-cell>
          <table:table-cell table:formula="of:=IF([.E13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247" calcext:value-type="float">
            <text:p>1247</text:p>
          </table:table-cell>
          <table:table-cell office:value-type="float" office:value="43.901363" calcext:value-type="float">
            <text:p>43.901363</text:p>
          </table:table-cell>
          <table:table-cell office:value-type="float" office:value="1271" calcext:value-type="float">
            <text:p>1271</text:p>
          </table:table-cell>
          <table:table-cell table:formula="of:=[.E137]+[.D138]" office:value-type="float" office:value="598801" calcext:value-type="float">
            <text:p>598801</text:p>
          </table:table-cell>
          <table:table-cell table:formula="of:=IF([.E13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229" calcext:value-type="float">
            <text:p>1229</text:p>
          </table:table-cell>
          <table:table-cell office:value-type="float" office:value="36.570381" calcext:value-type="float">
            <text:p>36.570381</text:p>
          </table:table-cell>
          <table:table-cell office:value-type="float" office:value="1253" calcext:value-type="float">
            <text:p>1253</text:p>
          </table:table-cell>
          <table:table-cell table:formula="of:=[.E138]+[.D139]" office:value-type="float" office:value="600054" calcext:value-type="float">
            <text:p>600054</text:p>
          </table:table-cell>
          <table:table-cell table:formula="of:=IF([.E13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221" calcext:value-type="float">
            <text:p>1221</text:p>
          </table:table-cell>
          <table:table-cell office:value-type="float" office:value="43.958229" calcext:value-type="float">
            <text:p>43.958229</text:p>
          </table:table-cell>
          <table:table-cell office:value-type="float" office:value="1245" calcext:value-type="float">
            <text:p>1245</text:p>
          </table:table-cell>
          <table:table-cell table:formula="of:=[.E139]+[.D140]" office:value-type="float" office:value="601299" calcext:value-type="float">
            <text:p>601299</text:p>
          </table:table-cell>
          <table:table-cell table:formula="of:=IF([.E14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179" calcext:value-type="float">
            <text:p>1179</text:p>
          </table:table-cell>
          <table:table-cell office:value-type="float" office:value="41.88295" calcext:value-type="float">
            <text:p>41.88295</text:p>
          </table:table-cell>
          <table:table-cell office:value-type="float" office:value="1203" calcext:value-type="float">
            <text:p>1203</text:p>
          </table:table-cell>
          <table:table-cell table:formula="of:=[.E140]+[.D141]" office:value-type="float" office:value="602502" calcext:value-type="float">
            <text:p>602502</text:p>
          </table:table-cell>
          <table:table-cell table:formula="of:=IF([.E14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156" calcext:value-type="float">
            <text:p>1156</text:p>
          </table:table-cell>
          <table:table-cell office:value-type="float" office:value="42.038929" calcext:value-type="float">
            <text:p>42.038929</text:p>
          </table:table-cell>
          <table:table-cell office:value-type="float" office:value="1180" calcext:value-type="float">
            <text:p>1180</text:p>
          </table:table-cell>
          <table:table-cell table:formula="of:=[.E141]+[.D142]" office:value-type="float" office:value="603682" calcext:value-type="float">
            <text:p>603682</text:p>
          </table:table-cell>
          <table:table-cell table:formula="of:=IF([.E14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53" calcext:value-type="float">
            <text:p>1153</text:p>
          </table:table-cell>
          <table:table-cell office:value-type="float" office:value="35.644405" calcext:value-type="float">
            <text:p>35.644405</text:p>
          </table:table-cell>
          <table:table-cell office:value-type="float" office:value="1177" calcext:value-type="float">
            <text:p>1177</text:p>
          </table:table-cell>
          <table:table-cell table:formula="of:=[.E142]+[.D143]" office:value-type="float" office:value="604859" calcext:value-type="float">
            <text:p>604859</text:p>
          </table:table-cell>
          <table:table-cell table:formula="of:=IF([.E14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150" calcext:value-type="float">
            <text:p>1150</text:p>
          </table:table-cell>
          <table:table-cell office:value-type="float" office:value="38.587826" calcext:value-type="float">
            <text:p>38.587826</text:p>
          </table:table-cell>
          <table:table-cell office:value-type="float" office:value="1174" calcext:value-type="float">
            <text:p>1174</text:p>
          </table:table-cell>
          <table:table-cell table:formula="of:=[.E143]+[.D144]" office:value-type="float" office:value="606033" calcext:value-type="float">
            <text:p>606033</text:p>
          </table:table-cell>
          <table:table-cell table:formula="of:=IF([.E14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146" calcext:value-type="float">
            <text:p>1146</text:p>
          </table:table-cell>
          <table:table-cell office:value-type="float" office:value="42.384815" calcext:value-type="float">
            <text:p>42.384815</text:p>
          </table:table-cell>
          <table:table-cell office:value-type="float" office:value="1170" calcext:value-type="float">
            <text:p>1170</text:p>
          </table:table-cell>
          <table:table-cell table:formula="of:=[.E144]+[.D145]" office:value-type="float" office:value="607203" calcext:value-type="float">
            <text:p>607203</text:p>
          </table:table-cell>
          <table:table-cell table:formula="of:=IF([.E14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28" calcext:value-type="float">
            <text:p>1128</text:p>
          </table:table-cell>
          <table:table-cell office:value-type="float" office:value="48.462765" calcext:value-type="float">
            <text:p>48.462765</text:p>
          </table:table-cell>
          <table:table-cell office:value-type="float" office:value="1152" calcext:value-type="float">
            <text:p>1152</text:p>
          </table:table-cell>
          <table:table-cell table:formula="of:=[.E145]+[.D146]" office:value-type="float" office:value="608355" calcext:value-type="float">
            <text:p>608355</text:p>
          </table:table-cell>
          <table:table-cell table:formula="of:=IF([.E14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105" calcext:value-type="float">
            <text:p>1105</text:p>
          </table:table-cell>
          <table:table-cell office:value-type="float" office:value="29.474209" calcext:value-type="float">
            <text:p>29.474209</text:p>
          </table:table-cell>
          <table:table-cell office:value-type="float" office:value="1129" calcext:value-type="float">
            <text:p>1129</text:p>
          </table:table-cell>
          <table:table-cell table:formula="of:=[.E146]+[.D147]" office:value-type="float" office:value="609484" calcext:value-type="float">
            <text:p>609484</text:p>
          </table:table-cell>
          <table:table-cell table:formula="of:=IF([.E14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85" calcext:value-type="float">
            <text:p>1085</text:p>
          </table:table-cell>
          <table:table-cell office:value-type="float" office:value="40.375114" calcext:value-type="float">
            <text:p>40.375114</text:p>
          </table:table-cell>
          <table:table-cell office:value-type="float" office:value="1109" calcext:value-type="float">
            <text:p>1109</text:p>
          </table:table-cell>
          <table:table-cell table:formula="of:=[.E147]+[.D148]" office:value-type="float" office:value="610593" calcext:value-type="float">
            <text:p>610593</text:p>
          </table:table-cell>
          <table:table-cell table:formula="of:=IF([.E14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056" calcext:value-type="float">
            <text:p>1056</text:p>
          </table:table-cell>
          <table:table-cell office:value-type="float" office:value="40.376892" calcext:value-type="float">
            <text:p>40.376892</text:p>
          </table:table-cell>
          <table:table-cell office:value-type="float" office:value="1080" calcext:value-type="float">
            <text:p>1080</text:p>
          </table:table-cell>
          <table:table-cell table:formula="of:=[.E148]+[.D149]" office:value-type="float" office:value="611673" calcext:value-type="float">
            <text:p>611673</text:p>
          </table:table-cell>
          <table:table-cell table:formula="of:=IF([.E14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021" calcext:value-type="float">
            <text:p>1021</text:p>
          </table:table-cell>
          <table:table-cell office:value-type="float" office:value="47.080315" calcext:value-type="float">
            <text:p>47.080315</text:p>
          </table:table-cell>
          <table:table-cell office:value-type="float" office:value="1045" calcext:value-type="float">
            <text:p>1045</text:p>
          </table:table-cell>
          <table:table-cell table:formula="of:=[.E149]+[.D150]" office:value-type="float" office:value="612718" calcext:value-type="float">
            <text:p>612718</text:p>
          </table:table-cell>
          <table:table-cell table:formula="of:=IF([.E15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17" calcext:value-type="float">
            <text:p>1017</text:p>
          </table:table-cell>
          <table:table-cell office:value-type="float" office:value="46.986233" calcext:value-type="float">
            <text:p>46.986233</text:p>
          </table:table-cell>
          <table:table-cell office:value-type="float" office:value="1041" calcext:value-type="float">
            <text:p>1041</text:p>
          </table:table-cell>
          <table:table-cell table:formula="of:=[.E150]+[.D151]" office:value-type="float" office:value="613759" calcext:value-type="float">
            <text:p>613759</text:p>
          </table:table-cell>
          <table:table-cell table:formula="of:=IF([.E15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01" calcext:value-type="float">
            <text:p>1001</text:p>
          </table:table-cell>
          <table:table-cell office:value-type="float" office:value="230.559433" calcext:value-type="float">
            <text:p>230.559433</text:p>
          </table:table-cell>
          <table:table-cell office:value-type="float" office:value="1025" calcext:value-type="float">
            <text:p>1025</text:p>
          </table:table-cell>
          <table:table-cell table:formula="of:=[.E151]+[.D152]" office:value-type="float" office:value="614784" calcext:value-type="float">
            <text:p>614784</text:p>
          </table:table-cell>
          <table:table-cell table:formula="of:=IF([.E15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984" calcext:value-type="float">
            <text:p>984</text:p>
          </table:table-cell>
          <table:table-cell office:value-type="float" office:value="34.677845" calcext:value-type="float">
            <text:p>34.677845</text:p>
          </table:table-cell>
          <table:table-cell office:value-type="float" office:value="1008" calcext:value-type="float">
            <text:p>1008</text:p>
          </table:table-cell>
          <table:table-cell table:formula="of:=[.E152]+[.D153]" office:value-type="float" office:value="615792" calcext:value-type="float">
            <text:p>615792</text:p>
          </table:table-cell>
          <table:table-cell table:formula="of:=IF([.E15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982" calcext:value-type="float">
            <text:p>982</text:p>
          </table:table-cell>
          <table:table-cell office:value-type="float" office:value="43.745419" calcext:value-type="float">
            <text:p>43.745419</text:p>
          </table:table-cell>
          <table:table-cell office:value-type="float" office:value="1006" calcext:value-type="float">
            <text:p>1006</text:p>
          </table:table-cell>
          <table:table-cell table:formula="of:=[.E153]+[.D154]" office:value-type="float" office:value="616798" calcext:value-type="float">
            <text:p>616798</text:p>
          </table:table-cell>
          <table:table-cell table:formula="of:=IF([.E15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52" calcext:value-type="float">
            <text:p>952</text:p>
          </table:table-cell>
          <table:table-cell office:value-type="float" office:value="33.266808" calcext:value-type="float">
            <text:p>33.266808</text:p>
          </table:table-cell>
          <table:table-cell office:value-type="float" office:value="976" calcext:value-type="float">
            <text:p>976</text:p>
          </table:table-cell>
          <table:table-cell table:formula="of:=[.E154]+[.D155]" office:value-type="float" office:value="617774" calcext:value-type="float">
            <text:p>617774</text:p>
          </table:table-cell>
          <table:table-cell table:formula="of:=IF([.E15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944" calcext:value-type="float">
            <text:p>944</text:p>
          </table:table-cell>
          <table:table-cell office:value-type="float" office:value="47.00106" calcext:value-type="float">
            <text:p>47.00106</text:p>
          </table:table-cell>
          <table:table-cell office:value-type="float" office:value="968" calcext:value-type="float">
            <text:p>968</text:p>
          </table:table-cell>
          <table:table-cell table:formula="of:=[.E155]+[.D156]" office:value-type="float" office:value="618742" calcext:value-type="float">
            <text:p>618742</text:p>
          </table:table-cell>
          <table:table-cell table:formula="of:=IF([.E15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941" calcext:value-type="float">
            <text:p>941</text:p>
          </table:table-cell>
          <table:table-cell office:value-type="float" office:value="50.086079" calcext:value-type="float">
            <text:p>50.086079</text:p>
          </table:table-cell>
          <table:table-cell office:value-type="float" office:value="965" calcext:value-type="float">
            <text:p>965</text:p>
          </table:table-cell>
          <table:table-cell table:formula="of:=[.E156]+[.D157]" office:value-type="float" office:value="619707" calcext:value-type="float">
            <text:p>619707</text:p>
          </table:table-cell>
          <table:table-cell table:formula="of:=IF([.E15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923" calcext:value-type="float">
            <text:p>923</text:p>
          </table:table-cell>
          <table:table-cell office:value-type="float" office:value="50.423618" calcext:value-type="float">
            <text:p>50.423618</text:p>
          </table:table-cell>
          <table:table-cell office:value-type="float" office:value="947" calcext:value-type="float">
            <text:p>947</text:p>
          </table:table-cell>
          <table:table-cell table:formula="of:=[.E157]+[.D158]" office:value-type="float" office:value="620654" calcext:value-type="float">
            <text:p>620654</text:p>
          </table:table-cell>
          <table:table-cell table:formula="of:=IF([.E15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910" calcext:value-type="float">
            <text:p>910</text:p>
          </table:table-cell>
          <table:table-cell office:value-type="float" office:value="30.761538" calcext:value-type="float">
            <text:p>30.761538</text:p>
          </table:table-cell>
          <table:table-cell office:value-type="float" office:value="934" calcext:value-type="float">
            <text:p>934</text:p>
          </table:table-cell>
          <table:table-cell table:formula="of:=[.E158]+[.D159]" office:value-type="float" office:value="621588" calcext:value-type="float">
            <text:p>621588</text:p>
          </table:table-cell>
          <table:table-cell table:formula="of:=IF([.E15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908" calcext:value-type="float">
            <text:p>908</text:p>
          </table:table-cell>
          <table:table-cell office:value-type="float" office:value="34.596916" calcext:value-type="float">
            <text:p>34.596916</text:p>
          </table:table-cell>
          <table:table-cell office:value-type="float" office:value="932" calcext:value-type="float">
            <text:p>932</text:p>
          </table:table-cell>
          <table:table-cell table:formula="of:=[.E159]+[.D160]" office:value-type="float" office:value="622520" calcext:value-type="float">
            <text:p>622520</text:p>
          </table:table-cell>
          <table:table-cell table:formula="of:=IF([.E16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890" calcext:value-type="float">
            <text:p>890</text:p>
          </table:table-cell>
          <table:table-cell office:value-type="float" office:value="45.167416" calcext:value-type="float">
            <text:p>45.167416</text:p>
          </table:table-cell>
          <table:table-cell office:value-type="float" office:value="914" calcext:value-type="float">
            <text:p>914</text:p>
          </table:table-cell>
          <table:table-cell table:formula="of:=[.E160]+[.D161]" office:value-type="float" office:value="623434" calcext:value-type="float">
            <text:p>623434</text:p>
          </table:table-cell>
          <table:table-cell table:formula="of:=IF([.E16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890" calcext:value-type="float">
            <text:p>890</text:p>
          </table:table-cell>
          <table:table-cell office:value-type="float" office:value="9.639326" calcext:value-type="float">
            <text:p>9.639326</text:p>
          </table:table-cell>
          <table:table-cell office:value-type="float" office:value="914" calcext:value-type="float">
            <text:p>914</text:p>
          </table:table-cell>
          <table:table-cell table:formula="of:=[.E161]+[.D162]" office:value-type="float" office:value="624348" calcext:value-type="float">
            <text:p>624348</text:p>
          </table:table-cell>
          <table:table-cell table:formula="of:=IF([.E16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880" calcext:value-type="float">
            <text:p>880</text:p>
          </table:table-cell>
          <table:table-cell office:value-type="float" office:value="35.745453" calcext:value-type="float">
            <text:p>35.745453</text:p>
          </table:table-cell>
          <table:table-cell office:value-type="float" office:value="904" calcext:value-type="float">
            <text:p>904</text:p>
          </table:table-cell>
          <table:table-cell table:formula="of:=[.E162]+[.D163]" office:value-type="float" office:value="625252" calcext:value-type="float">
            <text:p>625252</text:p>
          </table:table-cell>
          <table:table-cell table:formula="of:=IF([.E16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867" calcext:value-type="float">
            <text:p>867</text:p>
          </table:table-cell>
          <table:table-cell office:value-type="float" office:value="29.852364" calcext:value-type="float">
            <text:p>29.852364</text:p>
          </table:table-cell>
          <table:table-cell office:value-type="float" office:value="891" calcext:value-type="float">
            <text:p>891</text:p>
          </table:table-cell>
          <table:table-cell table:formula="of:=[.E163]+[.D164]" office:value-type="float" office:value="626143" calcext:value-type="float">
            <text:p>626143</text:p>
          </table:table-cell>
          <table:table-cell table:formula="of:=IF([.E16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50" calcext:value-type="float">
            <text:p>850</text:p>
          </table:table-cell>
          <table:table-cell office:value-type="float" office:value="48.46941" calcext:value-type="float">
            <text:p>48.46941</text:p>
          </table:table-cell>
          <table:table-cell office:value-type="float" office:value="874" calcext:value-type="float">
            <text:p>874</text:p>
          </table:table-cell>
          <table:table-cell table:formula="of:=[.E164]+[.D165]" office:value-type="float" office:value="627017" calcext:value-type="float">
            <text:p>627017</text:p>
          </table:table-cell>
          <table:table-cell table:formula="of:=IF([.E16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50" calcext:value-type="float">
            <text:p>850</text:p>
          </table:table-cell>
          <table:table-cell office:value-type="float" office:value="47.862354" calcext:value-type="float">
            <text:p>47.862354</text:p>
          </table:table-cell>
          <table:table-cell office:value-type="float" office:value="874" calcext:value-type="float">
            <text:p>874</text:p>
          </table:table-cell>
          <table:table-cell table:formula="of:=[.E165]+[.D166]" office:value-type="float" office:value="627891" calcext:value-type="float">
            <text:p>627891</text:p>
          </table:table-cell>
          <table:table-cell table:formula="of:=IF([.E16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46" calcext:value-type="float">
            <text:p>846</text:p>
          </table:table-cell>
          <table:table-cell office:value-type="float" office:value="51.33215" calcext:value-type="float">
            <text:p>51.33215</text:p>
          </table:table-cell>
          <table:table-cell office:value-type="float" office:value="870" calcext:value-type="float">
            <text:p>870</text:p>
          </table:table-cell>
          <table:table-cell table:formula="of:=[.E166]+[.D167]" office:value-type="float" office:value="628761" calcext:value-type="float">
            <text:p>628761</text:p>
          </table:table-cell>
          <table:table-cell table:formula="of:=IF([.E16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1" calcext:value-type="float">
            <text:p>811</text:p>
          </table:table-cell>
          <table:table-cell office:value-type="float" office:value="44.514179" calcext:value-type="float">
            <text:p>44.514179</text:p>
          </table:table-cell>
          <table:table-cell office:value-type="float" office:value="835" calcext:value-type="float">
            <text:p>835</text:p>
          </table:table-cell>
          <table:table-cell table:formula="of:=[.E167]+[.D168]" office:value-type="float" office:value="629596" calcext:value-type="float">
            <text:p>629596</text:p>
          </table:table-cell>
          <table:table-cell table:formula="of:=IF([.E16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786" calcext:value-type="float">
            <text:p>786</text:p>
          </table:table-cell>
          <table:table-cell office:value-type="float" office:value="39.231552" calcext:value-type="float">
            <text:p>39.231552</text:p>
          </table:table-cell>
          <table:table-cell office:value-type="float" office:value="810" calcext:value-type="float">
            <text:p>810</text:p>
          </table:table-cell>
          <table:table-cell table:formula="of:=[.E168]+[.D169]" office:value-type="float" office:value="630406" calcext:value-type="float">
            <text:p>630406</text:p>
          </table:table-cell>
          <table:table-cell table:formula="of:=IF([.E16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778" calcext:value-type="float">
            <text:p>778</text:p>
          </table:table-cell>
          <table:table-cell office:value-type="float" office:value="35.701801" calcext:value-type="float">
            <text:p>35.701801</text:p>
          </table:table-cell>
          <table:table-cell office:value-type="float" office:value="802" calcext:value-type="float">
            <text:p>802</text:p>
          </table:table-cell>
          <table:table-cell table:formula="of:=[.E169]+[.D170]" office:value-type="float" office:value="631208" calcext:value-type="float">
            <text:p>631208</text:p>
          </table:table-cell>
          <table:table-cell table:formula="of:=IF([.E17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749" calcext:value-type="float">
            <text:p>749</text:p>
          </table:table-cell>
          <table:table-cell office:value-type="float" office:value="48.192257" calcext:value-type="float">
            <text:p>48.192257</text:p>
          </table:table-cell>
          <table:table-cell office:value-type="float" office:value="773" calcext:value-type="float">
            <text:p>773</text:p>
          </table:table-cell>
          <table:table-cell table:formula="of:=[.E170]+[.D171]" office:value-type="float" office:value="631981" calcext:value-type="float">
            <text:p>631981</text:p>
          </table:table-cell>
          <table:table-cell table:formula="of:=IF([.E17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748" calcext:value-type="float">
            <text:p>748</text:p>
          </table:table-cell>
          <table:table-cell office:value-type="float" office:value="43.887699" calcext:value-type="float">
            <text:p>43.887699</text:p>
          </table:table-cell>
          <table:table-cell office:value-type="float" office:value="772" calcext:value-type="float">
            <text:p>772</text:p>
          </table:table-cell>
          <table:table-cell table:formula="of:=[.E171]+[.D172]" office:value-type="float" office:value="632753" calcext:value-type="float">
            <text:p>632753</text:p>
          </table:table-cell>
          <table:table-cell table:formula="of:=IF([.E17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737" calcext:value-type="float">
            <text:p>737</text:p>
          </table:table-cell>
          <table:table-cell office:value-type="float" office:value="36.515602" calcext:value-type="float">
            <text:p>36.515602</text:p>
          </table:table-cell>
          <table:table-cell office:value-type="float" office:value="761" calcext:value-type="float">
            <text:p>761</text:p>
          </table:table-cell>
          <table:table-cell table:formula="of:=[.E172]+[.D173]" office:value-type="float" office:value="633514" calcext:value-type="float">
            <text:p>633514</text:p>
          </table:table-cell>
          <table:table-cell table:formula="of:=IF([.E17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711" calcext:value-type="float">
            <text:p>711</text:p>
          </table:table-cell>
          <table:table-cell office:value-type="float" office:value="20.834036" calcext:value-type="float">
            <text:p>20.834036</text:p>
          </table:table-cell>
          <table:table-cell office:value-type="float" office:value="735" calcext:value-type="float">
            <text:p>735</text:p>
          </table:table-cell>
          <table:table-cell table:formula="of:=[.E173]+[.D174]" office:value-type="float" office:value="634249" calcext:value-type="float">
            <text:p>634249</text:p>
          </table:table-cell>
          <table:table-cell table:formula="of:=IF([.E17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693" calcext:value-type="float">
            <text:p>693</text:p>
          </table:table-cell>
          <table:table-cell office:value-type="float" office:value="42.535355" calcext:value-type="float">
            <text:p>42.535355</text:p>
          </table:table-cell>
          <table:table-cell office:value-type="float" office:value="717" calcext:value-type="float">
            <text:p>717</text:p>
          </table:table-cell>
          <table:table-cell table:formula="of:=[.E174]+[.D175]" office:value-type="float" office:value="634966" calcext:value-type="float">
            <text:p>634966</text:p>
          </table:table-cell>
          <table:table-cell table:formula="of:=IF([.E17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690" calcext:value-type="float">
            <text:p>690</text:p>
          </table:table-cell>
          <table:table-cell office:value-type="float" office:value="38.27681" calcext:value-type="float">
            <text:p>38.27681</text:p>
          </table:table-cell>
          <table:table-cell office:value-type="float" office:value="714" calcext:value-type="float">
            <text:p>714</text:p>
          </table:table-cell>
          <table:table-cell table:formula="of:=[.E175]+[.D176]" office:value-type="float" office:value="635680" calcext:value-type="float">
            <text:p>635680</text:p>
          </table:table-cell>
          <table:table-cell table:formula="of:=IF([.E17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675" calcext:value-type="float">
            <text:p>675</text:p>
          </table:table-cell>
          <table:table-cell office:value-type="float" office:value="34.288887" calcext:value-type="float">
            <text:p>34.288887</text:p>
          </table:table-cell>
          <table:table-cell office:value-type="float" office:value="699" calcext:value-type="float">
            <text:p>699</text:p>
          </table:table-cell>
          <table:table-cell table:formula="of:=[.E176]+[.D177]" office:value-type="float" office:value="636379" calcext:value-type="float">
            <text:p>636379</text:p>
          </table:table-cell>
          <table:table-cell table:formula="of:=IF([.E17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670" calcext:value-type="float">
            <text:p>670</text:p>
          </table:table-cell>
          <table:table-cell office:value-type="float" office:value="45.040298" calcext:value-type="float">
            <text:p>45.040298</text:p>
          </table:table-cell>
          <table:table-cell office:value-type="float" office:value="694" calcext:value-type="float">
            <text:p>694</text:p>
          </table:table-cell>
          <table:table-cell table:formula="of:=[.E177]+[.D178]" office:value-type="float" office:value="637073" calcext:value-type="float">
            <text:p>637073</text:p>
          </table:table-cell>
          <table:table-cell table:formula="of:=IF([.E17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658" calcext:value-type="float">
            <text:p>658</text:p>
          </table:table-cell>
          <table:table-cell office:value-type="float" office:value="47.196049" calcext:value-type="float">
            <text:p>47.196049</text:p>
          </table:table-cell>
          <table:table-cell office:value-type="float" office:value="682" calcext:value-type="float">
            <text:p>682</text:p>
          </table:table-cell>
          <table:table-cell table:formula="of:=[.E178]+[.D179]" office:value-type="float" office:value="637755" calcext:value-type="float">
            <text:p>637755</text:p>
          </table:table-cell>
          <table:table-cell table:formula="of:=IF([.E17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650" calcext:value-type="float">
            <text:p>650</text:p>
          </table:table-cell>
          <table:table-cell office:value-type="float" office:value="37.793846" calcext:value-type="float">
            <text:p>37.793846</text:p>
          </table:table-cell>
          <table:table-cell office:value-type="float" office:value="674" calcext:value-type="float">
            <text:p>674</text:p>
          </table:table-cell>
          <table:table-cell table:formula="of:=[.E179]+[.D180]" office:value-type="float" office:value="638429" calcext:value-type="float">
            <text:p>638429</text:p>
          </table:table-cell>
          <table:table-cell table:formula="of:=IF([.E18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646" calcext:value-type="float">
            <text:p>646</text:p>
          </table:table-cell>
          <table:table-cell office:value-type="float" office:value="37.291023" calcext:value-type="float">
            <text:p>37.291023</text:p>
          </table:table-cell>
          <table:table-cell office:value-type="float" office:value="670" calcext:value-type="float">
            <text:p>670</text:p>
          </table:table-cell>
          <table:table-cell table:formula="of:=[.E180]+[.D181]" office:value-type="float" office:value="639099" calcext:value-type="float">
            <text:p>639099</text:p>
          </table:table-cell>
          <table:table-cell table:formula="of:=IF([.E18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645" calcext:value-type="float">
            <text:p>645</text:p>
          </table:table-cell>
          <table:table-cell office:value-type="float" office:value="42.893024" calcext:value-type="float">
            <text:p>42.893024</text:p>
          </table:table-cell>
          <table:table-cell office:value-type="float" office:value="669" calcext:value-type="float">
            <text:p>669</text:p>
          </table:table-cell>
          <table:table-cell table:formula="of:=[.E181]+[.D182]" office:value-type="float" office:value="639768" calcext:value-type="float">
            <text:p>639768</text:p>
          </table:table-cell>
          <table:table-cell table:formula="of:=IF([.E18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641" calcext:value-type="float">
            <text:p>641</text:p>
          </table:table-cell>
          <table:table-cell office:value-type="float" office:value="5.539782" calcext:value-type="float">
            <text:p>5.539782</text:p>
          </table:table-cell>
          <table:table-cell office:value-type="float" office:value="665" calcext:value-type="float">
            <text:p>665</text:p>
          </table:table-cell>
          <table:table-cell table:formula="of:=[.E182]+[.D183]" office:value-type="float" office:value="640433" calcext:value-type="float">
            <text:p>640433</text:p>
          </table:table-cell>
          <table:table-cell table:formula="of:=IF([.E18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623" calcext:value-type="float">
            <text:p>623</text:p>
          </table:table-cell>
          <table:table-cell office:value-type="float" office:value="30.199038" calcext:value-type="float">
            <text:p>30.199038</text:p>
          </table:table-cell>
          <table:table-cell office:value-type="float" office:value="647" calcext:value-type="float">
            <text:p>647</text:p>
          </table:table-cell>
          <table:table-cell table:formula="of:=[.E183]+[.D184]" office:value-type="float" office:value="641080" calcext:value-type="float">
            <text:p>641080</text:p>
          </table:table-cell>
          <table:table-cell table:formula="of:=IF([.E18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617" calcext:value-type="float">
            <text:p>617</text:p>
          </table:table-cell>
          <table:table-cell office:value-type="float" office:value="50.614262" calcext:value-type="float">
            <text:p>50.614262</text:p>
          </table:table-cell>
          <table:table-cell office:value-type="float" office:value="641" calcext:value-type="float">
            <text:p>641</text:p>
          </table:table-cell>
          <table:table-cell table:formula="of:=[.E184]+[.D185]" office:value-type="float" office:value="641721" calcext:value-type="float">
            <text:p>641721</text:p>
          </table:table-cell>
          <table:table-cell table:formula="of:=IF([.E18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604" calcext:value-type="float">
            <text:p>604</text:p>
          </table:table-cell>
          <table:table-cell office:value-type="float" office:value="37.778145" calcext:value-type="float">
            <text:p>37.778145</text:p>
          </table:table-cell>
          <table:table-cell office:value-type="float" office:value="628" calcext:value-type="float">
            <text:p>628</text:p>
          </table:table-cell>
          <table:table-cell table:formula="of:=[.E185]+[.D186]" office:value-type="float" office:value="642349" calcext:value-type="float">
            <text:p>642349</text:p>
          </table:table-cell>
          <table:table-cell table:formula="of:=IF([.E18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588" calcext:value-type="float">
            <text:p>588</text:p>
          </table:table-cell>
          <table:table-cell office:value-type="float" office:value="41.680271" calcext:value-type="float">
            <text:p>41.680271</text:p>
          </table:table-cell>
          <table:table-cell office:value-type="float" office:value="612" calcext:value-type="float">
            <text:p>612</text:p>
          </table:table-cell>
          <table:table-cell table:formula="of:=[.E186]+[.D187]" office:value-type="float" office:value="642961" calcext:value-type="float">
            <text:p>642961</text:p>
          </table:table-cell>
          <table:table-cell table:formula="of:=IF([.E18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564" calcext:value-type="float">
            <text:p>564</text:p>
          </table:table-cell>
          <table:table-cell office:value-type="float" office:value="46.927303" calcext:value-type="float">
            <text:p>46.927303</text:p>
          </table:table-cell>
          <table:table-cell office:value-type="float" office:value="588" calcext:value-type="float">
            <text:p>588</text:p>
          </table:table-cell>
          <table:table-cell table:formula="of:=[.E187]+[.D188]" office:value-type="float" office:value="643549" calcext:value-type="float">
            <text:p>643549</text:p>
          </table:table-cell>
          <table:table-cell table:formula="of:=IF([.E18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550" calcext:value-type="float">
            <text:p>550</text:p>
          </table:table-cell>
          <table:table-cell office:value-type="float" office:value="41.967274" calcext:value-type="float">
            <text:p>41.967274</text:p>
          </table:table-cell>
          <table:table-cell office:value-type="float" office:value="574" calcext:value-type="float">
            <text:p>574</text:p>
          </table:table-cell>
          <table:table-cell table:formula="of:=[.E188]+[.D189]" office:value-type="float" office:value="644123" calcext:value-type="float">
            <text:p>644123</text:p>
          </table:table-cell>
          <table:table-cell table:formula="of:=IF([.E18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542" calcext:value-type="float">
            <text:p>542</text:p>
          </table:table-cell>
          <table:table-cell office:value-type="float" office:value="33.813652" calcext:value-type="float">
            <text:p>33.813652</text:p>
          </table:table-cell>
          <table:table-cell office:value-type="float" office:value="566" calcext:value-type="float">
            <text:p>566</text:p>
          </table:table-cell>
          <table:table-cell table:formula="of:=[.E189]+[.D190]" office:value-type="float" office:value="644689" calcext:value-type="float">
            <text:p>644689</text:p>
          </table:table-cell>
          <table:table-cell table:formula="of:=IF([.E19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507" calcext:value-type="float">
            <text:p>507</text:p>
          </table:table-cell>
          <table:table-cell office:value-type="float" office:value="149.033524" calcext:value-type="float">
            <text:p>149.033524</text:p>
          </table:table-cell>
          <table:table-cell office:value-type="float" office:value="531" calcext:value-type="float">
            <text:p>531</text:p>
          </table:table-cell>
          <table:table-cell table:formula="of:=[.E190]+[.D191]" office:value-type="float" office:value="645220" calcext:value-type="float">
            <text:p>645220</text:p>
          </table:table-cell>
          <table:table-cell table:formula="of:=IF([.E19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95" calcext:value-type="float">
            <text:p>495</text:p>
          </table:table-cell>
          <table:table-cell office:value-type="float" office:value="36.224243" calcext:value-type="float">
            <text:p>36.224243</text:p>
          </table:table-cell>
          <table:table-cell office:value-type="float" office:value="519" calcext:value-type="float">
            <text:p>519</text:p>
          </table:table-cell>
          <table:table-cell table:formula="of:=[.E191]+[.D192]" office:value-type="float" office:value="645739" calcext:value-type="float">
            <text:p>645739</text:p>
          </table:table-cell>
          <table:table-cell table:formula="of:=IF([.E19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490" calcext:value-type="float">
            <text:p>490</text:p>
          </table:table-cell>
          <table:table-cell office:value-type="float" office:value="37.561226" calcext:value-type="float">
            <text:p>37.561226</text:p>
          </table:table-cell>
          <table:table-cell office:value-type="float" office:value="514" calcext:value-type="float">
            <text:p>514</text:p>
          </table:table-cell>
          <table:table-cell table:formula="of:=[.E192]+[.D193]" office:value-type="float" office:value="646253" calcext:value-type="float">
            <text:p>646253</text:p>
          </table:table-cell>
          <table:table-cell table:formula="of:=IF([.E19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489" calcext:value-type="float">
            <text:p>489</text:p>
          </table:table-cell>
          <table:table-cell office:value-type="float" office:value="40.43763" calcext:value-type="float">
            <text:p>40.43763</text:p>
          </table:table-cell>
          <table:table-cell office:value-type="float" office:value="513" calcext:value-type="float">
            <text:p>513</text:p>
          </table:table-cell>
          <table:table-cell table:formula="of:=[.E193]+[.D194]" office:value-type="float" office:value="646766" calcext:value-type="float">
            <text:p>646766</text:p>
          </table:table-cell>
          <table:table-cell table:formula="of:=IF([.E19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484" calcext:value-type="float">
            <text:p>484</text:p>
          </table:table-cell>
          <table:table-cell office:value-type="float" office:value="9.035124" calcext:value-type="float">
            <text:p>9.035124</text:p>
          </table:table-cell>
          <table:table-cell office:value-type="float" office:value="508" calcext:value-type="float">
            <text:p>508</text:p>
          </table:table-cell>
          <table:table-cell table:formula="of:=[.E194]+[.D195]" office:value-type="float" office:value="647274" calcext:value-type="float">
            <text:p>647274</text:p>
          </table:table-cell>
          <table:table-cell table:formula="of:=IF([.E19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471" calcext:value-type="float">
            <text:p>471</text:p>
          </table:table-cell>
          <table:table-cell office:value-type="float" office:value="39.208069" calcext:value-type="float">
            <text:p>39.208069</text:p>
          </table:table-cell>
          <table:table-cell office:value-type="float" office:value="495" calcext:value-type="float">
            <text:p>495</text:p>
          </table:table-cell>
          <table:table-cell table:formula="of:=[.E195]+[.D196]" office:value-type="float" office:value="647769" calcext:value-type="float">
            <text:p>647769</text:p>
          </table:table-cell>
          <table:table-cell table:formula="of:=IF([.E19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469" calcext:value-type="float">
            <text:p>469</text:p>
          </table:table-cell>
          <table:table-cell office:value-type="float" office:value="31.985075" calcext:value-type="float">
            <text:p>31.985075</text:p>
          </table:table-cell>
          <table:table-cell office:value-type="float" office:value="493" calcext:value-type="float">
            <text:p>493</text:p>
          </table:table-cell>
          <table:table-cell table:formula="of:=[.E196]+[.D197]" office:value-type="float" office:value="648262" calcext:value-type="float">
            <text:p>648262</text:p>
          </table:table-cell>
          <table:table-cell table:formula="of:=IF([.E19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454" calcext:value-type="float">
            <text:p>454</text:p>
          </table:table-cell>
          <table:table-cell office:value-type="float" office:value="47.046257" calcext:value-type="float">
            <text:p>47.046257</text:p>
          </table:table-cell>
          <table:table-cell office:value-type="float" office:value="478" calcext:value-type="float">
            <text:p>478</text:p>
          </table:table-cell>
          <table:table-cell table:formula="of:=[.E197]+[.D198]" office:value-type="float" office:value="648740" calcext:value-type="float">
            <text:p>648740</text:p>
          </table:table-cell>
          <table:table-cell table:formula="of:=IF([.E19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453" calcext:value-type="float">
            <text:p>453</text:p>
          </table:table-cell>
          <table:table-cell office:value-type="float" office:value="31.631346" calcext:value-type="float">
            <text:p>31.631346</text:p>
          </table:table-cell>
          <table:table-cell office:value-type="float" office:value="477" calcext:value-type="float">
            <text:p>477</text:p>
          </table:table-cell>
          <table:table-cell table:formula="of:=[.E198]+[.D199]" office:value-type="float" office:value="649217" calcext:value-type="float">
            <text:p>649217</text:p>
          </table:table-cell>
          <table:table-cell table:formula="of:=IF([.E19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37" calcext:value-type="float">
            <text:p>437</text:p>
          </table:table-cell>
          <table:table-cell office:value-type="float" office:value="39.283752" calcext:value-type="float">
            <text:p>39.283752</text:p>
          </table:table-cell>
          <table:table-cell office:value-type="float" office:value="461" calcext:value-type="float">
            <text:p>461</text:p>
          </table:table-cell>
          <table:table-cell table:formula="of:=[.E199]+[.D200]" office:value-type="float" office:value="649678" calcext:value-type="float">
            <text:p>649678</text:p>
          </table:table-cell>
          <table:table-cell table:formula="of:=IF([.E20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417" calcext:value-type="float">
            <text:p>417</text:p>
          </table:table-cell>
          <table:table-cell office:value-type="float" office:value="44.342926" calcext:value-type="float">
            <text:p>44.342926</text:p>
          </table:table-cell>
          <table:table-cell office:value-type="float" office:value="441" calcext:value-type="float">
            <text:p>441</text:p>
          </table:table-cell>
          <table:table-cell table:formula="of:=[.E200]+[.D201]" office:value-type="float" office:value="650119" calcext:value-type="float">
            <text:p>650119</text:p>
          </table:table-cell>
          <table:table-cell table:formula="of:=IF([.E20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413" calcext:value-type="float">
            <text:p>413</text:p>
          </table:table-cell>
          <table:table-cell office:value-type="float" office:value="33.566586" calcext:value-type="float">
            <text:p>33.566586</text:p>
          </table:table-cell>
          <table:table-cell office:value-type="float" office:value="437" calcext:value-type="float">
            <text:p>437</text:p>
          </table:table-cell>
          <table:table-cell table:formula="of:=[.E201]+[.D202]" office:value-type="float" office:value="650556" calcext:value-type="float">
            <text:p>650556</text:p>
          </table:table-cell>
          <table:table-cell table:formula="of:=IF([.E20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410" calcext:value-type="float">
            <text:p>410</text:p>
          </table:table-cell>
          <table:table-cell office:value-type="float" office:value="43.075611" calcext:value-type="float">
            <text:p>43.075611</text:p>
          </table:table-cell>
          <table:table-cell office:value-type="float" office:value="434" calcext:value-type="float">
            <text:p>434</text:p>
          </table:table-cell>
          <table:table-cell table:formula="of:=[.E202]+[.D203]" office:value-type="float" office:value="650990" calcext:value-type="float">
            <text:p>650990</text:p>
          </table:table-cell>
          <table:table-cell table:formula="of:=IF([.E20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410" calcext:value-type="float">
            <text:p>410</text:p>
          </table:table-cell>
          <table:table-cell office:value-type="float" office:value="3.609756" calcext:value-type="float">
            <text:p>3.609756</text:p>
          </table:table-cell>
          <table:table-cell office:value-type="float" office:value="434" calcext:value-type="float">
            <text:p>434</text:p>
          </table:table-cell>
          <table:table-cell table:formula="of:=[.E203]+[.D204]" office:value-type="float" office:value="651424" calcext:value-type="float">
            <text:p>651424</text:p>
          </table:table-cell>
          <table:table-cell table:formula="of:=IF([.E20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404" calcext:value-type="float">
            <text:p>404</text:p>
          </table:table-cell>
          <table:table-cell office:value-type="float" office:value="32.960396" calcext:value-type="float">
            <text:p>32.960396</text:p>
          </table:table-cell>
          <table:table-cell office:value-type="float" office:value="428" calcext:value-type="float">
            <text:p>428</text:p>
          </table:table-cell>
          <table:table-cell table:formula="of:=[.E204]+[.D205]" office:value-type="float" office:value="651852" calcext:value-type="float">
            <text:p>651852</text:p>
          </table:table-cell>
          <table:table-cell table:formula="of:=IF([.E20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399" calcext:value-type="float">
            <text:p>399</text:p>
          </table:table-cell>
          <table:table-cell office:value-type="float" office:value="49.621555" calcext:value-type="float">
            <text:p>49.621555</text:p>
          </table:table-cell>
          <table:table-cell office:value-type="float" office:value="423" calcext:value-type="float">
            <text:p>423</text:p>
          </table:table-cell>
          <table:table-cell table:formula="of:=[.E205]+[.D206]" office:value-type="float" office:value="652275" calcext:value-type="float">
            <text:p>652275</text:p>
          </table:table-cell>
          <table:table-cell table:formula="of:=IF([.E20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393" calcext:value-type="float">
            <text:p>393</text:p>
          </table:table-cell>
          <table:table-cell office:value-type="float" office:value="17.740458" calcext:value-type="float">
            <text:p>17.740458</text:p>
          </table:table-cell>
          <table:table-cell office:value-type="float" office:value="417" calcext:value-type="float">
            <text:p>417</text:p>
          </table:table-cell>
          <table:table-cell table:formula="of:=[.E206]+[.D207]" office:value-type="float" office:value="652692" calcext:value-type="float">
            <text:p>652692</text:p>
          </table:table-cell>
          <table:table-cell table:formula="of:=IF([.E20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71" calcext:value-type="float">
            <text:p>371</text:p>
          </table:table-cell>
          <table:table-cell office:value-type="float" office:value="8.913747" calcext:value-type="float">
            <text:p>8.913747</text:p>
          </table:table-cell>
          <table:table-cell office:value-type="float" office:value="395" calcext:value-type="float">
            <text:p>395</text:p>
          </table:table-cell>
          <table:table-cell table:formula="of:=[.E207]+[.D208]" office:value-type="float" office:value="653087" calcext:value-type="float">
            <text:p>653087</text:p>
          </table:table-cell>
          <table:table-cell table:formula="of:=IF([.E20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365" calcext:value-type="float">
            <text:p>365</text:p>
          </table:table-cell>
          <table:table-cell office:value-type="float" office:value="3.849315" calcext:value-type="float">
            <text:p>3.849315</text:p>
          </table:table-cell>
          <table:table-cell office:value-type="float" office:value="389" calcext:value-type="float">
            <text:p>389</text:p>
          </table:table-cell>
          <table:table-cell table:formula="of:=[.E208]+[.D209]" office:value-type="float" office:value="653476" calcext:value-type="float">
            <text:p>653476</text:p>
          </table:table-cell>
          <table:table-cell table:formula="of:=IF([.E20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361" calcext:value-type="float">
            <text:p>361</text:p>
          </table:table-cell>
          <table:table-cell office:value-type="float" office:value="17.578947" calcext:value-type="float">
            <text:p>17.578947</text:p>
          </table:table-cell>
          <table:table-cell office:value-type="float" office:value="385" calcext:value-type="float">
            <text:p>385</text:p>
          </table:table-cell>
          <table:table-cell table:formula="of:=[.E209]+[.D210]" office:value-type="float" office:value="653861" calcext:value-type="float">
            <text:p>653861</text:p>
          </table:table-cell>
          <table:table-cell table:formula="of:=IF([.E21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355" calcext:value-type="float">
            <text:p>355</text:p>
          </table:table-cell>
          <table:table-cell office:value-type="float" office:value="224.639435" calcext:value-type="float">
            <text:p>224.639435</text:p>
          </table:table-cell>
          <table:table-cell office:value-type="float" office:value="379" calcext:value-type="float">
            <text:p>379</text:p>
          </table:table-cell>
          <table:table-cell table:formula="of:=[.E210]+[.D211]" office:value-type="float" office:value="654240" calcext:value-type="float">
            <text:p>654240</text:p>
          </table:table-cell>
          <table:table-cell table:formula="of:=IF([.E21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14" calcext:value-type="float">
            <text:p>314</text:p>
          </table:table-cell>
          <table:table-cell office:value-type="float" office:value="42.748409" calcext:value-type="float">
            <text:p>42.748409</text:p>
          </table:table-cell>
          <table:table-cell office:value-type="float" office:value="338" calcext:value-type="float">
            <text:p>338</text:p>
          </table:table-cell>
          <table:table-cell table:formula="of:=[.E211]+[.D212]" office:value-type="float" office:value="654578" calcext:value-type="float">
            <text:p>654578</text:p>
          </table:table-cell>
          <table:table-cell table:formula="of:=IF([.E21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294" calcext:value-type="float">
            <text:p>294</text:p>
          </table:table-cell>
          <table:table-cell office:value-type="float" office:value="44.670067" calcext:value-type="float">
            <text:p>44.670067</text:p>
          </table:table-cell>
          <table:table-cell office:value-type="float" office:value="318" calcext:value-type="float">
            <text:p>318</text:p>
          </table:table-cell>
          <table:table-cell table:formula="of:=[.E212]+[.D213]" office:value-type="float" office:value="654896" calcext:value-type="float">
            <text:p>654896</text:p>
          </table:table-cell>
          <table:table-cell table:formula="of:=IF([.E21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89" calcext:value-type="float">
            <text:p>289</text:p>
          </table:table-cell>
          <table:table-cell office:value-type="float" office:value="27.66436" calcext:value-type="float">
            <text:p>27.66436</text:p>
          </table:table-cell>
          <table:table-cell office:value-type="float" office:value="313" calcext:value-type="float">
            <text:p>313</text:p>
          </table:table-cell>
          <table:table-cell table:formula="of:=[.E213]+[.D214]" office:value-type="float" office:value="655209" calcext:value-type="float">
            <text:p>655209</text:p>
          </table:table-cell>
          <table:table-cell table:formula="of:=IF([.E21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87" calcext:value-type="float">
            <text:p>287</text:p>
          </table:table-cell>
          <table:table-cell office:value-type="float" office:value="25.958189" calcext:value-type="float">
            <text:p>25.958189</text:p>
          </table:table-cell>
          <table:table-cell office:value-type="float" office:value="311" calcext:value-type="float">
            <text:p>311</text:p>
          </table:table-cell>
          <table:table-cell table:formula="of:=[.E214]+[.D215]" office:value-type="float" office:value="655520" calcext:value-type="float">
            <text:p>655520</text:p>
          </table:table-cell>
          <table:table-cell table:formula="of:=IF([.E21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285" calcext:value-type="float">
            <text:p>285</text:p>
          </table:table-cell>
          <table:table-cell office:value-type="float" office:value="26.68421" calcext:value-type="float">
            <text:p>26.68421</text:p>
          </table:table-cell>
          <table:table-cell office:value-type="float" office:value="309" calcext:value-type="float">
            <text:p>309</text:p>
          </table:table-cell>
          <table:table-cell table:formula="of:=[.E215]+[.D216]" office:value-type="float" office:value="655829" calcext:value-type="float">
            <text:p>655829</text:p>
          </table:table-cell>
          <table:table-cell table:formula="of:=IF([.E21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285" calcext:value-type="float">
            <text:p>285</text:p>
          </table:table-cell>
          <table:table-cell office:value-type="float" office:value="37.238598" calcext:value-type="float">
            <text:p>37.238598</text:p>
          </table:table-cell>
          <table:table-cell office:value-type="float" office:value="309" calcext:value-type="float">
            <text:p>309</text:p>
          </table:table-cell>
          <table:table-cell table:formula="of:=[.E216]+[.D217]" office:value-type="float" office:value="656138" calcext:value-type="float">
            <text:p>656138</text:p>
          </table:table-cell>
          <table:table-cell table:formula="of:=IF([.E21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284" calcext:value-type="float">
            <text:p>284</text:p>
          </table:table-cell>
          <table:table-cell office:value-type="float" office:value="51.450703" calcext:value-type="float">
            <text:p>51.450703</text:p>
          </table:table-cell>
          <table:table-cell office:value-type="float" office:value="308" calcext:value-type="float">
            <text:p>308</text:p>
          </table:table-cell>
          <table:table-cell table:formula="of:=[.E217]+[.D218]" office:value-type="float" office:value="656446" calcext:value-type="float">
            <text:p>656446</text:p>
          </table:table-cell>
          <table:table-cell table:formula="of:=IF([.E21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56" calcext:value-type="float">
            <text:p>256</text:p>
          </table:table-cell>
          <table:table-cell office:value-type="float" office:value="205.46875" calcext:value-type="float">
            <text:p>205.46875</text:p>
          </table:table-cell>
          <table:table-cell office:value-type="float" office:value="280" calcext:value-type="float">
            <text:p>280</text:p>
          </table:table-cell>
          <table:table-cell table:formula="of:=[.E218]+[.D219]" office:value-type="float" office:value="656726" calcext:value-type="float">
            <text:p>656726</text:p>
          </table:table-cell>
          <table:table-cell table:formula="of:=IF([.E21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256" calcext:value-type="float">
            <text:p>256</text:p>
          </table:table-cell>
          <table:table-cell office:value-type="float" office:value="5.472656" calcext:value-type="float">
            <text:p>5.472656</text:p>
          </table:table-cell>
          <table:table-cell office:value-type="float" office:value="280" calcext:value-type="float">
            <text:p>280</text:p>
          </table:table-cell>
          <table:table-cell table:formula="of:=[.E219]+[.D220]" office:value-type="float" office:value="657006" calcext:value-type="float">
            <text:p>657006</text:p>
          </table:table-cell>
          <table:table-cell table:formula="of:=IF([.E22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254" calcext:value-type="float">
            <text:p>254</text:p>
          </table:table-cell>
          <table:table-cell office:value-type="float" office:value="38.440945" calcext:value-type="float">
            <text:p>38.440945</text:p>
          </table:table-cell>
          <table:table-cell office:value-type="float" office:value="278" calcext:value-type="float">
            <text:p>278</text:p>
          </table:table-cell>
          <table:table-cell table:formula="of:=[.E220]+[.D221]" office:value-type="float" office:value="657284" calcext:value-type="float">
            <text:p>657284</text:p>
          </table:table-cell>
          <table:table-cell table:formula="of:=IF([.E22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46" calcext:value-type="float">
            <text:p>246</text:p>
          </table:table-cell>
          <table:table-cell office:value-type="float" office:value="201.186996" calcext:value-type="float">
            <text:p>201.186996</text:p>
          </table:table-cell>
          <table:table-cell office:value-type="float" office:value="270" calcext:value-type="float">
            <text:p>270</text:p>
          </table:table-cell>
          <table:table-cell table:formula="of:=[.E221]+[.D222]" office:value-type="float" office:value="657554" calcext:value-type="float">
            <text:p>657554</text:p>
          </table:table-cell>
          <table:table-cell table:formula="of:=IF([.E22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244" calcext:value-type="float">
            <text:p>244</text:p>
          </table:table-cell>
          <table:table-cell office:value-type="float" office:value="3.463115" calcext:value-type="float">
            <text:p>3.463115</text:p>
          </table:table-cell>
          <table:table-cell office:value-type="float" office:value="268" calcext:value-type="float">
            <text:p>268</text:p>
          </table:table-cell>
          <table:table-cell table:formula="of:=[.E222]+[.D223]" office:value-type="float" office:value="657822" calcext:value-type="float">
            <text:p>657822</text:p>
          </table:table-cell>
          <table:table-cell table:formula="of:=IF([.E22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36" calcext:value-type="float">
            <text:p>236</text:p>
          </table:table-cell>
          <table:table-cell office:value-type="float" office:value="49.84322" calcext:value-type="float">
            <text:p>49.84322</text:p>
          </table:table-cell>
          <table:table-cell office:value-type="float" office:value="260" calcext:value-type="float">
            <text:p>260</text:p>
          </table:table-cell>
          <table:table-cell table:formula="of:=[.E223]+[.D224]" office:value-type="float" office:value="658082" calcext:value-type="float">
            <text:p>658082</text:p>
          </table:table-cell>
          <table:table-cell table:formula="of:=IF([.E22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234" calcext:value-type="float">
            <text:p>234</text:p>
          </table:table-cell>
          <table:table-cell office:value-type="float" office:value="5.209402" calcext:value-type="float">
            <text:p>5.209402</text:p>
          </table:table-cell>
          <table:table-cell office:value-type="float" office:value="258" calcext:value-type="float">
            <text:p>258</text:p>
          </table:table-cell>
          <table:table-cell table:formula="of:=[.E224]+[.D225]" office:value-type="float" office:value="658340" calcext:value-type="float">
            <text:p>658340</text:p>
          </table:table-cell>
          <table:table-cell table:formula="of:=IF([.E22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233" calcext:value-type="float">
            <text:p>233</text:p>
          </table:table-cell>
          <table:table-cell office:value-type="float" office:value="4.236052" calcext:value-type="float">
            <text:p>4.236052</text:p>
          </table:table-cell>
          <table:table-cell office:value-type="float" office:value="257" calcext:value-type="float">
            <text:p>257</text:p>
          </table:table-cell>
          <table:table-cell table:formula="of:=[.E225]+[.D226]" office:value-type="float" office:value="658597" calcext:value-type="float">
            <text:p>658597</text:p>
          </table:table-cell>
          <table:table-cell table:formula="of:=IF([.E22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224" calcext:value-type="float">
            <text:p>224</text:p>
          </table:table-cell>
          <table:table-cell office:value-type="float" office:value="4.741071" calcext:value-type="float">
            <text:p>4.741071</text:p>
          </table:table-cell>
          <table:table-cell office:value-type="float" office:value="248" calcext:value-type="float">
            <text:p>248</text:p>
          </table:table-cell>
          <table:table-cell table:formula="of:=[.E226]+[.D227]" office:value-type="float" office:value="658845" calcext:value-type="float">
            <text:p>658845</text:p>
          </table:table-cell>
          <table:table-cell table:formula="of:=IF([.E22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21" calcext:value-type="float">
            <text:p>221</text:p>
          </table:table-cell>
          <table:table-cell office:value-type="float" office:value="34.597286" calcext:value-type="float">
            <text:p>34.597286</text:p>
          </table:table-cell>
          <table:table-cell office:value-type="float" office:value="245" calcext:value-type="float">
            <text:p>245</text:p>
          </table:table-cell>
          <table:table-cell table:formula="of:=[.E227]+[.D228]" office:value-type="float" office:value="659090" calcext:value-type="float">
            <text:p>659090</text:p>
          </table:table-cell>
          <table:table-cell table:formula="of:=IF([.E22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217" calcext:value-type="float">
            <text:p>217</text:p>
          </table:table-cell>
          <table:table-cell office:value-type="float" office:value="211.51152" calcext:value-type="float">
            <text:p>211.51152</text:p>
          </table:table-cell>
          <table:table-cell office:value-type="float" office:value="241" calcext:value-type="float">
            <text:p>241</text:p>
          </table:table-cell>
          <table:table-cell table:formula="of:=[.E228]+[.D229]" office:value-type="float" office:value="659331" calcext:value-type="float">
            <text:p>659331</text:p>
          </table:table-cell>
          <table:table-cell table:formula="of:=IF([.E22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216" calcext:value-type="float">
            <text:p>216</text:p>
          </table:table-cell>
          <table:table-cell office:value-type="float" office:value="9.546296" calcext:value-type="float">
            <text:p>9.546296</text:p>
          </table:table-cell>
          <table:table-cell office:value-type="float" office:value="240" calcext:value-type="float">
            <text:p>240</text:p>
          </table:table-cell>
          <table:table-cell table:formula="of:=[.E229]+[.D230]" office:value-type="float" office:value="659571" calcext:value-type="float">
            <text:p>659571</text:p>
          </table:table-cell>
          <table:table-cell table:formula="of:=IF([.E23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11" calcext:value-type="float">
            <text:p>211</text:p>
          </table:table-cell>
          <table:table-cell office:value-type="float" office:value="33.57346" calcext:value-type="float">
            <text:p>33.57346</text:p>
          </table:table-cell>
          <table:table-cell office:value-type="float" office:value="235" calcext:value-type="float">
            <text:p>235</text:p>
          </table:table-cell>
          <table:table-cell table:formula="of:=[.E230]+[.D231]" office:value-type="float" office:value="659806" calcext:value-type="float">
            <text:p>659806</text:p>
          </table:table-cell>
          <table:table-cell table:formula="of:=IF([.E23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4.274881" calcext:value-type="float">
            <text:p>4.274881</text:p>
          </table:table-cell>
          <table:table-cell office:value-type="float" office:value="235" calcext:value-type="float">
            <text:p>235</text:p>
          </table:table-cell>
          <table:table-cell table:formula="of:=[.E231]+[.D232]" office:value-type="float" office:value="660041" calcext:value-type="float">
            <text:p>660041</text:p>
          </table:table-cell>
          <table:table-cell table:formula="of:=IF([.E23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200" calcext:value-type="float">
            <text:p>200</text:p>
          </table:table-cell>
          <table:table-cell office:value-type="float" office:value="51.68" calcext:value-type="float">
            <text:p>51.68</text:p>
          </table:table-cell>
          <table:table-cell office:value-type="float" office:value="224" calcext:value-type="float">
            <text:p>224</text:p>
          </table:table-cell>
          <table:table-cell table:formula="of:=[.E232]+[.D233]" office:value-type="float" office:value="660265" calcext:value-type="float">
            <text:p>660265</text:p>
          </table:table-cell>
          <table:table-cell table:formula="of:=IF([.E23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194" calcext:value-type="float">
            <text:p>194</text:p>
          </table:table-cell>
          <table:table-cell office:value-type="float" office:value="10.175258" calcext:value-type="float">
            <text:p>10.175258</text:p>
          </table:table-cell>
          <table:table-cell office:value-type="float" office:value="218" calcext:value-type="float">
            <text:p>218</text:p>
          </table:table-cell>
          <table:table-cell table:formula="of:=[.E233]+[.D234]" office:value-type="float" office:value="660483" calcext:value-type="float">
            <text:p>660483</text:p>
          </table:table-cell>
          <table:table-cell table:formula="of:=IF([.E23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193" calcext:value-type="float">
            <text:p>193</text:p>
          </table:table-cell>
          <table:table-cell office:value-type="float" office:value="3.233161" calcext:value-type="float">
            <text:p>3.233161</text:p>
          </table:table-cell>
          <table:table-cell office:value-type="float" office:value="217" calcext:value-type="float">
            <text:p>217</text:p>
          </table:table-cell>
          <table:table-cell table:formula="of:=[.E234]+[.D235]" office:value-type="float" office:value="660700" calcext:value-type="float">
            <text:p>660700</text:p>
          </table:table-cell>
          <table:table-cell table:formula="of:=IF([.E23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189" calcext:value-type="float">
            <text:p>189</text:p>
          </table:table-cell>
          <table:table-cell office:value-type="float" office:value="10.31746" calcext:value-type="float">
            <text:p>10.31746</text:p>
          </table:table-cell>
          <table:table-cell office:value-type="float" office:value="213" calcext:value-type="float">
            <text:p>213</text:p>
          </table:table-cell>
          <table:table-cell table:formula="of:=[.E235]+[.D236]" office:value-type="float" office:value="660913" calcext:value-type="float">
            <text:p>660913</text:p>
          </table:table-cell>
          <table:table-cell table:formula="of:=IF([.E23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88" calcext:value-type="float">
            <text:p>188</text:p>
          </table:table-cell>
          <table:table-cell office:value-type="float" office:value="4.87766" calcext:value-type="float">
            <text:p>4.87766</text:p>
          </table:table-cell>
          <table:table-cell office:value-type="float" office:value="212" calcext:value-type="float">
            <text:p>212</text:p>
          </table:table-cell>
          <table:table-cell table:formula="of:=[.E236]+[.D237]" office:value-type="float" office:value="661125" calcext:value-type="float">
            <text:p>661125</text:p>
          </table:table-cell>
          <table:table-cell table:formula="of:=IF([.E23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86" calcext:value-type="float">
            <text:p>186</text:p>
          </table:table-cell>
          <table:table-cell office:value-type="float" office:value="7.913979" calcext:value-type="float">
            <text:p>7.913979</text:p>
          </table:table-cell>
          <table:table-cell office:value-type="float" office:value="210" calcext:value-type="float">
            <text:p>210</text:p>
          </table:table-cell>
          <table:table-cell table:formula="of:=[.E237]+[.D238]" office:value-type="float" office:value="661335" calcext:value-type="float">
            <text:p>661335</text:p>
          </table:table-cell>
          <table:table-cell table:formula="of:=IF([.E23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84" calcext:value-type="float">
            <text:p>184</text:p>
          </table:table-cell>
          <table:table-cell office:value-type="float" office:value="28.288044" calcext:value-type="float">
            <text:p>28.288044</text:p>
          </table:table-cell>
          <table:table-cell office:value-type="float" office:value="208" calcext:value-type="float">
            <text:p>208</text:p>
          </table:table-cell>
          <table:table-cell table:formula="of:=[.E238]+[.D239]" office:value-type="float" office:value="661543" calcext:value-type="float">
            <text:p>661543</text:p>
          </table:table-cell>
          <table:table-cell table:formula="of:=IF([.E23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84" calcext:value-type="float">
            <text:p>184</text:p>
          </table:table-cell>
          <table:table-cell office:value-type="float" office:value="33.451088" calcext:value-type="float">
            <text:p>33.451088</text:p>
          </table:table-cell>
          <table:table-cell office:value-type="float" office:value="208" calcext:value-type="float">
            <text:p>208</text:p>
          </table:table-cell>
          <table:table-cell table:formula="of:=[.E239]+[.D240]" office:value-type="float" office:value="661751" calcext:value-type="float">
            <text:p>661751</text:p>
          </table:table-cell>
          <table:table-cell table:formula="of:=IF([.E24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81" calcext:value-type="float">
            <text:p>181</text:p>
          </table:table-cell>
          <table:table-cell office:value-type="float" office:value="28.138121" calcext:value-type="float">
            <text:p>28.138121</text:p>
          </table:table-cell>
          <table:table-cell office:value-type="float" office:value="205" calcext:value-type="float">
            <text:p>205</text:p>
          </table:table-cell>
          <table:table-cell table:formula="of:=[.E240]+[.D241]" office:value-type="float" office:value="661956" calcext:value-type="float">
            <text:p>661956</text:p>
          </table:table-cell>
          <table:table-cell table:formula="of:=IF([.E24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177" calcext:value-type="float">
            <text:p>177</text:p>
          </table:table-cell>
          <table:table-cell office:value-type="float" office:value="3.248588" calcext:value-type="float">
            <text:p>3.248588</text:p>
          </table:table-cell>
          <table:table-cell office:value-type="float" office:value="201" calcext:value-type="float">
            <text:p>201</text:p>
          </table:table-cell>
          <table:table-cell table:formula="of:=[.E241]+[.D242]" office:value-type="float" office:value="662157" calcext:value-type="float">
            <text:p>662157</text:p>
          </table:table-cell>
          <table:table-cell table:formula="of:=IF([.E24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float" office:value="176" calcext:value-type="float">
            <text:p>176</text:p>
          </table:table-cell>
          <table:table-cell office:value-type="float" office:value="2.551136" calcext:value-type="float">
            <text:p>2.551136</text:p>
          </table:table-cell>
          <table:table-cell office:value-type="float" office:value="200" calcext:value-type="float">
            <text:p>200</text:p>
          </table:table-cell>
          <table:table-cell table:formula="of:=[.E242]+[.D243]" office:value-type="float" office:value="662357" calcext:value-type="float">
            <text:p>662357</text:p>
          </table:table-cell>
          <table:table-cell table:formula="of:=IF([.E24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172" calcext:value-type="float">
            <text:p>172</text:p>
          </table:table-cell>
          <table:table-cell office:value-type="float" office:value="2.860465" calcext:value-type="float">
            <text:p>2.860465</text:p>
          </table:table-cell>
          <table:table-cell office:value-type="float" office:value="196" calcext:value-type="float">
            <text:p>196</text:p>
          </table:table-cell>
          <table:table-cell table:formula="of:=[.E243]+[.D244]" office:value-type="float" office:value="662553" calcext:value-type="float">
            <text:p>662553</text:p>
          </table:table-cell>
          <table:table-cell table:formula="of:=IF([.E24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193" calcext:value-type="float">
            <text:p>193</text:p>
          </table:table-cell>
          <table:table-cell table:formula="of:=[.E244]+[.D245]" office:value-type="float" office:value="662746" calcext:value-type="float">
            <text:p>662746</text:p>
          </table:table-cell>
          <table:table-cell table:formula="of:=IF([.E24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68" calcext:value-type="float">
            <text:p>168</text:p>
          </table:table-cell>
          <table:table-cell office:value-type="float" office:value="3.958333" calcext:value-type="float">
            <text:p>3.958333</text:p>
          </table:table-cell>
          <table:table-cell office:value-type="float" office:value="192" calcext:value-type="float">
            <text:p>192</text:p>
          </table:table-cell>
          <table:table-cell table:formula="of:=[.E245]+[.D246]" office:value-type="float" office:value="662938" calcext:value-type="float">
            <text:p>662938</text:p>
          </table:table-cell>
          <table:table-cell table:formula="of:=IF([.E24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67" calcext:value-type="float">
            <text:p>167</text:p>
          </table:table-cell>
          <table:table-cell office:value-type="float" office:value="4.832335" calcext:value-type="float">
            <text:p>4.832335</text:p>
          </table:table-cell>
          <table:table-cell office:value-type="float" office:value="191" calcext:value-type="float">
            <text:p>191</text:p>
          </table:table-cell>
          <table:table-cell table:formula="of:=[.E246]+[.D247]" office:value-type="float" office:value="663129" calcext:value-type="float">
            <text:p>663129</text:p>
          </table:table-cell>
          <table:table-cell table:formula="of:=IF([.E24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164" calcext:value-type="float">
            <text:p>164</text:p>
          </table:table-cell>
          <table:table-cell office:value-type="float" office:value="4.682927" calcext:value-type="float">
            <text:p>4.682927</text:p>
          </table:table-cell>
          <table:table-cell office:value-type="float" office:value="188" calcext:value-type="float">
            <text:p>188</text:p>
          </table:table-cell>
          <table:table-cell table:formula="of:=[.E247]+[.D248]" office:value-type="float" office:value="663317" calcext:value-type="float">
            <text:p>663317</text:p>
          </table:table-cell>
          <table:table-cell table:formula="of:=IF([.E24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164" calcext:value-type="float">
            <text:p>164</text:p>
          </table:table-cell>
          <table:table-cell office:value-type="float" office:value="26.707317" calcext:value-type="float">
            <text:p>26.707317</text:p>
          </table:table-cell>
          <table:table-cell office:value-type="float" office:value="188" calcext:value-type="float">
            <text:p>188</text:p>
          </table:table-cell>
          <table:table-cell table:formula="of:=[.E248]+[.D249]" office:value-type="float" office:value="663505" calcext:value-type="float">
            <text:p>663505</text:p>
          </table:table-cell>
          <table:table-cell table:formula="of:=IF([.E24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61" calcext:value-type="float">
            <text:p>161</text:p>
          </table:table-cell>
          <table:table-cell office:value-type="float" office:value="242.335403" calcext:value-type="float">
            <text:p>242.335403</text:p>
          </table:table-cell>
          <table:table-cell office:value-type="float" office:value="185" calcext:value-type="float">
            <text:p>185</text:p>
          </table:table-cell>
          <table:table-cell table:formula="of:=[.E249]+[.D250]" office:value-type="float" office:value="663690" calcext:value-type="float">
            <text:p>663690</text:p>
          </table:table-cell>
          <table:table-cell table:formula="of:=IF([.E25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161" calcext:value-type="float">
            <text:p>161</text:p>
          </table:table-cell>
          <table:table-cell office:value-type="float" office:value="10.552795" calcext:value-type="float">
            <text:p>10.552795</text:p>
          </table:table-cell>
          <table:table-cell office:value-type="float" office:value="185" calcext:value-type="float">
            <text:p>185</text:p>
          </table:table-cell>
          <table:table-cell table:formula="of:=[.E250]+[.D251]" office:value-type="float" office:value="663875" calcext:value-type="float">
            <text:p>663875</text:p>
          </table:table-cell>
          <table:table-cell table:formula="of:=IF([.E25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160" calcext:value-type="float">
            <text:p>160</text:p>
          </table:table-cell>
          <table:table-cell office:value-type="float" office:value="186.15625" calcext:value-type="float">
            <text:p>186.15625</text:p>
          </table:table-cell>
          <table:table-cell office:value-type="float" office:value="184" calcext:value-type="float">
            <text:p>184</text:p>
          </table:table-cell>
          <table:table-cell table:formula="of:=[.E251]+[.D252]" office:value-type="float" office:value="664059" calcext:value-type="float">
            <text:p>664059</text:p>
          </table:table-cell>
          <table:table-cell table:formula="of:=IF([.E25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159" calcext:value-type="float">
            <text:p>159</text:p>
          </table:table-cell>
          <table:table-cell office:value-type="float" office:value="2.993711" calcext:value-type="float">
            <text:p>2.993711</text:p>
          </table:table-cell>
          <table:table-cell office:value-type="float" office:value="183" calcext:value-type="float">
            <text:p>183</text:p>
          </table:table-cell>
          <table:table-cell table:formula="of:=[.E252]+[.D253]" office:value-type="float" office:value="664242" calcext:value-type="float">
            <text:p>664242</text:p>
          </table:table-cell>
          <table:table-cell table:formula="of:=IF([.E25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154" calcext:value-type="float">
            <text:p>154</text:p>
          </table:table-cell>
          <table:table-cell office:value-type="float" office:value="4.285714" calcext:value-type="float">
            <text:p>4.285714</text:p>
          </table:table-cell>
          <table:table-cell office:value-type="float" office:value="178" calcext:value-type="float">
            <text:p>178</text:p>
          </table:table-cell>
          <table:table-cell table:formula="of:=[.E253]+[.D254]" office:value-type="float" office:value="664420" calcext:value-type="float">
            <text:p>664420</text:p>
          </table:table-cell>
          <table:table-cell table:formula="of:=IF([.E25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149" calcext:value-type="float">
            <text:p>149</text:p>
          </table:table-cell>
          <table:table-cell office:value-type="float" office:value="3.785235" calcext:value-type="float">
            <text:p>3.785235</text:p>
          </table:table-cell>
          <table:table-cell office:value-type="float" office:value="173" calcext:value-type="float">
            <text:p>173</text:p>
          </table:table-cell>
          <table:table-cell table:formula="of:=[.E254]+[.D255]" office:value-type="float" office:value="664593" calcext:value-type="float">
            <text:p>664593</text:p>
          </table:table-cell>
          <table:table-cell table:formula="of:=IF([.E25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144" calcext:value-type="float">
            <text:p>144</text:p>
          </table:table-cell>
          <table:table-cell office:value-type="float" office:value="3.347222" calcext:value-type="float">
            <text:p>3.347222</text:p>
          </table:table-cell>
          <table:table-cell office:value-type="float" office:value="168" calcext:value-type="float">
            <text:p>168</text:p>
          </table:table-cell>
          <table:table-cell table:formula="of:=[.E255]+[.D256]" office:value-type="float" office:value="664761" calcext:value-type="float">
            <text:p>664761</text:p>
          </table:table-cell>
          <table:table-cell table:formula="of:=IF([.E25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43" calcext:value-type="float">
            <text:p>143</text:p>
          </table:table-cell>
          <table:table-cell office:value-type="float" office:value="3.377622" calcext:value-type="float">
            <text:p>3.377622</text:p>
          </table:table-cell>
          <table:table-cell office:value-type="float" office:value="167" calcext:value-type="float">
            <text:p>167</text:p>
          </table:table-cell>
          <table:table-cell table:formula="of:=[.E256]+[.D257]" office:value-type="float" office:value="664928" calcext:value-type="float">
            <text:p>664928</text:p>
          </table:table-cell>
          <table:table-cell table:formula="of:=IF([.E25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141" calcext:value-type="float">
            <text:p>141</text:p>
          </table:table-cell>
          <table:table-cell office:value-type="float" office:value="3.333333" calcext:value-type="float">
            <text:p>3.333333</text:p>
          </table:table-cell>
          <table:table-cell office:value-type="float" office:value="165" calcext:value-type="float">
            <text:p>165</text:p>
          </table:table-cell>
          <table:table-cell table:formula="of:=[.E257]+[.D258]" office:value-type="float" office:value="665093" calcext:value-type="float">
            <text:p>665093</text:p>
          </table:table-cell>
          <table:table-cell table:formula="of:=IF([.E25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39" calcext:value-type="float">
            <text:p>139</text:p>
          </table:table-cell>
          <table:table-cell office:value-type="float" office:value="4.532374" calcext:value-type="float">
            <text:p>4.532374</text:p>
          </table:table-cell>
          <table:table-cell office:value-type="float" office:value="163" calcext:value-type="float">
            <text:p>163</text:p>
          </table:table-cell>
          <table:table-cell table:formula="of:=[.E258]+[.D259]" office:value-type="float" office:value="665256" calcext:value-type="float">
            <text:p>665256</text:p>
          </table:table-cell>
          <table:table-cell table:formula="of:=IF([.E25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137" calcext:value-type="float">
            <text:p>137</text:p>
          </table:table-cell>
          <table:table-cell office:value-type="float" office:value="7.036496" calcext:value-type="float">
            <text:p>7.036496</text:p>
          </table:table-cell>
          <table:table-cell office:value-type="float" office:value="161" calcext:value-type="float">
            <text:p>161</text:p>
          </table:table-cell>
          <table:table-cell table:formula="of:=[.E259]+[.D260]" office:value-type="float" office:value="665417" calcext:value-type="float">
            <text:p>665417</text:p>
          </table:table-cell>
          <table:table-cell table:formula="of:=IF([.E26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137" calcext:value-type="float">
            <text:p>137</text:p>
          </table:table-cell>
          <table:table-cell office:value-type="float" office:value="3.562044" calcext:value-type="float">
            <text:p>3.562044</text:p>
          </table:table-cell>
          <table:table-cell office:value-type="float" office:value="161" calcext:value-type="float">
            <text:p>161</text:p>
          </table:table-cell>
          <table:table-cell table:formula="of:=[.E260]+[.D261]" office:value-type="float" office:value="665578" calcext:value-type="float">
            <text:p>665578</text:p>
          </table:table-cell>
          <table:table-cell table:formula="of:=IF([.E26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36" calcext:value-type="float">
            <text:p>136</text:p>
          </table:table-cell>
          <table:table-cell office:value-type="float" office:value="31.19853" calcext:value-type="float">
            <text:p>31.19853</text:p>
          </table:table-cell>
          <table:table-cell office:value-type="float" office:value="160" calcext:value-type="float">
            <text:p>160</text:p>
          </table:table-cell>
          <table:table-cell table:formula="of:=[.E261]+[.D262]" office:value-type="float" office:value="665738" calcext:value-type="float">
            <text:p>665738</text:p>
          </table:table-cell>
          <table:table-cell table:formula="of:=IF([.E26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136" calcext:value-type="float">
            <text:p>136</text:p>
          </table:table-cell>
          <table:table-cell office:value-type="float" office:value="36.044117" calcext:value-type="float">
            <text:p>36.044117</text:p>
          </table:table-cell>
          <table:table-cell office:value-type="float" office:value="160" calcext:value-type="float">
            <text:p>160</text:p>
          </table:table-cell>
          <table:table-cell table:formula="of:=[.E262]+[.D263]" office:value-type="float" office:value="665898" calcext:value-type="float">
            <text:p>665898</text:p>
          </table:table-cell>
          <table:table-cell table:formula="of:=IF([.E26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34" calcext:value-type="float">
            <text:p>134</text:p>
          </table:table-cell>
          <table:table-cell office:value-type="float" office:value="3.30597" calcext:value-type="float">
            <text:p>3.30597</text:p>
          </table:table-cell>
          <table:table-cell office:value-type="float" office:value="158" calcext:value-type="float">
            <text:p>158</text:p>
          </table:table-cell>
          <table:table-cell table:formula="of:=[.E263]+[.D264]" office:value-type="float" office:value="666056" calcext:value-type="float">
            <text:p>666056</text:p>
          </table:table-cell>
          <table:table-cell table:formula="of:=IF([.E26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134" calcext:value-type="float">
            <text:p>134</text:p>
          </table:table-cell>
          <table:table-cell office:value-type="float" office:value="15.149254" calcext:value-type="float">
            <text:p>15.149254</text:p>
          </table:table-cell>
          <table:table-cell office:value-type="float" office:value="158" calcext:value-type="float">
            <text:p>158</text:p>
          </table:table-cell>
          <table:table-cell table:formula="of:=[.E264]+[.D265]" office:value-type="float" office:value="666214" calcext:value-type="float">
            <text:p>666214</text:p>
          </table:table-cell>
          <table:table-cell table:formula="of:=IF([.E26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33" calcext:value-type="float">
            <text:p>133</text:p>
          </table:table-cell>
          <table:table-cell office:value-type="float" office:value="30.112782" calcext:value-type="float">
            <text:p>30.112782</text:p>
          </table:table-cell>
          <table:table-cell office:value-type="float" office:value="157" calcext:value-type="float">
            <text:p>157</text:p>
          </table:table-cell>
          <table:table-cell table:formula="of:=[.E265]+[.D266]" office:value-type="float" office:value="666371" calcext:value-type="float">
            <text:p>666371</text:p>
          </table:table-cell>
          <table:table-cell table:formula="of:=IF([.E26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4.886364" calcext:value-type="float">
            <text:p>4.886364</text:p>
          </table:table-cell>
          <table:table-cell office:value-type="float" office:value="156" calcext:value-type="float">
            <text:p>156</text:p>
          </table:table-cell>
          <table:table-cell table:formula="of:=[.E266]+[.D267]" office:value-type="float" office:value="666527" calcext:value-type="float">
            <text:p>666527</text:p>
          </table:table-cell>
          <table:table-cell table:formula="of:=IF([.E26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129" calcext:value-type="float">
            <text:p>129</text:p>
          </table:table-cell>
          <table:table-cell office:value-type="float" office:value="4.364341" calcext:value-type="float">
            <text:p>4.364341</text:p>
          </table:table-cell>
          <table:table-cell office:value-type="float" office:value="153" calcext:value-type="float">
            <text:p>153</text:p>
          </table:table-cell>
          <table:table-cell table:formula="of:=[.E267]+[.D268]" office:value-type="float" office:value="666680" calcext:value-type="float">
            <text:p>666680</text:p>
          </table:table-cell>
          <table:table-cell table:formula="of:=IF([.E26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26" calcext:value-type="float">
            <text:p>126</text:p>
          </table:table-cell>
          <table:table-cell office:value-type="float" office:value="4.365079" calcext:value-type="float">
            <text:p>4.365079</text:p>
          </table:table-cell>
          <table:table-cell office:value-type="float" office:value="150" calcext:value-type="float">
            <text:p>150</text:p>
          </table:table-cell>
          <table:table-cell table:formula="of:=[.E268]+[.D269]" office:value-type="float" office:value="666830" calcext:value-type="float">
            <text:p>666830</text:p>
          </table:table-cell>
          <table:table-cell table:formula="of:=IF([.E26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float" office:value="125" calcext:value-type="float">
            <text:p>125</text:p>
          </table:table-cell>
          <table:table-cell office:value-type="float" office:value="4.104" calcext:value-type="float">
            <text:p>4.104</text:p>
          </table:table-cell>
          <table:table-cell office:value-type="float" office:value="149" calcext:value-type="float">
            <text:p>149</text:p>
          </table:table-cell>
          <table:table-cell table:formula="of:=[.E269]+[.D270]" office:value-type="float" office:value="666979" calcext:value-type="float">
            <text:p>666979</text:p>
          </table:table-cell>
          <table:table-cell table:formula="of:=IF([.E27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124" calcext:value-type="float">
            <text:p>124</text:p>
          </table:table-cell>
          <table:table-cell office:value-type="float" office:value="3.330645" calcext:value-type="float">
            <text:p>3.330645</text:p>
          </table:table-cell>
          <table:table-cell office:value-type="float" office:value="148" calcext:value-type="float">
            <text:p>148</text:p>
          </table:table-cell>
          <table:table-cell table:formula="of:=[.E270]+[.D271]" office:value-type="float" office:value="667127" calcext:value-type="float">
            <text:p>667127</text:p>
          </table:table-cell>
          <table:table-cell table:formula="of:=IF([.E27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23" calcext:value-type="float">
            <text:p>123</text:p>
          </table:table-cell>
          <table:table-cell office:value-type="float" office:value="3.479675" calcext:value-type="float">
            <text:p>3.479675</text:p>
          </table:table-cell>
          <table:table-cell office:value-type="float" office:value="147" calcext:value-type="float">
            <text:p>147</text:p>
          </table:table-cell>
          <table:table-cell table:formula="of:=[.E271]+[.D272]" office:value-type="float" office:value="667274" calcext:value-type="float">
            <text:p>667274</text:p>
          </table:table-cell>
          <table:table-cell table:formula="of:=IF([.E27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123" calcext:value-type="float">
            <text:p>123</text:p>
          </table:table-cell>
          <table:table-cell office:value-type="float" office:value="3.658537" calcext:value-type="float">
            <text:p>3.658537</text:p>
          </table:table-cell>
          <table:table-cell office:value-type="float" office:value="147" calcext:value-type="float">
            <text:p>147</text:p>
          </table:table-cell>
          <table:table-cell table:formula="of:=[.E272]+[.D273]" office:value-type="float" office:value="667421" calcext:value-type="float">
            <text:p>667421</text:p>
          </table:table-cell>
          <table:table-cell table:formula="of:=IF([.E27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22" calcext:value-type="float">
            <text:p>122</text:p>
          </table:table-cell>
          <table:table-cell office:value-type="float" office:value="3.868852" calcext:value-type="float">
            <text:p>3.868852</text:p>
          </table:table-cell>
          <table:table-cell office:value-type="float" office:value="146" calcext:value-type="float">
            <text:p>146</text:p>
          </table:table-cell>
          <table:table-cell table:formula="of:=[.E273]+[.D274]" office:value-type="float" office:value="667567" calcext:value-type="float">
            <text:p>667567</text:p>
          </table:table-cell>
          <table:table-cell table:formula="of:=IF([.E27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239.958328" calcext:value-type="float">
            <text:p>239.958328</text:p>
          </table:table-cell>
          <table:table-cell office:value-type="float" office:value="144" calcext:value-type="float">
            <text:p>144</text:p>
          </table:table-cell>
          <table:table-cell table:formula="of:=[.E274]+[.D275]" office:value-type="float" office:value="667711" calcext:value-type="float">
            <text:p>667711</text:p>
          </table:table-cell>
          <table:table-cell table:formula="of:=IF([.E27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195.008408" calcext:value-type="float">
            <text:p>195.008408</text:p>
          </table:table-cell>
          <table:table-cell office:value-type="float" office:value="143" calcext:value-type="float">
            <text:p>143</text:p>
          </table:table-cell>
          <table:table-cell table:formula="of:=[.E275]+[.D276]" office:value-type="float" office:value="667854" calcext:value-type="float">
            <text:p>667854</text:p>
          </table:table-cell>
          <table:table-cell table:formula="of:=IF([.E27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118" calcext:value-type="float">
            <text:p>118</text:p>
          </table:table-cell>
          <table:table-cell office:value-type="float" office:value="4.576271" calcext:value-type="float">
            <text:p>4.576271</text:p>
          </table:table-cell>
          <table:table-cell office:value-type="float" office:value="142" calcext:value-type="float">
            <text:p>142</text:p>
          </table:table-cell>
          <table:table-cell table:formula="of:=[.E276]+[.D277]" office:value-type="float" office:value="667996" calcext:value-type="float">
            <text:p>667996</text:p>
          </table:table-cell>
          <table:table-cell table:formula="of:=IF([.E27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116" calcext:value-type="float">
            <text:p>116</text:p>
          </table:table-cell>
          <table:table-cell office:value-type="float" office:value="3.25" calcext:value-type="float">
            <text:p>3.25</text:p>
          </table:table-cell>
          <table:table-cell office:value-type="float" office:value="140" calcext:value-type="float">
            <text:p>140</text:p>
          </table:table-cell>
          <table:table-cell table:formula="of:=[.E277]+[.D278]" office:value-type="float" office:value="668136" calcext:value-type="float">
            <text:p>668136</text:p>
          </table:table-cell>
          <table:table-cell table:formula="of:=IF([.E27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float" office:value="115" calcext:value-type="float">
            <text:p>115</text:p>
          </table:table-cell>
          <table:table-cell office:value-type="float" office:value="3.278261" calcext:value-type="float">
            <text:p>3.278261</text:p>
          </table:table-cell>
          <table:table-cell office:value-type="float" office:value="139" calcext:value-type="float">
            <text:p>139</text:p>
          </table:table-cell>
          <table:table-cell table:formula="of:=[.E278]+[.D279]" office:value-type="float" office:value="668275" calcext:value-type="float">
            <text:p>668275</text:p>
          </table:table-cell>
          <table:table-cell table:formula="of:=IF([.E27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14" calcext:value-type="float">
            <text:p>114</text:p>
          </table:table-cell>
          <table:table-cell office:value-type="float" office:value="45.201756" calcext:value-type="float">
            <text:p>45.201756</text:p>
          </table:table-cell>
          <table:table-cell office:value-type="float" office:value="138" calcext:value-type="float">
            <text:p>138</text:p>
          </table:table-cell>
          <table:table-cell table:formula="of:=[.E279]+[.D280]" office:value-type="float" office:value="668413" calcext:value-type="float">
            <text:p>668413</text:p>
          </table:table-cell>
          <table:table-cell table:formula="of:=IF([.E28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14" calcext:value-type="float">
            <text:p>114</text:p>
          </table:table-cell>
          <table:table-cell office:value-type="float" office:value="5.938597" calcext:value-type="float">
            <text:p>5.938597</text:p>
          </table:table-cell>
          <table:table-cell office:value-type="float" office:value="138" calcext:value-type="float">
            <text:p>138</text:p>
          </table:table-cell>
          <table:table-cell table:formula="of:=[.E280]+[.D281]" office:value-type="float" office:value="668551" calcext:value-type="float">
            <text:p>668551</text:p>
          </table:table-cell>
          <table:table-cell table:formula="of:=IF([.E28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14" calcext:value-type="float">
            <text:p>114</text:p>
          </table:table-cell>
          <table:table-cell office:value-type="float" office:value="4.377193" calcext:value-type="float">
            <text:p>4.377193</text:p>
          </table:table-cell>
          <table:table-cell office:value-type="float" office:value="138" calcext:value-type="float">
            <text:p>138</text:p>
          </table:table-cell>
          <table:table-cell table:formula="of:=[.E281]+[.D282]" office:value-type="float" office:value="668689" calcext:value-type="float">
            <text:p>668689</text:p>
          </table:table-cell>
          <table:table-cell table:formula="of:=IF([.E28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111" calcext:value-type="float">
            <text:p>111</text:p>
          </table:table-cell>
          <table:table-cell office:value-type="float" office:value="3.234234" calcext:value-type="float">
            <text:p>3.234234</text:p>
          </table:table-cell>
          <table:table-cell office:value-type="float" office:value="135" calcext:value-type="float">
            <text:p>135</text:p>
          </table:table-cell>
          <table:table-cell table:formula="of:=[.E282]+[.D283]" office:value-type="float" office:value="668824" calcext:value-type="float">
            <text:p>668824</text:p>
          </table:table-cell>
          <table:table-cell table:formula="of:=IF([.E28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110" calcext:value-type="float">
            <text:p>110</text:p>
          </table:table-cell>
          <table:table-cell office:value-type="float" office:value="5.009091" calcext:value-type="float">
            <text:p>5.009091</text:p>
          </table:table-cell>
          <table:table-cell office:value-type="float" office:value="134" calcext:value-type="float">
            <text:p>134</text:p>
          </table:table-cell>
          <table:table-cell table:formula="of:=[.E283]+[.D284]" office:value-type="float" office:value="668958" calcext:value-type="float">
            <text:p>668958</text:p>
          </table:table-cell>
          <table:table-cell table:formula="of:=IF([.E28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110" calcext:value-type="float">
            <text:p>110</text:p>
          </table:table-cell>
          <table:table-cell office:value-type="float" office:value="3.381818" calcext:value-type="float">
            <text:p>3.381818</text:p>
          </table:table-cell>
          <table:table-cell office:value-type="float" office:value="134" calcext:value-type="float">
            <text:p>134</text:p>
          </table:table-cell>
          <table:table-cell table:formula="of:=[.E284]+[.D285]" office:value-type="float" office:value="669092" calcext:value-type="float">
            <text:p>669092</text:p>
          </table:table-cell>
          <table:table-cell table:formula="of:=IF([.E28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110" calcext:value-type="float">
            <text:p>110</text:p>
          </table:table-cell>
          <table:table-cell office:value-type="float" office:value="27.00909" calcext:value-type="float">
            <text:p>27.00909</text:p>
          </table:table-cell>
          <table:table-cell office:value-type="float" office:value="134" calcext:value-type="float">
            <text:p>134</text:p>
          </table:table-cell>
          <table:table-cell table:formula="of:=[.E285]+[.D286]" office:value-type="float" office:value="669226" calcext:value-type="float">
            <text:p>669226</text:p>
          </table:table-cell>
          <table:table-cell table:formula="of:=IF([.E28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09" calcext:value-type="float">
            <text:p>109</text:p>
          </table:table-cell>
          <table:table-cell office:value-type="float" office:value="3.522936" calcext:value-type="float">
            <text:p>3.522936</text:p>
          </table:table-cell>
          <table:table-cell office:value-type="float" office:value="133" calcext:value-type="float">
            <text:p>133</text:p>
          </table:table-cell>
          <table:table-cell table:formula="of:=[.E286]+[.D287]" office:value-type="float" office:value="669359" calcext:value-type="float">
            <text:p>669359</text:p>
          </table:table-cell>
          <table:table-cell table:formula="of:=IF([.E28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109" calcext:value-type="float">
            <text:p>109</text:p>
          </table:table-cell>
          <table:table-cell office:value-type="float" office:value="3.376147" calcext:value-type="float">
            <text:p>3.376147</text:p>
          </table:table-cell>
          <table:table-cell office:value-type="float" office:value="133" calcext:value-type="float">
            <text:p>133</text:p>
          </table:table-cell>
          <table:table-cell table:formula="of:=[.E287]+[.D288]" office:value-type="float" office:value="669492" calcext:value-type="float">
            <text:p>669492</text:p>
          </table:table-cell>
          <table:table-cell table:formula="of:=IF([.E28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09" calcext:value-type="float">
            <text:p>109</text:p>
          </table:table-cell>
          <table:table-cell office:value-type="float" office:value="27.559633" calcext:value-type="float">
            <text:p>27.559633</text:p>
          </table:table-cell>
          <table:table-cell office:value-type="float" office:value="133" calcext:value-type="float">
            <text:p>133</text:p>
          </table:table-cell>
          <table:table-cell table:formula="of:=[.E288]+[.D289]" office:value-type="float" office:value="669625" calcext:value-type="float">
            <text:p>669625</text:p>
          </table:table-cell>
          <table:table-cell table:formula="of:=IF([.E28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float" office:value="108" calcext:value-type="float">
            <text:p>108</text:p>
          </table:table-cell>
          <table:table-cell office:value-type="float" office:value="3.277778" calcext:value-type="float">
            <text:p>3.277778</text:p>
          </table:table-cell>
          <table:table-cell office:value-type="float" office:value="132" calcext:value-type="float">
            <text:p>132</text:p>
          </table:table-cell>
          <table:table-cell table:formula="of:=[.E289]+[.D290]" office:value-type="float" office:value="669757" calcext:value-type="float">
            <text:p>669757</text:p>
          </table:table-cell>
          <table:table-cell table:formula="of:=IF([.E29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6" calcext:value-type="float">
            <text:p>106</text:p>
          </table:table-cell>
          <table:table-cell office:value-type="float" office:value="30.981133" calcext:value-type="float">
            <text:p>30.981133</text:p>
          </table:table-cell>
          <table:table-cell office:value-type="float" office:value="130" calcext:value-type="float">
            <text:p>130</text:p>
          </table:table-cell>
          <table:table-cell table:formula="of:=[.E290]+[.D291]" office:value-type="float" office:value="669887" calcext:value-type="float">
            <text:p>669887</text:p>
          </table:table-cell>
          <table:table-cell table:formula="of:=IF([.E29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106" calcext:value-type="float">
            <text:p>106</text:p>
          </table:table-cell>
          <table:table-cell office:value-type="float" office:value="3.471698" calcext:value-type="float">
            <text:p>3.471698</text:p>
          </table:table-cell>
          <table:table-cell office:value-type="float" office:value="130" calcext:value-type="float">
            <text:p>130</text:p>
          </table:table-cell>
          <table:table-cell table:formula="of:=[.E291]+[.D292]" office:value-type="float" office:value="670017" calcext:value-type="float">
            <text:p>670017</text:p>
          </table:table-cell>
          <table:table-cell table:formula="of:=IF([.E29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105" calcext:value-type="float">
            <text:p>105</text:p>
          </table:table-cell>
          <table:table-cell office:value-type="float" office:value="3.257143" calcext:value-type="float">
            <text:p>3.257143</text:p>
          </table:table-cell>
          <table:table-cell office:value-type="float" office:value="129" calcext:value-type="float">
            <text:p>129</text:p>
          </table:table-cell>
          <table:table-cell table:formula="of:=[.E292]+[.D293]" office:value-type="float" office:value="670146" calcext:value-type="float">
            <text:p>670146</text:p>
          </table:table-cell>
          <table:table-cell table:formula="of:=IF([.E29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04" calcext:value-type="float">
            <text:p>104</text:p>
          </table:table-cell>
          <table:table-cell office:value-type="float" office:value="3.682692" calcext:value-type="float">
            <text:p>3.682692</text:p>
          </table:table-cell>
          <table:table-cell office:value-type="float" office:value="128" calcext:value-type="float">
            <text:p>128</text:p>
          </table:table-cell>
          <table:table-cell table:formula="of:=[.E293]+[.D294]" office:value-type="float" office:value="670274" calcext:value-type="float">
            <text:p>670274</text:p>
          </table:table-cell>
          <table:table-cell table:formula="of:=IF([.E29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104" calcext:value-type="float">
            <text:p>104</text:p>
          </table:table-cell>
          <table:table-cell office:value-type="float" office:value="3.048077" calcext:value-type="float">
            <text:p>3.048077</text:p>
          </table:table-cell>
          <table:table-cell office:value-type="float" office:value="128" calcext:value-type="float">
            <text:p>128</text:p>
          </table:table-cell>
          <table:table-cell table:formula="of:=[.E294]+[.D295]" office:value-type="float" office:value="670402" calcext:value-type="float">
            <text:p>670402</text:p>
          </table:table-cell>
          <table:table-cell table:formula="of:=IF([.E29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02" calcext:value-type="float">
            <text:p>102</text:p>
          </table:table-cell>
          <table:table-cell office:value-type="float" office:value="3.676471" calcext:value-type="float">
            <text:p>3.676471</text:p>
          </table:table-cell>
          <table:table-cell office:value-type="float" office:value="126" calcext:value-type="float">
            <text:p>126</text:p>
          </table:table-cell>
          <table:table-cell table:formula="of:=[.E295]+[.D296]" office:value-type="float" office:value="670528" calcext:value-type="float">
            <text:p>670528</text:p>
          </table:table-cell>
          <table:table-cell table:formula="of:=IF([.E29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01" calcext:value-type="float">
            <text:p>101</text:p>
          </table:table-cell>
          <table:table-cell office:value-type="float" office:value="8.792079" calcext:value-type="float">
            <text:p>8.792079</text:p>
          </table:table-cell>
          <table:table-cell office:value-type="float" office:value="125" calcext:value-type="float">
            <text:p>125</text:p>
          </table:table-cell>
          <table:table-cell table:formula="of:=[.E296]+[.D297]" office:value-type="float" office:value="670653" calcext:value-type="float">
            <text:p>670653</text:p>
          </table:table-cell>
          <table:table-cell table:formula="of:=IF([.E29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01" calcext:value-type="float">
            <text:p>101</text:p>
          </table:table-cell>
          <table:table-cell office:value-type="float" office:value="6.465346" calcext:value-type="float">
            <text:p>6.465346</text:p>
          </table:table-cell>
          <table:table-cell office:value-type="float" office:value="125" calcext:value-type="float">
            <text:p>125</text:p>
          </table:table-cell>
          <table:table-cell table:formula="of:=[.E297]+[.D298]" office:value-type="float" office:value="670778" calcext:value-type="float">
            <text:p>670778</text:p>
          </table:table-cell>
          <table:table-cell table:formula="of:=IF([.E29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101" calcext:value-type="float">
            <text:p>101</text:p>
          </table:table-cell>
          <table:table-cell office:value-type="float" office:value="3.316832" calcext:value-type="float">
            <text:p>3.316832</text:p>
          </table:table-cell>
          <table:table-cell office:value-type="float" office:value="125" calcext:value-type="float">
            <text:p>125</text:p>
          </table:table-cell>
          <table:table-cell table:formula="of:=[.E298]+[.D299]" office:value-type="float" office:value="670903" calcext:value-type="float">
            <text:p>670903</text:p>
          </table:table-cell>
          <table:table-cell table:formula="of:=IF([.E29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00" calcext:value-type="float">
            <text:p>100</text:p>
          </table:table-cell>
          <table:table-cell office:value-type="float" office:value="5.74" calcext:value-type="float">
            <text:p>5.74</text:p>
          </table:table-cell>
          <table:table-cell office:value-type="float" office:value="124" calcext:value-type="float">
            <text:p>124</text:p>
          </table:table-cell>
          <table:table-cell table:formula="of:=[.E299]+[.D300]" office:value-type="float" office:value="671027" calcext:value-type="float">
            <text:p>671027</text:p>
          </table:table-cell>
          <table:table-cell table:formula="of:=IF([.E30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00" calcext:value-type="float">
            <text:p>100</text:p>
          </table:table-cell>
          <table:table-cell office:value-type="float" office:value="3.69" calcext:value-type="float">
            <text:p>3.69</text:p>
          </table:table-cell>
          <table:table-cell office:value-type="float" office:value="124" calcext:value-type="float">
            <text:p>124</text:p>
          </table:table-cell>
          <table:table-cell table:formula="of:=[.E300]+[.D301]" office:value-type="float" office:value="671151" calcext:value-type="float">
            <text:p>671151</text:p>
          </table:table-cell>
          <table:table-cell table:formula="of:=IF([.E30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99" calcext:value-type="float">
            <text:p>99</text:p>
          </table:table-cell>
          <table:table-cell office:value-type="float" office:value="3.191919" calcext:value-type="float">
            <text:p>3.191919</text:p>
          </table:table-cell>
          <table:table-cell office:value-type="float" office:value="123" calcext:value-type="float">
            <text:p>123</text:p>
          </table:table-cell>
          <table:table-cell table:formula="of:=[.E301]+[.D302]" office:value-type="float" office:value="671274" calcext:value-type="float">
            <text:p>671274</text:p>
          </table:table-cell>
          <table:table-cell table:formula="of:=IF([.E30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99" calcext:value-type="float">
            <text:p>99</text:p>
          </table:table-cell>
          <table:table-cell office:value-type="float" office:value="4.282828" calcext:value-type="float">
            <text:p>4.282828</text:p>
          </table:table-cell>
          <table:table-cell office:value-type="float" office:value="123" calcext:value-type="float">
            <text:p>123</text:p>
          </table:table-cell>
          <table:table-cell table:formula="of:=[.E302]+[.D303]" office:value-type="float" office:value="671397" calcext:value-type="float">
            <text:p>671397</text:p>
          </table:table-cell>
          <table:table-cell table:formula="of:=IF([.E30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table:formula="of:=[.E303]+[.D304]" office:value-type="float" office:value="671519" calcext:value-type="float">
            <text:p>671519</text:p>
          </table:table-cell>
          <table:table-cell table:formula="of:=IF([.E30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98" calcext:value-type="float">
            <text:p>98</text:p>
          </table:table-cell>
          <table:table-cell office:value-type="float" office:value="2.418367" calcext:value-type="float">
            <text:p>2.418367</text:p>
          </table:table-cell>
          <table:table-cell office:value-type="float" office:value="122" calcext:value-type="float">
            <text:p>122</text:p>
          </table:table-cell>
          <table:table-cell table:formula="of:=[.E304]+[.D305]" office:value-type="float" office:value="671641" calcext:value-type="float">
            <text:p>671641</text:p>
          </table:table-cell>
          <table:table-cell table:formula="of:=IF([.E30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98" calcext:value-type="float">
            <text:p>98</text:p>
          </table:table-cell>
          <table:table-cell office:value-type="float" office:value="2.683673" calcext:value-type="float">
            <text:p>2.683673</text:p>
          </table:table-cell>
          <table:table-cell office:value-type="float" office:value="122" calcext:value-type="float">
            <text:p>122</text:p>
          </table:table-cell>
          <table:table-cell table:formula="of:=[.E305]+[.D306]" office:value-type="float" office:value="671763" calcext:value-type="float">
            <text:p>671763</text:p>
          </table:table-cell>
          <table:table-cell table:formula="of:=IF([.E30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97" calcext:value-type="float">
            <text:p>97</text:p>
          </table:table-cell>
          <table:table-cell office:value-type="float" office:value="3.690722" calcext:value-type="float">
            <text:p>3.690722</text:p>
          </table:table-cell>
          <table:table-cell office:value-type="float" office:value="121" calcext:value-type="float">
            <text:p>121</text:p>
          </table:table-cell>
          <table:table-cell table:formula="of:=[.E306]+[.D307]" office:value-type="float" office:value="671884" calcext:value-type="float">
            <text:p>671884</text:p>
          </table:table-cell>
          <table:table-cell table:formula="of:=IF([.E30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95" calcext:value-type="float">
            <text:p>95</text:p>
          </table:table-cell>
          <table:table-cell office:value-type="float" office:value="2.442105" calcext:value-type="float">
            <text:p>2.442105</text:p>
          </table:table-cell>
          <table:table-cell office:value-type="float" office:value="119" calcext:value-type="float">
            <text:p>119</text:p>
          </table:table-cell>
          <table:table-cell table:formula="of:=[.E307]+[.D308]" office:value-type="float" office:value="672003" calcext:value-type="float">
            <text:p>672003</text:p>
          </table:table-cell>
          <table:table-cell table:formula="of:=IF([.E30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95" calcext:value-type="float">
            <text:p>95</text:p>
          </table:table-cell>
          <table:table-cell office:value-type="float" office:value="3.915789" calcext:value-type="float">
            <text:p>3.915789</text:p>
          </table:table-cell>
          <table:table-cell office:value-type="float" office:value="119" calcext:value-type="float">
            <text:p>119</text:p>
          </table:table-cell>
          <table:table-cell table:formula="of:=[.E308]+[.D309]" office:value-type="float" office:value="672122" calcext:value-type="float">
            <text:p>672122</text:p>
          </table:table-cell>
          <table:table-cell table:formula="of:=IF([.E30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95" calcext:value-type="float">
            <text:p>95</text:p>
          </table:table-cell>
          <table:table-cell office:value-type="float" office:value="2.71579" calcext:value-type="float">
            <text:p>2.71579</text:p>
          </table:table-cell>
          <table:table-cell office:value-type="float" office:value="119" calcext:value-type="float">
            <text:p>119</text:p>
          </table:table-cell>
          <table:table-cell table:formula="of:=[.E309]+[.D310]" office:value-type="float" office:value="672241" calcext:value-type="float">
            <text:p>672241</text:p>
          </table:table-cell>
          <table:table-cell table:formula="of:=IF([.E31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95" calcext:value-type="float">
            <text:p>95</text:p>
          </table:table-cell>
          <table:table-cell office:value-type="float" office:value="2.684211" calcext:value-type="float">
            <text:p>2.684211</text:p>
          </table:table-cell>
          <table:table-cell office:value-type="float" office:value="119" calcext:value-type="float">
            <text:p>119</text:p>
          </table:table-cell>
          <table:table-cell table:formula="of:=[.E310]+[.D311]" office:value-type="float" office:value="672360" calcext:value-type="float">
            <text:p>672360</text:p>
          </table:table-cell>
          <table:table-cell table:formula="of:=IF([.E31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95" calcext:value-type="float">
            <text:p>95</text:p>
          </table:table-cell>
          <table:table-cell office:value-type="float" office:value="5.968421" calcext:value-type="float">
            <text:p>5.968421</text:p>
          </table:table-cell>
          <table:table-cell office:value-type="float" office:value="119" calcext:value-type="float">
            <text:p>119</text:p>
          </table:table-cell>
          <table:table-cell table:formula="of:=[.E311]+[.D312]" office:value-type="float" office:value="672479" calcext:value-type="float">
            <text:p>672479</text:p>
          </table:table-cell>
          <table:table-cell table:formula="of:=IF([.E31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95" calcext:value-type="float">
            <text:p>95</text:p>
          </table:table-cell>
          <table:table-cell office:value-type="float" office:value="3.28421" calcext:value-type="float">
            <text:p>3.28421</text:p>
          </table:table-cell>
          <table:table-cell office:value-type="float" office:value="119" calcext:value-type="float">
            <text:p>119</text:p>
          </table:table-cell>
          <table:table-cell table:formula="of:=[.E312]+[.D313]" office:value-type="float" office:value="672598" calcext:value-type="float">
            <text:p>672598</text:p>
          </table:table-cell>
          <table:table-cell table:formula="of:=IF([.E31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95" calcext:value-type="float">
            <text:p>95</text:p>
          </table:table-cell>
          <table:table-cell office:value-type="float" office:value="2.178947" calcext:value-type="float">
            <text:p>2.178947</text:p>
          </table:table-cell>
          <table:table-cell office:value-type="float" office:value="119" calcext:value-type="float">
            <text:p>119</text:p>
          </table:table-cell>
          <table:table-cell table:formula="of:=[.E313]+[.D314]" office:value-type="float" office:value="672717" calcext:value-type="float">
            <text:p>672717</text:p>
          </table:table-cell>
          <table:table-cell table:formula="of:=IF([.E31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95" calcext:value-type="float">
            <text:p>95</text:p>
          </table:table-cell>
          <table:table-cell office:value-type="float" office:value="3.452631" calcext:value-type="float">
            <text:p>3.452631</text:p>
          </table:table-cell>
          <table:table-cell office:value-type="float" office:value="119" calcext:value-type="float">
            <text:p>119</text:p>
          </table:table-cell>
          <table:table-cell table:formula="of:=[.E314]+[.D315]" office:value-type="float" office:value="672836" calcext:value-type="float">
            <text:p>672836</text:p>
          </table:table-cell>
          <table:table-cell table:formula="of:=IF([.E31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93" calcext:value-type="float">
            <text:p>93</text:p>
          </table:table-cell>
          <table:table-cell office:value-type="float" office:value="25.473118" calcext:value-type="float">
            <text:p>25.473118</text:p>
          </table:table-cell>
          <table:table-cell office:value-type="float" office:value="117" calcext:value-type="float">
            <text:p>117</text:p>
          </table:table-cell>
          <table:table-cell table:formula="of:=[.E315]+[.D316]" office:value-type="float" office:value="672953" calcext:value-type="float">
            <text:p>672953</text:p>
          </table:table-cell>
          <table:table-cell table:formula="of:=IF([.E31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93" calcext:value-type="float">
            <text:p>93</text:p>
          </table:table-cell>
          <table:table-cell office:value-type="float" office:value="5.021505" calcext:value-type="float">
            <text:p>5.021505</text:p>
          </table:table-cell>
          <table:table-cell office:value-type="float" office:value="117" calcext:value-type="float">
            <text:p>117</text:p>
          </table:table-cell>
          <table:table-cell table:formula="of:=[.E316]+[.D317]" office:value-type="float" office:value="673070" calcext:value-type="float">
            <text:p>673070</text:p>
          </table:table-cell>
          <table:table-cell table:formula="of:=IF([.E31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93" calcext:value-type="float">
            <text:p>93</text:p>
          </table:table-cell>
          <table:table-cell office:value-type="float" office:value="4.44086" calcext:value-type="float">
            <text:p>4.44086</text:p>
          </table:table-cell>
          <table:table-cell office:value-type="float" office:value="117" calcext:value-type="float">
            <text:p>117</text:p>
          </table:table-cell>
          <table:table-cell table:formula="of:=[.E317]+[.D318]" office:value-type="float" office:value="673187" calcext:value-type="float">
            <text:p>673187</text:p>
          </table:table-cell>
          <table:table-cell table:formula="of:=IF([.E31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93" calcext:value-type="float">
            <text:p>93</text:p>
          </table:table-cell>
          <table:table-cell office:value-type="float" office:value="2.698925" calcext:value-type="float">
            <text:p>2.698925</text:p>
          </table:table-cell>
          <table:table-cell office:value-type="float" office:value="117" calcext:value-type="float">
            <text:p>117</text:p>
          </table:table-cell>
          <table:table-cell table:formula="of:=[.E318]+[.D319]" office:value-type="float" office:value="673304" calcext:value-type="float">
            <text:p>673304</text:p>
          </table:table-cell>
          <table:table-cell table:formula="of:=IF([.E31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91" calcext:value-type="float">
            <text:p>91</text:p>
          </table:table-cell>
          <table:table-cell office:value-type="float" office:value="14.021978" calcext:value-type="float">
            <text:p>14.021978</text:p>
          </table:table-cell>
          <table:table-cell office:value-type="float" office:value="115" calcext:value-type="float">
            <text:p>115</text:p>
          </table:table-cell>
          <table:table-cell table:formula="of:=[.E319]+[.D320]" office:value-type="float" office:value="673419" calcext:value-type="float">
            <text:p>673419</text:p>
          </table:table-cell>
          <table:table-cell table:formula="of:=IF([.E32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91" calcext:value-type="float">
            <text:p>91</text:p>
          </table:table-cell>
          <table:table-cell office:value-type="float" office:value="3.835165" calcext:value-type="float">
            <text:p>3.835165</text:p>
          </table:table-cell>
          <table:table-cell office:value-type="float" office:value="115" calcext:value-type="float">
            <text:p>115</text:p>
          </table:table-cell>
          <table:table-cell table:formula="of:=[.E320]+[.D321]" office:value-type="float" office:value="673534" calcext:value-type="float">
            <text:p>673534</text:p>
          </table:table-cell>
          <table:table-cell table:formula="of:=IF([.E32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208.011108" calcext:value-type="float">
            <text:p>208.011108</text:p>
          </table:table-cell>
          <table:table-cell office:value-type="float" office:value="114" calcext:value-type="float">
            <text:p>114</text:p>
          </table:table-cell>
          <table:table-cell table:formula="of:=[.E321]+[.D322]" office:value-type="float" office:value="673648" calcext:value-type="float">
            <text:p>673648</text:p>
          </table:table-cell>
          <table:table-cell table:formula="of:=IF([.E32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90" calcext:value-type="float">
            <text:p>90</text:p>
          </table:table-cell>
          <table:table-cell office:value-type="float" office:value="2.911111" calcext:value-type="float">
            <text:p>2.911111</text:p>
          </table:table-cell>
          <table:table-cell office:value-type="float" office:value="114" calcext:value-type="float">
            <text:p>114</text:p>
          </table:table-cell>
          <table:table-cell table:formula="of:=[.E322]+[.D323]" office:value-type="float" office:value="673762" calcext:value-type="float">
            <text:p>673762</text:p>
          </table:table-cell>
          <table:table-cell table:formula="of:=IF([.E32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89" calcext:value-type="float">
            <text:p>89</text:p>
          </table:table-cell>
          <table:table-cell office:value-type="float" office:value="2.393258" calcext:value-type="float">
            <text:p>2.393258</text:p>
          </table:table-cell>
          <table:table-cell office:value-type="float" office:value="113" calcext:value-type="float">
            <text:p>113</text:p>
          </table:table-cell>
          <table:table-cell table:formula="of:=[.E323]+[.D324]" office:value-type="float" office:value="673875" calcext:value-type="float">
            <text:p>673875</text:p>
          </table:table-cell>
          <table:table-cell table:formula="of:=IF([.E32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89" calcext:value-type="float">
            <text:p>89</text:p>
          </table:table-cell>
          <table:table-cell office:value-type="float" office:value="4.191011" calcext:value-type="float">
            <text:p>4.191011</text:p>
          </table:table-cell>
          <table:table-cell office:value-type="float" office:value="113" calcext:value-type="float">
            <text:p>113</text:p>
          </table:table-cell>
          <table:table-cell table:formula="of:=[.E324]+[.D325]" office:value-type="float" office:value="673988" calcext:value-type="float">
            <text:p>673988</text:p>
          </table:table-cell>
          <table:table-cell table:formula="of:=IF([.E32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89" calcext:value-type="float">
            <text:p>89</text:p>
          </table:table-cell>
          <table:table-cell office:value-type="float" office:value="4.426966" calcext:value-type="float">
            <text:p>4.426966</text:p>
          </table:table-cell>
          <table:table-cell office:value-type="float" office:value="113" calcext:value-type="float">
            <text:p>113</text:p>
          </table:table-cell>
          <table:table-cell table:formula="of:=[.E325]+[.D326]" office:value-type="float" office:value="674101" calcext:value-type="float">
            <text:p>674101</text:p>
          </table:table-cell>
          <table:table-cell table:formula="of:=IF([.E32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88" calcext:value-type="float">
            <text:p>88</text:p>
          </table:table-cell>
          <table:table-cell office:value-type="float" office:value="3.102273" calcext:value-type="float">
            <text:p>3.102273</text:p>
          </table:table-cell>
          <table:table-cell office:value-type="float" office:value="112" calcext:value-type="float">
            <text:p>112</text:p>
          </table:table-cell>
          <table:table-cell table:formula="of:=[.E326]+[.D327]" office:value-type="float" office:value="674213" calcext:value-type="float">
            <text:p>674213</text:p>
          </table:table-cell>
          <table:table-cell table:formula="of:=IF([.E32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88" calcext:value-type="float">
            <text:p>88</text:p>
          </table:table-cell>
          <table:table-cell office:value-type="float" office:value="2.977273" calcext:value-type="float">
            <text:p>2.977273</text:p>
          </table:table-cell>
          <table:table-cell office:value-type="float" office:value="112" calcext:value-type="float">
            <text:p>112</text:p>
          </table:table-cell>
          <table:table-cell table:formula="of:=[.E327]+[.D328]" office:value-type="float" office:value="674325" calcext:value-type="float">
            <text:p>674325</text:p>
          </table:table-cell>
          <table:table-cell table:formula="of:=IF([.E32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87" calcext:value-type="float">
            <text:p>87</text:p>
          </table:table-cell>
          <table:table-cell office:value-type="float" office:value="4.643678" calcext:value-type="float">
            <text:p>4.643678</text:p>
          </table:table-cell>
          <table:table-cell office:value-type="float" office:value="111" calcext:value-type="float">
            <text:p>111</text:p>
          </table:table-cell>
          <table:table-cell table:formula="of:=[.E328]+[.D329]" office:value-type="float" office:value="674436" calcext:value-type="float">
            <text:p>674436</text:p>
          </table:table-cell>
          <table:table-cell table:formula="of:=IF([.E32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87" calcext:value-type="float">
            <text:p>87</text:p>
          </table:table-cell>
          <table:table-cell office:value-type="float" office:value="2.551724" calcext:value-type="float">
            <text:p>2.551724</text:p>
          </table:table-cell>
          <table:table-cell office:value-type="float" office:value="111" calcext:value-type="float">
            <text:p>111</text:p>
          </table:table-cell>
          <table:table-cell table:formula="of:=[.E329]+[.D330]" office:value-type="float" office:value="674547" calcext:value-type="float">
            <text:p>674547</text:p>
          </table:table-cell>
          <table:table-cell table:formula="of:=IF([.E33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float" office:value="87" calcext:value-type="float">
            <text:p>87</text:p>
          </table:table-cell>
          <table:table-cell office:value-type="float" office:value="3.712644" calcext:value-type="float">
            <text:p>3.712644</text:p>
          </table:table-cell>
          <table:table-cell office:value-type="float" office:value="111" calcext:value-type="float">
            <text:p>111</text:p>
          </table:table-cell>
          <table:table-cell table:formula="of:=[.E330]+[.D331]" office:value-type="float" office:value="674658" calcext:value-type="float">
            <text:p>674658</text:p>
          </table:table-cell>
          <table:table-cell table:formula="of:=IF([.E33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30.348831" calcext:value-type="float">
            <text:p>230.348831</text:p>
          </table:table-cell>
          <table:table-cell office:value-type="float" office:value="110" calcext:value-type="float">
            <text:p>110</text:p>
          </table:table-cell>
          <table:table-cell table:formula="of:=[.E331]+[.D332]" office:value-type="float" office:value="674768" calcext:value-type="float">
            <text:p>674768</text:p>
          </table:table-cell>
          <table:table-cell table:formula="of:=IF([.E33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86" calcext:value-type="float">
            <text:p>86</text:p>
          </table:table-cell>
          <table:table-cell office:value-type="float" office:value="2.093023" calcext:value-type="float">
            <text:p>2.093023</text:p>
          </table:table-cell>
          <table:table-cell office:value-type="float" office:value="110" calcext:value-type="float">
            <text:p>110</text:p>
          </table:table-cell>
          <table:table-cell table:formula="of:=[.E332]+[.D333]" office:value-type="float" office:value="674878" calcext:value-type="float">
            <text:p>674878</text:p>
          </table:table-cell>
          <table:table-cell table:formula="of:=IF([.E33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85" calcext:value-type="float">
            <text:p>85</text:p>
          </table:table-cell>
          <table:table-cell office:value-type="float" office:value="7.011765" calcext:value-type="float">
            <text:p>7.011765</text:p>
          </table:table-cell>
          <table:table-cell office:value-type="float" office:value="109" calcext:value-type="float">
            <text:p>109</text:p>
          </table:table-cell>
          <table:table-cell table:formula="of:=[.E333]+[.D334]" office:value-type="float" office:value="674987" calcext:value-type="float">
            <text:p>674987</text:p>
          </table:table-cell>
          <table:table-cell table:formula="of:=IF([.E33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85" calcext:value-type="float">
            <text:p>85</text:p>
          </table:table-cell>
          <table:table-cell office:value-type="float" office:value="2.247059" calcext:value-type="float">
            <text:p>2.247059</text:p>
          </table:table-cell>
          <table:table-cell office:value-type="float" office:value="109" calcext:value-type="float">
            <text:p>109</text:p>
          </table:table-cell>
          <table:table-cell table:formula="of:=[.E334]+[.D335]" office:value-type="float" office:value="675096" calcext:value-type="float">
            <text:p>675096</text:p>
          </table:table-cell>
          <table:table-cell table:formula="of:=IF([.E33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84" calcext:value-type="float">
            <text:p>84</text:p>
          </table:table-cell>
          <table:table-cell office:value-type="float" office:value="3.821429" calcext:value-type="float">
            <text:p>3.821429</text:p>
          </table:table-cell>
          <table:table-cell office:value-type="float" office:value="108" calcext:value-type="float">
            <text:p>108</text:p>
          </table:table-cell>
          <table:table-cell table:formula="of:=[.E335]+[.D336]" office:value-type="float" office:value="675204" calcext:value-type="float">
            <text:p>675204</text:p>
          </table:table-cell>
          <table:table-cell table:formula="of:=IF([.E33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float" office:value="84" calcext:value-type="float">
            <text:p>84</text:p>
          </table:table-cell>
          <table:table-cell office:value-type="float" office:value="3.547619" calcext:value-type="float">
            <text:p>3.547619</text:p>
          </table:table-cell>
          <table:table-cell office:value-type="float" office:value="108" calcext:value-type="float">
            <text:p>108</text:p>
          </table:table-cell>
          <table:table-cell table:formula="of:=[.E336]+[.D337]" office:value-type="float" office:value="675312" calcext:value-type="float">
            <text:p>675312</text:p>
          </table:table-cell>
          <table:table-cell table:formula="of:=IF([.E33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83" calcext:value-type="float">
            <text:p>83</text:p>
          </table:table-cell>
          <table:table-cell office:value-type="float" office:value="3.072289" calcext:value-type="float">
            <text:p>3.072289</text:p>
          </table:table-cell>
          <table:table-cell office:value-type="float" office:value="107" calcext:value-type="float">
            <text:p>107</text:p>
          </table:table-cell>
          <table:table-cell table:formula="of:=[.E337]+[.D338]" office:value-type="float" office:value="675419" calcext:value-type="float">
            <text:p>675419</text:p>
          </table:table-cell>
          <table:table-cell table:formula="of:=IF([.E33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83" calcext:value-type="float">
            <text:p>83</text:p>
          </table:table-cell>
          <table:table-cell office:value-type="float" office:value="4.26506" calcext:value-type="float">
            <text:p>4.26506</text:p>
          </table:table-cell>
          <table:table-cell office:value-type="float" office:value="107" calcext:value-type="float">
            <text:p>107</text:p>
          </table:table-cell>
          <table:table-cell table:formula="of:=[.E338]+[.D339]" office:value-type="float" office:value="675526" calcext:value-type="float">
            <text:p>675526</text:p>
          </table:table-cell>
          <table:table-cell table:formula="of:=IF([.E33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83" calcext:value-type="float">
            <text:p>83</text:p>
          </table:table-cell>
          <table:table-cell office:value-type="float" office:value="2.542169" calcext:value-type="float">
            <text:p>2.542169</text:p>
          </table:table-cell>
          <table:table-cell office:value-type="float" office:value="107" calcext:value-type="float">
            <text:p>107</text:p>
          </table:table-cell>
          <table:table-cell table:formula="of:=[.E339]+[.D340]" office:value-type="float" office:value="675633" calcext:value-type="float">
            <text:p>675633</text:p>
          </table:table-cell>
          <table:table-cell table:formula="of:=IF([.E34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82" calcext:value-type="float">
            <text:p>82</text:p>
          </table:table-cell>
          <table:table-cell office:value-type="float" office:value="3.54878" calcext:value-type="float">
            <text:p>3.54878</text:p>
          </table:table-cell>
          <table:table-cell office:value-type="float" office:value="106" calcext:value-type="float">
            <text:p>106</text:p>
          </table:table-cell>
          <table:table-cell table:formula="of:=[.E340]+[.D341]" office:value-type="float" office:value="675739" calcext:value-type="float">
            <text:p>675739</text:p>
          </table:table-cell>
          <table:table-cell table:formula="of:=IF([.E34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82" calcext:value-type="float">
            <text:p>82</text:p>
          </table:table-cell>
          <table:table-cell office:value-type="float" office:value="8.414634" calcext:value-type="float">
            <text:p>8.414634</text:p>
          </table:table-cell>
          <table:table-cell office:value-type="float" office:value="106" calcext:value-type="float">
            <text:p>106</text:p>
          </table:table-cell>
          <table:table-cell table:formula="of:=[.E341]+[.D342]" office:value-type="float" office:value="675845" calcext:value-type="float">
            <text:p>675845</text:p>
          </table:table-cell>
          <table:table-cell table:formula="of:=IF([.E34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float" office:value="82" calcext:value-type="float">
            <text:p>82</text:p>
          </table:table-cell>
          <table:table-cell office:value-type="float" office:value="14.47561" calcext:value-type="float">
            <text:p>14.47561</text:p>
          </table:table-cell>
          <table:table-cell office:value-type="float" office:value="106" calcext:value-type="float">
            <text:p>106</text:p>
          </table:table-cell>
          <table:table-cell table:formula="of:=[.E342]+[.D343]" office:value-type="float" office:value="675951" calcext:value-type="float">
            <text:p>675951</text:p>
          </table:table-cell>
          <table:table-cell table:formula="of:=IF([.E34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2.777778" calcext:value-type="float">
            <text:p>2.777778</text:p>
          </table:table-cell>
          <table:table-cell office:value-type="float" office:value="105" calcext:value-type="float">
            <text:p>105</text:p>
          </table:table-cell>
          <table:table-cell table:formula="of:=[.E343]+[.D344]" office:value-type="float" office:value="676056" calcext:value-type="float">
            <text:p>676056</text:p>
          </table:table-cell>
          <table:table-cell table:formula="of:=IF([.E34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81" calcext:value-type="float">
            <text:p>81</text:p>
          </table:table-cell>
          <table:table-cell office:value-type="float" office:value="3.444444" calcext:value-type="float">
            <text:p>3.444444</text:p>
          </table:table-cell>
          <table:table-cell office:value-type="float" office:value="105" calcext:value-type="float">
            <text:p>105</text:p>
          </table:table-cell>
          <table:table-cell table:formula="of:=[.E344]+[.D345]" office:value-type="float" office:value="676161" calcext:value-type="float">
            <text:p>676161</text:p>
          </table:table-cell>
          <table:table-cell table:formula="of:=IF([.E34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80" calcext:value-type="float">
            <text:p>80</text:p>
          </table:table-cell>
          <table:table-cell office:value-type="float" office:value="3.2375" calcext:value-type="float">
            <text:p>3.2375</text:p>
          </table:table-cell>
          <table:table-cell office:value-type="float" office:value="104" calcext:value-type="float">
            <text:p>104</text:p>
          </table:table-cell>
          <table:table-cell table:formula="of:=[.E345]+[.D346]" office:value-type="float" office:value="676265" calcext:value-type="float">
            <text:p>676265</text:p>
          </table:table-cell>
          <table:table-cell table:formula="of:=IF([.E34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80" calcext:value-type="float">
            <text:p>80</text:p>
          </table:table-cell>
          <table:table-cell office:value-type="float" office:value="2.625" calcext:value-type="float">
            <text:p>2.625</text:p>
          </table:table-cell>
          <table:table-cell office:value-type="float" office:value="104" calcext:value-type="float">
            <text:p>104</text:p>
          </table:table-cell>
          <table:table-cell table:formula="of:=[.E346]+[.D347]" office:value-type="float" office:value="676369" calcext:value-type="float">
            <text:p>676369</text:p>
          </table:table-cell>
          <table:table-cell table:formula="of:=IF([.E34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80" calcext:value-type="float">
            <text:p>80</text:p>
          </table:table-cell>
          <table:table-cell office:value-type="float" office:value="3.325" calcext:value-type="float">
            <text:p>3.325</text:p>
          </table:table-cell>
          <table:table-cell office:value-type="float" office:value="104" calcext:value-type="float">
            <text:p>104</text:p>
          </table:table-cell>
          <table:table-cell table:formula="of:=[.E347]+[.D348]" office:value-type="float" office:value="676473" calcext:value-type="float">
            <text:p>676473</text:p>
          </table:table-cell>
          <table:table-cell table:formula="of:=IF([.E34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80" calcext:value-type="float">
            <text:p>80</text:p>
          </table:table-cell>
          <table:table-cell office:value-type="float" office:value="4.6" calcext:value-type="float">
            <text:p>4.6</text:p>
          </table:table-cell>
          <table:table-cell office:value-type="float" office:value="104" calcext:value-type="float">
            <text:p>104</text:p>
          </table:table-cell>
          <table:table-cell table:formula="of:=[.E348]+[.D349]" office:value-type="float" office:value="676577" calcext:value-type="float">
            <text:p>676577</text:p>
          </table:table-cell>
          <table:table-cell table:formula="of:=IF([.E34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79" calcext:value-type="float">
            <text:p>79</text:p>
          </table:table-cell>
          <table:table-cell office:value-type="float" office:value="2.835443" calcext:value-type="float">
            <text:p>2.835443</text:p>
          </table:table-cell>
          <table:table-cell office:value-type="float" office:value="103" calcext:value-type="float">
            <text:p>103</text:p>
          </table:table-cell>
          <table:table-cell table:formula="of:=[.E349]+[.D350]" office:value-type="float" office:value="676680" calcext:value-type="float">
            <text:p>676680</text:p>
          </table:table-cell>
          <table:table-cell table:formula="of:=IF([.E35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79" calcext:value-type="float">
            <text:p>79</text:p>
          </table:table-cell>
          <table:table-cell office:value-type="float" office:value="3.265823" calcext:value-type="float">
            <text:p>3.265823</text:p>
          </table:table-cell>
          <table:table-cell office:value-type="float" office:value="103" calcext:value-type="float">
            <text:p>103</text:p>
          </table:table-cell>
          <table:table-cell table:formula="of:=[.E350]+[.D351]" office:value-type="float" office:value="676783" calcext:value-type="float">
            <text:p>676783</text:p>
          </table:table-cell>
          <table:table-cell table:formula="of:=IF([.E35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78" calcext:value-type="float">
            <text:p>78</text:p>
          </table:table-cell>
          <table:table-cell office:value-type="float" office:value="3.525641" calcext:value-type="float">
            <text:p>3.525641</text:p>
          </table:table-cell>
          <table:table-cell office:value-type="float" office:value="102" calcext:value-type="float">
            <text:p>102</text:p>
          </table:table-cell>
          <table:table-cell table:formula="of:=[.E351]+[.D352]" office:value-type="float" office:value="676885" calcext:value-type="float">
            <text:p>676885</text:p>
          </table:table-cell>
          <table:table-cell table:formula="of:=IF([.E35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78" calcext:value-type="float">
            <text:p>78</text:p>
          </table:table-cell>
          <table:table-cell office:value-type="float" office:value="3.602564" calcext:value-type="float">
            <text:p>3.602564</text:p>
          </table:table-cell>
          <table:table-cell office:value-type="float" office:value="102" calcext:value-type="float">
            <text:p>102</text:p>
          </table:table-cell>
          <table:table-cell table:formula="of:=[.E352]+[.D353]" office:value-type="float" office:value="676987" calcext:value-type="float">
            <text:p>676987</text:p>
          </table:table-cell>
          <table:table-cell table:formula="of:=IF([.E35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float" office:value="78" calcext:value-type="float">
            <text:p>78</text:p>
          </table:table-cell>
          <table:table-cell office:value-type="float" office:value="1.846154" calcext:value-type="float">
            <text:p>1.846154</text:p>
          </table:table-cell>
          <table:table-cell office:value-type="float" office:value="102" calcext:value-type="float">
            <text:p>102</text:p>
          </table:table-cell>
          <table:table-cell table:formula="of:=[.E353]+[.D354]" office:value-type="float" office:value="677089" calcext:value-type="float">
            <text:p>677089</text:p>
          </table:table-cell>
          <table:table-cell table:formula="of:=IF([.E35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77" calcext:value-type="float">
            <text:p>77</text:p>
          </table:table-cell>
          <table:table-cell office:value-type="float" office:value="7.077922" calcext:value-type="float">
            <text:p>7.077922</text:p>
          </table:table-cell>
          <table:table-cell office:value-type="float" office:value="101" calcext:value-type="float">
            <text:p>101</text:p>
          </table:table-cell>
          <table:table-cell table:formula="of:=[.E354]+[.D355]" office:value-type="float" office:value="677190" calcext:value-type="float">
            <text:p>677190</text:p>
          </table:table-cell>
          <table:table-cell table:formula="of:=IF([.E35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77" calcext:value-type="float">
            <text:p>77</text:p>
          </table:table-cell>
          <table:table-cell office:value-type="float" office:value="3.350649" calcext:value-type="float">
            <text:p>3.350649</text:p>
          </table:table-cell>
          <table:table-cell office:value-type="float" office:value="101" calcext:value-type="float">
            <text:p>101</text:p>
          </table:table-cell>
          <table:table-cell table:formula="of:=[.E355]+[.D356]" office:value-type="float" office:value="677291" calcext:value-type="float">
            <text:p>677291</text:p>
          </table:table-cell>
          <table:table-cell table:formula="of:=IF([.E35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77" calcext:value-type="float">
            <text:p>77</text:p>
          </table:table-cell>
          <table:table-cell office:value-type="float" office:value="14.077922" calcext:value-type="float">
            <text:p>14.077922</text:p>
          </table:table-cell>
          <table:table-cell office:value-type="float" office:value="101" calcext:value-type="float">
            <text:p>101</text:p>
          </table:table-cell>
          <table:table-cell table:formula="of:=[.E356]+[.D357]" office:value-type="float" office:value="677392" calcext:value-type="float">
            <text:p>677392</text:p>
          </table:table-cell>
          <table:table-cell table:formula="of:=IF([.E35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float" office:value="77" calcext:value-type="float">
            <text:p>77</text:p>
          </table:table-cell>
          <table:table-cell office:value-type="float" office:value="3.701299" calcext:value-type="float">
            <text:p>3.701299</text:p>
          </table:table-cell>
          <table:table-cell office:value-type="float" office:value="101" calcext:value-type="float">
            <text:p>101</text:p>
          </table:table-cell>
          <table:table-cell table:formula="of:=[.E357]+[.D358]" office:value-type="float" office:value="677493" calcext:value-type="float">
            <text:p>677493</text:p>
          </table:table-cell>
          <table:table-cell table:formula="of:=IF([.E35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76" calcext:value-type="float">
            <text:p>76</text:p>
          </table:table-cell>
          <table:table-cell office:value-type="float" office:value="3.526316" calcext:value-type="float">
            <text:p>3.526316</text:p>
          </table:table-cell>
          <table:table-cell office:value-type="float" office:value="100" calcext:value-type="float">
            <text:p>100</text:p>
          </table:table-cell>
          <table:table-cell table:formula="of:=[.E358]+[.D359]" office:value-type="float" office:value="677593" calcext:value-type="float">
            <text:p>677593</text:p>
          </table:table-cell>
          <table:table-cell table:formula="of:=IF([.E35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76" calcext:value-type="float">
            <text:p>76</text:p>
          </table:table-cell>
          <table:table-cell office:value-type="float" office:value="2.671053" calcext:value-type="float">
            <text:p>2.671053</text:p>
          </table:table-cell>
          <table:table-cell office:value-type="float" office:value="100" calcext:value-type="float">
            <text:p>100</text:p>
          </table:table-cell>
          <table:table-cell table:formula="of:=[.E359]+[.D360]" office:value-type="float" office:value="677693" calcext:value-type="float">
            <text:p>677693</text:p>
          </table:table-cell>
          <table:table-cell table:formula="of:=IF([.E36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float" office:value="76" calcext:value-type="float">
            <text:p>76</text:p>
          </table:table-cell>
          <table:table-cell office:value-type="float" office:value="2.526316" calcext:value-type="float">
            <text:p>2.526316</text:p>
          </table:table-cell>
          <table:table-cell office:value-type="float" office:value="100" calcext:value-type="float">
            <text:p>100</text:p>
          </table:table-cell>
          <table:table-cell table:formula="of:=[.E360]+[.D361]" office:value-type="float" office:value="677793" calcext:value-type="float">
            <text:p>677793</text:p>
          </table:table-cell>
          <table:table-cell table:formula="of:=IF([.E36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75" calcext:value-type="float">
            <text:p>75</text:p>
          </table:table-cell>
          <table:table-cell office:value-type="float" office:value="5.066667" calcext:value-type="float">
            <text:p>5.066667</text:p>
          </table:table-cell>
          <table:table-cell office:value-type="float" office:value="99" calcext:value-type="float">
            <text:p>99</text:p>
          </table:table-cell>
          <table:table-cell table:formula="of:=[.E361]+[.D362]" office:value-type="float" office:value="677892" calcext:value-type="float">
            <text:p>677892</text:p>
          </table:table-cell>
          <table:table-cell table:formula="of:=IF([.E36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75" calcext:value-type="float">
            <text:p>75</text:p>
          </table:table-cell>
          <table:table-cell office:value-type="float" office:value="2.933333" calcext:value-type="float">
            <text:p>2.933333</text:p>
          </table:table-cell>
          <table:table-cell office:value-type="float" office:value="99" calcext:value-type="float">
            <text:p>99</text:p>
          </table:table-cell>
          <table:table-cell table:formula="of:=[.E362]+[.D363]" office:value-type="float" office:value="677991" calcext:value-type="float">
            <text:p>677991</text:p>
          </table:table-cell>
          <table:table-cell table:formula="of:=IF([.E36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float" office:value="75" calcext:value-type="float">
            <text:p>75</text:p>
          </table:table-cell>
          <table:table-cell office:value-type="float" office:value="10.093333" calcext:value-type="float">
            <text:p>10.093333</text:p>
          </table:table-cell>
          <table:table-cell office:value-type="float" office:value="99" calcext:value-type="float">
            <text:p>99</text:p>
          </table:table-cell>
          <table:table-cell table:formula="of:=[.E363]+[.D364]" office:value-type="float" office:value="678090" calcext:value-type="float">
            <text:p>678090</text:p>
          </table:table-cell>
          <table:table-cell table:formula="of:=IF([.E36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74" calcext:value-type="float">
            <text:p>74</text:p>
          </table:table-cell>
          <table:table-cell office:value-type="float" office:value="3.405406" calcext:value-type="float">
            <text:p>3.405406</text:p>
          </table:table-cell>
          <table:table-cell office:value-type="float" office:value="98" calcext:value-type="float">
            <text:p>98</text:p>
          </table:table-cell>
          <table:table-cell table:formula="of:=[.E364]+[.D365]" office:value-type="float" office:value="678188" calcext:value-type="float">
            <text:p>678188</text:p>
          </table:table-cell>
          <table:table-cell table:formula="of:=IF([.E36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74" calcext:value-type="float">
            <text:p>74</text:p>
          </table:table-cell>
          <table:table-cell office:value-type="float" office:value="2.486486" calcext:value-type="float">
            <text:p>2.486486</text:p>
          </table:table-cell>
          <table:table-cell office:value-type="float" office:value="98" calcext:value-type="float">
            <text:p>98</text:p>
          </table:table-cell>
          <table:table-cell table:formula="of:=[.E365]+[.D366]" office:value-type="float" office:value="678286" calcext:value-type="float">
            <text:p>678286</text:p>
          </table:table-cell>
          <table:table-cell table:formula="of:=IF([.E36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74" calcext:value-type="float">
            <text:p>74</text:p>
          </table:table-cell>
          <table:table-cell office:value-type="float" office:value="3.445946" calcext:value-type="float">
            <text:p>3.445946</text:p>
          </table:table-cell>
          <table:table-cell office:value-type="float" office:value="98" calcext:value-type="float">
            <text:p>98</text:p>
          </table:table-cell>
          <table:table-cell table:formula="of:=[.E366]+[.D367]" office:value-type="float" office:value="678384" calcext:value-type="float">
            <text:p>678384</text:p>
          </table:table-cell>
          <table:table-cell table:formula="of:=IF([.E36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float" office:value="74" calcext:value-type="float">
            <text:p>74</text:p>
          </table:table-cell>
          <table:table-cell office:value-type="float" office:value="4.040541" calcext:value-type="float">
            <text:p>4.040541</text:p>
          </table:table-cell>
          <table:table-cell office:value-type="float" office:value="98" calcext:value-type="float">
            <text:p>98</text:p>
          </table:table-cell>
          <table:table-cell table:formula="of:=[.E367]+[.D368]" office:value-type="float" office:value="678482" calcext:value-type="float">
            <text:p>678482</text:p>
          </table:table-cell>
          <table:table-cell table:formula="of:=IF([.E36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float" office:value="74" calcext:value-type="float">
            <text:p>74</text:p>
          </table:table-cell>
          <table:table-cell office:value-type="float" office:value="3.594594" calcext:value-type="float">
            <text:p>3.594594</text:p>
          </table:table-cell>
          <table:table-cell office:value-type="float" office:value="98" calcext:value-type="float">
            <text:p>98</text:p>
          </table:table-cell>
          <table:table-cell table:formula="of:=[.E368]+[.D369]" office:value-type="float" office:value="678580" calcext:value-type="float">
            <text:p>678580</text:p>
          </table:table-cell>
          <table:table-cell table:formula="of:=IF([.E36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72" calcext:value-type="float">
            <text:p>72</text:p>
          </table:table-cell>
          <table:table-cell office:value-type="float" office:value="2.986111" calcext:value-type="float">
            <text:p>2.986111</text:p>
          </table:table-cell>
          <table:table-cell office:value-type="float" office:value="96" calcext:value-type="float">
            <text:p>96</text:p>
          </table:table-cell>
          <table:table-cell table:formula="of:=[.E369]+[.D370]" office:value-type="float" office:value="678676" calcext:value-type="float">
            <text:p>678676</text:p>
          </table:table-cell>
          <table:table-cell table:formula="of:=IF([.E37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72" calcext:value-type="float">
            <text:p>72</text:p>
          </table:table-cell>
          <table:table-cell office:value-type="float" office:value="1.930556" calcext:value-type="float">
            <text:p>1.930556</text:p>
          </table:table-cell>
          <table:table-cell office:value-type="float" office:value="96" calcext:value-type="float">
            <text:p>96</text:p>
          </table:table-cell>
          <table:table-cell table:formula="of:=[.E370]+[.D371]" office:value-type="float" office:value="678772" calcext:value-type="float">
            <text:p>678772</text:p>
          </table:table-cell>
          <table:table-cell table:formula="of:=IF([.E37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72" calcext:value-type="float">
            <text:p>72</text:p>
          </table:table-cell>
          <table:table-cell office:value-type="float" office:value="2.833333" calcext:value-type="float">
            <text:p>2.833333</text:p>
          </table:table-cell>
          <table:table-cell office:value-type="float" office:value="96" calcext:value-type="float">
            <text:p>96</text:p>
          </table:table-cell>
          <table:table-cell table:formula="of:=[.E371]+[.D372]" office:value-type="float" office:value="678868" calcext:value-type="float">
            <text:p>678868</text:p>
          </table:table-cell>
          <table:table-cell table:formula="of:=IF([.E37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72" calcext:value-type="float">
            <text:p>72</text:p>
          </table:table-cell>
          <table:table-cell office:value-type="float" office:value="28.625" calcext:value-type="float">
            <text:p>28.625</text:p>
          </table:table-cell>
          <table:table-cell office:value-type="float" office:value="96" calcext:value-type="float">
            <text:p>96</text:p>
          </table:table-cell>
          <table:table-cell table:formula="of:=[.E372]+[.D373]" office:value-type="float" office:value="678964" calcext:value-type="float">
            <text:p>678964</text:p>
          </table:table-cell>
          <table:table-cell table:formula="of:=IF([.E37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table:formula="of:=[.E373]+[.D374]" office:value-type="float" office:value="679060" calcext:value-type="float">
            <text:p>679060</text:p>
          </table:table-cell>
          <table:table-cell table:formula="of:=IF([.E37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71" calcext:value-type="float">
            <text:p>71</text:p>
          </table:table-cell>
          <table:table-cell office:value-type="float" office:value="2.366197" calcext:value-type="float">
            <text:p>2.366197</text:p>
          </table:table-cell>
          <table:table-cell office:value-type="float" office:value="95" calcext:value-type="float">
            <text:p>95</text:p>
          </table:table-cell>
          <table:table-cell table:formula="of:=[.E374]+[.D375]" office:value-type="float" office:value="679155" calcext:value-type="float">
            <text:p>679155</text:p>
          </table:table-cell>
          <table:table-cell table:formula="of:=IF([.E37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71" calcext:value-type="float">
            <text:p>71</text:p>
          </table:table-cell>
          <table:table-cell office:value-type="float" office:value="4.098591" calcext:value-type="float">
            <text:p>4.098591</text:p>
          </table:table-cell>
          <table:table-cell office:value-type="float" office:value="95" calcext:value-type="float">
            <text:p>95</text:p>
          </table:table-cell>
          <table:table-cell table:formula="of:=[.E375]+[.D376]" office:value-type="float" office:value="679250" calcext:value-type="float">
            <text:p>679250</text:p>
          </table:table-cell>
          <table:table-cell table:formula="of:=IF([.E37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71" calcext:value-type="float">
            <text:p>71</text:p>
          </table:table-cell>
          <table:table-cell office:value-type="float" office:value="2.12676" calcext:value-type="float">
            <text:p>2.12676</text:p>
          </table:table-cell>
          <table:table-cell office:value-type="float" office:value="95" calcext:value-type="float">
            <text:p>95</text:p>
          </table:table-cell>
          <table:table-cell table:formula="of:=[.E376]+[.D377]" office:value-type="float" office:value="679345" calcext:value-type="float">
            <text:p>679345</text:p>
          </table:table-cell>
          <table:table-cell table:formula="of:=IF([.E37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71" calcext:value-type="float">
            <text:p>71</text:p>
          </table:table-cell>
          <table:table-cell office:value-type="float" office:value="3.070423" calcext:value-type="float">
            <text:p>3.070423</text:p>
          </table:table-cell>
          <table:table-cell office:value-type="float" office:value="95" calcext:value-type="float">
            <text:p>95</text:p>
          </table:table-cell>
          <table:table-cell table:formula="of:=[.E377]+[.D378]" office:value-type="float" office:value="679440" calcext:value-type="float">
            <text:p>679440</text:p>
          </table:table-cell>
          <table:table-cell table:formula="of:=IF([.E37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formula="of:=[.E378]+[.D379]" office:value-type="float" office:value="679534" calcext:value-type="float">
            <text:p>679534</text:p>
          </table:table-cell>
          <table:table-cell table:formula="of:=IF([.E37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70" calcext:value-type="float">
            <text:p>70</text:p>
          </table:table-cell>
          <table:table-cell office:value-type="float" office:value="4.942857" calcext:value-type="float">
            <text:p>4.942857</text:p>
          </table:table-cell>
          <table:table-cell office:value-type="float" office:value="94" calcext:value-type="float">
            <text:p>94</text:p>
          </table:table-cell>
          <table:table-cell table:formula="of:=[.E379]+[.D380]" office:value-type="float" office:value="679628" calcext:value-type="float">
            <text:p>679628</text:p>
          </table:table-cell>
          <table:table-cell table:formula="of:=IF([.E38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float" office:value="70" calcext:value-type="float">
            <text:p>70</text:p>
          </table:table-cell>
          <table:table-cell office:value-type="float" office:value="4.028572" calcext:value-type="float">
            <text:p>4.028572</text:p>
          </table:table-cell>
          <table:table-cell office:value-type="float" office:value="94" calcext:value-type="float">
            <text:p>94</text:p>
          </table:table-cell>
          <table:table-cell table:formula="of:=[.E380]+[.D381]" office:value-type="float" office:value="679722" calcext:value-type="float">
            <text:p>679722</text:p>
          </table:table-cell>
          <table:table-cell table:formula="of:=IF([.E38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float" office:value="70" calcext:value-type="float">
            <text:p>70</text:p>
          </table:table-cell>
          <table:table-cell office:value-type="float" office:value="3.642857" calcext:value-type="float">
            <text:p>3.642857</text:p>
          </table:table-cell>
          <table:table-cell office:value-type="float" office:value="94" calcext:value-type="float">
            <text:p>94</text:p>
          </table:table-cell>
          <table:table-cell table:formula="of:=[.E381]+[.D382]" office:value-type="float" office:value="679816" calcext:value-type="float">
            <text:p>679816</text:p>
          </table:table-cell>
          <table:table-cell table:formula="of:=IF([.E38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float" office:value="70" calcext:value-type="float">
            <text:p>70</text:p>
          </table:table-cell>
          <table:table-cell office:value-type="float" office:value="4.042857" calcext:value-type="float">
            <text:p>4.042857</text:p>
          </table:table-cell>
          <table:table-cell office:value-type="float" office:value="94" calcext:value-type="float">
            <text:p>94</text:p>
          </table:table-cell>
          <table:table-cell table:formula="of:=[.E382]+[.D383]" office:value-type="float" office:value="679910" calcext:value-type="float">
            <text:p>679910</text:p>
          </table:table-cell>
          <table:table-cell table:formula="of:=IF([.E38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69" calcext:value-type="float">
            <text:p>69</text:p>
          </table:table-cell>
          <table:table-cell office:value-type="float" office:value="1.73913" calcext:value-type="float">
            <text:p>1.73913</text:p>
          </table:table-cell>
          <table:table-cell office:value-type="float" office:value="93" calcext:value-type="float">
            <text:p>93</text:p>
          </table:table-cell>
          <table:table-cell table:formula="of:=[.E383]+[.D384]" office:value-type="float" office:value="680003" calcext:value-type="float">
            <text:p>680003</text:p>
          </table:table-cell>
          <table:table-cell table:formula="of:=IF([.E38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float" office:value="69" calcext:value-type="float">
            <text:p>69</text:p>
          </table:table-cell>
          <table:table-cell office:value-type="float" office:value="3.173913" calcext:value-type="float">
            <text:p>3.173913</text:p>
          </table:table-cell>
          <table:table-cell office:value-type="float" office:value="93" calcext:value-type="float">
            <text:p>93</text:p>
          </table:table-cell>
          <table:table-cell table:formula="of:=[.E384]+[.D385]" office:value-type="float" office:value="680096" calcext:value-type="float">
            <text:p>680096</text:p>
          </table:table-cell>
          <table:table-cell table:formula="of:=IF([.E38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float" office:value="69" calcext:value-type="float">
            <text:p>69</text:p>
          </table:table-cell>
          <table:table-cell office:value-type="float" office:value="4.376812" calcext:value-type="float">
            <text:p>4.376812</text:p>
          </table:table-cell>
          <table:table-cell office:value-type="float" office:value="93" calcext:value-type="float">
            <text:p>93</text:p>
          </table:table-cell>
          <table:table-cell table:formula="of:=[.E385]+[.D386]" office:value-type="float" office:value="680189" calcext:value-type="float">
            <text:p>680189</text:p>
          </table:table-cell>
          <table:table-cell table:formula="of:=IF([.E38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float" office:value="69" calcext:value-type="float">
            <text:p>69</text:p>
          </table:table-cell>
          <table:table-cell office:value-type="float" office:value="3.391304" calcext:value-type="float">
            <text:p>3.391304</text:p>
          </table:table-cell>
          <table:table-cell office:value-type="float" office:value="93" calcext:value-type="float">
            <text:p>93</text:p>
          </table:table-cell>
          <table:table-cell table:formula="of:=[.E386]+[.D387]" office:value-type="float" office:value="680282" calcext:value-type="float">
            <text:p>680282</text:p>
          </table:table-cell>
          <table:table-cell table:formula="of:=IF([.E38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69" calcext:value-type="float">
            <text:p>69</text:p>
          </table:table-cell>
          <table:table-cell office:value-type="float" office:value="2.73913" calcext:value-type="float">
            <text:p>2.73913</text:p>
          </table:table-cell>
          <table:table-cell office:value-type="float" office:value="93" calcext:value-type="float">
            <text:p>93</text:p>
          </table:table-cell>
          <table:table-cell table:formula="of:=[.E387]+[.D388]" office:value-type="float" office:value="680375" calcext:value-type="float">
            <text:p>680375</text:p>
          </table:table-cell>
          <table:table-cell table:formula="of:=IF([.E38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68" calcext:value-type="float">
            <text:p>68</text:p>
          </table:table-cell>
          <table:table-cell office:value-type="float" office:value="1.485294" calcext:value-type="float">
            <text:p>1.485294</text:p>
          </table:table-cell>
          <table:table-cell office:value-type="float" office:value="92" calcext:value-type="float">
            <text:p>92</text:p>
          </table:table-cell>
          <table:table-cell table:formula="of:=[.E388]+[.D389]" office:value-type="float" office:value="680467" calcext:value-type="float">
            <text:p>680467</text:p>
          </table:table-cell>
          <table:table-cell table:formula="of:=IF([.E38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68" calcext:value-type="float">
            <text:p>68</text:p>
          </table:table-cell>
          <table:table-cell office:value-type="float" office:value="2.617647" calcext:value-type="float">
            <text:p>2.617647</text:p>
          </table:table-cell>
          <table:table-cell office:value-type="float" office:value="92" calcext:value-type="float">
            <text:p>92</text:p>
          </table:table-cell>
          <table:table-cell table:formula="of:=[.E389]+[.D390]" office:value-type="float" office:value="680559" calcext:value-type="float">
            <text:p>680559</text:p>
          </table:table-cell>
          <table:table-cell table:formula="of:=IF([.E39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3.373134" calcext:value-type="float">
            <text:p>3.373134</text:p>
          </table:table-cell>
          <table:table-cell office:value-type="float" office:value="91" calcext:value-type="float">
            <text:p>91</text:p>
          </table:table-cell>
          <table:table-cell table:formula="of:=[.E390]+[.D391]" office:value-type="float" office:value="680650" calcext:value-type="float">
            <text:p>680650</text:p>
          </table:table-cell>
          <table:table-cell table:formula="of:=IF([.E39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67" calcext:value-type="float">
            <text:p>67</text:p>
          </table:table-cell>
          <table:table-cell office:value-type="float" office:value="2.731343" calcext:value-type="float">
            <text:p>2.731343</text:p>
          </table:table-cell>
          <table:table-cell office:value-type="float" office:value="91" calcext:value-type="float">
            <text:p>91</text:p>
          </table:table-cell>
          <table:table-cell table:formula="of:=[.E391]+[.D392]" office:value-type="float" office:value="680741" calcext:value-type="float">
            <text:p>680741</text:p>
          </table:table-cell>
          <table:table-cell table:formula="of:=IF([.E39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67" calcext:value-type="float">
            <text:p>67</text:p>
          </table:table-cell>
          <table:table-cell office:value-type="float" office:value="3.955224" calcext:value-type="float">
            <text:p>3.955224</text:p>
          </table:table-cell>
          <table:table-cell office:value-type="float" office:value="91" calcext:value-type="float">
            <text:p>91</text:p>
          </table:table-cell>
          <table:table-cell table:formula="of:=[.E392]+[.D393]" office:value-type="float" office:value="680832" calcext:value-type="float">
            <text:p>680832</text:p>
          </table:table-cell>
          <table:table-cell table:formula="of:=IF([.E39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67" calcext:value-type="float">
            <text:p>67</text:p>
          </table:table-cell>
          <table:table-cell office:value-type="float" office:value="2.462687" calcext:value-type="float">
            <text:p>2.462687</text:p>
          </table:table-cell>
          <table:table-cell office:value-type="float" office:value="91" calcext:value-type="float">
            <text:p>91</text:p>
          </table:table-cell>
          <table:table-cell table:formula="of:=[.E393]+[.D394]" office:value-type="float" office:value="680923" calcext:value-type="float">
            <text:p>680923</text:p>
          </table:table-cell>
          <table:table-cell table:formula="of:=IF([.E39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float" office:value="67" calcext:value-type="float">
            <text:p>67</text:p>
          </table:table-cell>
          <table:table-cell office:value-type="float" office:value="3.119403" calcext:value-type="float">
            <text:p>3.119403</text:p>
          </table:table-cell>
          <table:table-cell office:value-type="float" office:value="91" calcext:value-type="float">
            <text:p>91</text:p>
          </table:table-cell>
          <table:table-cell table:formula="of:=[.E394]+[.D395]" office:value-type="float" office:value="681014" calcext:value-type="float">
            <text:p>681014</text:p>
          </table:table-cell>
          <table:table-cell table:formula="of:=IF([.E39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float" office:value="67" calcext:value-type="float">
            <text:p>67</text:p>
          </table:table-cell>
          <table:table-cell office:value-type="float" office:value="3.477612" calcext:value-type="float">
            <text:p>3.477612</text:p>
          </table:table-cell>
          <table:table-cell office:value-type="float" office:value="91" calcext:value-type="float">
            <text:p>91</text:p>
          </table:table-cell>
          <table:table-cell table:formula="of:=[.E395]+[.D396]" office:value-type="float" office:value="681105" calcext:value-type="float">
            <text:p>681105</text:p>
          </table:table-cell>
          <table:table-cell table:formula="of:=IF([.E39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66" calcext:value-type="float">
            <text:p>66</text:p>
          </table:table-cell>
          <table:table-cell office:value-type="float" office:value="3.939394" calcext:value-type="float">
            <text:p>3.939394</text:p>
          </table:table-cell>
          <table:table-cell office:value-type="float" office:value="90" calcext:value-type="float">
            <text:p>90</text:p>
          </table:table-cell>
          <table:table-cell table:formula="of:=[.E396]+[.D397]" office:value-type="float" office:value="681195" calcext:value-type="float">
            <text:p>681195</text:p>
          </table:table-cell>
          <table:table-cell table:formula="of:=IF([.E39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66" calcext:value-type="float">
            <text:p>66</text:p>
          </table:table-cell>
          <table:table-cell office:value-type="float" office:value="2.893939" calcext:value-type="float">
            <text:p>2.893939</text:p>
          </table:table-cell>
          <table:table-cell office:value-type="float" office:value="90" calcext:value-type="float">
            <text:p>90</text:p>
          </table:table-cell>
          <table:table-cell table:formula="of:=[.E397]+[.D398]" office:value-type="float" office:value="681285" calcext:value-type="float">
            <text:p>681285</text:p>
          </table:table-cell>
          <table:table-cell table:formula="of:=IF([.E39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float" office:value="66" calcext:value-type="float">
            <text:p>66</text:p>
          </table:table-cell>
          <table:table-cell office:value-type="float" office:value="2.424242" calcext:value-type="float">
            <text:p>2.424242</text:p>
          </table:table-cell>
          <table:table-cell office:value-type="float" office:value="90" calcext:value-type="float">
            <text:p>90</text:p>
          </table:table-cell>
          <table:table-cell table:formula="of:=[.E398]+[.D399]" office:value-type="float" office:value="681375" calcext:value-type="float">
            <text:p>681375</text:p>
          </table:table-cell>
          <table:table-cell table:formula="of:=IF([.E39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65" calcext:value-type="float">
            <text:p>65</text:p>
          </table:table-cell>
          <table:table-cell office:value-type="float" office:value="3.738461" calcext:value-type="float">
            <text:p>3.738461</text:p>
          </table:table-cell>
          <table:table-cell office:value-type="float" office:value="89" calcext:value-type="float">
            <text:p>89</text:p>
          </table:table-cell>
          <table:table-cell table:formula="of:=[.E399]+[.D400]" office:value-type="float" office:value="681464" calcext:value-type="float">
            <text:p>681464</text:p>
          </table:table-cell>
          <table:table-cell table:formula="of:=IF([.E40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65" calcext:value-type="float">
            <text:p>65</text:p>
          </table:table-cell>
          <table:table-cell office:value-type="float" office:value="2.230769" calcext:value-type="float">
            <text:p>2.230769</text:p>
          </table:table-cell>
          <table:table-cell office:value-type="float" office:value="89" calcext:value-type="float">
            <text:p>89</text:p>
          </table:table-cell>
          <table:table-cell table:formula="of:=[.E400]+[.D401]" office:value-type="float" office:value="681553" calcext:value-type="float">
            <text:p>681553</text:p>
          </table:table-cell>
          <table:table-cell table:formula="of:=IF([.E40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65" calcext:value-type="float">
            <text:p>65</text:p>
          </table:table-cell>
          <table:table-cell office:value-type="float" office:value="2.538461" calcext:value-type="float">
            <text:p>2.538461</text:p>
          </table:table-cell>
          <table:table-cell office:value-type="float" office:value="89" calcext:value-type="float">
            <text:p>89</text:p>
          </table:table-cell>
          <table:table-cell table:formula="of:=[.E401]+[.D402]" office:value-type="float" office:value="681642" calcext:value-type="float">
            <text:p>681642</text:p>
          </table:table-cell>
          <table:table-cell table:formula="of:=IF([.E40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65" calcext:value-type="float">
            <text:p>65</text:p>
          </table:table-cell>
          <table:table-cell office:value-type="float" office:value="2.446154" calcext:value-type="float">
            <text:p>2.446154</text:p>
          </table:table-cell>
          <table:table-cell office:value-type="float" office:value="89" calcext:value-type="float">
            <text:p>89</text:p>
          </table:table-cell>
          <table:table-cell table:formula="of:=[.E402]+[.D403]" office:value-type="float" office:value="681731" calcext:value-type="float">
            <text:p>681731</text:p>
          </table:table-cell>
          <table:table-cell table:formula="of:=IF([.E40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float" office:value="65" calcext:value-type="float">
            <text:p>65</text:p>
          </table:table-cell>
          <table:table-cell office:value-type="float" office:value="2.307692" calcext:value-type="float">
            <text:p>2.307692</text:p>
          </table:table-cell>
          <table:table-cell office:value-type="float" office:value="89" calcext:value-type="float">
            <text:p>89</text:p>
          </table:table-cell>
          <table:table-cell table:formula="of:=[.E403]+[.D404]" office:value-type="float" office:value="681820" calcext:value-type="float">
            <text:p>681820</text:p>
          </table:table-cell>
          <table:table-cell table:formula="of:=IF([.E40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64" calcext:value-type="float">
            <text:p>64</text:p>
          </table:table-cell>
          <table:table-cell office:value-type="float" office:value="3.296875" calcext:value-type="float">
            <text:p>3.296875</text:p>
          </table:table-cell>
          <table:table-cell office:value-type="float" office:value="88" calcext:value-type="float">
            <text:p>88</text:p>
          </table:table-cell>
          <table:table-cell table:formula="of:=[.E404]+[.D405]" office:value-type="float" office:value="681908" calcext:value-type="float">
            <text:p>681908</text:p>
          </table:table-cell>
          <table:table-cell table:formula="of:=IF([.E40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64" calcext:value-type="float">
            <text:p>64</text:p>
          </table:table-cell>
          <table:table-cell office:value-type="float" office:value="17.015625" calcext:value-type="float">
            <text:p>17.015625</text:p>
          </table:table-cell>
          <table:table-cell office:value-type="float" office:value="88" calcext:value-type="float">
            <text:p>88</text:p>
          </table:table-cell>
          <table:table-cell table:formula="of:=[.E405]+[.D406]" office:value-type="float" office:value="681996" calcext:value-type="float">
            <text:p>681996</text:p>
          </table:table-cell>
          <table:table-cell table:formula="of:=IF([.E40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float" office:value="64" calcext:value-type="float">
            <text:p>64</text:p>
          </table:table-cell>
          <table:table-cell office:value-type="float" office:value="2.828125" calcext:value-type="float">
            <text:p>2.828125</text:p>
          </table:table-cell>
          <table:table-cell office:value-type="float" office:value="88" calcext:value-type="float">
            <text:p>88</text:p>
          </table:table-cell>
          <table:table-cell table:formula="of:=[.E406]+[.D407]" office:value-type="float" office:value="682084" calcext:value-type="float">
            <text:p>682084</text:p>
          </table:table-cell>
          <table:table-cell table:formula="of:=IF([.E40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float" office:value="64" calcext:value-type="float">
            <text:p>64</text:p>
          </table:table-cell>
          <table:table-cell office:value-type="float" office:value="2.953125" calcext:value-type="float">
            <text:p>2.953125</text:p>
          </table:table-cell>
          <table:table-cell office:value-type="float" office:value="88" calcext:value-type="float">
            <text:p>88</text:p>
          </table:table-cell>
          <table:table-cell table:formula="of:=[.E407]+[.D408]" office:value-type="float" office:value="682172" calcext:value-type="float">
            <text:p>682172</text:p>
          </table:table-cell>
          <table:table-cell table:formula="of:=IF([.E40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64" calcext:value-type="float">
            <text:p>64</text:p>
          </table:table-cell>
          <table:table-cell office:value-type="float" office:value="3.234375" calcext:value-type="float">
            <text:p>3.234375</text:p>
          </table:table-cell>
          <table:table-cell office:value-type="float" office:value="88" calcext:value-type="float">
            <text:p>88</text:p>
          </table:table-cell>
          <table:table-cell table:formula="of:=[.E408]+[.D409]" office:value-type="float" office:value="682260" calcext:value-type="float">
            <text:p>682260</text:p>
          </table:table-cell>
          <table:table-cell table:formula="of:=IF([.E40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63" calcext:value-type="float">
            <text:p>63</text:p>
          </table:table-cell>
          <table:table-cell office:value-type="float" office:value="2.206349" calcext:value-type="float">
            <text:p>2.206349</text:p>
          </table:table-cell>
          <table:table-cell office:value-type="float" office:value="87" calcext:value-type="float">
            <text:p>87</text:p>
          </table:table-cell>
          <table:table-cell table:formula="of:=[.E409]+[.D410]" office:value-type="float" office:value="682347" calcext:value-type="float">
            <text:p>682347</text:p>
          </table:table-cell>
          <table:table-cell table:formula="of:=IF([.E41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63" calcext:value-type="float">
            <text:p>63</text:p>
          </table:table-cell>
          <table:table-cell office:value-type="float" office:value="14.111111" calcext:value-type="float">
            <text:p>14.111111</text:p>
          </table:table-cell>
          <table:table-cell office:value-type="float" office:value="87" calcext:value-type="float">
            <text:p>87</text:p>
          </table:table-cell>
          <table:table-cell table:formula="of:=[.E410]+[.D411]" office:value-type="float" office:value="682434" calcext:value-type="float">
            <text:p>682434</text:p>
          </table:table-cell>
          <table:table-cell table:formula="of:=IF([.E41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63" calcext:value-type="float">
            <text:p>63</text:p>
          </table:table-cell>
          <table:table-cell office:value-type="float" office:value="2.31746" calcext:value-type="float">
            <text:p>2.31746</text:p>
          </table:table-cell>
          <table:table-cell office:value-type="float" office:value="87" calcext:value-type="float">
            <text:p>87</text:p>
          </table:table-cell>
          <table:table-cell table:formula="of:=[.E411]+[.D412]" office:value-type="float" office:value="682521" calcext:value-type="float">
            <text:p>682521</text:p>
          </table:table-cell>
          <table:table-cell table:formula="of:=IF([.E41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61" calcext:value-type="float">
            <text:p>61</text:p>
          </table:table-cell>
          <table:table-cell office:value-type="float" office:value="2.934426" calcext:value-type="float">
            <text:p>2.934426</text:p>
          </table:table-cell>
          <table:table-cell office:value-type="float" office:value="85" calcext:value-type="float">
            <text:p>85</text:p>
          </table:table-cell>
          <table:table-cell table:formula="of:=[.E412]+[.D413]" office:value-type="float" office:value="682606" calcext:value-type="float">
            <text:p>682606</text:p>
          </table:table-cell>
          <table:table-cell table:formula="of:=IF([.E41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61" calcext:value-type="float">
            <text:p>61</text:p>
          </table:table-cell>
          <table:table-cell office:value-type="float" office:value="1.918033" calcext:value-type="float">
            <text:p>1.918033</text:p>
          </table:table-cell>
          <table:table-cell office:value-type="float" office:value="85" calcext:value-type="float">
            <text:p>85</text:p>
          </table:table-cell>
          <table:table-cell table:formula="of:=[.E413]+[.D414]" office:value-type="float" office:value="682691" calcext:value-type="float">
            <text:p>682691</text:p>
          </table:table-cell>
          <table:table-cell table:formula="of:=IF([.E41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61" calcext:value-type="float">
            <text:p>61</text:p>
          </table:table-cell>
          <table:table-cell office:value-type="float" office:value="2.360656" calcext:value-type="float">
            <text:p>2.360656</text:p>
          </table:table-cell>
          <table:table-cell office:value-type="float" office:value="85" calcext:value-type="float">
            <text:p>85</text:p>
          </table:table-cell>
          <table:table-cell table:formula="of:=[.E414]+[.D415]" office:value-type="float" office:value="682776" calcext:value-type="float">
            <text:p>682776</text:p>
          </table:table-cell>
          <table:table-cell table:formula="of:=IF([.E41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61" calcext:value-type="float">
            <text:p>61</text:p>
          </table:table-cell>
          <table:table-cell office:value-type="float" office:value="3.098361" calcext:value-type="float">
            <text:p>3.098361</text:p>
          </table:table-cell>
          <table:table-cell office:value-type="float" office:value="85" calcext:value-type="float">
            <text:p>85</text:p>
          </table:table-cell>
          <table:table-cell table:formula="of:=[.E415]+[.D416]" office:value-type="float" office:value="682861" calcext:value-type="float">
            <text:p>682861</text:p>
          </table:table-cell>
          <table:table-cell table:formula="of:=IF([.E41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float" office:value="61" calcext:value-type="float">
            <text:p>61</text:p>
          </table:table-cell>
          <table:table-cell office:value-type="float" office:value="4.245902" calcext:value-type="float">
            <text:p>4.245902</text:p>
          </table:table-cell>
          <table:table-cell office:value-type="float" office:value="85" calcext:value-type="float">
            <text:p>85</text:p>
          </table:table-cell>
          <table:table-cell table:formula="of:=[.E416]+[.D417]" office:value-type="float" office:value="682946" calcext:value-type="float">
            <text:p>682946</text:p>
          </table:table-cell>
          <table:table-cell table:formula="of:=IF([.E41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61" calcext:value-type="float">
            <text:p>61</text:p>
          </table:table-cell>
          <table:table-cell office:value-type="float" office:value="2.098361" calcext:value-type="float">
            <text:p>2.098361</text:p>
          </table:table-cell>
          <table:table-cell office:value-type="float" office:value="85" calcext:value-type="float">
            <text:p>85</text:p>
          </table:table-cell>
          <table:table-cell table:formula="of:=[.E417]+[.D418]" office:value-type="float" office:value="683031" calcext:value-type="float">
            <text:p>683031</text:p>
          </table:table-cell>
          <table:table-cell table:formula="of:=IF([.E41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60" calcext:value-type="float">
            <text:p>60</text:p>
          </table:table-cell>
          <table:table-cell office:value-type="float" office:value="3.333333" calcext:value-type="float">
            <text:p>3.333333</text:p>
          </table:table-cell>
          <table:table-cell office:value-type="float" office:value="84" calcext:value-type="float">
            <text:p>84</text:p>
          </table:table-cell>
          <table:table-cell table:formula="of:=[.E418]+[.D419]" office:value-type="float" office:value="683115" calcext:value-type="float">
            <text:p>683115</text:p>
          </table:table-cell>
          <table:table-cell table:formula="of:=IF([.E41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60" calcext:value-type="float">
            <text:p>60</text:p>
          </table:table-cell>
          <table:table-cell office:value-type="float" office:value="2.733333" calcext:value-type="float">
            <text:p>2.733333</text:p>
          </table:table-cell>
          <table:table-cell office:value-type="float" office:value="84" calcext:value-type="float">
            <text:p>84</text:p>
          </table:table-cell>
          <table:table-cell table:formula="of:=[.E419]+[.D420]" office:value-type="float" office:value="683199" calcext:value-type="float">
            <text:p>683199</text:p>
          </table:table-cell>
          <table:table-cell table:formula="of:=IF([.E42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60" calcext:value-type="float">
            <text:p>60</text:p>
          </table:table-cell>
          <table:table-cell office:value-type="float" office:value="5.583333" calcext:value-type="float">
            <text:p>5.583333</text:p>
          </table:table-cell>
          <table:table-cell office:value-type="float" office:value="84" calcext:value-type="float">
            <text:p>84</text:p>
          </table:table-cell>
          <table:table-cell table:formula="of:=[.E420]+[.D421]" office:value-type="float" office:value="683283" calcext:value-type="float">
            <text:p>683283</text:p>
          </table:table-cell>
          <table:table-cell table:formula="of:=IF([.E42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60" calcext:value-type="float">
            <text:p>60</text:p>
          </table:table-cell>
          <table:table-cell office:value-type="float" office:value="3.016667" calcext:value-type="float">
            <text:p>3.016667</text:p>
          </table:table-cell>
          <table:table-cell office:value-type="float" office:value="84" calcext:value-type="float">
            <text:p>84</text:p>
          </table:table-cell>
          <table:table-cell table:formula="of:=[.E421]+[.D422]" office:value-type="float" office:value="683367" calcext:value-type="float">
            <text:p>683367</text:p>
          </table:table-cell>
          <table:table-cell table:formula="of:=IF([.E42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60" calcext:value-type="float">
            <text:p>60</text:p>
          </table:table-cell>
          <table:table-cell office:value-type="float" office:value="2.016667" calcext:value-type="float">
            <text:p>2.016667</text:p>
          </table:table-cell>
          <table:table-cell office:value-type="float" office:value="84" calcext:value-type="float">
            <text:p>84</text:p>
          </table:table-cell>
          <table:table-cell table:formula="of:=[.E422]+[.D423]" office:value-type="float" office:value="683451" calcext:value-type="float">
            <text:p>683451</text:p>
          </table:table-cell>
          <table:table-cell table:formula="of:=IF([.E42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60" calcext:value-type="float">
            <text:p>60</text:p>
          </table:table-cell>
          <table:table-cell office:value-type="float" office:value="2.5" calcext:value-type="float">
            <text:p>2.5</text:p>
          </table:table-cell>
          <table:table-cell office:value-type="float" office:value="84" calcext:value-type="float">
            <text:p>84</text:p>
          </table:table-cell>
          <table:table-cell table:formula="of:=[.E423]+[.D424]" office:value-type="float" office:value="683535" calcext:value-type="float">
            <text:p>683535</text:p>
          </table:table-cell>
          <table:table-cell table:formula="of:=IF([.E42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60" calcext:value-type="float">
            <text:p>60</text:p>
          </table:table-cell>
          <table:table-cell office:value-type="float" office:value="3.75" calcext:value-type="float">
            <text:p>3.75</text:p>
          </table:table-cell>
          <table:table-cell office:value-type="float" office:value="84" calcext:value-type="float">
            <text:p>84</text:p>
          </table:table-cell>
          <table:table-cell table:formula="of:=[.E424]+[.D425]" office:value-type="float" office:value="683619" calcext:value-type="float">
            <text:p>683619</text:p>
          </table:table-cell>
          <table:table-cell table:formula="of:=IF([.E42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float" office:value="60" calcext:value-type="float">
            <text:p>60</text:p>
          </table:table-cell>
          <table:table-cell office:value-type="float" office:value="2.05" calcext:value-type="float">
            <text:p>2.05</text:p>
          </table:table-cell>
          <table:table-cell office:value-type="float" office:value="84" calcext:value-type="float">
            <text:p>84</text:p>
          </table:table-cell>
          <table:table-cell table:formula="of:=[.E425]+[.D426]" office:value-type="float" office:value="683703" calcext:value-type="float">
            <text:p>683703</text:p>
          </table:table-cell>
          <table:table-cell table:formula="of:=IF([.E42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60" calcext:value-type="float">
            <text:p>60</text:p>
          </table:table-cell>
          <table:table-cell office:value-type="float" office:value="5.583333" calcext:value-type="float">
            <text:p>5.583333</text:p>
          </table:table-cell>
          <table:table-cell office:value-type="float" office:value="84" calcext:value-type="float">
            <text:p>84</text:p>
          </table:table-cell>
          <table:table-cell table:formula="of:=[.E426]+[.D427]" office:value-type="float" office:value="683787" calcext:value-type="float">
            <text:p>683787</text:p>
          </table:table-cell>
          <table:table-cell table:formula="of:=IF([.E42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59" calcext:value-type="float">
            <text:p>59</text:p>
          </table:table-cell>
          <table:table-cell office:value-type="float" office:value="2.067797" calcext:value-type="float">
            <text:p>2.067797</text:p>
          </table:table-cell>
          <table:table-cell office:value-type="float" office:value="83" calcext:value-type="float">
            <text:p>83</text:p>
          </table:table-cell>
          <table:table-cell table:formula="of:=[.E427]+[.D428]" office:value-type="float" office:value="683870" calcext:value-type="float">
            <text:p>683870</text:p>
          </table:table-cell>
          <table:table-cell table:formula="of:=IF([.E42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59" calcext:value-type="float">
            <text:p>59</text:p>
          </table:table-cell>
          <table:table-cell office:value-type="float" office:value="4.576271" calcext:value-type="float">
            <text:p>4.576271</text:p>
          </table:table-cell>
          <table:table-cell office:value-type="float" office:value="83" calcext:value-type="float">
            <text:p>83</text:p>
          </table:table-cell>
          <table:table-cell table:formula="of:=[.E428]+[.D429]" office:value-type="float" office:value="683953" calcext:value-type="float">
            <text:p>683953</text:p>
          </table:table-cell>
          <table:table-cell table:formula="of:=IF([.E42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59" calcext:value-type="float">
            <text:p>59</text:p>
          </table:table-cell>
          <table:table-cell office:value-type="float" office:value="2.389831" calcext:value-type="float">
            <text:p>2.389831</text:p>
          </table:table-cell>
          <table:table-cell office:value-type="float" office:value="83" calcext:value-type="float">
            <text:p>83</text:p>
          </table:table-cell>
          <table:table-cell table:formula="of:=[.E429]+[.D430]" office:value-type="float" office:value="684036" calcext:value-type="float">
            <text:p>684036</text:p>
          </table:table-cell>
          <table:table-cell table:formula="of:=IF([.E43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59" calcext:value-type="float">
            <text:p>59</text:p>
          </table:table-cell>
          <table:table-cell office:value-type="float" office:value="2.084746" calcext:value-type="float">
            <text:p>2.084746</text:p>
          </table:table-cell>
          <table:table-cell office:value-type="float" office:value="83" calcext:value-type="float">
            <text:p>83</text:p>
          </table:table-cell>
          <table:table-cell table:formula="of:=[.E430]+[.D431]" office:value-type="float" office:value="684119" calcext:value-type="float">
            <text:p>684119</text:p>
          </table:table-cell>
          <table:table-cell table:formula="of:=IF([.E43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59" calcext:value-type="float">
            <text:p>59</text:p>
          </table:table-cell>
          <table:table-cell office:value-type="float" office:value="1.983051" calcext:value-type="float">
            <text:p>1.983051</text:p>
          </table:table-cell>
          <table:table-cell office:value-type="float" office:value="83" calcext:value-type="float">
            <text:p>83</text:p>
          </table:table-cell>
          <table:table-cell table:formula="of:=[.E431]+[.D432]" office:value-type="float" office:value="684202" calcext:value-type="float">
            <text:p>684202</text:p>
          </table:table-cell>
          <table:table-cell table:formula="of:=IF([.E43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59" calcext:value-type="float">
            <text:p>59</text:p>
          </table:table-cell>
          <table:table-cell office:value-type="float" office:value="6.355932" calcext:value-type="float">
            <text:p>6.355932</text:p>
          </table:table-cell>
          <table:table-cell office:value-type="float" office:value="83" calcext:value-type="float">
            <text:p>83</text:p>
          </table:table-cell>
          <table:table-cell table:formula="of:=[.E432]+[.D433]" office:value-type="float" office:value="684285" calcext:value-type="float">
            <text:p>684285</text:p>
          </table:table-cell>
          <table:table-cell table:formula="of:=IF([.E43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59" calcext:value-type="float">
            <text:p>59</text:p>
          </table:table-cell>
          <table:table-cell office:value-type="float" office:value="2.254237" calcext:value-type="float">
            <text:p>2.254237</text:p>
          </table:table-cell>
          <table:table-cell office:value-type="float" office:value="83" calcext:value-type="float">
            <text:p>83</text:p>
          </table:table-cell>
          <table:table-cell table:formula="of:=[.E433]+[.D434]" office:value-type="float" office:value="684368" calcext:value-type="float">
            <text:p>684368</text:p>
          </table:table-cell>
          <table:table-cell table:formula="of:=IF([.E43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float" office:value="59" calcext:value-type="float">
            <text:p>59</text:p>
          </table:table-cell>
          <table:table-cell office:value-type="float" office:value="2.118644" calcext:value-type="float">
            <text:p>2.118644</text:p>
          </table:table-cell>
          <table:table-cell office:value-type="float" office:value="83" calcext:value-type="float">
            <text:p>83</text:p>
          </table:table-cell>
          <table:table-cell table:formula="of:=[.E434]+[.D435]" office:value-type="float" office:value="684451" calcext:value-type="float">
            <text:p>684451</text:p>
          </table:table-cell>
          <table:table-cell table:formula="of:=IF([.E43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58" calcext:value-type="float">
            <text:p>58</text:p>
          </table:table-cell>
          <table:table-cell office:value-type="float" office:value="3.913793" calcext:value-type="float">
            <text:p>3.913793</text:p>
          </table:table-cell>
          <table:table-cell office:value-type="float" office:value="82" calcext:value-type="float">
            <text:p>82</text:p>
          </table:table-cell>
          <table:table-cell table:formula="of:=[.E435]+[.D436]" office:value-type="float" office:value="684533" calcext:value-type="float">
            <text:p>684533</text:p>
          </table:table-cell>
          <table:table-cell table:formula="of:=IF([.E43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58" calcext:value-type="float">
            <text:p>58</text:p>
          </table:table-cell>
          <table:table-cell office:value-type="float" office:value="2.051724" calcext:value-type="float">
            <text:p>2.051724</text:p>
          </table:table-cell>
          <table:table-cell office:value-type="float" office:value="82" calcext:value-type="float">
            <text:p>82</text:p>
          </table:table-cell>
          <table:table-cell table:formula="of:=[.E436]+[.D437]" office:value-type="float" office:value="684615" calcext:value-type="float">
            <text:p>684615</text:p>
          </table:table-cell>
          <table:table-cell table:formula="of:=IF([.E43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58" calcext:value-type="float">
            <text:p>58</text:p>
          </table:table-cell>
          <table:table-cell office:value-type="float" office:value="1.793103" calcext:value-type="float">
            <text:p>1.793103</text:p>
          </table:table-cell>
          <table:table-cell office:value-type="float" office:value="82" calcext:value-type="float">
            <text:p>82</text:p>
          </table:table-cell>
          <table:table-cell table:formula="of:=[.E437]+[.D438]" office:value-type="float" office:value="684697" calcext:value-type="float">
            <text:p>684697</text:p>
          </table:table-cell>
          <table:table-cell table:formula="of:=IF([.E43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58" calcext:value-type="float">
            <text:p>58</text:p>
          </table:table-cell>
          <table:table-cell office:value-type="float" office:value="2.586207" calcext:value-type="float">
            <text:p>2.586207</text:p>
          </table:table-cell>
          <table:table-cell office:value-type="float" office:value="82" calcext:value-type="float">
            <text:p>82</text:p>
          </table:table-cell>
          <table:table-cell table:formula="of:=[.E438]+[.D439]" office:value-type="float" office:value="684779" calcext:value-type="float">
            <text:p>684779</text:p>
          </table:table-cell>
          <table:table-cell table:formula="of:=IF([.E43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float" office:value="58" calcext:value-type="float">
            <text:p>58</text:p>
          </table:table-cell>
          <table:table-cell office:value-type="float" office:value="3.206897" calcext:value-type="float">
            <text:p>3.206897</text:p>
          </table:table-cell>
          <table:table-cell office:value-type="float" office:value="82" calcext:value-type="float">
            <text:p>82</text:p>
          </table:table-cell>
          <table:table-cell table:formula="of:=[.E439]+[.D440]" office:value-type="float" office:value="684861" calcext:value-type="float">
            <text:p>684861</text:p>
          </table:table-cell>
          <table:table-cell table:formula="of:=IF([.E44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float" office:value="58" calcext:value-type="float">
            <text:p>58</text:p>
          </table:table-cell>
          <table:table-cell office:value-type="float" office:value="2.793103" calcext:value-type="float">
            <text:p>2.793103</text:p>
          </table:table-cell>
          <table:table-cell office:value-type="float" office:value="82" calcext:value-type="float">
            <text:p>82</text:p>
          </table:table-cell>
          <table:table-cell table:formula="of:=[.E440]+[.D441]" office:value-type="float" office:value="684943" calcext:value-type="float">
            <text:p>684943</text:p>
          </table:table-cell>
          <table:table-cell table:formula="of:=IF([.E44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float" office:value="58" calcext:value-type="float">
            <text:p>58</text:p>
          </table:table-cell>
          <table:table-cell office:value-type="float" office:value="1.758621" calcext:value-type="float">
            <text:p>1.758621</text:p>
          </table:table-cell>
          <table:table-cell office:value-type="float" office:value="82" calcext:value-type="float">
            <text:p>82</text:p>
          </table:table-cell>
          <table:table-cell table:formula="of:=[.E441]+[.D442]" office:value-type="float" office:value="685025" calcext:value-type="float">
            <text:p>685025</text:p>
          </table:table-cell>
          <table:table-cell table:formula="of:=IF([.E44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57" calcext:value-type="float">
            <text:p>57</text:p>
          </table:table-cell>
          <table:table-cell office:value-type="float" office:value="2.877193" calcext:value-type="float">
            <text:p>2.877193</text:p>
          </table:table-cell>
          <table:table-cell office:value-type="float" office:value="81" calcext:value-type="float">
            <text:p>81</text:p>
          </table:table-cell>
          <table:table-cell table:formula="of:=[.E442]+[.D443]" office:value-type="float" office:value="685106" calcext:value-type="float">
            <text:p>685106</text:p>
          </table:table-cell>
          <table:table-cell table:formula="of:=IF([.E44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57" calcext:value-type="float">
            <text:p>57</text:p>
          </table:table-cell>
          <table:table-cell office:value-type="float" office:value="1.859649" calcext:value-type="float">
            <text:p>1.859649</text:p>
          </table:table-cell>
          <table:table-cell office:value-type="float" office:value="81" calcext:value-type="float">
            <text:p>81</text:p>
          </table:table-cell>
          <table:table-cell table:formula="of:=[.E443]+[.D444]" office:value-type="float" office:value="685187" calcext:value-type="float">
            <text:p>685187</text:p>
          </table:table-cell>
          <table:table-cell table:formula="of:=IF([.E44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57" calcext:value-type="float">
            <text:p>57</text:p>
          </table:table-cell>
          <table:table-cell office:value-type="float" office:value="1.894737" calcext:value-type="float">
            <text:p>1.894737</text:p>
          </table:table-cell>
          <table:table-cell office:value-type="float" office:value="81" calcext:value-type="float">
            <text:p>81</text:p>
          </table:table-cell>
          <table:table-cell table:formula="of:=[.E444]+[.D445]" office:value-type="float" office:value="685268" calcext:value-type="float">
            <text:p>685268</text:p>
          </table:table-cell>
          <table:table-cell table:formula="of:=IF([.E44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float" office:value="57" calcext:value-type="float">
            <text:p>57</text:p>
          </table:table-cell>
          <table:table-cell office:value-type="float" office:value="2.77193" calcext:value-type="float">
            <text:p>2.77193</text:p>
          </table:table-cell>
          <table:table-cell office:value-type="float" office:value="81" calcext:value-type="float">
            <text:p>81</text:p>
          </table:table-cell>
          <table:table-cell table:formula="of:=[.E445]+[.D446]" office:value-type="float" office:value="685349" calcext:value-type="float">
            <text:p>685349</text:p>
          </table:table-cell>
          <table:table-cell table:formula="of:=IF([.E44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float" office:value="57" calcext:value-type="float">
            <text:p>57</text:p>
          </table:table-cell>
          <table:table-cell office:value-type="float" office:value="2.491228" calcext:value-type="float">
            <text:p>2.491228</text:p>
          </table:table-cell>
          <table:table-cell office:value-type="float" office:value="81" calcext:value-type="float">
            <text:p>81</text:p>
          </table:table-cell>
          <table:table-cell table:formula="of:=[.E446]+[.D447]" office:value-type="float" office:value="685430" calcext:value-type="float">
            <text:p>685430</text:p>
          </table:table-cell>
          <table:table-cell table:formula="of:=IF([.E44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float" office:value="57" calcext:value-type="float">
            <text:p>57</text:p>
          </table:table-cell>
          <table:table-cell office:value-type="float" office:value="2.157895" calcext:value-type="float">
            <text:p>2.157895</text:p>
          </table:table-cell>
          <table:table-cell office:value-type="float" office:value="81" calcext:value-type="float">
            <text:p>81</text:p>
          </table:table-cell>
          <table:table-cell table:formula="of:=[.E447]+[.D448]" office:value-type="float" office:value="685511" calcext:value-type="float">
            <text:p>685511</text:p>
          </table:table-cell>
          <table:table-cell table:formula="of:=IF([.E44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float" office:value="57" calcext:value-type="float">
            <text:p>57</text:p>
          </table:table-cell>
          <table:table-cell office:value-type="float" office:value="1.631579" calcext:value-type="float">
            <text:p>1.631579</text:p>
          </table:table-cell>
          <table:table-cell office:value-type="float" office:value="81" calcext:value-type="float">
            <text:p>81</text:p>
          </table:table-cell>
          <table:table-cell table:formula="of:=[.E448]+[.D449]" office:value-type="float" office:value="685592" calcext:value-type="float">
            <text:p>685592</text:p>
          </table:table-cell>
          <table:table-cell table:formula="of:=IF([.E44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56" calcext:value-type="float">
            <text:p>56</text:p>
          </table:table-cell>
          <table:table-cell office:value-type="float" office:value="2.303571" calcext:value-type="float">
            <text:p>2.303571</text:p>
          </table:table-cell>
          <table:table-cell office:value-type="float" office:value="80" calcext:value-type="float">
            <text:p>80</text:p>
          </table:table-cell>
          <table:table-cell table:formula="of:=[.E449]+[.D450]" office:value-type="float" office:value="685672" calcext:value-type="float">
            <text:p>685672</text:p>
          </table:table-cell>
          <table:table-cell table:formula="of:=IF([.E45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56" calcext:value-type="float">
            <text:p>56</text:p>
          </table:table-cell>
          <table:table-cell office:value-type="float" office:value="4.339286" calcext:value-type="float">
            <text:p>4.339286</text:p>
          </table:table-cell>
          <table:table-cell office:value-type="float" office:value="80" calcext:value-type="float">
            <text:p>80</text:p>
          </table:table-cell>
          <table:table-cell table:formula="of:=[.E450]+[.D451]" office:value-type="float" office:value="685752" calcext:value-type="float">
            <text:p>685752</text:p>
          </table:table-cell>
          <table:table-cell table:formula="of:=IF([.E45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56" calcext:value-type="float">
            <text:p>56</text:p>
          </table:table-cell>
          <table:table-cell office:value-type="float" office:value="2.892857" calcext:value-type="float">
            <text:p>2.892857</text:p>
          </table:table-cell>
          <table:table-cell office:value-type="float" office:value="80" calcext:value-type="float">
            <text:p>80</text:p>
          </table:table-cell>
          <table:table-cell table:formula="of:=[.E451]+[.D452]" office:value-type="float" office:value="685832" calcext:value-type="float">
            <text:p>685832</text:p>
          </table:table-cell>
          <table:table-cell table:formula="of:=IF([.E45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56" calcext:value-type="float">
            <text:p>56</text:p>
          </table:table-cell>
          <table:table-cell office:value-type="float" office:value="5.946429" calcext:value-type="float">
            <text:p>5.946429</text:p>
          </table:table-cell>
          <table:table-cell office:value-type="float" office:value="80" calcext:value-type="float">
            <text:p>80</text:p>
          </table:table-cell>
          <table:table-cell table:formula="of:=[.E452]+[.D453]" office:value-type="float" office:value="685912" calcext:value-type="float">
            <text:p>685912</text:p>
          </table:table-cell>
          <table:table-cell table:formula="of:=IF([.E45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56" calcext:value-type="float">
            <text:p>56</text:p>
          </table:table-cell>
          <table:table-cell office:value-type="float" office:value="3.732143" calcext:value-type="float">
            <text:p>3.732143</text:p>
          </table:table-cell>
          <table:table-cell office:value-type="float" office:value="80" calcext:value-type="float">
            <text:p>80</text:p>
          </table:table-cell>
          <table:table-cell table:formula="of:=[.E453]+[.D454]" office:value-type="float" office:value="685992" calcext:value-type="float">
            <text:p>685992</text:p>
          </table:table-cell>
          <table:table-cell table:formula="of:=IF([.E45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56" calcext:value-type="float">
            <text:p>56</text:p>
          </table:table-cell>
          <table:table-cell office:value-type="float" office:value="2.017857" calcext:value-type="float">
            <text:p>2.017857</text:p>
          </table:table-cell>
          <table:table-cell office:value-type="float" office:value="80" calcext:value-type="float">
            <text:p>80</text:p>
          </table:table-cell>
          <table:table-cell table:formula="of:=[.E454]+[.D455]" office:value-type="float" office:value="686072" calcext:value-type="float">
            <text:p>686072</text:p>
          </table:table-cell>
          <table:table-cell table:formula="of:=IF([.E45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float" office:value="56" calcext:value-type="float">
            <text:p>56</text:p>
          </table:table-cell>
          <table:table-cell office:value-type="float" office:value="1.875" calcext:value-type="float">
            <text:p>1.875</text:p>
          </table:table-cell>
          <table:table-cell office:value-type="float" office:value="80" calcext:value-type="float">
            <text:p>80</text:p>
          </table:table-cell>
          <table:table-cell table:formula="of:=[.E455]+[.D456]" office:value-type="float" office:value="686152" calcext:value-type="float">
            <text:p>686152</text:p>
          </table:table-cell>
          <table:table-cell table:formula="of:=IF([.E45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float" office:value="56" calcext:value-type="float">
            <text:p>56</text:p>
          </table:table-cell>
          <table:table-cell office:value-type="float" office:value="3.392857" calcext:value-type="float">
            <text:p>3.392857</text:p>
          </table:table-cell>
          <table:table-cell office:value-type="float" office:value="80" calcext:value-type="float">
            <text:p>80</text:p>
          </table:table-cell>
          <table:table-cell table:formula="of:=[.E456]+[.D457]" office:value-type="float" office:value="686232" calcext:value-type="float">
            <text:p>686232</text:p>
          </table:table-cell>
          <table:table-cell table:formula="of:=IF([.E45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float" office:value="56" calcext:value-type="float">
            <text:p>56</text:p>
          </table:table-cell>
          <table:table-cell office:value-type="float" office:value="3.017857" calcext:value-type="float">
            <text:p>3.017857</text:p>
          </table:table-cell>
          <table:table-cell office:value-type="float" office:value="80" calcext:value-type="float">
            <text:p>80</text:p>
          </table:table-cell>
          <table:table-cell table:formula="of:=[.E457]+[.D458]" office:value-type="float" office:value="686312" calcext:value-type="float">
            <text:p>686312</text:p>
          </table:table-cell>
          <table:table-cell table:formula="of:=IF([.E45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55" calcext:value-type="float">
            <text:p>55</text:p>
          </table:table-cell>
          <table:table-cell office:value-type="float" office:value="18.381819" calcext:value-type="float">
            <text:p>18.381819</text:p>
          </table:table-cell>
          <table:table-cell office:value-type="float" office:value="79" calcext:value-type="float">
            <text:p>79</text:p>
          </table:table-cell>
          <table:table-cell table:formula="of:=[.E458]+[.D459]" office:value-type="float" office:value="686391" calcext:value-type="float">
            <text:p>686391</text:p>
          </table:table-cell>
          <table:table-cell table:formula="of:=IF([.E45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55" calcext:value-type="float">
            <text:p>55</text:p>
          </table:table-cell>
          <table:table-cell office:value-type="float" office:value="3.072727" calcext:value-type="float">
            <text:p>3.072727</text:p>
          </table:table-cell>
          <table:table-cell office:value-type="float" office:value="79" calcext:value-type="float">
            <text:p>79</text:p>
          </table:table-cell>
          <table:table-cell table:formula="of:=[.E459]+[.D460]" office:value-type="float" office:value="686470" calcext:value-type="float">
            <text:p>686470</text:p>
          </table:table-cell>
          <table:table-cell table:formula="of:=IF([.E46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55" calcext:value-type="float">
            <text:p>55</text:p>
          </table:table-cell>
          <table:table-cell office:value-type="float" office:value="1.854545" calcext:value-type="float">
            <text:p>1.854545</text:p>
          </table:table-cell>
          <table:table-cell office:value-type="float" office:value="79" calcext:value-type="float">
            <text:p>79</text:p>
          </table:table-cell>
          <table:table-cell table:formula="of:=[.E460]+[.D461]" office:value-type="float" office:value="686549" calcext:value-type="float">
            <text:p>686549</text:p>
          </table:table-cell>
          <table:table-cell table:formula="of:=IF([.E46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55" calcext:value-type="float">
            <text:p>55</text:p>
          </table:table-cell>
          <table:table-cell office:value-type="float" office:value="3.218182" calcext:value-type="float">
            <text:p>3.218182</text:p>
          </table:table-cell>
          <table:table-cell office:value-type="float" office:value="79" calcext:value-type="float">
            <text:p>79</text:p>
          </table:table-cell>
          <table:table-cell table:formula="of:=[.E461]+[.D462]" office:value-type="float" office:value="686628" calcext:value-type="float">
            <text:p>686628</text:p>
          </table:table-cell>
          <table:table-cell table:formula="of:=IF([.E46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55" calcext:value-type="float">
            <text:p>55</text:p>
          </table:table-cell>
          <table:table-cell office:value-type="float" office:value="1.727273" calcext:value-type="float">
            <text:p>1.727273</text:p>
          </table:table-cell>
          <table:table-cell office:value-type="float" office:value="79" calcext:value-type="float">
            <text:p>79</text:p>
          </table:table-cell>
          <table:table-cell table:formula="of:=[.E462]+[.D463]" office:value-type="float" office:value="686707" calcext:value-type="float">
            <text:p>686707</text:p>
          </table:table-cell>
          <table:table-cell table:formula="of:=IF([.E46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55" calcext:value-type="float">
            <text:p>55</text:p>
          </table:table-cell>
          <table:table-cell office:value-type="float" office:value="2.890909" calcext:value-type="float">
            <text:p>2.890909</text:p>
          </table:table-cell>
          <table:table-cell office:value-type="float" office:value="79" calcext:value-type="float">
            <text:p>79</text:p>
          </table:table-cell>
          <table:table-cell table:formula="of:=[.E463]+[.D464]" office:value-type="float" office:value="686786" calcext:value-type="float">
            <text:p>686786</text:p>
          </table:table-cell>
          <table:table-cell table:formula="of:=IF([.E46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55" calcext:value-type="float">
            <text:p>55</text:p>
          </table:table-cell>
          <table:table-cell office:value-type="float" office:value="2.090909" calcext:value-type="float">
            <text:p>2.090909</text:p>
          </table:table-cell>
          <table:table-cell office:value-type="float" office:value="79" calcext:value-type="float">
            <text:p>79</text:p>
          </table:table-cell>
          <table:table-cell table:formula="of:=[.E464]+[.D465]" office:value-type="float" office:value="686865" calcext:value-type="float">
            <text:p>686865</text:p>
          </table:table-cell>
          <table:table-cell table:formula="of:=IF([.E46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55" calcext:value-type="float">
            <text:p>55</text:p>
          </table:table-cell>
          <table:table-cell office:value-type="float" office:value="2.509091" calcext:value-type="float">
            <text:p>2.509091</text:p>
          </table:table-cell>
          <table:table-cell office:value-type="float" office:value="79" calcext:value-type="float">
            <text:p>79</text:p>
          </table:table-cell>
          <table:table-cell table:formula="of:=[.E465]+[.D466]" office:value-type="float" office:value="686944" calcext:value-type="float">
            <text:p>686944</text:p>
          </table:table-cell>
          <table:table-cell table:formula="of:=IF([.E46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float" office:value="55" calcext:value-type="float">
            <text:p>55</text:p>
          </table:table-cell>
          <table:table-cell office:value-type="float" office:value="3.818182" calcext:value-type="float">
            <text:p>3.818182</text:p>
          </table:table-cell>
          <table:table-cell office:value-type="float" office:value="79" calcext:value-type="float">
            <text:p>79</text:p>
          </table:table-cell>
          <table:table-cell table:formula="of:=[.E466]+[.D467]" office:value-type="float" office:value="687023" calcext:value-type="float">
            <text:p>687023</text:p>
          </table:table-cell>
          <table:table-cell table:formula="of:=IF([.E46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float" office:value="55" calcext:value-type="float">
            <text:p>55</text:p>
          </table:table-cell>
          <table:table-cell office:value-type="float" office:value="2.181818" calcext:value-type="float">
            <text:p>2.181818</text:p>
          </table:table-cell>
          <table:table-cell office:value-type="float" office:value="79" calcext:value-type="float">
            <text:p>79</text:p>
          </table:table-cell>
          <table:table-cell table:formula="of:=[.E467]+[.D468]" office:value-type="float" office:value="687102" calcext:value-type="float">
            <text:p>687102</text:p>
          </table:table-cell>
          <table:table-cell table:formula="of:=IF([.E46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54" calcext:value-type="float">
            <text:p>54</text:p>
          </table:table-cell>
          <table:table-cell office:value-type="float" office:value="31.129629" calcext:value-type="float">
            <text:p>31.129629</text:p>
          </table:table-cell>
          <table:table-cell office:value-type="float" office:value="78" calcext:value-type="float">
            <text:p>78</text:p>
          </table:table-cell>
          <table:table-cell table:formula="of:=[.E468]+[.D469]" office:value-type="float" office:value="687180" calcext:value-type="float">
            <text:p>687180</text:p>
          </table:table-cell>
          <table:table-cell table:formula="of:=IF([.E46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" calcext:value-type="float">
            <text:p>54</text:p>
          </table:table-cell>
          <table:table-cell office:value-type="float" office:value="2.907408" calcext:value-type="float">
            <text:p>2.907408</text:p>
          </table:table-cell>
          <table:table-cell office:value-type="float" office:value="78" calcext:value-type="float">
            <text:p>78</text:p>
          </table:table-cell>
          <table:table-cell table:formula="of:=[.E469]+[.D470]" office:value-type="float" office:value="687258" calcext:value-type="float">
            <text:p>687258</text:p>
          </table:table-cell>
          <table:table-cell table:formula="of:=IF([.E47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54" calcext:value-type="float">
            <text:p>54</text:p>
          </table:table-cell>
          <table:table-cell office:value-type="float" office:value="11.962963" calcext:value-type="float">
            <text:p>11.962963</text:p>
          </table:table-cell>
          <table:table-cell office:value-type="float" office:value="78" calcext:value-type="float">
            <text:p>78</text:p>
          </table:table-cell>
          <table:table-cell table:formula="of:=[.E470]+[.D471]" office:value-type="float" office:value="687336" calcext:value-type="float">
            <text:p>687336</text:p>
          </table:table-cell>
          <table:table-cell table:formula="of:=IF([.E47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54" calcext:value-type="float">
            <text:p>54</text:p>
          </table:table-cell>
          <table:table-cell office:value-type="float" office:value="3.055556" calcext:value-type="float">
            <text:p>3.055556</text:p>
          </table:table-cell>
          <table:table-cell office:value-type="float" office:value="78" calcext:value-type="float">
            <text:p>78</text:p>
          </table:table-cell>
          <table:table-cell table:formula="of:=[.E471]+[.D472]" office:value-type="float" office:value="687414" calcext:value-type="float">
            <text:p>687414</text:p>
          </table:table-cell>
          <table:table-cell table:formula="of:=IF([.E47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54" calcext:value-type="float">
            <text:p>54</text:p>
          </table:table-cell>
          <table:table-cell office:value-type="float" office:value="3.722222" calcext:value-type="float">
            <text:p>3.722222</text:p>
          </table:table-cell>
          <table:table-cell office:value-type="float" office:value="78" calcext:value-type="float">
            <text:p>78</text:p>
          </table:table-cell>
          <table:table-cell table:formula="of:=[.E472]+[.D473]" office:value-type="float" office:value="687492" calcext:value-type="float">
            <text:p>687492</text:p>
          </table:table-cell>
          <table:table-cell table:formula="of:=IF([.E47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54" calcext:value-type="float">
            <text:p>54</text:p>
          </table:table-cell>
          <table:table-cell office:value-type="float" office:value="2.314815" calcext:value-type="float">
            <text:p>2.314815</text:p>
          </table:table-cell>
          <table:table-cell office:value-type="float" office:value="78" calcext:value-type="float">
            <text:p>78</text:p>
          </table:table-cell>
          <table:table-cell table:formula="of:=[.E473]+[.D474]" office:value-type="float" office:value="687570" calcext:value-type="float">
            <text:p>687570</text:p>
          </table:table-cell>
          <table:table-cell table:formula="of:=IF([.E47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54" calcext:value-type="float">
            <text:p>54</text:p>
          </table:table-cell>
          <table:table-cell office:value-type="float" office:value="2.12963" calcext:value-type="float">
            <text:p>2.12963</text:p>
          </table:table-cell>
          <table:table-cell office:value-type="float" office:value="78" calcext:value-type="float">
            <text:p>78</text:p>
          </table:table-cell>
          <table:table-cell table:formula="of:=[.E474]+[.D475]" office:value-type="float" office:value="687648" calcext:value-type="float">
            <text:p>687648</text:p>
          </table:table-cell>
          <table:table-cell table:formula="of:=IF([.E47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54" calcext:value-type="float">
            <text:p>54</text:p>
          </table:table-cell>
          <table:table-cell office:value-type="float" office:value="17.481482" calcext:value-type="float">
            <text:p>17.481482</text:p>
          </table:table-cell>
          <table:table-cell office:value-type="float" office:value="78" calcext:value-type="float">
            <text:p>78</text:p>
          </table:table-cell>
          <table:table-cell table:formula="of:=[.E475]+[.D476]" office:value-type="float" office:value="687726" calcext:value-type="float">
            <text:p>687726</text:p>
          </table:table-cell>
          <table:table-cell table:formula="of:=IF([.E47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53" calcext:value-type="float">
            <text:p>53</text:p>
          </table:table-cell>
          <table:table-cell office:value-type="float" office:value="41.471699" calcext:value-type="float">
            <text:p>41.471699</text:p>
          </table:table-cell>
          <table:table-cell office:value-type="float" office:value="77" calcext:value-type="float">
            <text:p>77</text:p>
          </table:table-cell>
          <table:table-cell table:formula="of:=[.E476]+[.D477]" office:value-type="float" office:value="687803" calcext:value-type="float">
            <text:p>687803</text:p>
          </table:table-cell>
          <table:table-cell table:formula="of:=IF([.E47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53" calcext:value-type="float">
            <text:p>53</text:p>
          </table:table-cell>
          <table:table-cell office:value-type="float" office:value="5.962264" calcext:value-type="float">
            <text:p>5.962264</text:p>
          </table:table-cell>
          <table:table-cell office:value-type="float" office:value="77" calcext:value-type="float">
            <text:p>77</text:p>
          </table:table-cell>
          <table:table-cell table:formula="of:=[.E477]+[.D478]" office:value-type="float" office:value="687880" calcext:value-type="float">
            <text:p>687880</text:p>
          </table:table-cell>
          <table:table-cell table:formula="of:=IF([.E47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53" calcext:value-type="float">
            <text:p>53</text:p>
          </table:table-cell>
          <table:table-cell office:value-type="float" office:value="2.54717" calcext:value-type="float">
            <text:p>2.54717</text:p>
          </table:table-cell>
          <table:table-cell office:value-type="float" office:value="77" calcext:value-type="float">
            <text:p>77</text:p>
          </table:table-cell>
          <table:table-cell table:formula="of:=[.E478]+[.D479]" office:value-type="float" office:value="687957" calcext:value-type="float">
            <text:p>687957</text:p>
          </table:table-cell>
          <table:table-cell table:formula="of:=IF([.E47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53" calcext:value-type="float">
            <text:p>53</text:p>
          </table:table-cell>
          <table:table-cell office:value-type="float" office:value="3.207547" calcext:value-type="float">
            <text:p>3.207547</text:p>
          </table:table-cell>
          <table:table-cell office:value-type="float" office:value="77" calcext:value-type="float">
            <text:p>77</text:p>
          </table:table-cell>
          <table:table-cell table:formula="of:=[.E479]+[.D480]" office:value-type="float" office:value="688034" calcext:value-type="float">
            <text:p>688034</text:p>
          </table:table-cell>
          <table:table-cell table:formula="of:=IF([.E48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53" calcext:value-type="float">
            <text:p>53</text:p>
          </table:table-cell>
          <table:table-cell office:value-type="float" office:value="3.867924" calcext:value-type="float">
            <text:p>3.867924</text:p>
          </table:table-cell>
          <table:table-cell office:value-type="float" office:value="77" calcext:value-type="float">
            <text:p>77</text:p>
          </table:table-cell>
          <table:table-cell table:formula="of:=[.E480]+[.D481]" office:value-type="float" office:value="688111" calcext:value-type="float">
            <text:p>688111</text:p>
          </table:table-cell>
          <table:table-cell table:formula="of:=IF([.E48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53" calcext:value-type="float">
            <text:p>53</text:p>
          </table:table-cell>
          <table:table-cell office:value-type="float" office:value="2.056604" calcext:value-type="float">
            <text:p>2.056604</text:p>
          </table:table-cell>
          <table:table-cell office:value-type="float" office:value="77" calcext:value-type="float">
            <text:p>77</text:p>
          </table:table-cell>
          <table:table-cell table:formula="of:=[.E481]+[.D482]" office:value-type="float" office:value="688188" calcext:value-type="float">
            <text:p>688188</text:p>
          </table:table-cell>
          <table:table-cell table:formula="of:=IF([.E48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float" office:value="53" calcext:value-type="float">
            <text:p>53</text:p>
          </table:table-cell>
          <table:table-cell office:value-type="float" office:value="2.018868" calcext:value-type="float">
            <text:p>2.018868</text:p>
          </table:table-cell>
          <table:table-cell office:value-type="float" office:value="77" calcext:value-type="float">
            <text:p>77</text:p>
          </table:table-cell>
          <table:table-cell table:formula="of:=[.E482]+[.D483]" office:value-type="float" office:value="688265" calcext:value-type="float">
            <text:p>688265</text:p>
          </table:table-cell>
          <table:table-cell table:formula="of:=IF([.E48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float" office:value="53" calcext:value-type="float">
            <text:p>53</text:p>
          </table:table-cell>
          <table:table-cell office:value-type="float" office:value="1.792453" calcext:value-type="float">
            <text:p>1.792453</text:p>
          </table:table-cell>
          <table:table-cell office:value-type="float" office:value="77" calcext:value-type="float">
            <text:p>77</text:p>
          </table:table-cell>
          <table:table-cell table:formula="of:=[.E483]+[.D484]" office:value-type="float" office:value="688342" calcext:value-type="float">
            <text:p>688342</text:p>
          </table:table-cell>
          <table:table-cell table:formula="of:=IF([.E48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float" office:value="53" calcext:value-type="float">
            <text:p>53</text:p>
          </table:table-cell>
          <table:table-cell office:value-type="float" office:value="2.377358" calcext:value-type="float">
            <text:p>2.377358</text:p>
          </table:table-cell>
          <table:table-cell office:value-type="float" office:value="77" calcext:value-type="float">
            <text:p>77</text:p>
          </table:table-cell>
          <table:table-cell table:formula="of:=[.E484]+[.D485]" office:value-type="float" office:value="688419" calcext:value-type="float">
            <text:p>688419</text:p>
          </table:table-cell>
          <table:table-cell table:formula="of:=IF([.E48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52" calcext:value-type="float">
            <text:p>52</text:p>
          </table:table-cell>
          <table:table-cell office:value-type="float" office:value="25.692308" calcext:value-type="float">
            <text:p>25.692308</text:p>
          </table:table-cell>
          <table:table-cell office:value-type="float" office:value="76" calcext:value-type="float">
            <text:p>76</text:p>
          </table:table-cell>
          <table:table-cell table:formula="of:=[.E485]+[.D486]" office:value-type="float" office:value="688495" calcext:value-type="float">
            <text:p>688495</text:p>
          </table:table-cell>
          <table:table-cell table:formula="of:=IF([.E48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formula="of:=[.E486]+[.D487]" office:value-type="float" office:value="688571" calcext:value-type="float">
            <text:p>688571</text:p>
          </table:table-cell>
          <table:table-cell table:formula="of:=IF([.E48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52" calcext:value-type="float">
            <text:p>52</text:p>
          </table:table-cell>
          <table:table-cell office:value-type="float" office:value="9.519231" calcext:value-type="float">
            <text:p>9.519231</text:p>
          </table:table-cell>
          <table:table-cell office:value-type="float" office:value="76" calcext:value-type="float">
            <text:p>76</text:p>
          </table:table-cell>
          <table:table-cell table:formula="of:=[.E487]+[.D488]" office:value-type="float" office:value="688647" calcext:value-type="float">
            <text:p>688647</text:p>
          </table:table-cell>
          <table:table-cell table:formula="of:=IF([.E48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52" calcext:value-type="float">
            <text:p>52</text:p>
          </table:table-cell>
          <table:table-cell office:value-type="float" office:value="3.326923" calcext:value-type="float">
            <text:p>3.326923</text:p>
          </table:table-cell>
          <table:table-cell office:value-type="float" office:value="76" calcext:value-type="float">
            <text:p>76</text:p>
          </table:table-cell>
          <table:table-cell table:formula="of:=[.E488]+[.D489]" office:value-type="float" office:value="688723" calcext:value-type="float">
            <text:p>688723</text:p>
          </table:table-cell>
          <table:table-cell table:formula="of:=IF([.E48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52" calcext:value-type="float">
            <text:p>52</text:p>
          </table:table-cell>
          <table:table-cell office:value-type="float" office:value="3.519231" calcext:value-type="float">
            <text:p>3.519231</text:p>
          </table:table-cell>
          <table:table-cell office:value-type="float" office:value="76" calcext:value-type="float">
            <text:p>76</text:p>
          </table:table-cell>
          <table:table-cell table:formula="of:=[.E489]+[.D490]" office:value-type="float" office:value="688799" calcext:value-type="float">
            <text:p>688799</text:p>
          </table:table-cell>
          <table:table-cell table:formula="of:=IF([.E49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52" calcext:value-type="float">
            <text:p>52</text:p>
          </table:table-cell>
          <table:table-cell office:value-type="float" office:value="4.5" calcext:value-type="float">
            <text:p>4.5</text:p>
          </table:table-cell>
          <table:table-cell office:value-type="float" office:value="76" calcext:value-type="float">
            <text:p>76</text:p>
          </table:table-cell>
          <table:table-cell table:formula="of:=[.E490]+[.D491]" office:value-type="float" office:value="688875" calcext:value-type="float">
            <text:p>688875</text:p>
          </table:table-cell>
          <table:table-cell table:formula="of:=IF([.E49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52" calcext:value-type="float">
            <text:p>52</text:p>
          </table:table-cell>
          <table:table-cell office:value-type="float" office:value="1.846154" calcext:value-type="float">
            <text:p>1.846154</text:p>
          </table:table-cell>
          <table:table-cell office:value-type="float" office:value="76" calcext:value-type="float">
            <text:p>76</text:p>
          </table:table-cell>
          <table:table-cell table:formula="of:=[.E491]+[.D492]" office:value-type="float" office:value="688951" calcext:value-type="float">
            <text:p>688951</text:p>
          </table:table-cell>
          <table:table-cell table:formula="of:=IF([.E49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52" calcext:value-type="float">
            <text:p>52</text:p>
          </table:table-cell>
          <table:table-cell office:value-type="float" office:value="3.480769" calcext:value-type="float">
            <text:p>3.480769</text:p>
          </table:table-cell>
          <table:table-cell office:value-type="float" office:value="76" calcext:value-type="float">
            <text:p>76</text:p>
          </table:table-cell>
          <table:table-cell table:formula="of:=[.E492]+[.D493]" office:value-type="float" office:value="689027" calcext:value-type="float">
            <text:p>689027</text:p>
          </table:table-cell>
          <table:table-cell table:formula="of:=IF([.E49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52" calcext:value-type="float">
            <text:p>52</text:p>
          </table:table-cell>
          <table:table-cell office:value-type="float" office:value="2.615385" calcext:value-type="float">
            <text:p>2.615385</text:p>
          </table:table-cell>
          <table:table-cell office:value-type="float" office:value="76" calcext:value-type="float">
            <text:p>76</text:p>
          </table:table-cell>
          <table:table-cell table:formula="of:=[.E493]+[.D494]" office:value-type="float" office:value="689103" calcext:value-type="float">
            <text:p>689103</text:p>
          </table:table-cell>
          <table:table-cell table:formula="of:=IF([.E49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51" calcext:value-type="float">
            <text:p>51</text:p>
          </table:table-cell>
          <table:table-cell office:value-type="float" office:value="2.588235" calcext:value-type="float">
            <text:p>2.588235</text:p>
          </table:table-cell>
          <table:table-cell office:value-type="float" office:value="75" calcext:value-type="float">
            <text:p>75</text:p>
          </table:table-cell>
          <table:table-cell table:formula="of:=[.E494]+[.D495]" office:value-type="float" office:value="689178" calcext:value-type="float">
            <text:p>689178</text:p>
          </table:table-cell>
          <table:table-cell table:formula="of:=IF([.E49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formula="of:=[.E495]+[.D496]" office:value-type="float" office:value="689253" calcext:value-type="float">
            <text:p>689253</text:p>
          </table:table-cell>
          <table:table-cell table:formula="of:=IF([.E49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51" calcext:value-type="float">
            <text:p>51</text:p>
          </table:table-cell>
          <table:table-cell office:value-type="float" office:value="2.117647" calcext:value-type="float">
            <text:p>2.117647</text:p>
          </table:table-cell>
          <table:table-cell office:value-type="float" office:value="75" calcext:value-type="float">
            <text:p>75</text:p>
          </table:table-cell>
          <table:table-cell table:formula="of:=[.E496]+[.D497]" office:value-type="float" office:value="689328" calcext:value-type="float">
            <text:p>689328</text:p>
          </table:table-cell>
          <table:table-cell table:formula="of:=IF([.E49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51" calcext:value-type="float">
            <text:p>51</text:p>
          </table:table-cell>
          <table:table-cell office:value-type="float" office:value="3.392157" calcext:value-type="float">
            <text:p>3.392157</text:p>
          </table:table-cell>
          <table:table-cell office:value-type="float" office:value="75" calcext:value-type="float">
            <text:p>75</text:p>
          </table:table-cell>
          <table:table-cell table:formula="of:=[.E497]+[.D498]" office:value-type="float" office:value="689403" calcext:value-type="float">
            <text:p>689403</text:p>
          </table:table-cell>
          <table:table-cell table:formula="of:=IF([.E49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51" calcext:value-type="float">
            <text:p>51</text:p>
          </table:table-cell>
          <table:table-cell office:value-type="float" office:value="4.098039" calcext:value-type="float">
            <text:p>4.098039</text:p>
          </table:table-cell>
          <table:table-cell office:value-type="float" office:value="75" calcext:value-type="float">
            <text:p>75</text:p>
          </table:table-cell>
          <table:table-cell table:formula="of:=[.E498]+[.D499]" office:value-type="float" office:value="689478" calcext:value-type="float">
            <text:p>689478</text:p>
          </table:table-cell>
          <table:table-cell table:formula="of:=IF([.E49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51" calcext:value-type="float">
            <text:p>51</text:p>
          </table:table-cell>
          <table:table-cell office:value-type="float" office:value="3.196079" calcext:value-type="float">
            <text:p>3.196079</text:p>
          </table:table-cell>
          <table:table-cell office:value-type="float" office:value="75" calcext:value-type="float">
            <text:p>75</text:p>
          </table:table-cell>
          <table:table-cell table:formula="of:=[.E499]+[.D500]" office:value-type="float" office:value="689553" calcext:value-type="float">
            <text:p>689553</text:p>
          </table:table-cell>
          <table:table-cell table:formula="of:=IF([.E50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float" office:value="51" calcext:value-type="float">
            <text:p>51</text:p>
          </table:table-cell>
          <table:table-cell office:value-type="float" office:value="3.176471" calcext:value-type="float">
            <text:p>3.176471</text:p>
          </table:table-cell>
          <table:table-cell office:value-type="float" office:value="75" calcext:value-type="float">
            <text:p>75</text:p>
          </table:table-cell>
          <table:table-cell table:formula="of:=[.E500]+[.D501]" office:value-type="float" office:value="689628" calcext:value-type="float">
            <text:p>689628</text:p>
          </table:table-cell>
          <table:table-cell table:formula="of:=IF([.E50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float" office:value="51" calcext:value-type="float">
            <text:p>51</text:p>
          </table:table-cell>
          <table:table-cell office:value-type="float" office:value="3.235294" calcext:value-type="float">
            <text:p>3.235294</text:p>
          </table:table-cell>
          <table:table-cell office:value-type="float" office:value="75" calcext:value-type="float">
            <text:p>75</text:p>
          </table:table-cell>
          <table:table-cell table:formula="of:=[.E501]+[.D502]" office:value-type="float" office:value="689703" calcext:value-type="float">
            <text:p>689703</text:p>
          </table:table-cell>
          <table:table-cell table:formula="of:=IF([.E50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1" calcext:value-type="float">
            <text:p>51</text:p>
          </table:table-cell>
          <table:table-cell office:value-type="float" office:value="1.45098" calcext:value-type="float">
            <text:p>1.45098</text:p>
          </table:table-cell>
          <table:table-cell office:value-type="float" office:value="75" calcext:value-type="float">
            <text:p>75</text:p>
          </table:table-cell>
          <table:table-cell table:formula="of:=[.E502]+[.D503]" office:value-type="float" office:value="689778" calcext:value-type="float">
            <text:p>689778</text:p>
          </table:table-cell>
          <table:table-cell table:formula="of:=IF([.E50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office:value-type="float" office:value="241" calcext:value-type="float">
            <text:p>241</text:p>
          </table:table-cell>
          <table:table-cell office:value-type="float" office:value="74" calcext:value-type="float">
            <text:p>74</text:p>
          </table:table-cell>
          <table:table-cell table:formula="of:=[.E503]+[.D504]" office:value-type="float" office:value="689852" calcext:value-type="float">
            <text:p>689852</text:p>
          </table:table-cell>
          <table:table-cell table:formula="of:=IF([.E50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50" calcext:value-type="float">
            <text:p>50</text:p>
          </table:table-cell>
          <table:table-cell office:value-type="float" office:value="7.06" calcext:value-type="float">
            <text:p>7.06</text:p>
          </table:table-cell>
          <table:table-cell office:value-type="float" office:value="74" calcext:value-type="float">
            <text:p>74</text:p>
          </table:table-cell>
          <table:table-cell table:formula="of:=[.E504]+[.D505]" office:value-type="float" office:value="689926" calcext:value-type="float">
            <text:p>689926</text:p>
          </table:table-cell>
          <table:table-cell table:formula="of:=IF([.E50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50" calcext:value-type="float">
            <text:p>50</text:p>
          </table:table-cell>
          <table:table-cell office:value-type="float" office:value="2.38" calcext:value-type="float">
            <text:p>2.38</text:p>
          </table:table-cell>
          <table:table-cell office:value-type="float" office:value="74" calcext:value-type="float">
            <text:p>74</text:p>
          </table:table-cell>
          <table:table-cell table:formula="of:=[.E505]+[.D506]" office:value-type="float" office:value="690000" calcext:value-type="float">
            <text:p>690000</text:p>
          </table:table-cell>
          <table:table-cell table:formula="of:=IF([.E50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50" calcext:value-type="float">
            <text:p>50</text:p>
          </table:table-cell>
          <table:table-cell office:value-type="float" office:value="2.92" calcext:value-type="float">
            <text:p>2.92</text:p>
          </table:table-cell>
          <table:table-cell office:value-type="float" office:value="74" calcext:value-type="float">
            <text:p>74</text:p>
          </table:table-cell>
          <table:table-cell table:formula="of:=[.E506]+[.D507]" office:value-type="float" office:value="690074" calcext:value-type="float">
            <text:p>690074</text:p>
          </table:table-cell>
          <table:table-cell table:formula="of:=IF([.E50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50" calcext:value-type="float">
            <text:p>50</text:p>
          </table:table-cell>
          <table:table-cell office:value-type="float" office:value="4.78" calcext:value-type="float">
            <text:p>4.78</text:p>
          </table:table-cell>
          <table:table-cell office:value-type="float" office:value="74" calcext:value-type="float">
            <text:p>74</text:p>
          </table:table-cell>
          <table:table-cell table:formula="of:=[.E507]+[.D508]" office:value-type="float" office:value="690148" calcext:value-type="float">
            <text:p>690148</text:p>
          </table:table-cell>
          <table:table-cell table:formula="of:=IF([.E50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50" calcext:value-type="float">
            <text:p>50</text:p>
          </table:table-cell>
          <table:table-cell office:value-type="float" office:value="2.14" calcext:value-type="float">
            <text:p>2.14</text:p>
          </table:table-cell>
          <table:table-cell office:value-type="float" office:value="74" calcext:value-type="float">
            <text:p>74</text:p>
          </table:table-cell>
          <table:table-cell table:formula="of:=[.E508]+[.D509]" office:value-type="float" office:value="690222" calcext:value-type="float">
            <text:p>690222</text:p>
          </table:table-cell>
          <table:table-cell table:formula="of:=IF([.E50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50" calcext:value-type="float">
            <text:p>50</text:p>
          </table:table-cell>
          <table:table-cell office:value-type="float" office:value="1.96" calcext:value-type="float">
            <text:p>1.96</text:p>
          </table:table-cell>
          <table:table-cell office:value-type="float" office:value="74" calcext:value-type="float">
            <text:p>74</text:p>
          </table:table-cell>
          <table:table-cell table:formula="of:=[.E509]+[.D510]" office:value-type="float" office:value="690296" calcext:value-type="float">
            <text:p>690296</text:p>
          </table:table-cell>
          <table:table-cell table:formula="of:=IF([.E51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50" calcext:value-type="float">
            <text:p>50</text:p>
          </table:table-cell>
          <table:table-cell office:value-type="float" office:value="2.38" calcext:value-type="float">
            <text:p>2.38</text:p>
          </table:table-cell>
          <table:table-cell office:value-type="float" office:value="74" calcext:value-type="float">
            <text:p>74</text:p>
          </table:table-cell>
          <table:table-cell table:formula="of:=[.E510]+[.D511]" office:value-type="float" office:value="690370" calcext:value-type="float">
            <text:p>690370</text:p>
          </table:table-cell>
          <table:table-cell table:formula="of:=IF([.E51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50" calcext:value-type="float">
            <text:p>50</text:p>
          </table:table-cell>
          <table:table-cell office:value-type="float" office:value="5.26" calcext:value-type="float">
            <text:p>5.26</text:p>
          </table:table-cell>
          <table:table-cell office:value-type="float" office:value="74" calcext:value-type="float">
            <text:p>74</text:p>
          </table:table-cell>
          <table:table-cell table:formula="of:=[.E511]+[.D512]" office:value-type="float" office:value="690444" calcext:value-type="float">
            <text:p>690444</text:p>
          </table:table-cell>
          <table:table-cell table:formula="of:=IF([.E51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50" calcext:value-type="float">
            <text:p>50</text:p>
          </table:table-cell>
          <table:table-cell office:value-type="float" office:value="2.78" calcext:value-type="float">
            <text:p>2.78</text:p>
          </table:table-cell>
          <table:table-cell office:value-type="float" office:value="74" calcext:value-type="float">
            <text:p>74</text:p>
          </table:table-cell>
          <table:table-cell table:formula="of:=[.E512]+[.D513]" office:value-type="float" office:value="690518" calcext:value-type="float">
            <text:p>690518</text:p>
          </table:table-cell>
          <table:table-cell table:formula="of:=IF([.E51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50" calcext:value-type="float">
            <text:p>50</text:p>
          </table:table-cell>
          <table:table-cell office:value-type="float" office:value="1.48" calcext:value-type="float">
            <text:p>1.48</text:p>
          </table:table-cell>
          <table:table-cell office:value-type="float" office:value="74" calcext:value-type="float">
            <text:p>74</text:p>
          </table:table-cell>
          <table:table-cell table:formula="of:=[.E513]+[.D514]" office:value-type="float" office:value="690592" calcext:value-type="float">
            <text:p>690592</text:p>
          </table:table-cell>
          <table:table-cell table:formula="of:=IF([.E51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50" calcext:value-type="float">
            <text:p>50</text:p>
          </table:table-cell>
          <table:table-cell office:value-type="float" office:value="1.62" calcext:value-type="float">
            <text:p>1.62</text:p>
          </table:table-cell>
          <table:table-cell office:value-type="float" office:value="74" calcext:value-type="float">
            <text:p>74</text:p>
          </table:table-cell>
          <table:table-cell table:formula="of:=[.E514]+[.D515]" office:value-type="float" office:value="690666" calcext:value-type="float">
            <text:p>690666</text:p>
          </table:table-cell>
          <table:table-cell table:formula="of:=IF([.E51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float" office:value="50" calcext:value-type="float">
            <text:p>50</text:p>
          </table:table-cell>
          <table:table-cell office:value-type="float" office:value="1.86" calcext:value-type="float">
            <text:p>1.86</text:p>
          </table:table-cell>
          <table:table-cell office:value-type="float" office:value="74" calcext:value-type="float">
            <text:p>74</text:p>
          </table:table-cell>
          <table:table-cell table:formula="of:=[.E515]+[.D516]" office:value-type="float" office:value="690740" calcext:value-type="float">
            <text:p>690740</text:p>
          </table:table-cell>
          <table:table-cell table:formula="of:=IF([.E51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50" calcext:value-type="float">
            <text:p>50</text:p>
          </table:table-cell>
          <table:table-cell office:value-type="float" office:value="3.3" calcext:value-type="float">
            <text:p>3.3</text:p>
          </table:table-cell>
          <table:table-cell office:value-type="float" office:value="74" calcext:value-type="float">
            <text:p>74</text:p>
          </table:table-cell>
          <table:table-cell table:formula="of:=[.E516]+[.D517]" office:value-type="float" office:value="690814" calcext:value-type="float">
            <text:p>690814</text:p>
          </table:table-cell>
          <table:table-cell table:formula="of:=IF([.E51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47" calcext:value-type="float">
            <text:p>47</text:p>
          </table:table-cell>
          <table:table-cell office:value-type="float" office:value="14.957447" calcext:value-type="float">
            <text:p>14.957447</text:p>
          </table:table-cell>
          <table:table-cell office:value-type="float" office:value="71" calcext:value-type="float">
            <text:p>71</text:p>
          </table:table-cell>
          <table:table-cell table:formula="of:=[.E517]+[.D518]" office:value-type="float" office:value="690885" calcext:value-type="float">
            <text:p>690885</text:p>
          </table:table-cell>
          <table:table-cell table:formula="of:=IF([.E51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46" calcext:value-type="float">
            <text:p>46</text:p>
          </table:table-cell>
          <table:table-cell office:value-type="float" office:value="23.673914" calcext:value-type="float">
            <text:p>23.673914</text:p>
          </table:table-cell>
          <table:table-cell office:value-type="float" office:value="70" calcext:value-type="float">
            <text:p>70</text:p>
          </table:table-cell>
          <table:table-cell table:formula="of:=[.E518]+[.D519]" office:value-type="float" office:value="690955" calcext:value-type="float">
            <text:p>690955</text:p>
          </table:table-cell>
          <table:table-cell table:formula="of:=IF([.E51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45" calcext:value-type="float">
            <text:p>45</text:p>
          </table:table-cell>
          <table:table-cell office:value-type="float" office:value="6.2" calcext:value-type="float">
            <text:p>6.2</text:p>
          </table:table-cell>
          <table:table-cell office:value-type="float" office:value="69" calcext:value-type="float">
            <text:p>69</text:p>
          </table:table-cell>
          <table:table-cell table:formula="of:=[.E519]+[.D520]" office:value-type="float" office:value="691024" calcext:value-type="float">
            <text:p>691024</text:p>
          </table:table-cell>
          <table:table-cell table:formula="of:=IF([.E52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float" office:value="45" calcext:value-type="float">
            <text:p>45</text:p>
          </table:table-cell>
          <table:table-cell office:value-type="float" office:value="4.8" calcext:value-type="float">
            <text:p>4.8</text:p>
          </table:table-cell>
          <table:table-cell office:value-type="float" office:value="69" calcext:value-type="float">
            <text:p>69</text:p>
          </table:table-cell>
          <table:table-cell table:formula="of:=[.E520]+[.D521]" office:value-type="float" office:value="691093" calcext:value-type="float">
            <text:p>691093</text:p>
          </table:table-cell>
          <table:table-cell table:formula="of:=IF([.E52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44" calcext:value-type="float">
            <text:p>44</text:p>
          </table:table-cell>
          <table:table-cell office:value-type="float" office:value="8.227273" calcext:value-type="float">
            <text:p>8.227273</text:p>
          </table:table-cell>
          <table:table-cell office:value-type="float" office:value="68" calcext:value-type="float">
            <text:p>68</text:p>
          </table:table-cell>
          <table:table-cell table:formula="of:=[.E521]+[.D522]" office:value-type="float" office:value="691161" calcext:value-type="float">
            <text:p>691161</text:p>
          </table:table-cell>
          <table:table-cell table:formula="of:=IF([.E52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43" calcext:value-type="float">
            <text:p>43</text:p>
          </table:table-cell>
          <table:table-cell office:value-type="float" office:value="15.255814" calcext:value-type="float">
            <text:p>15.255814</text:p>
          </table:table-cell>
          <table:table-cell office:value-type="float" office:value="67" calcext:value-type="float">
            <text:p>67</text:p>
          </table:table-cell>
          <table:table-cell table:formula="of:=[.E522]+[.D523]" office:value-type="float" office:value="691228" calcext:value-type="float">
            <text:p>691228</text:p>
          </table:table-cell>
          <table:table-cell table:formula="of:=IF([.E52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43" calcext:value-type="float">
            <text:p>43</text:p>
          </table:table-cell>
          <table:table-cell office:value-type="float" office:value="6.325582" calcext:value-type="float">
            <text:p>6.325582</text:p>
          </table:table-cell>
          <table:table-cell office:value-type="float" office:value="67" calcext:value-type="float">
            <text:p>67</text:p>
          </table:table-cell>
          <table:table-cell table:formula="of:=[.E523]+[.D524]" office:value-type="float" office:value="691295" calcext:value-type="float">
            <text:p>691295</text:p>
          </table:table-cell>
          <table:table-cell table:formula="of:=IF([.E52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43" calcext:value-type="float">
            <text:p>43</text:p>
          </table:table-cell>
          <table:table-cell office:value-type="float" office:value="5.069767" calcext:value-type="float">
            <text:p>5.069767</text:p>
          </table:table-cell>
          <table:table-cell office:value-type="float" office:value="67" calcext:value-type="float">
            <text:p>67</text:p>
          </table:table-cell>
          <table:table-cell table:formula="of:=[.E524]+[.D525]" office:value-type="float" office:value="691362" calcext:value-type="float">
            <text:p>691362</text:p>
          </table:table-cell>
          <table:table-cell table:formula="of:=IF([.E52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float" office:value="43" calcext:value-type="float">
            <text:p>43</text:p>
          </table:table-cell>
          <table:table-cell office:value-type="float" office:value="1.604651" calcext:value-type="float">
            <text:p>1.604651</text:p>
          </table:table-cell>
          <table:table-cell office:value-type="float" office:value="67" calcext:value-type="float">
            <text:p>67</text:p>
          </table:table-cell>
          <table:table-cell table:formula="of:=[.E525]+[.D526]" office:value-type="float" office:value="691429" calcext:value-type="float">
            <text:p>691429</text:p>
          </table:table-cell>
          <table:table-cell table:formula="of:=IF([.E52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float" office:value="42" calcext:value-type="float">
            <text:p>42</text:p>
          </table:table-cell>
          <table:table-cell office:value-type="float" office:value="4.333333" calcext:value-type="float">
            <text:p>4.333333</text:p>
          </table:table-cell>
          <table:table-cell office:value-type="float" office:value="66" calcext:value-type="float">
            <text:p>66</text:p>
          </table:table-cell>
          <table:table-cell table:formula="of:=[.E526]+[.D527]" office:value-type="float" office:value="691495" calcext:value-type="float">
            <text:p>691495</text:p>
          </table:table-cell>
          <table:table-cell table:formula="of:=IF([.E52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41" calcext:value-type="float">
            <text:p>41</text:p>
          </table:table-cell>
          <table:table-cell office:value-type="float" office:value="2.731707" calcext:value-type="float">
            <text:p>2.731707</text:p>
          </table:table-cell>
          <table:table-cell office:value-type="float" office:value="65" calcext:value-type="float">
            <text:p>65</text:p>
          </table:table-cell>
          <table:table-cell table:formula="of:=[.E527]+[.D528]" office:value-type="float" office:value="691560" calcext:value-type="float">
            <text:p>691560</text:p>
          </table:table-cell>
          <table:table-cell table:formula="of:=IF([.E52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8" calcext:value-type="float">
            <text:p>38</text:p>
          </table:table-cell>
          <table:table-cell office:value-type="float" office:value="2.184211" calcext:value-type="float">
            <text:p>2.184211</text:p>
          </table:table-cell>
          <table:table-cell office:value-type="float" office:value="62" calcext:value-type="float">
            <text:p>62</text:p>
          </table:table-cell>
          <table:table-cell table:formula="of:=[.E528]+[.D529]" office:value-type="float" office:value="691622" calcext:value-type="float">
            <text:p>691622</text:p>
          </table:table-cell>
          <table:table-cell table:formula="of:=IF([.E52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38" calcext:value-type="float">
            <text:p>38</text:p>
          </table:table-cell>
          <table:table-cell office:value-type="float" office:value="3.368421" calcext:value-type="float">
            <text:p>3.368421</text:p>
          </table:table-cell>
          <table:table-cell office:value-type="float" office:value="62" calcext:value-type="float">
            <text:p>62</text:p>
          </table:table-cell>
          <table:table-cell table:formula="of:=[.E529]+[.D530]" office:value-type="float" office:value="691684" calcext:value-type="float">
            <text:p>691684</text:p>
          </table:table-cell>
          <table:table-cell table:formula="of:=IF([.E53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38" calcext:value-type="float">
            <text:p>38</text:p>
          </table:table-cell>
          <table:table-cell office:value-type="float" office:value="52.552631" calcext:value-type="float">
            <text:p>52.552631</text:p>
          </table:table-cell>
          <table:table-cell office:value-type="float" office:value="62" calcext:value-type="float">
            <text:p>62</text:p>
          </table:table-cell>
          <table:table-cell table:formula="of:=[.E530]+[.D531]" office:value-type="float" office:value="691746" calcext:value-type="float">
            <text:p>691746</text:p>
          </table:table-cell>
          <table:table-cell table:formula="of:=IF([.E53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float" office:value="38" calcext:value-type="float">
            <text:p>38</text:p>
          </table:table-cell>
          <table:table-cell office:value-type="float" office:value="8.184211" calcext:value-type="float">
            <text:p>8.184211</text:p>
          </table:table-cell>
          <table:table-cell office:value-type="float" office:value="62" calcext:value-type="float">
            <text:p>62</text:p>
          </table:table-cell>
          <table:table-cell table:formula="of:=[.E531]+[.D532]" office:value-type="float" office:value="691808" calcext:value-type="float">
            <text:p>691808</text:p>
          </table:table-cell>
          <table:table-cell table:formula="of:=IF([.E53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37" calcext:value-type="float">
            <text:p>37</text:p>
          </table:table-cell>
          <table:table-cell office:value-type="float" office:value="32.18919" calcext:value-type="float">
            <text:p>32.18919</text:p>
          </table:table-cell>
          <table:table-cell office:value-type="float" office:value="61" calcext:value-type="float">
            <text:p>61</text:p>
          </table:table-cell>
          <table:table-cell table:formula="of:=[.E532]+[.D533]" office:value-type="float" office:value="691869" calcext:value-type="float">
            <text:p>691869</text:p>
          </table:table-cell>
          <table:table-cell table:formula="of:=IF([.E53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09.583336" calcext:value-type="float">
            <text:p>109.583336</text:p>
          </table:table-cell>
          <table:table-cell office:value-type="float" office:value="60" calcext:value-type="float">
            <text:p>60</text:p>
          </table:table-cell>
          <table:table-cell table:formula="of:=[.E533]+[.D534]" office:value-type="float" office:value="691929" calcext:value-type="float">
            <text:p>691929</text:p>
          </table:table-cell>
          <table:table-cell table:formula="of:=IF([.E53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6" calcext:value-type="float">
            <text:p>36</text:p>
          </table:table-cell>
          <table:table-cell office:value-type="float" office:value="3.305556" calcext:value-type="float">
            <text:p>3.305556</text:p>
          </table:table-cell>
          <table:table-cell office:value-type="float" office:value="60" calcext:value-type="float">
            <text:p>60</text:p>
          </table:table-cell>
          <table:table-cell table:formula="of:=[.E534]+[.D535]" office:value-type="float" office:value="691989" calcext:value-type="float">
            <text:p>691989</text:p>
          </table:table-cell>
          <table:table-cell table:formula="of:=IF([.E53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36" calcext:value-type="float">
            <text:p>36</text:p>
          </table:table-cell>
          <table:table-cell office:value-type="float" office:value="43.333332" calcext:value-type="float">
            <text:p>43.333332</text:p>
          </table:table-cell>
          <table:table-cell office:value-type="float" office:value="60" calcext:value-type="float">
            <text:p>60</text:p>
          </table:table-cell>
          <table:table-cell table:formula="of:=[.E535]+[.D536]" office:value-type="float" office:value="692049" calcext:value-type="float">
            <text:p>692049</text:p>
          </table:table-cell>
          <table:table-cell table:formula="of:=IF([.E53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35" calcext:value-type="float">
            <text:p>35</text:p>
          </table:table-cell>
          <table:table-cell office:value-type="float" office:value="6.057143" calcext:value-type="float">
            <text:p>6.057143</text:p>
          </table:table-cell>
          <table:table-cell office:value-type="float" office:value="59" calcext:value-type="float">
            <text:p>59</text:p>
          </table:table-cell>
          <table:table-cell table:formula="of:=[.E536]+[.D537]" office:value-type="float" office:value="692108" calcext:value-type="float">
            <text:p>692108</text:p>
          </table:table-cell>
          <table:table-cell table:formula="of:=IF([.E53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35" calcext:value-type="float">
            <text:p>35</text:p>
          </table:table-cell>
          <table:table-cell office:value-type="float" office:value="4.4" calcext:value-type="float">
            <text:p>4.4</text:p>
          </table:table-cell>
          <table:table-cell office:value-type="float" office:value="59" calcext:value-type="float">
            <text:p>59</text:p>
          </table:table-cell>
          <table:table-cell table:formula="of:=[.E537]+[.D538]" office:value-type="float" office:value="692167" calcext:value-type="float">
            <text:p>692167</text:p>
          </table:table-cell>
          <table:table-cell table:formula="of:=IF([.E53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35" calcext:value-type="float">
            <text:p>35</text:p>
          </table:table-cell>
          <table:table-cell office:value-type="float" office:value="19.714285" calcext:value-type="float">
            <text:p>19.714285</text:p>
          </table:table-cell>
          <table:table-cell office:value-type="float" office:value="59" calcext:value-type="float">
            <text:p>59</text:p>
          </table:table-cell>
          <table:table-cell table:formula="of:=[.E538]+[.D539]" office:value-type="float" office:value="692226" calcext:value-type="float">
            <text:p>692226</text:p>
          </table:table-cell>
          <table:table-cell table:formula="of:=IF([.E53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34" calcext:value-type="float">
            <text:p>34</text:p>
          </table:table-cell>
          <table:table-cell office:value-type="float" office:value="4.323529" calcext:value-type="float">
            <text:p>4.323529</text:p>
          </table:table-cell>
          <table:table-cell office:value-type="float" office:value="58" calcext:value-type="float">
            <text:p>58</text:p>
          </table:table-cell>
          <table:table-cell table:formula="of:=[.E539]+[.D540]" office:value-type="float" office:value="692284" calcext:value-type="float">
            <text:p>692284</text:p>
          </table:table-cell>
          <table:table-cell table:formula="of:=IF([.E54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34" calcext:value-type="float">
            <text:p>34</text:p>
          </table:table-cell>
          <table:table-cell office:value-type="float" office:value="84.882355" calcext:value-type="float">
            <text:p>84.882355</text:p>
          </table:table-cell>
          <table:table-cell office:value-type="float" office:value="58" calcext:value-type="float">
            <text:p>58</text:p>
          </table:table-cell>
          <table:table-cell table:formula="of:=[.E540]+[.D541]" office:value-type="float" office:value="692342" calcext:value-type="float">
            <text:p>692342</text:p>
          </table:table-cell>
          <table:table-cell table:formula="of:=IF([.E54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float" office:value="34" calcext:value-type="float">
            <text:p>34</text:p>
          </table:table-cell>
          <table:table-cell office:value-type="float" office:value="3.647059" calcext:value-type="float">
            <text:p>3.647059</text:p>
          </table:table-cell>
          <table:table-cell office:value-type="float" office:value="58" calcext:value-type="float">
            <text:p>58</text:p>
          </table:table-cell>
          <table:table-cell table:formula="of:=[.E541]+[.D542]" office:value-type="float" office:value="692400" calcext:value-type="float">
            <text:p>692400</text:p>
          </table:table-cell>
          <table:table-cell table:formula="of:=IF([.E54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33" calcext:value-type="float">
            <text:p>33</text:p>
          </table:table-cell>
          <table:table-cell office:value-type="float" office:value="18.939394" calcext:value-type="float">
            <text:p>18.939394</text:p>
          </table:table-cell>
          <table:table-cell office:value-type="float" office:value="57" calcext:value-type="float">
            <text:p>57</text:p>
          </table:table-cell>
          <table:table-cell table:formula="of:=[.E542]+[.D543]" office:value-type="float" office:value="692457" calcext:value-type="float">
            <text:p>692457</text:p>
          </table:table-cell>
          <table:table-cell table:formula="of:=IF([.E54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33" calcext:value-type="float">
            <text:p>33</text:p>
          </table:table-cell>
          <table:table-cell office:value-type="float" office:value="19.60606" calcext:value-type="float">
            <text:p>19.60606</text:p>
          </table:table-cell>
          <table:table-cell office:value-type="float" office:value="57" calcext:value-type="float">
            <text:p>57</text:p>
          </table:table-cell>
          <table:table-cell table:formula="of:=[.E543]+[.D544]" office:value-type="float" office:value="692514" calcext:value-type="float">
            <text:p>692514</text:p>
          </table:table-cell>
          <table:table-cell table:formula="of:=IF([.E54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33" calcext:value-type="float">
            <text:p>33</text:p>
          </table:table-cell>
          <table:table-cell office:value-type="float" office:value="4.151515" calcext:value-type="float">
            <text:p>4.151515</text:p>
          </table:table-cell>
          <table:table-cell office:value-type="float" office:value="57" calcext:value-type="float">
            <text:p>57</text:p>
          </table:table-cell>
          <table:table-cell table:formula="of:=[.E544]+[.D545]" office:value-type="float" office:value="692571" calcext:value-type="float">
            <text:p>692571</text:p>
          </table:table-cell>
          <table:table-cell table:formula="of:=IF([.E54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33" calcext:value-type="float">
            <text:p>33</text:p>
          </table:table-cell>
          <table:table-cell office:value-type="float" office:value="29.181818" calcext:value-type="float">
            <text:p>29.181818</text:p>
          </table:table-cell>
          <table:table-cell office:value-type="float" office:value="57" calcext:value-type="float">
            <text:p>57</text:p>
          </table:table-cell>
          <table:table-cell table:formula="of:=[.E545]+[.D546]" office:value-type="float" office:value="692628" calcext:value-type="float">
            <text:p>692628</text:p>
          </table:table-cell>
          <table:table-cell table:formula="of:=IF([.E54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float" office:value="33" calcext:value-type="float">
            <text:p>33</text:p>
          </table:table-cell>
          <table:table-cell office:value-type="float" office:value="37.333332" calcext:value-type="float">
            <text:p>37.333332</text:p>
          </table:table-cell>
          <table:table-cell office:value-type="float" office:value="57" calcext:value-type="float">
            <text:p>57</text:p>
          </table:table-cell>
          <table:table-cell table:formula="of:=[.E546]+[.D547]" office:value-type="float" office:value="692685" calcext:value-type="float">
            <text:p>692685</text:p>
          </table:table-cell>
          <table:table-cell table:formula="of:=IF([.E54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formula="of:=[.E547]+[.D548]" office:value-type="float" office:value="692742" calcext:value-type="float">
            <text:p>692742</text:p>
          </table:table-cell>
          <table:table-cell table:formula="of:=IF([.E54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float" office:value="33" calcext:value-type="float">
            <text:p>33</text:p>
          </table:table-cell>
          <table:table-cell office:value-type="float" office:value="13.575758" calcext:value-type="float">
            <text:p>13.575758</text:p>
          </table:table-cell>
          <table:table-cell office:value-type="float" office:value="57" calcext:value-type="float">
            <text:p>57</text:p>
          </table:table-cell>
          <table:table-cell table:formula="of:=[.E548]+[.D549]" office:value-type="float" office:value="692799" calcext:value-type="float">
            <text:p>692799</text:p>
          </table:table-cell>
          <table:table-cell table:formula="of:=IF([.E54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32" calcext:value-type="float">
            <text:p>32</text:p>
          </table:table-cell>
          <table:table-cell office:value-type="float" office:value="49.1875" calcext:value-type="float">
            <text:p>49.1875</text:p>
          </table:table-cell>
          <table:table-cell office:value-type="float" office:value="56" calcext:value-type="float">
            <text:p>56</text:p>
          </table:table-cell>
          <table:table-cell table:formula="of:=[.E549]+[.D550]" office:value-type="float" office:value="692855" calcext:value-type="float">
            <text:p>692855</text:p>
          </table:table-cell>
          <table:table-cell table:formula="of:=IF([.E55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32" calcext:value-type="float">
            <text:p>32</text:p>
          </table:table-cell>
          <table:table-cell office:value-type="float" office:value="72.21875" calcext:value-type="float">
            <text:p>72.21875</text:p>
          </table:table-cell>
          <table:table-cell office:value-type="float" office:value="56" calcext:value-type="float">
            <text:p>56</text:p>
          </table:table-cell>
          <table:table-cell table:formula="of:=[.E550]+[.D551]" office:value-type="float" office:value="692911" calcext:value-type="float">
            <text:p>692911</text:p>
          </table:table-cell>
          <table:table-cell table:formula="of:=IF([.E55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2" calcext:value-type="float">
            <text:p>32</text:p>
          </table:table-cell>
          <table:table-cell office:value-type="float" office:value="5.59375" calcext:value-type="float">
            <text:p>5.59375</text:p>
          </table:table-cell>
          <table:table-cell office:value-type="float" office:value="56" calcext:value-type="float">
            <text:p>56</text:p>
          </table:table-cell>
          <table:table-cell table:formula="of:=[.E551]+[.D552]" office:value-type="float" office:value="692967" calcext:value-type="float">
            <text:p>692967</text:p>
          </table:table-cell>
          <table:table-cell table:formula="of:=IF([.E55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1" calcext:value-type="float">
            <text:p>31</text:p>
          </table:table-cell>
          <table:table-cell office:value-type="float" office:value="158.3871" calcext:value-type="float">
            <text:p>158.3871</text:p>
          </table:table-cell>
          <table:table-cell office:value-type="float" office:value="55" calcext:value-type="float">
            <text:p>55</text:p>
          </table:table-cell>
          <table:table-cell table:formula="of:=[.E552]+[.D553]" office:value-type="float" office:value="693022" calcext:value-type="float">
            <text:p>693022</text:p>
          </table:table-cell>
          <table:table-cell table:formula="of:=IF([.E55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31" calcext:value-type="float">
            <text:p>31</text:p>
          </table:table-cell>
          <table:table-cell office:value-type="float" office:value="9.741936" calcext:value-type="float">
            <text:p>9.741936</text:p>
          </table:table-cell>
          <table:table-cell office:value-type="float" office:value="55" calcext:value-type="float">
            <text:p>55</text:p>
          </table:table-cell>
          <table:table-cell table:formula="of:=[.E553]+[.D554]" office:value-type="float" office:value="693077" calcext:value-type="float">
            <text:p>693077</text:p>
          </table:table-cell>
          <table:table-cell table:formula="of:=IF([.E55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float" office:value="31" calcext:value-type="float">
            <text:p>31</text:p>
          </table:table-cell>
          <table:table-cell office:value-type="float" office:value="3.870968" calcext:value-type="float">
            <text:p>3.870968</text:p>
          </table:table-cell>
          <table:table-cell office:value-type="float" office:value="55" calcext:value-type="float">
            <text:p>55</text:p>
          </table:table-cell>
          <table:table-cell table:formula="of:=[.E554]+[.D555]" office:value-type="float" office:value="693132" calcext:value-type="float">
            <text:p>693132</text:p>
          </table:table-cell>
          <table:table-cell table:formula="of:=IF([.E55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18.4" calcext:value-type="float">
            <text:p>18.4</text:p>
          </table:table-cell>
          <table:table-cell office:value-type="float" office:value="54" calcext:value-type="float">
            <text:p>54</text:p>
          </table:table-cell>
          <table:table-cell table:formula="of:=[.E555]+[.D556]" office:value-type="float" office:value="693186" calcext:value-type="float">
            <text:p>693186</text:p>
          </table:table-cell>
          <table:table-cell table:formula="of:=IF([.E55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30" calcext:value-type="float">
            <text:p>30</text:p>
          </table:table-cell>
          <table:table-cell office:value-type="float" office:value="1.733333" calcext:value-type="float">
            <text:p>1.733333</text:p>
          </table:table-cell>
          <table:table-cell office:value-type="float" office:value="54" calcext:value-type="float">
            <text:p>54</text:p>
          </table:table-cell>
          <table:table-cell table:formula="of:=[.E556]+[.D557]" office:value-type="float" office:value="693240" calcext:value-type="float">
            <text:p>693240</text:p>
          </table:table-cell>
          <table:table-cell table:formula="of:=IF([.E55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30" calcext:value-type="float">
            <text:p>30</text:p>
          </table:table-cell>
          <table:table-cell office:value-type="float" office:value="48.700001" calcext:value-type="float">
            <text:p>48.700001</text:p>
          </table:table-cell>
          <table:table-cell office:value-type="float" office:value="54" calcext:value-type="float">
            <text:p>54</text:p>
          </table:table-cell>
          <table:table-cell table:formula="of:=[.E557]+[.D558]" office:value-type="float" office:value="693294" calcext:value-type="float">
            <text:p>693294</text:p>
          </table:table-cell>
          <table:table-cell table:formula="of:=IF([.E55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30" calcext:value-type="float">
            <text:p>30</text:p>
          </table:table-cell>
          <table:table-cell office:value-type="float" office:value="3.866667" calcext:value-type="float">
            <text:p>3.866667</text:p>
          </table:table-cell>
          <table:table-cell office:value-type="float" office:value="54" calcext:value-type="float">
            <text:p>54</text:p>
          </table:table-cell>
          <table:table-cell table:formula="of:=[.E558]+[.D559]" office:value-type="float" office:value="693348" calcext:value-type="float">
            <text:p>693348</text:p>
          </table:table-cell>
          <table:table-cell table:formula="of:=IF([.E55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float" office:value="29" calcext:value-type="float">
            <text:p>29</text:p>
          </table:table-cell>
          <table:table-cell office:value-type="float" office:value="4.586207" calcext:value-type="float">
            <text:p>4.586207</text:p>
          </table:table-cell>
          <table:table-cell office:value-type="float" office:value="53" calcext:value-type="float">
            <text:p>53</text:p>
          </table:table-cell>
          <table:table-cell table:formula="of:=[.E559]+[.D560]" office:value-type="float" office:value="693401" calcext:value-type="float">
            <text:p>693401</text:p>
          </table:table-cell>
          <table:table-cell table:formula="of:=IF([.E56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formula="of:=[.E560]+[.D561]" office:value-type="float" office:value="693453" calcext:value-type="float">
            <text:p>693453</text:p>
          </table:table-cell>
          <table:table-cell table:formula="of:=IF([.E56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28" calcext:value-type="float">
            <text:p>28</text:p>
          </table:table-cell>
          <table:table-cell office:value-type="float" office:value="73.64286" calcext:value-type="float">
            <text:p>73.64286</text:p>
          </table:table-cell>
          <table:table-cell office:value-type="float" office:value="52" calcext:value-type="float">
            <text:p>52</text:p>
          </table:table-cell>
          <table:table-cell table:formula="of:=[.E561]+[.D562]" office:value-type="float" office:value="693505" calcext:value-type="float">
            <text:p>693505</text:p>
          </table:table-cell>
          <table:table-cell table:formula="of:=IF([.E56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28" calcext:value-type="float">
            <text:p>28</text:p>
          </table:table-cell>
          <table:table-cell office:value-type="float" office:value="4.178571" calcext:value-type="float">
            <text:p>4.178571</text:p>
          </table:table-cell>
          <table:table-cell office:value-type="float" office:value="52" calcext:value-type="float">
            <text:p>52</text:p>
          </table:table-cell>
          <table:table-cell table:formula="of:=[.E562]+[.D563]" office:value-type="float" office:value="693557" calcext:value-type="float">
            <text:p>693557</text:p>
          </table:table-cell>
          <table:table-cell table:formula="of:=IF([.E56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28" calcext:value-type="float">
            <text:p>28</text:p>
          </table:table-cell>
          <table:table-cell office:value-type="float" office:value="3.035714" calcext:value-type="float">
            <text:p>3.035714</text:p>
          </table:table-cell>
          <table:table-cell office:value-type="float" office:value="52" calcext:value-type="float">
            <text:p>52</text:p>
          </table:table-cell>
          <table:table-cell table:formula="of:=[.E563]+[.D564]" office:value-type="float" office:value="693609" calcext:value-type="float">
            <text:p>693609</text:p>
          </table:table-cell>
          <table:table-cell table:formula="of:=IF([.E56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27" calcext:value-type="float">
            <text:p>27</text:p>
          </table:table-cell>
          <table:table-cell office:value-type="float" office:value="2.259259" calcext:value-type="float">
            <text:p>2.259259</text:p>
          </table:table-cell>
          <table:table-cell office:value-type="float" office:value="51" calcext:value-type="float">
            <text:p>51</text:p>
          </table:table-cell>
          <table:table-cell table:formula="of:=[.E564]+[.D565]" office:value-type="float" office:value="693660" calcext:value-type="float">
            <text:p>693660</text:p>
          </table:table-cell>
          <table:table-cell table:formula="of:=IF([.E56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27" calcext:value-type="float">
            <text:p>27</text:p>
          </table:table-cell>
          <table:table-cell office:value-type="float" office:value="20.777779" calcext:value-type="float">
            <text:p>20.777779</text:p>
          </table:table-cell>
          <table:table-cell office:value-type="float" office:value="51" calcext:value-type="float">
            <text:p>51</text:p>
          </table:table-cell>
          <table:table-cell table:formula="of:=[.E565]+[.D566]" office:value-type="float" office:value="693711" calcext:value-type="float">
            <text:p>693711</text:p>
          </table:table-cell>
          <table:table-cell table:formula="of:=IF([.E56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float" office:value="27" calcext:value-type="float">
            <text:p>27</text:p>
          </table:table-cell>
          <table:table-cell office:value-type="float" office:value="2.888889" calcext:value-type="float">
            <text:p>2.888889</text:p>
          </table:table-cell>
          <table:table-cell office:value-type="float" office:value="51" calcext:value-type="float">
            <text:p>51</text:p>
          </table:table-cell>
          <table:table-cell table:formula="of:=[.E566]+[.D567]" office:value-type="float" office:value="693762" calcext:value-type="float">
            <text:p>693762</text:p>
          </table:table-cell>
          <table:table-cell table:formula="of:=IF([.E56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float" office:value="27" calcext:value-type="float">
            <text:p>27</text:p>
          </table:table-cell>
          <table:table-cell office:value-type="float" office:value="27.25926" calcext:value-type="float">
            <text:p>27.25926</text:p>
          </table:table-cell>
          <table:table-cell office:value-type="float" office:value="51" calcext:value-type="float">
            <text:p>51</text:p>
          </table:table-cell>
          <table:table-cell table:formula="of:=[.E567]+[.D568]" office:value-type="float" office:value="693813" calcext:value-type="float">
            <text:p>693813</text:p>
          </table:table-cell>
          <table:table-cell table:formula="of:=IF([.E56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6" calcext:value-type="float">
            <text:p>26</text:p>
          </table:table-cell>
          <table:table-cell office:value-type="float" office:value="38.73077" calcext:value-type="float">
            <text:p>38.73077</text:p>
          </table:table-cell>
          <table:table-cell office:value-type="float" office:value="50" calcext:value-type="float">
            <text:p>50</text:p>
          </table:table-cell>
          <table:table-cell table:formula="of:=[.E568]+[.D569]" office:value-type="float" office:value="693863" calcext:value-type="float">
            <text:p>693863</text:p>
          </table:table-cell>
          <table:table-cell table:formula="of:=IF([.E56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26" calcext:value-type="float">
            <text:p>26</text:p>
          </table:table-cell>
          <table:table-cell office:value-type="float" office:value="57.923077" calcext:value-type="float">
            <text:p>57.923077</text:p>
          </table:table-cell>
          <table:table-cell office:value-type="float" office:value="50" calcext:value-type="float">
            <text:p>50</text:p>
          </table:table-cell>
          <table:table-cell table:formula="of:=[.E569]+[.D570]" office:value-type="float" office:value="693913" calcext:value-type="float">
            <text:p>693913</text:p>
          </table:table-cell>
          <table:table-cell table:formula="of:=IF([.E57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6" calcext:value-type="float">
            <text:p>26</text:p>
          </table:table-cell>
          <table:table-cell office:value-type="float" office:value="2.269231" calcext:value-type="float">
            <text:p>2.269231</text:p>
          </table:table-cell>
          <table:table-cell office:value-type="float" office:value="50" calcext:value-type="float">
            <text:p>50</text:p>
          </table:table-cell>
          <table:table-cell table:formula="of:=[.E570]+[.D571]" office:value-type="float" office:value="693963" calcext:value-type="float">
            <text:p>693963</text:p>
          </table:table-cell>
          <table:table-cell table:formula="of:=IF([.E57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26" calcext:value-type="float">
            <text:p>26</text:p>
          </table:table-cell>
          <table:table-cell office:value-type="float" office:value="12.038462" calcext:value-type="float">
            <text:p>12.038462</text:p>
          </table:table-cell>
          <table:table-cell office:value-type="float" office:value="50" calcext:value-type="float">
            <text:p>50</text:p>
          </table:table-cell>
          <table:table-cell table:formula="of:=[.E571]+[.D572]" office:value-type="float" office:value="694013" calcext:value-type="float">
            <text:p>694013</text:p>
          </table:table-cell>
          <table:table-cell table:formula="of:=IF([.E57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[.E572]+[.D573]" office:value-type="float" office:value="694063" calcext:value-type="float">
            <text:p>694063</text:p>
          </table:table-cell>
          <table:table-cell table:formula="of:=IF([.E57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float" office:value="26" calcext:value-type="float">
            <text:p>26</text:p>
          </table:table-cell>
          <table:table-cell office:value-type="float" office:value="3.038461" calcext:value-type="float">
            <text:p>3.038461</text:p>
          </table:table-cell>
          <table:table-cell office:value-type="float" office:value="50" calcext:value-type="float">
            <text:p>50</text:p>
          </table:table-cell>
          <table:table-cell table:formula="of:=[.E573]+[.D574]" office:value-type="float" office:value="694113" calcext:value-type="float">
            <text:p>694113</text:p>
          </table:table-cell>
          <table:table-cell table:formula="of:=IF([.E57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8.199997" calcext:value-type="float">
            <text:p>248.199997</text:p>
          </table:table-cell>
          <table:table-cell office:value-type="float" office:value="49" calcext:value-type="float">
            <text:p>49</text:p>
          </table:table-cell>
          <table:table-cell table:formula="of:=[.E574]+[.D575]" office:value-type="float" office:value="694162" calcext:value-type="float">
            <text:p>694162</text:p>
          </table:table-cell>
          <table:table-cell table:formula="of:=IF([.E57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25" calcext:value-type="float">
            <text:p>25</text:p>
          </table:table-cell>
          <table:table-cell office:value-type="float" office:value="2.68" calcext:value-type="float">
            <text:p>2.68</text:p>
          </table:table-cell>
          <table:table-cell office:value-type="float" office:value="49" calcext:value-type="float">
            <text:p>49</text:p>
          </table:table-cell>
          <table:table-cell table:formula="of:=[.E575]+[.D576]" office:value-type="float" office:value="694211" calcext:value-type="float">
            <text:p>694211</text:p>
          </table:table-cell>
          <table:table-cell table:formula="of:=IF([.E57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5" calcext:value-type="float">
            <text:p>25</text:p>
          </table:table-cell>
          <table:table-cell office:value-type="float" office:value="31.959999" calcext:value-type="float">
            <text:p>31.959999</text:p>
          </table:table-cell>
          <table:table-cell office:value-type="float" office:value="49" calcext:value-type="float">
            <text:p>49</text:p>
          </table:table-cell>
          <table:table-cell table:formula="of:=[.E576]+[.D577]" office:value-type="float" office:value="694260" calcext:value-type="float">
            <text:p>694260</text:p>
          </table:table-cell>
          <table:table-cell table:formula="of:=IF([.E57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5" calcext:value-type="float">
            <text:p>25</text:p>
          </table:table-cell>
          <table:table-cell office:value-type="float" office:value="3.64" calcext:value-type="float">
            <text:p>3.64</text:p>
          </table:table-cell>
          <table:table-cell office:value-type="float" office:value="49" calcext:value-type="float">
            <text:p>49</text:p>
          </table:table-cell>
          <table:table-cell table:formula="of:=[.E577]+[.D578]" office:value-type="float" office:value="694309" calcext:value-type="float">
            <text:p>694309</text:p>
          </table:table-cell>
          <table:table-cell table:formula="of:=IF([.E57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25" calcext:value-type="float">
            <text:p>25</text:p>
          </table:table-cell>
          <table:table-cell office:value-type="float" office:value="53.200001" calcext:value-type="float">
            <text:p>53.200001</text:p>
          </table:table-cell>
          <table:table-cell office:value-type="float" office:value="49" calcext:value-type="float">
            <text:p>49</text:p>
          </table:table-cell>
          <table:table-cell table:formula="of:=[.E578]+[.D579]" office:value-type="float" office:value="694358" calcext:value-type="float">
            <text:p>694358</text:p>
          </table:table-cell>
          <table:table-cell table:formula="of:=IF([.E57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25" calcext:value-type="float">
            <text:p>25</text:p>
          </table:table-cell>
          <table:table-cell office:value-type="float" office:value="41.279999" calcext:value-type="float">
            <text:p>41.279999</text:p>
          </table:table-cell>
          <table:table-cell office:value-type="float" office:value="49" calcext:value-type="float">
            <text:p>49</text:p>
          </table:table-cell>
          <table:table-cell table:formula="of:=[.E579]+[.D580]" office:value-type="float" office:value="694407" calcext:value-type="float">
            <text:p>694407</text:p>
          </table:table-cell>
          <table:table-cell table:formula="of:=IF([.E58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25" calcext:value-type="float">
            <text:p>25</text:p>
          </table:table-cell>
          <table:table-cell office:value-type="float" office:value="2.36" calcext:value-type="float">
            <text:p>2.36</text:p>
          </table:table-cell>
          <table:table-cell office:value-type="float" office:value="49" calcext:value-type="float">
            <text:p>49</text:p>
          </table:table-cell>
          <table:table-cell table:formula="of:=[.E580]+[.D581]" office:value-type="float" office:value="694456" calcext:value-type="float">
            <text:p>694456</text:p>
          </table:table-cell>
          <table:table-cell table:formula="of:=IF([.E58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25" calcext:value-type="float">
            <text:p>25</text:p>
          </table:table-cell>
          <table:table-cell office:value-type="float" office:value="34.720001" calcext:value-type="float">
            <text:p>34.720001</text:p>
          </table:table-cell>
          <table:table-cell office:value-type="float" office:value="49" calcext:value-type="float">
            <text:p>49</text:p>
          </table:table-cell>
          <table:table-cell table:formula="of:=[.E581]+[.D582]" office:value-type="float" office:value="694505" calcext:value-type="float">
            <text:p>694505</text:p>
          </table:table-cell>
          <table:table-cell table:formula="of:=IF([.E58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25" calcext:value-type="float">
            <text:p>25</text:p>
          </table:table-cell>
          <table:table-cell office:value-type="float" office:value="7.44" calcext:value-type="float">
            <text:p>7.44</text:p>
          </table:table-cell>
          <table:table-cell office:value-type="float" office:value="49" calcext:value-type="float">
            <text:p>49</text:p>
          </table:table-cell>
          <table:table-cell table:formula="of:=[.E582]+[.D583]" office:value-type="float" office:value="694554" calcext:value-type="float">
            <text:p>694554</text:p>
          </table:table-cell>
          <table:table-cell table:formula="of:=IF([.E58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25" calcext:value-type="float">
            <text:p>25</text:p>
          </table:table-cell>
          <table:table-cell office:value-type="float" office:value="48.32" calcext:value-type="float">
            <text:p>48.32</text:p>
          </table:table-cell>
          <table:table-cell office:value-type="float" office:value="49" calcext:value-type="float">
            <text:p>49</text:p>
          </table:table-cell>
          <table:table-cell table:formula="of:=[.E583]+[.D584]" office:value-type="float" office:value="694603" calcext:value-type="float">
            <text:p>694603</text:p>
          </table:table-cell>
          <table:table-cell table:formula="of:=IF([.E58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25" calcext:value-type="float">
            <text:p>25</text:p>
          </table:table-cell>
          <table:table-cell office:value-type="float" office:value="35.400002" calcext:value-type="float">
            <text:p>35.400002</text:p>
          </table:table-cell>
          <table:table-cell office:value-type="float" office:value="49" calcext:value-type="float">
            <text:p>49</text:p>
          </table:table-cell>
          <table:table-cell table:formula="of:=[.E584]+[.D585]" office:value-type="float" office:value="694652" calcext:value-type="float">
            <text:p>694652</text:p>
          </table:table-cell>
          <table:table-cell table:formula="of:=IF([.E58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25" calcext:value-type="float">
            <text:p>25</text:p>
          </table:table-cell>
          <table:table-cell office:value-type="float" office:value="56.84" calcext:value-type="float">
            <text:p>56.84</text:p>
          </table:table-cell>
          <table:table-cell office:value-type="float" office:value="49" calcext:value-type="float">
            <text:p>49</text:p>
          </table:table-cell>
          <table:table-cell table:formula="of:=[.E585]+[.D586]" office:value-type="float" office:value="694701" calcext:value-type="float">
            <text:p>694701</text:p>
          </table:table-cell>
          <table:table-cell table:formula="of:=IF([.E58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25" calcext:value-type="float">
            <text:p>25</text:p>
          </table:table-cell>
          <table:table-cell office:value-type="float" office:value="34.720001" calcext:value-type="float">
            <text:p>34.720001</text:p>
          </table:table-cell>
          <table:table-cell office:value-type="float" office:value="49" calcext:value-type="float">
            <text:p>49</text:p>
          </table:table-cell>
          <table:table-cell table:formula="of:=[.E586]+[.D587]" office:value-type="float" office:value="694750" calcext:value-type="float">
            <text:p>694750</text:p>
          </table:table-cell>
          <table:table-cell table:formula="of:=IF([.E58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25" calcext:value-type="float">
            <text:p>25</text:p>
          </table:table-cell>
          <table:table-cell office:value-type="float" office:value="38.84" calcext:value-type="float">
            <text:p>38.84</text:p>
          </table:table-cell>
          <table:table-cell office:value-type="float" office:value="49" calcext:value-type="float">
            <text:p>49</text:p>
          </table:table-cell>
          <table:table-cell table:formula="of:=[.E587]+[.D588]" office:value-type="float" office:value="694799" calcext:value-type="float">
            <text:p>694799</text:p>
          </table:table-cell>
          <table:table-cell table:formula="of:=IF([.E58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25" calcext:value-type="float">
            <text:p>25</text:p>
          </table:table-cell>
          <table:table-cell office:value-type="float" office:value="46.119999" calcext:value-type="float">
            <text:p>46.119999</text:p>
          </table:table-cell>
          <table:table-cell office:value-type="float" office:value="49" calcext:value-type="float">
            <text:p>49</text:p>
          </table:table-cell>
          <table:table-cell table:formula="of:=[.E588]+[.D589]" office:value-type="float" office:value="694848" calcext:value-type="float">
            <text:p>694848</text:p>
          </table:table-cell>
          <table:table-cell table:formula="of:=IF([.E58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25" calcext:value-type="float">
            <text:p>25</text:p>
          </table:table-cell>
          <table:table-cell office:value-type="float" office:value="171.440002" calcext:value-type="float">
            <text:p>171.440002</text:p>
          </table:table-cell>
          <table:table-cell office:value-type="float" office:value="49" calcext:value-type="float">
            <text:p>49</text:p>
          </table:table-cell>
          <table:table-cell table:formula="of:=[.E589]+[.D590]" office:value-type="float" office:value="694897" calcext:value-type="float">
            <text:p>694897</text:p>
          </table:table-cell>
          <table:table-cell table:formula="of:=IF([.E59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formula="of:=[.E590]+[.D591]" office:value-type="float" office:value="694946" calcext:value-type="float">
            <text:p>694946</text:p>
          </table:table-cell>
          <table:table-cell table:formula="of:=IF([.E59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25" calcext:value-type="float">
            <text:p>25</text:p>
          </table:table-cell>
          <table:table-cell office:value-type="float" office:value="2.96" calcext:value-type="float">
            <text:p>2.96</text:p>
          </table:table-cell>
          <table:table-cell office:value-type="float" office:value="49" calcext:value-type="float">
            <text:p>49</text:p>
          </table:table-cell>
          <table:table-cell table:formula="of:=[.E591]+[.D592]" office:value-type="float" office:value="694995" calcext:value-type="float">
            <text:p>694995</text:p>
          </table:table-cell>
          <table:table-cell table:formula="of:=IF([.E59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25" calcext:value-type="float">
            <text:p>25</text:p>
          </table:table-cell>
          <table:table-cell office:value-type="float" office:value="56.759998" calcext:value-type="float">
            <text:p>56.759998</text:p>
          </table:table-cell>
          <table:table-cell office:value-type="float" office:value="49" calcext:value-type="float">
            <text:p>49</text:p>
          </table:table-cell>
          <table:table-cell table:formula="of:=[.E592]+[.D593]" office:value-type="float" office:value="695044" calcext:value-type="float">
            <text:p>695044</text:p>
          </table:table-cell>
          <table:table-cell table:formula="of:=IF([.E59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25" calcext:value-type="float">
            <text:p>25</text:p>
          </table:table-cell>
          <table:table-cell office:value-type="float" office:value="2.24" calcext:value-type="float">
            <text:p>2.24</text:p>
          </table:table-cell>
          <table:table-cell office:value-type="float" office:value="49" calcext:value-type="float">
            <text:p>49</text:p>
          </table:table-cell>
          <table:table-cell table:formula="of:=[.E593]+[.D594]" office:value-type="float" office:value="695093" calcext:value-type="float">
            <text:p>695093</text:p>
          </table:table-cell>
          <table:table-cell table:formula="of:=IF([.E59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25" calcext:value-type="float">
            <text:p>25</text:p>
          </table:table-cell>
          <table:table-cell office:value-type="float" office:value="1.72" calcext:value-type="float">
            <text:p>1.72</text:p>
          </table:table-cell>
          <table:table-cell office:value-type="float" office:value="49" calcext:value-type="float">
            <text:p>49</text:p>
          </table:table-cell>
          <table:table-cell table:formula="of:=[.E594]+[.D595]" office:value-type="float" office:value="695142" calcext:value-type="float">
            <text:p>695142</text:p>
          </table:table-cell>
          <table:table-cell table:formula="of:=IF([.E59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25" calcext:value-type="float">
            <text:p>25</text:p>
          </table:table-cell>
          <table:table-cell office:value-type="float" office:value="22.200001" calcext:value-type="float">
            <text:p>22.200001</text:p>
          </table:table-cell>
          <table:table-cell office:value-type="float" office:value="49" calcext:value-type="float">
            <text:p>49</text:p>
          </table:table-cell>
          <table:table-cell table:formula="of:=[.E595]+[.D596]" office:value-type="float" office:value="695191" calcext:value-type="float">
            <text:p>695191</text:p>
          </table:table-cell>
          <table:table-cell table:formula="of:=IF([.E59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25" calcext:value-type="float">
            <text:p>25</text:p>
          </table:table-cell>
          <table:table-cell office:value-type="float" office:value="5.72" calcext:value-type="float">
            <text:p>5.72</text:p>
          </table:table-cell>
          <table:table-cell office:value-type="float" office:value="49" calcext:value-type="float">
            <text:p>49</text:p>
          </table:table-cell>
          <table:table-cell table:formula="of:=[.E596]+[.D597]" office:value-type="float" office:value="695240" calcext:value-type="float">
            <text:p>695240</text:p>
          </table:table-cell>
          <table:table-cell table:formula="of:=IF([.E59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5" calcext:value-type="float">
            <text:p>25</text:p>
          </table:table-cell>
          <table:table-cell office:value-type="float" office:value="1.88" calcext:value-type="float">
            <text:p>1.88</text:p>
          </table:table-cell>
          <table:table-cell office:value-type="float" office:value="49" calcext:value-type="float">
            <text:p>49</text:p>
          </table:table-cell>
          <table:table-cell table:formula="of:=[.E597]+[.D598]" office:value-type="float" office:value="695289" calcext:value-type="float">
            <text:p>695289</text:p>
          </table:table-cell>
          <table:table-cell table:formula="of:=IF([.E59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25" calcext:value-type="float">
            <text:p>25</text:p>
          </table:table-cell>
          <table:table-cell office:value-type="float" office:value="9.84" calcext:value-type="float">
            <text:p>9.84</text:p>
          </table:table-cell>
          <table:table-cell office:value-type="float" office:value="49" calcext:value-type="float">
            <text:p>49</text:p>
          </table:table-cell>
          <table:table-cell table:formula="of:=[.E598]+[.D599]" office:value-type="float" office:value="695338" calcext:value-type="float">
            <text:p>695338</text:p>
          </table:table-cell>
          <table:table-cell table:formula="of:=IF([.E59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25" calcext:value-type="float">
            <text:p>25</text:p>
          </table:table-cell>
          <table:table-cell office:value-type="float" office:value="5.96" calcext:value-type="float">
            <text:p>5.96</text:p>
          </table:table-cell>
          <table:table-cell office:value-type="float" office:value="49" calcext:value-type="float">
            <text:p>49</text:p>
          </table:table-cell>
          <table:table-cell table:formula="of:=[.E599]+[.D600]" office:value-type="float" office:value="695387" calcext:value-type="float">
            <text:p>695387</text:p>
          </table:table-cell>
          <table:table-cell table:formula="of:=IF([.E60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25" calcext:value-type="float">
            <text:p>25</text:p>
          </table:table-cell>
          <table:table-cell office:value-type="float" office:value="2.56" calcext:value-type="float">
            <text:p>2.56</text:p>
          </table:table-cell>
          <table:table-cell office:value-type="float" office:value="49" calcext:value-type="float">
            <text:p>49</text:p>
          </table:table-cell>
          <table:table-cell table:formula="of:=[.E600]+[.D601]" office:value-type="float" office:value="695436" calcext:value-type="float">
            <text:p>695436</text:p>
          </table:table-cell>
          <table:table-cell table:formula="of:=IF([.E60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25" calcext:value-type="float">
            <text:p>25</text:p>
          </table:table-cell>
          <table:table-cell office:value-type="float" office:value="2.52" calcext:value-type="float">
            <text:p>2.52</text:p>
          </table:table-cell>
          <table:table-cell office:value-type="float" office:value="49" calcext:value-type="float">
            <text:p>49</text:p>
          </table:table-cell>
          <table:table-cell table:formula="of:=[.E601]+[.D602]" office:value-type="float" office:value="695485" calcext:value-type="float">
            <text:p>695485</text:p>
          </table:table-cell>
          <table:table-cell table:formula="of:=IF([.E60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25" calcext:value-type="float">
            <text:p>25</text:p>
          </table:table-cell>
          <table:table-cell office:value-type="float" office:value="1.96" calcext:value-type="float">
            <text:p>1.96</text:p>
          </table:table-cell>
          <table:table-cell office:value-type="float" office:value="49" calcext:value-type="float">
            <text:p>49</text:p>
          </table:table-cell>
          <table:table-cell table:formula="of:=[.E602]+[.D603]" office:value-type="float" office:value="695534" calcext:value-type="float">
            <text:p>695534</text:p>
          </table:table-cell>
          <table:table-cell table:formula="of:=IF([.E60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25" calcext:value-type="float">
            <text:p>25</text:p>
          </table:table-cell>
          <table:table-cell office:value-type="float" office:value="2.72" calcext:value-type="float">
            <text:p>2.72</text:p>
          </table:table-cell>
          <table:table-cell office:value-type="float" office:value="49" calcext:value-type="float">
            <text:p>49</text:p>
          </table:table-cell>
          <table:table-cell table:formula="of:=[.E603]+[.D604]" office:value-type="float" office:value="695583" calcext:value-type="float">
            <text:p>695583</text:p>
          </table:table-cell>
          <table:table-cell table:formula="of:=IF([.E60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25" calcext:value-type="float">
            <text:p>25</text:p>
          </table:table-cell>
          <table:table-cell office:value-type="float" office:value="2.64" calcext:value-type="float">
            <text:p>2.64</text:p>
          </table:table-cell>
          <table:table-cell office:value-type="float" office:value="49" calcext:value-type="float">
            <text:p>49</text:p>
          </table:table-cell>
          <table:table-cell table:formula="of:=[.E604]+[.D605]" office:value-type="float" office:value="695632" calcext:value-type="float">
            <text:p>695632</text:p>
          </table:table-cell>
          <table:table-cell table:formula="of:=IF([.E60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25" calcext:value-type="float">
            <text:p>25</text:p>
          </table:table-cell>
          <table:table-cell office:value-type="float" office:value="3.4" calcext:value-type="float">
            <text:p>3.4</text:p>
          </table:table-cell>
          <table:table-cell office:value-type="float" office:value="49" calcext:value-type="float">
            <text:p>49</text:p>
          </table:table-cell>
          <table:table-cell table:formula="of:=[.E605]+[.D606]" office:value-type="float" office:value="695681" calcext:value-type="float">
            <text:p>695681</text:p>
          </table:table-cell>
          <table:table-cell table:formula="of:=IF([.E60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25" calcext:value-type="float">
            <text:p>25</text:p>
          </table:table-cell>
          <table:table-cell office:value-type="float" office:value="1.28" calcext:value-type="float">
            <text:p>1.28</text:p>
          </table:table-cell>
          <table:table-cell office:value-type="float" office:value="49" calcext:value-type="float">
            <text:p>49</text:p>
          </table:table-cell>
          <table:table-cell table:formula="of:=[.E606]+[.D607]" office:value-type="float" office:value="695730" calcext:value-type="float">
            <text:p>695730</text:p>
          </table:table-cell>
          <table:table-cell table:formula="of:=IF([.E60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25" calcext:value-type="float">
            <text:p>25</text:p>
          </table:table-cell>
          <table:table-cell office:value-type="float" office:value="2.56" calcext:value-type="float">
            <text:p>2.56</text:p>
          </table:table-cell>
          <table:table-cell office:value-type="float" office:value="49" calcext:value-type="float">
            <text:p>49</text:p>
          </table:table-cell>
          <table:table-cell table:formula="of:=[.E607]+[.D608]" office:value-type="float" office:value="695779" calcext:value-type="float">
            <text:p>695779</text:p>
          </table:table-cell>
          <table:table-cell table:formula="of:=IF([.E60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25" calcext:value-type="float">
            <text:p>25</text:p>
          </table:table-cell>
          <table:table-cell office:value-type="float" office:value="2.56" calcext:value-type="float">
            <text:p>2.56</text:p>
          </table:table-cell>
          <table:table-cell office:value-type="float" office:value="49" calcext:value-type="float">
            <text:p>49</text:p>
          </table:table-cell>
          <table:table-cell table:formula="of:=[.E608]+[.D609]" office:value-type="float" office:value="695828" calcext:value-type="float">
            <text:p>695828</text:p>
          </table:table-cell>
          <table:table-cell table:formula="of:=IF([.E60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25" calcext:value-type="float">
            <text:p>25</text:p>
          </table:table-cell>
          <table:table-cell office:value-type="float" office:value="7.08" calcext:value-type="float">
            <text:p>7.08</text:p>
          </table:table-cell>
          <table:table-cell office:value-type="float" office:value="49" calcext:value-type="float">
            <text:p>49</text:p>
          </table:table-cell>
          <table:table-cell table:formula="of:=[.E609]+[.D610]" office:value-type="float" office:value="695877" calcext:value-type="float">
            <text:p>695877</text:p>
          </table:table-cell>
          <table:table-cell table:formula="of:=IF([.E61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25" calcext:value-type="float">
            <text:p>25</text:p>
          </table:table-cell>
          <table:table-cell office:value-type="float" office:value="3.6" calcext:value-type="float">
            <text:p>3.6</text:p>
          </table:table-cell>
          <table:table-cell office:value-type="float" office:value="49" calcext:value-type="float">
            <text:p>49</text:p>
          </table:table-cell>
          <table:table-cell table:formula="of:=[.E610]+[.D611]" office:value-type="float" office:value="695926" calcext:value-type="float">
            <text:p>695926</text:p>
          </table:table-cell>
          <table:table-cell table:formula="of:=IF([.E61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25" calcext:value-type="float">
            <text:p>25</text:p>
          </table:table-cell>
          <table:table-cell office:value-type="float" office:value="3.2" calcext:value-type="float">
            <text:p>3.2</text:p>
          </table:table-cell>
          <table:table-cell office:value-type="float" office:value="49" calcext:value-type="float">
            <text:p>49</text:p>
          </table:table-cell>
          <table:table-cell table:formula="of:=[.E611]+[.D612]" office:value-type="float" office:value="695975" calcext:value-type="float">
            <text:p>695975</text:p>
          </table:table-cell>
          <table:table-cell table:formula="of:=IF([.E61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25" calcext:value-type="float">
            <text:p>25</text:p>
          </table:table-cell>
          <table:table-cell office:value-type="float" office:value="2.24" calcext:value-type="float">
            <text:p>2.24</text:p>
          </table:table-cell>
          <table:table-cell office:value-type="float" office:value="49" calcext:value-type="float">
            <text:p>49</text:p>
          </table:table-cell>
          <table:table-cell table:formula="of:=[.E612]+[.D613]" office:value-type="float" office:value="696024" calcext:value-type="float">
            <text:p>696024</text:p>
          </table:table-cell>
          <table:table-cell table:formula="of:=IF([.E61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25" calcext:value-type="float">
            <text:p>25</text:p>
          </table:table-cell>
          <table:table-cell office:value-type="float" office:value="3.88" calcext:value-type="float">
            <text:p>3.88</text:p>
          </table:table-cell>
          <table:table-cell office:value-type="float" office:value="49" calcext:value-type="float">
            <text:p>49</text:p>
          </table:table-cell>
          <table:table-cell table:formula="of:=[.E613]+[.D614]" office:value-type="float" office:value="696073" calcext:value-type="float">
            <text:p>696073</text:p>
          </table:table-cell>
          <table:table-cell table:formula="of:=IF([.E61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25" calcext:value-type="float">
            <text:p>25</text:p>
          </table:table-cell>
          <table:table-cell office:value-type="float" office:value="2.12" calcext:value-type="float">
            <text:p>2.12</text:p>
          </table:table-cell>
          <table:table-cell office:value-type="float" office:value="49" calcext:value-type="float">
            <text:p>49</text:p>
          </table:table-cell>
          <table:table-cell table:formula="of:=[.E614]+[.D615]" office:value-type="float" office:value="696122" calcext:value-type="float">
            <text:p>696122</text:p>
          </table:table-cell>
          <table:table-cell table:formula="of:=IF([.E61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25" calcext:value-type="float">
            <text:p>25</text:p>
          </table:table-cell>
          <table:table-cell office:value-type="float" office:value="3.52" calcext:value-type="float">
            <text:p>3.52</text:p>
          </table:table-cell>
          <table:table-cell office:value-type="float" office:value="49" calcext:value-type="float">
            <text:p>49</text:p>
          </table:table-cell>
          <table:table-cell table:formula="of:=[.E615]+[.D616]" office:value-type="float" office:value="696171" calcext:value-type="float">
            <text:p>696171</text:p>
          </table:table-cell>
          <table:table-cell table:formula="of:=IF([.E61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25" calcext:value-type="float">
            <text:p>25</text:p>
          </table:table-cell>
          <table:table-cell office:value-type="float" office:value="2.48" calcext:value-type="float">
            <text:p>2.48</text:p>
          </table:table-cell>
          <table:table-cell office:value-type="float" office:value="49" calcext:value-type="float">
            <text:p>49</text:p>
          </table:table-cell>
          <table:table-cell table:formula="of:=[.E616]+[.D617]" office:value-type="float" office:value="696220" calcext:value-type="float">
            <text:p>696220</text:p>
          </table:table-cell>
          <table:table-cell table:formula="of:=IF([.E61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25" calcext:value-type="float">
            <text:p>25</text:p>
          </table:table-cell>
          <table:table-cell office:value-type="float" office:value="2.08" calcext:value-type="float">
            <text:p>2.08</text:p>
          </table:table-cell>
          <table:table-cell office:value-type="float" office:value="49" calcext:value-type="float">
            <text:p>49</text:p>
          </table:table-cell>
          <table:table-cell table:formula="of:=[.E617]+[.D618]" office:value-type="float" office:value="696269" calcext:value-type="float">
            <text:p>696269</text:p>
          </table:table-cell>
          <table:table-cell table:formula="of:=IF([.E61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25" calcext:value-type="float">
            <text:p>25</text:p>
          </table:table-cell>
          <table:table-cell office:value-type="float" office:value="2.08" calcext:value-type="float">
            <text:p>2.08</text:p>
          </table:table-cell>
          <table:table-cell office:value-type="float" office:value="49" calcext:value-type="float">
            <text:p>49</text:p>
          </table:table-cell>
          <table:table-cell table:formula="of:=[.E618]+[.D619]" office:value-type="float" office:value="696318" calcext:value-type="float">
            <text:p>696318</text:p>
          </table:table-cell>
          <table:table-cell table:formula="of:=IF([.E61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25" calcext:value-type="float">
            <text:p>25</text:p>
          </table:table-cell>
          <table:table-cell office:value-type="float" office:value="1.88" calcext:value-type="float">
            <text:p>1.88</text:p>
          </table:table-cell>
          <table:table-cell office:value-type="float" office:value="49" calcext:value-type="float">
            <text:p>49</text:p>
          </table:table-cell>
          <table:table-cell table:formula="of:=[.E619]+[.D620]" office:value-type="float" office:value="696367" calcext:value-type="float">
            <text:p>696367</text:p>
          </table:table-cell>
          <table:table-cell table:formula="of:=IF([.E62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25" calcext:value-type="float">
            <text:p>25</text:p>
          </table:table-cell>
          <table:table-cell office:value-type="float" office:value="1.64" calcext:value-type="float">
            <text:p>1.64</text:p>
          </table:table-cell>
          <table:table-cell office:value-type="float" office:value="49" calcext:value-type="float">
            <text:p>49</text:p>
          </table:table-cell>
          <table:table-cell table:formula="of:=[.E620]+[.D621]" office:value-type="float" office:value="696416" calcext:value-type="float">
            <text:p>696416</text:p>
          </table:table-cell>
          <table:table-cell table:formula="of:=IF([.E62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25" calcext:value-type="float">
            <text:p>25</text:p>
          </table:table-cell>
          <table:table-cell office:value-type="float" office:value="1.76" calcext:value-type="float">
            <text:p>1.76</text:p>
          </table:table-cell>
          <table:table-cell office:value-type="float" office:value="49" calcext:value-type="float">
            <text:p>49</text:p>
          </table:table-cell>
          <table:table-cell table:formula="of:=[.E621]+[.D622]" office:value-type="float" office:value="696465" calcext:value-type="float">
            <text:p>696465</text:p>
          </table:table-cell>
          <table:table-cell table:formula="of:=IF([.E62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25" calcext:value-type="float">
            <text:p>25</text:p>
          </table:table-cell>
          <table:table-cell office:value-type="float" office:value="50.400002" calcext:value-type="float">
            <text:p>50.400002</text:p>
          </table:table-cell>
          <table:table-cell office:value-type="float" office:value="49" calcext:value-type="float">
            <text:p>49</text:p>
          </table:table-cell>
          <table:table-cell table:formula="of:=[.E622]+[.D623]" office:value-type="float" office:value="696514" calcext:value-type="float">
            <text:p>696514</text:p>
          </table:table-cell>
          <table:table-cell table:formula="of:=IF([.E62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25" calcext:value-type="float">
            <text:p>25</text:p>
          </table:table-cell>
          <table:table-cell office:value-type="float" office:value="3.16" calcext:value-type="float">
            <text:p>3.16</text:p>
          </table:table-cell>
          <table:table-cell office:value-type="float" office:value="49" calcext:value-type="float">
            <text:p>49</text:p>
          </table:table-cell>
          <table:table-cell table:formula="of:=[.E623]+[.D624]" office:value-type="float" office:value="696563" calcext:value-type="float">
            <text:p>696563</text:p>
          </table:table-cell>
          <table:table-cell table:formula="of:=IF([.E62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25" calcext:value-type="float">
            <text:p>25</text:p>
          </table:table-cell>
          <table:table-cell office:value-type="float" office:value="60.84" calcext:value-type="float">
            <text:p>60.84</text:p>
          </table:table-cell>
          <table:table-cell office:value-type="float" office:value="49" calcext:value-type="float">
            <text:p>49</text:p>
          </table:table-cell>
          <table:table-cell table:formula="of:=[.E624]+[.D625]" office:value-type="float" office:value="696612" calcext:value-type="float">
            <text:p>696612</text:p>
          </table:table-cell>
          <table:table-cell table:formula="of:=IF([.E62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25" calcext:value-type="float">
            <text:p>25</text:p>
          </table:table-cell>
          <table:table-cell office:value-type="float" office:value="50.16" calcext:value-type="float">
            <text:p>50.16</text:p>
          </table:table-cell>
          <table:table-cell office:value-type="float" office:value="49" calcext:value-type="float">
            <text:p>49</text:p>
          </table:table-cell>
          <table:table-cell table:formula="of:=[.E625]+[.D626]" office:value-type="float" office:value="696661" calcext:value-type="float">
            <text:p>696661</text:p>
          </table:table-cell>
          <table:table-cell table:formula="of:=IF([.E62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25" calcext:value-type="float">
            <text:p>25</text:p>
          </table:table-cell>
          <table:table-cell office:value-type="float" office:value="23.360001" calcext:value-type="float">
            <text:p>23.360001</text:p>
          </table:table-cell>
          <table:table-cell office:value-type="float" office:value="49" calcext:value-type="float">
            <text:p>49</text:p>
          </table:table-cell>
          <table:table-cell table:formula="of:=[.E626]+[.D627]" office:value-type="float" office:value="696710" calcext:value-type="float">
            <text:p>696710</text:p>
          </table:table-cell>
          <table:table-cell table:formula="of:=IF([.E62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25" calcext:value-type="float">
            <text:p>25</text:p>
          </table:table-cell>
          <table:table-cell office:value-type="float" office:value="47.200001" calcext:value-type="float">
            <text:p>47.200001</text:p>
          </table:table-cell>
          <table:table-cell office:value-type="float" office:value="49" calcext:value-type="float">
            <text:p>49</text:p>
          </table:table-cell>
          <table:table-cell table:formula="of:=[.E627]+[.D628]" office:value-type="float" office:value="696759" calcext:value-type="float">
            <text:p>696759</text:p>
          </table:table-cell>
          <table:table-cell table:formula="of:=IF([.E62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25" calcext:value-type="float">
            <text:p>25</text:p>
          </table:table-cell>
          <table:table-cell office:value-type="float" office:value="45.720001" calcext:value-type="float">
            <text:p>45.720001</text:p>
          </table:table-cell>
          <table:table-cell office:value-type="float" office:value="49" calcext:value-type="float">
            <text:p>49</text:p>
          </table:table-cell>
          <table:table-cell table:formula="of:=[.E628]+[.D629]" office:value-type="float" office:value="696808" calcext:value-type="float">
            <text:p>696808</text:p>
          </table:table-cell>
          <table:table-cell table:formula="of:=IF([.E62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25" calcext:value-type="float">
            <text:p>25</text:p>
          </table:table-cell>
          <table:table-cell office:value-type="float" office:value="54.959999" calcext:value-type="float">
            <text:p>54.959999</text:p>
          </table:table-cell>
          <table:table-cell office:value-type="float" office:value="49" calcext:value-type="float">
            <text:p>49</text:p>
          </table:table-cell>
          <table:table-cell table:formula="of:=[.E629]+[.D630]" office:value-type="float" office:value="696857" calcext:value-type="float">
            <text:p>696857</text:p>
          </table:table-cell>
          <table:table-cell table:formula="of:=IF([.E63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25" calcext:value-type="float">
            <text:p>25</text:p>
          </table:table-cell>
          <table:table-cell office:value-type="float" office:value="48.639999" calcext:value-type="float">
            <text:p>48.639999</text:p>
          </table:table-cell>
          <table:table-cell office:value-type="float" office:value="49" calcext:value-type="float">
            <text:p>49</text:p>
          </table:table-cell>
          <table:table-cell table:formula="of:=[.E630]+[.D631]" office:value-type="float" office:value="696906" calcext:value-type="float">
            <text:p>696906</text:p>
          </table:table-cell>
          <table:table-cell table:formula="of:=IF([.E63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25" calcext:value-type="float">
            <text:p>25</text:p>
          </table:table-cell>
          <table:table-cell office:value-type="float" office:value="50.799999" calcext:value-type="float">
            <text:p>50.799999</text:p>
          </table:table-cell>
          <table:table-cell office:value-type="float" office:value="49" calcext:value-type="float">
            <text:p>49</text:p>
          </table:table-cell>
          <table:table-cell table:formula="of:=[.E631]+[.D632]" office:value-type="float" office:value="696955" calcext:value-type="float">
            <text:p>696955</text:p>
          </table:table-cell>
          <table:table-cell table:formula="of:=IF([.E63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25" calcext:value-type="float">
            <text:p>25</text:p>
          </table:table-cell>
          <table:table-cell office:value-type="float" office:value="2.28" calcext:value-type="float">
            <text:p>2.28</text:p>
          </table:table-cell>
          <table:table-cell office:value-type="float" office:value="49" calcext:value-type="float">
            <text:p>49</text:p>
          </table:table-cell>
          <table:table-cell table:formula="of:=[.E632]+[.D633]" office:value-type="float" office:value="697004" calcext:value-type="float">
            <text:p>697004</text:p>
          </table:table-cell>
          <table:table-cell table:formula="of:=IF([.E63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25" calcext:value-type="float">
            <text:p>25</text:p>
          </table:table-cell>
          <table:table-cell office:value-type="float" office:value="2.6" calcext:value-type="float">
            <text:p>2.6</text:p>
          </table:table-cell>
          <table:table-cell office:value-type="float" office:value="49" calcext:value-type="float">
            <text:p>49</text:p>
          </table:table-cell>
          <table:table-cell table:formula="of:=[.E633]+[.D634]" office:value-type="float" office:value="697053" calcext:value-type="float">
            <text:p>697053</text:p>
          </table:table-cell>
          <table:table-cell table:formula="of:=IF([.E63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25" calcext:value-type="float">
            <text:p>25</text:p>
          </table:table-cell>
          <table:table-cell office:value-type="float" office:value="5.88" calcext:value-type="float">
            <text:p>5.88</text:p>
          </table:table-cell>
          <table:table-cell office:value-type="float" office:value="49" calcext:value-type="float">
            <text:p>49</text:p>
          </table:table-cell>
          <table:table-cell table:formula="of:=[.E634]+[.D635]" office:value-type="float" office:value="697102" calcext:value-type="float">
            <text:p>697102</text:p>
          </table:table-cell>
          <table:table-cell table:formula="of:=IF([.E63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float" office:value="25" calcext:value-type="float">
            <text:p>25</text:p>
          </table:table-cell>
          <table:table-cell office:value-type="float" office:value="11.6" calcext:value-type="float">
            <text:p>11.6</text:p>
          </table:table-cell>
          <table:table-cell office:value-type="float" office:value="49" calcext:value-type="float">
            <text:p>49</text:p>
          </table:table-cell>
          <table:table-cell table:formula="of:=[.E635]+[.D636]" office:value-type="float" office:value="697151" calcext:value-type="float">
            <text:p>697151</text:p>
          </table:table-cell>
          <table:table-cell table:formula="of:=IF([.E63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25" calcext:value-type="float">
            <text:p>25</text:p>
          </table:table-cell>
          <table:table-cell office:value-type="float" office:value="6.08" calcext:value-type="float">
            <text:p>6.08</text:p>
          </table:table-cell>
          <table:table-cell office:value-type="float" office:value="49" calcext:value-type="float">
            <text:p>49</text:p>
          </table:table-cell>
          <table:table-cell table:formula="of:=[.E636]+[.D637]" office:value-type="float" office:value="697200" calcext:value-type="float">
            <text:p>697200</text:p>
          </table:table-cell>
          <table:table-cell table:formula="of:=IF([.E63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float" office:value="25" calcext:value-type="float">
            <text:p>25</text:p>
          </table:table-cell>
          <table:table-cell office:value-type="float" office:value="1.52" calcext:value-type="float">
            <text:p>1.52</text:p>
          </table:table-cell>
          <table:table-cell office:value-type="float" office:value="49" calcext:value-type="float">
            <text:p>49</text:p>
          </table:table-cell>
          <table:table-cell table:formula="of:=[.E637]+[.D638]" office:value-type="float" office:value="697249" calcext:value-type="float">
            <text:p>697249</text:p>
          </table:table-cell>
          <table:table-cell table:formula="of:=IF([.E63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float" office:value="25" calcext:value-type="float">
            <text:p>25</text:p>
          </table:table-cell>
          <table:table-cell office:value-type="float" office:value="6.48" calcext:value-type="float">
            <text:p>6.48</text:p>
          </table:table-cell>
          <table:table-cell office:value-type="float" office:value="49" calcext:value-type="float">
            <text:p>49</text:p>
          </table:table-cell>
          <table:table-cell table:formula="of:=[.E638]+[.D639]" office:value-type="float" office:value="697298" calcext:value-type="float">
            <text:p>697298</text:p>
          </table:table-cell>
          <table:table-cell table:formula="of:=IF([.E63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float" office:value="25" calcext:value-type="float">
            <text:p>25</text:p>
          </table:table-cell>
          <table:table-cell office:value-type="float" office:value="4.32" calcext:value-type="float">
            <text:p>4.32</text:p>
          </table:table-cell>
          <table:table-cell office:value-type="float" office:value="49" calcext:value-type="float">
            <text:p>49</text:p>
          </table:table-cell>
          <table:table-cell table:formula="of:=[.E639]+[.D640]" office:value-type="float" office:value="697347" calcext:value-type="float">
            <text:p>697347</text:p>
          </table:table-cell>
          <table:table-cell table:formula="of:=IF([.E64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float" office:value="25" calcext:value-type="float">
            <text:p>25</text:p>
          </table:table-cell>
          <table:table-cell office:value-type="float" office:value="1.68" calcext:value-type="float">
            <text:p>1.68</text:p>
          </table:table-cell>
          <table:table-cell office:value-type="float" office:value="49" calcext:value-type="float">
            <text:p>49</text:p>
          </table:table-cell>
          <table:table-cell table:formula="of:=[.E640]+[.D641]" office:value-type="float" office:value="697396" calcext:value-type="float">
            <text:p>697396</text:p>
          </table:table-cell>
          <table:table-cell table:formula="of:=IF([.E64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float" office:value="25" calcext:value-type="float">
            <text:p>25</text:p>
          </table:table-cell>
          <table:table-cell office:value-type="float" office:value="3.72" calcext:value-type="float">
            <text:p>3.72</text:p>
          </table:table-cell>
          <table:table-cell office:value-type="float" office:value="49" calcext:value-type="float">
            <text:p>49</text:p>
          </table:table-cell>
          <table:table-cell table:formula="of:=[.E641]+[.D642]" office:value-type="float" office:value="697445" calcext:value-type="float">
            <text:p>697445</text:p>
          </table:table-cell>
          <table:table-cell table:formula="of:=IF([.E64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float" office:value="25" calcext:value-type="float">
            <text:p>25</text:p>
          </table:table-cell>
          <table:table-cell office:value-type="float" office:value="2.48" calcext:value-type="float">
            <text:p>2.48</text:p>
          </table:table-cell>
          <table:table-cell office:value-type="float" office:value="49" calcext:value-type="float">
            <text:p>49</text:p>
          </table:table-cell>
          <table:table-cell table:formula="of:=[.E642]+[.D643]" office:value-type="float" office:value="697494" calcext:value-type="float">
            <text:p>697494</text:p>
          </table:table-cell>
          <table:table-cell table:formula="of:=IF([.E64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float" office:value="25" calcext:value-type="float">
            <text:p>25</text:p>
          </table:table-cell>
          <table:table-cell office:value-type="float" office:value="1.6" calcext:value-type="float">
            <text:p>1.6</text:p>
          </table:table-cell>
          <table:table-cell office:value-type="float" office:value="49" calcext:value-type="float">
            <text:p>49</text:p>
          </table:table-cell>
          <table:table-cell table:formula="of:=[.E643]+[.D644]" office:value-type="float" office:value="697543" calcext:value-type="float">
            <text:p>697543</text:p>
          </table:table-cell>
          <table:table-cell table:formula="of:=IF([.E64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float" office:value="25" calcext:value-type="float">
            <text:p>25</text:p>
          </table:table-cell>
          <table:table-cell office:value-type="float" office:value="1.44" calcext:value-type="float">
            <text:p>1.44</text:p>
          </table:table-cell>
          <table:table-cell office:value-type="float" office:value="49" calcext:value-type="float">
            <text:p>49</text:p>
          </table:table-cell>
          <table:table-cell table:formula="of:=[.E644]+[.D645]" office:value-type="float" office:value="697592" calcext:value-type="float">
            <text:p>697592</text:p>
          </table:table-cell>
          <table:table-cell table:formula="of:=IF([.E64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float" office:value="25" calcext:value-type="float">
            <text:p>25</text:p>
          </table:table-cell>
          <table:table-cell office:value-type="float" office:value="56.279999" calcext:value-type="float">
            <text:p>56.279999</text:p>
          </table:table-cell>
          <table:table-cell office:value-type="float" office:value="49" calcext:value-type="float">
            <text:p>49</text:p>
          </table:table-cell>
          <table:table-cell table:formula="of:=[.E645]+[.D646]" office:value-type="float" office:value="697641" calcext:value-type="float">
            <text:p>697641</text:p>
          </table:table-cell>
          <table:table-cell table:formula="of:=IF([.E64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float" office:value="25" calcext:value-type="float">
            <text:p>25</text:p>
          </table:table-cell>
          <table:table-cell office:value-type="float" office:value="60.52" calcext:value-type="float">
            <text:p>60.52</text:p>
          </table:table-cell>
          <table:table-cell office:value-type="float" office:value="49" calcext:value-type="float">
            <text:p>49</text:p>
          </table:table-cell>
          <table:table-cell table:formula="of:=[.E646]+[.D647]" office:value-type="float" office:value="697690" calcext:value-type="float">
            <text:p>697690</text:p>
          </table:table-cell>
          <table:table-cell table:formula="of:=IF([.E64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float" office:value="25" calcext:value-type="float">
            <text:p>25</text:p>
          </table:table-cell>
          <table:table-cell office:value-type="float" office:value="200.039993" calcext:value-type="float">
            <text:p>200.039993</text:p>
          </table:table-cell>
          <table:table-cell office:value-type="float" office:value="49" calcext:value-type="float">
            <text:p>49</text:p>
          </table:table-cell>
          <table:table-cell table:formula="of:=[.E647]+[.D648]" office:value-type="float" office:value="697739" calcext:value-type="float">
            <text:p>697739</text:p>
          </table:table-cell>
          <table:table-cell table:formula="of:=IF([.E64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25" calcext:value-type="float">
            <text:p>25</text:p>
          </table:table-cell>
          <table:table-cell office:value-type="float" office:value="48.439999" calcext:value-type="float">
            <text:p>48.439999</text:p>
          </table:table-cell>
          <table:table-cell office:value-type="float" office:value="49" calcext:value-type="float">
            <text:p>49</text:p>
          </table:table-cell>
          <table:table-cell table:formula="of:=[.E648]+[.D649]" office:value-type="float" office:value="697788" calcext:value-type="float">
            <text:p>697788</text:p>
          </table:table-cell>
          <table:table-cell table:formula="of:=IF([.E64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float" office:value="25" calcext:value-type="float">
            <text:p>25</text:p>
          </table:table-cell>
          <table:table-cell office:value-type="float" office:value="61.119999" calcext:value-type="float">
            <text:p>61.119999</text:p>
          </table:table-cell>
          <table:table-cell office:value-type="float" office:value="49" calcext:value-type="float">
            <text:p>49</text:p>
          </table:table-cell>
          <table:table-cell table:formula="of:=[.E649]+[.D650]" office:value-type="float" office:value="697837" calcext:value-type="float">
            <text:p>697837</text:p>
          </table:table-cell>
          <table:table-cell table:formula="of:=IF([.E65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float" office:value="25" calcext:value-type="float">
            <text:p>25</text:p>
          </table:table-cell>
          <table:table-cell office:value-type="float" office:value="47.68" calcext:value-type="float">
            <text:p>47.68</text:p>
          </table:table-cell>
          <table:table-cell office:value-type="float" office:value="49" calcext:value-type="float">
            <text:p>49</text:p>
          </table:table-cell>
          <table:table-cell table:formula="of:=[.E650]+[.D651]" office:value-type="float" office:value="697886" calcext:value-type="float">
            <text:p>697886</text:p>
          </table:table-cell>
          <table:table-cell table:formula="of:=IF([.E65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float" office:value="25" calcext:value-type="float">
            <text:p>25</text:p>
          </table:table-cell>
          <table:table-cell office:value-type="float" office:value="48.040001" calcext:value-type="float">
            <text:p>48.040001</text:p>
          </table:table-cell>
          <table:table-cell office:value-type="float" office:value="49" calcext:value-type="float">
            <text:p>49</text:p>
          </table:table-cell>
          <table:table-cell table:formula="of:=[.E651]+[.D652]" office:value-type="float" office:value="697935" calcext:value-type="float">
            <text:p>697935</text:p>
          </table:table-cell>
          <table:table-cell table:formula="of:=IF([.E65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formula="of:=[.E652]+[.D653]" office:value-type="float" office:value="697984" calcext:value-type="float">
            <text:p>697984</text:p>
          </table:table-cell>
          <table:table-cell table:formula="of:=IF([.E65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float" office:value="25" calcext:value-type="float">
            <text:p>25</text:p>
          </table:table-cell>
          <table:table-cell office:value-type="float" office:value="43.639999" calcext:value-type="float">
            <text:p>43.639999</text:p>
          </table:table-cell>
          <table:table-cell office:value-type="float" office:value="49" calcext:value-type="float">
            <text:p>49</text:p>
          </table:table-cell>
          <table:table-cell table:formula="of:=[.E653]+[.D654]" office:value-type="float" office:value="698033" calcext:value-type="float">
            <text:p>698033</text:p>
          </table:table-cell>
          <table:table-cell table:formula="of:=IF([.E65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float" office:value="25" calcext:value-type="float">
            <text:p>25</text:p>
          </table:table-cell>
          <table:table-cell office:value-type="float" office:value="2.24" calcext:value-type="float">
            <text:p>2.24</text:p>
          </table:table-cell>
          <table:table-cell office:value-type="float" office:value="49" calcext:value-type="float">
            <text:p>49</text:p>
          </table:table-cell>
          <table:table-cell table:formula="of:=[.E654]+[.D655]" office:value-type="float" office:value="698082" calcext:value-type="float">
            <text:p>698082</text:p>
          </table:table-cell>
          <table:table-cell table:formula="of:=IF([.E65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float" office:value="25" calcext:value-type="float">
            <text:p>25</text:p>
          </table:table-cell>
          <table:table-cell office:value-type="float" office:value="3.96" calcext:value-type="float">
            <text:p>3.96</text:p>
          </table:table-cell>
          <table:table-cell office:value-type="float" office:value="49" calcext:value-type="float">
            <text:p>49</text:p>
          </table:table-cell>
          <table:table-cell table:formula="of:=[.E655]+[.D656]" office:value-type="float" office:value="698131" calcext:value-type="float">
            <text:p>698131</text:p>
          </table:table-cell>
          <table:table-cell table:formula="of:=IF([.E65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float" office:value="25" calcext:value-type="float">
            <text:p>25</text:p>
          </table:table-cell>
          <table:table-cell office:value-type="float" office:value="2.36" calcext:value-type="float">
            <text:p>2.36</text:p>
          </table:table-cell>
          <table:table-cell office:value-type="float" office:value="49" calcext:value-type="float">
            <text:p>49</text:p>
          </table:table-cell>
          <table:table-cell table:formula="of:=[.E656]+[.D657]" office:value-type="float" office:value="698180" calcext:value-type="float">
            <text:p>698180</text:p>
          </table:table-cell>
          <table:table-cell table:formula="of:=IF([.E65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float" office:value="25" calcext:value-type="float">
            <text:p>25</text:p>
          </table:table-cell>
          <table:table-cell office:value-type="float" office:value="2.52" calcext:value-type="float">
            <text:p>2.52</text:p>
          </table:table-cell>
          <table:table-cell office:value-type="float" office:value="49" calcext:value-type="float">
            <text:p>49</text:p>
          </table:table-cell>
          <table:table-cell table:formula="of:=[.E657]+[.D658]" office:value-type="float" office:value="698229" calcext:value-type="float">
            <text:p>698229</text:p>
          </table:table-cell>
          <table:table-cell table:formula="of:=IF([.E65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25" calcext:value-type="float">
            <text:p>25</text:p>
          </table:table-cell>
          <table:table-cell office:value-type="float" office:value="53.360001" calcext:value-type="float">
            <text:p>53.360001</text:p>
          </table:table-cell>
          <table:table-cell office:value-type="float" office:value="49" calcext:value-type="float">
            <text:p>49</text:p>
          </table:table-cell>
          <table:table-cell table:formula="of:=[.E658]+[.D659]" office:value-type="float" office:value="698278" calcext:value-type="float">
            <text:p>698278</text:p>
          </table:table-cell>
          <table:table-cell table:formula="of:=IF([.E65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float" office:value="25" calcext:value-type="float">
            <text:p>25</text:p>
          </table:table-cell>
          <table:table-cell office:value-type="float" office:value="14.32" calcext:value-type="float">
            <text:p>14.32</text:p>
          </table:table-cell>
          <table:table-cell office:value-type="float" office:value="49" calcext:value-type="float">
            <text:p>49</text:p>
          </table:table-cell>
          <table:table-cell table:formula="of:=[.E659]+[.D660]" office:value-type="float" office:value="698327" calcext:value-type="float">
            <text:p>698327</text:p>
          </table:table-cell>
          <table:table-cell table:formula="of:=IF([.E66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float" office:value="25" calcext:value-type="float">
            <text:p>25</text:p>
          </table:table-cell>
          <table:table-cell office:value-type="float" office:value="48.040001" calcext:value-type="float">
            <text:p>48.040001</text:p>
          </table:table-cell>
          <table:table-cell office:value-type="float" office:value="49" calcext:value-type="float">
            <text:p>49</text:p>
          </table:table-cell>
          <table:table-cell table:formula="of:=[.E660]+[.D661]" office:value-type="float" office:value="698376" calcext:value-type="float">
            <text:p>698376</text:p>
          </table:table-cell>
          <table:table-cell table:formula="of:=IF([.E66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float" office:value="25" calcext:value-type="float">
            <text:p>25</text:p>
          </table:table-cell>
          <table:table-cell office:value-type="float" office:value="1.52" calcext:value-type="float">
            <text:p>1.52</text:p>
          </table:table-cell>
          <table:table-cell office:value-type="float" office:value="49" calcext:value-type="float">
            <text:p>49</text:p>
          </table:table-cell>
          <table:table-cell table:formula="of:=[.E661]+[.D662]" office:value-type="float" office:value="698425" calcext:value-type="float">
            <text:p>698425</text:p>
          </table:table-cell>
          <table:table-cell table:formula="of:=IF([.E662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float" office:value="25" calcext:value-type="float">
            <text:p>25</text:p>
          </table:table-cell>
          <table:table-cell office:value-type="float" office:value="1.96" calcext:value-type="float">
            <text:p>1.96</text:p>
          </table:table-cell>
          <table:table-cell office:value-type="float" office:value="49" calcext:value-type="float">
            <text:p>49</text:p>
          </table:table-cell>
          <table:table-cell table:formula="of:=[.E662]+[.D663]" office:value-type="float" office:value="698474" calcext:value-type="float">
            <text:p>698474</text:p>
          </table:table-cell>
          <table:table-cell table:formula="of:=IF([.E663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float" office:value="25" calcext:value-type="float">
            <text:p>25</text:p>
          </table:table-cell>
          <table:table-cell office:value-type="float" office:value="24.84" calcext:value-type="float">
            <text:p>24.84</text:p>
          </table:table-cell>
          <table:table-cell office:value-type="float" office:value="49" calcext:value-type="float">
            <text:p>49</text:p>
          </table:table-cell>
          <table:table-cell table:formula="of:=[.E663]+[.D664]" office:value-type="float" office:value="698523" calcext:value-type="float">
            <text:p>698523</text:p>
          </table:table-cell>
          <table:table-cell table:formula="of:=IF([.E664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float" office:value="25" calcext:value-type="float">
            <text:p>25</text:p>
          </table:table-cell>
          <table:table-cell office:value-type="float" office:value="2.72" calcext:value-type="float">
            <text:p>2.72</text:p>
          </table:table-cell>
          <table:table-cell office:value-type="float" office:value="49" calcext:value-type="float">
            <text:p>49</text:p>
          </table:table-cell>
          <table:table-cell table:formula="of:=[.E664]+[.D665]" office:value-type="float" office:value="698572" calcext:value-type="float">
            <text:p>698572</text:p>
          </table:table-cell>
          <table:table-cell table:formula="of:=IF([.E665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float" office:value="25" calcext:value-type="float">
            <text:p>25</text:p>
          </table:table-cell>
          <table:table-cell office:value-type="float" office:value="2.84" calcext:value-type="float">
            <text:p>2.84</text:p>
          </table:table-cell>
          <table:table-cell office:value-type="float" office:value="49" calcext:value-type="float">
            <text:p>49</text:p>
          </table:table-cell>
          <table:table-cell table:formula="of:=[.E665]+[.D666]" office:value-type="float" office:value="698621" calcext:value-type="float">
            <text:p>698621</text:p>
          </table:table-cell>
          <table:table-cell table:formula="of:=IF([.E666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float" office:value="25" calcext:value-type="float">
            <text:p>25</text:p>
          </table:table-cell>
          <table:table-cell office:value-type="float" office:value="1.48" calcext:value-type="float">
            <text:p>1.48</text:p>
          </table:table-cell>
          <table:table-cell office:value-type="float" office:value="49" calcext:value-type="float">
            <text:p>49</text:p>
          </table:table-cell>
          <table:table-cell table:formula="of:=[.E666]+[.D667]" office:value-type="float" office:value="698670" calcext:value-type="float">
            <text:p>698670</text:p>
          </table:table-cell>
          <table:table-cell table:formula="of:=IF([.E667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float" office:value="25" calcext:value-type="float">
            <text:p>25</text:p>
          </table:table-cell>
          <table:table-cell office:value-type="float" office:value="1.56" calcext:value-type="float">
            <text:p>1.56</text:p>
          </table:table-cell>
          <table:table-cell office:value-type="float" office:value="49" calcext:value-type="float">
            <text:p>49</text:p>
          </table:table-cell>
          <table:table-cell table:formula="of:=[.E667]+[.D668]" office:value-type="float" office:value="698719" calcext:value-type="float">
            <text:p>698719</text:p>
          </table:table-cell>
          <table:table-cell table:formula="of:=IF([.E668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float" office:value="25" calcext:value-type="float">
            <text:p>25</text:p>
          </table:table-cell>
          <table:table-cell office:value-type="float" office:value="1.64" calcext:value-type="float">
            <text:p>1.64</text:p>
          </table:table-cell>
          <table:table-cell office:value-type="float" office:value="49" calcext:value-type="float">
            <text:p>49</text:p>
          </table:table-cell>
          <table:table-cell table:formula="of:=[.E668]+[.D669]" office:value-type="float" office:value="698768" calcext:value-type="float">
            <text:p>698768</text:p>
          </table:table-cell>
          <table:table-cell table:formula="of:=IF([.E669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5" calcext:value-type="float">
            <text:p>25</text:p>
          </table:table-cell>
          <table:table-cell office:value-type="float" office:value="2.16" calcext:value-type="float">
            <text:p>2.16</text:p>
          </table:table-cell>
          <table:table-cell office:value-type="float" office:value="49" calcext:value-type="float">
            <text:p>49</text:p>
          </table:table-cell>
          <table:table-cell table:formula="of:=[.E669]+[.D670]" office:value-type="float" office:value="698817" calcext:value-type="float">
            <text:p>698817</text:p>
          </table:table-cell>
          <table:table-cell table:formula="of:=IF([.E670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5" calcext:value-type="float">
            <text:p>25</text:p>
          </table:table-cell>
          <table:table-cell office:value-type="float" office:value="1.76" calcext:value-type="float">
            <text:p>1.76</text:p>
          </table:table-cell>
          <table:table-cell office:value-type="float" office:value="49" calcext:value-type="float">
            <text:p>49</text:p>
          </table:table-cell>
          <table:table-cell table:formula="of:=[.E670]+[.D671]" office:value-type="float" office:value="698866" calcext:value-type="float">
            <text:p>698866</text:p>
          </table:table-cell>
          <table:table-cell table:formula="of:=IF([.E671] &gt; [.$D$674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7" calcext:value-type="float">
            <text:p>2327</text:p>
          </table:table-cell>
          <table:table-cell office:value-type="float" office:value="25" calcext:value-type="float">
            <text:p>25</text:p>
          </table:table-cell>
          <table:table-cell office:value-type="float" office:value="1.6" calcext:value-type="float">
            <text:p>1.6</text:p>
          </table:table-cell>
          <table:table-cell office:value-type="float" office:value="49" calcext:value-type="float">
            <text:p>49</text:p>
          </table:table-cell>
          <table:table-cell table:formula="of:=[.E671]+[.D672]" office:value-type="float" office:value="698915" calcext:value-type="float">
            <text:p>698915</text:p>
          </table:table-cell>
          <table:table-cell table:formula="of:=IF([.E672] &gt; [.$D$674]/2; 1; 0)"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PRODUCT([.C2:.C672];[.D2:.D672])/[.D674]" office:value-type="float" office:value="41.7575642567423" calcext:value-type="float">
            <text:p>41.7575642567423</text:p>
          </table:table-cell>
          <table:table-cell table:formula="of:=SUM([.D2:.D672])" office:value-type="float" office:value="698915" calcext:value-type="float">
            <text:p>698915</text:p>
          </table:table-cell>
          <table:table-cell table:number-columns-repeated="2"/>
        </table:table-row>
      </table:table>
      <table:table table:name="velvet_half" table:style-name="ta1"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Node</text:p>
          </table:table-cell>
          <table:table-cell office:value-type="string" calcext:value-type="string">
            <text:p>Length?</text:p>
          </table:table-cell>
          <table:table-cell office:value-type="string" calcext:value-type="string">
            <text:p>Coverage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f N5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789" calcext:value-type="float">
            <text:p>13789</text:p>
          </table:table-cell>
          <table:table-cell office:value-type="float" office:value="16.067228" calcext:value-type="float">
            <text:p>16.067228</text:p>
          </table:table-cell>
          <table:table-cell office:value-type="float" office:value="13817" calcext:value-type="float">
            <text:p>13817</text:p>
          </table:table-cell>
          <table:table-cell table:formula="of:=[.D2]" office:value-type="float" office:value="13817" calcext:value-type="float">
            <text:p>13817</text:p>
          </table:table-cell>
          <table:table-cell table:formula="of:=IF([.E2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286" calcext:value-type="float">
            <text:p>12286</text:p>
          </table:table-cell>
          <table:table-cell office:value-type="float" office:value="14.705275" calcext:value-type="float">
            <text:p>14.705275</text:p>
          </table:table-cell>
          <table:table-cell office:value-type="float" office:value="12314" calcext:value-type="float">
            <text:p>12314</text:p>
          </table:table-cell>
          <table:table-cell table:formula="of:=[.E2]+[.D3]" office:value-type="float" office:value="26131" calcext:value-type="float">
            <text:p>26131</text:p>
          </table:table-cell>
          <table:table-cell table:formula="of:=IF([.E3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727" calcext:value-type="float">
            <text:p>10727</text:p>
          </table:table-cell>
          <table:table-cell office:value-type="float" office:value="14.825581" calcext:value-type="float">
            <text:p>14.825581</text:p>
          </table:table-cell>
          <table:table-cell office:value-type="float" office:value="10755" calcext:value-type="float">
            <text:p>10755</text:p>
          </table:table-cell>
          <table:table-cell table:formula="of:=[.E3]+[.D4]" office:value-type="float" office:value="36886" calcext:value-type="float">
            <text:p>36886</text:p>
          </table:table-cell>
          <table:table-cell table:formula="of:=IF([.E4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215" calcext:value-type="float">
            <text:p>10215</text:p>
          </table:table-cell>
          <table:table-cell office:value-type="float" office:value="14.094469" calcext:value-type="float">
            <text:p>14.094469</text:p>
          </table:table-cell>
          <table:table-cell office:value-type="float" office:value="10243" calcext:value-type="float">
            <text:p>10243</text:p>
          </table:table-cell>
          <table:table-cell table:formula="of:=[.E4]+[.D5]" office:value-type="float" office:value="47129" calcext:value-type="float">
            <text:p>47129</text:p>
          </table:table-cell>
          <table:table-cell table:formula="of:=IF([.E5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774" calcext:value-type="float">
            <text:p>9774</text:p>
          </table:table-cell>
          <table:table-cell office:value-type="float" office:value="14.362595" calcext:value-type="float">
            <text:p>14.362595</text:p>
          </table:table-cell>
          <table:table-cell office:value-type="float" office:value="9802" calcext:value-type="float">
            <text:p>9802</text:p>
          </table:table-cell>
          <table:table-cell table:formula="of:=[.E5]+[.D6]" office:value-type="float" office:value="56931" calcext:value-type="float">
            <text:p>56931</text:p>
          </table:table-cell>
          <table:table-cell table:formula="of:=IF([.E6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416" calcext:value-type="float">
            <text:p>9416</text:p>
          </table:table-cell>
          <table:table-cell office:value-type="float" office:value="14.581988" calcext:value-type="float">
            <text:p>14.581988</text:p>
          </table:table-cell>
          <table:table-cell office:value-type="float" office:value="9444" calcext:value-type="float">
            <text:p>9444</text:p>
          </table:table-cell>
          <table:table-cell table:formula="of:=[.E6]+[.D7]" office:value-type="float" office:value="66375" calcext:value-type="float">
            <text:p>66375</text:p>
          </table:table-cell>
          <table:table-cell table:formula="of:=IF([.E7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214" calcext:value-type="float">
            <text:p>9214</text:p>
          </table:table-cell>
          <table:table-cell office:value-type="float" office:value="14.766117" calcext:value-type="float">
            <text:p>14.766117</text:p>
          </table:table-cell>
          <table:table-cell office:value-type="float" office:value="9242" calcext:value-type="float">
            <text:p>9242</text:p>
          </table:table-cell>
          <table:table-cell table:formula="of:=[.E7]+[.D8]" office:value-type="float" office:value="75617" calcext:value-type="float">
            <text:p>75617</text:p>
          </table:table-cell>
          <table:table-cell table:formula="of:=IF([.E8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993" calcext:value-type="float">
            <text:p>8993</text:p>
          </table:table-cell>
          <table:table-cell office:value-type="float" office:value="13.572223" calcext:value-type="float">
            <text:p>13.572223</text:p>
          </table:table-cell>
          <table:table-cell office:value-type="float" office:value="9021" calcext:value-type="float">
            <text:p>9021</text:p>
          </table:table-cell>
          <table:table-cell table:formula="of:=[.E8]+[.D9]" office:value-type="float" office:value="84638" calcext:value-type="float">
            <text:p>84638</text:p>
          </table:table-cell>
          <table:table-cell table:formula="of:=IF([.E9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926" calcext:value-type="float">
            <text:p>8926</text:p>
          </table:table-cell>
          <table:table-cell office:value-type="float" office:value="13.493614" calcext:value-type="float">
            <text:p>13.493614</text:p>
          </table:table-cell>
          <table:table-cell office:value-type="float" office:value="8954" calcext:value-type="float">
            <text:p>8954</text:p>
          </table:table-cell>
          <table:table-cell table:formula="of:=[.E9]+[.D10]" office:value-type="float" office:value="93592" calcext:value-type="float">
            <text:p>93592</text:p>
          </table:table-cell>
          <table:table-cell table:formula="of:=IF([.E10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616" calcext:value-type="float">
            <text:p>8616</text:p>
          </table:table-cell>
          <table:table-cell office:value-type="float" office:value="17.273909" calcext:value-type="float">
            <text:p>17.273909</text:p>
          </table:table-cell>
          <table:table-cell office:value-type="float" office:value="8644" calcext:value-type="float">
            <text:p>8644</text:p>
          </table:table-cell>
          <table:table-cell table:formula="of:=[.E10]+[.D11]" office:value-type="float" office:value="102236" calcext:value-type="float">
            <text:p>102236</text:p>
          </table:table-cell>
          <table:table-cell table:formula="of:=IF([.E11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8116" calcext:value-type="float">
            <text:p>8116</text:p>
          </table:table-cell>
          <table:table-cell office:value-type="float" office:value="14.625554" calcext:value-type="float">
            <text:p>14.625554</text:p>
          </table:table-cell>
          <table:table-cell office:value-type="float" office:value="8144" calcext:value-type="float">
            <text:p>8144</text:p>
          </table:table-cell>
          <table:table-cell table:formula="of:=[.E11]+[.D12]" office:value-type="float" office:value="110380" calcext:value-type="float">
            <text:p>110380</text:p>
          </table:table-cell>
          <table:table-cell table:formula="of:=IF([.E12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715" calcext:value-type="float">
            <text:p>7715</text:p>
          </table:table-cell>
          <table:table-cell office:value-type="float" office:value="13.091769" calcext:value-type="float">
            <text:p>13.091769</text:p>
          </table:table-cell>
          <table:table-cell office:value-type="float" office:value="7743" calcext:value-type="float">
            <text:p>7743</text:p>
          </table:table-cell>
          <table:table-cell table:formula="of:=[.E12]+[.D13]" office:value-type="float" office:value="118123" calcext:value-type="float">
            <text:p>118123</text:p>
          </table:table-cell>
          <table:table-cell table:formula="of:=IF([.E13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370" calcext:value-type="float">
            <text:p>7370</text:p>
          </table:table-cell>
          <table:table-cell office:value-type="float" office:value="16.175034" calcext:value-type="float">
            <text:p>16.175034</text:p>
          </table:table-cell>
          <table:table-cell office:value-type="float" office:value="7398" calcext:value-type="float">
            <text:p>7398</text:p>
          </table:table-cell>
          <table:table-cell table:formula="of:=[.E13]+[.D14]" office:value-type="float" office:value="125521" calcext:value-type="float">
            <text:p>125521</text:p>
          </table:table-cell>
          <table:table-cell table:formula="of:=IF([.E14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7072" calcext:value-type="float">
            <text:p>7072</text:p>
          </table:table-cell>
          <table:table-cell office:value-type="float" office:value="14.891827" calcext:value-type="float">
            <text:p>14.891827</text:p>
          </table:table-cell>
          <table:table-cell office:value-type="float" office:value="7100" calcext:value-type="float">
            <text:p>7100</text:p>
          </table:table-cell>
          <table:table-cell table:formula="of:=[.E14]+[.D15]" office:value-type="float" office:value="132621" calcext:value-type="float">
            <text:p>132621</text:p>
          </table:table-cell>
          <table:table-cell table:formula="of:=IF([.E15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747" calcext:value-type="float">
            <text:p>6747</text:p>
          </table:table-cell>
          <table:table-cell office:value-type="float" office:value="14.163332" calcext:value-type="float">
            <text:p>14.163332</text:p>
          </table:table-cell>
          <table:table-cell office:value-type="float" office:value="6775" calcext:value-type="float">
            <text:p>6775</text:p>
          </table:table-cell>
          <table:table-cell table:formula="of:=[.E15]+[.D16]" office:value-type="float" office:value="139396" calcext:value-type="float">
            <text:p>139396</text:p>
          </table:table-cell>
          <table:table-cell table:formula="of:=IF([.E16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518" calcext:value-type="float">
            <text:p>6518</text:p>
          </table:table-cell>
          <table:table-cell office:value-type="float" office:value="15.971004" calcext:value-type="float">
            <text:p>15.971004</text:p>
          </table:table-cell>
          <table:table-cell office:value-type="float" office:value="6546" calcext:value-type="float">
            <text:p>6546</text:p>
          </table:table-cell>
          <table:table-cell table:formula="of:=[.E16]+[.D17]" office:value-type="float" office:value="145942" calcext:value-type="float">
            <text:p>145942</text:p>
          </table:table-cell>
          <table:table-cell table:formula="of:=IF([.E17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6417" calcext:value-type="float">
            <text:p>6417</text:p>
          </table:table-cell>
          <table:table-cell office:value-type="float" office:value="14.072464" calcext:value-type="float">
            <text:p>14.072464</text:p>
          </table:table-cell>
          <table:table-cell office:value-type="float" office:value="6445" calcext:value-type="float">
            <text:p>6445</text:p>
          </table:table-cell>
          <table:table-cell table:formula="of:=[.E17]+[.D18]" office:value-type="float" office:value="152387" calcext:value-type="float">
            <text:p>152387</text:p>
          </table:table-cell>
          <table:table-cell table:formula="of:=IF([.E18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6397" calcext:value-type="float">
            <text:p>6397</text:p>
          </table:table-cell>
          <table:table-cell office:value-type="float" office:value="13.987025" calcext:value-type="float">
            <text:p>13.987025</text:p>
          </table:table-cell>
          <table:table-cell office:value-type="float" office:value="6425" calcext:value-type="float">
            <text:p>6425</text:p>
          </table:table-cell>
          <table:table-cell table:formula="of:=[.E18]+[.D19]" office:value-type="float" office:value="158812" calcext:value-type="float">
            <text:p>158812</text:p>
          </table:table-cell>
          <table:table-cell table:formula="of:=IF([.E19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6376" calcext:value-type="float">
            <text:p>6376</text:p>
          </table:table-cell>
          <table:table-cell office:value-type="float" office:value="12.81697" calcext:value-type="float">
            <text:p>12.81697</text:p>
          </table:table-cell>
          <table:table-cell office:value-type="float" office:value="6404" calcext:value-type="float">
            <text:p>6404</text:p>
          </table:table-cell>
          <table:table-cell table:formula="of:=[.E19]+[.D20]" office:value-type="float" office:value="165216" calcext:value-type="float">
            <text:p>165216</text:p>
          </table:table-cell>
          <table:table-cell table:formula="of:=IF([.E20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293" calcext:value-type="float">
            <text:p>6293</text:p>
          </table:table-cell>
          <table:table-cell office:value-type="float" office:value="13.210869" calcext:value-type="float">
            <text:p>13.210869</text:p>
          </table:table-cell>
          <table:table-cell office:value-type="float" office:value="6321" calcext:value-type="float">
            <text:p>6321</text:p>
          </table:table-cell>
          <table:table-cell table:formula="of:=[.E20]+[.D21]" office:value-type="float" office:value="171537" calcext:value-type="float">
            <text:p>171537</text:p>
          </table:table-cell>
          <table:table-cell table:formula="of:=IF([.E21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083" calcext:value-type="float">
            <text:p>6083</text:p>
          </table:table-cell>
          <table:table-cell office:value-type="float" office:value="13.729574" calcext:value-type="float">
            <text:p>13.729574</text:p>
          </table:table-cell>
          <table:table-cell office:value-type="float" office:value="6111" calcext:value-type="float">
            <text:p>6111</text:p>
          </table:table-cell>
          <table:table-cell table:formula="of:=[.E21]+[.D22]" office:value-type="float" office:value="177648" calcext:value-type="float">
            <text:p>177648</text:p>
          </table:table-cell>
          <table:table-cell table:formula="of:=IF([.E22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061" calcext:value-type="float">
            <text:p>6061</text:p>
          </table:table-cell>
          <table:table-cell office:value-type="float" office:value="13.354067" calcext:value-type="float">
            <text:p>13.354067</text:p>
          </table:table-cell>
          <table:table-cell office:value-type="float" office:value="6089" calcext:value-type="float">
            <text:p>6089</text:p>
          </table:table-cell>
          <table:table-cell table:formula="of:=[.E22]+[.D23]" office:value-type="float" office:value="183737" calcext:value-type="float">
            <text:p>183737</text:p>
          </table:table-cell>
          <table:table-cell table:formula="of:=IF([.E23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6057" calcext:value-type="float">
            <text:p>6057</text:p>
          </table:table-cell>
          <table:table-cell office:value-type="float" office:value="12.745914" calcext:value-type="float">
            <text:p>12.745914</text:p>
          </table:table-cell>
          <table:table-cell office:value-type="float" office:value="6085" calcext:value-type="float">
            <text:p>6085</text:p>
          </table:table-cell>
          <table:table-cell table:formula="of:=[.E23]+[.D24]" office:value-type="float" office:value="189822" calcext:value-type="float">
            <text:p>189822</text:p>
          </table:table-cell>
          <table:table-cell table:formula="of:=IF([.E24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759" calcext:value-type="float">
            <text:p>5759</text:p>
          </table:table-cell>
          <table:table-cell office:value-type="float" office:value="13.611738" calcext:value-type="float">
            <text:p>13.611738</text:p>
          </table:table-cell>
          <table:table-cell office:value-type="float" office:value="5787" calcext:value-type="float">
            <text:p>5787</text:p>
          </table:table-cell>
          <table:table-cell table:formula="of:=[.E24]+[.D25]" office:value-type="float" office:value="195609" calcext:value-type="float">
            <text:p>195609</text:p>
          </table:table-cell>
          <table:table-cell table:formula="of:=IF([.E25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559" calcext:value-type="float">
            <text:p>5559</text:p>
          </table:table-cell>
          <table:table-cell office:value-type="float" office:value="12.880195" calcext:value-type="float">
            <text:p>12.880195</text:p>
          </table:table-cell>
          <table:table-cell office:value-type="float" office:value="5587" calcext:value-type="float">
            <text:p>5587</text:p>
          </table:table-cell>
          <table:table-cell table:formula="of:=[.E25]+[.D26]" office:value-type="float" office:value="201196" calcext:value-type="float">
            <text:p>201196</text:p>
          </table:table-cell>
          <table:table-cell table:formula="of:=IF([.E26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383" calcext:value-type="float">
            <text:p>5383</text:p>
          </table:table-cell>
          <table:table-cell office:value-type="float" office:value="13.849154" calcext:value-type="float">
            <text:p>13.849154</text:p>
          </table:table-cell>
          <table:table-cell office:value-type="float" office:value="5411" calcext:value-type="float">
            <text:p>5411</text:p>
          </table:table-cell>
          <table:table-cell table:formula="of:=[.E26]+[.D27]" office:value-type="float" office:value="206607" calcext:value-type="float">
            <text:p>206607</text:p>
          </table:table-cell>
          <table:table-cell table:formula="of:=IF([.E27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5337" calcext:value-type="float">
            <text:p>5337</text:p>
          </table:table-cell>
          <table:table-cell office:value-type="float" office:value="15.404909" calcext:value-type="float">
            <text:p>15.404909</text:p>
          </table:table-cell>
          <table:table-cell office:value-type="float" office:value="5365" calcext:value-type="float">
            <text:p>5365</text:p>
          </table:table-cell>
          <table:table-cell table:formula="of:=[.E27]+[.D28]" office:value-type="float" office:value="211972" calcext:value-type="float">
            <text:p>211972</text:p>
          </table:table-cell>
          <table:table-cell table:formula="of:=IF([.E28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298" calcext:value-type="float">
            <text:p>5298</text:p>
          </table:table-cell>
          <table:table-cell office:value-type="float" office:value="14.525104" calcext:value-type="float">
            <text:p>14.525104</text:p>
          </table:table-cell>
          <table:table-cell office:value-type="float" office:value="5326" calcext:value-type="float">
            <text:p>5326</text:p>
          </table:table-cell>
          <table:table-cell table:formula="of:=[.E28]+[.D29]" office:value-type="float" office:value="217298" calcext:value-type="float">
            <text:p>217298</text:p>
          </table:table-cell>
          <table:table-cell table:formula="of:=IF([.E29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5297" calcext:value-type="float">
            <text:p>5297</text:p>
          </table:table-cell>
          <table:table-cell office:value-type="float" office:value="15.881442" calcext:value-type="float">
            <text:p>15.881442</text:p>
          </table:table-cell>
          <table:table-cell office:value-type="float" office:value="5325" calcext:value-type="float">
            <text:p>5325</text:p>
          </table:table-cell>
          <table:table-cell table:formula="of:=[.E29]+[.D30]" office:value-type="float" office:value="222623" calcext:value-type="float">
            <text:p>222623</text:p>
          </table:table-cell>
          <table:table-cell table:formula="of:=IF([.E30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903" calcext:value-type="float">
            <text:p>4903</text:p>
          </table:table-cell>
          <table:table-cell office:value-type="float" office:value="13.324699" calcext:value-type="float">
            <text:p>13.324699</text:p>
          </table:table-cell>
          <table:table-cell office:value-type="float" office:value="4931" calcext:value-type="float">
            <text:p>4931</text:p>
          </table:table-cell>
          <table:table-cell table:formula="of:=[.E30]+[.D31]" office:value-type="float" office:value="227554" calcext:value-type="float">
            <text:p>227554</text:p>
          </table:table-cell>
          <table:table-cell table:formula="of:=IF([.E31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840" calcext:value-type="float">
            <text:p>4840</text:p>
          </table:table-cell>
          <table:table-cell office:value-type="float" office:value="16.226652" calcext:value-type="float">
            <text:p>16.226652</text:p>
          </table:table-cell>
          <table:table-cell office:value-type="float" office:value="4868" calcext:value-type="float">
            <text:p>4868</text:p>
          </table:table-cell>
          <table:table-cell table:formula="of:=[.E31]+[.D32]" office:value-type="float" office:value="232422" calcext:value-type="float">
            <text:p>232422</text:p>
          </table:table-cell>
          <table:table-cell table:formula="of:=IF([.E32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831" calcext:value-type="float">
            <text:p>4831</text:p>
          </table:table-cell>
          <table:table-cell office:value-type="float" office:value="14.1302" calcext:value-type="float">
            <text:p>14.1302</text:p>
          </table:table-cell>
          <table:table-cell office:value-type="float" office:value="4859" calcext:value-type="float">
            <text:p>4859</text:p>
          </table:table-cell>
          <table:table-cell table:formula="of:=[.E32]+[.D33]" office:value-type="float" office:value="237281" calcext:value-type="float">
            <text:p>237281</text:p>
          </table:table-cell>
          <table:table-cell table:formula="of:=IF([.E33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816" calcext:value-type="float">
            <text:p>4816</text:p>
          </table:table-cell>
          <table:table-cell office:value-type="float" office:value="15.024502" calcext:value-type="float">
            <text:p>15.024502</text:p>
          </table:table-cell>
          <table:table-cell office:value-type="float" office:value="4844" calcext:value-type="float">
            <text:p>4844</text:p>
          </table:table-cell>
          <table:table-cell table:formula="of:=[.E33]+[.D34]" office:value-type="float" office:value="242125" calcext:value-type="float">
            <text:p>242125</text:p>
          </table:table-cell>
          <table:table-cell table:formula="of:=IF([.E34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4746" calcext:value-type="float">
            <text:p>4746</text:p>
          </table:table-cell>
          <table:table-cell office:value-type="float" office:value="14.253898" calcext:value-type="float">
            <text:p>14.253898</text:p>
          </table:table-cell>
          <table:table-cell office:value-type="float" office:value="4774" calcext:value-type="float">
            <text:p>4774</text:p>
          </table:table-cell>
          <table:table-cell table:formula="of:=[.E34]+[.D35]" office:value-type="float" office:value="246899" calcext:value-type="float">
            <text:p>246899</text:p>
          </table:table-cell>
          <table:table-cell table:formula="of:=IF([.E35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632" calcext:value-type="float">
            <text:p>4632</text:p>
          </table:table-cell>
          <table:table-cell office:value-type="float" office:value="13.755613" calcext:value-type="float">
            <text:p>13.755613</text:p>
          </table:table-cell>
          <table:table-cell office:value-type="float" office:value="4660" calcext:value-type="float">
            <text:p>4660</text:p>
          </table:table-cell>
          <table:table-cell table:formula="of:=[.E35]+[.D36]" office:value-type="float" office:value="251559" calcext:value-type="float">
            <text:p>251559</text:p>
          </table:table-cell>
          <table:table-cell table:formula="of:=IF([.E36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62" calcext:value-type="float">
            <text:p>4562</text:p>
          </table:table-cell>
          <table:table-cell office:value-type="float" office:value="13.69794" calcext:value-type="float">
            <text:p>13.69794</text:p>
          </table:table-cell>
          <table:table-cell office:value-type="float" office:value="4590" calcext:value-type="float">
            <text:p>4590</text:p>
          </table:table-cell>
          <table:table-cell table:formula="of:=[.E36]+[.D37]" office:value-type="float" office:value="256149" calcext:value-type="float">
            <text:p>256149</text:p>
          </table:table-cell>
          <table:table-cell table:formula="of:=IF([.E37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562" calcext:value-type="float">
            <text:p>4562</text:p>
          </table:table-cell>
          <table:table-cell office:value-type="float" office:value="13.62911" calcext:value-type="float">
            <text:p>13.62911</text:p>
          </table:table-cell>
          <table:table-cell office:value-type="float" office:value="4590" calcext:value-type="float">
            <text:p>4590</text:p>
          </table:table-cell>
          <table:table-cell table:formula="of:=[.E37]+[.D38]" office:value-type="float" office:value="260739" calcext:value-type="float">
            <text:p>260739</text:p>
          </table:table-cell>
          <table:table-cell table:formula="of:=IF([.E38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01" calcext:value-type="float">
            <text:p>4501</text:p>
          </table:table-cell>
          <table:table-cell office:value-type="float" office:value="14.314819" calcext:value-type="float">
            <text:p>14.314819</text:p>
          </table:table-cell>
          <table:table-cell office:value-type="float" office:value="4529" calcext:value-type="float">
            <text:p>4529</text:p>
          </table:table-cell>
          <table:table-cell table:formula="of:=[.E38]+[.D39]" office:value-type="float" office:value="265268" calcext:value-type="float">
            <text:p>265268</text:p>
          </table:table-cell>
          <table:table-cell table:formula="of:=IF([.E39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480" calcext:value-type="float">
            <text:p>4480</text:p>
          </table:table-cell>
          <table:table-cell office:value-type="float" office:value="13.241964" calcext:value-type="float">
            <text:p>13.241964</text:p>
          </table:table-cell>
          <table:table-cell office:value-type="float" office:value="4508" calcext:value-type="float">
            <text:p>4508</text:p>
          </table:table-cell>
          <table:table-cell table:formula="of:=[.E39]+[.D40]" office:value-type="float" office:value="269776" calcext:value-type="float">
            <text:p>269776</text:p>
          </table:table-cell>
          <table:table-cell table:formula="of:=IF([.E40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443" calcext:value-type="float">
            <text:p>4443</text:p>
          </table:table-cell>
          <table:table-cell office:value-type="float" office:value="13.822867" calcext:value-type="float">
            <text:p>13.822867</text:p>
          </table:table-cell>
          <table:table-cell office:value-type="float" office:value="4471" calcext:value-type="float">
            <text:p>4471</text:p>
          </table:table-cell>
          <table:table-cell table:formula="of:=[.E40]+[.D41]" office:value-type="float" office:value="274247" calcext:value-type="float">
            <text:p>274247</text:p>
          </table:table-cell>
          <table:table-cell table:formula="of:=IF([.E41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03" calcext:value-type="float">
            <text:p>4303</text:p>
          </table:table-cell>
          <table:table-cell office:value-type="float" office:value="13.032536" calcext:value-type="float">
            <text:p>13.032536</text:p>
          </table:table-cell>
          <table:table-cell office:value-type="float" office:value="4331" calcext:value-type="float">
            <text:p>4331</text:p>
          </table:table-cell>
          <table:table-cell table:formula="of:=[.E41]+[.D42]" office:value-type="float" office:value="278578" calcext:value-type="float">
            <text:p>278578</text:p>
          </table:table-cell>
          <table:table-cell table:formula="of:=IF([.E42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252" calcext:value-type="float">
            <text:p>4252</text:p>
          </table:table-cell>
          <table:table-cell office:value-type="float" office:value="14.751411" calcext:value-type="float">
            <text:p>14.751411</text:p>
          </table:table-cell>
          <table:table-cell office:value-type="float" office:value="4280" calcext:value-type="float">
            <text:p>4280</text:p>
          </table:table-cell>
          <table:table-cell table:formula="of:=[.E42]+[.D43]" office:value-type="float" office:value="282858" calcext:value-type="float">
            <text:p>282858</text:p>
          </table:table-cell>
          <table:table-cell table:formula="of:=IF([.E43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4240" calcext:value-type="float">
            <text:p>4240</text:p>
          </table:table-cell>
          <table:table-cell office:value-type="float" office:value="14.727359" calcext:value-type="float">
            <text:p>14.727359</text:p>
          </table:table-cell>
          <table:table-cell office:value-type="float" office:value="4268" calcext:value-type="float">
            <text:p>4268</text:p>
          </table:table-cell>
          <table:table-cell table:formula="of:=[.E43]+[.D44]" office:value-type="float" office:value="287126" calcext:value-type="float">
            <text:p>287126</text:p>
          </table:table-cell>
          <table:table-cell table:formula="of:=IF([.E44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175" calcext:value-type="float">
            <text:p>4175</text:p>
          </table:table-cell>
          <table:table-cell office:value-type="float" office:value="14.19521" calcext:value-type="float">
            <text:p>14.19521</text:p>
          </table:table-cell>
          <table:table-cell office:value-type="float" office:value="4203" calcext:value-type="float">
            <text:p>4203</text:p>
          </table:table-cell>
          <table:table-cell table:formula="of:=[.E44]+[.D45]" office:value-type="float" office:value="291329" calcext:value-type="float">
            <text:p>291329</text:p>
          </table:table-cell>
          <table:table-cell table:formula="of:=IF([.E45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163" calcext:value-type="float">
            <text:p>4163</text:p>
          </table:table-cell>
          <table:table-cell office:value-type="float" office:value="12.628393" calcext:value-type="float">
            <text:p>12.628393</text:p>
          </table:table-cell>
          <table:table-cell office:value-type="float" office:value="4191" calcext:value-type="float">
            <text:p>4191</text:p>
          </table:table-cell>
          <table:table-cell table:formula="of:=[.E45]+[.D46]" office:value-type="float" office:value="295520" calcext:value-type="float">
            <text:p>295520</text:p>
          </table:table-cell>
          <table:table-cell table:formula="of:=IF([.E46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4050" calcext:value-type="float">
            <text:p>4050</text:p>
          </table:table-cell>
          <table:table-cell office:value-type="float" office:value="14.791111" calcext:value-type="float">
            <text:p>14.791111</text:p>
          </table:table-cell>
          <table:table-cell office:value-type="float" office:value="4078" calcext:value-type="float">
            <text:p>4078</text:p>
          </table:table-cell>
          <table:table-cell table:formula="of:=[.E46]+[.D47]" office:value-type="float" office:value="299598" calcext:value-type="float">
            <text:p>299598</text:p>
          </table:table-cell>
          <table:table-cell table:formula="of:=IF([.E47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4015" calcext:value-type="float">
            <text:p>4015</text:p>
          </table:table-cell>
          <table:table-cell office:value-type="float" office:value="12.639851" calcext:value-type="float">
            <text:p>12.639851</text:p>
          </table:table-cell>
          <table:table-cell office:value-type="float" office:value="4043" calcext:value-type="float">
            <text:p>4043</text:p>
          </table:table-cell>
          <table:table-cell table:formula="of:=[.E47]+[.D48]" office:value-type="float" office:value="303641" calcext:value-type="float">
            <text:p>303641</text:p>
          </table:table-cell>
          <table:table-cell table:formula="of:=IF([.E48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000" calcext:value-type="float">
            <text:p>4000</text:p>
          </table:table-cell>
          <table:table-cell office:value-type="float" office:value="14.3805" calcext:value-type="float">
            <text:p>14.3805</text:p>
          </table:table-cell>
          <table:table-cell office:value-type="float" office:value="4028" calcext:value-type="float">
            <text:p>4028</text:p>
          </table:table-cell>
          <table:table-cell table:formula="of:=[.E48]+[.D49]" office:value-type="float" office:value="307669" calcext:value-type="float">
            <text:p>307669</text:p>
          </table:table-cell>
          <table:table-cell table:formula="of:=IF([.E49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83" calcext:value-type="float">
            <text:p>3983</text:p>
          </table:table-cell>
          <table:table-cell office:value-type="float" office:value="14.991714" calcext:value-type="float">
            <text:p>14.991714</text:p>
          </table:table-cell>
          <table:table-cell office:value-type="float" office:value="4011" calcext:value-type="float">
            <text:p>4011</text:p>
          </table:table-cell>
          <table:table-cell table:formula="of:=[.E49]+[.D50]" office:value-type="float" office:value="311680" calcext:value-type="float">
            <text:p>311680</text:p>
          </table:table-cell>
          <table:table-cell table:formula="of:=IF([.E50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77" calcext:value-type="float">
            <text:p>3977</text:p>
          </table:table-cell>
          <table:table-cell office:value-type="float" office:value="15.71662" calcext:value-type="float">
            <text:p>15.71662</text:p>
          </table:table-cell>
          <table:table-cell office:value-type="float" office:value="4005" calcext:value-type="float">
            <text:p>4005</text:p>
          </table:table-cell>
          <table:table-cell table:formula="of:=[.E50]+[.D51]" office:value-type="float" office:value="315685" calcext:value-type="float">
            <text:p>315685</text:p>
          </table:table-cell>
          <table:table-cell table:formula="of:=IF([.E51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973" calcext:value-type="float">
            <text:p>3973</text:p>
          </table:table-cell>
          <table:table-cell office:value-type="float" office:value="13.604329" calcext:value-type="float">
            <text:p>13.604329</text:p>
          </table:table-cell>
          <table:table-cell office:value-type="float" office:value="4001" calcext:value-type="float">
            <text:p>4001</text:p>
          </table:table-cell>
          <table:table-cell table:formula="of:=[.E51]+[.D52]" office:value-type="float" office:value="319686" calcext:value-type="float">
            <text:p>319686</text:p>
          </table:table-cell>
          <table:table-cell table:formula="of:=IF([.E52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3961" calcext:value-type="float">
            <text:p>3961</text:p>
          </table:table-cell>
          <table:table-cell office:value-type="float" office:value="13.143398" calcext:value-type="float">
            <text:p>13.143398</text:p>
          </table:table-cell>
          <table:table-cell office:value-type="float" office:value="3989" calcext:value-type="float">
            <text:p>3989</text:p>
          </table:table-cell>
          <table:table-cell table:formula="of:=[.E52]+[.D53]" office:value-type="float" office:value="323675" calcext:value-type="float">
            <text:p>323675</text:p>
          </table:table-cell>
          <table:table-cell table:formula="of:=IF([.E53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3953" calcext:value-type="float">
            <text:p>3953</text:p>
          </table:table-cell>
          <table:table-cell office:value-type="float" office:value="13.239058" calcext:value-type="float">
            <text:p>13.239058</text:p>
          </table:table-cell>
          <table:table-cell office:value-type="float" office:value="3981" calcext:value-type="float">
            <text:p>3981</text:p>
          </table:table-cell>
          <table:table-cell table:formula="of:=[.E53]+[.D54]" office:value-type="float" office:value="327656" calcext:value-type="float">
            <text:p>327656</text:p>
          </table:table-cell>
          <table:table-cell table:formula="of:=IF([.E54] &gt; [.$D$358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3850" calcext:value-type="float">
            <text:p>3850</text:p>
          </table:table-cell>
          <table:table-cell office:value-type="float" office:value="15.152468" calcext:value-type="float">
            <text:p>15.152468</text:p>
          </table:table-cell>
          <table:table-cell office:value-type="float" office:value="3878" calcext:value-type="float">
            <text:p>3878</text:p>
          </table:table-cell>
          <table:table-cell table:formula="of:=[.E54]+[.D55]" office:value-type="float" office:value="331534" calcext:value-type="float">
            <text:p>331534</text:p>
          </table:table-cell>
          <table:table-cell table:formula="of:=IF([.E5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781" calcext:value-type="float">
            <text:p>3781</text:p>
          </table:table-cell>
          <table:table-cell office:value-type="float" office:value="12.783655" calcext:value-type="float">
            <text:p>12.783655</text:p>
          </table:table-cell>
          <table:table-cell office:value-type="float" office:value="3809" calcext:value-type="float">
            <text:p>3809</text:p>
          </table:table-cell>
          <table:table-cell table:formula="of:=[.E55]+[.D56]" office:value-type="float" office:value="335343" calcext:value-type="float">
            <text:p>335343</text:p>
          </table:table-cell>
          <table:table-cell table:formula="of:=IF([.E5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761" calcext:value-type="float">
            <text:p>3761</text:p>
          </table:table-cell>
          <table:table-cell office:value-type="float" office:value="15.918904" calcext:value-type="float">
            <text:p>15.918904</text:p>
          </table:table-cell>
          <table:table-cell office:value-type="float" office:value="3789" calcext:value-type="float">
            <text:p>3789</text:p>
          </table:table-cell>
          <table:table-cell table:formula="of:=[.E56]+[.D57]" office:value-type="float" office:value="339132" calcext:value-type="float">
            <text:p>339132</text:p>
          </table:table-cell>
          <table:table-cell table:formula="of:=IF([.E5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755" calcext:value-type="float">
            <text:p>3755</text:p>
          </table:table-cell>
          <table:table-cell office:value-type="float" office:value="14.769108" calcext:value-type="float">
            <text:p>14.769108</text:p>
          </table:table-cell>
          <table:table-cell office:value-type="float" office:value="3783" calcext:value-type="float">
            <text:p>3783</text:p>
          </table:table-cell>
          <table:table-cell table:formula="of:=[.E57]+[.D58]" office:value-type="float" office:value="342915" calcext:value-type="float">
            <text:p>342915</text:p>
          </table:table-cell>
          <table:table-cell table:formula="of:=IF([.E5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722" calcext:value-type="float">
            <text:p>3722</text:p>
          </table:table-cell>
          <table:table-cell office:value-type="float" office:value="15.60317" calcext:value-type="float">
            <text:p>15.60317</text:p>
          </table:table-cell>
          <table:table-cell office:value-type="float" office:value="3750" calcext:value-type="float">
            <text:p>3750</text:p>
          </table:table-cell>
          <table:table-cell table:formula="of:=[.E58]+[.D59]" office:value-type="float" office:value="346665" calcext:value-type="float">
            <text:p>346665</text:p>
          </table:table-cell>
          <table:table-cell table:formula="of:=IF([.E5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692" calcext:value-type="float">
            <text:p>3692</text:p>
          </table:table-cell>
          <table:table-cell office:value-type="float" office:value="15.310943" calcext:value-type="float">
            <text:p>15.310943</text:p>
          </table:table-cell>
          <table:table-cell office:value-type="float" office:value="3720" calcext:value-type="float">
            <text:p>3720</text:p>
          </table:table-cell>
          <table:table-cell table:formula="of:=[.E59]+[.D60]" office:value-type="float" office:value="350385" calcext:value-type="float">
            <text:p>350385</text:p>
          </table:table-cell>
          <table:table-cell table:formula="of:=IF([.E6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3669" calcext:value-type="float">
            <text:p>3669</text:p>
          </table:table-cell>
          <table:table-cell office:value-type="float" office:value="14.885528" calcext:value-type="float">
            <text:p>14.885528</text:p>
          </table:table-cell>
          <table:table-cell office:value-type="float" office:value="3697" calcext:value-type="float">
            <text:p>3697</text:p>
          </table:table-cell>
          <table:table-cell table:formula="of:=[.E60]+[.D61]" office:value-type="float" office:value="354082" calcext:value-type="float">
            <text:p>354082</text:p>
          </table:table-cell>
          <table:table-cell table:formula="of:=IF([.E6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646" calcext:value-type="float">
            <text:p>3646</text:p>
          </table:table-cell>
          <table:table-cell office:value-type="float" office:value="14.002743" calcext:value-type="float">
            <text:p>14.002743</text:p>
          </table:table-cell>
          <table:table-cell office:value-type="float" office:value="3674" calcext:value-type="float">
            <text:p>3674</text:p>
          </table:table-cell>
          <table:table-cell table:formula="of:=[.E61]+[.D62]" office:value-type="float" office:value="357756" calcext:value-type="float">
            <text:p>357756</text:p>
          </table:table-cell>
          <table:table-cell table:formula="of:=IF([.E6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611" calcext:value-type="float">
            <text:p>3611</text:p>
          </table:table-cell>
          <table:table-cell office:value-type="float" office:value="13.818887" calcext:value-type="float">
            <text:p>13.818887</text:p>
          </table:table-cell>
          <table:table-cell office:value-type="float" office:value="3639" calcext:value-type="float">
            <text:p>3639</text:p>
          </table:table-cell>
          <table:table-cell table:formula="of:=[.E62]+[.D63]" office:value-type="float" office:value="361395" calcext:value-type="float">
            <text:p>361395</text:p>
          </table:table-cell>
          <table:table-cell table:formula="of:=IF([.E6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608" calcext:value-type="float">
            <text:p>3608</text:p>
          </table:table-cell>
          <table:table-cell office:value-type="float" office:value="13.566519" calcext:value-type="float">
            <text:p>13.566519</text:p>
          </table:table-cell>
          <table:table-cell office:value-type="float" office:value="3636" calcext:value-type="float">
            <text:p>3636</text:p>
          </table:table-cell>
          <table:table-cell table:formula="of:=[.E63]+[.D64]" office:value-type="float" office:value="365031" calcext:value-type="float">
            <text:p>365031</text:p>
          </table:table-cell>
          <table:table-cell table:formula="of:=IF([.E6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3602" calcext:value-type="float">
            <text:p>3602</text:p>
          </table:table-cell>
          <table:table-cell office:value-type="float" office:value="14.800944" calcext:value-type="float">
            <text:p>14.800944</text:p>
          </table:table-cell>
          <table:table-cell office:value-type="float" office:value="3630" calcext:value-type="float">
            <text:p>3630</text:p>
          </table:table-cell>
          <table:table-cell table:formula="of:=[.E64]+[.D65]" office:value-type="float" office:value="368661" calcext:value-type="float">
            <text:p>368661</text:p>
          </table:table-cell>
          <table:table-cell table:formula="of:=IF([.E6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519" calcext:value-type="float">
            <text:p>3519</text:p>
          </table:table-cell>
          <table:table-cell office:value-type="float" office:value="13.934641" calcext:value-type="float">
            <text:p>13.934641</text:p>
          </table:table-cell>
          <table:table-cell office:value-type="float" office:value="3547" calcext:value-type="float">
            <text:p>3547</text:p>
          </table:table-cell>
          <table:table-cell table:formula="of:=[.E65]+[.D66]" office:value-type="float" office:value="372208" calcext:value-type="float">
            <text:p>372208</text:p>
          </table:table-cell>
          <table:table-cell table:formula="of:=IF([.E6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437" calcext:value-type="float">
            <text:p>3437</text:p>
          </table:table-cell>
          <table:table-cell office:value-type="float" office:value="14.083212" calcext:value-type="float">
            <text:p>14.083212</text:p>
          </table:table-cell>
          <table:table-cell office:value-type="float" office:value="3465" calcext:value-type="float">
            <text:p>3465</text:p>
          </table:table-cell>
          <table:table-cell table:formula="of:=[.E66]+[.D67]" office:value-type="float" office:value="375673" calcext:value-type="float">
            <text:p>375673</text:p>
          </table:table-cell>
          <table:table-cell table:formula="of:=IF([.E6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426" calcext:value-type="float">
            <text:p>3426</text:p>
          </table:table-cell>
          <table:table-cell office:value-type="float" office:value="13.97373" calcext:value-type="float">
            <text:p>13.97373</text:p>
          </table:table-cell>
          <table:table-cell office:value-type="float" office:value="3454" calcext:value-type="float">
            <text:p>3454</text:p>
          </table:table-cell>
          <table:table-cell table:formula="of:=[.E67]+[.D68]" office:value-type="float" office:value="379127" calcext:value-type="float">
            <text:p>379127</text:p>
          </table:table-cell>
          <table:table-cell table:formula="of:=IF([.E6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3409" calcext:value-type="float">
            <text:p>3409</text:p>
          </table:table-cell>
          <table:table-cell office:value-type="float" office:value="13.021708" calcext:value-type="float">
            <text:p>13.021708</text:p>
          </table:table-cell>
          <table:table-cell office:value-type="float" office:value="3437" calcext:value-type="float">
            <text:p>3437</text:p>
          </table:table-cell>
          <table:table-cell table:formula="of:=[.E68]+[.D69]" office:value-type="float" office:value="382564" calcext:value-type="float">
            <text:p>382564</text:p>
          </table:table-cell>
          <table:table-cell table:formula="of:=IF([.E6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3374" calcext:value-type="float">
            <text:p>3374</text:p>
          </table:table-cell>
          <table:table-cell office:value-type="float" office:value="13.867813" calcext:value-type="float">
            <text:p>13.867813</text:p>
          </table:table-cell>
          <table:table-cell office:value-type="float" office:value="3402" calcext:value-type="float">
            <text:p>3402</text:p>
          </table:table-cell>
          <table:table-cell table:formula="of:=[.E69]+[.D70]" office:value-type="float" office:value="385966" calcext:value-type="float">
            <text:p>385966</text:p>
          </table:table-cell>
          <table:table-cell table:formula="of:=IF([.E7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3335" calcext:value-type="float">
            <text:p>3335</text:p>
          </table:table-cell>
          <table:table-cell office:value-type="float" office:value="15.780809" calcext:value-type="float">
            <text:p>15.780809</text:p>
          </table:table-cell>
          <table:table-cell office:value-type="float" office:value="3363" calcext:value-type="float">
            <text:p>3363</text:p>
          </table:table-cell>
          <table:table-cell table:formula="of:=[.E70]+[.D71]" office:value-type="float" office:value="389329" calcext:value-type="float">
            <text:p>389329</text:p>
          </table:table-cell>
          <table:table-cell table:formula="of:=IF([.E7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323" calcext:value-type="float">
            <text:p>3323</text:p>
          </table:table-cell>
          <table:table-cell office:value-type="float" office:value="14.0969" calcext:value-type="float">
            <text:p>14.0969</text:p>
          </table:table-cell>
          <table:table-cell office:value-type="float" office:value="3351" calcext:value-type="float">
            <text:p>3351</text:p>
          </table:table-cell>
          <table:table-cell table:formula="of:=[.E71]+[.D72]" office:value-type="float" office:value="392680" calcext:value-type="float">
            <text:p>392680</text:p>
          </table:table-cell>
          <table:table-cell table:formula="of:=IF([.E7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313" calcext:value-type="float">
            <text:p>3313</text:p>
          </table:table-cell>
          <table:table-cell office:value-type="float" office:value="14.3444" calcext:value-type="float">
            <text:p>14.3444</text:p>
          </table:table-cell>
          <table:table-cell office:value-type="float" office:value="3341" calcext:value-type="float">
            <text:p>3341</text:p>
          </table:table-cell>
          <table:table-cell table:formula="of:=[.E72]+[.D73]" office:value-type="float" office:value="396021" calcext:value-type="float">
            <text:p>396021</text:p>
          </table:table-cell>
          <table:table-cell table:formula="of:=IF([.E7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258" calcext:value-type="float">
            <text:p>3258</text:p>
          </table:table-cell>
          <table:table-cell office:value-type="float" office:value="14.510436" calcext:value-type="float">
            <text:p>14.510436</text:p>
          </table:table-cell>
          <table:table-cell office:value-type="float" office:value="3286" calcext:value-type="float">
            <text:p>3286</text:p>
          </table:table-cell>
          <table:table-cell table:formula="of:=[.E73]+[.D74]" office:value-type="float" office:value="399307" calcext:value-type="float">
            <text:p>399307</text:p>
          </table:table-cell>
          <table:table-cell table:formula="of:=IF([.E7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3234" calcext:value-type="float">
            <text:p>3234</text:p>
          </table:table-cell>
          <table:table-cell office:value-type="float" office:value="13.625851" calcext:value-type="float">
            <text:p>13.625851</text:p>
          </table:table-cell>
          <table:table-cell office:value-type="float" office:value="3262" calcext:value-type="float">
            <text:p>3262</text:p>
          </table:table-cell>
          <table:table-cell table:formula="of:=[.E74]+[.D75]" office:value-type="float" office:value="402569" calcext:value-type="float">
            <text:p>402569</text:p>
          </table:table-cell>
          <table:table-cell table:formula="of:=IF([.E7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13.031318" calcext:value-type="float">
            <text:p>13.031318</text:p>
          </table:table-cell>
          <table:table-cell office:value-type="float" office:value="3253" calcext:value-type="float">
            <text:p>3253</text:p>
          </table:table-cell>
          <table:table-cell table:formula="of:=[.E75]+[.D76]" office:value-type="float" office:value="405822" calcext:value-type="float">
            <text:p>405822</text:p>
          </table:table-cell>
          <table:table-cell table:formula="of:=IF([.E7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217" calcext:value-type="float">
            <text:p>3217</text:p>
          </table:table-cell>
          <table:table-cell office:value-type="float" office:value="13.724277" calcext:value-type="float">
            <text:p>13.724277</text:p>
          </table:table-cell>
          <table:table-cell office:value-type="float" office:value="3245" calcext:value-type="float">
            <text:p>3245</text:p>
          </table:table-cell>
          <table:table-cell table:formula="of:=[.E76]+[.D77]" office:value-type="float" office:value="409067" calcext:value-type="float">
            <text:p>409067</text:p>
          </table:table-cell>
          <table:table-cell table:formula="of:=IF([.E7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12" calcext:value-type="float">
            <text:p>3212</text:p>
          </table:table-cell>
          <table:table-cell office:value-type="float" office:value="14.401619" calcext:value-type="float">
            <text:p>14.401619</text:p>
          </table:table-cell>
          <table:table-cell office:value-type="float" office:value="3240" calcext:value-type="float">
            <text:p>3240</text:p>
          </table:table-cell>
          <table:table-cell table:formula="of:=[.E77]+[.D78]" office:value-type="float" office:value="412307" calcext:value-type="float">
            <text:p>412307</text:p>
          </table:table-cell>
          <table:table-cell table:formula="of:=IF([.E7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01" calcext:value-type="float">
            <text:p>3201</text:p>
          </table:table-cell>
          <table:table-cell office:value-type="float" office:value="13.938769" calcext:value-type="float">
            <text:p>13.938769</text:p>
          </table:table-cell>
          <table:table-cell office:value-type="float" office:value="3229" calcext:value-type="float">
            <text:p>3229</text:p>
          </table:table-cell>
          <table:table-cell table:formula="of:=[.E78]+[.D79]" office:value-type="float" office:value="415536" calcext:value-type="float">
            <text:p>415536</text:p>
          </table:table-cell>
          <table:table-cell table:formula="of:=IF([.E7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3155" calcext:value-type="float">
            <text:p>3155</text:p>
          </table:table-cell>
          <table:table-cell office:value-type="float" office:value="13.58637" calcext:value-type="float">
            <text:p>13.58637</text:p>
          </table:table-cell>
          <table:table-cell office:value-type="float" office:value="3183" calcext:value-type="float">
            <text:p>3183</text:p>
          </table:table-cell>
          <table:table-cell table:formula="of:=[.E79]+[.D80]" office:value-type="float" office:value="418719" calcext:value-type="float">
            <text:p>418719</text:p>
          </table:table-cell>
          <table:table-cell table:formula="of:=IF([.E8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153" calcext:value-type="float">
            <text:p>3153</text:p>
          </table:table-cell>
          <table:table-cell office:value-type="float" office:value="15.00444" calcext:value-type="float">
            <text:p>15.00444</text:p>
          </table:table-cell>
          <table:table-cell office:value-type="float" office:value="3181" calcext:value-type="float">
            <text:p>3181</text:p>
          </table:table-cell>
          <table:table-cell table:formula="of:=[.E80]+[.D81]" office:value-type="float" office:value="421900" calcext:value-type="float">
            <text:p>421900</text:p>
          </table:table-cell>
          <table:table-cell table:formula="of:=IF([.E8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134" calcext:value-type="float">
            <text:p>3134</text:p>
          </table:table-cell>
          <table:table-cell office:value-type="float" office:value="13.974792" calcext:value-type="float">
            <text:p>13.974792</text:p>
          </table:table-cell>
          <table:table-cell office:value-type="float" office:value="3162" calcext:value-type="float">
            <text:p>3162</text:p>
          </table:table-cell>
          <table:table-cell table:formula="of:=[.E81]+[.D82]" office:value-type="float" office:value="425062" calcext:value-type="float">
            <text:p>425062</text:p>
          </table:table-cell>
          <table:table-cell table:formula="of:=IF([.E8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97" calcext:value-type="float">
            <text:p>3097</text:p>
          </table:table-cell>
          <table:table-cell office:value-type="float" office:value="14.015821" calcext:value-type="float">
            <text:p>14.015821</text:p>
          </table:table-cell>
          <table:table-cell office:value-type="float" office:value="3125" calcext:value-type="float">
            <text:p>3125</text:p>
          </table:table-cell>
          <table:table-cell table:formula="of:=[.E82]+[.D83]" office:value-type="float" office:value="428187" calcext:value-type="float">
            <text:p>428187</text:p>
          </table:table-cell>
          <table:table-cell table:formula="of:=IF([.E8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945" calcext:value-type="float">
            <text:p>2945</text:p>
          </table:table-cell>
          <table:table-cell office:value-type="float" office:value="14.235314" calcext:value-type="float">
            <text:p>14.235314</text:p>
          </table:table-cell>
          <table:table-cell office:value-type="float" office:value="2973" calcext:value-type="float">
            <text:p>2973</text:p>
          </table:table-cell>
          <table:table-cell table:formula="of:=[.E83]+[.D84]" office:value-type="float" office:value="431160" calcext:value-type="float">
            <text:p>431160</text:p>
          </table:table-cell>
          <table:table-cell table:formula="of:=IF([.E8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942" calcext:value-type="float">
            <text:p>2942</text:p>
          </table:table-cell>
          <table:table-cell office:value-type="float" office:value="13.723997" calcext:value-type="float">
            <text:p>13.723997</text:p>
          </table:table-cell>
          <table:table-cell office:value-type="float" office:value="2970" calcext:value-type="float">
            <text:p>2970</text:p>
          </table:table-cell>
          <table:table-cell table:formula="of:=[.E84]+[.D85]" office:value-type="float" office:value="434130" calcext:value-type="float">
            <text:p>434130</text:p>
          </table:table-cell>
          <table:table-cell table:formula="of:=IF([.E8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895" calcext:value-type="float">
            <text:p>2895</text:p>
          </table:table-cell>
          <table:table-cell office:value-type="float" office:value="14.270466" calcext:value-type="float">
            <text:p>14.270466</text:p>
          </table:table-cell>
          <table:table-cell office:value-type="float" office:value="2923" calcext:value-type="float">
            <text:p>2923</text:p>
          </table:table-cell>
          <table:table-cell table:formula="of:=[.E85]+[.D86]" office:value-type="float" office:value="437053" calcext:value-type="float">
            <text:p>437053</text:p>
          </table:table-cell>
          <table:table-cell table:formula="of:=IF([.E8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842" calcext:value-type="float">
            <text:p>2842</text:p>
          </table:table-cell>
          <table:table-cell office:value-type="float" office:value="14.744898" calcext:value-type="float">
            <text:p>14.744898</text:p>
          </table:table-cell>
          <table:table-cell office:value-type="float" office:value="2870" calcext:value-type="float">
            <text:p>2870</text:p>
          </table:table-cell>
          <table:table-cell table:formula="of:=[.E86]+[.D87]" office:value-type="float" office:value="439923" calcext:value-type="float">
            <text:p>439923</text:p>
          </table:table-cell>
          <table:table-cell table:formula="of:=IF([.E8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92" calcext:value-type="float">
            <text:p>2792</text:p>
          </table:table-cell>
          <table:table-cell office:value-type="float" office:value="14.313037" calcext:value-type="float">
            <text:p>14.313037</text:p>
          </table:table-cell>
          <table:table-cell office:value-type="float" office:value="2820" calcext:value-type="float">
            <text:p>2820</text:p>
          </table:table-cell>
          <table:table-cell table:formula="of:=[.E87]+[.D88]" office:value-type="float" office:value="442743" calcext:value-type="float">
            <text:p>442743</text:p>
          </table:table-cell>
          <table:table-cell table:formula="of:=IF([.E8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57" calcext:value-type="float">
            <text:p>2757</text:p>
          </table:table-cell>
          <table:table-cell office:value-type="float" office:value="13.651433" calcext:value-type="float">
            <text:p>13.651433</text:p>
          </table:table-cell>
          <table:table-cell office:value-type="float" office:value="2785" calcext:value-type="float">
            <text:p>2785</text:p>
          </table:table-cell>
          <table:table-cell table:formula="of:=[.E88]+[.D89]" office:value-type="float" office:value="445528" calcext:value-type="float">
            <text:p>445528</text:p>
          </table:table-cell>
          <table:table-cell table:formula="of:=IF([.E8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41" calcext:value-type="float">
            <text:p>2741</text:p>
          </table:table-cell>
          <table:table-cell office:value-type="float" office:value="16.101788" calcext:value-type="float">
            <text:p>16.101788</text:p>
          </table:table-cell>
          <table:table-cell office:value-type="float" office:value="2769" calcext:value-type="float">
            <text:p>2769</text:p>
          </table:table-cell>
          <table:table-cell table:formula="of:=[.E89]+[.D90]" office:value-type="float" office:value="448297" calcext:value-type="float">
            <text:p>448297</text:p>
          </table:table-cell>
          <table:table-cell table:formula="of:=IF([.E9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721" calcext:value-type="float">
            <text:p>2721</text:p>
          </table:table-cell>
          <table:table-cell office:value-type="float" office:value="15.638736" calcext:value-type="float">
            <text:p>15.638736</text:p>
          </table:table-cell>
          <table:table-cell office:value-type="float" office:value="2749" calcext:value-type="float">
            <text:p>2749</text:p>
          </table:table-cell>
          <table:table-cell table:formula="of:=[.E90]+[.D91]" office:value-type="float" office:value="451046" calcext:value-type="float">
            <text:p>451046</text:p>
          </table:table-cell>
          <table:table-cell table:formula="of:=IF([.E9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714" calcext:value-type="float">
            <text:p>2714</text:p>
          </table:table-cell>
          <table:table-cell office:value-type="float" office:value="14.193073" calcext:value-type="float">
            <text:p>14.193073</text:p>
          </table:table-cell>
          <table:table-cell office:value-type="float" office:value="2742" calcext:value-type="float">
            <text:p>2742</text:p>
          </table:table-cell>
          <table:table-cell table:formula="of:=[.E91]+[.D92]" office:value-type="float" office:value="453788" calcext:value-type="float">
            <text:p>453788</text:p>
          </table:table-cell>
          <table:table-cell table:formula="of:=IF([.E9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710" calcext:value-type="float">
            <text:p>2710</text:p>
          </table:table-cell>
          <table:table-cell office:value-type="float" office:value="15.491144" calcext:value-type="float">
            <text:p>15.491144</text:p>
          </table:table-cell>
          <table:table-cell office:value-type="float" office:value="2738" calcext:value-type="float">
            <text:p>2738</text:p>
          </table:table-cell>
          <table:table-cell table:formula="of:=[.E92]+[.D93]" office:value-type="float" office:value="456526" calcext:value-type="float">
            <text:p>456526</text:p>
          </table:table-cell>
          <table:table-cell table:formula="of:=IF([.E9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705" calcext:value-type="float">
            <text:p>2705</text:p>
          </table:table-cell>
          <table:table-cell office:value-type="float" office:value="14.710906" calcext:value-type="float">
            <text:p>14.710906</text:p>
          </table:table-cell>
          <table:table-cell office:value-type="float" office:value="2733" calcext:value-type="float">
            <text:p>2733</text:p>
          </table:table-cell>
          <table:table-cell table:formula="of:=[.E93]+[.D94]" office:value-type="float" office:value="459259" calcext:value-type="float">
            <text:p>459259</text:p>
          </table:table-cell>
          <table:table-cell table:formula="of:=IF([.E9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617" calcext:value-type="float">
            <text:p>2617</text:p>
          </table:table-cell>
          <table:table-cell office:value-type="float" office:value="11.578143" calcext:value-type="float">
            <text:p>11.578143</text:p>
          </table:table-cell>
          <table:table-cell office:value-type="float" office:value="2645" calcext:value-type="float">
            <text:p>2645</text:p>
          </table:table-cell>
          <table:table-cell table:formula="of:=[.E94]+[.D95]" office:value-type="float" office:value="461904" calcext:value-type="float">
            <text:p>461904</text:p>
          </table:table-cell>
          <table:table-cell table:formula="of:=IF([.E9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2566" calcext:value-type="float">
            <text:p>2566</text:p>
          </table:table-cell>
          <table:table-cell office:value-type="float" office:value="16.617693" calcext:value-type="float">
            <text:p>16.617693</text:p>
          </table:table-cell>
          <table:table-cell office:value-type="float" office:value="2594" calcext:value-type="float">
            <text:p>2594</text:p>
          </table:table-cell>
          <table:table-cell table:formula="of:=[.E95]+[.D96]" office:value-type="float" office:value="464498" calcext:value-type="float">
            <text:p>464498</text:p>
          </table:table-cell>
          <table:table-cell table:formula="of:=IF([.E9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539" calcext:value-type="float">
            <text:p>2539</text:p>
          </table:table-cell>
          <table:table-cell office:value-type="float" office:value="13.557306" calcext:value-type="float">
            <text:p>13.557306</text:p>
          </table:table-cell>
          <table:table-cell office:value-type="float" office:value="2567" calcext:value-type="float">
            <text:p>2567</text:p>
          </table:table-cell>
          <table:table-cell table:formula="of:=[.E96]+[.D97]" office:value-type="float" office:value="467065" calcext:value-type="float">
            <text:p>467065</text:p>
          </table:table-cell>
          <table:table-cell table:formula="of:=IF([.E9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2539" calcext:value-type="float">
            <text:p>2539</text:p>
          </table:table-cell>
          <table:table-cell office:value-type="float" office:value="14.419063" calcext:value-type="float">
            <text:p>14.419063</text:p>
          </table:table-cell>
          <table:table-cell office:value-type="float" office:value="2567" calcext:value-type="float">
            <text:p>2567</text:p>
          </table:table-cell>
          <table:table-cell table:formula="of:=[.E97]+[.D98]" office:value-type="float" office:value="469632" calcext:value-type="float">
            <text:p>469632</text:p>
          </table:table-cell>
          <table:table-cell table:formula="of:=IF([.E9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526" calcext:value-type="float">
            <text:p>2526</text:p>
          </table:table-cell>
          <table:table-cell office:value-type="float" office:value="13.761283" calcext:value-type="float">
            <text:p>13.761283</text:p>
          </table:table-cell>
          <table:table-cell office:value-type="float" office:value="2554" calcext:value-type="float">
            <text:p>2554</text:p>
          </table:table-cell>
          <table:table-cell table:formula="of:=[.E98]+[.D99]" office:value-type="float" office:value="472186" calcext:value-type="float">
            <text:p>472186</text:p>
          </table:table-cell>
          <table:table-cell table:formula="of:=IF([.E9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22" calcext:value-type="float">
            <text:p>2522</text:p>
          </table:table-cell>
          <table:table-cell office:value-type="float" office:value="14.594766" calcext:value-type="float">
            <text:p>14.594766</text:p>
          </table:table-cell>
          <table:table-cell office:value-type="float" office:value="2550" calcext:value-type="float">
            <text:p>2550</text:p>
          </table:table-cell>
          <table:table-cell table:formula="of:=[.E99]+[.D100]" office:value-type="float" office:value="474736" calcext:value-type="float">
            <text:p>474736</text:p>
          </table:table-cell>
          <table:table-cell table:formula="of:=IF([.E10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2428" calcext:value-type="float">
            <text:p>2428</text:p>
          </table:table-cell>
          <table:table-cell office:value-type="float" office:value="14.841846" calcext:value-type="float">
            <text:p>14.841846</text:p>
          </table:table-cell>
          <table:table-cell office:value-type="float" office:value="2456" calcext:value-type="float">
            <text:p>2456</text:p>
          </table:table-cell>
          <table:table-cell table:formula="of:=[.E100]+[.D101]" office:value-type="float" office:value="477192" calcext:value-type="float">
            <text:p>477192</text:p>
          </table:table-cell>
          <table:table-cell table:formula="of:=IF([.E10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386" calcext:value-type="float">
            <text:p>2386</text:p>
          </table:table-cell>
          <table:table-cell office:value-type="float" office:value="15.060771" calcext:value-type="float">
            <text:p>15.060771</text:p>
          </table:table-cell>
          <table:table-cell office:value-type="float" office:value="2414" calcext:value-type="float">
            <text:p>2414</text:p>
          </table:table-cell>
          <table:table-cell table:formula="of:=[.E101]+[.D102]" office:value-type="float" office:value="479606" calcext:value-type="float">
            <text:p>479606</text:p>
          </table:table-cell>
          <table:table-cell table:formula="of:=IF([.E10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82" calcext:value-type="float">
            <text:p>2382</text:p>
          </table:table-cell>
          <table:table-cell office:value-type="float" office:value="13.9089" calcext:value-type="float">
            <text:p>13.9089</text:p>
          </table:table-cell>
          <table:table-cell office:value-type="float" office:value="2410" calcext:value-type="float">
            <text:p>2410</text:p>
          </table:table-cell>
          <table:table-cell table:formula="of:=[.E102]+[.D103]" office:value-type="float" office:value="482016" calcext:value-type="float">
            <text:p>482016</text:p>
          </table:table-cell>
          <table:table-cell table:formula="of:=IF([.E10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363" calcext:value-type="float">
            <text:p>2363</text:p>
          </table:table-cell>
          <table:table-cell office:value-type="float" office:value="12.692763" calcext:value-type="float">
            <text:p>12.692763</text:p>
          </table:table-cell>
          <table:table-cell office:value-type="float" office:value="2391" calcext:value-type="float">
            <text:p>2391</text:p>
          </table:table-cell>
          <table:table-cell table:formula="of:=[.E103]+[.D104]" office:value-type="float" office:value="484407" calcext:value-type="float">
            <text:p>484407</text:p>
          </table:table-cell>
          <table:table-cell table:formula="of:=IF([.E10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2343" calcext:value-type="float">
            <text:p>2343</text:p>
          </table:table-cell>
          <table:table-cell office:value-type="float" office:value="14.434485" calcext:value-type="float">
            <text:p>14.434485</text:p>
          </table:table-cell>
          <table:table-cell office:value-type="float" office:value="2371" calcext:value-type="float">
            <text:p>2371</text:p>
          </table:table-cell>
          <table:table-cell table:formula="of:=[.E104]+[.D105]" office:value-type="float" office:value="486778" calcext:value-type="float">
            <text:p>486778</text:p>
          </table:table-cell>
          <table:table-cell table:formula="of:=IF([.E10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2333" calcext:value-type="float">
            <text:p>2333</text:p>
          </table:table-cell>
          <table:table-cell office:value-type="float" office:value="14.485641" calcext:value-type="float">
            <text:p>14.485641</text:p>
          </table:table-cell>
          <table:table-cell office:value-type="float" office:value="2361" calcext:value-type="float">
            <text:p>2361</text:p>
          </table:table-cell>
          <table:table-cell table:formula="of:=[.E105]+[.D106]" office:value-type="float" office:value="489139" calcext:value-type="float">
            <text:p>489139</text:p>
          </table:table-cell>
          <table:table-cell table:formula="of:=IF([.E10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298" calcext:value-type="float">
            <text:p>2298</text:p>
          </table:table-cell>
          <table:table-cell office:value-type="float" office:value="13.962576" calcext:value-type="float">
            <text:p>13.962576</text:p>
          </table:table-cell>
          <table:table-cell office:value-type="float" office:value="2326" calcext:value-type="float">
            <text:p>2326</text:p>
          </table:table-cell>
          <table:table-cell table:formula="of:=[.E106]+[.D107]" office:value-type="float" office:value="491465" calcext:value-type="float">
            <text:p>491465</text:p>
          </table:table-cell>
          <table:table-cell table:formula="of:=IF([.E10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231" calcext:value-type="float">
            <text:p>2231</text:p>
          </table:table-cell>
          <table:table-cell office:value-type="float" office:value="14.32407" calcext:value-type="float">
            <text:p>14.32407</text:p>
          </table:table-cell>
          <table:table-cell office:value-type="float" office:value="2259" calcext:value-type="float">
            <text:p>2259</text:p>
          </table:table-cell>
          <table:table-cell table:formula="of:=[.E107]+[.D108]" office:value-type="float" office:value="493724" calcext:value-type="float">
            <text:p>493724</text:p>
          </table:table-cell>
          <table:table-cell table:formula="of:=IF([.E10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209" calcext:value-type="float">
            <text:p>2209</text:p>
          </table:table-cell>
          <table:table-cell office:value-type="float" office:value="13.859665" calcext:value-type="float">
            <text:p>13.859665</text:p>
          </table:table-cell>
          <table:table-cell office:value-type="float" office:value="2237" calcext:value-type="float">
            <text:p>2237</text:p>
          </table:table-cell>
          <table:table-cell table:formula="of:=[.E108]+[.D109]" office:value-type="float" office:value="495961" calcext:value-type="float">
            <text:p>495961</text:p>
          </table:table-cell>
          <table:table-cell table:formula="of:=IF([.E10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197" calcext:value-type="float">
            <text:p>2197</text:p>
          </table:table-cell>
          <table:table-cell office:value-type="float" office:value="13.931726" calcext:value-type="float">
            <text:p>13.931726</text:p>
          </table:table-cell>
          <table:table-cell office:value-type="float" office:value="2225" calcext:value-type="float">
            <text:p>2225</text:p>
          </table:table-cell>
          <table:table-cell table:formula="of:=[.E109]+[.D110]" office:value-type="float" office:value="498186" calcext:value-type="float">
            <text:p>498186</text:p>
          </table:table-cell>
          <table:table-cell table:formula="of:=IF([.E11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189" calcext:value-type="float">
            <text:p>2189</text:p>
          </table:table-cell>
          <table:table-cell office:value-type="float" office:value="13.011878" calcext:value-type="float">
            <text:p>13.011878</text:p>
          </table:table-cell>
          <table:table-cell office:value-type="float" office:value="2217" calcext:value-type="float">
            <text:p>2217</text:p>
          </table:table-cell>
          <table:table-cell table:formula="of:=[.E110]+[.D111]" office:value-type="float" office:value="500403" calcext:value-type="float">
            <text:p>500403</text:p>
          </table:table-cell>
          <table:table-cell table:formula="of:=IF([.E11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170" calcext:value-type="float">
            <text:p>2170</text:p>
          </table:table-cell>
          <table:table-cell office:value-type="float" office:value="14.137788" calcext:value-type="float">
            <text:p>14.137788</text:p>
          </table:table-cell>
          <table:table-cell office:value-type="float" office:value="2198" calcext:value-type="float">
            <text:p>2198</text:p>
          </table:table-cell>
          <table:table-cell table:formula="of:=[.E111]+[.D112]" office:value-type="float" office:value="502601" calcext:value-type="float">
            <text:p>502601</text:p>
          </table:table-cell>
          <table:table-cell table:formula="of:=IF([.E11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161" calcext:value-type="float">
            <text:p>2161</text:p>
          </table:table-cell>
          <table:table-cell office:value-type="float" office:value="14.401666" calcext:value-type="float">
            <text:p>14.401666</text:p>
          </table:table-cell>
          <table:table-cell office:value-type="float" office:value="2189" calcext:value-type="float">
            <text:p>2189</text:p>
          </table:table-cell>
          <table:table-cell table:formula="of:=[.E112]+[.D113]" office:value-type="float" office:value="504790" calcext:value-type="float">
            <text:p>504790</text:p>
          </table:table-cell>
          <table:table-cell table:formula="of:=IF([.E11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156" calcext:value-type="float">
            <text:p>2156</text:p>
          </table:table-cell>
          <table:table-cell office:value-type="float" office:value="13.360853" calcext:value-type="float">
            <text:p>13.360853</text:p>
          </table:table-cell>
          <table:table-cell office:value-type="float" office:value="2184" calcext:value-type="float">
            <text:p>2184</text:p>
          </table:table-cell>
          <table:table-cell table:formula="of:=[.E113]+[.D114]" office:value-type="float" office:value="506974" calcext:value-type="float">
            <text:p>506974</text:p>
          </table:table-cell>
          <table:table-cell table:formula="of:=IF([.E11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146" calcext:value-type="float">
            <text:p>2146</text:p>
          </table:table-cell>
          <table:table-cell office:value-type="float" office:value="15.065703" calcext:value-type="float">
            <text:p>15.065703</text:p>
          </table:table-cell>
          <table:table-cell office:value-type="float" office:value="2174" calcext:value-type="float">
            <text:p>2174</text:p>
          </table:table-cell>
          <table:table-cell table:formula="of:=[.E114]+[.D115]" office:value-type="float" office:value="509148" calcext:value-type="float">
            <text:p>509148</text:p>
          </table:table-cell>
          <table:table-cell table:formula="of:=IF([.E11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138" calcext:value-type="float">
            <text:p>2138</text:p>
          </table:table-cell>
          <table:table-cell office:value-type="float" office:value="15.830215" calcext:value-type="float">
            <text:p>15.830215</text:p>
          </table:table-cell>
          <table:table-cell office:value-type="float" office:value="2166" calcext:value-type="float">
            <text:p>2166</text:p>
          </table:table-cell>
          <table:table-cell table:formula="of:=[.E115]+[.D116]" office:value-type="float" office:value="511314" calcext:value-type="float">
            <text:p>511314</text:p>
          </table:table-cell>
          <table:table-cell table:formula="of:=IF([.E11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34" calcext:value-type="float">
            <text:p>2134</text:p>
          </table:table-cell>
          <table:table-cell office:value-type="float" office:value="15.098875" calcext:value-type="float">
            <text:p>15.098875</text:p>
          </table:table-cell>
          <table:table-cell office:value-type="float" office:value="2162" calcext:value-type="float">
            <text:p>2162</text:p>
          </table:table-cell>
          <table:table-cell table:formula="of:=[.E116]+[.D117]" office:value-type="float" office:value="513476" calcext:value-type="float">
            <text:p>513476</text:p>
          </table:table-cell>
          <table:table-cell table:formula="of:=IF([.E11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120" calcext:value-type="float">
            <text:p>2120</text:p>
          </table:table-cell>
          <table:table-cell office:value-type="float" office:value="15.355188" calcext:value-type="float">
            <text:p>15.355188</text:p>
          </table:table-cell>
          <table:table-cell office:value-type="float" office:value="2148" calcext:value-type="float">
            <text:p>2148</text:p>
          </table:table-cell>
          <table:table-cell table:formula="of:=[.E117]+[.D118]" office:value-type="float" office:value="515624" calcext:value-type="float">
            <text:p>515624</text:p>
          </table:table-cell>
          <table:table-cell table:formula="of:=IF([.E11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85" calcext:value-type="float">
            <text:p>2085</text:p>
          </table:table-cell>
          <table:table-cell office:value-type="float" office:value="69.994247" calcext:value-type="float">
            <text:p>69.994247</text:p>
          </table:table-cell>
          <table:table-cell office:value-type="float" office:value="2113" calcext:value-type="float">
            <text:p>2113</text:p>
          </table:table-cell>
          <table:table-cell table:formula="of:=[.E118]+[.D119]" office:value-type="float" office:value="517737" calcext:value-type="float">
            <text:p>517737</text:p>
          </table:table-cell>
          <table:table-cell table:formula="of:=IF([.E11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064" calcext:value-type="float">
            <text:p>2064</text:p>
          </table:table-cell>
          <table:table-cell office:value-type="float" office:value="12.610465" calcext:value-type="float">
            <text:p>12.610465</text:p>
          </table:table-cell>
          <table:table-cell office:value-type="float" office:value="2092" calcext:value-type="float">
            <text:p>2092</text:p>
          </table:table-cell>
          <table:table-cell table:formula="of:=[.E119]+[.D120]" office:value-type="float" office:value="519829" calcext:value-type="float">
            <text:p>519829</text:p>
          </table:table-cell>
          <table:table-cell table:formula="of:=IF([.E12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033" calcext:value-type="float">
            <text:p>2033</text:p>
          </table:table-cell>
          <table:table-cell office:value-type="float" office:value="13.357108" calcext:value-type="float">
            <text:p>13.357108</text:p>
          </table:table-cell>
          <table:table-cell office:value-type="float" office:value="2061" calcext:value-type="float">
            <text:p>2061</text:p>
          </table:table-cell>
          <table:table-cell table:formula="of:=[.E120]+[.D121]" office:value-type="float" office:value="521890" calcext:value-type="float">
            <text:p>521890</text:p>
          </table:table-cell>
          <table:table-cell table:formula="of:=IF([.E12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999" calcext:value-type="float">
            <text:p>1999</text:p>
          </table:table-cell>
          <table:table-cell office:value-type="float" office:value="12.406203" calcext:value-type="float">
            <text:p>12.406203</text:p>
          </table:table-cell>
          <table:table-cell office:value-type="float" office:value="2027" calcext:value-type="float">
            <text:p>2027</text:p>
          </table:table-cell>
          <table:table-cell table:formula="of:=[.E121]+[.D122]" office:value-type="float" office:value="523917" calcext:value-type="float">
            <text:p>523917</text:p>
          </table:table-cell>
          <table:table-cell table:formula="of:=IF([.E12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859" calcext:value-type="float">
            <text:p>1859</text:p>
          </table:table-cell>
          <table:table-cell office:value-type="float" office:value="16.094137" calcext:value-type="float">
            <text:p>16.094137</text:p>
          </table:table-cell>
          <table:table-cell office:value-type="float" office:value="1887" calcext:value-type="float">
            <text:p>1887</text:p>
          </table:table-cell>
          <table:table-cell table:formula="of:=[.E122]+[.D123]" office:value-type="float" office:value="525804" calcext:value-type="float">
            <text:p>525804</text:p>
          </table:table-cell>
          <table:table-cell table:formula="of:=IF([.E12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836" calcext:value-type="float">
            <text:p>1836</text:p>
          </table:table-cell>
          <table:table-cell office:value-type="float" office:value="12.895425" calcext:value-type="float">
            <text:p>12.895425</text:p>
          </table:table-cell>
          <table:table-cell office:value-type="float" office:value="1864" calcext:value-type="float">
            <text:p>1864</text:p>
          </table:table-cell>
          <table:table-cell table:formula="of:=[.E123]+[.D124]" office:value-type="float" office:value="527668" calcext:value-type="float">
            <text:p>527668</text:p>
          </table:table-cell>
          <table:table-cell table:formula="of:=IF([.E12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816" calcext:value-type="float">
            <text:p>1816</text:p>
          </table:table-cell>
          <table:table-cell office:value-type="float" office:value="14.220264" calcext:value-type="float">
            <text:p>14.220264</text:p>
          </table:table-cell>
          <table:table-cell office:value-type="float" office:value="1844" calcext:value-type="float">
            <text:p>1844</text:p>
          </table:table-cell>
          <table:table-cell table:formula="of:=[.E124]+[.D125]" office:value-type="float" office:value="529512" calcext:value-type="float">
            <text:p>529512</text:p>
          </table:table-cell>
          <table:table-cell table:formula="of:=IF([.E12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802" calcext:value-type="float">
            <text:p>1802</text:p>
          </table:table-cell>
          <table:table-cell office:value-type="float" office:value="14.057158" calcext:value-type="float">
            <text:p>14.057158</text:p>
          </table:table-cell>
          <table:table-cell office:value-type="float" office:value="1830" calcext:value-type="float">
            <text:p>1830</text:p>
          </table:table-cell>
          <table:table-cell table:formula="of:=[.E125]+[.D126]" office:value-type="float" office:value="531342" calcext:value-type="float">
            <text:p>531342</text:p>
          </table:table-cell>
          <table:table-cell table:formula="of:=IF([.E12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770" calcext:value-type="float">
            <text:p>1770</text:p>
          </table:table-cell>
          <table:table-cell office:value-type="float" office:value="13.461582" calcext:value-type="float">
            <text:p>13.461582</text:p>
          </table:table-cell>
          <table:table-cell office:value-type="float" office:value="1798" calcext:value-type="float">
            <text:p>1798</text:p>
          </table:table-cell>
          <table:table-cell table:formula="of:=[.E126]+[.D127]" office:value-type="float" office:value="533140" calcext:value-type="float">
            <text:p>533140</text:p>
          </table:table-cell>
          <table:table-cell table:formula="of:=IF([.E12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734" calcext:value-type="float">
            <text:p>1734</text:p>
          </table:table-cell>
          <table:table-cell office:value-type="float" office:value="11.589966" calcext:value-type="float">
            <text:p>11.589966</text:p>
          </table:table-cell>
          <table:table-cell office:value-type="float" office:value="1762" calcext:value-type="float">
            <text:p>1762</text:p>
          </table:table-cell>
          <table:table-cell table:formula="of:=[.E127]+[.D128]" office:value-type="float" office:value="534902" calcext:value-type="float">
            <text:p>534902</text:p>
          </table:table-cell>
          <table:table-cell table:formula="of:=IF([.E12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733" calcext:value-type="float">
            <text:p>1733</text:p>
          </table:table-cell>
          <table:table-cell office:value-type="float" office:value="13.95153" calcext:value-type="float">
            <text:p>13.95153</text:p>
          </table:table-cell>
          <table:table-cell office:value-type="float" office:value="1761" calcext:value-type="float">
            <text:p>1761</text:p>
          </table:table-cell>
          <table:table-cell table:formula="of:=[.E128]+[.D129]" office:value-type="float" office:value="536663" calcext:value-type="float">
            <text:p>536663</text:p>
          </table:table-cell>
          <table:table-cell table:formula="of:=IF([.E12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722" calcext:value-type="float">
            <text:p>1722</text:p>
          </table:table-cell>
          <table:table-cell office:value-type="float" office:value="14.188153" calcext:value-type="float">
            <text:p>14.188153</text:p>
          </table:table-cell>
          <table:table-cell office:value-type="float" office:value="1750" calcext:value-type="float">
            <text:p>1750</text:p>
          </table:table-cell>
          <table:table-cell table:formula="of:=[.E129]+[.D130]" office:value-type="float" office:value="538413" calcext:value-type="float">
            <text:p>538413</text:p>
          </table:table-cell>
          <table:table-cell table:formula="of:=IF([.E13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703" calcext:value-type="float">
            <text:p>1703</text:p>
          </table:table-cell>
          <table:table-cell office:value-type="float" office:value="15.856136" calcext:value-type="float">
            <text:p>15.856136</text:p>
          </table:table-cell>
          <table:table-cell office:value-type="float" office:value="1731" calcext:value-type="float">
            <text:p>1731</text:p>
          </table:table-cell>
          <table:table-cell table:formula="of:=[.E130]+[.D131]" office:value-type="float" office:value="540144" calcext:value-type="float">
            <text:p>540144</text:p>
          </table:table-cell>
          <table:table-cell table:formula="of:=IF([.E13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691" calcext:value-type="float">
            <text:p>1691</text:p>
          </table:table-cell>
          <table:table-cell office:value-type="float" office:value="13.727972" calcext:value-type="float">
            <text:p>13.727972</text:p>
          </table:table-cell>
          <table:table-cell office:value-type="float" office:value="1719" calcext:value-type="float">
            <text:p>1719</text:p>
          </table:table-cell>
          <table:table-cell table:formula="of:=[.E131]+[.D132]" office:value-type="float" office:value="541863" calcext:value-type="float">
            <text:p>541863</text:p>
          </table:table-cell>
          <table:table-cell table:formula="of:=IF([.E13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70" calcext:value-type="float">
            <text:p>1670</text:p>
          </table:table-cell>
          <table:table-cell office:value-type="float" office:value="14.505988" calcext:value-type="float">
            <text:p>14.505988</text:p>
          </table:table-cell>
          <table:table-cell office:value-type="float" office:value="1698" calcext:value-type="float">
            <text:p>1698</text:p>
          </table:table-cell>
          <table:table-cell table:formula="of:=[.E132]+[.D133]" office:value-type="float" office:value="543561" calcext:value-type="float">
            <text:p>543561</text:p>
          </table:table-cell>
          <table:table-cell table:formula="of:=IF([.E13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646" calcext:value-type="float">
            <text:p>1646</text:p>
          </table:table-cell>
          <table:table-cell office:value-type="float" office:value="13.393682" calcext:value-type="float">
            <text:p>13.393682</text:p>
          </table:table-cell>
          <table:table-cell office:value-type="float" office:value="1674" calcext:value-type="float">
            <text:p>1674</text:p>
          </table:table-cell>
          <table:table-cell table:formula="of:=[.E133]+[.D134]" office:value-type="float" office:value="545235" calcext:value-type="float">
            <text:p>545235</text:p>
          </table:table-cell>
          <table:table-cell table:formula="of:=IF([.E13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636" calcext:value-type="float">
            <text:p>1636</text:p>
          </table:table-cell>
          <table:table-cell office:value-type="float" office:value="14.158924" calcext:value-type="float">
            <text:p>14.158924</text:p>
          </table:table-cell>
          <table:table-cell office:value-type="float" office:value="1664" calcext:value-type="float">
            <text:p>1664</text:p>
          </table:table-cell>
          <table:table-cell table:formula="of:=[.E134]+[.D135]" office:value-type="float" office:value="546899" calcext:value-type="float">
            <text:p>546899</text:p>
          </table:table-cell>
          <table:table-cell table:formula="of:=IF([.E13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616" calcext:value-type="float">
            <text:p>1616</text:p>
          </table:table-cell>
          <table:table-cell office:value-type="float" office:value="13.003094" calcext:value-type="float">
            <text:p>13.003094</text:p>
          </table:table-cell>
          <table:table-cell office:value-type="float" office:value="1644" calcext:value-type="float">
            <text:p>1644</text:p>
          </table:table-cell>
          <table:table-cell table:formula="of:=[.E135]+[.D136]" office:value-type="float" office:value="548543" calcext:value-type="float">
            <text:p>548543</text:p>
          </table:table-cell>
          <table:table-cell table:formula="of:=IF([.E13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570" calcext:value-type="float">
            <text:p>1570</text:p>
          </table:table-cell>
          <table:table-cell office:value-type="float" office:value="13.459872" calcext:value-type="float">
            <text:p>13.459872</text:p>
          </table:table-cell>
          <table:table-cell office:value-type="float" office:value="1598" calcext:value-type="float">
            <text:p>1598</text:p>
          </table:table-cell>
          <table:table-cell table:formula="of:=[.E136]+[.D137]" office:value-type="float" office:value="550141" calcext:value-type="float">
            <text:p>550141</text:p>
          </table:table-cell>
          <table:table-cell table:formula="of:=IF([.E13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557" calcext:value-type="float">
            <text:p>1557</text:p>
          </table:table-cell>
          <table:table-cell office:value-type="float" office:value="14.407836" calcext:value-type="float">
            <text:p>14.407836</text:p>
          </table:table-cell>
          <table:table-cell office:value-type="float" office:value="1585" calcext:value-type="float">
            <text:p>1585</text:p>
          </table:table-cell>
          <table:table-cell table:formula="of:=[.E137]+[.D138]" office:value-type="float" office:value="551726" calcext:value-type="float">
            <text:p>551726</text:p>
          </table:table-cell>
          <table:table-cell table:formula="of:=IF([.E13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550" calcext:value-type="float">
            <text:p>1550</text:p>
          </table:table-cell>
          <table:table-cell office:value-type="float" office:value="12.968387" calcext:value-type="float">
            <text:p>12.968387</text:p>
          </table:table-cell>
          <table:table-cell office:value-type="float" office:value="1578" calcext:value-type="float">
            <text:p>1578</text:p>
          </table:table-cell>
          <table:table-cell table:formula="of:=[.E138]+[.D139]" office:value-type="float" office:value="553304" calcext:value-type="float">
            <text:p>553304</text:p>
          </table:table-cell>
          <table:table-cell table:formula="of:=IF([.E13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531" calcext:value-type="float">
            <text:p>1531</text:p>
          </table:table-cell>
          <table:table-cell office:value-type="float" office:value="14.752449" calcext:value-type="float">
            <text:p>14.752449</text:p>
          </table:table-cell>
          <table:table-cell office:value-type="float" office:value="1559" calcext:value-type="float">
            <text:p>1559</text:p>
          </table:table-cell>
          <table:table-cell table:formula="of:=[.E139]+[.D140]" office:value-type="float" office:value="554863" calcext:value-type="float">
            <text:p>554863</text:p>
          </table:table-cell>
          <table:table-cell table:formula="of:=IF([.E14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523" calcext:value-type="float">
            <text:p>1523</text:p>
          </table:table-cell>
          <table:table-cell office:value-type="float" office:value="13.210768" calcext:value-type="float">
            <text:p>13.210768</text:p>
          </table:table-cell>
          <table:table-cell office:value-type="float" office:value="1551" calcext:value-type="float">
            <text:p>1551</text:p>
          </table:table-cell>
          <table:table-cell table:formula="of:=[.E140]+[.D141]" office:value-type="float" office:value="556414" calcext:value-type="float">
            <text:p>556414</text:p>
          </table:table-cell>
          <table:table-cell table:formula="of:=IF([.E14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513" calcext:value-type="float">
            <text:p>1513</text:p>
          </table:table-cell>
          <table:table-cell office:value-type="float" office:value="15.409781" calcext:value-type="float">
            <text:p>15.409781</text:p>
          </table:table-cell>
          <table:table-cell office:value-type="float" office:value="1541" calcext:value-type="float">
            <text:p>1541</text:p>
          </table:table-cell>
          <table:table-cell table:formula="of:=[.E141]+[.D142]" office:value-type="float" office:value="557955" calcext:value-type="float">
            <text:p>557955</text:p>
          </table:table-cell>
          <table:table-cell table:formula="of:=IF([.E14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508" calcext:value-type="float">
            <text:p>1508</text:p>
          </table:table-cell>
          <table:table-cell office:value-type="float" office:value="13.296419" calcext:value-type="float">
            <text:p>13.296419</text:p>
          </table:table-cell>
          <table:table-cell office:value-type="float" office:value="1536" calcext:value-type="float">
            <text:p>1536</text:p>
          </table:table-cell>
          <table:table-cell table:formula="of:=[.E142]+[.D143]" office:value-type="float" office:value="559491" calcext:value-type="float">
            <text:p>559491</text:p>
          </table:table-cell>
          <table:table-cell table:formula="of:=IF([.E14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488" calcext:value-type="float">
            <text:p>1488</text:p>
          </table:table-cell>
          <table:table-cell office:value-type="float" office:value="13.736559" calcext:value-type="float">
            <text:p>13.736559</text:p>
          </table:table-cell>
          <table:table-cell office:value-type="float" office:value="1516" calcext:value-type="float">
            <text:p>1516</text:p>
          </table:table-cell>
          <table:table-cell table:formula="of:=[.E143]+[.D144]" office:value-type="float" office:value="561007" calcext:value-type="float">
            <text:p>561007</text:p>
          </table:table-cell>
          <table:table-cell table:formula="of:=IF([.E14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479" calcext:value-type="float">
            <text:p>1479</text:p>
          </table:table-cell>
          <table:table-cell office:value-type="float" office:value="15.206897" calcext:value-type="float">
            <text:p>15.206897</text:p>
          </table:table-cell>
          <table:table-cell office:value-type="float" office:value="1507" calcext:value-type="float">
            <text:p>1507</text:p>
          </table:table-cell>
          <table:table-cell table:formula="of:=[.E144]+[.D145]" office:value-type="float" office:value="562514" calcext:value-type="float">
            <text:p>562514</text:p>
          </table:table-cell>
          <table:table-cell table:formula="of:=IF([.E14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474" calcext:value-type="float">
            <text:p>1474</text:p>
          </table:table-cell>
          <table:table-cell office:value-type="float" office:value="13.213704" calcext:value-type="float">
            <text:p>13.213704</text:p>
          </table:table-cell>
          <table:table-cell office:value-type="float" office:value="1502" calcext:value-type="float">
            <text:p>1502</text:p>
          </table:table-cell>
          <table:table-cell table:formula="of:=[.E145]+[.D146]" office:value-type="float" office:value="564016" calcext:value-type="float">
            <text:p>564016</text:p>
          </table:table-cell>
          <table:table-cell table:formula="of:=IF([.E14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437" calcext:value-type="float">
            <text:p>1437</text:p>
          </table:table-cell>
          <table:table-cell office:value-type="float" office:value="12.881002" calcext:value-type="float">
            <text:p>12.881002</text:p>
          </table:table-cell>
          <table:table-cell office:value-type="float" office:value="1465" calcext:value-type="float">
            <text:p>1465</text:p>
          </table:table-cell>
          <table:table-cell table:formula="of:=[.E146]+[.D147]" office:value-type="float" office:value="565481" calcext:value-type="float">
            <text:p>565481</text:p>
          </table:table-cell>
          <table:table-cell table:formula="of:=IF([.E14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437" calcext:value-type="float">
            <text:p>1437</text:p>
          </table:table-cell>
          <table:table-cell office:value-type="float" office:value="11.616562" calcext:value-type="float">
            <text:p>11.616562</text:p>
          </table:table-cell>
          <table:table-cell office:value-type="float" office:value="1465" calcext:value-type="float">
            <text:p>1465</text:p>
          </table:table-cell>
          <table:table-cell table:formula="of:=[.E147]+[.D148]" office:value-type="float" office:value="566946" calcext:value-type="float">
            <text:p>566946</text:p>
          </table:table-cell>
          <table:table-cell table:formula="of:=IF([.E14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348" calcext:value-type="float">
            <text:p>1348</text:p>
          </table:table-cell>
          <table:table-cell office:value-type="float" office:value="13.058605" calcext:value-type="float">
            <text:p>13.058605</text:p>
          </table:table-cell>
          <table:table-cell office:value-type="float" office:value="1376" calcext:value-type="float">
            <text:p>1376</text:p>
          </table:table-cell>
          <table:table-cell table:formula="of:=[.E148]+[.D149]" office:value-type="float" office:value="568322" calcext:value-type="float">
            <text:p>568322</text:p>
          </table:table-cell>
          <table:table-cell table:formula="of:=IF([.E14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331" calcext:value-type="float">
            <text:p>1331</text:p>
          </table:table-cell>
          <table:table-cell office:value-type="float" office:value="13.709992" calcext:value-type="float">
            <text:p>13.709992</text:p>
          </table:table-cell>
          <table:table-cell office:value-type="float" office:value="1359" calcext:value-type="float">
            <text:p>1359</text:p>
          </table:table-cell>
          <table:table-cell table:formula="of:=[.E149]+[.D150]" office:value-type="float" office:value="569681" calcext:value-type="float">
            <text:p>569681</text:p>
          </table:table-cell>
          <table:table-cell table:formula="of:=IF([.E15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326" calcext:value-type="float">
            <text:p>1326</text:p>
          </table:table-cell>
          <table:table-cell office:value-type="float" office:value="12.525641" calcext:value-type="float">
            <text:p>12.525641</text:p>
          </table:table-cell>
          <table:table-cell office:value-type="float" office:value="1354" calcext:value-type="float">
            <text:p>1354</text:p>
          </table:table-cell>
          <table:table-cell table:formula="of:=[.E150]+[.D151]" office:value-type="float" office:value="571035" calcext:value-type="float">
            <text:p>571035</text:p>
          </table:table-cell>
          <table:table-cell table:formula="of:=IF([.E15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323" calcext:value-type="float">
            <text:p>1323</text:p>
          </table:table-cell>
          <table:table-cell office:value-type="float" office:value="12.5291" calcext:value-type="float">
            <text:p>12.5291</text:p>
          </table:table-cell>
          <table:table-cell office:value-type="float" office:value="1351" calcext:value-type="float">
            <text:p>1351</text:p>
          </table:table-cell>
          <table:table-cell table:formula="of:=[.E151]+[.D152]" office:value-type="float" office:value="572386" calcext:value-type="float">
            <text:p>572386</text:p>
          </table:table-cell>
          <table:table-cell table:formula="of:=IF([.E15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308" calcext:value-type="float">
            <text:p>1308</text:p>
          </table:table-cell>
          <table:table-cell office:value-type="float" office:value="15.069571" calcext:value-type="float">
            <text:p>15.069571</text:p>
          </table:table-cell>
          <table:table-cell office:value-type="float" office:value="1336" calcext:value-type="float">
            <text:p>1336</text:p>
          </table:table-cell>
          <table:table-cell table:formula="of:=[.E152]+[.D153]" office:value-type="float" office:value="573722" calcext:value-type="float">
            <text:p>573722</text:p>
          </table:table-cell>
          <table:table-cell table:formula="of:=IF([.E15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304" calcext:value-type="float">
            <text:p>1304</text:p>
          </table:table-cell>
          <table:table-cell office:value-type="float" office:value="13.136503" calcext:value-type="float">
            <text:p>13.136503</text:p>
          </table:table-cell>
          <table:table-cell office:value-type="float" office:value="1332" calcext:value-type="float">
            <text:p>1332</text:p>
          </table:table-cell>
          <table:table-cell table:formula="of:=[.E153]+[.D154]" office:value-type="float" office:value="575054" calcext:value-type="float">
            <text:p>575054</text:p>
          </table:table-cell>
          <table:table-cell table:formula="of:=IF([.E15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290" calcext:value-type="float">
            <text:p>1290</text:p>
          </table:table-cell>
          <table:table-cell office:value-type="float" office:value="13.793023" calcext:value-type="float">
            <text:p>13.793023</text:p>
          </table:table-cell>
          <table:table-cell office:value-type="float" office:value="1318" calcext:value-type="float">
            <text:p>1318</text:p>
          </table:table-cell>
          <table:table-cell table:formula="of:=[.E154]+[.D155]" office:value-type="float" office:value="576372" calcext:value-type="float">
            <text:p>576372</text:p>
          </table:table-cell>
          <table:table-cell table:formula="of:=IF([.E15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284" calcext:value-type="float">
            <text:p>1284</text:p>
          </table:table-cell>
          <table:table-cell office:value-type="float" office:value="12.376168" calcext:value-type="float">
            <text:p>12.376168</text:p>
          </table:table-cell>
          <table:table-cell office:value-type="float" office:value="1312" calcext:value-type="float">
            <text:p>1312</text:p>
          </table:table-cell>
          <table:table-cell table:formula="of:=[.E155]+[.D156]" office:value-type="float" office:value="577684" calcext:value-type="float">
            <text:p>577684</text:p>
          </table:table-cell>
          <table:table-cell table:formula="of:=IF([.E15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282" calcext:value-type="float">
            <text:p>1282</text:p>
          </table:table-cell>
          <table:table-cell office:value-type="float" office:value="12.024181" calcext:value-type="float">
            <text:p>12.024181</text:p>
          </table:table-cell>
          <table:table-cell office:value-type="float" office:value="1310" calcext:value-type="float">
            <text:p>1310</text:p>
          </table:table-cell>
          <table:table-cell table:formula="of:=[.E156]+[.D157]" office:value-type="float" office:value="578994" calcext:value-type="float">
            <text:p>578994</text:p>
          </table:table-cell>
          <table:table-cell table:formula="of:=IF([.E15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262" calcext:value-type="float">
            <text:p>1262</text:p>
          </table:table-cell>
          <table:table-cell office:value-type="float" office:value="15.31775" calcext:value-type="float">
            <text:p>15.31775</text:p>
          </table:table-cell>
          <table:table-cell office:value-type="float" office:value="1290" calcext:value-type="float">
            <text:p>1290</text:p>
          </table:table-cell>
          <table:table-cell table:formula="of:=[.E157]+[.D158]" office:value-type="float" office:value="580284" calcext:value-type="float">
            <text:p>580284</text:p>
          </table:table-cell>
          <table:table-cell table:formula="of:=IF([.E15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62" calcext:value-type="float">
            <text:p>1262</text:p>
          </table:table-cell>
          <table:table-cell office:value-type="float" office:value="12.928684" calcext:value-type="float">
            <text:p>12.928684</text:p>
          </table:table-cell>
          <table:table-cell office:value-type="float" office:value="1290" calcext:value-type="float">
            <text:p>1290</text:p>
          </table:table-cell>
          <table:table-cell table:formula="of:=[.E158]+[.D159]" office:value-type="float" office:value="581574" calcext:value-type="float">
            <text:p>581574</text:p>
          </table:table-cell>
          <table:table-cell table:formula="of:=IF([.E15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262" calcext:value-type="float">
            <text:p>1262</text:p>
          </table:table-cell>
          <table:table-cell office:value-type="float" office:value="12.826466" calcext:value-type="float">
            <text:p>12.826466</text:p>
          </table:table-cell>
          <table:table-cell office:value-type="float" office:value="1290" calcext:value-type="float">
            <text:p>1290</text:p>
          </table:table-cell>
          <table:table-cell table:formula="of:=[.E159]+[.D160]" office:value-type="float" office:value="582864" calcext:value-type="float">
            <text:p>582864</text:p>
          </table:table-cell>
          <table:table-cell table:formula="of:=IF([.E16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253" calcext:value-type="float">
            <text:p>1253</text:p>
          </table:table-cell>
          <table:table-cell office:value-type="float" office:value="13.980846" calcext:value-type="float">
            <text:p>13.980846</text:p>
          </table:table-cell>
          <table:table-cell office:value-type="float" office:value="1281" calcext:value-type="float">
            <text:p>1281</text:p>
          </table:table-cell>
          <table:table-cell table:formula="of:=[.E160]+[.D161]" office:value-type="float" office:value="584145" calcext:value-type="float">
            <text:p>584145</text:p>
          </table:table-cell>
          <table:table-cell table:formula="of:=IF([.E16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25" calcext:value-type="float">
            <text:p>1225</text:p>
          </table:table-cell>
          <table:table-cell office:value-type="float" office:value="14.043265" calcext:value-type="float">
            <text:p>14.043265</text:p>
          </table:table-cell>
          <table:table-cell office:value-type="float" office:value="1253" calcext:value-type="float">
            <text:p>1253</text:p>
          </table:table-cell>
          <table:table-cell table:formula="of:=[.E161]+[.D162]" office:value-type="float" office:value="585398" calcext:value-type="float">
            <text:p>585398</text:p>
          </table:table-cell>
          <table:table-cell table:formula="of:=IF([.E16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219" calcext:value-type="float">
            <text:p>1219</text:p>
          </table:table-cell>
          <table:table-cell office:value-type="float" office:value="13.210829" calcext:value-type="float">
            <text:p>13.210829</text:p>
          </table:table-cell>
          <table:table-cell office:value-type="float" office:value="1247" calcext:value-type="float">
            <text:p>1247</text:p>
          </table:table-cell>
          <table:table-cell table:formula="of:=[.E162]+[.D163]" office:value-type="float" office:value="586645" calcext:value-type="float">
            <text:p>586645</text:p>
          </table:table-cell>
          <table:table-cell table:formula="of:=IF([.E16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218" calcext:value-type="float">
            <text:p>1218</text:p>
          </table:table-cell>
          <table:table-cell office:value-type="float" office:value="13.840722" calcext:value-type="float">
            <text:p>13.840722</text:p>
          </table:table-cell>
          <table:table-cell office:value-type="float" office:value="1246" calcext:value-type="float">
            <text:p>1246</text:p>
          </table:table-cell>
          <table:table-cell table:formula="of:=[.E163]+[.D164]" office:value-type="float" office:value="587891" calcext:value-type="float">
            <text:p>587891</text:p>
          </table:table-cell>
          <table:table-cell table:formula="of:=IF([.E16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205" calcext:value-type="float">
            <text:p>1205</text:p>
          </table:table-cell>
          <table:table-cell office:value-type="float" office:value="11.919502" calcext:value-type="float">
            <text:p>11.919502</text:p>
          </table:table-cell>
          <table:table-cell office:value-type="float" office:value="1233" calcext:value-type="float">
            <text:p>1233</text:p>
          </table:table-cell>
          <table:table-cell table:formula="of:=[.E164]+[.D165]" office:value-type="float" office:value="589124" calcext:value-type="float">
            <text:p>589124</text:p>
          </table:table-cell>
          <table:table-cell table:formula="of:=IF([.E16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93" calcext:value-type="float">
            <text:p>1193</text:p>
          </table:table-cell>
          <table:table-cell office:value-type="float" office:value="14.684828" calcext:value-type="float">
            <text:p>14.684828</text:p>
          </table:table-cell>
          <table:table-cell office:value-type="float" office:value="1221" calcext:value-type="float">
            <text:p>1221</text:p>
          </table:table-cell>
          <table:table-cell table:formula="of:=[.E165]+[.D166]" office:value-type="float" office:value="590345" calcext:value-type="float">
            <text:p>590345</text:p>
          </table:table-cell>
          <table:table-cell table:formula="of:=IF([.E16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184" calcext:value-type="float">
            <text:p>1184</text:p>
          </table:table-cell>
          <table:table-cell office:value-type="float" office:value="13.261825" calcext:value-type="float">
            <text:p>13.261825</text:p>
          </table:table-cell>
          <table:table-cell office:value-type="float" office:value="1212" calcext:value-type="float">
            <text:p>1212</text:p>
          </table:table-cell>
          <table:table-cell table:formula="of:=[.E166]+[.D167]" office:value-type="float" office:value="591557" calcext:value-type="float">
            <text:p>591557</text:p>
          </table:table-cell>
          <table:table-cell table:formula="of:=IF([.E16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176" calcext:value-type="float">
            <text:p>1176</text:p>
          </table:table-cell>
          <table:table-cell office:value-type="float" office:value="13.838435" calcext:value-type="float">
            <text:p>13.838435</text:p>
          </table:table-cell>
          <table:table-cell office:value-type="float" office:value="1204" calcext:value-type="float">
            <text:p>1204</text:p>
          </table:table-cell>
          <table:table-cell table:formula="of:=[.E167]+[.D168]" office:value-type="float" office:value="592761" calcext:value-type="float">
            <text:p>592761</text:p>
          </table:table-cell>
          <table:table-cell table:formula="of:=IF([.E16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171" calcext:value-type="float">
            <text:p>1171</text:p>
          </table:table-cell>
          <table:table-cell office:value-type="float" office:value="12.765158" calcext:value-type="float">
            <text:p>12.765158</text:p>
          </table:table-cell>
          <table:table-cell office:value-type="float" office:value="1199" calcext:value-type="float">
            <text:p>1199</text:p>
          </table:table-cell>
          <table:table-cell table:formula="of:=[.E168]+[.D169]" office:value-type="float" office:value="593960" calcext:value-type="float">
            <text:p>593960</text:p>
          </table:table-cell>
          <table:table-cell table:formula="of:=IF([.E16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162" calcext:value-type="float">
            <text:p>1162</text:p>
          </table:table-cell>
          <table:table-cell office:value-type="float" office:value="13.600689" calcext:value-type="float">
            <text:p>13.600689</text:p>
          </table:table-cell>
          <table:table-cell office:value-type="float" office:value="1190" calcext:value-type="float">
            <text:p>1190</text:p>
          </table:table-cell>
          <table:table-cell table:formula="of:=[.E169]+[.D170]" office:value-type="float" office:value="595150" calcext:value-type="float">
            <text:p>595150</text:p>
          </table:table-cell>
          <table:table-cell table:formula="of:=IF([.E17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33" calcext:value-type="float">
            <text:p>1133</text:p>
          </table:table-cell>
          <table:table-cell office:value-type="float" office:value="11.675199" calcext:value-type="float">
            <text:p>11.675199</text:p>
          </table:table-cell>
          <table:table-cell office:value-type="float" office:value="1161" calcext:value-type="float">
            <text:p>1161</text:p>
          </table:table-cell>
          <table:table-cell table:formula="of:=[.E170]+[.D171]" office:value-type="float" office:value="596311" calcext:value-type="float">
            <text:p>596311</text:p>
          </table:table-cell>
          <table:table-cell table:formula="of:=IF([.E17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30" calcext:value-type="float">
            <text:p>1130</text:p>
          </table:table-cell>
          <table:table-cell office:value-type="float" office:value="14.690266" calcext:value-type="float">
            <text:p>14.690266</text:p>
          </table:table-cell>
          <table:table-cell office:value-type="float" office:value="1158" calcext:value-type="float">
            <text:p>1158</text:p>
          </table:table-cell>
          <table:table-cell table:formula="of:=[.E171]+[.D172]" office:value-type="float" office:value="597469" calcext:value-type="float">
            <text:p>597469</text:p>
          </table:table-cell>
          <table:table-cell table:formula="of:=IF([.E17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105" calcext:value-type="float">
            <text:p>1105</text:p>
          </table:table-cell>
          <table:table-cell office:value-type="float" office:value="15.226244" calcext:value-type="float">
            <text:p>15.226244</text:p>
          </table:table-cell>
          <table:table-cell office:value-type="float" office:value="1133" calcext:value-type="float">
            <text:p>1133</text:p>
          </table:table-cell>
          <table:table-cell table:formula="of:=[.E172]+[.D173]" office:value-type="float" office:value="598602" calcext:value-type="float">
            <text:p>598602</text:p>
          </table:table-cell>
          <table:table-cell table:formula="of:=IF([.E17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103" calcext:value-type="float">
            <text:p>1103</text:p>
          </table:table-cell>
          <table:table-cell office:value-type="float" office:value="13.341795" calcext:value-type="float">
            <text:p>13.341795</text:p>
          </table:table-cell>
          <table:table-cell office:value-type="float" office:value="1131" calcext:value-type="float">
            <text:p>1131</text:p>
          </table:table-cell>
          <table:table-cell table:formula="of:=[.E173]+[.D174]" office:value-type="float" office:value="599733" calcext:value-type="float">
            <text:p>599733</text:p>
          </table:table-cell>
          <table:table-cell table:formula="of:=IF([.E17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012" calcext:value-type="float">
            <text:p>1012</text:p>
          </table:table-cell>
          <table:table-cell office:value-type="float" office:value="15.892292" calcext:value-type="float">
            <text:p>15.892292</text:p>
          </table:table-cell>
          <table:table-cell office:value-type="float" office:value="1040" calcext:value-type="float">
            <text:p>1040</text:p>
          </table:table-cell>
          <table:table-cell table:formula="of:=[.E174]+[.D175]" office:value-type="float" office:value="600773" calcext:value-type="float">
            <text:p>600773</text:p>
          </table:table-cell>
          <table:table-cell table:formula="of:=IF([.E17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008" calcext:value-type="float">
            <text:p>1008</text:p>
          </table:table-cell>
          <table:table-cell office:value-type="float" office:value="13.737103" calcext:value-type="float">
            <text:p>13.737103</text:p>
          </table:table-cell>
          <table:table-cell office:value-type="float" office:value="1036" calcext:value-type="float">
            <text:p>1036</text:p>
          </table:table-cell>
          <table:table-cell table:formula="of:=[.E175]+[.D176]" office:value-type="float" office:value="601809" calcext:value-type="float">
            <text:p>601809</text:p>
          </table:table-cell>
          <table:table-cell table:formula="of:=IF([.E17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003" calcext:value-type="float">
            <text:p>1003</text:p>
          </table:table-cell>
          <table:table-cell office:value-type="float" office:value="13.457627" calcext:value-type="float">
            <text:p>13.457627</text:p>
          </table:table-cell>
          <table:table-cell office:value-type="float" office:value="1031" calcext:value-type="float">
            <text:p>1031</text:p>
          </table:table-cell>
          <table:table-cell table:formula="of:=[.E176]+[.D177]" office:value-type="float" office:value="602840" calcext:value-type="float">
            <text:p>602840</text:p>
          </table:table-cell>
          <table:table-cell table:formula="of:=IF([.E17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001" calcext:value-type="float">
            <text:p>1001</text:p>
          </table:table-cell>
          <table:table-cell office:value-type="float" office:value="12.377623" calcext:value-type="float">
            <text:p>12.377623</text:p>
          </table:table-cell>
          <table:table-cell office:value-type="float" office:value="1029" calcext:value-type="float">
            <text:p>1029</text:p>
          </table:table-cell>
          <table:table-cell table:formula="of:=[.E177]+[.D178]" office:value-type="float" office:value="603869" calcext:value-type="float">
            <text:p>603869</text:p>
          </table:table-cell>
          <table:table-cell table:formula="of:=IF([.E17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966" calcext:value-type="float">
            <text:p>966</text:p>
          </table:table-cell>
          <table:table-cell office:value-type="float" office:value="11.104555" calcext:value-type="float">
            <text:p>11.104555</text:p>
          </table:table-cell>
          <table:table-cell office:value-type="float" office:value="994" calcext:value-type="float">
            <text:p>994</text:p>
          </table:table-cell>
          <table:table-cell table:formula="of:=[.E178]+[.D179]" office:value-type="float" office:value="604863" calcext:value-type="float">
            <text:p>604863</text:p>
          </table:table-cell>
          <table:table-cell table:formula="of:=IF([.E17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53" calcext:value-type="float">
            <text:p>953</text:p>
          </table:table-cell>
          <table:table-cell office:value-type="float" office:value="10.162644" calcext:value-type="float">
            <text:p>10.162644</text:p>
          </table:table-cell>
          <table:table-cell office:value-type="float" office:value="981" calcext:value-type="float">
            <text:p>981</text:p>
          </table:table-cell>
          <table:table-cell table:formula="of:=[.E179]+[.D180]" office:value-type="float" office:value="605844" calcext:value-type="float">
            <text:p>605844</text:p>
          </table:table-cell>
          <table:table-cell table:formula="of:=IF([.E18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953" calcext:value-type="float">
            <text:p>953</text:p>
          </table:table-cell>
          <table:table-cell office:value-type="float" office:value="13.211963" calcext:value-type="float">
            <text:p>13.211963</text:p>
          </table:table-cell>
          <table:table-cell office:value-type="float" office:value="981" calcext:value-type="float">
            <text:p>981</text:p>
          </table:table-cell>
          <table:table-cell table:formula="of:=[.E180]+[.D181]" office:value-type="float" office:value="606825" calcext:value-type="float">
            <text:p>606825</text:p>
          </table:table-cell>
          <table:table-cell table:formula="of:=IF([.E18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950" calcext:value-type="float">
            <text:p>950</text:p>
          </table:table-cell>
          <table:table-cell office:value-type="float" office:value="12.412632" calcext:value-type="float">
            <text:p>12.412632</text:p>
          </table:table-cell>
          <table:table-cell office:value-type="float" office:value="978" calcext:value-type="float">
            <text:p>978</text:p>
          </table:table-cell>
          <table:table-cell table:formula="of:=[.E181]+[.D182]" office:value-type="float" office:value="607803" calcext:value-type="float">
            <text:p>607803</text:p>
          </table:table-cell>
          <table:table-cell table:formula="of:=IF([.E18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937" calcext:value-type="float">
            <text:p>937</text:p>
          </table:table-cell>
          <table:table-cell office:value-type="float" office:value="12.867662" calcext:value-type="float">
            <text:p>12.867662</text:p>
          </table:table-cell>
          <table:table-cell office:value-type="float" office:value="965" calcext:value-type="float">
            <text:p>965</text:p>
          </table:table-cell>
          <table:table-cell table:formula="of:=[.E182]+[.D183]" office:value-type="float" office:value="608768" calcext:value-type="float">
            <text:p>608768</text:p>
          </table:table-cell>
          <table:table-cell table:formula="of:=IF([.E18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937" calcext:value-type="float">
            <text:p>937</text:p>
          </table:table-cell>
          <table:table-cell office:value-type="float" office:value="10.542156" calcext:value-type="float">
            <text:p>10.542156</text:p>
          </table:table-cell>
          <table:table-cell office:value-type="float" office:value="965" calcext:value-type="float">
            <text:p>965</text:p>
          </table:table-cell>
          <table:table-cell table:formula="of:=[.E183]+[.D184]" office:value-type="float" office:value="609733" calcext:value-type="float">
            <text:p>609733</text:p>
          </table:table-cell>
          <table:table-cell table:formula="of:=IF([.E18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936" calcext:value-type="float">
            <text:p>936</text:p>
          </table:table-cell>
          <table:table-cell office:value-type="float" office:value="71.591881" calcext:value-type="float">
            <text:p>71.591881</text:p>
          </table:table-cell>
          <table:table-cell office:value-type="float" office:value="964" calcext:value-type="float">
            <text:p>964</text:p>
          </table:table-cell>
          <table:table-cell table:formula="of:=[.E184]+[.D185]" office:value-type="float" office:value="610697" calcext:value-type="float">
            <text:p>610697</text:p>
          </table:table-cell>
          <table:table-cell table:formula="of:=IF([.E18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936" calcext:value-type="float">
            <text:p>936</text:p>
          </table:table-cell>
          <table:table-cell office:value-type="float" office:value="11.702991" calcext:value-type="float">
            <text:p>11.702991</text:p>
          </table:table-cell>
          <table:table-cell office:value-type="float" office:value="964" calcext:value-type="float">
            <text:p>964</text:p>
          </table:table-cell>
          <table:table-cell table:formula="of:=[.E185]+[.D186]" office:value-type="float" office:value="611661" calcext:value-type="float">
            <text:p>611661</text:p>
          </table:table-cell>
          <table:table-cell table:formula="of:=IF([.E18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933" calcext:value-type="float">
            <text:p>933</text:p>
          </table:table-cell>
          <table:table-cell office:value-type="float" office:value="11.309753" calcext:value-type="float">
            <text:p>11.309753</text:p>
          </table:table-cell>
          <table:table-cell office:value-type="float" office:value="961" calcext:value-type="float">
            <text:p>961</text:p>
          </table:table-cell>
          <table:table-cell table:formula="of:=[.E186]+[.D187]" office:value-type="float" office:value="612622" calcext:value-type="float">
            <text:p>612622</text:p>
          </table:table-cell>
          <table:table-cell table:formula="of:=IF([.E18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929" calcext:value-type="float">
            <text:p>929</text:p>
          </table:table-cell>
          <table:table-cell office:value-type="float" office:value="13.196986" calcext:value-type="float">
            <text:p>13.196986</text:p>
          </table:table-cell>
          <table:table-cell office:value-type="float" office:value="957" calcext:value-type="float">
            <text:p>957</text:p>
          </table:table-cell>
          <table:table-cell table:formula="of:=[.E187]+[.D188]" office:value-type="float" office:value="613579" calcext:value-type="float">
            <text:p>613579</text:p>
          </table:table-cell>
          <table:table-cell table:formula="of:=IF([.E18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929" calcext:value-type="float">
            <text:p>929</text:p>
          </table:table-cell>
          <table:table-cell office:value-type="float" office:value="13.305705" calcext:value-type="float">
            <text:p>13.305705</text:p>
          </table:table-cell>
          <table:table-cell office:value-type="float" office:value="957" calcext:value-type="float">
            <text:p>957</text:p>
          </table:table-cell>
          <table:table-cell table:formula="of:=[.E188]+[.D189]" office:value-type="float" office:value="614536" calcext:value-type="float">
            <text:p>614536</text:p>
          </table:table-cell>
          <table:table-cell table:formula="of:=IF([.E18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907" calcext:value-type="float">
            <text:p>907</text:p>
          </table:table-cell>
          <table:table-cell office:value-type="float" office:value="15.029769" calcext:value-type="float">
            <text:p>15.029769</text:p>
          </table:table-cell>
          <table:table-cell office:value-type="float" office:value="935" calcext:value-type="float">
            <text:p>935</text:p>
          </table:table-cell>
          <table:table-cell table:formula="of:=[.E189]+[.D190]" office:value-type="float" office:value="615471" calcext:value-type="float">
            <text:p>615471</text:p>
          </table:table-cell>
          <table:table-cell table:formula="of:=IF([.E19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897" calcext:value-type="float">
            <text:p>897</text:p>
          </table:table-cell>
          <table:table-cell office:value-type="float" office:value="13.321071" calcext:value-type="float">
            <text:p>13.321071</text:p>
          </table:table-cell>
          <table:table-cell office:value-type="float" office:value="925" calcext:value-type="float">
            <text:p>925</text:p>
          </table:table-cell>
          <table:table-cell table:formula="of:=[.E190]+[.D191]" office:value-type="float" office:value="616396" calcext:value-type="float">
            <text:p>616396</text:p>
          </table:table-cell>
          <table:table-cell table:formula="of:=IF([.E19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897" calcext:value-type="float">
            <text:p>897</text:p>
          </table:table-cell>
          <table:table-cell office:value-type="float" office:value="12.965441" calcext:value-type="float">
            <text:p>12.965441</text:p>
          </table:table-cell>
          <table:table-cell office:value-type="float" office:value="925" calcext:value-type="float">
            <text:p>925</text:p>
          </table:table-cell>
          <table:table-cell table:formula="of:=[.E191]+[.D192]" office:value-type="float" office:value="617321" calcext:value-type="float">
            <text:p>617321</text:p>
          </table:table-cell>
          <table:table-cell table:formula="of:=IF([.E19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877" calcext:value-type="float">
            <text:p>877</text:p>
          </table:table-cell>
          <table:table-cell office:value-type="float" office:value="11.77195" calcext:value-type="float">
            <text:p>11.77195</text:p>
          </table:table-cell>
          <table:table-cell office:value-type="float" office:value="905" calcext:value-type="float">
            <text:p>905</text:p>
          </table:table-cell>
          <table:table-cell table:formula="of:=[.E192]+[.D193]" office:value-type="float" office:value="618226" calcext:value-type="float">
            <text:p>618226</text:p>
          </table:table-cell>
          <table:table-cell table:formula="of:=IF([.E19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871" calcext:value-type="float">
            <text:p>871</text:p>
          </table:table-cell>
          <table:table-cell office:value-type="float" office:value="12.741676" calcext:value-type="float">
            <text:p>12.741676</text:p>
          </table:table-cell>
          <table:table-cell office:value-type="float" office:value="899" calcext:value-type="float">
            <text:p>899</text:p>
          </table:table-cell>
          <table:table-cell table:formula="of:=[.E193]+[.D194]" office:value-type="float" office:value="619125" calcext:value-type="float">
            <text:p>619125</text:p>
          </table:table-cell>
          <table:table-cell table:formula="of:=IF([.E19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861" calcext:value-type="float">
            <text:p>861</text:p>
          </table:table-cell>
          <table:table-cell office:value-type="float" office:value="12.383275" calcext:value-type="float">
            <text:p>12.383275</text:p>
          </table:table-cell>
          <table:table-cell office:value-type="float" office:value="889" calcext:value-type="float">
            <text:p>889</text:p>
          </table:table-cell>
          <table:table-cell table:formula="of:=[.E194]+[.D195]" office:value-type="float" office:value="620014" calcext:value-type="float">
            <text:p>620014</text:p>
          </table:table-cell>
          <table:table-cell table:formula="of:=IF([.E19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851" calcext:value-type="float">
            <text:p>851</text:p>
          </table:table-cell>
          <table:table-cell office:value-type="float" office:value="12.157462" calcext:value-type="float">
            <text:p>12.157462</text:p>
          </table:table-cell>
          <table:table-cell office:value-type="float" office:value="879" calcext:value-type="float">
            <text:p>879</text:p>
          </table:table-cell>
          <table:table-cell table:formula="of:=[.E195]+[.D196]" office:value-type="float" office:value="620893" calcext:value-type="float">
            <text:p>620893</text:p>
          </table:table-cell>
          <table:table-cell table:formula="of:=IF([.E19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848" calcext:value-type="float">
            <text:p>848</text:p>
          </table:table-cell>
          <table:table-cell office:value-type="float" office:value="12.942217" calcext:value-type="float">
            <text:p>12.942217</text:p>
          </table:table-cell>
          <table:table-cell office:value-type="float" office:value="876" calcext:value-type="float">
            <text:p>876</text:p>
          </table:table-cell>
          <table:table-cell table:formula="of:=[.E196]+[.D197]" office:value-type="float" office:value="621769" calcext:value-type="float">
            <text:p>621769</text:p>
          </table:table-cell>
          <table:table-cell table:formula="of:=IF([.E19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842" calcext:value-type="float">
            <text:p>842</text:p>
          </table:table-cell>
          <table:table-cell office:value-type="float" office:value="12.454869" calcext:value-type="float">
            <text:p>12.454869</text:p>
          </table:table-cell>
          <table:table-cell office:value-type="float" office:value="870" calcext:value-type="float">
            <text:p>870</text:p>
          </table:table-cell>
          <table:table-cell table:formula="of:=[.E197]+[.D198]" office:value-type="float" office:value="622639" calcext:value-type="float">
            <text:p>622639</text:p>
          </table:table-cell>
          <table:table-cell table:formula="of:=IF([.E19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800" calcext:value-type="float">
            <text:p>800</text:p>
          </table:table-cell>
          <table:table-cell office:value-type="float" office:value="12.05875" calcext:value-type="float">
            <text:p>12.05875</text:p>
          </table:table-cell>
          <table:table-cell office:value-type="float" office:value="828" calcext:value-type="float">
            <text:p>828</text:p>
          </table:table-cell>
          <table:table-cell table:formula="of:=[.E198]+[.D199]" office:value-type="float" office:value="623467" calcext:value-type="float">
            <text:p>623467</text:p>
          </table:table-cell>
          <table:table-cell table:formula="of:=IF([.E19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797" calcext:value-type="float">
            <text:p>797</text:p>
          </table:table-cell>
          <table:table-cell office:value-type="float" office:value="13.186951" calcext:value-type="float">
            <text:p>13.186951</text:p>
          </table:table-cell>
          <table:table-cell office:value-type="float" office:value="825" calcext:value-type="float">
            <text:p>825</text:p>
          </table:table-cell>
          <table:table-cell table:formula="of:=[.E199]+[.D200]" office:value-type="float" office:value="624292" calcext:value-type="float">
            <text:p>624292</text:p>
          </table:table-cell>
          <table:table-cell table:formula="of:=IF([.E20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782" calcext:value-type="float">
            <text:p>782</text:p>
          </table:table-cell>
          <table:table-cell office:value-type="float" office:value="10.313299" calcext:value-type="float">
            <text:p>10.313299</text:p>
          </table:table-cell>
          <table:table-cell office:value-type="float" office:value="810" calcext:value-type="float">
            <text:p>810</text:p>
          </table:table-cell>
          <table:table-cell table:formula="of:=[.E200]+[.D201]" office:value-type="float" office:value="625102" calcext:value-type="float">
            <text:p>625102</text:p>
          </table:table-cell>
          <table:table-cell table:formula="of:=IF([.E20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780" calcext:value-type="float">
            <text:p>780</text:p>
          </table:table-cell>
          <table:table-cell office:value-type="float" office:value="12.51282" calcext:value-type="float">
            <text:p>12.51282</text:p>
          </table:table-cell>
          <table:table-cell office:value-type="float" office:value="808" calcext:value-type="float">
            <text:p>808</text:p>
          </table:table-cell>
          <table:table-cell table:formula="of:=[.E201]+[.D202]" office:value-type="float" office:value="625910" calcext:value-type="float">
            <text:p>625910</text:p>
          </table:table-cell>
          <table:table-cell table:formula="of:=IF([.E20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780" calcext:value-type="float">
            <text:p>780</text:p>
          </table:table-cell>
          <table:table-cell office:value-type="float" office:value="13.864102" calcext:value-type="float">
            <text:p>13.864102</text:p>
          </table:table-cell>
          <table:table-cell office:value-type="float" office:value="808" calcext:value-type="float">
            <text:p>808</text:p>
          </table:table-cell>
          <table:table-cell table:formula="of:=[.E202]+[.D203]" office:value-type="float" office:value="626718" calcext:value-type="float">
            <text:p>626718</text:p>
          </table:table-cell>
          <table:table-cell table:formula="of:=IF([.E20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775" calcext:value-type="float">
            <text:p>775</text:p>
          </table:table-cell>
          <table:table-cell office:value-type="float" office:value="10.863226" calcext:value-type="float">
            <text:p>10.863226</text:p>
          </table:table-cell>
          <table:table-cell office:value-type="float" office:value="803" calcext:value-type="float">
            <text:p>803</text:p>
          </table:table-cell>
          <table:table-cell table:formula="of:=[.E203]+[.D204]" office:value-type="float" office:value="627521" calcext:value-type="float">
            <text:p>627521</text:p>
          </table:table-cell>
          <table:table-cell table:formula="of:=IF([.E20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773" calcext:value-type="float">
            <text:p>773</text:p>
          </table:table-cell>
          <table:table-cell office:value-type="float" office:value="13.689522" calcext:value-type="float">
            <text:p>13.689522</text:p>
          </table:table-cell>
          <table:table-cell office:value-type="float" office:value="801" calcext:value-type="float">
            <text:p>801</text:p>
          </table:table-cell>
          <table:table-cell table:formula="of:=[.E204]+[.D205]" office:value-type="float" office:value="628322" calcext:value-type="float">
            <text:p>628322</text:p>
          </table:table-cell>
          <table:table-cell table:formula="of:=IF([.E20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762" calcext:value-type="float">
            <text:p>762</text:p>
          </table:table-cell>
          <table:table-cell office:value-type="float" office:value="15.379265" calcext:value-type="float">
            <text:p>15.379265</text:p>
          </table:table-cell>
          <table:table-cell office:value-type="float" office:value="790" calcext:value-type="float">
            <text:p>790</text:p>
          </table:table-cell>
          <table:table-cell table:formula="of:=[.E205]+[.D206]" office:value-type="float" office:value="629112" calcext:value-type="float">
            <text:p>629112</text:p>
          </table:table-cell>
          <table:table-cell table:formula="of:=IF([.E20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760" calcext:value-type="float">
            <text:p>760</text:p>
          </table:table-cell>
          <table:table-cell office:value-type="float" office:value="10.16579" calcext:value-type="float">
            <text:p>10.16579</text:p>
          </table:table-cell>
          <table:table-cell office:value-type="float" office:value="788" calcext:value-type="float">
            <text:p>788</text:p>
          </table:table-cell>
          <table:table-cell table:formula="of:=[.E206]+[.D207]" office:value-type="float" office:value="629900" calcext:value-type="float">
            <text:p>629900</text:p>
          </table:table-cell>
          <table:table-cell table:formula="of:=IF([.E20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705" calcext:value-type="float">
            <text:p>705</text:p>
          </table:table-cell>
          <table:table-cell office:value-type="float" office:value="10.832624" calcext:value-type="float">
            <text:p>10.832624</text:p>
          </table:table-cell>
          <table:table-cell office:value-type="float" office:value="733" calcext:value-type="float">
            <text:p>733</text:p>
          </table:table-cell>
          <table:table-cell table:formula="of:=[.E207]+[.D208]" office:value-type="float" office:value="630633" calcext:value-type="float">
            <text:p>630633</text:p>
          </table:table-cell>
          <table:table-cell table:formula="of:=IF([.E20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701" calcext:value-type="float">
            <text:p>701</text:p>
          </table:table-cell>
          <table:table-cell office:value-type="float" office:value="12.43224" calcext:value-type="float">
            <text:p>12.43224</text:p>
          </table:table-cell>
          <table:table-cell office:value-type="float" office:value="729" calcext:value-type="float">
            <text:p>729</text:p>
          </table:table-cell>
          <table:table-cell table:formula="of:=[.E208]+[.D209]" office:value-type="float" office:value="631362" calcext:value-type="float">
            <text:p>631362</text:p>
          </table:table-cell>
          <table:table-cell table:formula="of:=IF([.E20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693" calcext:value-type="float">
            <text:p>693</text:p>
          </table:table-cell>
          <table:table-cell office:value-type="float" office:value="9.207792" calcext:value-type="float">
            <text:p>9.207792</text:p>
          </table:table-cell>
          <table:table-cell office:value-type="float" office:value="721" calcext:value-type="float">
            <text:p>721</text:p>
          </table:table-cell>
          <table:table-cell table:formula="of:=[.E209]+[.D210]" office:value-type="float" office:value="632083" calcext:value-type="float">
            <text:p>632083</text:p>
          </table:table-cell>
          <table:table-cell table:formula="of:=IF([.E21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673" calcext:value-type="float">
            <text:p>673</text:p>
          </table:table-cell>
          <table:table-cell office:value-type="float" office:value="10.083209" calcext:value-type="float">
            <text:p>10.083209</text:p>
          </table:table-cell>
          <table:table-cell office:value-type="float" office:value="701" calcext:value-type="float">
            <text:p>701</text:p>
          </table:table-cell>
          <table:table-cell table:formula="of:=[.E210]+[.D211]" office:value-type="float" office:value="632784" calcext:value-type="float">
            <text:p>632784</text:p>
          </table:table-cell>
          <table:table-cell table:formula="of:=IF([.E21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663" calcext:value-type="float">
            <text:p>663</text:p>
          </table:table-cell>
          <table:table-cell office:value-type="float" office:value="12.325792" calcext:value-type="float">
            <text:p>12.325792</text:p>
          </table:table-cell>
          <table:table-cell office:value-type="float" office:value="691" calcext:value-type="float">
            <text:p>691</text:p>
          </table:table-cell>
          <table:table-cell table:formula="of:=[.E211]+[.D212]" office:value-type="float" office:value="633475" calcext:value-type="float">
            <text:p>633475</text:p>
          </table:table-cell>
          <table:table-cell table:formula="of:=IF([.E21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645" calcext:value-type="float">
            <text:p>645</text:p>
          </table:table-cell>
          <table:table-cell office:value-type="float" office:value="9.854263" calcext:value-type="float">
            <text:p>9.854263</text:p>
          </table:table-cell>
          <table:table-cell office:value-type="float" office:value="673" calcext:value-type="float">
            <text:p>673</text:p>
          </table:table-cell>
          <table:table-cell table:formula="of:=[.E212]+[.D213]" office:value-type="float" office:value="634148" calcext:value-type="float">
            <text:p>634148</text:p>
          </table:table-cell>
          <table:table-cell table:formula="of:=IF([.E21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42" calcext:value-type="float">
            <text:p>642</text:p>
          </table:table-cell>
          <table:table-cell office:value-type="float" office:value="12.869159" calcext:value-type="float">
            <text:p>12.869159</text:p>
          </table:table-cell>
          <table:table-cell office:value-type="float" office:value="670" calcext:value-type="float">
            <text:p>670</text:p>
          </table:table-cell>
          <table:table-cell table:formula="of:=[.E213]+[.D214]" office:value-type="float" office:value="634818" calcext:value-type="float">
            <text:p>634818</text:p>
          </table:table-cell>
          <table:table-cell table:formula="of:=IF([.E21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638" calcext:value-type="float">
            <text:p>638</text:p>
          </table:table-cell>
          <table:table-cell office:value-type="float" office:value="12.437304" calcext:value-type="float">
            <text:p>12.437304</text:p>
          </table:table-cell>
          <table:table-cell office:value-type="float" office:value="666" calcext:value-type="float">
            <text:p>666</text:p>
          </table:table-cell>
          <table:table-cell table:formula="of:=[.E214]+[.D215]" office:value-type="float" office:value="635484" calcext:value-type="float">
            <text:p>635484</text:p>
          </table:table-cell>
          <table:table-cell table:formula="of:=IF([.E21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592" calcext:value-type="float">
            <text:p>592</text:p>
          </table:table-cell>
          <table:table-cell office:value-type="float" office:value="11.579391" calcext:value-type="float">
            <text:p>11.579391</text:p>
          </table:table-cell>
          <table:table-cell office:value-type="float" office:value="620" calcext:value-type="float">
            <text:p>620</text:p>
          </table:table-cell>
          <table:table-cell table:formula="of:=[.E215]+[.D216]" office:value-type="float" office:value="636104" calcext:value-type="float">
            <text:p>636104</text:p>
          </table:table-cell>
          <table:table-cell table:formula="of:=IF([.E21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91" calcext:value-type="float">
            <text:p>591</text:p>
          </table:table-cell>
          <table:table-cell office:value-type="float" office:value="11.825719" calcext:value-type="float">
            <text:p>11.825719</text:p>
          </table:table-cell>
          <table:table-cell office:value-type="float" office:value="619" calcext:value-type="float">
            <text:p>619</text:p>
          </table:table-cell>
          <table:table-cell table:formula="of:=[.E216]+[.D217]" office:value-type="float" office:value="636723" calcext:value-type="float">
            <text:p>636723</text:p>
          </table:table-cell>
          <table:table-cell table:formula="of:=IF([.E21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36" calcext:value-type="float">
            <text:p>536</text:p>
          </table:table-cell>
          <table:table-cell office:value-type="float" office:value="10.757463" calcext:value-type="float">
            <text:p>10.757463</text:p>
          </table:table-cell>
          <table:table-cell office:value-type="float" office:value="564" calcext:value-type="float">
            <text:p>564</text:p>
          </table:table-cell>
          <table:table-cell table:formula="of:=[.E217]+[.D218]" office:value-type="float" office:value="637287" calcext:value-type="float">
            <text:p>637287</text:p>
          </table:table-cell>
          <table:table-cell table:formula="of:=IF([.E21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533" calcext:value-type="float">
            <text:p>533</text:p>
          </table:table-cell>
          <table:table-cell office:value-type="float" office:value="9.12758" calcext:value-type="float">
            <text:p>9.12758</text:p>
          </table:table-cell>
          <table:table-cell office:value-type="float" office:value="561" calcext:value-type="float">
            <text:p>561</text:p>
          </table:table-cell>
          <table:table-cell table:formula="of:=[.E218]+[.D219]" office:value-type="float" office:value="637848" calcext:value-type="float">
            <text:p>637848</text:p>
          </table:table-cell>
          <table:table-cell table:formula="of:=IF([.E21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505" calcext:value-type="float">
            <text:p>505</text:p>
          </table:table-cell>
          <table:table-cell office:value-type="float" office:value="11.142574" calcext:value-type="float">
            <text:p>11.142574</text:p>
          </table:table-cell>
          <table:table-cell office:value-type="float" office:value="533" calcext:value-type="float">
            <text:p>533</text:p>
          </table:table-cell>
          <table:table-cell table:formula="of:=[.E219]+[.D220]" office:value-type="float" office:value="638381" calcext:value-type="float">
            <text:p>638381</text:p>
          </table:table-cell>
          <table:table-cell table:formula="of:=IF([.E22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503" calcext:value-type="float">
            <text:p>503</text:p>
          </table:table-cell>
          <table:table-cell office:value-type="float" office:value="47.339962" calcext:value-type="float">
            <text:p>47.339962</text:p>
          </table:table-cell>
          <table:table-cell office:value-type="float" office:value="531" calcext:value-type="float">
            <text:p>531</text:p>
          </table:table-cell>
          <table:table-cell table:formula="of:=[.E220]+[.D221]" office:value-type="float" office:value="638912" calcext:value-type="float">
            <text:p>638912</text:p>
          </table:table-cell>
          <table:table-cell table:formula="of:=IF([.E22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502" calcext:value-type="float">
            <text:p>502</text:p>
          </table:table-cell>
          <table:table-cell office:value-type="float" office:value="14.942231" calcext:value-type="float">
            <text:p>14.942231</text:p>
          </table:table-cell>
          <table:table-cell office:value-type="float" office:value="530" calcext:value-type="float">
            <text:p>530</text:p>
          </table:table-cell>
          <table:table-cell table:formula="of:=[.E221]+[.D222]" office:value-type="float" office:value="639442" calcext:value-type="float">
            <text:p>639442</text:p>
          </table:table-cell>
          <table:table-cell table:formula="of:=IF([.E22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488" calcext:value-type="float">
            <text:p>488</text:p>
          </table:table-cell>
          <table:table-cell office:value-type="float" office:value="12.567623" calcext:value-type="float">
            <text:p>12.567623</text:p>
          </table:table-cell>
          <table:table-cell office:value-type="float" office:value="516" calcext:value-type="float">
            <text:p>516</text:p>
          </table:table-cell>
          <table:table-cell table:formula="of:=[.E222]+[.D223]" office:value-type="float" office:value="639958" calcext:value-type="float">
            <text:p>639958</text:p>
          </table:table-cell>
          <table:table-cell table:formula="of:=IF([.E22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83" calcext:value-type="float">
            <text:p>483</text:p>
          </table:table-cell>
          <table:table-cell office:value-type="float" office:value="9.207039" calcext:value-type="float">
            <text:p>9.207039</text:p>
          </table:table-cell>
          <table:table-cell office:value-type="float" office:value="511" calcext:value-type="float">
            <text:p>511</text:p>
          </table:table-cell>
          <table:table-cell table:formula="of:=[.E223]+[.D224]" office:value-type="float" office:value="640469" calcext:value-type="float">
            <text:p>640469</text:p>
          </table:table-cell>
          <table:table-cell table:formula="of:=IF([.E22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450" calcext:value-type="float">
            <text:p>450</text:p>
          </table:table-cell>
          <table:table-cell office:value-type="float" office:value="10.373333" calcext:value-type="float">
            <text:p>10.373333</text:p>
          </table:table-cell>
          <table:table-cell office:value-type="float" office:value="478" calcext:value-type="float">
            <text:p>478</text:p>
          </table:table-cell>
          <table:table-cell table:formula="of:=[.E224]+[.D225]" office:value-type="float" office:value="640947" calcext:value-type="float">
            <text:p>640947</text:p>
          </table:table-cell>
          <table:table-cell table:formula="of:=IF([.E22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436" calcext:value-type="float">
            <text:p>436</text:p>
          </table:table-cell>
          <table:table-cell office:value-type="float" office:value="10.412844" calcext:value-type="float">
            <text:p>10.412844</text:p>
          </table:table-cell>
          <table:table-cell office:value-type="float" office:value="464" calcext:value-type="float">
            <text:p>464</text:p>
          </table:table-cell>
          <table:table-cell table:formula="of:=[.E225]+[.D226]" office:value-type="float" office:value="641411" calcext:value-type="float">
            <text:p>641411</text:p>
          </table:table-cell>
          <table:table-cell table:formula="of:=IF([.E22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424" calcext:value-type="float">
            <text:p>424</text:p>
          </table:table-cell>
          <table:table-cell office:value-type="float" office:value="5.056604" calcext:value-type="float">
            <text:p>5.056604</text:p>
          </table:table-cell>
          <table:table-cell office:value-type="float" office:value="452" calcext:value-type="float">
            <text:p>452</text:p>
          </table:table-cell>
          <table:table-cell table:formula="of:=[.E226]+[.D227]" office:value-type="float" office:value="641863" calcext:value-type="float">
            <text:p>641863</text:p>
          </table:table-cell>
          <table:table-cell table:formula="of:=IF([.E22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416" calcext:value-type="float">
            <text:p>416</text:p>
          </table:table-cell>
          <table:table-cell office:value-type="float" office:value="11.639423" calcext:value-type="float">
            <text:p>11.639423</text:p>
          </table:table-cell>
          <table:table-cell office:value-type="float" office:value="444" calcext:value-type="float">
            <text:p>444</text:p>
          </table:table-cell>
          <table:table-cell table:formula="of:=[.E227]+[.D228]" office:value-type="float" office:value="642307" calcext:value-type="float">
            <text:p>642307</text:p>
          </table:table-cell>
          <table:table-cell table:formula="of:=IF([.E22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416" calcext:value-type="float">
            <text:p>416</text:p>
          </table:table-cell>
          <table:table-cell office:value-type="float" office:value="6.759615" calcext:value-type="float">
            <text:p>6.759615</text:p>
          </table:table-cell>
          <table:table-cell office:value-type="float" office:value="444" calcext:value-type="float">
            <text:p>444</text:p>
          </table:table-cell>
          <table:table-cell table:formula="of:=[.E228]+[.D229]" office:value-type="float" office:value="642751" calcext:value-type="float">
            <text:p>642751</text:p>
          </table:table-cell>
          <table:table-cell table:formula="of:=IF([.E22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387" calcext:value-type="float">
            <text:p>387</text:p>
          </table:table-cell>
          <table:table-cell office:value-type="float" office:value="9.966409" calcext:value-type="float">
            <text:p>9.966409</text:p>
          </table:table-cell>
          <table:table-cell office:value-type="float" office:value="415" calcext:value-type="float">
            <text:p>415</text:p>
          </table:table-cell>
          <table:table-cell table:formula="of:=[.E229]+[.D230]" office:value-type="float" office:value="643166" calcext:value-type="float">
            <text:p>643166</text:p>
          </table:table-cell>
          <table:table-cell table:formula="of:=IF([.E23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365" calcext:value-type="float">
            <text:p>365</text:p>
          </table:table-cell>
          <table:table-cell office:value-type="float" office:value="11.073973" calcext:value-type="float">
            <text:p>11.073973</text:p>
          </table:table-cell>
          <table:table-cell office:value-type="float" office:value="393" calcext:value-type="float">
            <text:p>393</text:p>
          </table:table-cell>
          <table:table-cell table:formula="of:=[.E230]+[.D231]" office:value-type="float" office:value="643559" calcext:value-type="float">
            <text:p>643559</text:p>
          </table:table-cell>
          <table:table-cell table:formula="of:=IF([.E23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354" calcext:value-type="float">
            <text:p>354</text:p>
          </table:table-cell>
          <table:table-cell office:value-type="float" office:value="9.983051" calcext:value-type="float">
            <text:p>9.983051</text:p>
          </table:table-cell>
          <table:table-cell office:value-type="float" office:value="382" calcext:value-type="float">
            <text:p>382</text:p>
          </table:table-cell>
          <table:table-cell table:formula="of:=[.E231]+[.D232]" office:value-type="float" office:value="643941" calcext:value-type="float">
            <text:p>643941</text:p>
          </table:table-cell>
          <table:table-cell table:formula="of:=IF([.E23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342" calcext:value-type="float">
            <text:p>342</text:p>
          </table:table-cell>
          <table:table-cell office:value-type="float" office:value="9.505848" calcext:value-type="float">
            <text:p>9.505848</text:p>
          </table:table-cell>
          <table:table-cell office:value-type="float" office:value="370" calcext:value-type="float">
            <text:p>370</text:p>
          </table:table-cell>
          <table:table-cell table:formula="of:=[.E232]+[.D233]" office:value-type="float" office:value="644311" calcext:value-type="float">
            <text:p>644311</text:p>
          </table:table-cell>
          <table:table-cell table:formula="of:=IF([.E23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334" calcext:value-type="float">
            <text:p>334</text:p>
          </table:table-cell>
          <table:table-cell office:value-type="float" office:value="7.613772" calcext:value-type="float">
            <text:p>7.613772</text:p>
          </table:table-cell>
          <table:table-cell office:value-type="float" office:value="362" calcext:value-type="float">
            <text:p>362</text:p>
          </table:table-cell>
          <table:table-cell table:formula="of:=[.E233]+[.D234]" office:value-type="float" office:value="644673" calcext:value-type="float">
            <text:p>644673</text:p>
          </table:table-cell>
          <table:table-cell table:formula="of:=IF([.E23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320" calcext:value-type="float">
            <text:p>320</text:p>
          </table:table-cell>
          <table:table-cell office:value-type="float" office:value="11.6875" calcext:value-type="float">
            <text:p>11.6875</text:p>
          </table:table-cell>
          <table:table-cell office:value-type="float" office:value="348" calcext:value-type="float">
            <text:p>348</text:p>
          </table:table-cell>
          <table:table-cell table:formula="of:=[.E234]+[.D235]" office:value-type="float" office:value="645021" calcext:value-type="float">
            <text:p>645021</text:p>
          </table:table-cell>
          <table:table-cell table:formula="of:=IF([.E23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300" calcext:value-type="float">
            <text:p>300</text:p>
          </table:table-cell>
          <table:table-cell office:value-type="float" office:value="6.506667" calcext:value-type="float">
            <text:p>6.506667</text:p>
          </table:table-cell>
          <table:table-cell office:value-type="float" office:value="328" calcext:value-type="float">
            <text:p>328</text:p>
          </table:table-cell>
          <table:table-cell table:formula="of:=[.E235]+[.D236]" office:value-type="float" office:value="645349" calcext:value-type="float">
            <text:p>645349</text:p>
          </table:table-cell>
          <table:table-cell table:formula="of:=IF([.E23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96" calcext:value-type="float">
            <text:p>296</text:p>
          </table:table-cell>
          <table:table-cell office:value-type="float" office:value="12.320946" calcext:value-type="float">
            <text:p>12.320946</text:p>
          </table:table-cell>
          <table:table-cell office:value-type="float" office:value="324" calcext:value-type="float">
            <text:p>324</text:p>
          </table:table-cell>
          <table:table-cell table:formula="of:=[.E236]+[.D237]" office:value-type="float" office:value="645673" calcext:value-type="float">
            <text:p>645673</text:p>
          </table:table-cell>
          <table:table-cell table:formula="of:=IF([.E23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263" calcext:value-type="float">
            <text:p>263</text:p>
          </table:table-cell>
          <table:table-cell office:value-type="float" office:value="5.403042" calcext:value-type="float">
            <text:p>5.403042</text:p>
          </table:table-cell>
          <table:table-cell office:value-type="float" office:value="291" calcext:value-type="float">
            <text:p>291</text:p>
          </table:table-cell>
          <table:table-cell table:formula="of:=[.E237]+[.D238]" office:value-type="float" office:value="645964" calcext:value-type="float">
            <text:p>645964</text:p>
          </table:table-cell>
          <table:table-cell table:formula="of:=IF([.E23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54" calcext:value-type="float">
            <text:p>254</text:p>
          </table:table-cell>
          <table:table-cell office:value-type="float" office:value="8.996063" calcext:value-type="float">
            <text:p>8.996063</text:p>
          </table:table-cell>
          <table:table-cell office:value-type="float" office:value="282" calcext:value-type="float">
            <text:p>282</text:p>
          </table:table-cell>
          <table:table-cell table:formula="of:=[.E238]+[.D239]" office:value-type="float" office:value="646246" calcext:value-type="float">
            <text:p>646246</text:p>
          </table:table-cell>
          <table:table-cell table:formula="of:=IF([.E23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54" calcext:value-type="float">
            <text:p>254</text:p>
          </table:table-cell>
          <table:table-cell office:value-type="float" office:value="11.18504" calcext:value-type="float">
            <text:p>11.18504</text:p>
          </table:table-cell>
          <table:table-cell office:value-type="float" office:value="282" calcext:value-type="float">
            <text:p>282</text:p>
          </table:table-cell>
          <table:table-cell table:formula="of:=[.E239]+[.D240]" office:value-type="float" office:value="646528" calcext:value-type="float">
            <text:p>646528</text:p>
          </table:table-cell>
          <table:table-cell table:formula="of:=IF([.E24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249" calcext:value-type="float">
            <text:p>249</text:p>
          </table:table-cell>
          <table:table-cell office:value-type="float" office:value="10.995984" calcext:value-type="float">
            <text:p>10.995984</text:p>
          </table:table-cell>
          <table:table-cell office:value-type="float" office:value="277" calcext:value-type="float">
            <text:p>277</text:p>
          </table:table-cell>
          <table:table-cell table:formula="of:=[.E240]+[.D241]" office:value-type="float" office:value="646805" calcext:value-type="float">
            <text:p>646805</text:p>
          </table:table-cell>
          <table:table-cell table:formula="of:=IF([.E24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44" calcext:value-type="float">
            <text:p>244</text:p>
          </table:table-cell>
          <table:table-cell office:value-type="float" office:value="8.032787" calcext:value-type="float">
            <text:p>8.032787</text:p>
          </table:table-cell>
          <table:table-cell office:value-type="float" office:value="272" calcext:value-type="float">
            <text:p>272</text:p>
          </table:table-cell>
          <table:table-cell table:formula="of:=[.E241]+[.D242]" office:value-type="float" office:value="647077" calcext:value-type="float">
            <text:p>647077</text:p>
          </table:table-cell>
          <table:table-cell table:formula="of:=IF([.E24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224" calcext:value-type="float">
            <text:p>224</text:p>
          </table:table-cell>
          <table:table-cell office:value-type="float" office:value="7.928571" calcext:value-type="float">
            <text:p>7.928571</text:p>
          </table:table-cell>
          <table:table-cell office:value-type="float" office:value="252" calcext:value-type="float">
            <text:p>252</text:p>
          </table:table-cell>
          <table:table-cell table:formula="of:=[.E242]+[.D243]" office:value-type="float" office:value="647329" calcext:value-type="float">
            <text:p>647329</text:p>
          </table:table-cell>
          <table:table-cell table:formula="of:=IF([.E24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217" calcext:value-type="float">
            <text:p>217</text:p>
          </table:table-cell>
          <table:table-cell office:value-type="float" office:value="8.147466" calcext:value-type="float">
            <text:p>8.147466</text:p>
          </table:table-cell>
          <table:table-cell office:value-type="float" office:value="245" calcext:value-type="float">
            <text:p>245</text:p>
          </table:table-cell>
          <table:table-cell table:formula="of:=[.E243]+[.D244]" office:value-type="float" office:value="647574" calcext:value-type="float">
            <text:p>647574</text:p>
          </table:table-cell>
          <table:table-cell table:formula="of:=IF([.E24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214" calcext:value-type="float">
            <text:p>214</text:p>
          </table:table-cell>
          <table:table-cell office:value-type="float" office:value="8.490654" calcext:value-type="float">
            <text:p>8.490654</text:p>
          </table:table-cell>
          <table:table-cell office:value-type="float" office:value="242" calcext:value-type="float">
            <text:p>242</text:p>
          </table:table-cell>
          <table:table-cell table:formula="of:=[.E244]+[.D245]" office:value-type="float" office:value="647816" calcext:value-type="float">
            <text:p>647816</text:p>
          </table:table-cell>
          <table:table-cell table:formula="of:=IF([.E24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203" calcext:value-type="float">
            <text:p>203</text:p>
          </table:table-cell>
          <table:table-cell office:value-type="float" office:value="9.399014" calcext:value-type="float">
            <text:p>9.399014</text:p>
          </table:table-cell>
          <table:table-cell office:value-type="float" office:value="231" calcext:value-type="float">
            <text:p>231</text:p>
          </table:table-cell>
          <table:table-cell table:formula="of:=[.E245]+[.D246]" office:value-type="float" office:value="648047" calcext:value-type="float">
            <text:p>648047</text:p>
          </table:table-cell>
          <table:table-cell table:formula="of:=IF([.E24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99" calcext:value-type="float">
            <text:p>199</text:p>
          </table:table-cell>
          <table:table-cell office:value-type="float" office:value="5.934673" calcext:value-type="float">
            <text:p>5.934673</text:p>
          </table:table-cell>
          <table:table-cell office:value-type="float" office:value="227" calcext:value-type="float">
            <text:p>227</text:p>
          </table:table-cell>
          <table:table-cell table:formula="of:=[.E246]+[.D247]" office:value-type="float" office:value="648274" calcext:value-type="float">
            <text:p>648274</text:p>
          </table:table-cell>
          <table:table-cell table:formula="of:=IF([.E24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94" calcext:value-type="float">
            <text:p>194</text:p>
          </table:table-cell>
          <table:table-cell office:value-type="float" office:value="5.371134" calcext:value-type="float">
            <text:p>5.371134</text:p>
          </table:table-cell>
          <table:table-cell office:value-type="float" office:value="222" calcext:value-type="float">
            <text:p>222</text:p>
          </table:table-cell>
          <table:table-cell table:formula="of:=[.E247]+[.D248]" office:value-type="float" office:value="648496" calcext:value-type="float">
            <text:p>648496</text:p>
          </table:table-cell>
          <table:table-cell table:formula="of:=IF([.E24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87" calcext:value-type="float">
            <text:p>187</text:p>
          </table:table-cell>
          <table:table-cell office:value-type="float" office:value="11.791444" calcext:value-type="float">
            <text:p>11.791444</text:p>
          </table:table-cell>
          <table:table-cell office:value-type="float" office:value="215" calcext:value-type="float">
            <text:p>215</text:p>
          </table:table-cell>
          <table:table-cell table:formula="of:=[.E248]+[.D249]" office:value-type="float" office:value="648711" calcext:value-type="float">
            <text:p>648711</text:p>
          </table:table-cell>
          <table:table-cell table:formula="of:=IF([.E24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86" calcext:value-type="float">
            <text:p>186</text:p>
          </table:table-cell>
          <table:table-cell office:value-type="float" office:value="9.698925" calcext:value-type="float">
            <text:p>9.698925</text:p>
          </table:table-cell>
          <table:table-cell office:value-type="float" office:value="214" calcext:value-type="float">
            <text:p>214</text:p>
          </table:table-cell>
          <table:table-cell table:formula="of:=[.E249]+[.D250]" office:value-type="float" office:value="648925" calcext:value-type="float">
            <text:p>648925</text:p>
          </table:table-cell>
          <table:table-cell table:formula="of:=IF([.E25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83" calcext:value-type="float">
            <text:p>183</text:p>
          </table:table-cell>
          <table:table-cell office:value-type="float" office:value="8.562841" calcext:value-type="float">
            <text:p>8.562841</text:p>
          </table:table-cell>
          <table:table-cell office:value-type="float" office:value="211" calcext:value-type="float">
            <text:p>211</text:p>
          </table:table-cell>
          <table:table-cell table:formula="of:=[.E250]+[.D251]" office:value-type="float" office:value="649136" calcext:value-type="float">
            <text:p>649136</text:p>
          </table:table-cell>
          <table:table-cell table:formula="of:=IF([.E25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72" calcext:value-type="float">
            <text:p>172</text:p>
          </table:table-cell>
          <table:table-cell office:value-type="float" office:value="7.133721" calcext:value-type="float">
            <text:p>7.133721</text:p>
          </table:table-cell>
          <table:table-cell office:value-type="float" office:value="200" calcext:value-type="float">
            <text:p>200</text:p>
          </table:table-cell>
          <table:table-cell table:formula="of:=[.E251]+[.D252]" office:value-type="float" office:value="649336" calcext:value-type="float">
            <text:p>649336</text:p>
          </table:table-cell>
          <table:table-cell table:formula="of:=IF([.E25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68" calcext:value-type="float">
            <text:p>168</text:p>
          </table:table-cell>
          <table:table-cell office:value-type="float" office:value="7.767857" calcext:value-type="float">
            <text:p>7.767857</text:p>
          </table:table-cell>
          <table:table-cell office:value-type="float" office:value="196" calcext:value-type="float">
            <text:p>196</text:p>
          </table:table-cell>
          <table:table-cell table:formula="of:=[.E252]+[.D253]" office:value-type="float" office:value="649532" calcext:value-type="float">
            <text:p>649532</text:p>
          </table:table-cell>
          <table:table-cell table:formula="of:=IF([.E25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65" calcext:value-type="float">
            <text:p>165</text:p>
          </table:table-cell>
          <table:table-cell office:value-type="float" office:value="6.236363" calcext:value-type="float">
            <text:p>6.236363</text:p>
          </table:table-cell>
          <table:table-cell office:value-type="float" office:value="193" calcext:value-type="float">
            <text:p>193</text:p>
          </table:table-cell>
          <table:table-cell table:formula="of:=[.E253]+[.D254]" office:value-type="float" office:value="649725" calcext:value-type="float">
            <text:p>649725</text:p>
          </table:table-cell>
          <table:table-cell table:formula="of:=IF([.E25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64" calcext:value-type="float">
            <text:p>164</text:p>
          </table:table-cell>
          <table:table-cell office:value-type="float" office:value="6.030488" calcext:value-type="float">
            <text:p>6.030488</text:p>
          </table:table-cell>
          <table:table-cell office:value-type="float" office:value="192" calcext:value-type="float">
            <text:p>192</text:p>
          </table:table-cell>
          <table:table-cell table:formula="of:=[.E254]+[.D255]" office:value-type="float" office:value="649917" calcext:value-type="float">
            <text:p>649917</text:p>
          </table:table-cell>
          <table:table-cell table:formula="of:=IF([.E25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64" calcext:value-type="float">
            <text:p>164</text:p>
          </table:table-cell>
          <table:table-cell office:value-type="float" office:value="5.262195" calcext:value-type="float">
            <text:p>5.262195</text:p>
          </table:table-cell>
          <table:table-cell office:value-type="float" office:value="192" calcext:value-type="float">
            <text:p>192</text:p>
          </table:table-cell>
          <table:table-cell table:formula="of:=[.E255]+[.D256]" office:value-type="float" office:value="650109" calcext:value-type="float">
            <text:p>650109</text:p>
          </table:table-cell>
          <table:table-cell table:formula="of:=IF([.E25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60" calcext:value-type="float">
            <text:p>160</text:p>
          </table:table-cell>
          <table:table-cell office:value-type="float" office:value="8.7125" calcext:value-type="float">
            <text:p>8.7125</text:p>
          </table:table-cell>
          <table:table-cell office:value-type="float" office:value="188" calcext:value-type="float">
            <text:p>188</text:p>
          </table:table-cell>
          <table:table-cell table:formula="of:=[.E256]+[.D257]" office:value-type="float" office:value="650297" calcext:value-type="float">
            <text:p>650297</text:p>
          </table:table-cell>
          <table:table-cell table:formula="of:=IF([.E25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55" calcext:value-type="float">
            <text:p>155</text:p>
          </table:table-cell>
          <table:table-cell office:value-type="float" office:value="9.774194" calcext:value-type="float">
            <text:p>9.774194</text:p>
          </table:table-cell>
          <table:table-cell office:value-type="float" office:value="183" calcext:value-type="float">
            <text:p>183</text:p>
          </table:table-cell>
          <table:table-cell table:formula="of:=[.E257]+[.D258]" office:value-type="float" office:value="650480" calcext:value-type="float">
            <text:p>650480</text:p>
          </table:table-cell>
          <table:table-cell table:formula="of:=IF([.E25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51" calcext:value-type="float">
            <text:p>151</text:p>
          </table:table-cell>
          <table:table-cell office:value-type="float" office:value="8.099338" calcext:value-type="float">
            <text:p>8.099338</text:p>
          </table:table-cell>
          <table:table-cell office:value-type="float" office:value="179" calcext:value-type="float">
            <text:p>179</text:p>
          </table:table-cell>
          <table:table-cell table:formula="of:=[.E258]+[.D259]" office:value-type="float" office:value="650659" calcext:value-type="float">
            <text:p>650659</text:p>
          </table:table-cell>
          <table:table-cell table:formula="of:=IF([.E25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47" calcext:value-type="float">
            <text:p>147</text:p>
          </table:table-cell>
          <table:table-cell office:value-type="float" office:value="7.591837" calcext:value-type="float">
            <text:p>7.591837</text:p>
          </table:table-cell>
          <table:table-cell office:value-type="float" office:value="175" calcext:value-type="float">
            <text:p>175</text:p>
          </table:table-cell>
          <table:table-cell table:formula="of:=[.E259]+[.D260]" office:value-type="float" office:value="650834" calcext:value-type="float">
            <text:p>650834</text:p>
          </table:table-cell>
          <table:table-cell table:formula="of:=IF([.E26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46" calcext:value-type="float">
            <text:p>146</text:p>
          </table:table-cell>
          <table:table-cell office:value-type="float" office:value="6.595891" calcext:value-type="float">
            <text:p>6.595891</text:p>
          </table:table-cell>
          <table:table-cell office:value-type="float" office:value="174" calcext:value-type="float">
            <text:p>174</text:p>
          </table:table-cell>
          <table:table-cell table:formula="of:=[.E260]+[.D261]" office:value-type="float" office:value="651008" calcext:value-type="float">
            <text:p>651008</text:p>
          </table:table-cell>
          <table:table-cell table:formula="of:=IF([.E26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46" calcext:value-type="float">
            <text:p>146</text:p>
          </table:table-cell>
          <table:table-cell office:value-type="float" office:value="4.780822" calcext:value-type="float">
            <text:p>4.780822</text:p>
          </table:table-cell>
          <table:table-cell office:value-type="float" office:value="174" calcext:value-type="float">
            <text:p>174</text:p>
          </table:table-cell>
          <table:table-cell table:formula="of:=[.E261]+[.D262]" office:value-type="float" office:value="651182" calcext:value-type="float">
            <text:p>651182</text:p>
          </table:table-cell>
          <table:table-cell table:formula="of:=IF([.E26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46" calcext:value-type="float">
            <text:p>146</text:p>
          </table:table-cell>
          <table:table-cell office:value-type="float" office:value="7.582192" calcext:value-type="float">
            <text:p>7.582192</text:p>
          </table:table-cell>
          <table:table-cell office:value-type="float" office:value="174" calcext:value-type="float">
            <text:p>174</text:p>
          </table:table-cell>
          <table:table-cell table:formula="of:=[.E262]+[.D263]" office:value-type="float" office:value="651356" calcext:value-type="float">
            <text:p>651356</text:p>
          </table:table-cell>
          <table:table-cell table:formula="of:=IF([.E26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43" calcext:value-type="float">
            <text:p>143</text:p>
          </table:table-cell>
          <table:table-cell office:value-type="float" office:value="6.727273" calcext:value-type="float">
            <text:p>6.727273</text:p>
          </table:table-cell>
          <table:table-cell office:value-type="float" office:value="171" calcext:value-type="float">
            <text:p>171</text:p>
          </table:table-cell>
          <table:table-cell table:formula="of:=[.E263]+[.D264]" office:value-type="float" office:value="651527" calcext:value-type="float">
            <text:p>651527</text:p>
          </table:table-cell>
          <table:table-cell table:formula="of:=IF([.E26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39" calcext:value-type="float">
            <text:p>139</text:p>
          </table:table-cell>
          <table:table-cell office:value-type="float" office:value="7.719424" calcext:value-type="float">
            <text:p>7.719424</text:p>
          </table:table-cell>
          <table:table-cell office:value-type="float" office:value="167" calcext:value-type="float">
            <text:p>167</text:p>
          </table:table-cell>
          <table:table-cell table:formula="of:=[.E264]+[.D265]" office:value-type="float" office:value="651694" calcext:value-type="float">
            <text:p>651694</text:p>
          </table:table-cell>
          <table:table-cell table:formula="of:=IF([.E26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36" calcext:value-type="float">
            <text:p>136</text:p>
          </table:table-cell>
          <table:table-cell office:value-type="float" office:value="19.588236" calcext:value-type="float">
            <text:p>19.588236</text:p>
          </table:table-cell>
          <table:table-cell office:value-type="float" office:value="164" calcext:value-type="float">
            <text:p>164</text:p>
          </table:table-cell>
          <table:table-cell table:formula="of:=[.E265]+[.D266]" office:value-type="float" office:value="651858" calcext:value-type="float">
            <text:p>651858</text:p>
          </table:table-cell>
          <table:table-cell table:formula="of:=IF([.E26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22" calcext:value-type="float">
            <text:p>122</text:p>
          </table:table-cell>
          <table:table-cell office:value-type="float" office:value="4.877049" calcext:value-type="float">
            <text:p>4.877049</text:p>
          </table:table-cell>
          <table:table-cell office:value-type="float" office:value="150" calcext:value-type="float">
            <text:p>150</text:p>
          </table:table-cell>
          <table:table-cell table:formula="of:=[.E266]+[.D267]" office:value-type="float" office:value="652008" calcext:value-type="float">
            <text:p>652008</text:p>
          </table:table-cell>
          <table:table-cell table:formula="of:=IF([.E26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20" calcext:value-type="float">
            <text:p>120</text:p>
          </table:table-cell>
          <table:table-cell office:value-type="float" office:value="16.025" calcext:value-type="float">
            <text:p>16.025</text:p>
          </table:table-cell>
          <table:table-cell office:value-type="float" office:value="148" calcext:value-type="float">
            <text:p>148</text:p>
          </table:table-cell>
          <table:table-cell table:formula="of:=[.E267]+[.D268]" office:value-type="float" office:value="652156" calcext:value-type="float">
            <text:p>652156</text:p>
          </table:table-cell>
          <table:table-cell table:formula="of:=IF([.E26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20" calcext:value-type="float">
            <text:p>120</text:p>
          </table:table-cell>
          <table:table-cell office:value-type="float" office:value="11.1" calcext:value-type="float">
            <text:p>11.1</text:p>
          </table:table-cell>
          <table:table-cell office:value-type="float" office:value="148" calcext:value-type="float">
            <text:p>148</text:p>
          </table:table-cell>
          <table:table-cell table:formula="of:=[.E268]+[.D269]" office:value-type="float" office:value="652304" calcext:value-type="float">
            <text:p>652304</text:p>
          </table:table-cell>
          <table:table-cell table:formula="of:=IF([.E26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16" calcext:value-type="float">
            <text:p>116</text:p>
          </table:table-cell>
          <table:table-cell office:value-type="float" office:value="12.405172" calcext:value-type="float">
            <text:p>12.405172</text:p>
          </table:table-cell>
          <table:table-cell office:value-type="float" office:value="144" calcext:value-type="float">
            <text:p>144</text:p>
          </table:table-cell>
          <table:table-cell table:formula="of:=[.E269]+[.D270]" office:value-type="float" office:value="652448" calcext:value-type="float">
            <text:p>652448</text:p>
          </table:table-cell>
          <table:table-cell table:formula="of:=IF([.E27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13" calcext:value-type="float">
            <text:p>113</text:p>
          </table:table-cell>
          <table:table-cell office:value-type="float" office:value="5.539823" calcext:value-type="float">
            <text:p>5.539823</text:p>
          </table:table-cell>
          <table:table-cell office:value-type="float" office:value="141" calcext:value-type="float">
            <text:p>141</text:p>
          </table:table-cell>
          <table:table-cell table:formula="of:=[.E270]+[.D271]" office:value-type="float" office:value="652589" calcext:value-type="float">
            <text:p>652589</text:p>
          </table:table-cell>
          <table:table-cell table:formula="of:=IF([.E27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12" calcext:value-type="float">
            <text:p>112</text:p>
          </table:table-cell>
          <table:table-cell office:value-type="float" office:value="9.071428" calcext:value-type="float">
            <text:p>9.071428</text:p>
          </table:table-cell>
          <table:table-cell office:value-type="float" office:value="140" calcext:value-type="float">
            <text:p>140</text:p>
          </table:table-cell>
          <table:table-cell table:formula="of:=[.E271]+[.D272]" office:value-type="float" office:value="652729" calcext:value-type="float">
            <text:p>652729</text:p>
          </table:table-cell>
          <table:table-cell table:formula="of:=IF([.E27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12" calcext:value-type="float">
            <text:p>112</text:p>
          </table:table-cell>
          <table:table-cell office:value-type="float" office:value="5.973214" calcext:value-type="float">
            <text:p>5.973214</text:p>
          </table:table-cell>
          <table:table-cell office:value-type="float" office:value="140" calcext:value-type="float">
            <text:p>140</text:p>
          </table:table-cell>
          <table:table-cell table:formula="of:=[.E272]+[.D273]" office:value-type="float" office:value="652869" calcext:value-type="float">
            <text:p>652869</text:p>
          </table:table-cell>
          <table:table-cell table:formula="of:=IF([.E27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06" calcext:value-type="float">
            <text:p>106</text:p>
          </table:table-cell>
          <table:table-cell office:value-type="float" office:value="10.415094" calcext:value-type="float">
            <text:p>10.415094</text:p>
          </table:table-cell>
          <table:table-cell office:value-type="float" office:value="134" calcext:value-type="float">
            <text:p>134</text:p>
          </table:table-cell>
          <table:table-cell table:formula="of:=[.E273]+[.D274]" office:value-type="float" office:value="653003" calcext:value-type="float">
            <text:p>653003</text:p>
          </table:table-cell>
          <table:table-cell table:formula="of:=IF([.E27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05" calcext:value-type="float">
            <text:p>105</text:p>
          </table:table-cell>
          <table:table-cell office:value-type="float" office:value="6.685714" calcext:value-type="float">
            <text:p>6.685714</text:p>
          </table:table-cell>
          <table:table-cell office:value-type="float" office:value="133" calcext:value-type="float">
            <text:p>133</text:p>
          </table:table-cell>
          <table:table-cell table:formula="of:=[.E274]+[.D275]" office:value-type="float" office:value="653136" calcext:value-type="float">
            <text:p>653136</text:p>
          </table:table-cell>
          <table:table-cell table:formula="of:=IF([.E27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05" calcext:value-type="float">
            <text:p>105</text:p>
          </table:table-cell>
          <table:table-cell office:value-type="float" office:value="4.742857" calcext:value-type="float">
            <text:p>4.742857</text:p>
          </table:table-cell>
          <table:table-cell office:value-type="float" office:value="133" calcext:value-type="float">
            <text:p>133</text:p>
          </table:table-cell>
          <table:table-cell table:formula="of:=[.E275]+[.D276]" office:value-type="float" office:value="653269" calcext:value-type="float">
            <text:p>653269</text:p>
          </table:table-cell>
          <table:table-cell table:formula="of:=IF([.E27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04" calcext:value-type="float">
            <text:p>104</text:p>
          </table:table-cell>
          <table:table-cell office:value-type="float" office:value="6.663462" calcext:value-type="float">
            <text:p>6.663462</text:p>
          </table:table-cell>
          <table:table-cell office:value-type="float" office:value="132" calcext:value-type="float">
            <text:p>132</text:p>
          </table:table-cell>
          <table:table-cell table:formula="of:=[.E276]+[.D277]" office:value-type="float" office:value="653401" calcext:value-type="float">
            <text:p>653401</text:p>
          </table:table-cell>
          <table:table-cell table:formula="of:=IF([.E27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02" calcext:value-type="float">
            <text:p>102</text:p>
          </table:table-cell>
          <table:table-cell office:value-type="float" office:value="5.27451" calcext:value-type="float">
            <text:p>5.27451</text:p>
          </table:table-cell>
          <table:table-cell office:value-type="float" office:value="130" calcext:value-type="float">
            <text:p>130</text:p>
          </table:table-cell>
          <table:table-cell table:formula="of:=[.E277]+[.D278]" office:value-type="float" office:value="653531" calcext:value-type="float">
            <text:p>653531</text:p>
          </table:table-cell>
          <table:table-cell table:formula="of:=IF([.E27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01" calcext:value-type="float">
            <text:p>101</text:p>
          </table:table-cell>
          <table:table-cell office:value-type="float" office:value="5.188119" calcext:value-type="float">
            <text:p>5.188119</text:p>
          </table:table-cell>
          <table:table-cell office:value-type="float" office:value="129" calcext:value-type="float">
            <text:p>129</text:p>
          </table:table-cell>
          <table:table-cell table:formula="of:=[.E278]+[.D279]" office:value-type="float" office:value="653660" calcext:value-type="float">
            <text:p>653660</text:p>
          </table:table-cell>
          <table:table-cell table:formula="of:=IF([.E27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office:value-type="float" office:value="6.29" calcext:value-type="float">
            <text:p>6.29</text:p>
          </table:table-cell>
          <table:table-cell office:value-type="float" office:value="128" calcext:value-type="float">
            <text:p>128</text:p>
          </table:table-cell>
          <table:table-cell table:formula="of:=[.E279]+[.D280]" office:value-type="float" office:value="653788" calcext:value-type="float">
            <text:p>653788</text:p>
          </table:table-cell>
          <table:table-cell table:formula="of:=IF([.E28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99" calcext:value-type="float">
            <text:p>99</text:p>
          </table:table-cell>
          <table:table-cell office:value-type="float" office:value="4.949495" calcext:value-type="float">
            <text:p>4.949495</text:p>
          </table:table-cell>
          <table:table-cell office:value-type="float" office:value="127" calcext:value-type="float">
            <text:p>127</text:p>
          </table:table-cell>
          <table:table-cell table:formula="of:=[.E280]+[.D281]" office:value-type="float" office:value="653915" calcext:value-type="float">
            <text:p>653915</text:p>
          </table:table-cell>
          <table:table-cell table:formula="of:=IF([.E28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98" calcext:value-type="float">
            <text:p>98</text:p>
          </table:table-cell>
          <table:table-cell office:value-type="float" office:value="4.540816" calcext:value-type="float">
            <text:p>4.540816</text:p>
          </table:table-cell>
          <table:table-cell office:value-type="float" office:value="126" calcext:value-type="float">
            <text:p>126</text:p>
          </table:table-cell>
          <table:table-cell table:formula="of:=[.E281]+[.D282]" office:value-type="float" office:value="654041" calcext:value-type="float">
            <text:p>654041</text:p>
          </table:table-cell>
          <table:table-cell table:formula="of:=IF([.E28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98" calcext:value-type="float">
            <text:p>98</text:p>
          </table:table-cell>
          <table:table-cell office:value-type="float" office:value="3.755102" calcext:value-type="float">
            <text:p>3.755102</text:p>
          </table:table-cell>
          <table:table-cell office:value-type="float" office:value="126" calcext:value-type="float">
            <text:p>126</text:p>
          </table:table-cell>
          <table:table-cell table:formula="of:=[.E282]+[.D283]" office:value-type="float" office:value="654167" calcext:value-type="float">
            <text:p>654167</text:p>
          </table:table-cell>
          <table:table-cell table:formula="of:=IF([.E28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98" calcext:value-type="float">
            <text:p>98</text:p>
          </table:table-cell>
          <table:table-cell office:value-type="float" office:value="2.938776" calcext:value-type="float">
            <text:p>2.938776</text:p>
          </table:table-cell>
          <table:table-cell office:value-type="float" office:value="126" calcext:value-type="float">
            <text:p>126</text:p>
          </table:table-cell>
          <table:table-cell table:formula="of:=[.E283]+[.D284]" office:value-type="float" office:value="654293" calcext:value-type="float">
            <text:p>654293</text:p>
          </table:table-cell>
          <table:table-cell table:formula="of:=IF([.E28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96" calcext:value-type="float">
            <text:p>96</text:p>
          </table:table-cell>
          <table:table-cell office:value-type="float" office:value="6.75" calcext:value-type="float">
            <text:p>6.75</text:p>
          </table:table-cell>
          <table:table-cell office:value-type="float" office:value="124" calcext:value-type="float">
            <text:p>124</text:p>
          </table:table-cell>
          <table:table-cell table:formula="of:=[.E284]+[.D285]" office:value-type="float" office:value="654417" calcext:value-type="float">
            <text:p>654417</text:p>
          </table:table-cell>
          <table:table-cell table:formula="of:=IF([.E28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96" calcext:value-type="float">
            <text:p>96</text:p>
          </table:table-cell>
          <table:table-cell office:value-type="float" office:value="3.3125" calcext:value-type="float">
            <text:p>3.3125</text:p>
          </table:table-cell>
          <table:table-cell office:value-type="float" office:value="124" calcext:value-type="float">
            <text:p>124</text:p>
          </table:table-cell>
          <table:table-cell table:formula="of:=[.E285]+[.D286]" office:value-type="float" office:value="654541" calcext:value-type="float">
            <text:p>654541</text:p>
          </table:table-cell>
          <table:table-cell table:formula="of:=IF([.E28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94" calcext:value-type="float">
            <text:p>94</text:p>
          </table:table-cell>
          <table:table-cell office:value-type="float" office:value="4.670213" calcext:value-type="float">
            <text:p>4.670213</text:p>
          </table:table-cell>
          <table:table-cell office:value-type="float" office:value="122" calcext:value-type="float">
            <text:p>122</text:p>
          </table:table-cell>
          <table:table-cell table:formula="of:=[.E286]+[.D287]" office:value-type="float" office:value="654663" calcext:value-type="float">
            <text:p>654663</text:p>
          </table:table-cell>
          <table:table-cell table:formula="of:=IF([.E28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94" calcext:value-type="float">
            <text:p>94</text:p>
          </table:table-cell>
          <table:table-cell office:value-type="float" office:value="6.042553" calcext:value-type="float">
            <text:p>6.042553</text:p>
          </table:table-cell>
          <table:table-cell office:value-type="float" office:value="122" calcext:value-type="float">
            <text:p>122</text:p>
          </table:table-cell>
          <table:table-cell table:formula="of:=[.E287]+[.D288]" office:value-type="float" office:value="654785" calcext:value-type="float">
            <text:p>654785</text:p>
          </table:table-cell>
          <table:table-cell table:formula="of:=IF([.E28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93" calcext:value-type="float">
            <text:p>93</text:p>
          </table:table-cell>
          <table:table-cell office:value-type="float" office:value="4.118279" calcext:value-type="float">
            <text:p>4.118279</text:p>
          </table:table-cell>
          <table:table-cell office:value-type="float" office:value="121" calcext:value-type="float">
            <text:p>121</text:p>
          </table:table-cell>
          <table:table-cell table:formula="of:=[.E288]+[.D289]" office:value-type="float" office:value="654906" calcext:value-type="float">
            <text:p>654906</text:p>
          </table:table-cell>
          <table:table-cell table:formula="of:=IF([.E28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92" calcext:value-type="float">
            <text:p>92</text:p>
          </table:table-cell>
          <table:table-cell office:value-type="float" office:value="6.119565" calcext:value-type="float">
            <text:p>6.119565</text:p>
          </table:table-cell>
          <table:table-cell office:value-type="float" office:value="120" calcext:value-type="float">
            <text:p>120</text:p>
          </table:table-cell>
          <table:table-cell table:formula="of:=[.E289]+[.D290]" office:value-type="float" office:value="655026" calcext:value-type="float">
            <text:p>655026</text:p>
          </table:table-cell>
          <table:table-cell table:formula="of:=IF([.E29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91" calcext:value-type="float">
            <text:p>91</text:p>
          </table:table-cell>
          <table:table-cell office:value-type="float" office:value="7.626374" calcext:value-type="float">
            <text:p>7.626374</text:p>
          </table:table-cell>
          <table:table-cell office:value-type="float" office:value="119" calcext:value-type="float">
            <text:p>119</text:p>
          </table:table-cell>
          <table:table-cell table:formula="of:=[.E290]+[.D291]" office:value-type="float" office:value="655145" calcext:value-type="float">
            <text:p>655145</text:p>
          </table:table-cell>
          <table:table-cell table:formula="of:=IF([.E29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91" calcext:value-type="float">
            <text:p>91</text:p>
          </table:table-cell>
          <table:table-cell office:value-type="float" office:value="4.615385" calcext:value-type="float">
            <text:p>4.615385</text:p>
          </table:table-cell>
          <table:table-cell office:value-type="float" office:value="119" calcext:value-type="float">
            <text:p>119</text:p>
          </table:table-cell>
          <table:table-cell table:formula="of:=[.E291]+[.D292]" office:value-type="float" office:value="655264" calcext:value-type="float">
            <text:p>655264</text:p>
          </table:table-cell>
          <table:table-cell table:formula="of:=IF([.E29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91" calcext:value-type="float">
            <text:p>91</text:p>
          </table:table-cell>
          <table:table-cell office:value-type="float" office:value="8.560439" calcext:value-type="float">
            <text:p>8.560439</text:p>
          </table:table-cell>
          <table:table-cell office:value-type="float" office:value="119" calcext:value-type="float">
            <text:p>119</text:p>
          </table:table-cell>
          <table:table-cell table:formula="of:=[.E292]+[.D293]" office:value-type="float" office:value="655383" calcext:value-type="float">
            <text:p>655383</text:p>
          </table:table-cell>
          <table:table-cell table:formula="of:=IF([.E29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90" calcext:value-type="float">
            <text:p>90</text:p>
          </table:table-cell>
          <table:table-cell office:value-type="float" office:value="9.044444" calcext:value-type="float">
            <text:p>9.044444</text:p>
          </table:table-cell>
          <table:table-cell office:value-type="float" office:value="118" calcext:value-type="float">
            <text:p>118</text:p>
          </table:table-cell>
          <table:table-cell table:formula="of:=[.E293]+[.D294]" office:value-type="float" office:value="655501" calcext:value-type="float">
            <text:p>655501</text:p>
          </table:table-cell>
          <table:table-cell table:formula="of:=IF([.E29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89" calcext:value-type="float">
            <text:p>89</text:p>
          </table:table-cell>
          <table:table-cell office:value-type="float" office:value="4.011236" calcext:value-type="float">
            <text:p>4.011236</text:p>
          </table:table-cell>
          <table:table-cell office:value-type="float" office:value="117" calcext:value-type="float">
            <text:p>117</text:p>
          </table:table-cell>
          <table:table-cell table:formula="of:=[.E294]+[.D295]" office:value-type="float" office:value="655618" calcext:value-type="float">
            <text:p>655618</text:p>
          </table:table-cell>
          <table:table-cell table:formula="of:=IF([.E29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88" calcext:value-type="float">
            <text:p>88</text:p>
          </table:table-cell>
          <table:table-cell office:value-type="float" office:value="3.284091" calcext:value-type="float">
            <text:p>3.284091</text:p>
          </table:table-cell>
          <table:table-cell office:value-type="float" office:value="116" calcext:value-type="float">
            <text:p>116</text:p>
          </table:table-cell>
          <table:table-cell table:formula="of:=[.E295]+[.D296]" office:value-type="float" office:value="655734" calcext:value-type="float">
            <text:p>655734</text:p>
          </table:table-cell>
          <table:table-cell table:formula="of:=IF([.E29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85" calcext:value-type="float">
            <text:p>85</text:p>
          </table:table-cell>
          <table:table-cell office:value-type="float" office:value="6.211765" calcext:value-type="float">
            <text:p>6.211765</text:p>
          </table:table-cell>
          <table:table-cell office:value-type="float" office:value="113" calcext:value-type="float">
            <text:p>113</text:p>
          </table:table-cell>
          <table:table-cell table:formula="of:=[.E296]+[.D297]" office:value-type="float" office:value="655847" calcext:value-type="float">
            <text:p>655847</text:p>
          </table:table-cell>
          <table:table-cell table:formula="of:=IF([.E29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85" calcext:value-type="float">
            <text:p>85</text:p>
          </table:table-cell>
          <table:table-cell office:value-type="float" office:value="3.858824" calcext:value-type="float">
            <text:p>3.858824</text:p>
          </table:table-cell>
          <table:table-cell office:value-type="float" office:value="113" calcext:value-type="float">
            <text:p>113</text:p>
          </table:table-cell>
          <table:table-cell table:formula="of:=[.E297]+[.D298]" office:value-type="float" office:value="655960" calcext:value-type="float">
            <text:p>655960</text:p>
          </table:table-cell>
          <table:table-cell table:formula="of:=IF([.E29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85" calcext:value-type="float">
            <text:p>85</text:p>
          </table:table-cell>
          <table:table-cell office:value-type="float" office:value="4.305882" calcext:value-type="float">
            <text:p>4.305882</text:p>
          </table:table-cell>
          <table:table-cell office:value-type="float" office:value="113" calcext:value-type="float">
            <text:p>113</text:p>
          </table:table-cell>
          <table:table-cell table:formula="of:=[.E298]+[.D299]" office:value-type="float" office:value="656073" calcext:value-type="float">
            <text:p>656073</text:p>
          </table:table-cell>
          <table:table-cell table:formula="of:=IF([.E29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84" calcext:value-type="float">
            <text:p>84</text:p>
          </table:table-cell>
          <table:table-cell office:value-type="float" office:value="3.5" calcext:value-type="float">
            <text:p>3.5</text:p>
          </table:table-cell>
          <table:table-cell office:value-type="float" office:value="112" calcext:value-type="float">
            <text:p>112</text:p>
          </table:table-cell>
          <table:table-cell table:formula="of:=[.E299]+[.D300]" office:value-type="float" office:value="656185" calcext:value-type="float">
            <text:p>656185</text:p>
          </table:table-cell>
          <table:table-cell table:formula="of:=IF([.E30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82" calcext:value-type="float">
            <text:p>82</text:p>
          </table:table-cell>
          <table:table-cell office:value-type="float" office:value="5.585366" calcext:value-type="float">
            <text:p>5.585366</text:p>
          </table:table-cell>
          <table:table-cell office:value-type="float" office:value="110" calcext:value-type="float">
            <text:p>110</text:p>
          </table:table-cell>
          <table:table-cell table:formula="of:=[.E300]+[.D301]" office:value-type="float" office:value="656295" calcext:value-type="float">
            <text:p>656295</text:p>
          </table:table-cell>
          <table:table-cell table:formula="of:=IF([.E30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82" calcext:value-type="float">
            <text:p>82</text:p>
          </table:table-cell>
          <table:table-cell office:value-type="float" office:value="5.378049" calcext:value-type="float">
            <text:p>5.378049</text:p>
          </table:table-cell>
          <table:table-cell office:value-type="float" office:value="110" calcext:value-type="float">
            <text:p>110</text:p>
          </table:table-cell>
          <table:table-cell table:formula="of:=[.E301]+[.D302]" office:value-type="float" office:value="656405" calcext:value-type="float">
            <text:p>656405</text:p>
          </table:table-cell>
          <table:table-cell table:formula="of:=IF([.E30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82" calcext:value-type="float">
            <text:p>82</text:p>
          </table:table-cell>
          <table:table-cell office:value-type="float" office:value="4.012195" calcext:value-type="float">
            <text:p>4.012195</text:p>
          </table:table-cell>
          <table:table-cell office:value-type="float" office:value="110" calcext:value-type="float">
            <text:p>110</text:p>
          </table:table-cell>
          <table:table-cell table:formula="of:=[.E302]+[.D303]" office:value-type="float" office:value="656515" calcext:value-type="float">
            <text:p>656515</text:p>
          </table:table-cell>
          <table:table-cell table:formula="of:=IF([.E30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78" calcext:value-type="float">
            <text:p>78</text:p>
          </table:table-cell>
          <table:table-cell office:value-type="float" office:value="4.602564" calcext:value-type="float">
            <text:p>4.602564</text:p>
          </table:table-cell>
          <table:table-cell office:value-type="float" office:value="106" calcext:value-type="float">
            <text:p>106</text:p>
          </table:table-cell>
          <table:table-cell table:formula="of:=[.E303]+[.D304]" office:value-type="float" office:value="656621" calcext:value-type="float">
            <text:p>656621</text:p>
          </table:table-cell>
          <table:table-cell table:formula="of:=IF([.E30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78" calcext:value-type="float">
            <text:p>78</text:p>
          </table:table-cell>
          <table:table-cell office:value-type="float" office:value="3.782051" calcext:value-type="float">
            <text:p>3.782051</text:p>
          </table:table-cell>
          <table:table-cell office:value-type="float" office:value="106" calcext:value-type="float">
            <text:p>106</text:p>
          </table:table-cell>
          <table:table-cell table:formula="of:=[.E304]+[.D305]" office:value-type="float" office:value="656727" calcext:value-type="float">
            <text:p>656727</text:p>
          </table:table-cell>
          <table:table-cell table:formula="of:=IF([.E30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table:formula="of:=[.E305]+[.D306]" office:value-type="float" office:value="656832" calcext:value-type="float">
            <text:p>656832</text:p>
          </table:table-cell>
          <table:table-cell table:formula="of:=IF([.E30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75" calcext:value-type="float">
            <text:p>75</text:p>
          </table:table-cell>
          <table:table-cell office:value-type="float" office:value="3.146667" calcext:value-type="float">
            <text:p>3.146667</text:p>
          </table:table-cell>
          <table:table-cell office:value-type="float" office:value="103" calcext:value-type="float">
            <text:p>103</text:p>
          </table:table-cell>
          <table:table-cell table:formula="of:=[.E306]+[.D307]" office:value-type="float" office:value="656935" calcext:value-type="float">
            <text:p>656935</text:p>
          </table:table-cell>
          <table:table-cell table:formula="of:=IF([.E30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75" calcext:value-type="float">
            <text:p>75</text:p>
          </table:table-cell>
          <table:table-cell office:value-type="float" office:value="5.186666" calcext:value-type="float">
            <text:p>5.186666</text:p>
          </table:table-cell>
          <table:table-cell office:value-type="float" office:value="103" calcext:value-type="float">
            <text:p>103</text:p>
          </table:table-cell>
          <table:table-cell table:formula="of:=[.E307]+[.D308]" office:value-type="float" office:value="657038" calcext:value-type="float">
            <text:p>657038</text:p>
          </table:table-cell>
          <table:table-cell table:formula="of:=IF([.E30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73" calcext:value-type="float">
            <text:p>73</text:p>
          </table:table-cell>
          <table:table-cell office:value-type="float" office:value="5.191781" calcext:value-type="float">
            <text:p>5.191781</text:p>
          </table:table-cell>
          <table:table-cell office:value-type="float" office:value="101" calcext:value-type="float">
            <text:p>101</text:p>
          </table:table-cell>
          <table:table-cell table:formula="of:=[.E308]+[.D309]" office:value-type="float" office:value="657139" calcext:value-type="float">
            <text:p>657139</text:p>
          </table:table-cell>
          <table:table-cell table:formula="of:=IF([.E30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73" calcext:value-type="float">
            <text:p>73</text:p>
          </table:table-cell>
          <table:table-cell office:value-type="float" office:value="5.657534" calcext:value-type="float">
            <text:p>5.657534</text:p>
          </table:table-cell>
          <table:table-cell office:value-type="float" office:value="101" calcext:value-type="float">
            <text:p>101</text:p>
          </table:table-cell>
          <table:table-cell table:formula="of:=[.E309]+[.D310]" office:value-type="float" office:value="657240" calcext:value-type="float">
            <text:p>657240</text:p>
          </table:table-cell>
          <table:table-cell table:formula="of:=IF([.E31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71" calcext:value-type="float">
            <text:p>71</text:p>
          </table:table-cell>
          <table:table-cell office:value-type="float" office:value="2.633803" calcext:value-type="float">
            <text:p>2.633803</text:p>
          </table:table-cell>
          <table:table-cell office:value-type="float" office:value="99" calcext:value-type="float">
            <text:p>99</text:p>
          </table:table-cell>
          <table:table-cell table:formula="of:=[.E310]+[.D311]" office:value-type="float" office:value="657339" calcext:value-type="float">
            <text:p>657339</text:p>
          </table:table-cell>
          <table:table-cell table:formula="of:=IF([.E31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70" calcext:value-type="float">
            <text:p>70</text:p>
          </table:table-cell>
          <table:table-cell office:value-type="float" office:value="2.957143" calcext:value-type="float">
            <text:p>2.957143</text:p>
          </table:table-cell>
          <table:table-cell office:value-type="float" office:value="98" calcext:value-type="float">
            <text:p>98</text:p>
          </table:table-cell>
          <table:table-cell table:formula="of:=[.E311]+[.D312]" office:value-type="float" office:value="657437" calcext:value-type="float">
            <text:p>657437</text:p>
          </table:table-cell>
          <table:table-cell table:formula="of:=IF([.E31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70" calcext:value-type="float">
            <text:p>70</text:p>
          </table:table-cell>
          <table:table-cell office:value-type="float" office:value="6.771429" calcext:value-type="float">
            <text:p>6.771429</text:p>
          </table:table-cell>
          <table:table-cell office:value-type="float" office:value="98" calcext:value-type="float">
            <text:p>98</text:p>
          </table:table-cell>
          <table:table-cell table:formula="of:=[.E312]+[.D313]" office:value-type="float" office:value="657535" calcext:value-type="float">
            <text:p>657535</text:p>
          </table:table-cell>
          <table:table-cell table:formula="of:=IF([.E31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68" calcext:value-type="float">
            <text:p>68</text:p>
          </table:table-cell>
          <table:table-cell office:value-type="float" office:value="8.176471" calcext:value-type="float">
            <text:p>8.176471</text:p>
          </table:table-cell>
          <table:table-cell office:value-type="float" office:value="96" calcext:value-type="float">
            <text:p>96</text:p>
          </table:table-cell>
          <table:table-cell table:formula="of:=[.E313]+[.D314]" office:value-type="float" office:value="657631" calcext:value-type="float">
            <text:p>657631</text:p>
          </table:table-cell>
          <table:table-cell table:formula="of:=IF([.E31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68" calcext:value-type="float">
            <text:p>68</text:p>
          </table:table-cell>
          <table:table-cell office:value-type="float" office:value="4.926471" calcext:value-type="float">
            <text:p>4.926471</text:p>
          </table:table-cell>
          <table:table-cell office:value-type="float" office:value="96" calcext:value-type="float">
            <text:p>96</text:p>
          </table:table-cell>
          <table:table-cell table:formula="of:=[.E314]+[.D315]" office:value-type="float" office:value="657727" calcext:value-type="float">
            <text:p>657727</text:p>
          </table:table-cell>
          <table:table-cell table:formula="of:=IF([.E31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67" calcext:value-type="float">
            <text:p>67</text:p>
          </table:table-cell>
          <table:table-cell office:value-type="float" office:value="3.149254" calcext:value-type="float">
            <text:p>3.149254</text:p>
          </table:table-cell>
          <table:table-cell office:value-type="float" office:value="95" calcext:value-type="float">
            <text:p>95</text:p>
          </table:table-cell>
          <table:table-cell table:formula="of:=[.E315]+[.D316]" office:value-type="float" office:value="657822" calcext:value-type="float">
            <text:p>657822</text:p>
          </table:table-cell>
          <table:table-cell table:formula="of:=IF([.E31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67" calcext:value-type="float">
            <text:p>67</text:p>
          </table:table-cell>
          <table:table-cell office:value-type="float" office:value="3.985075" calcext:value-type="float">
            <text:p>3.985075</text:p>
          </table:table-cell>
          <table:table-cell office:value-type="float" office:value="95" calcext:value-type="float">
            <text:p>95</text:p>
          </table:table-cell>
          <table:table-cell table:formula="of:=[.E316]+[.D317]" office:value-type="float" office:value="657917" calcext:value-type="float">
            <text:p>657917</text:p>
          </table:table-cell>
          <table:table-cell table:formula="of:=IF([.E31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67" calcext:value-type="float">
            <text:p>67</text:p>
          </table:table-cell>
          <table:table-cell office:value-type="float" office:value="2.716418" calcext:value-type="float">
            <text:p>2.716418</text:p>
          </table:table-cell>
          <table:table-cell office:value-type="float" office:value="95" calcext:value-type="float">
            <text:p>95</text:p>
          </table:table-cell>
          <table:table-cell table:formula="of:=[.E317]+[.D318]" office:value-type="float" office:value="658012" calcext:value-type="float">
            <text:p>658012</text:p>
          </table:table-cell>
          <table:table-cell table:formula="of:=IF([.E31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66" calcext:value-type="float">
            <text:p>66</text:p>
          </table:table-cell>
          <table:table-cell office:value-type="float" office:value="6.651515" calcext:value-type="float">
            <text:p>6.651515</text:p>
          </table:table-cell>
          <table:table-cell office:value-type="float" office:value="94" calcext:value-type="float">
            <text:p>94</text:p>
          </table:table-cell>
          <table:table-cell table:formula="of:=[.E318]+[.D319]" office:value-type="float" office:value="658106" calcext:value-type="float">
            <text:p>658106</text:p>
          </table:table-cell>
          <table:table-cell table:formula="of:=IF([.E31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66" calcext:value-type="float">
            <text:p>66</text:p>
          </table:table-cell>
          <table:table-cell office:value-type="float" office:value="3.181818" calcext:value-type="float">
            <text:p>3.181818</text:p>
          </table:table-cell>
          <table:table-cell office:value-type="float" office:value="94" calcext:value-type="float">
            <text:p>94</text:p>
          </table:table-cell>
          <table:table-cell table:formula="of:=[.E319]+[.D320]" office:value-type="float" office:value="658200" calcext:value-type="float">
            <text:p>658200</text:p>
          </table:table-cell>
          <table:table-cell table:formula="of:=IF([.E32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66" calcext:value-type="float">
            <text:p>66</text:p>
          </table:table-cell>
          <table:table-cell office:value-type="float" office:value="4.106061" calcext:value-type="float">
            <text:p>4.106061</text:p>
          </table:table-cell>
          <table:table-cell office:value-type="float" office:value="94" calcext:value-type="float">
            <text:p>94</text:p>
          </table:table-cell>
          <table:table-cell table:formula="of:=[.E320]+[.D321]" office:value-type="float" office:value="658294" calcext:value-type="float">
            <text:p>658294</text:p>
          </table:table-cell>
          <table:table-cell table:formula="of:=IF([.E32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66" calcext:value-type="float">
            <text:p>66</text:p>
          </table:table-cell>
          <table:table-cell office:value-type="float" office:value="3.69697" calcext:value-type="float">
            <text:p>3.69697</text:p>
          </table:table-cell>
          <table:table-cell office:value-type="float" office:value="94" calcext:value-type="float">
            <text:p>94</text:p>
          </table:table-cell>
          <table:table-cell table:formula="of:=[.E321]+[.D322]" office:value-type="float" office:value="658388" calcext:value-type="float">
            <text:p>658388</text:p>
          </table:table-cell>
          <table:table-cell table:formula="of:=IF([.E32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66" calcext:value-type="float">
            <text:p>66</text:p>
          </table:table-cell>
          <table:table-cell office:value-type="float" office:value="4.090909" calcext:value-type="float">
            <text:p>4.090909</text:p>
          </table:table-cell>
          <table:table-cell office:value-type="float" office:value="94" calcext:value-type="float">
            <text:p>94</text:p>
          </table:table-cell>
          <table:table-cell table:formula="of:=[.E322]+[.D323]" office:value-type="float" office:value="658482" calcext:value-type="float">
            <text:p>658482</text:p>
          </table:table-cell>
          <table:table-cell table:formula="of:=IF([.E32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66" calcext:value-type="float">
            <text:p>66</text:p>
          </table:table-cell>
          <table:table-cell office:value-type="float" office:value="3.166667" calcext:value-type="float">
            <text:p>3.166667</text:p>
          </table:table-cell>
          <table:table-cell office:value-type="float" office:value="94" calcext:value-type="float">
            <text:p>94</text:p>
          </table:table-cell>
          <table:table-cell table:formula="of:=[.E323]+[.D324]" office:value-type="float" office:value="658576" calcext:value-type="float">
            <text:p>658576</text:p>
          </table:table-cell>
          <table:table-cell table:formula="of:=IF([.E32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65" calcext:value-type="float">
            <text:p>65</text:p>
          </table:table-cell>
          <table:table-cell office:value-type="float" office:value="3.661538" calcext:value-type="float">
            <text:p>3.661538</text:p>
          </table:table-cell>
          <table:table-cell office:value-type="float" office:value="93" calcext:value-type="float">
            <text:p>93</text:p>
          </table:table-cell>
          <table:table-cell table:formula="of:=[.E324]+[.D325]" office:value-type="float" office:value="658669" calcext:value-type="float">
            <text:p>658669</text:p>
          </table:table-cell>
          <table:table-cell table:formula="of:=IF([.E32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65" calcext:value-type="float">
            <text:p>65</text:p>
          </table:table-cell>
          <table:table-cell office:value-type="float" office:value="4.584615" calcext:value-type="float">
            <text:p>4.584615</text:p>
          </table:table-cell>
          <table:table-cell office:value-type="float" office:value="93" calcext:value-type="float">
            <text:p>93</text:p>
          </table:table-cell>
          <table:table-cell table:formula="of:=[.E325]+[.D326]" office:value-type="float" office:value="658762" calcext:value-type="float">
            <text:p>658762</text:p>
          </table:table-cell>
          <table:table-cell table:formula="of:=IF([.E32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63" calcext:value-type="float">
            <text:p>63</text:p>
          </table:table-cell>
          <table:table-cell office:value-type="float" office:value="4.777778" calcext:value-type="float">
            <text:p>4.777778</text:p>
          </table:table-cell>
          <table:table-cell office:value-type="float" office:value="91" calcext:value-type="float">
            <text:p>91</text:p>
          </table:table-cell>
          <table:table-cell table:formula="of:=[.E326]+[.D327]" office:value-type="float" office:value="658853" calcext:value-type="float">
            <text:p>658853</text:p>
          </table:table-cell>
          <table:table-cell table:formula="of:=IF([.E32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62" calcext:value-type="float">
            <text:p>62</text:p>
          </table:table-cell>
          <table:table-cell office:value-type="float" office:value="4.435484" calcext:value-type="float">
            <text:p>4.435484</text:p>
          </table:table-cell>
          <table:table-cell office:value-type="float" office:value="90" calcext:value-type="float">
            <text:p>90</text:p>
          </table:table-cell>
          <table:table-cell table:formula="of:=[.E327]+[.D328]" office:value-type="float" office:value="658943" calcext:value-type="float">
            <text:p>658943</text:p>
          </table:table-cell>
          <table:table-cell table:formula="of:=IF([.E32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60" calcext:value-type="float">
            <text:p>60</text:p>
          </table:table-cell>
          <table:table-cell office:value-type="float" office:value="9.016666" calcext:value-type="float">
            <text:p>9.016666</text:p>
          </table:table-cell>
          <table:table-cell office:value-type="float" office:value="88" calcext:value-type="float">
            <text:p>88</text:p>
          </table:table-cell>
          <table:table-cell table:formula="of:=[.E328]+[.D329]" office:value-type="float" office:value="659031" calcext:value-type="float">
            <text:p>659031</text:p>
          </table:table-cell>
          <table:table-cell table:formula="of:=IF([.E32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0" calcext:value-type="float">
            <text:p>60</text:p>
          </table:table-cell>
          <table:table-cell office:value-type="float" office:value="3.383333" calcext:value-type="float">
            <text:p>3.383333</text:p>
          </table:table-cell>
          <table:table-cell office:value-type="float" office:value="88" calcext:value-type="float">
            <text:p>88</text:p>
          </table:table-cell>
          <table:table-cell table:formula="of:=[.E329]+[.D330]" office:value-type="float" office:value="659119" calcext:value-type="float">
            <text:p>659119</text:p>
          </table:table-cell>
          <table:table-cell table:formula="of:=IF([.E33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7.508474" calcext:value-type="float">
            <text:p>7.508474</text:p>
          </table:table-cell>
          <table:table-cell office:value-type="float" office:value="87" calcext:value-type="float">
            <text:p>87</text:p>
          </table:table-cell>
          <table:table-cell table:formula="of:=[.E330]+[.D331]" office:value-type="float" office:value="659206" calcext:value-type="float">
            <text:p>659206</text:p>
          </table:table-cell>
          <table:table-cell table:formula="of:=IF([.E33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5.169491" calcext:value-type="float">
            <text:p>5.169491</text:p>
          </table:table-cell>
          <table:table-cell office:value-type="float" office:value="87" calcext:value-type="float">
            <text:p>87</text:p>
          </table:table-cell>
          <table:table-cell table:formula="of:=[.E331]+[.D332]" office:value-type="float" office:value="659293" calcext:value-type="float">
            <text:p>659293</text:p>
          </table:table-cell>
          <table:table-cell table:formula="of:=IF([.E33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59" calcext:value-type="float">
            <text:p>59</text:p>
          </table:table-cell>
          <table:table-cell office:value-type="float" office:value="2.152542" calcext:value-type="float">
            <text:p>2.152542</text:p>
          </table:table-cell>
          <table:table-cell office:value-type="float" office:value="87" calcext:value-type="float">
            <text:p>87</text:p>
          </table:table-cell>
          <table:table-cell table:formula="of:=[.E332]+[.D333]" office:value-type="float" office:value="659380" calcext:value-type="float">
            <text:p>659380</text:p>
          </table:table-cell>
          <table:table-cell table:formula="of:=IF([.E33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59" calcext:value-type="float">
            <text:p>59</text:p>
          </table:table-cell>
          <table:table-cell office:value-type="float" office:value="6.983051" calcext:value-type="float">
            <text:p>6.983051</text:p>
          </table:table-cell>
          <table:table-cell office:value-type="float" office:value="87" calcext:value-type="float">
            <text:p>87</text:p>
          </table:table-cell>
          <table:table-cell table:formula="of:=[.E333]+[.D334]" office:value-type="float" office:value="659467" calcext:value-type="float">
            <text:p>659467</text:p>
          </table:table-cell>
          <table:table-cell table:formula="of:=IF([.E33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58" calcext:value-type="float">
            <text:p>58</text:p>
          </table:table-cell>
          <table:table-cell office:value-type="float" office:value="4.5" calcext:value-type="float">
            <text:p>4.5</text:p>
          </table:table-cell>
          <table:table-cell office:value-type="float" office:value="86" calcext:value-type="float">
            <text:p>86</text:p>
          </table:table-cell>
          <table:table-cell table:formula="of:=[.E334]+[.D335]" office:value-type="float" office:value="659553" calcext:value-type="float">
            <text:p>659553</text:p>
          </table:table-cell>
          <table:table-cell table:formula="of:=IF([.E33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float" office:value="3.517241" calcext:value-type="float">
            <text:p>3.517241</text:p>
          </table:table-cell>
          <table:table-cell office:value-type="float" office:value="86" calcext:value-type="float">
            <text:p>86</text:p>
          </table:table-cell>
          <table:table-cell table:formula="of:=[.E335]+[.D336]" office:value-type="float" office:value="659639" calcext:value-type="float">
            <text:p>659639</text:p>
          </table:table-cell>
          <table:table-cell table:formula="of:=IF([.E33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58" calcext:value-type="float">
            <text:p>58</text:p>
          </table:table-cell>
          <table:table-cell office:value-type="float" office:value="5.017241" calcext:value-type="float">
            <text:p>5.017241</text:p>
          </table:table-cell>
          <table:table-cell office:value-type="float" office:value="86" calcext:value-type="float">
            <text:p>86</text:p>
          </table:table-cell>
          <table:table-cell table:formula="of:=[.E336]+[.D337]" office:value-type="float" office:value="659725" calcext:value-type="float">
            <text:p>659725</text:p>
          </table:table-cell>
          <table:table-cell table:formula="of:=IF([.E33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58" calcext:value-type="float">
            <text:p>58</text:p>
          </table:table-cell>
          <table:table-cell office:value-type="float" office:value="11.586206" calcext:value-type="float">
            <text:p>11.586206</text:p>
          </table:table-cell>
          <table:table-cell office:value-type="float" office:value="86" calcext:value-type="float">
            <text:p>86</text:p>
          </table:table-cell>
          <table:table-cell table:formula="of:=[.E337]+[.D338]" office:value-type="float" office:value="659811" calcext:value-type="float">
            <text:p>659811</text:p>
          </table:table-cell>
          <table:table-cell table:formula="of:=IF([.E33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54" calcext:value-type="float">
            <text:p>54</text:p>
          </table:table-cell>
          <table:table-cell office:value-type="float" office:value="5.222222" calcext:value-type="float">
            <text:p>5.222222</text:p>
          </table:table-cell>
          <table:table-cell office:value-type="float" office:value="82" calcext:value-type="float">
            <text:p>82</text:p>
          </table:table-cell>
          <table:table-cell table:formula="of:=[.E338]+[.D339]" office:value-type="float" office:value="659893" calcext:value-type="float">
            <text:p>659893</text:p>
          </table:table-cell>
          <table:table-cell table:formula="of:=IF([.E33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4.018868" calcext:value-type="float">
            <text:p>4.018868</text:p>
          </table:table-cell>
          <table:table-cell office:value-type="float" office:value="81" calcext:value-type="float">
            <text:p>81</text:p>
          </table:table-cell>
          <table:table-cell table:formula="of:=[.E339]+[.D340]" office:value-type="float" office:value="659974" calcext:value-type="float">
            <text:p>659974</text:p>
          </table:table-cell>
          <table:table-cell table:formula="of:=IF([.E34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53" calcext:value-type="float">
            <text:p>53</text:p>
          </table:table-cell>
          <table:table-cell office:value-type="float" office:value="6.037736" calcext:value-type="float">
            <text:p>6.037736</text:p>
          </table:table-cell>
          <table:table-cell office:value-type="float" office:value="81" calcext:value-type="float">
            <text:p>81</text:p>
          </table:table-cell>
          <table:table-cell table:formula="of:=[.E340]+[.D341]" office:value-type="float" office:value="660055" calcext:value-type="float">
            <text:p>660055</text:p>
          </table:table-cell>
          <table:table-cell table:formula="of:=IF([.E34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50" calcext:value-type="float">
            <text:p>50</text:p>
          </table:table-cell>
          <table:table-cell office:value-type="float" office:value="5.98" calcext:value-type="float">
            <text:p>5.98</text:p>
          </table:table-cell>
          <table:table-cell office:value-type="float" office:value="78" calcext:value-type="float">
            <text:p>78</text:p>
          </table:table-cell>
          <table:table-cell table:formula="of:=[.E341]+[.D342]" office:value-type="float" office:value="660133" calcext:value-type="float">
            <text:p>660133</text:p>
          </table:table-cell>
          <table:table-cell table:formula="of:=IF([.E34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49" calcext:value-type="float">
            <text:p>49</text:p>
          </table:table-cell>
          <table:table-cell office:value-type="float" office:value="7.020408" calcext:value-type="float">
            <text:p>7.020408</text:p>
          </table:table-cell>
          <table:table-cell office:value-type="float" office:value="77" calcext:value-type="float">
            <text:p>77</text:p>
          </table:table-cell>
          <table:table-cell table:formula="of:=[.E342]+[.D343]" office:value-type="float" office:value="660210" calcext:value-type="float">
            <text:p>660210</text:p>
          </table:table-cell>
          <table:table-cell table:formula="of:=IF([.E34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43" calcext:value-type="float">
            <text:p>43</text:p>
          </table:table-cell>
          <table:table-cell office:value-type="float" office:value="27.88372" calcext:value-type="float">
            <text:p>27.88372</text:p>
          </table:table-cell>
          <table:table-cell office:value-type="float" office:value="71" calcext:value-type="float">
            <text:p>71</text:p>
          </table:table-cell>
          <table:table-cell table:formula="of:=[.E343]+[.D344]" office:value-type="float" office:value="660281" calcext:value-type="float">
            <text:p>660281</text:p>
          </table:table-cell>
          <table:table-cell table:formula="of:=IF([.E34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42" calcext:value-type="float">
            <text:p>42</text:p>
          </table:table-cell>
          <table:table-cell office:value-type="float" office:value="5.452381" calcext:value-type="float">
            <text:p>5.452381</text:p>
          </table:table-cell>
          <table:table-cell office:value-type="float" office:value="70" calcext:value-type="float">
            <text:p>70</text:p>
          </table:table-cell>
          <table:table-cell table:formula="of:=[.E344]+[.D345]" office:value-type="float" office:value="660351" calcext:value-type="float">
            <text:p>660351</text:p>
          </table:table-cell>
          <table:table-cell table:formula="of:=IF([.E34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.049999" calcext:value-type="float">
            <text:p>34.049999</text:p>
          </table:table-cell>
          <table:table-cell office:value-type="float" office:value="68" calcext:value-type="float">
            <text:p>68</text:p>
          </table:table-cell>
          <table:table-cell table:formula="of:=[.E345]+[.D346]" office:value-type="float" office:value="660419" calcext:value-type="float">
            <text:p>660419</text:p>
          </table:table-cell>
          <table:table-cell table:formula="of:=IF([.E346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33" calcext:value-type="float">
            <text:p>33</text:p>
          </table:table-cell>
          <table:table-cell office:value-type="float" office:value="3.575758" calcext:value-type="float">
            <text:p>3.575758</text:p>
          </table:table-cell>
          <table:table-cell office:value-type="float" office:value="61" calcext:value-type="float">
            <text:p>61</text:p>
          </table:table-cell>
          <table:table-cell table:formula="of:=[.E346]+[.D347]" office:value-type="float" office:value="660480" calcext:value-type="float">
            <text:p>660480</text:p>
          </table:table-cell>
          <table:table-cell table:formula="of:=IF([.E347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32" calcext:value-type="float">
            <text:p>32</text:p>
          </table:table-cell>
          <table:table-cell office:value-type="float" office:value="5.28125" calcext:value-type="float">
            <text:p>5.28125</text:p>
          </table:table-cell>
          <table:table-cell office:value-type="float" office:value="60" calcext:value-type="float">
            <text:p>60</text:p>
          </table:table-cell>
          <table:table-cell table:formula="of:=[.E347]+[.D348]" office:value-type="float" office:value="660540" calcext:value-type="float">
            <text:p>660540</text:p>
          </table:table-cell>
          <table:table-cell table:formula="of:=IF([.E348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69.466667" calcext:value-type="float">
            <text:p>69.466667</text:p>
          </table:table-cell>
          <table:table-cell office:value-type="float" office:value="58" calcext:value-type="float">
            <text:p>58</text:p>
          </table:table-cell>
          <table:table-cell table:formula="of:=[.E348]+[.D349]" office:value-type="float" office:value="660598" calcext:value-type="float">
            <text:p>660598</text:p>
          </table:table-cell>
          <table:table-cell table:formula="of:=IF([.E349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0" calcext:value-type="float">
            <text:p>30</text:p>
          </table:table-cell>
          <table:table-cell office:value-type="float" office:value="2.6" calcext:value-type="float">
            <text:p>2.6</text:p>
          </table:table-cell>
          <table:table-cell office:value-type="float" office:value="58" calcext:value-type="float">
            <text:p>58</text:p>
          </table:table-cell>
          <table:table-cell table:formula="of:=[.E349]+[.D350]" office:value-type="float" office:value="660656" calcext:value-type="float">
            <text:p>660656</text:p>
          </table:table-cell>
          <table:table-cell table:formula="of:=IF([.E350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9" calcext:value-type="float">
            <text:p>29</text:p>
          </table:table-cell>
          <table:table-cell office:value-type="float" office:value="4.517241" calcext:value-type="float">
            <text:p>4.517241</text:p>
          </table:table-cell>
          <table:table-cell office:value-type="float" office:value="57" calcext:value-type="float">
            <text:p>57</text:p>
          </table:table-cell>
          <table:table-cell table:formula="of:=[.E350]+[.D351]" office:value-type="float" office:value="660713" calcext:value-type="float">
            <text:p>660713</text:p>
          </table:table-cell>
          <table:table-cell table:formula="of:=IF([.E351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29" calcext:value-type="float">
            <text:p>29</text:p>
          </table:table-cell>
          <table:table-cell office:value-type="float" office:value="3.103448" calcext:value-type="float">
            <text:p>3.103448</text:p>
          </table:table-cell>
          <table:table-cell office:value-type="float" office:value="57" calcext:value-type="float">
            <text:p>57</text:p>
          </table:table-cell>
          <table:table-cell table:formula="of:=[.E351]+[.D352]" office:value-type="float" office:value="660770" calcext:value-type="float">
            <text:p>660770</text:p>
          </table:table-cell>
          <table:table-cell table:formula="of:=IF([.E352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29" calcext:value-type="float">
            <text:p>29</text:p>
          </table:table-cell>
          <table:table-cell office:value-type="float" office:value="5.310345" calcext:value-type="float">
            <text:p>5.310345</text:p>
          </table:table-cell>
          <table:table-cell office:value-type="float" office:value="57" calcext:value-type="float">
            <text:p>57</text:p>
          </table:table-cell>
          <table:table-cell table:formula="of:=[.E352]+[.D353]" office:value-type="float" office:value="660827" calcext:value-type="float">
            <text:p>660827</text:p>
          </table:table-cell>
          <table:table-cell table:formula="of:=IF([.E353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29" calcext:value-type="float">
            <text:p>29</text:p>
          </table:table-cell>
          <table:table-cell office:value-type="float" office:value="21.586206" calcext:value-type="float">
            <text:p>21.586206</text:p>
          </table:table-cell>
          <table:table-cell office:value-type="float" office:value="57" calcext:value-type="float">
            <text:p>57</text:p>
          </table:table-cell>
          <table:table-cell table:formula="of:=[.E353]+[.D354]" office:value-type="float" office:value="660884" calcext:value-type="float">
            <text:p>660884</text:p>
          </table:table-cell>
          <table:table-cell table:formula="of:=IF([.E354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29" calcext:value-type="float">
            <text:p>29</text:p>
          </table:table-cell>
          <table:table-cell office:value-type="float" office:value="9.379311" calcext:value-type="float">
            <text:p>9.379311</text:p>
          </table:table-cell>
          <table:table-cell office:value-type="float" office:value="57" calcext:value-type="float">
            <text:p>57</text:p>
          </table:table-cell>
          <table:table-cell table:formula="of:=[.E354]+[.D355]" office:value-type="float" office:value="660941" calcext:value-type="float">
            <text:p>660941</text:p>
          </table:table-cell>
          <table:table-cell table:formula="of:=IF([.E355] &gt; [.$D$358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29" calcext:value-type="float">
            <text:p>29</text:p>
          </table:table-cell>
          <table:table-cell office:value-type="float" office:value="4.62069" calcext:value-type="float">
            <text:p>4.62069</text:p>
          </table:table-cell>
          <table:table-cell office:value-type="float" office:value="57" calcext:value-type="float">
            <text:p>57</text:p>
          </table:table-cell>
          <table:table-cell table:formula="of:=[.E355]+[.D356]" office:value-type="float" office:value="660998" calcext:value-type="float">
            <text:p>660998</text:p>
          </table:table-cell>
          <table:table-cell table:formula="of:=IF([.E356] &gt; [.$D$358]/2; 1; 0)"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PRODUCT([.C2:.C356];[.D2:.D356])/[.D358]" office:value-type="float" office:value="14.2031362848723" calcext:value-type="float">
            <text:p>14.2031362848723</text:p>
          </table:table-cell>
          <table:table-cell table:formula="of:=SUM([.D2:.D356])" office:value-type="float" office:value="660998" calcext:value-type="float">
            <text:p>660998</text:p>
          </table:table-cell>
          <table:table-cell table:number-columns-repeated="2"/>
        </table:table-row>
      </table:table>
      <table:table table:name="spades" table:style-name="ta1"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Node</text:p>
          </table:table-cell>
          <table:table-cell office:value-type="string" calcext:value-type="string">
            <text:p>Length?</text:p>
          </table:table-cell>
          <table:table-cell office:value-type="string" calcext:value-type="string">
            <text:p>Coverage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f N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193" calcext:value-type="float">
            <text:p>23193</text:p>
          </table:table-cell>
          <table:table-cell office:value-type="float" office:value="26.739" calcext:value-type="float">
            <text:p>26.739</text:p>
          </table:table-cell>
          <table:table-cell office:value-type="float" office:value="23193" calcext:value-type="float">
            <text:p>23193</text:p>
          </table:table-cell>
          <table:table-cell table:formula="of:=[.D2]" office:value-type="float" office:value="23193" calcext:value-type="float">
            <text:p>23193</text:p>
          </table:table-cell>
          <table:table-cell table:formula="of:=IF([.E2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478" calcext:value-type="float">
            <text:p>20478</text:p>
          </table:table-cell>
          <table:table-cell office:value-type="float" office:value="31.0989" calcext:value-type="float">
            <text:p>31.0989</text:p>
          </table:table-cell>
          <table:table-cell office:value-type="float" office:value="20478" calcext:value-type="float">
            <text:p>20478</text:p>
          </table:table-cell>
          <table:table-cell table:formula="of:=[.E2]+[.D3]" office:value-type="float" office:value="43671" calcext:value-type="float">
            <text:p>43671</text:p>
          </table:table-cell>
          <table:table-cell table:formula="of:=IF([.E3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104" calcext:value-type="float">
            <text:p>19104</text:p>
          </table:table-cell>
          <table:table-cell office:value-type="float" office:value="28.3992" calcext:value-type="float">
            <text:p>28.3992</text:p>
          </table:table-cell>
          <table:table-cell office:value-type="float" office:value="19104" calcext:value-type="float">
            <text:p>19104</text:p>
          </table:table-cell>
          <table:table-cell table:formula="of:=[.E3]+[.D4]" office:value-type="float" office:value="62775" calcext:value-type="float">
            <text:p>62775</text:p>
          </table:table-cell>
          <table:table-cell table:formula="of:=IF([.E4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941" calcext:value-type="float">
            <text:p>17941</text:p>
          </table:table-cell>
          <table:table-cell office:value-type="float" office:value="26.6471" calcext:value-type="float">
            <text:p>26.6471</text:p>
          </table:table-cell>
          <table:table-cell office:value-type="float" office:value="17941" calcext:value-type="float">
            <text:p>17941</text:p>
          </table:table-cell>
          <table:table-cell table:formula="of:=[.E4]+[.D5]" office:value-type="float" office:value="80716" calcext:value-type="float">
            <text:p>80716</text:p>
          </table:table-cell>
          <table:table-cell table:formula="of:=IF([.E5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595" calcext:value-type="float">
            <text:p>17595</text:p>
          </table:table-cell>
          <table:table-cell office:value-type="float" office:value="29.3933" calcext:value-type="float">
            <text:p>29.3933</text:p>
          </table:table-cell>
          <table:table-cell office:value-type="float" office:value="17595" calcext:value-type="float">
            <text:p>17595</text:p>
          </table:table-cell>
          <table:table-cell table:formula="of:=[.E5]+[.D6]" office:value-type="float" office:value="98311" calcext:value-type="float">
            <text:p>98311</text:p>
          </table:table-cell>
          <table:table-cell table:formula="of:=IF([.E6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594" calcext:value-type="float">
            <text:p>17594</text:p>
          </table:table-cell>
          <table:table-cell office:value-type="float" office:value="28.1346" calcext:value-type="float">
            <text:p>28.1346</text:p>
          </table:table-cell>
          <table:table-cell office:value-type="float" office:value="17594" calcext:value-type="float">
            <text:p>17594</text:p>
          </table:table-cell>
          <table:table-cell table:formula="of:=[.E6]+[.D7]" office:value-type="float" office:value="115905" calcext:value-type="float">
            <text:p>115905</text:p>
          </table:table-cell>
          <table:table-cell table:formula="of:=IF([.E7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091" calcext:value-type="float">
            <text:p>16091</text:p>
          </table:table-cell>
          <table:table-cell office:value-type="float" office:value="30.888" calcext:value-type="float">
            <text:p>30.888</text:p>
          </table:table-cell>
          <table:table-cell office:value-type="float" office:value="16091" calcext:value-type="float">
            <text:p>16091</text:p>
          </table:table-cell>
          <table:table-cell table:formula="of:=[.E7]+[.D8]" office:value-type="float" office:value="131996" calcext:value-type="float">
            <text:p>131996</text:p>
          </table:table-cell>
          <table:table-cell table:formula="of:=IF([.E8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547" calcext:value-type="float">
            <text:p>15547</text:p>
          </table:table-cell>
          <table:table-cell office:value-type="float" office:value="27.8955" calcext:value-type="float">
            <text:p>27.8955</text:p>
          </table:table-cell>
          <table:table-cell office:value-type="float" office:value="15547" calcext:value-type="float">
            <text:p>15547</text:p>
          </table:table-cell>
          <table:table-cell table:formula="of:=[.E8]+[.D9]" office:value-type="float" office:value="147543" calcext:value-type="float">
            <text:p>147543</text:p>
          </table:table-cell>
          <table:table-cell table:formula="of:=IF([.E9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859" calcext:value-type="float">
            <text:p>14859</text:p>
          </table:table-cell>
          <table:table-cell office:value-type="float" office:value="26.9002" calcext:value-type="float">
            <text:p>26.9002</text:p>
          </table:table-cell>
          <table:table-cell office:value-type="float" office:value="14859" calcext:value-type="float">
            <text:p>14859</text:p>
          </table:table-cell>
          <table:table-cell table:formula="of:=[.E9]+[.D10]" office:value-type="float" office:value="162402" calcext:value-type="float">
            <text:p>162402</text:p>
          </table:table-cell>
          <table:table-cell table:formula="of:=IF([.E10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949" calcext:value-type="float">
            <text:p>13949</text:p>
          </table:table-cell>
          <table:table-cell office:value-type="float" office:value="24.6655" calcext:value-type="float">
            <text:p>24.6655</text:p>
          </table:table-cell>
          <table:table-cell office:value-type="float" office:value="13949" calcext:value-type="float">
            <text:p>13949</text:p>
          </table:table-cell>
          <table:table-cell table:formula="of:=[.E10]+[.D11]" office:value-type="float" office:value="176351" calcext:value-type="float">
            <text:p>176351</text:p>
          </table:table-cell>
          <table:table-cell table:formula="of:=IF([.E11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167" calcext:value-type="float">
            <text:p>13167</text:p>
          </table:table-cell>
          <table:table-cell office:value-type="float" office:value="28.4849" calcext:value-type="float">
            <text:p>28.4849</text:p>
          </table:table-cell>
          <table:table-cell office:value-type="float" office:value="13167" calcext:value-type="float">
            <text:p>13167</text:p>
          </table:table-cell>
          <table:table-cell table:formula="of:=[.E11]+[.D12]" office:value-type="float" office:value="189518" calcext:value-type="float">
            <text:p>189518</text:p>
          </table:table-cell>
          <table:table-cell table:formula="of:=IF([.E12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256" calcext:value-type="float">
            <text:p>12256</text:p>
          </table:table-cell>
          <table:table-cell office:value-type="float" office:value="28.5315" calcext:value-type="float">
            <text:p>28.5315</text:p>
          </table:table-cell>
          <table:table-cell office:value-type="float" office:value="12256" calcext:value-type="float">
            <text:p>12256</text:p>
          </table:table-cell>
          <table:table-cell table:formula="of:=[.E12]+[.D13]" office:value-type="float" office:value="201774" calcext:value-type="float">
            <text:p>201774</text:p>
          </table:table-cell>
          <table:table-cell table:formula="of:=IF([.E13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254" calcext:value-type="float">
            <text:p>12254</text:p>
          </table:table-cell>
          <table:table-cell office:value-type="float" office:value="28.6961" calcext:value-type="float">
            <text:p>28.6961</text:p>
          </table:table-cell>
          <table:table-cell office:value-type="float" office:value="12254" calcext:value-type="float">
            <text:p>12254</text:p>
          </table:table-cell>
          <table:table-cell table:formula="of:=[.E13]+[.D14]" office:value-type="float" office:value="214028" calcext:value-type="float">
            <text:p>214028</text:p>
          </table:table-cell>
          <table:table-cell table:formula="of:=IF([.E14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771" calcext:value-type="float">
            <text:p>11771</text:p>
          </table:table-cell>
          <table:table-cell office:value-type="float" office:value="29.9715" calcext:value-type="float">
            <text:p>29.9715</text:p>
          </table:table-cell>
          <table:table-cell office:value-type="float" office:value="11771" calcext:value-type="float">
            <text:p>11771</text:p>
          </table:table-cell>
          <table:table-cell table:formula="of:=[.E14]+[.D15]" office:value-type="float" office:value="225799" calcext:value-type="float">
            <text:p>225799</text:p>
          </table:table-cell>
          <table:table-cell table:formula="of:=IF([.E15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729" calcext:value-type="float">
            <text:p>11729</text:p>
          </table:table-cell>
          <table:table-cell office:value-type="float" office:value="26.193" calcext:value-type="float">
            <text:p>26.193</text:p>
          </table:table-cell>
          <table:table-cell office:value-type="float" office:value="11729" calcext:value-type="float">
            <text:p>11729</text:p>
          </table:table-cell>
          <table:table-cell table:formula="of:=[.E15]+[.D16]" office:value-type="float" office:value="237528" calcext:value-type="float">
            <text:p>237528</text:p>
          </table:table-cell>
          <table:table-cell table:formula="of:=IF([.E16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224" calcext:value-type="float">
            <text:p>11224</text:p>
          </table:table-cell>
          <table:table-cell office:value-type="float" office:value="29.3294" calcext:value-type="float">
            <text:p>29.3294</text:p>
          </table:table-cell>
          <table:table-cell office:value-type="float" office:value="11224" calcext:value-type="float">
            <text:p>11224</text:p>
          </table:table-cell>
          <table:table-cell table:formula="of:=[.E16]+[.D17]" office:value-type="float" office:value="248752" calcext:value-type="float">
            <text:p>248752</text:p>
          </table:table-cell>
          <table:table-cell table:formula="of:=IF([.E17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178" calcext:value-type="float">
            <text:p>11178</text:p>
          </table:table-cell>
          <table:table-cell office:value-type="float" office:value="25.5702" calcext:value-type="float">
            <text:p>25.5702</text:p>
          </table:table-cell>
          <table:table-cell office:value-type="float" office:value="11178" calcext:value-type="float">
            <text:p>11178</text:p>
          </table:table-cell>
          <table:table-cell table:formula="of:=[.E17]+[.D18]" office:value-type="float" office:value="259930" calcext:value-type="float">
            <text:p>259930</text:p>
          </table:table-cell>
          <table:table-cell table:formula="of:=IF([.E18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771" calcext:value-type="float">
            <text:p>10771</text:p>
          </table:table-cell>
          <table:table-cell office:value-type="float" office:value="28.0157" calcext:value-type="float">
            <text:p>28.0157</text:p>
          </table:table-cell>
          <table:table-cell office:value-type="float" office:value="10771" calcext:value-type="float">
            <text:p>10771</text:p>
          </table:table-cell>
          <table:table-cell table:formula="of:=[.E18]+[.D19]" office:value-type="float" office:value="270701" calcext:value-type="float">
            <text:p>270701</text:p>
          </table:table-cell>
          <table:table-cell table:formula="of:=IF([.E19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002" calcext:value-type="float">
            <text:p>10002</text:p>
          </table:table-cell>
          <table:table-cell office:value-type="float" office:value="26.4719" calcext:value-type="float">
            <text:p>26.4719</text:p>
          </table:table-cell>
          <table:table-cell office:value-type="float" office:value="10002" calcext:value-type="float">
            <text:p>10002</text:p>
          </table:table-cell>
          <table:table-cell table:formula="of:=[.E19]+[.D20]" office:value-type="float" office:value="280703" calcext:value-type="float">
            <text:p>280703</text:p>
          </table:table-cell>
          <table:table-cell table:formula="of:=IF([.E20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898" calcext:value-type="float">
            <text:p>9898</text:p>
          </table:table-cell>
          <table:table-cell office:value-type="float" office:value="26.4329" calcext:value-type="float">
            <text:p>26.4329</text:p>
          </table:table-cell>
          <table:table-cell office:value-type="float" office:value="9898" calcext:value-type="float">
            <text:p>9898</text:p>
          </table:table-cell>
          <table:table-cell table:formula="of:=[.E20]+[.D21]" office:value-type="float" office:value="290601" calcext:value-type="float">
            <text:p>290601</text:p>
          </table:table-cell>
          <table:table-cell table:formula="of:=IF([.E21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646" calcext:value-type="float">
            <text:p>9646</text:p>
          </table:table-cell>
          <table:table-cell office:value-type="float" office:value="27.7" calcext:value-type="float">
            <text:p>27.7</text:p>
          </table:table-cell>
          <table:table-cell office:value-type="float" office:value="9646" calcext:value-type="float">
            <text:p>9646</text:p>
          </table:table-cell>
          <table:table-cell table:formula="of:=[.E21]+[.D22]" office:value-type="float" office:value="300247" calcext:value-type="float">
            <text:p>300247</text:p>
          </table:table-cell>
          <table:table-cell table:formula="of:=IF([.E22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04" calcext:value-type="float">
            <text:p>9304</text:p>
          </table:table-cell>
          <table:table-cell office:value-type="float" office:value="25.9936" calcext:value-type="float">
            <text:p>25.9936</text:p>
          </table:table-cell>
          <table:table-cell office:value-type="float" office:value="9304" calcext:value-type="float">
            <text:p>9304</text:p>
          </table:table-cell>
          <table:table-cell table:formula="of:=[.E22]+[.D23]" office:value-type="float" office:value="309551" calcext:value-type="float">
            <text:p>309551</text:p>
          </table:table-cell>
          <table:table-cell table:formula="of:=IF([.E23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221" calcext:value-type="float">
            <text:p>9221</text:p>
          </table:table-cell>
          <table:table-cell office:value-type="float" office:value="26.8016" calcext:value-type="float">
            <text:p>26.8016</text:p>
          </table:table-cell>
          <table:table-cell office:value-type="float" office:value="9221" calcext:value-type="float">
            <text:p>9221</text:p>
          </table:table-cell>
          <table:table-cell table:formula="of:=[.E23]+[.D24]" office:value-type="float" office:value="318772" calcext:value-type="float">
            <text:p>318772</text:p>
          </table:table-cell>
          <table:table-cell table:formula="of:=IF([.E24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079" calcext:value-type="float">
            <text:p>9079</text:p>
          </table:table-cell>
          <table:table-cell office:value-type="float" office:value="27.9094" calcext:value-type="float">
            <text:p>27.9094</text:p>
          </table:table-cell>
          <table:table-cell office:value-type="float" office:value="9079" calcext:value-type="float">
            <text:p>9079</text:p>
          </table:table-cell>
          <table:table-cell table:formula="of:=[.E24]+[.D25]" office:value-type="float" office:value="327851" calcext:value-type="float">
            <text:p>327851</text:p>
          </table:table-cell>
          <table:table-cell table:formula="of:=IF([.E25] &gt; [.$D$200]/2; 1; 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703" calcext:value-type="float">
            <text:p>8703</text:p>
          </table:table-cell>
          <table:table-cell office:value-type="float" office:value="26.5095" calcext:value-type="float">
            <text:p>26.5095</text:p>
          </table:table-cell>
          <table:table-cell office:value-type="float" office:value="8703" calcext:value-type="float">
            <text:p>8703</text:p>
          </table:table-cell>
          <table:table-cell table:formula="of:=[.E25]+[.D26]" office:value-type="float" office:value="336554" calcext:value-type="float">
            <text:p>336554</text:p>
          </table:table-cell>
          <table:table-cell table:formula="of:=IF([.E2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8468" calcext:value-type="float">
            <text:p>8468</text:p>
          </table:table-cell>
          <table:table-cell office:value-type="float" office:value="24.7567" calcext:value-type="float">
            <text:p>24.7567</text:p>
          </table:table-cell>
          <table:table-cell office:value-type="float" office:value="8468" calcext:value-type="float">
            <text:p>8468</text:p>
          </table:table-cell>
          <table:table-cell table:formula="of:=[.E26]+[.D27]" office:value-type="float" office:value="345022" calcext:value-type="float">
            <text:p>345022</text:p>
          </table:table-cell>
          <table:table-cell table:formula="of:=IF([.E2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308" calcext:value-type="float">
            <text:p>8308</text:p>
          </table:table-cell>
          <table:table-cell office:value-type="float" office:value="27.0145" calcext:value-type="float">
            <text:p>27.0145</text:p>
          </table:table-cell>
          <table:table-cell office:value-type="float" office:value="8308" calcext:value-type="float">
            <text:p>8308</text:p>
          </table:table-cell>
          <table:table-cell table:formula="of:=[.E27]+[.D28]" office:value-type="float" office:value="353330" calcext:value-type="float">
            <text:p>353330</text:p>
          </table:table-cell>
          <table:table-cell table:formula="of:=IF([.E2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292" calcext:value-type="float">
            <text:p>8292</text:p>
          </table:table-cell>
          <table:table-cell office:value-type="float" office:value="28.7039" calcext:value-type="float">
            <text:p>28.7039</text:p>
          </table:table-cell>
          <table:table-cell office:value-type="float" office:value="8292" calcext:value-type="float">
            <text:p>8292</text:p>
          </table:table-cell>
          <table:table-cell table:formula="of:=[.E28]+[.D29]" office:value-type="float" office:value="361622" calcext:value-type="float">
            <text:p>361622</text:p>
          </table:table-cell>
          <table:table-cell table:formula="of:=IF([.E2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600" calcext:value-type="float">
            <text:p>7600</text:p>
          </table:table-cell>
          <table:table-cell office:value-type="float" office:value="26.5665" calcext:value-type="float">
            <text:p>26.5665</text:p>
          </table:table-cell>
          <table:table-cell office:value-type="float" office:value="7600" calcext:value-type="float">
            <text:p>7600</text:p>
          </table:table-cell>
          <table:table-cell table:formula="of:=[.E29]+[.D30]" office:value-type="float" office:value="369222" calcext:value-type="float">
            <text:p>369222</text:p>
          </table:table-cell>
          <table:table-cell table:formula="of:=IF([.E3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306" calcext:value-type="float">
            <text:p>7306</text:p>
          </table:table-cell>
          <table:table-cell office:value-type="float" office:value="27.2403" calcext:value-type="float">
            <text:p>27.2403</text:p>
          </table:table-cell>
          <table:table-cell office:value-type="float" office:value="7306" calcext:value-type="float">
            <text:p>7306</text:p>
          </table:table-cell>
          <table:table-cell table:formula="of:=[.E30]+[.D31]" office:value-type="float" office:value="376528" calcext:value-type="float">
            <text:p>376528</text:p>
          </table:table-cell>
          <table:table-cell table:formula="of:=IF([.E3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823" calcext:value-type="float">
            <text:p>6823</text:p>
          </table:table-cell>
          <table:table-cell office:value-type="float" office:value="27.7741" calcext:value-type="float">
            <text:p>27.7741</text:p>
          </table:table-cell>
          <table:table-cell office:value-type="float" office:value="6823" calcext:value-type="float">
            <text:p>6823</text:p>
          </table:table-cell>
          <table:table-cell table:formula="of:=[.E31]+[.D32]" office:value-type="float" office:value="383351" calcext:value-type="float">
            <text:p>383351</text:p>
          </table:table-cell>
          <table:table-cell table:formula="of:=IF([.E3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556" calcext:value-type="float">
            <text:p>6556</text:p>
          </table:table-cell>
          <table:table-cell office:value-type="float" office:value="28.9573" calcext:value-type="float">
            <text:p>28.9573</text:p>
          </table:table-cell>
          <table:table-cell office:value-type="float" office:value="6556" calcext:value-type="float">
            <text:p>6556</text:p>
          </table:table-cell>
          <table:table-cell table:formula="of:=[.E32]+[.D33]" office:value-type="float" office:value="389907" calcext:value-type="float">
            <text:p>389907</text:p>
          </table:table-cell>
          <table:table-cell table:formula="of:=IF([.E3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532" calcext:value-type="float">
            <text:p>6532</text:p>
          </table:table-cell>
          <table:table-cell office:value-type="float" office:value="27.3275" calcext:value-type="float">
            <text:p>27.3275</text:p>
          </table:table-cell>
          <table:table-cell office:value-type="float" office:value="6532" calcext:value-type="float">
            <text:p>6532</text:p>
          </table:table-cell>
          <table:table-cell table:formula="of:=[.E33]+[.D34]" office:value-type="float" office:value="396439" calcext:value-type="float">
            <text:p>396439</text:p>
          </table:table-cell>
          <table:table-cell table:formula="of:=IF([.E3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344" calcext:value-type="float">
            <text:p>6344</text:p>
          </table:table-cell>
          <table:table-cell office:value-type="float" office:value="26.7451" calcext:value-type="float">
            <text:p>26.7451</text:p>
          </table:table-cell>
          <table:table-cell office:value-type="float" office:value="6344" calcext:value-type="float">
            <text:p>6344</text:p>
          </table:table-cell>
          <table:table-cell table:formula="of:=[.E34]+[.D35]" office:value-type="float" office:value="402783" calcext:value-type="float">
            <text:p>402783</text:p>
          </table:table-cell>
          <table:table-cell table:formula="of:=IF([.E3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136" calcext:value-type="float">
            <text:p>6136</text:p>
          </table:table-cell>
          <table:table-cell office:value-type="float" office:value="26.4546" calcext:value-type="float">
            <text:p>26.4546</text:p>
          </table:table-cell>
          <table:table-cell office:value-type="float" office:value="6136" calcext:value-type="float">
            <text:p>6136</text:p>
          </table:table-cell>
          <table:table-cell table:formula="of:=[.E35]+[.D36]" office:value-type="float" office:value="408919" calcext:value-type="float">
            <text:p>408919</text:p>
          </table:table-cell>
          <table:table-cell table:formula="of:=IF([.E3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130" calcext:value-type="float">
            <text:p>6130</text:p>
          </table:table-cell>
          <table:table-cell office:value-type="float" office:value="27.4809" calcext:value-type="float">
            <text:p>27.4809</text:p>
          </table:table-cell>
          <table:table-cell office:value-type="float" office:value="6130" calcext:value-type="float">
            <text:p>6130</text:p>
          </table:table-cell>
          <table:table-cell table:formula="of:=[.E36]+[.D37]" office:value-type="float" office:value="415049" calcext:value-type="float">
            <text:p>415049</text:p>
          </table:table-cell>
          <table:table-cell table:formula="of:=IF([.E3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112" calcext:value-type="float">
            <text:p>6112</text:p>
          </table:table-cell>
          <table:table-cell office:value-type="float" office:value="28.6666" calcext:value-type="float">
            <text:p>28.6666</text:p>
          </table:table-cell>
          <table:table-cell office:value-type="float" office:value="6112" calcext:value-type="float">
            <text:p>6112</text:p>
          </table:table-cell>
          <table:table-cell table:formula="of:=[.E37]+[.D38]" office:value-type="float" office:value="421161" calcext:value-type="float">
            <text:p>421161</text:p>
          </table:table-cell>
          <table:table-cell table:formula="of:=IF([.E3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031" calcext:value-type="float">
            <text:p>6031</text:p>
          </table:table-cell>
          <table:table-cell office:value-type="float" office:value="26.1696" calcext:value-type="float">
            <text:p>26.1696</text:p>
          </table:table-cell>
          <table:table-cell office:value-type="float" office:value="6031" calcext:value-type="float">
            <text:p>6031</text:p>
          </table:table-cell>
          <table:table-cell table:formula="of:=[.E38]+[.D39]" office:value-type="float" office:value="427192" calcext:value-type="float">
            <text:p>427192</text:p>
          </table:table-cell>
          <table:table-cell table:formula="of:=IF([.E3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798" calcext:value-type="float">
            <text:p>5798</text:p>
          </table:table-cell>
          <table:table-cell office:value-type="float" office:value="26.1359" calcext:value-type="float">
            <text:p>26.1359</text:p>
          </table:table-cell>
          <table:table-cell office:value-type="float" office:value="5798" calcext:value-type="float">
            <text:p>5798</text:p>
          </table:table-cell>
          <table:table-cell table:formula="of:=[.E39]+[.D40]" office:value-type="float" office:value="432990" calcext:value-type="float">
            <text:p>432990</text:p>
          </table:table-cell>
          <table:table-cell table:formula="of:=IF([.E4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766" calcext:value-type="float">
            <text:p>5766</text:p>
          </table:table-cell>
          <table:table-cell office:value-type="float" office:value="26.7762" calcext:value-type="float">
            <text:p>26.7762</text:p>
          </table:table-cell>
          <table:table-cell office:value-type="float" office:value="5766" calcext:value-type="float">
            <text:p>5766</text:p>
          </table:table-cell>
          <table:table-cell table:formula="of:=[.E40]+[.D41]" office:value-type="float" office:value="438756" calcext:value-type="float">
            <text:p>438756</text:p>
          </table:table-cell>
          <table:table-cell table:formula="of:=IF([.E4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715" calcext:value-type="float">
            <text:p>5715</text:p>
          </table:table-cell>
          <table:table-cell office:value-type="float" office:value="26.5869" calcext:value-type="float">
            <text:p>26.5869</text:p>
          </table:table-cell>
          <table:table-cell office:value-type="float" office:value="5715" calcext:value-type="float">
            <text:p>5715</text:p>
          </table:table-cell>
          <table:table-cell table:formula="of:=[.E41]+[.D42]" office:value-type="float" office:value="444471" calcext:value-type="float">
            <text:p>444471</text:p>
          </table:table-cell>
          <table:table-cell table:formula="of:=IF([.E4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649" calcext:value-type="float">
            <text:p>5649</text:p>
          </table:table-cell>
          <table:table-cell office:value-type="float" office:value="30.5151" calcext:value-type="float">
            <text:p>30.5151</text:p>
          </table:table-cell>
          <table:table-cell office:value-type="float" office:value="5649" calcext:value-type="float">
            <text:p>5649</text:p>
          </table:table-cell>
          <table:table-cell table:formula="of:=[.E42]+[.D43]" office:value-type="float" office:value="450120" calcext:value-type="float">
            <text:p>450120</text:p>
          </table:table-cell>
          <table:table-cell table:formula="of:=IF([.E4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643" calcext:value-type="float">
            <text:p>5643</text:p>
          </table:table-cell>
          <table:table-cell office:value-type="float" office:value="26.8076" calcext:value-type="float">
            <text:p>26.8076</text:p>
          </table:table-cell>
          <table:table-cell office:value-type="float" office:value="5643" calcext:value-type="float">
            <text:p>5643</text:p>
          </table:table-cell>
          <table:table-cell table:formula="of:=[.E43]+[.D44]" office:value-type="float" office:value="455763" calcext:value-type="float">
            <text:p>455763</text:p>
          </table:table-cell>
          <table:table-cell table:formula="of:=IF([.E4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580" calcext:value-type="float">
            <text:p>5580</text:p>
          </table:table-cell>
          <table:table-cell office:value-type="float" office:value="25.9177" calcext:value-type="float">
            <text:p>25.9177</text:p>
          </table:table-cell>
          <table:table-cell office:value-type="float" office:value="5580" calcext:value-type="float">
            <text:p>5580</text:p>
          </table:table-cell>
          <table:table-cell table:formula="of:=[.E44]+[.D45]" office:value-type="float" office:value="461343" calcext:value-type="float">
            <text:p>461343</text:p>
          </table:table-cell>
          <table:table-cell table:formula="of:=IF([.E4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479" calcext:value-type="float">
            <text:p>5479</text:p>
          </table:table-cell>
          <table:table-cell office:value-type="float" office:value="24.5064" calcext:value-type="float">
            <text:p>24.5064</text:p>
          </table:table-cell>
          <table:table-cell office:value-type="float" office:value="5479" calcext:value-type="float">
            <text:p>5479</text:p>
          </table:table-cell>
          <table:table-cell table:formula="of:=[.E45]+[.D46]" office:value-type="float" office:value="466822" calcext:value-type="float">
            <text:p>466822</text:p>
          </table:table-cell>
          <table:table-cell table:formula="of:=IF([.E4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165" calcext:value-type="float">
            <text:p>5165</text:p>
          </table:table-cell>
          <table:table-cell office:value-type="float" office:value="25.1275" calcext:value-type="float">
            <text:p>25.1275</text:p>
          </table:table-cell>
          <table:table-cell office:value-type="float" office:value="5165" calcext:value-type="float">
            <text:p>5165</text:p>
          </table:table-cell>
          <table:table-cell table:formula="of:=[.E46]+[.D47]" office:value-type="float" office:value="471987" calcext:value-type="float">
            <text:p>471987</text:p>
          </table:table-cell>
          <table:table-cell table:formula="of:=IF([.E4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068" calcext:value-type="float">
            <text:p>5068</text:p>
          </table:table-cell>
          <table:table-cell office:value-type="float" office:value="27.6692" calcext:value-type="float">
            <text:p>27.6692</text:p>
          </table:table-cell>
          <table:table-cell office:value-type="float" office:value="5068" calcext:value-type="float">
            <text:p>5068</text:p>
          </table:table-cell>
          <table:table-cell table:formula="of:=[.E47]+[.D48]" office:value-type="float" office:value="477055" calcext:value-type="float">
            <text:p>477055</text:p>
          </table:table-cell>
          <table:table-cell table:formula="of:=IF([.E4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038" calcext:value-type="float">
            <text:p>5038</text:p>
          </table:table-cell>
          <table:table-cell office:value-type="float" office:value="25.125" calcext:value-type="float">
            <text:p>25.125</text:p>
          </table:table-cell>
          <table:table-cell office:value-type="float" office:value="5038" calcext:value-type="float">
            <text:p>5038</text:p>
          </table:table-cell>
          <table:table-cell table:formula="of:=[.E48]+[.D49]" office:value-type="float" office:value="482093" calcext:value-type="float">
            <text:p>482093</text:p>
          </table:table-cell>
          <table:table-cell table:formula="of:=IF([.E4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699" calcext:value-type="float">
            <text:p>4699</text:p>
          </table:table-cell>
          <table:table-cell office:value-type="float" office:value="25.3529" calcext:value-type="float">
            <text:p>25.3529</text:p>
          </table:table-cell>
          <table:table-cell office:value-type="float" office:value="4699" calcext:value-type="float">
            <text:p>4699</text:p>
          </table:table-cell>
          <table:table-cell table:formula="of:=[.E49]+[.D50]" office:value-type="float" office:value="486792" calcext:value-type="float">
            <text:p>486792</text:p>
          </table:table-cell>
          <table:table-cell table:formula="of:=IF([.E5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682" calcext:value-type="float">
            <text:p>4682</text:p>
          </table:table-cell>
          <table:table-cell office:value-type="float" office:value="26.5947" calcext:value-type="float">
            <text:p>26.5947</text:p>
          </table:table-cell>
          <table:table-cell office:value-type="float" office:value="4682" calcext:value-type="float">
            <text:p>4682</text:p>
          </table:table-cell>
          <table:table-cell table:formula="of:=[.E50]+[.D51]" office:value-type="float" office:value="491474" calcext:value-type="float">
            <text:p>491474</text:p>
          </table:table-cell>
          <table:table-cell table:formula="of:=IF([.E5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678" calcext:value-type="float">
            <text:p>4678</text:p>
          </table:table-cell>
          <table:table-cell office:value-type="float" office:value="24.678" calcext:value-type="float">
            <text:p>24.678</text:p>
          </table:table-cell>
          <table:table-cell office:value-type="float" office:value="4678" calcext:value-type="float">
            <text:p>4678</text:p>
          </table:table-cell>
          <table:table-cell table:formula="of:=[.E51]+[.D52]" office:value-type="float" office:value="496152" calcext:value-type="float">
            <text:p>496152</text:p>
          </table:table-cell>
          <table:table-cell table:formula="of:=IF([.E5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626" calcext:value-type="float">
            <text:p>4626</text:p>
          </table:table-cell>
          <table:table-cell office:value-type="float" office:value="25.3861" calcext:value-type="float">
            <text:p>25.3861</text:p>
          </table:table-cell>
          <table:table-cell office:value-type="float" office:value="4626" calcext:value-type="float">
            <text:p>4626</text:p>
          </table:table-cell>
          <table:table-cell table:formula="of:=[.E52]+[.D53]" office:value-type="float" office:value="500778" calcext:value-type="float">
            <text:p>500778</text:p>
          </table:table-cell>
          <table:table-cell table:formula="of:=IF([.E5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232" calcext:value-type="float">
            <text:p>4232</text:p>
          </table:table-cell>
          <table:table-cell office:value-type="float" office:value="26.9315" calcext:value-type="float">
            <text:p>26.9315</text:p>
          </table:table-cell>
          <table:table-cell office:value-type="float" office:value="4232" calcext:value-type="float">
            <text:p>4232</text:p>
          </table:table-cell>
          <table:table-cell table:formula="of:=[.E53]+[.D54]" office:value-type="float" office:value="505010" calcext:value-type="float">
            <text:p>505010</text:p>
          </table:table-cell>
          <table:table-cell table:formula="of:=IF([.E5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955" calcext:value-type="float">
            <text:p>3955</text:p>
          </table:table-cell>
          <table:table-cell office:value-type="float" office:value="26.7267" calcext:value-type="float">
            <text:p>26.7267</text:p>
          </table:table-cell>
          <table:table-cell office:value-type="float" office:value="3955" calcext:value-type="float">
            <text:p>3955</text:p>
          </table:table-cell>
          <table:table-cell table:formula="of:=[.E54]+[.D55]" office:value-type="float" office:value="508965" calcext:value-type="float">
            <text:p>508965</text:p>
          </table:table-cell>
          <table:table-cell table:formula="of:=IF([.E5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896" calcext:value-type="float">
            <text:p>3896</text:p>
          </table:table-cell>
          <table:table-cell office:value-type="float" office:value="70.9041" calcext:value-type="float">
            <text:p>70.9041</text:p>
          </table:table-cell>
          <table:table-cell office:value-type="float" office:value="3896" calcext:value-type="float">
            <text:p>3896</text:p>
          </table:table-cell>
          <table:table-cell table:formula="of:=[.E55]+[.D56]" office:value-type="float" office:value="512861" calcext:value-type="float">
            <text:p>512861</text:p>
          </table:table-cell>
          <table:table-cell table:formula="of:=IF([.E5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835" calcext:value-type="float">
            <text:p>3835</text:p>
          </table:table-cell>
          <table:table-cell office:value-type="float" office:value="24.9695" calcext:value-type="float">
            <text:p>24.9695</text:p>
          </table:table-cell>
          <table:table-cell office:value-type="float" office:value="3835" calcext:value-type="float">
            <text:p>3835</text:p>
          </table:table-cell>
          <table:table-cell table:formula="of:=[.E56]+[.D57]" office:value-type="float" office:value="516696" calcext:value-type="float">
            <text:p>516696</text:p>
          </table:table-cell>
          <table:table-cell table:formula="of:=IF([.E5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686" calcext:value-type="float">
            <text:p>3686</text:p>
          </table:table-cell>
          <table:table-cell office:value-type="float" office:value="128.349" calcext:value-type="float">
            <text:p>128.349</text:p>
          </table:table-cell>
          <table:table-cell office:value-type="float" office:value="3686" calcext:value-type="float">
            <text:p>3686</text:p>
          </table:table-cell>
          <table:table-cell table:formula="of:=[.E57]+[.D58]" office:value-type="float" office:value="520382" calcext:value-type="float">
            <text:p>520382</text:p>
          </table:table-cell>
          <table:table-cell table:formula="of:=IF([.E5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657" calcext:value-type="float">
            <text:p>3657</text:p>
          </table:table-cell>
          <table:table-cell office:value-type="float" office:value="26.1789" calcext:value-type="float">
            <text:p>26.1789</text:p>
          </table:table-cell>
          <table:table-cell office:value-type="float" office:value="3657" calcext:value-type="float">
            <text:p>3657</text:p>
          </table:table-cell>
          <table:table-cell table:formula="of:=[.E58]+[.D59]" office:value-type="float" office:value="524039" calcext:value-type="float">
            <text:p>524039</text:p>
          </table:table-cell>
          <table:table-cell table:formula="of:=IF([.E5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635" calcext:value-type="float">
            <text:p>3635</text:p>
          </table:table-cell>
          <table:table-cell office:value-type="float" office:value="27.6251" calcext:value-type="float">
            <text:p>27.6251</text:p>
          </table:table-cell>
          <table:table-cell office:value-type="float" office:value="3635" calcext:value-type="float">
            <text:p>3635</text:p>
          </table:table-cell>
          <table:table-cell table:formula="of:=[.E59]+[.D60]" office:value-type="float" office:value="527674" calcext:value-type="float">
            <text:p>527674</text:p>
          </table:table-cell>
          <table:table-cell table:formula="of:=IF([.E6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619" calcext:value-type="float">
            <text:p>3619</text:p>
          </table:table-cell>
          <table:table-cell office:value-type="float" office:value="26.617" calcext:value-type="float">
            <text:p>26.617</text:p>
          </table:table-cell>
          <table:table-cell office:value-type="float" office:value="3619" calcext:value-type="float">
            <text:p>3619</text:p>
          </table:table-cell>
          <table:table-cell table:formula="of:=[.E60]+[.D61]" office:value-type="float" office:value="531293" calcext:value-type="float">
            <text:p>531293</text:p>
          </table:table-cell>
          <table:table-cell table:formula="of:=IF([.E6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597" calcext:value-type="float">
            <text:p>3597</text:p>
          </table:table-cell>
          <table:table-cell office:value-type="float" office:value="27.0202" calcext:value-type="float">
            <text:p>27.0202</text:p>
          </table:table-cell>
          <table:table-cell office:value-type="float" office:value="3597" calcext:value-type="float">
            <text:p>3597</text:p>
          </table:table-cell>
          <table:table-cell table:formula="of:=[.E61]+[.D62]" office:value-type="float" office:value="534890" calcext:value-type="float">
            <text:p>534890</text:p>
          </table:table-cell>
          <table:table-cell table:formula="of:=IF([.E6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561" calcext:value-type="float">
            <text:p>3561</text:p>
          </table:table-cell>
          <table:table-cell office:value-type="float" office:value="24.4199" calcext:value-type="float">
            <text:p>24.4199</text:p>
          </table:table-cell>
          <table:table-cell office:value-type="float" office:value="3561" calcext:value-type="float">
            <text:p>3561</text:p>
          </table:table-cell>
          <table:table-cell table:formula="of:=[.E62]+[.D63]" office:value-type="float" office:value="538451" calcext:value-type="float">
            <text:p>538451</text:p>
          </table:table-cell>
          <table:table-cell table:formula="of:=IF([.E6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509" calcext:value-type="float">
            <text:p>3509</text:p>
          </table:table-cell>
          <table:table-cell office:value-type="float" office:value="30.194" calcext:value-type="float">
            <text:p>30.194</text:p>
          </table:table-cell>
          <table:table-cell office:value-type="float" office:value="3509" calcext:value-type="float">
            <text:p>3509</text:p>
          </table:table-cell>
          <table:table-cell table:formula="of:=[.E63]+[.D64]" office:value-type="float" office:value="541960" calcext:value-type="float">
            <text:p>541960</text:p>
          </table:table-cell>
          <table:table-cell table:formula="of:=IF([.E6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44" calcext:value-type="float">
            <text:p>3244</text:p>
          </table:table-cell>
          <table:table-cell office:value-type="float" office:value="27.3344" calcext:value-type="float">
            <text:p>27.3344</text:p>
          </table:table-cell>
          <table:table-cell office:value-type="float" office:value="3244" calcext:value-type="float">
            <text:p>3244</text:p>
          </table:table-cell>
          <table:table-cell table:formula="of:=[.E64]+[.D65]" office:value-type="float" office:value="545204" calcext:value-type="float">
            <text:p>545204</text:p>
          </table:table-cell>
          <table:table-cell table:formula="of:=IF([.E6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06" calcext:value-type="float">
            <text:p>3206</text:p>
          </table:table-cell>
          <table:table-cell office:value-type="float" office:value="27.0019" calcext:value-type="float">
            <text:p>27.0019</text:p>
          </table:table-cell>
          <table:table-cell office:value-type="float" office:value="3206" calcext:value-type="float">
            <text:p>3206</text:p>
          </table:table-cell>
          <table:table-cell table:formula="of:=[.E65]+[.D66]" office:value-type="float" office:value="548410" calcext:value-type="float">
            <text:p>548410</text:p>
          </table:table-cell>
          <table:table-cell table:formula="of:=IF([.E6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162" calcext:value-type="float">
            <text:p>3162</text:p>
          </table:table-cell>
          <table:table-cell office:value-type="float" office:value="27.864" calcext:value-type="float">
            <text:p>27.864</text:p>
          </table:table-cell>
          <table:table-cell office:value-type="float" office:value="3162" calcext:value-type="float">
            <text:p>3162</text:p>
          </table:table-cell>
          <table:table-cell table:formula="of:=[.E66]+[.D67]" office:value-type="float" office:value="551572" calcext:value-type="float">
            <text:p>551572</text:p>
          </table:table-cell>
          <table:table-cell table:formula="of:=IF([.E6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11" calcext:value-type="float">
            <text:p>3011</text:p>
          </table:table-cell>
          <table:table-cell office:value-type="float" office:value="25.4537" calcext:value-type="float">
            <text:p>25.4537</text:p>
          </table:table-cell>
          <table:table-cell office:value-type="float" office:value="3011" calcext:value-type="float">
            <text:p>3011</text:p>
          </table:table-cell>
          <table:table-cell table:formula="of:=[.E67]+[.D68]" office:value-type="float" office:value="554583" calcext:value-type="float">
            <text:p>554583</text:p>
          </table:table-cell>
          <table:table-cell table:formula="of:=IF([.E6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006" calcext:value-type="float">
            <text:p>3006</text:p>
          </table:table-cell>
          <table:table-cell office:value-type="float" office:value="29.4874" calcext:value-type="float">
            <text:p>29.4874</text:p>
          </table:table-cell>
          <table:table-cell office:value-type="float" office:value="3006" calcext:value-type="float">
            <text:p>3006</text:p>
          </table:table-cell>
          <table:table-cell table:formula="of:=[.E68]+[.D69]" office:value-type="float" office:value="557589" calcext:value-type="float">
            <text:p>557589</text:p>
          </table:table-cell>
          <table:table-cell table:formula="of:=IF([.E6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924" calcext:value-type="float">
            <text:p>2924</text:p>
          </table:table-cell>
          <table:table-cell office:value-type="float" office:value="27.2518" calcext:value-type="float">
            <text:p>27.2518</text:p>
          </table:table-cell>
          <table:table-cell office:value-type="float" office:value="2924" calcext:value-type="float">
            <text:p>2924</text:p>
          </table:table-cell>
          <table:table-cell table:formula="of:=[.E69]+[.D70]" office:value-type="float" office:value="560513" calcext:value-type="float">
            <text:p>560513</text:p>
          </table:table-cell>
          <table:table-cell table:formula="of:=IF([.E7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694" calcext:value-type="float">
            <text:p>2694</text:p>
          </table:table-cell>
          <table:table-cell office:value-type="float" office:value="25.964" calcext:value-type="float">
            <text:p>25.964</text:p>
          </table:table-cell>
          <table:table-cell office:value-type="float" office:value="2694" calcext:value-type="float">
            <text:p>2694</text:p>
          </table:table-cell>
          <table:table-cell table:formula="of:=[.E70]+[.D71]" office:value-type="float" office:value="563207" calcext:value-type="float">
            <text:p>563207</text:p>
          </table:table-cell>
          <table:table-cell table:formula="of:=IF([.E7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631" calcext:value-type="float">
            <text:p>2631</text:p>
          </table:table-cell>
          <table:table-cell office:value-type="float" office:value="28.9266" calcext:value-type="float">
            <text:p>28.9266</text:p>
          </table:table-cell>
          <table:table-cell office:value-type="float" office:value="2631" calcext:value-type="float">
            <text:p>2631</text:p>
          </table:table-cell>
          <table:table-cell table:formula="of:=[.E71]+[.D72]" office:value-type="float" office:value="565838" calcext:value-type="float">
            <text:p>565838</text:p>
          </table:table-cell>
          <table:table-cell table:formula="of:=IF([.E7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625" calcext:value-type="float">
            <text:p>2625</text:p>
          </table:table-cell>
          <table:table-cell office:value-type="float" office:value="22.1818" calcext:value-type="float">
            <text:p>22.1818</text:p>
          </table:table-cell>
          <table:table-cell office:value-type="float" office:value="2625" calcext:value-type="float">
            <text:p>2625</text:p>
          </table:table-cell>
          <table:table-cell table:formula="of:=[.E72]+[.D73]" office:value-type="float" office:value="568463" calcext:value-type="float">
            <text:p>568463</text:p>
          </table:table-cell>
          <table:table-cell table:formula="of:=IF([.E7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592" calcext:value-type="float">
            <text:p>2592</text:p>
          </table:table-cell>
          <table:table-cell office:value-type="float" office:value="27.6414" calcext:value-type="float">
            <text:p>27.6414</text:p>
          </table:table-cell>
          <table:table-cell office:value-type="float" office:value="2592" calcext:value-type="float">
            <text:p>2592</text:p>
          </table:table-cell>
          <table:table-cell table:formula="of:=[.E73]+[.D74]" office:value-type="float" office:value="571055" calcext:value-type="float">
            <text:p>571055</text:p>
          </table:table-cell>
          <table:table-cell table:formula="of:=IF([.E7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555" calcext:value-type="float">
            <text:p>2555</text:p>
          </table:table-cell>
          <table:table-cell office:value-type="float" office:value="28.2245" calcext:value-type="float">
            <text:p>28.2245</text:p>
          </table:table-cell>
          <table:table-cell office:value-type="float" office:value="2555" calcext:value-type="float">
            <text:p>2555</text:p>
          </table:table-cell>
          <table:table-cell table:formula="of:=[.E74]+[.D75]" office:value-type="float" office:value="573610" calcext:value-type="float">
            <text:p>573610</text:p>
          </table:table-cell>
          <table:table-cell table:formula="of:=IF([.E7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510" calcext:value-type="float">
            <text:p>2510</text:p>
          </table:table-cell>
          <table:table-cell office:value-type="float" office:value="24.3761" calcext:value-type="float">
            <text:p>24.3761</text:p>
          </table:table-cell>
          <table:table-cell office:value-type="float" office:value="2510" calcext:value-type="float">
            <text:p>2510</text:p>
          </table:table-cell>
          <table:table-cell table:formula="of:=[.E75]+[.D76]" office:value-type="float" office:value="576120" calcext:value-type="float">
            <text:p>576120</text:p>
          </table:table-cell>
          <table:table-cell table:formula="of:=IF([.E7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354" calcext:value-type="float">
            <text:p>2354</text:p>
          </table:table-cell>
          <table:table-cell office:value-type="float" office:value="29.3626" calcext:value-type="float">
            <text:p>29.3626</text:p>
          </table:table-cell>
          <table:table-cell office:value-type="float" office:value="2354" calcext:value-type="float">
            <text:p>2354</text:p>
          </table:table-cell>
          <table:table-cell table:formula="of:=[.E76]+[.D77]" office:value-type="float" office:value="578474" calcext:value-type="float">
            <text:p>578474</text:p>
          </table:table-cell>
          <table:table-cell table:formula="of:=IF([.E7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354" calcext:value-type="float">
            <text:p>2354</text:p>
          </table:table-cell>
          <table:table-cell office:value-type="float" office:value="23.6009" calcext:value-type="float">
            <text:p>23.6009</text:p>
          </table:table-cell>
          <table:table-cell office:value-type="float" office:value="2354" calcext:value-type="float">
            <text:p>2354</text:p>
          </table:table-cell>
          <table:table-cell table:formula="of:=[.E77]+[.D78]" office:value-type="float" office:value="580828" calcext:value-type="float">
            <text:p>580828</text:p>
          </table:table-cell>
          <table:table-cell table:formula="of:=IF([.E7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313" calcext:value-type="float">
            <text:p>2313</text:p>
          </table:table-cell>
          <table:table-cell office:value-type="float" office:value="26.3809" calcext:value-type="float">
            <text:p>26.3809</text:p>
          </table:table-cell>
          <table:table-cell office:value-type="float" office:value="2313" calcext:value-type="float">
            <text:p>2313</text:p>
          </table:table-cell>
          <table:table-cell table:formula="of:=[.E78]+[.D79]" office:value-type="float" office:value="583141" calcext:value-type="float">
            <text:p>583141</text:p>
          </table:table-cell>
          <table:table-cell table:formula="of:=IF([.E7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217" calcext:value-type="float">
            <text:p>2217</text:p>
          </table:table-cell>
          <table:table-cell office:value-type="float" office:value="26.6129" calcext:value-type="float">
            <text:p>26.6129</text:p>
          </table:table-cell>
          <table:table-cell office:value-type="float" office:value="2217" calcext:value-type="float">
            <text:p>2217</text:p>
          </table:table-cell>
          <table:table-cell table:formula="of:=[.E79]+[.D80]" office:value-type="float" office:value="585358" calcext:value-type="float">
            <text:p>585358</text:p>
          </table:table-cell>
          <table:table-cell table:formula="of:=IF([.E8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78" calcext:value-type="float">
            <text:p>2178</text:p>
          </table:table-cell>
          <table:table-cell office:value-type="float" office:value="25.2652" calcext:value-type="float">
            <text:p>25.2652</text:p>
          </table:table-cell>
          <table:table-cell office:value-type="float" office:value="2178" calcext:value-type="float">
            <text:p>2178</text:p>
          </table:table-cell>
          <table:table-cell table:formula="of:=[.E80]+[.D81]" office:value-type="float" office:value="587536" calcext:value-type="float">
            <text:p>587536</text:p>
          </table:table-cell>
          <table:table-cell table:formula="of:=IF([.E8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149" calcext:value-type="float">
            <text:p>2149</text:p>
          </table:table-cell>
          <table:table-cell office:value-type="float" office:value="25.7118" calcext:value-type="float">
            <text:p>25.7118</text:p>
          </table:table-cell>
          <table:table-cell office:value-type="float" office:value="2149" calcext:value-type="float">
            <text:p>2149</text:p>
          </table:table-cell>
          <table:table-cell table:formula="of:=[.E81]+[.D82]" office:value-type="float" office:value="589685" calcext:value-type="float">
            <text:p>589685</text:p>
          </table:table-cell>
          <table:table-cell table:formula="of:=IF([.E8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149" calcext:value-type="float">
            <text:p>2149</text:p>
          </table:table-cell>
          <table:table-cell office:value-type="float" office:value="25.891" calcext:value-type="float">
            <text:p>25.891</text:p>
          </table:table-cell>
          <table:table-cell office:value-type="float" office:value="2149" calcext:value-type="float">
            <text:p>2149</text:p>
          </table:table-cell>
          <table:table-cell table:formula="of:=[.E82]+[.D83]" office:value-type="float" office:value="591834" calcext:value-type="float">
            <text:p>591834</text:p>
          </table:table-cell>
          <table:table-cell table:formula="of:=IF([.E8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140" calcext:value-type="float">
            <text:p>2140</text:p>
          </table:table-cell>
          <table:table-cell office:value-type="float" office:value="22.3131" calcext:value-type="float">
            <text:p>22.3131</text:p>
          </table:table-cell>
          <table:table-cell office:value-type="float" office:value="2140" calcext:value-type="float">
            <text:p>2140</text:p>
          </table:table-cell>
          <table:table-cell table:formula="of:=[.E83]+[.D84]" office:value-type="float" office:value="593974" calcext:value-type="float">
            <text:p>593974</text:p>
          </table:table-cell>
          <table:table-cell table:formula="of:=IF([.E8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113" calcext:value-type="float">
            <text:p>2113</text:p>
          </table:table-cell>
          <table:table-cell office:value-type="float" office:value="27.7802" calcext:value-type="float">
            <text:p>27.7802</text:p>
          </table:table-cell>
          <table:table-cell office:value-type="float" office:value="2113" calcext:value-type="float">
            <text:p>2113</text:p>
          </table:table-cell>
          <table:table-cell table:formula="of:=[.E84]+[.D85]" office:value-type="float" office:value="596087" calcext:value-type="float">
            <text:p>596087</text:p>
          </table:table-cell>
          <table:table-cell table:formula="of:=IF([.E8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093" calcext:value-type="float">
            <text:p>2093</text:p>
          </table:table-cell>
          <table:table-cell office:value-type="float" office:value="23.8852" calcext:value-type="float">
            <text:p>23.8852</text:p>
          </table:table-cell>
          <table:table-cell office:value-type="float" office:value="2093" calcext:value-type="float">
            <text:p>2093</text:p>
          </table:table-cell>
          <table:table-cell table:formula="of:=[.E85]+[.D86]" office:value-type="float" office:value="598180" calcext:value-type="float">
            <text:p>598180</text:p>
          </table:table-cell>
          <table:table-cell table:formula="of:=IF([.E8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077" calcext:value-type="float">
            <text:p>2077</text:p>
          </table:table-cell>
          <table:table-cell office:value-type="float" office:value="23.8174" calcext:value-type="float">
            <text:p>23.8174</text:p>
          </table:table-cell>
          <table:table-cell office:value-type="float" office:value="2077" calcext:value-type="float">
            <text:p>2077</text:p>
          </table:table-cell>
          <table:table-cell table:formula="of:=[.E86]+[.D87]" office:value-type="float" office:value="600257" calcext:value-type="float">
            <text:p>600257</text:p>
          </table:table-cell>
          <table:table-cell table:formula="of:=IF([.E8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012" calcext:value-type="float">
            <text:p>2012</text:p>
          </table:table-cell>
          <table:table-cell office:value-type="float" office:value="24.3964" calcext:value-type="float">
            <text:p>24.3964</text:p>
          </table:table-cell>
          <table:table-cell office:value-type="float" office:value="2012" calcext:value-type="float">
            <text:p>2012</text:p>
          </table:table-cell>
          <table:table-cell table:formula="of:=[.E87]+[.D88]" office:value-type="float" office:value="602269" calcext:value-type="float">
            <text:p>602269</text:p>
          </table:table-cell>
          <table:table-cell table:formula="of:=IF([.E8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02" calcext:value-type="float">
            <text:p>2002</text:p>
          </table:table-cell>
          <table:table-cell office:value-type="float" office:value="23.1982" calcext:value-type="float">
            <text:p>23.1982</text:p>
          </table:table-cell>
          <table:table-cell office:value-type="float" office:value="2002" calcext:value-type="float">
            <text:p>2002</text:p>
          </table:table-cell>
          <table:table-cell table:formula="of:=[.E88]+[.D89]" office:value-type="float" office:value="604271" calcext:value-type="float">
            <text:p>604271</text:p>
          </table:table-cell>
          <table:table-cell table:formula="of:=IF([.E8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962" calcext:value-type="float">
            <text:p>1962</text:p>
          </table:table-cell>
          <table:table-cell office:value-type="float" office:value="25.732" calcext:value-type="float">
            <text:p>25.732</text:p>
          </table:table-cell>
          <table:table-cell office:value-type="float" office:value="1962" calcext:value-type="float">
            <text:p>1962</text:p>
          </table:table-cell>
          <table:table-cell table:formula="of:=[.E89]+[.D90]" office:value-type="float" office:value="606233" calcext:value-type="float">
            <text:p>606233</text:p>
          </table:table-cell>
          <table:table-cell table:formula="of:=IF([.E9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06" calcext:value-type="float">
            <text:p>1906</text:p>
          </table:table-cell>
          <table:table-cell office:value-type="float" office:value="24.0384" calcext:value-type="float">
            <text:p>24.0384</text:p>
          </table:table-cell>
          <table:table-cell office:value-type="float" office:value="1906" calcext:value-type="float">
            <text:p>1906</text:p>
          </table:table-cell>
          <table:table-cell table:formula="of:=[.E90]+[.D91]" office:value-type="float" office:value="608139" calcext:value-type="float">
            <text:p>608139</text:p>
          </table:table-cell>
          <table:table-cell table:formula="of:=IF([.E9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904" calcext:value-type="float">
            <text:p>1904</text:p>
          </table:table-cell>
          <table:table-cell office:value-type="float" office:value="30.5829" calcext:value-type="float">
            <text:p>30.5829</text:p>
          </table:table-cell>
          <table:table-cell office:value-type="float" office:value="1904" calcext:value-type="float">
            <text:p>1904</text:p>
          </table:table-cell>
          <table:table-cell table:formula="of:=[.E91]+[.D92]" office:value-type="float" office:value="610043" calcext:value-type="float">
            <text:p>610043</text:p>
          </table:table-cell>
          <table:table-cell table:formula="of:=IF([.E9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866" calcext:value-type="float">
            <text:p>1866</text:p>
          </table:table-cell>
          <table:table-cell office:value-type="float" office:value="29.0125" calcext:value-type="float">
            <text:p>29.0125</text:p>
          </table:table-cell>
          <table:table-cell office:value-type="float" office:value="1866" calcext:value-type="float">
            <text:p>1866</text:p>
          </table:table-cell>
          <table:table-cell table:formula="of:=[.E92]+[.D93]" office:value-type="float" office:value="611909" calcext:value-type="float">
            <text:p>611909</text:p>
          </table:table-cell>
          <table:table-cell table:formula="of:=IF([.E9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846" calcext:value-type="float">
            <text:p>1846</text:p>
          </table:table-cell>
          <table:table-cell office:value-type="float" office:value="22.8723" calcext:value-type="float">
            <text:p>22.8723</text:p>
          </table:table-cell>
          <table:table-cell office:value-type="float" office:value="1846" calcext:value-type="float">
            <text:p>1846</text:p>
          </table:table-cell>
          <table:table-cell table:formula="of:=[.E93]+[.D94]" office:value-type="float" office:value="613755" calcext:value-type="float">
            <text:p>613755</text:p>
          </table:table-cell>
          <table:table-cell table:formula="of:=IF([.E9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843" calcext:value-type="float">
            <text:p>1843</text:p>
          </table:table-cell>
          <table:table-cell office:value-type="float" office:value="27.3721" calcext:value-type="float">
            <text:p>27.3721</text:p>
          </table:table-cell>
          <table:table-cell office:value-type="float" office:value="1843" calcext:value-type="float">
            <text:p>1843</text:p>
          </table:table-cell>
          <table:table-cell table:formula="of:=[.E94]+[.D95]" office:value-type="float" office:value="615598" calcext:value-type="float">
            <text:p>615598</text:p>
          </table:table-cell>
          <table:table-cell table:formula="of:=IF([.E9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832" calcext:value-type="float">
            <text:p>1832</text:p>
          </table:table-cell>
          <table:table-cell office:value-type="float" office:value="25.9052" calcext:value-type="float">
            <text:p>25.9052</text:p>
          </table:table-cell>
          <table:table-cell office:value-type="float" office:value="1832" calcext:value-type="float">
            <text:p>1832</text:p>
          </table:table-cell>
          <table:table-cell table:formula="of:=[.E95]+[.D96]" office:value-type="float" office:value="617430" calcext:value-type="float">
            <text:p>617430</text:p>
          </table:table-cell>
          <table:table-cell table:formula="of:=IF([.E9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757" calcext:value-type="float">
            <text:p>1757</text:p>
          </table:table-cell>
          <table:table-cell office:value-type="float" office:value="19.8889" calcext:value-type="float">
            <text:p>19.8889</text:p>
          </table:table-cell>
          <table:table-cell office:value-type="float" office:value="1757" calcext:value-type="float">
            <text:p>1757</text:p>
          </table:table-cell>
          <table:table-cell table:formula="of:=[.E96]+[.D97]" office:value-type="float" office:value="619187" calcext:value-type="float">
            <text:p>619187</text:p>
          </table:table-cell>
          <table:table-cell table:formula="of:=IF([.E9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752" calcext:value-type="float">
            <text:p>1752</text:p>
          </table:table-cell>
          <table:table-cell office:value-type="float" office:value="26.8334" calcext:value-type="float">
            <text:p>26.8334</text:p>
          </table:table-cell>
          <table:table-cell office:value-type="float" office:value="1752" calcext:value-type="float">
            <text:p>1752</text:p>
          </table:table-cell>
          <table:table-cell table:formula="of:=[.E97]+[.D98]" office:value-type="float" office:value="620939" calcext:value-type="float">
            <text:p>620939</text:p>
          </table:table-cell>
          <table:table-cell table:formula="of:=IF([.E9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731" calcext:value-type="float">
            <text:p>1731</text:p>
          </table:table-cell>
          <table:table-cell office:value-type="float" office:value="24.1557" calcext:value-type="float">
            <text:p>24.1557</text:p>
          </table:table-cell>
          <table:table-cell office:value-type="float" office:value="1731" calcext:value-type="float">
            <text:p>1731</text:p>
          </table:table-cell>
          <table:table-cell table:formula="of:=[.E98]+[.D99]" office:value-type="float" office:value="622670" calcext:value-type="float">
            <text:p>622670</text:p>
          </table:table-cell>
          <table:table-cell table:formula="of:=IF([.E9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720" calcext:value-type="float">
            <text:p>1720</text:p>
          </table:table-cell>
          <table:table-cell office:value-type="float" office:value="26.4879" calcext:value-type="float">
            <text:p>26.4879</text:p>
          </table:table-cell>
          <table:table-cell office:value-type="float" office:value="1720" calcext:value-type="float">
            <text:p>1720</text:p>
          </table:table-cell>
          <table:table-cell table:formula="of:=[.E99]+[.D100]" office:value-type="float" office:value="624390" calcext:value-type="float">
            <text:p>624390</text:p>
          </table:table-cell>
          <table:table-cell table:formula="of:=IF([.E10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674" calcext:value-type="float">
            <text:p>1674</text:p>
          </table:table-cell>
          <table:table-cell office:value-type="float" office:value="23.203" calcext:value-type="float">
            <text:p>23.203</text:p>
          </table:table-cell>
          <table:table-cell office:value-type="float" office:value="1674" calcext:value-type="float">
            <text:p>1674</text:p>
          </table:table-cell>
          <table:table-cell table:formula="of:=[.E100]+[.D101]" office:value-type="float" office:value="626064" calcext:value-type="float">
            <text:p>626064</text:p>
          </table:table-cell>
          <table:table-cell table:formula="of:=IF([.E10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591" calcext:value-type="float">
            <text:p>1591</text:p>
          </table:table-cell>
          <table:table-cell office:value-type="float" office:value="24.3342" calcext:value-type="float">
            <text:p>24.3342</text:p>
          </table:table-cell>
          <table:table-cell office:value-type="float" office:value="1591" calcext:value-type="float">
            <text:p>1591</text:p>
          </table:table-cell>
          <table:table-cell table:formula="of:=[.E101]+[.D102]" office:value-type="float" office:value="627655" calcext:value-type="float">
            <text:p>627655</text:p>
          </table:table-cell>
          <table:table-cell table:formula="of:=IF([.E10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476" calcext:value-type="float">
            <text:p>1476</text:p>
          </table:table-cell>
          <table:table-cell office:value-type="float" office:value="138.458" calcext:value-type="float">
            <text:p>138.458</text:p>
          </table:table-cell>
          <table:table-cell office:value-type="float" office:value="1476" calcext:value-type="float">
            <text:p>1476</text:p>
          </table:table-cell>
          <table:table-cell table:formula="of:=[.E102]+[.D103]" office:value-type="float" office:value="629131" calcext:value-type="float">
            <text:p>629131</text:p>
          </table:table-cell>
          <table:table-cell table:formula="of:=IF([.E10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386" calcext:value-type="float">
            <text:p>1386</text:p>
          </table:table-cell>
          <table:table-cell office:value-type="float" office:value="24.6396" calcext:value-type="float">
            <text:p>24.6396</text:p>
          </table:table-cell>
          <table:table-cell office:value-type="float" office:value="1386" calcext:value-type="float">
            <text:p>1386</text:p>
          </table:table-cell>
          <table:table-cell table:formula="of:=[.E103]+[.D104]" office:value-type="float" office:value="630517" calcext:value-type="float">
            <text:p>630517</text:p>
          </table:table-cell>
          <table:table-cell table:formula="of:=IF([.E10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297" calcext:value-type="float">
            <text:p>1297</text:p>
          </table:table-cell>
          <table:table-cell office:value-type="float" office:value="26.3249" calcext:value-type="float">
            <text:p>26.3249</text:p>
          </table:table-cell>
          <table:table-cell office:value-type="float" office:value="1297" calcext:value-type="float">
            <text:p>1297</text:p>
          </table:table-cell>
          <table:table-cell table:formula="of:=[.E104]+[.D105]" office:value-type="float" office:value="631814" calcext:value-type="float">
            <text:p>631814</text:p>
          </table:table-cell>
          <table:table-cell table:formula="of:=IF([.E10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295" calcext:value-type="float">
            <text:p>1295</text:p>
          </table:table-cell>
          <table:table-cell office:value-type="float" office:value="22.47" calcext:value-type="float">
            <text:p>22.47</text:p>
          </table:table-cell>
          <table:table-cell office:value-type="float" office:value="1295" calcext:value-type="float">
            <text:p>1295</text:p>
          </table:table-cell>
          <table:table-cell table:formula="of:=[.E105]+[.D106]" office:value-type="float" office:value="633109" calcext:value-type="float">
            <text:p>633109</text:p>
          </table:table-cell>
          <table:table-cell table:formula="of:=IF([.E10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275" calcext:value-type="float">
            <text:p>1275</text:p>
          </table:table-cell>
          <table:table-cell office:value-type="float" office:value="23.8925" calcext:value-type="float">
            <text:p>23.8925</text:p>
          </table:table-cell>
          <table:table-cell office:value-type="float" office:value="1275" calcext:value-type="float">
            <text:p>1275</text:p>
          </table:table-cell>
          <table:table-cell table:formula="of:=[.E106]+[.D107]" office:value-type="float" office:value="634384" calcext:value-type="float">
            <text:p>634384</text:p>
          </table:table-cell>
          <table:table-cell table:formula="of:=IF([.E10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232" calcext:value-type="float">
            <text:p>1232</text:p>
          </table:table-cell>
          <table:table-cell office:value-type="float" office:value="23.3126" calcext:value-type="float">
            <text:p>23.3126</text:p>
          </table:table-cell>
          <table:table-cell office:value-type="float" office:value="1232" calcext:value-type="float">
            <text:p>1232</text:p>
          </table:table-cell>
          <table:table-cell table:formula="of:=[.E107]+[.D108]" office:value-type="float" office:value="635616" calcext:value-type="float">
            <text:p>635616</text:p>
          </table:table-cell>
          <table:table-cell table:formula="of:=IF([.E10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97" calcext:value-type="float">
            <text:p>1197</text:p>
          </table:table-cell>
          <table:table-cell office:value-type="float" office:value="24.6781" calcext:value-type="float">
            <text:p>24.6781</text:p>
          </table:table-cell>
          <table:table-cell office:value-type="float" office:value="1197" calcext:value-type="float">
            <text:p>1197</text:p>
          </table:table-cell>
          <table:table-cell table:formula="of:=[.E108]+[.D109]" office:value-type="float" office:value="636813" calcext:value-type="float">
            <text:p>636813</text:p>
          </table:table-cell>
          <table:table-cell table:formula="of:=IF([.E10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64" calcext:value-type="float">
            <text:p>1164</text:p>
          </table:table-cell>
          <table:table-cell office:value-type="float" office:value="28.0388" calcext:value-type="float">
            <text:p>28.0388</text:p>
          </table:table-cell>
          <table:table-cell office:value-type="float" office:value="1164" calcext:value-type="float">
            <text:p>1164</text:p>
          </table:table-cell>
          <table:table-cell table:formula="of:=[.E109]+[.D110]" office:value-type="float" office:value="637977" calcext:value-type="float">
            <text:p>637977</text:p>
          </table:table-cell>
          <table:table-cell table:formula="of:=IF([.E11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office:value-type="float" office:value="24.1887" calcext:value-type="float">
            <text:p>24.1887</text:p>
          </table:table-cell>
          <table:table-cell office:value-type="float" office:value="1110" calcext:value-type="float">
            <text:p>1110</text:p>
          </table:table-cell>
          <table:table-cell table:formula="of:=[.E110]+[.D111]" office:value-type="float" office:value="639087" calcext:value-type="float">
            <text:p>639087</text:p>
          </table:table-cell>
          <table:table-cell table:formula="of:=IF([.E11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093" calcext:value-type="float">
            <text:p>1093</text:p>
          </table:table-cell>
          <table:table-cell office:value-type="float" office:value="14.1128" calcext:value-type="float">
            <text:p>14.1128</text:p>
          </table:table-cell>
          <table:table-cell office:value-type="float" office:value="1093" calcext:value-type="float">
            <text:p>1093</text:p>
          </table:table-cell>
          <table:table-cell table:formula="of:=[.E111]+[.D112]" office:value-type="float" office:value="640180" calcext:value-type="float">
            <text:p>640180</text:p>
          </table:table-cell>
          <table:table-cell table:formula="of:=IF([.E11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44" calcext:value-type="float">
            <text:p>1044</text:p>
          </table:table-cell>
          <table:table-cell office:value-type="float" office:value="30.2788" calcext:value-type="float">
            <text:p>30.2788</text:p>
          </table:table-cell>
          <table:table-cell office:value-type="float" office:value="1044" calcext:value-type="float">
            <text:p>1044</text:p>
          </table:table-cell>
          <table:table-cell table:formula="of:=[.E112]+[.D113]" office:value-type="float" office:value="641224" calcext:value-type="float">
            <text:p>641224</text:p>
          </table:table-cell>
          <table:table-cell table:formula="of:=IF([.E11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26" calcext:value-type="float">
            <text:p>1026</text:p>
          </table:table-cell>
          <table:table-cell office:value-type="float" office:value="24.4925" calcext:value-type="float">
            <text:p>24.4925</text:p>
          </table:table-cell>
          <table:table-cell office:value-type="float" office:value="1026" calcext:value-type="float">
            <text:p>1026</text:p>
          </table:table-cell>
          <table:table-cell table:formula="of:=[.E113]+[.D114]" office:value-type="float" office:value="642250" calcext:value-type="float">
            <text:p>642250</text:p>
          </table:table-cell>
          <table:table-cell table:formula="of:=IF([.E11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964" calcext:value-type="float">
            <text:p>964</text:p>
          </table:table-cell>
          <table:table-cell office:value-type="float" office:value="26.108" calcext:value-type="float">
            <text:p>26.108</text:p>
          </table:table-cell>
          <table:table-cell office:value-type="float" office:value="964" calcext:value-type="float">
            <text:p>964</text:p>
          </table:table-cell>
          <table:table-cell table:formula="of:=[.E114]+[.D115]" office:value-type="float" office:value="643214" calcext:value-type="float">
            <text:p>643214</text:p>
          </table:table-cell>
          <table:table-cell table:formula="of:=IF([.E11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942" calcext:value-type="float">
            <text:p>942</text:p>
          </table:table-cell>
          <table:table-cell office:value-type="float" office:value="29.2191" calcext:value-type="float">
            <text:p>29.2191</text:p>
          </table:table-cell>
          <table:table-cell office:value-type="float" office:value="942" calcext:value-type="float">
            <text:p>942</text:p>
          </table:table-cell>
          <table:table-cell table:formula="of:=[.E115]+[.D116]" office:value-type="float" office:value="644156" calcext:value-type="float">
            <text:p>644156</text:p>
          </table:table-cell>
          <table:table-cell table:formula="of:=IF([.E11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902" calcext:value-type="float">
            <text:p>902</text:p>
          </table:table-cell>
          <table:table-cell office:value-type="float" office:value="22.6037" calcext:value-type="float">
            <text:p>22.6037</text:p>
          </table:table-cell>
          <table:table-cell office:value-type="float" office:value="902" calcext:value-type="float">
            <text:p>902</text:p>
          </table:table-cell>
          <table:table-cell table:formula="of:=[.E116]+[.D117]" office:value-type="float" office:value="645058" calcext:value-type="float">
            <text:p>645058</text:p>
          </table:table-cell>
          <table:table-cell table:formula="of:=IF([.E11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825" calcext:value-type="float">
            <text:p>825</text:p>
          </table:table-cell>
          <table:table-cell office:value-type="float" office:value="6.58417" calcext:value-type="float">
            <text:p>6.58417</text:p>
          </table:table-cell>
          <table:table-cell office:value-type="float" office:value="825" calcext:value-type="float">
            <text:p>825</text:p>
          </table:table-cell>
          <table:table-cell table:formula="of:=[.E117]+[.D118]" office:value-type="float" office:value="645883" calcext:value-type="float">
            <text:p>645883</text:p>
          </table:table-cell>
          <table:table-cell table:formula="of:=IF([.E11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803" calcext:value-type="float">
            <text:p>803</text:p>
          </table:table-cell>
          <table:table-cell office:value-type="float" office:value="22.3592" calcext:value-type="float">
            <text:p>22.3592</text:p>
          </table:table-cell>
          <table:table-cell office:value-type="float" office:value="803" calcext:value-type="float">
            <text:p>803</text:p>
          </table:table-cell>
          <table:table-cell table:formula="of:=[.E118]+[.D119]" office:value-type="float" office:value="646686" calcext:value-type="float">
            <text:p>646686</text:p>
          </table:table-cell>
          <table:table-cell table:formula="of:=IF([.E11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780" calcext:value-type="float">
            <text:p>780</text:p>
          </table:table-cell>
          <table:table-cell office:value-type="float" office:value="24.9015" calcext:value-type="float">
            <text:p>24.9015</text:p>
          </table:table-cell>
          <table:table-cell office:value-type="float" office:value="780" calcext:value-type="float">
            <text:p>780</text:p>
          </table:table-cell>
          <table:table-cell table:formula="of:=[.E119]+[.D120]" office:value-type="float" office:value="647466" calcext:value-type="float">
            <text:p>647466</text:p>
          </table:table-cell>
          <table:table-cell table:formula="of:=IF([.E12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778" calcext:value-type="float">
            <text:p>778</text:p>
          </table:table-cell>
          <table:table-cell office:value-type="float" office:value="25.502" calcext:value-type="float">
            <text:p>25.502</text:p>
          </table:table-cell>
          <table:table-cell office:value-type="float" office:value="778" calcext:value-type="float">
            <text:p>778</text:p>
          </table:table-cell>
          <table:table-cell table:formula="of:=[.E120]+[.D121]" office:value-type="float" office:value="648244" calcext:value-type="float">
            <text:p>648244</text:p>
          </table:table-cell>
          <table:table-cell table:formula="of:=IF([.E12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757" calcext:value-type="float">
            <text:p>757</text:p>
          </table:table-cell>
          <table:table-cell office:value-type="float" office:value="18.6401" calcext:value-type="float">
            <text:p>18.6401</text:p>
          </table:table-cell>
          <table:table-cell office:value-type="float" office:value="757" calcext:value-type="float">
            <text:p>757</text:p>
          </table:table-cell>
          <table:table-cell table:formula="of:=[.E121]+[.D122]" office:value-type="float" office:value="649001" calcext:value-type="float">
            <text:p>649001</text:p>
          </table:table-cell>
          <table:table-cell table:formula="of:=IF([.E12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731" calcext:value-type="float">
            <text:p>731</text:p>
          </table:table-cell>
          <table:table-cell office:value-type="float" office:value="17.8419" calcext:value-type="float">
            <text:p>17.8419</text:p>
          </table:table-cell>
          <table:table-cell office:value-type="float" office:value="731" calcext:value-type="float">
            <text:p>731</text:p>
          </table:table-cell>
          <table:table-cell table:formula="of:=[.E122]+[.D123]" office:value-type="float" office:value="649732" calcext:value-type="float">
            <text:p>649732</text:p>
          </table:table-cell>
          <table:table-cell table:formula="of:=IF([.E12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715" calcext:value-type="float">
            <text:p>715</text:p>
          </table:table-cell>
          <table:table-cell office:value-type="float" office:value="23.1968" calcext:value-type="float">
            <text:p>23.1968</text:p>
          </table:table-cell>
          <table:table-cell office:value-type="float" office:value="715" calcext:value-type="float">
            <text:p>715</text:p>
          </table:table-cell>
          <table:table-cell table:formula="of:=[.E123]+[.D124]" office:value-type="float" office:value="650447" calcext:value-type="float">
            <text:p>650447</text:p>
          </table:table-cell>
          <table:table-cell table:formula="of:=IF([.E12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684" calcext:value-type="float">
            <text:p>684</text:p>
          </table:table-cell>
          <table:table-cell office:value-type="float" office:value="19.0809" calcext:value-type="float">
            <text:p>19.0809</text:p>
          </table:table-cell>
          <table:table-cell office:value-type="float" office:value="684" calcext:value-type="float">
            <text:p>684</text:p>
          </table:table-cell>
          <table:table-cell table:formula="of:=[.E124]+[.D125]" office:value-type="float" office:value="651131" calcext:value-type="float">
            <text:p>651131</text:p>
          </table:table-cell>
          <table:table-cell table:formula="of:=IF([.E12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672" calcext:value-type="float">
            <text:p>672</text:p>
          </table:table-cell>
          <table:table-cell office:value-type="float" office:value="16.6221" calcext:value-type="float">
            <text:p>16.6221</text:p>
          </table:table-cell>
          <table:table-cell office:value-type="float" office:value="672" calcext:value-type="float">
            <text:p>672</text:p>
          </table:table-cell>
          <table:table-cell table:formula="of:=[.E125]+[.D126]" office:value-type="float" office:value="651803" calcext:value-type="float">
            <text:p>651803</text:p>
          </table:table-cell>
          <table:table-cell table:formula="of:=IF([.E12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665" calcext:value-type="float">
            <text:p>665</text:p>
          </table:table-cell>
          <table:table-cell office:value-type="float" office:value="20.7673" calcext:value-type="float">
            <text:p>20.7673</text:p>
          </table:table-cell>
          <table:table-cell office:value-type="float" office:value="665" calcext:value-type="float">
            <text:p>665</text:p>
          </table:table-cell>
          <table:table-cell table:formula="of:=[.E126]+[.D127]" office:value-type="float" office:value="652468" calcext:value-type="float">
            <text:p>652468</text:p>
          </table:table-cell>
          <table:table-cell table:formula="of:=IF([.E12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650" calcext:value-type="float">
            <text:p>650</text:p>
          </table:table-cell>
          <table:table-cell office:value-type="float" office:value="18.7649" calcext:value-type="float">
            <text:p>18.7649</text:p>
          </table:table-cell>
          <table:table-cell office:value-type="float" office:value="650" calcext:value-type="float">
            <text:p>650</text:p>
          </table:table-cell>
          <table:table-cell table:formula="of:=[.E127]+[.D128]" office:value-type="float" office:value="653118" calcext:value-type="float">
            <text:p>653118</text:p>
          </table:table-cell>
          <table:table-cell table:formula="of:=IF([.E12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26" calcext:value-type="float">
            <text:p>626</text:p>
          </table:table-cell>
          <table:table-cell office:value-type="float" office:value="11.4539" calcext:value-type="float">
            <text:p>11.4539</text:p>
          </table:table-cell>
          <table:table-cell office:value-type="float" office:value="626" calcext:value-type="float">
            <text:p>626</text:p>
          </table:table-cell>
          <table:table-cell table:formula="of:=[.E128]+[.D129]" office:value-type="float" office:value="653744" calcext:value-type="float">
            <text:p>653744</text:p>
          </table:table-cell>
          <table:table-cell table:formula="of:=IF([.E12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623" calcext:value-type="float">
            <text:p>623</text:p>
          </table:table-cell>
          <table:table-cell office:value-type="float" office:value="48.069" calcext:value-type="float">
            <text:p>48.069</text:p>
          </table:table-cell>
          <table:table-cell office:value-type="float" office:value="623" calcext:value-type="float">
            <text:p>623</text:p>
          </table:table-cell>
          <table:table-cell table:formula="of:=[.E129]+[.D130]" office:value-type="float" office:value="654367" calcext:value-type="float">
            <text:p>654367</text:p>
          </table:table-cell>
          <table:table-cell table:formula="of:=IF([.E13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615" calcext:value-type="float">
            <text:p>615</text:p>
          </table:table-cell>
          <table:table-cell office:value-type="float" office:value="24.8652" calcext:value-type="float">
            <text:p>24.8652</text:p>
          </table:table-cell>
          <table:table-cell office:value-type="float" office:value="615" calcext:value-type="float">
            <text:p>615</text:p>
          </table:table-cell>
          <table:table-cell table:formula="of:=[.E130]+[.D131]" office:value-type="float" office:value="654982" calcext:value-type="float">
            <text:p>654982</text:p>
          </table:table-cell>
          <table:table-cell table:formula="of:=IF([.E13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599" calcext:value-type="float">
            <text:p>599</text:p>
          </table:table-cell>
          <table:table-cell office:value-type="float" office:value="5.31053" calcext:value-type="float">
            <text:p>5.31053</text:p>
          </table:table-cell>
          <table:table-cell office:value-type="float" office:value="599" calcext:value-type="float">
            <text:p>599</text:p>
          </table:table-cell>
          <table:table-cell table:formula="of:=[.E131]+[.D132]" office:value-type="float" office:value="655581" calcext:value-type="float">
            <text:p>655581</text:p>
          </table:table-cell>
          <table:table-cell table:formula="of:=IF([.E13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533" calcext:value-type="float">
            <text:p>533</text:p>
          </table:table-cell>
          <table:table-cell office:value-type="float" office:value="17.371" calcext:value-type="float">
            <text:p>17.371</text:p>
          </table:table-cell>
          <table:table-cell office:value-type="float" office:value="533" calcext:value-type="float">
            <text:p>533</text:p>
          </table:table-cell>
          <table:table-cell table:formula="of:=[.E132]+[.D133]" office:value-type="float" office:value="656114" calcext:value-type="float">
            <text:p>656114</text:p>
          </table:table-cell>
          <table:table-cell table:formula="of:=IF([.E13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521" calcext:value-type="float">
            <text:p>521</text:p>
          </table:table-cell>
          <table:table-cell office:value-type="float" office:value="16.4736" calcext:value-type="float">
            <text:p>16.4736</text:p>
          </table:table-cell>
          <table:table-cell office:value-type="float" office:value="521" calcext:value-type="float">
            <text:p>521</text:p>
          </table:table-cell>
          <table:table-cell table:formula="of:=[.E133]+[.D134]" office:value-type="float" office:value="656635" calcext:value-type="float">
            <text:p>656635</text:p>
          </table:table-cell>
          <table:table-cell table:formula="of:=IF([.E13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515" calcext:value-type="float">
            <text:p>515</text:p>
          </table:table-cell>
          <table:table-cell office:value-type="float" office:value="15.7181" calcext:value-type="float">
            <text:p>15.7181</text:p>
          </table:table-cell>
          <table:table-cell office:value-type="float" office:value="515" calcext:value-type="float">
            <text:p>515</text:p>
          </table:table-cell>
          <table:table-cell table:formula="of:=[.E134]+[.D135]" office:value-type="float" office:value="657150" calcext:value-type="float">
            <text:p>657150</text:p>
          </table:table-cell>
          <table:table-cell table:formula="of:=IF([.E13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504" calcext:value-type="float">
            <text:p>504</text:p>
          </table:table-cell>
          <table:table-cell office:value-type="float" office:value="18.1811" calcext:value-type="float">
            <text:p>18.1811</text:p>
          </table:table-cell>
          <table:table-cell office:value-type="float" office:value="504" calcext:value-type="float">
            <text:p>504</text:p>
          </table:table-cell>
          <table:table-cell table:formula="of:=[.E135]+[.D136]" office:value-type="float" office:value="657654" calcext:value-type="float">
            <text:p>657654</text:p>
          </table:table-cell>
          <table:table-cell table:formula="of:=IF([.E13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491" calcext:value-type="float">
            <text:p>491</text:p>
          </table:table-cell>
          <table:table-cell office:value-type="float" office:value="31.7749" calcext:value-type="float">
            <text:p>31.7749</text:p>
          </table:table-cell>
          <table:table-cell office:value-type="float" office:value="491" calcext:value-type="float">
            <text:p>491</text:p>
          </table:table-cell>
          <table:table-cell table:formula="of:=[.E136]+[.D137]" office:value-type="float" office:value="658145" calcext:value-type="float">
            <text:p>658145</text:p>
          </table:table-cell>
          <table:table-cell table:formula="of:=IF([.E13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490" calcext:value-type="float">
            <text:p>490</text:p>
          </table:table-cell>
          <table:table-cell office:value-type="float" office:value="21.8612" calcext:value-type="float">
            <text:p>21.8612</text:p>
          </table:table-cell>
          <table:table-cell office:value-type="float" office:value="490" calcext:value-type="float">
            <text:p>490</text:p>
          </table:table-cell>
          <table:table-cell table:formula="of:=[.E137]+[.D138]" office:value-type="float" office:value="658635" calcext:value-type="float">
            <text:p>658635</text:p>
          </table:table-cell>
          <table:table-cell table:formula="of:=IF([.E13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397" calcext:value-type="float">
            <text:p>397</text:p>
          </table:table-cell>
          <table:table-cell office:value-type="float" office:value="21.1821" calcext:value-type="float">
            <text:p>21.1821</text:p>
          </table:table-cell>
          <table:table-cell office:value-type="float" office:value="397" calcext:value-type="float">
            <text:p>397</text:p>
          </table:table-cell>
          <table:table-cell table:formula="of:=[.E138]+[.D139]" office:value-type="float" office:value="659032" calcext:value-type="float">
            <text:p>659032</text:p>
          </table:table-cell>
          <table:table-cell table:formula="of:=IF([.E13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396" calcext:value-type="float">
            <text:p>396</text:p>
          </table:table-cell>
          <table:table-cell office:value-type="float" office:value="6.71935" calcext:value-type="float">
            <text:p>6.71935</text:p>
          </table:table-cell>
          <table:table-cell office:value-type="float" office:value="396" calcext:value-type="float">
            <text:p>396</text:p>
          </table:table-cell>
          <table:table-cell table:formula="of:=[.E139]+[.D140]" office:value-type="float" office:value="659428" calcext:value-type="float">
            <text:p>659428</text:p>
          </table:table-cell>
          <table:table-cell table:formula="of:=IF([.E14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354" calcext:value-type="float">
            <text:p>354</text:p>
          </table:table-cell>
          <table:table-cell office:value-type="float" office:value="14.8985" calcext:value-type="float">
            <text:p>14.8985</text:p>
          </table:table-cell>
          <table:table-cell office:value-type="float" office:value="354" calcext:value-type="float">
            <text:p>354</text:p>
          </table:table-cell>
          <table:table-cell table:formula="of:=[.E140]+[.D141]" office:value-type="float" office:value="659782" calcext:value-type="float">
            <text:p>659782</text:p>
          </table:table-cell>
          <table:table-cell table:formula="of:=IF([.E14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346" calcext:value-type="float">
            <text:p>346</text:p>
          </table:table-cell>
          <table:table-cell office:value-type="float" office:value="23.3785" calcext:value-type="float">
            <text:p>23.3785</text:p>
          </table:table-cell>
          <table:table-cell office:value-type="float" office:value="346" calcext:value-type="float">
            <text:p>346</text:p>
          </table:table-cell>
          <table:table-cell table:formula="of:=[.E141]+[.D142]" office:value-type="float" office:value="660128" calcext:value-type="float">
            <text:p>660128</text:p>
          </table:table-cell>
          <table:table-cell table:formula="of:=IF([.E14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317" calcext:value-type="float">
            <text:p>317</text:p>
          </table:table-cell>
          <table:table-cell office:value-type="float" office:value="43.4132" calcext:value-type="float">
            <text:p>43.4132</text:p>
          </table:table-cell>
          <table:table-cell office:value-type="float" office:value="317" calcext:value-type="float">
            <text:p>317</text:p>
          </table:table-cell>
          <table:table-cell table:formula="of:=[.E142]+[.D143]" office:value-type="float" office:value="660445" calcext:value-type="float">
            <text:p>660445</text:p>
          </table:table-cell>
          <table:table-cell table:formula="of:=IF([.E14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314" calcext:value-type="float">
            <text:p>314</text:p>
          </table:table-cell>
          <table:table-cell office:value-type="float" office:value="25.6351" calcext:value-type="float">
            <text:p>25.6351</text:p>
          </table:table-cell>
          <table:table-cell office:value-type="float" office:value="314" calcext:value-type="float">
            <text:p>314</text:p>
          </table:table-cell>
          <table:table-cell table:formula="of:=[.E143]+[.D144]" office:value-type="float" office:value="660759" calcext:value-type="float">
            <text:p>660759</text:p>
          </table:table-cell>
          <table:table-cell table:formula="of:=IF([.E14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303" calcext:value-type="float">
            <text:p>303</text:p>
          </table:table-cell>
          <table:table-cell office:value-type="float" office:value="5.81022" calcext:value-type="float">
            <text:p>5.81022</text:p>
          </table:table-cell>
          <table:table-cell office:value-type="float" office:value="303" calcext:value-type="float">
            <text:p>303</text:p>
          </table:table-cell>
          <table:table-cell table:formula="of:=[.E144]+[.D145]" office:value-type="float" office:value="661062" calcext:value-type="float">
            <text:p>661062</text:p>
          </table:table-cell>
          <table:table-cell table:formula="of:=IF([.E14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288" calcext:value-type="float">
            <text:p>288</text:p>
          </table:table-cell>
          <table:table-cell office:value-type="float" office:value="18.7722" calcext:value-type="float">
            <text:p>18.7722</text:p>
          </table:table-cell>
          <table:table-cell office:value-type="float" office:value="288" calcext:value-type="float">
            <text:p>288</text:p>
          </table:table-cell>
          <table:table-cell table:formula="of:=[.E145]+[.D146]" office:value-type="float" office:value="661350" calcext:value-type="float">
            <text:p>661350</text:p>
          </table:table-cell>
          <table:table-cell table:formula="of:=IF([.E14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82" calcext:value-type="float">
            <text:p>282</text:p>
          </table:table-cell>
          <table:table-cell office:value-type="float" office:value="25.2964" calcext:value-type="float">
            <text:p>25.2964</text:p>
          </table:table-cell>
          <table:table-cell office:value-type="float" office:value="282" calcext:value-type="float">
            <text:p>282</text:p>
          </table:table-cell>
          <table:table-cell table:formula="of:=[.E146]+[.D147]" office:value-type="float" office:value="661632" calcext:value-type="float">
            <text:p>661632</text:p>
          </table:table-cell>
          <table:table-cell table:formula="of:=IF([.E14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78" calcext:value-type="float">
            <text:p>278</text:p>
          </table:table-cell>
          <table:table-cell office:value-type="float" office:value="17.6667" calcext:value-type="float">
            <text:p>17.6667</text:p>
          </table:table-cell>
          <table:table-cell office:value-type="float" office:value="278" calcext:value-type="float">
            <text:p>278</text:p>
          </table:table-cell>
          <table:table-cell table:formula="of:=[.E147]+[.D148]" office:value-type="float" office:value="661910" calcext:value-type="float">
            <text:p>661910</text:p>
          </table:table-cell>
          <table:table-cell table:formula="of:=IF([.E14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72" calcext:value-type="float">
            <text:p>272</text:p>
          </table:table-cell>
          <table:table-cell office:value-type="float" office:value="6.30041" calcext:value-type="float">
            <text:p>6.30041</text:p>
          </table:table-cell>
          <table:table-cell office:value-type="float" office:value="272" calcext:value-type="float">
            <text:p>272</text:p>
          </table:table-cell>
          <table:table-cell table:formula="of:=[.E148]+[.D149]" office:value-type="float" office:value="662182" calcext:value-type="float">
            <text:p>662182</text:p>
          </table:table-cell>
          <table:table-cell table:formula="of:=IF([.E14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266" calcext:value-type="float">
            <text:p>266</text:p>
          </table:table-cell>
          <table:table-cell office:value-type="float" office:value="8.827" calcext:value-type="float">
            <text:p>8.827</text:p>
          </table:table-cell>
          <table:table-cell office:value-type="float" office:value="266" calcext:value-type="float">
            <text:p>266</text:p>
          </table:table-cell>
          <table:table-cell table:formula="of:=[.E149]+[.D150]" office:value-type="float" office:value="662448" calcext:value-type="float">
            <text:p>662448</text:p>
          </table:table-cell>
          <table:table-cell table:formula="of:=IF([.E15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58" calcext:value-type="float">
            <text:p>258</text:p>
          </table:table-cell>
          <table:table-cell office:value-type="float" office:value="23.8472" calcext:value-type="float">
            <text:p>23.8472</text:p>
          </table:table-cell>
          <table:table-cell office:value-type="float" office:value="258" calcext:value-type="float">
            <text:p>258</text:p>
          </table:table-cell>
          <table:table-cell table:formula="of:=[.E150]+[.D151]" office:value-type="float" office:value="662706" calcext:value-type="float">
            <text:p>662706</text:p>
          </table:table-cell>
          <table:table-cell table:formula="of:=IF([.E15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51" calcext:value-type="float">
            <text:p>251</text:p>
          </table:table-cell>
          <table:table-cell office:value-type="float" office:value="6.09009" calcext:value-type="float">
            <text:p>6.09009</text:p>
          </table:table-cell>
          <table:table-cell office:value-type="float" office:value="251" calcext:value-type="float">
            <text:p>251</text:p>
          </table:table-cell>
          <table:table-cell table:formula="of:=[.E151]+[.D152]" office:value-type="float" office:value="662957" calcext:value-type="float">
            <text:p>662957</text:p>
          </table:table-cell>
          <table:table-cell table:formula="of:=IF([.E15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36" calcext:value-type="float">
            <text:p>236</text:p>
          </table:table-cell>
          <table:table-cell office:value-type="float" office:value="3.97585" calcext:value-type="float">
            <text:p>3.97585</text:p>
          </table:table-cell>
          <table:table-cell office:value-type="float" office:value="236" calcext:value-type="float">
            <text:p>236</text:p>
          </table:table-cell>
          <table:table-cell table:formula="of:=[.E152]+[.D153]" office:value-type="float" office:value="663193" calcext:value-type="float">
            <text:p>663193</text:p>
          </table:table-cell>
          <table:table-cell table:formula="of:=IF([.E15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34" calcext:value-type="float">
            <text:p>234</text:p>
          </table:table-cell>
          <table:table-cell office:value-type="float" office:value="3.70244" calcext:value-type="float">
            <text:p>3.70244</text:p>
          </table:table-cell>
          <table:table-cell office:value-type="float" office:value="234" calcext:value-type="float">
            <text:p>234</text:p>
          </table:table-cell>
          <table:table-cell table:formula="of:=[.E153]+[.D154]" office:value-type="float" office:value="663427" calcext:value-type="float">
            <text:p>663427</text:p>
          </table:table-cell>
          <table:table-cell table:formula="of:=IF([.E15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218" calcext:value-type="float">
            <text:p>218</text:p>
          </table:table-cell>
          <table:table-cell office:value-type="float" office:value="21.2275" calcext:value-type="float">
            <text:p>21.2275</text:p>
          </table:table-cell>
          <table:table-cell office:value-type="float" office:value="218" calcext:value-type="float">
            <text:p>218</text:p>
          </table:table-cell>
          <table:table-cell table:formula="of:=[.E154]+[.D155]" office:value-type="float" office:value="663645" calcext:value-type="float">
            <text:p>663645</text:p>
          </table:table-cell>
          <table:table-cell table:formula="of:=IF([.E15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215" calcext:value-type="float">
            <text:p>215</text:p>
          </table:table-cell>
          <table:table-cell office:value-type="float" office:value="9.03226" calcext:value-type="float">
            <text:p>9.03226</text:p>
          </table:table-cell>
          <table:table-cell office:value-type="float" office:value="215" calcext:value-type="float">
            <text:p>215</text:p>
          </table:table-cell>
          <table:table-cell table:formula="of:=[.E155]+[.D156]" office:value-type="float" office:value="663860" calcext:value-type="float">
            <text:p>663860</text:p>
          </table:table-cell>
          <table:table-cell table:formula="of:=IF([.E15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211" calcext:value-type="float">
            <text:p>211</text:p>
          </table:table-cell>
          <table:table-cell office:value-type="float" office:value="5.04396" calcext:value-type="float">
            <text:p>5.04396</text:p>
          </table:table-cell>
          <table:table-cell office:value-type="float" office:value="211" calcext:value-type="float">
            <text:p>211</text:p>
          </table:table-cell>
          <table:table-cell table:formula="of:=[.E156]+[.D157]" office:value-type="float" office:value="664071" calcext:value-type="float">
            <text:p>664071</text:p>
          </table:table-cell>
          <table:table-cell table:formula="of:=IF([.E15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03" calcext:value-type="float">
            <text:p>203</text:p>
          </table:table-cell>
          <table:table-cell office:value-type="float" office:value="26.9138" calcext:value-type="float">
            <text:p>26.9138</text:p>
          </table:table-cell>
          <table:table-cell office:value-type="float" office:value="203" calcext:value-type="float">
            <text:p>203</text:p>
          </table:table-cell>
          <table:table-cell table:formula="of:=[.E157]+[.D158]" office:value-type="float" office:value="664274" calcext:value-type="float">
            <text:p>664274</text:p>
          </table:table-cell>
          <table:table-cell table:formula="of:=IF([.E15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89" calcext:value-type="float">
            <text:p>189</text:p>
          </table:table-cell>
          <table:table-cell office:value-type="float" office:value="12.1687" calcext:value-type="float">
            <text:p>12.1687</text:p>
          </table:table-cell>
          <table:table-cell office:value-type="float" office:value="189" calcext:value-type="float">
            <text:p>189</text:p>
          </table:table-cell>
          <table:table-cell table:formula="of:=[.E158]+[.D159]" office:value-type="float" office:value="664463" calcext:value-type="float">
            <text:p>664463</text:p>
          </table:table-cell>
          <table:table-cell table:formula="of:=IF([.E15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88" calcext:value-type="float">
            <text:p>188</text:p>
          </table:table-cell>
          <table:table-cell office:value-type="float" office:value="6.96226" calcext:value-type="float">
            <text:p>6.96226</text:p>
          </table:table-cell>
          <table:table-cell office:value-type="float" office:value="188" calcext:value-type="float">
            <text:p>188</text:p>
          </table:table-cell>
          <table:table-cell table:formula="of:=[.E159]+[.D160]" office:value-type="float" office:value="664651" calcext:value-type="float">
            <text:p>664651</text:p>
          </table:table-cell>
          <table:table-cell table:formula="of:=IF([.E16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24.875" calcext:value-type="float">
            <text:p>24.875</text:p>
          </table:table-cell>
          <table:table-cell office:value-type="float" office:value="165" calcext:value-type="float">
            <text:p>165</text:p>
          </table:table-cell>
          <table:table-cell table:formula="of:=[.E160]+[.D161]" office:value-type="float" office:value="664816" calcext:value-type="float">
            <text:p>664816</text:p>
          </table:table-cell>
          <table:table-cell table:formula="of:=IF([.E16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55.3125" calcext:value-type="float">
            <text:p>55.3125</text:p>
          </table:table-cell>
          <table:table-cell office:value-type="float" office:value="157" calcext:value-type="float">
            <text:p>157</text:p>
          </table:table-cell>
          <table:table-cell table:formula="of:=[.E161]+[.D162]" office:value-type="float" office:value="664973" calcext:value-type="float">
            <text:p>664973</text:p>
          </table:table-cell>
          <table:table-cell table:formula="of:=IF([.E16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30.3008" calcext:value-type="float">
            <text:p>30.3008</text:p>
          </table:table-cell>
          <table:table-cell office:value-type="float" office:value="152" calcext:value-type="float">
            <text:p>152</text:p>
          </table:table-cell>
          <table:table-cell table:formula="of:=[.E162]+[.D163]" office:value-type="float" office:value="665125" calcext:value-type="float">
            <text:p>665125</text:p>
          </table:table-cell>
          <table:table-cell table:formula="of:=IF([.E16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03" calcext:value-type="float">
            <text:p>103</text:p>
          </table:table-cell>
          <table:table-cell office:value-type="float" office:value="38.1757" calcext:value-type="float">
            <text:p>38.1757</text:p>
          </table:table-cell>
          <table:table-cell office:value-type="float" office:value="103" calcext:value-type="float">
            <text:p>103</text:p>
          </table:table-cell>
          <table:table-cell table:formula="of:=[.E163]+[.D164]" office:value-type="float" office:value="665228" calcext:value-type="float">
            <text:p>665228</text:p>
          </table:table-cell>
          <table:table-cell table:formula="of:=IF([.E16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96" calcext:value-type="float">
            <text:p>96</text:p>
          </table:table-cell>
          <table:table-cell office:value-type="float" office:value="54.2687" calcext:value-type="float">
            <text:p>54.2687</text:p>
          </table:table-cell>
          <table:table-cell office:value-type="float" office:value="96" calcext:value-type="float">
            <text:p>96</text:p>
          </table:table-cell>
          <table:table-cell table:formula="of:=[.E164]+[.D165]" office:value-type="float" office:value="665324" calcext:value-type="float">
            <text:p>665324</text:p>
          </table:table-cell>
          <table:table-cell table:formula="of:=IF([.E16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78" calcext:value-type="float">
            <text:p>78</text:p>
          </table:table-cell>
          <table:table-cell office:value-type="float" office:value="25.2041" calcext:value-type="float">
            <text:p>25.2041</text:p>
          </table:table-cell>
          <table:table-cell office:value-type="float" office:value="78" calcext:value-type="float">
            <text:p>78</text:p>
          </table:table-cell>
          <table:table-cell table:formula="of:=[.E165]+[.D166]" office:value-type="float" office:value="665402" calcext:value-type="float">
            <text:p>665402</text:p>
          </table:table-cell>
          <table:table-cell table:formula="of:=IF([.E16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77" calcext:value-type="float">
            <text:p>77</text:p>
          </table:table-cell>
          <table:table-cell office:value-type="float" office:value="9.6875" calcext:value-type="float">
            <text:p>9.6875</text:p>
          </table:table-cell>
          <table:table-cell office:value-type="float" office:value="77" calcext:value-type="float">
            <text:p>77</text:p>
          </table:table-cell>
          <table:table-cell table:formula="of:=[.E166]+[.D167]" office:value-type="float" office:value="665479" calcext:value-type="float">
            <text:p>665479</text:p>
          </table:table-cell>
          <table:table-cell table:formula="of:=IF([.E16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77" calcext:value-type="float">
            <text:p>77</text:p>
          </table:table-cell>
          <table:table-cell office:value-type="float" office:value="32.9375" calcext:value-type="float">
            <text:p>32.9375</text:p>
          </table:table-cell>
          <table:table-cell office:value-type="float" office:value="77" calcext:value-type="float">
            <text:p>77</text:p>
          </table:table-cell>
          <table:table-cell table:formula="of:=[.E167]+[.D168]" office:value-type="float" office:value="665556" calcext:value-type="float">
            <text:p>665556</text:p>
          </table:table-cell>
          <table:table-cell table:formula="of:=IF([.E16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65" calcext:value-type="float">
            <text:p>65</text:p>
          </table:table-cell>
          <table:table-cell office:value-type="float" office:value="166.194" calcext:value-type="float">
            <text:p>166.194</text:p>
          </table:table-cell>
          <table:table-cell office:value-type="float" office:value="65" calcext:value-type="float">
            <text:p>65</text:p>
          </table:table-cell>
          <table:table-cell table:formula="of:=[.E168]+[.D169]" office:value-type="float" office:value="665621" calcext:value-type="float">
            <text:p>665621</text:p>
          </table:table-cell>
          <table:table-cell table:formula="of:=IF([.E16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58" calcext:value-type="float">
            <text:p>58</text:p>
          </table:table-cell>
          <table:table-cell office:value-type="float" office:value="348.379" calcext:value-type="float">
            <text:p>348.379</text:p>
          </table:table-cell>
          <table:table-cell office:value-type="float" office:value="58" calcext:value-type="float">
            <text:p>58</text:p>
          </table:table-cell>
          <table:table-cell table:formula="of:=[.E169]+[.D170]" office:value-type="float" office:value="665679" calcext:value-type="float">
            <text:p>665679</text:p>
          </table:table-cell>
          <table:table-cell table:formula="of:=IF([.E17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office:value-type="float" office:value="152.929" calcext:value-type="float">
            <text:p>152.929</text:p>
          </table:table-cell>
          <table:table-cell office:value-type="float" office:value="57" calcext:value-type="float">
            <text:p>57</text:p>
          </table:table-cell>
          <table:table-cell table:formula="of:=[.E170]+[.D171]" office:value-type="float" office:value="665736" calcext:value-type="float">
            <text:p>665736</text:p>
          </table:table-cell>
          <table:table-cell table:formula="of:=IF([.E17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56" calcext:value-type="float">
            <text:p>56</text:p>
          </table:table-cell>
          <table:table-cell office:value-type="float" office:value="32.5185" calcext:value-type="float">
            <text:p>32.5185</text:p>
          </table:table-cell>
          <table:table-cell office:value-type="float" office:value="56" calcext:value-type="float">
            <text:p>56</text:p>
          </table:table-cell>
          <table:table-cell table:formula="of:=[.E171]+[.D172]" office:value-type="float" office:value="665792" calcext:value-type="float">
            <text:p>665792</text:p>
          </table:table-cell>
          <table:table-cell table:formula="of:=IF([.E17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55" calcext:value-type="float">
            <text:p>55</text:p>
          </table:table-cell>
          <table:table-cell office:value-type="float" office:value="45.4231" calcext:value-type="float">
            <text:p>45.4231</text:p>
          </table:table-cell>
          <table:table-cell office:value-type="float" office:value="55" calcext:value-type="float">
            <text:p>55</text:p>
          </table:table-cell>
          <table:table-cell table:formula="of:=[.E172]+[.D173]" office:value-type="float" office:value="665847" calcext:value-type="float">
            <text:p>665847</text:p>
          </table:table-cell>
          <table:table-cell table:formula="of:=IF([.E17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157.812" calcext:value-type="float">
            <text:p>157.812</text:p>
          </table:table-cell>
          <table:table-cell office:value-type="float" office:value="45" calcext:value-type="float">
            <text:p>45</text:p>
          </table:table-cell>
          <table:table-cell table:formula="of:=[.E173]+[.D174]" office:value-type="float" office:value="665892" calcext:value-type="float">
            <text:p>665892</text:p>
          </table:table-cell>
          <table:table-cell table:formula="of:=IF([.E17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1.55556" calcext:value-type="float">
            <text:p>1.55556</text:p>
          </table:table-cell>
          <table:table-cell office:value-type="float" office:value="38" calcext:value-type="float">
            <text:p>38</text:p>
          </table:table-cell>
          <table:table-cell table:formula="of:=[.E174]+[.D175]" office:value-type="float" office:value="665930" calcext:value-type="float">
            <text:p>665930</text:p>
          </table:table-cell>
          <table:table-cell table:formula="of:=IF([.E17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20.625" calcext:value-type="float">
            <text:p>20.625</text:p>
          </table:table-cell>
          <table:table-cell office:value-type="float" office:value="37" calcext:value-type="float">
            <text:p>37</text:p>
          </table:table-cell>
          <table:table-cell table:formula="of:=[.E175]+[.D176]" office:value-type="float" office:value="665967" calcext:value-type="float">
            <text:p>665967</text:p>
          </table:table-cell>
          <table:table-cell table:formula="of:=IF([.E17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553.5" calcext:value-type="float">
            <text:p>553.5</text:p>
          </table:table-cell>
          <table:table-cell office:value-type="float" office:value="37" calcext:value-type="float">
            <text:p>37</text:p>
          </table:table-cell>
          <table:table-cell table:formula="of:=[.E176]+[.D177]" office:value-type="float" office:value="666004" calcext:value-type="float">
            <text:p>666004</text:p>
          </table:table-cell>
          <table:table-cell table:formula="of:=IF([.E17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58.8333" calcext:value-type="float">
            <text:p>58.8333</text:p>
          </table:table-cell>
          <table:table-cell office:value-type="float" office:value="35" calcext:value-type="float">
            <text:p>35</text:p>
          </table:table-cell>
          <table:table-cell table:formula="of:=[.E177]+[.D178]" office:value-type="float" office:value="666039" calcext:value-type="float">
            <text:p>666039</text:p>
          </table:table-cell>
          <table:table-cell table:formula="of:=IF([.E17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427.333" calcext:value-type="float">
            <text:p>427.333</text:p>
          </table:table-cell>
          <table:table-cell office:value-type="float" office:value="35" calcext:value-type="float">
            <text:p>35</text:p>
          </table:table-cell>
          <table:table-cell table:formula="of:=[.E178]+[.D179]" office:value-type="float" office:value="666074" calcext:value-type="float">
            <text:p>666074</text:p>
          </table:table-cell>
          <table:table-cell table:formula="of:=IF([.E17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1.4" calcext:value-type="float">
            <text:p>1.4</text:p>
          </table:table-cell>
          <table:table-cell office:value-type="float" office:value="34" calcext:value-type="float">
            <text:p>34</text:p>
          </table:table-cell>
          <table:table-cell table:formula="of:=[.E179]+[.D180]" office:value-type="float" office:value="666108" calcext:value-type="float">
            <text:p>666108</text:p>
          </table:table-cell>
          <table:table-cell table:formula="of:=IF([.E18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formula="of:=[.E180]+[.D181]" office:value-type="float" office:value="666142" calcext:value-type="float">
            <text:p>666142</text:p>
          </table:table-cell>
          <table:table-cell table:formula="of:=IF([.E18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221" calcext:value-type="float">
            <text:p>221</text:p>
          </table:table-cell>
          <table:table-cell office:value-type="float" office:value="34" calcext:value-type="float">
            <text:p>34</text:p>
          </table:table-cell>
          <table:table-cell table:formula="of:=[.E181]+[.D182]" office:value-type="float" office:value="666176" calcext:value-type="float">
            <text:p>666176</text:p>
          </table:table-cell>
          <table:table-cell table:formula="of:=IF([.E18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[.E182]+[.D183]" office:value-type="float" office:value="666209" calcext:value-type="float">
            <text:p>666209</text:p>
          </table:table-cell>
          <table:table-cell table:formula="of:=IF([.E18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1.75" calcext:value-type="float">
            <text:p>1.75</text:p>
          </table:table-cell>
          <table:table-cell office:value-type="float" office:value="33" calcext:value-type="float">
            <text:p>33</text:p>
          </table:table-cell>
          <table:table-cell table:formula="of:=[.E183]+[.D184]" office:value-type="float" office:value="666242" calcext:value-type="float">
            <text:p>666242</text:p>
          </table:table-cell>
          <table:table-cell table:formula="of:=IF([.E18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10.25" calcext:value-type="float">
            <text:p>10.25</text:p>
          </table:table-cell>
          <table:table-cell office:value-type="float" office:value="33" calcext:value-type="float">
            <text:p>33</text:p>
          </table:table-cell>
          <table:table-cell table:formula="of:=[.E184]+[.D185]" office:value-type="float" office:value="666275" calcext:value-type="float">
            <text:p>666275</text:p>
          </table:table-cell>
          <table:table-cell table:formula="of:=IF([.E18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92" calcext:value-type="float">
            <text:p>492</text:p>
          </table:table-cell>
          <table:table-cell office:value-type="float" office:value="33" calcext:value-type="float">
            <text:p>33</text:p>
          </table:table-cell>
          <table:table-cell table:formula="of:=[.E185]+[.D186]" office:value-type="float" office:value="666308" calcext:value-type="float">
            <text:p>666308</text:p>
          </table:table-cell>
          <table:table-cell table:formula="of:=IF([.E18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59.75" calcext:value-type="float">
            <text:p>459.75</text:p>
          </table:table-cell>
          <table:table-cell office:value-type="float" office:value="33" calcext:value-type="float">
            <text:p>33</text:p>
          </table:table-cell>
          <table:table-cell table:formula="of:=[.E186]+[.D187]" office:value-type="float" office:value="666341" calcext:value-type="float">
            <text:p>666341</text:p>
          </table:table-cell>
          <table:table-cell table:formula="of:=IF([.E18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[.E187]+[.D188]" office:value-type="float" office:value="666373" calcext:value-type="float">
            <text:p>666373</text:p>
          </table:table-cell>
          <table:table-cell table:formula="of:=IF([.E188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1.66667" calcext:value-type="float">
            <text:p>1.66667</text:p>
          </table:table-cell>
          <table:table-cell office:value-type="float" office:value="32" calcext:value-type="float">
            <text:p>32</text:p>
          </table:table-cell>
          <table:table-cell table:formula="of:=[.E188]+[.D189]" office:value-type="float" office:value="666405" calcext:value-type="float">
            <text:p>666405</text:p>
          </table:table-cell>
          <table:table-cell table:formula="of:=IF([.E189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4.33333" calcext:value-type="float">
            <text:p>4.33333</text:p>
          </table:table-cell>
          <table:table-cell office:value-type="float" office:value="32" calcext:value-type="float">
            <text:p>32</text:p>
          </table:table-cell>
          <table:table-cell table:formula="of:=[.E189]+[.D190]" office:value-type="float" office:value="666437" calcext:value-type="float">
            <text:p>666437</text:p>
          </table:table-cell>
          <table:table-cell table:formula="of:=IF([.E190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.33333" calcext:value-type="float">
            <text:p>4.33333</text:p>
          </table:table-cell>
          <table:table-cell office:value-type="float" office:value="32" calcext:value-type="float">
            <text:p>32</text:p>
          </table:table-cell>
          <table:table-cell table:formula="of:=[.E190]+[.D191]" office:value-type="float" office:value="666469" calcext:value-type="float">
            <text:p>666469</text:p>
          </table:table-cell>
          <table:table-cell table:formula="of:=IF([.E191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formula="of:=[.E191]+[.D192]" office:value-type="float" office:value="666501" calcext:value-type="float">
            <text:p>666501</text:p>
          </table:table-cell>
          <table:table-cell table:formula="of:=IF([.E192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32.5" calcext:value-type="float">
            <text:p>32.5</text:p>
          </table:table-cell>
          <table:table-cell office:value-type="float" office:value="31" calcext:value-type="float">
            <text:p>31</text:p>
          </table:table-cell>
          <table:table-cell table:formula="of:=[.E192]+[.D193]" office:value-type="float" office:value="666532" calcext:value-type="float">
            <text:p>666532</text:p>
          </table:table-cell>
          <table:table-cell table:formula="of:=IF([.E193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table:formula="of:=[.E193]+[.D194]" office:value-type="float" office:value="666563" calcext:value-type="float">
            <text:p>666563</text:p>
          </table:table-cell>
          <table:table-cell table:formula="of:=IF([.E194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31" calcext:value-type="float">
            <text:p>31</text:p>
          </table:table-cell>
          <table:table-cell office:value-type="float" office:value="51.5" calcext:value-type="float">
            <text:p>51.5</text:p>
          </table:table-cell>
          <table:table-cell office:value-type="float" office:value="31" calcext:value-type="float">
            <text:p>31</text:p>
          </table:table-cell>
          <table:table-cell table:formula="of:=[.E194]+[.D195]" office:value-type="float" office:value="666594" calcext:value-type="float">
            <text:p>666594</text:p>
          </table:table-cell>
          <table:table-cell table:formula="of:=IF([.E195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125.5" calcext:value-type="float">
            <text:p>125.5</text:p>
          </table:table-cell>
          <table:table-cell office:value-type="float" office:value="31" calcext:value-type="float">
            <text:p>31</text:p>
          </table:table-cell>
          <table:table-cell table:formula="of:=[.E195]+[.D196]" office:value-type="float" office:value="666625" calcext:value-type="float">
            <text:p>666625</text:p>
          </table:table-cell>
          <table:table-cell table:formula="of:=IF([.E196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1463" calcext:value-type="float">
            <text:p>1463</text:p>
          </table:table-cell>
          <table:table-cell office:value-type="float" office:value="30" calcext:value-type="float">
            <text:p>30</text:p>
          </table:table-cell>
          <table:table-cell table:formula="of:=[.E196]+[.D197]" office:value-type="float" office:value="666655" calcext:value-type="float">
            <text:p>666655</text:p>
          </table:table-cell>
          <table:table-cell table:formula="of:=IF([.E197] &gt; [.$D$200]/2; 1; 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table:formula="of:=[.E197]+[.D198]" office:value-type="float" office:value="666685" calcext:value-type="float">
            <text:p>666685</text:p>
          </table:table-cell>
          <table:table-cell table:formula="of:=IF([.E198] &gt; [.$D$200]/2; 1; 0)"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PRODUCT([.C2:.C198];[.D2:.D198])/[.D200]" office:value-type="float" office:value="28.2572246274178" calcext:value-type="float">
            <text:p>28.2572246274178</text:p>
          </table:table-cell>
          <table:table-cell table:formula="of:=SUM([.D2:.D198])" office:value-type="float" office:value="666685" calcext:value-type="float">
            <text:p>666685</text:p>
          </table:table-cell>
          <table:table-cell table:number-columns-repeated="2"/>
        </table:table-row>
      </table:table>
      <table:table table:name="length_comparison" table:style-name="ta1">
        <table:shapes>
          <draw:frame draw:z-index="0" draw:style-name="gr1" draw:text-style-name="P1" svg:width="188.29mm" svg:height="129.01mm" svg:x="91.38mm" svg:y="2954.25mm">
            <loext:p draw:notify-on-update-of-ranges="length_comparison.A1:length_comparison.A1 length_comparison.A2:length_comparison.A672 length_comparison.B1:length_comparison.B1 length_comparison.B2:length_comparison.B672 length_comparison.C1:length_comparison.C1 length_comparison.C2:length_comparison.C672 length_comparison.D1:length_comparison.D1 length_comparison.D2:length_comparison.D67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Velvet_29</text:p>
          </table:table-cell>
          <table:table-cell office:value-type="string" calcext:value-type="string">
            <text:p>Velvet_25</text:p>
          </table:table-cell>
          <table:table-cell office:value-type="string" calcext:value-type="string">
            <text:p>Velvet_half</text:p>
          </table:table-cell>
          <table:table-cell office:value-type="string" calcext:value-type="string">
            <text:p>SPAdes</text:p>
          </table:table-cell>
        </table:table-row>
        <table:table-row table:style-name="ro1">
          <table:table-cell office:value-type="float" office:value="55727" calcext:value-type="float">
            <text:p>55727</text:p>
          </table:table-cell>
          <table:table-cell office:value-type="float" office:value="26656" calcext:value-type="float">
            <text:p>26656</text:p>
          </table:table-cell>
          <table:table-cell office:value-type="float" office:value="13817" calcext:value-type="float">
            <text:p>13817</text:p>
          </table:table-cell>
          <table:table-cell office:value-type="float" office:value="23193" calcext:value-type="float">
            <text:p>23193</text:p>
          </table:table-cell>
        </table:table-row>
        <table:table-row table:style-name="ro1">
          <table:table-cell office:value-type="float" office:value="32758" calcext:value-type="float">
            <text:p>32758</text:p>
          </table:table-cell>
          <table:table-cell office:value-type="float" office:value="18679" calcext:value-type="float">
            <text:p>18679</text:p>
          </table:table-cell>
          <table:table-cell office:value-type="float" office:value="12314" calcext:value-type="float">
            <text:p>12314</text:p>
          </table:table-cell>
          <table:table-cell office:value-type="float" office:value="20478" calcext:value-type="float">
            <text:p>20478</text:p>
          </table:table-cell>
        </table:table-row>
        <table:table-row table:style-name="ro1">
          <table:table-cell office:value-type="float" office:value="26619" calcext:value-type="float">
            <text:p>26619</text:p>
          </table:table-cell>
          <table:table-cell office:value-type="float" office:value="14875" calcext:value-type="float">
            <text:p>14875</text:p>
          </table:table-cell>
          <table:table-cell office:value-type="float" office:value="10755" calcext:value-type="float">
            <text:p>10755</text:p>
          </table:table-cell>
          <table:table-cell office:value-type="float" office:value="19104" calcext:value-type="float">
            <text:p>19104</text:p>
          </table:table-cell>
        </table:table-row>
        <table:table-row table:style-name="ro1">
          <table:table-cell office:value-type="float" office:value="23893" calcext:value-type="float">
            <text:p>23893</text:p>
          </table:table-cell>
          <table:table-cell office:value-type="float" office:value="14336" calcext:value-type="float">
            <text:p>14336</text:p>
          </table:table-cell>
          <table:table-cell office:value-type="float" office:value="10243" calcext:value-type="float">
            <text:p>10243</text:p>
          </table:table-cell>
          <table:table-cell office:value-type="float" office:value="17941" calcext:value-type="float">
            <text:p>17941</text:p>
          </table:table-cell>
        </table:table-row>
        <table:table-row table:style-name="ro1">
          <table:table-cell office:value-type="float" office:value="22215" calcext:value-type="float">
            <text:p>22215</text:p>
          </table:table-cell>
          <table:table-cell office:value-type="float" office:value="13825" calcext:value-type="float">
            <text:p>13825</text:p>
          </table:table-cell>
          <table:table-cell office:value-type="float" office:value="9802" calcext:value-type="float">
            <text:p>9802</text:p>
          </table:table-cell>
          <table:table-cell office:value-type="float" office:value="17595" calcext:value-type="float">
            <text:p>17595</text:p>
          </table:table-cell>
        </table:table-row>
        <table:table-row table:style-name="ro1">
          <table:table-cell office:value-type="float" office:value="20554" calcext:value-type="float">
            <text:p>20554</text:p>
          </table:table-cell>
          <table:table-cell office:value-type="float" office:value="11261" calcext:value-type="float">
            <text:p>11261</text:p>
          </table:table-cell>
          <table:table-cell office:value-type="float" office:value="9444" calcext:value-type="float">
            <text:p>9444</text:p>
          </table:table-cell>
          <table:table-cell office:value-type="float" office:value="17594" calcext:value-type="float">
            <text:p>17594</text:p>
          </table:table-cell>
        </table:table-row>
        <table:table-row table:style-name="ro1">
          <table:table-cell office:value-type="float" office:value="20042" calcext:value-type="float">
            <text:p>20042</text:p>
          </table:table-cell>
          <table:table-cell office:value-type="float" office:value="10309" calcext:value-type="float">
            <text:p>10309</text:p>
          </table:table-cell>
          <table:table-cell office:value-type="float" office:value="9242" calcext:value-type="float">
            <text:p>9242</text:p>
          </table:table-cell>
          <table:table-cell office:value-type="float" office:value="16091" calcext:value-type="float">
            <text:p>16091</text:p>
          </table:table-cell>
        </table:table-row>
        <table:table-row table:style-name="ro1">
          <table:table-cell office:value-type="float" office:value="19783" calcext:value-type="float">
            <text:p>19783</text:p>
          </table:table-cell>
          <table:table-cell office:value-type="float" office:value="10275" calcext:value-type="float">
            <text:p>10275</text:p>
          </table:table-cell>
          <table:table-cell office:value-type="float" office:value="9021" calcext:value-type="float">
            <text:p>9021</text:p>
          </table:table-cell>
          <table:table-cell office:value-type="float" office:value="15547" calcext:value-type="float">
            <text:p>15547</text:p>
          </table:table-cell>
        </table:table-row>
        <table:table-row table:style-name="ro1">
          <table:table-cell office:value-type="float" office:value="18607" calcext:value-type="float">
            <text:p>18607</text:p>
          </table:table-cell>
          <table:table-cell office:value-type="float" office:value="9898" calcext:value-type="float">
            <text:p>9898</text:p>
          </table:table-cell>
          <table:table-cell office:value-type="float" office:value="8954" calcext:value-type="float">
            <text:p>8954</text:p>
          </table:table-cell>
          <table:table-cell office:value-type="float" office:value="14859" calcext:value-type="float">
            <text:p>14859</text:p>
          </table:table-cell>
        </table:table-row>
        <table:table-row table:style-name="ro1">
          <table:table-cell office:value-type="float" office:value="17197" calcext:value-type="float">
            <text:p>17197</text:p>
          </table:table-cell>
          <table:table-cell office:value-type="float" office:value="8616" calcext:value-type="float">
            <text:p>8616</text:p>
          </table:table-cell>
          <table:table-cell office:value-type="float" office:value="8644" calcext:value-type="float">
            <text:p>8644</text:p>
          </table:table-cell>
          <table:table-cell office:value-type="float" office:value="13949" calcext:value-type="float">
            <text:p>13949</text:p>
          </table:table-cell>
        </table:table-row>
        <table:table-row table:style-name="ro1">
          <table:table-cell office:value-type="float" office:value="16862" calcext:value-type="float">
            <text:p>16862</text:p>
          </table:table-cell>
          <table:table-cell office:value-type="float" office:value="8354" calcext:value-type="float">
            <text:p>8354</text:p>
          </table:table-cell>
          <table:table-cell office:value-type="float" office:value="8144" calcext:value-type="float">
            <text:p>8144</text:p>
          </table:table-cell>
          <table:table-cell office:value-type="float" office:value="13167" calcext:value-type="float">
            <text:p>13167</text:p>
          </table:table-cell>
        </table:table-row>
        <table:table-row table:style-name="ro1">
          <table:table-cell office:value-type="float" office:value="16792" calcext:value-type="float">
            <text:p>16792</text:p>
          </table:table-cell>
          <table:table-cell office:value-type="float" office:value="8209" calcext:value-type="float">
            <text:p>8209</text:p>
          </table:table-cell>
          <table:table-cell office:value-type="float" office:value="7743" calcext:value-type="float">
            <text:p>7743</text:p>
          </table:table-cell>
          <table:table-cell office:value-type="float" office:value="12256" calcext:value-type="float">
            <text:p>12256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7921" calcext:value-type="float">
            <text:p>7921</text:p>
          </table:table-cell>
          <table:table-cell office:value-type="float" office:value="7398" calcext:value-type="float">
            <text:p>7398</text:p>
          </table:table-cell>
          <table:table-cell office:value-type="float" office:value="12254" calcext:value-type="float">
            <text:p>12254</text:p>
          </table:table-cell>
        </table:table-row>
        <table:table-row table:style-name="ro1">
          <table:table-cell office:value-type="float" office:value="15062" calcext:value-type="float">
            <text:p>15062</text:p>
          </table:table-cell>
          <table:table-cell office:value-type="float" office:value="7818" calcext:value-type="float">
            <text:p>7818</text:p>
          </table:table-cell>
          <table:table-cell office:value-type="float" office:value="7100" calcext:value-type="float">
            <text:p>7100</text:p>
          </table:table-cell>
          <table:table-cell office:value-type="float" office:value="11771" calcext:value-type="float">
            <text:p>11771</text:p>
          </table:table-cell>
        </table:table-row>
        <table:table-row table:style-name="ro1">
          <table:table-cell office:value-type="float" office:value="14938" calcext:value-type="float">
            <text:p>14938</text:p>
          </table:table-cell>
          <table:table-cell office:value-type="float" office:value="7737" calcext:value-type="float">
            <text:p>7737</text:p>
          </table:table-cell>
          <table:table-cell office:value-type="float" office:value="6775" calcext:value-type="float">
            <text:p>6775</text:p>
          </table:table-cell>
          <table:table-cell office:value-type="float" office:value="11729" calcext:value-type="float">
            <text:p>11729</text:p>
          </table:table-cell>
        </table:table-row>
        <table:table-row table:style-name="ro1">
          <table:table-cell office:value-type="float" office:value="14894" calcext:value-type="float">
            <text:p>14894</text:p>
          </table:table-cell>
          <table:table-cell office:value-type="float" office:value="7516" calcext:value-type="float">
            <text:p>7516</text:p>
          </table:table-cell>
          <table:table-cell office:value-type="float" office:value="6546" calcext:value-type="float">
            <text:p>6546</text:p>
          </table:table-cell>
          <table:table-cell office:value-type="float" office:value="11224" calcext:value-type="float">
            <text:p>11224</text:p>
          </table:table-cell>
        </table:table-row>
        <table:table-row table:style-name="ro1">
          <table:table-cell office:value-type="float" office:value="14428" calcext:value-type="float">
            <text:p>14428</text:p>
          </table:table-cell>
          <table:table-cell office:value-type="float" office:value="7389" calcext:value-type="float">
            <text:p>7389</text:p>
          </table:table-cell>
          <table:table-cell office:value-type="float" office:value="6445" calcext:value-type="float">
            <text:p>6445</text:p>
          </table:table-cell>
          <table:table-cell office:value-type="float" office:value="11178" calcext:value-type="float">
            <text:p>11178</text:p>
          </table:table-cell>
        </table:table-row>
        <table:table-row table:style-name="ro1">
          <table:table-cell office:value-type="float" office:value="13001" calcext:value-type="float">
            <text:p>13001</text:p>
          </table:table-cell>
          <table:table-cell office:value-type="float" office:value="7202" calcext:value-type="float">
            <text:p>7202</text:p>
          </table:table-cell>
          <table:table-cell office:value-type="float" office:value="6425" calcext:value-type="float">
            <text:p>6425</text:p>
          </table:table-cell>
          <table:table-cell office:value-type="float" office:value="10771" calcext:value-type="float">
            <text:p>10771</text:p>
          </table:table-cell>
        </table:table-row>
        <table:table-row table:style-name="ro1">
          <table:table-cell office:value-type="float" office:value="12834" calcext:value-type="float">
            <text:p>12834</text:p>
          </table:table-cell>
          <table:table-cell office:value-type="float" office:value="6743" calcext:value-type="float">
            <text:p>6743</text:p>
          </table:table-cell>
          <table:table-cell office:value-type="float" office:value="6404" calcext:value-type="float">
            <text:p>6404</text:p>
          </table:table-cell>
          <table:table-cell office:value-type="float" office:value="10002" calcext:value-type="float">
            <text:p>10002</text:p>
          </table:table-cell>
        </table:table-row>
        <table:table-row table:style-name="ro1">
          <table:table-cell office:value-type="float" office:value="12732" calcext:value-type="float">
            <text:p>12732</text:p>
          </table:table-cell>
          <table:table-cell office:value-type="float" office:value="6729" calcext:value-type="float">
            <text:p>6729</text:p>
          </table:table-cell>
          <table:table-cell office:value-type="float" office:value="6321" calcext:value-type="float">
            <text:p>6321</text:p>
          </table:table-cell>
          <table:table-cell office:value-type="float" office:value="9898" calcext:value-type="float">
            <text:p>9898</text:p>
          </table:table-cell>
        </table:table-row>
        <table:table-row table:style-name="ro1">
          <table:table-cell office:value-type="float" office:value="12126" calcext:value-type="float">
            <text:p>12126</text:p>
          </table:table-cell>
          <table:table-cell office:value-type="float" office:value="6694" calcext:value-type="float">
            <text:p>6694</text:p>
          </table:table-cell>
          <table:table-cell office:value-type="float" office:value="6111" calcext:value-type="float">
            <text:p>6111</text:p>
          </table:table-cell>
          <table:table-cell office:value-type="float" office:value="9646" calcext:value-type="float">
            <text:p>9646</text:p>
          </table:table-cell>
        </table:table-row>
        <table:table-row table:style-name="ro1">
          <table:table-cell office:value-type="float" office:value="11621" calcext:value-type="float">
            <text:p>11621</text:p>
          </table:table-cell>
          <table:table-cell office:value-type="float" office:value="6660" calcext:value-type="float">
            <text:p>6660</text:p>
          </table:table-cell>
          <table:table-cell office:value-type="float" office:value="6089" calcext:value-type="float">
            <text:p>6089</text:p>
          </table:table-cell>
          <table:table-cell office:value-type="float" office:value="9304" calcext:value-type="float">
            <text:p>9304</text:p>
          </table:table-cell>
        </table:table-row>
        <table:table-row table:style-name="ro1">
          <table:table-cell office:value-type="float" office:value="10771" calcext:value-type="float">
            <text:p>10771</text:p>
          </table:table-cell>
          <table:table-cell office:value-type="float" office:value="6532" calcext:value-type="float">
            <text:p>6532</text:p>
          </table:table-cell>
          <table:table-cell office:value-type="float" office:value="6085" calcext:value-type="float">
            <text:p>6085</text:p>
          </table:table-cell>
          <table:table-cell office:value-type="float" office:value="9221" calcext:value-type="float">
            <text:p>9221</text:p>
          </table:table-cell>
        </table:table-row>
        <table:table-row table:style-name="ro1">
          <table:table-cell office:value-type="float" office:value="10552" calcext:value-type="float">
            <text:p>10552</text:p>
          </table:table-cell>
          <table:table-cell office:value-type="float" office:value="6522" calcext:value-type="float">
            <text:p>6522</text:p>
          </table:table-cell>
          <table:table-cell office:value-type="float" office:value="5787" calcext:value-type="float">
            <text:p>5787</text:p>
          </table:table-cell>
          <table:table-cell office:value-type="float" office:value="9079" calcext:value-type="float">
            <text:p>9079</text:p>
          </table:table-cell>
        </table:table-row>
        <table:table-row table:style-name="ro1">
          <table:table-cell office:value-type="float" office:value="10479" calcext:value-type="float">
            <text:p>10479</text:p>
          </table:table-cell>
          <table:table-cell office:value-type="float" office:value="6511" calcext:value-type="float">
            <text:p>6511</text:p>
          </table:table-cell>
          <table:table-cell office:value-type="float" office:value="5587" calcext:value-type="float">
            <text:p>5587</text:p>
          </table:table-cell>
          <table:table-cell office:value-type="float" office:value="8703" calcext:value-type="float">
            <text:p>8703</text:p>
          </table:table-cell>
        </table:table-row>
        <table:table-row table:style-name="ro1">
          <table:table-cell office:value-type="float" office:value="9966" calcext:value-type="float">
            <text:p>9966</text:p>
          </table:table-cell>
          <table:table-cell office:value-type="float" office:value="6382" calcext:value-type="float">
            <text:p>6382</text:p>
          </table:table-cell>
          <table:table-cell office:value-type="float" office:value="5411" calcext:value-type="float">
            <text:p>5411</text:p>
          </table:table-cell>
          <table:table-cell office:value-type="float" office:value="8468" calcext:value-type="float">
            <text:p>8468</text:p>
          </table:table-cell>
        </table:table-row>
        <table:table-row table:style-name="ro1">
          <table:table-cell office:value-type="float" office:value="9454" calcext:value-type="float">
            <text:p>9454</text:p>
          </table:table-cell>
          <table:table-cell office:value-type="float" office:value="6169" calcext:value-type="float">
            <text:p>6169</text:p>
          </table:table-cell>
          <table:table-cell office:value-type="float" office:value="5365" calcext:value-type="float">
            <text:p>5365</text:p>
          </table:table-cell>
          <table:table-cell office:value-type="float" office:value="8308" calcext:value-type="float">
            <text:p>8308</text:p>
          </table:table-cell>
        </table:table-row>
        <table:table-row table:style-name="ro1">
          <table:table-cell office:value-type="float" office:value="9409" calcext:value-type="float">
            <text:p>9409</text:p>
          </table:table-cell>
          <table:table-cell office:value-type="float" office:value="5750" calcext:value-type="float">
            <text:p>5750</text:p>
          </table:table-cell>
          <table:table-cell office:value-type="float" office:value="5326" calcext:value-type="float">
            <text:p>5326</text:p>
          </table:table-cell>
          <table:table-cell office:value-type="float" office:value="8292" calcext:value-type="float">
            <text:p>8292</text:p>
          </table:table-cell>
        </table:table-row>
        <table:table-row table:style-name="ro1">
          <table:table-cell office:value-type="float" office:value="9254" calcext:value-type="float">
            <text:p>9254</text:p>
          </table:table-cell>
          <table:table-cell office:value-type="float" office:value="5748" calcext:value-type="float">
            <text:p>5748</text:p>
          </table:table-cell>
          <table:table-cell office:value-type="float" office:value="5325" calcext:value-type="float">
            <text:p>5325</text:p>
          </table:table-cell>
          <table:table-cell office:value-type="float" office:value="7600" calcext:value-type="float">
            <text:p>7600</text:p>
          </table:table-cell>
        </table:table-row>
        <table:table-row table:style-name="ro1">
          <table:table-cell office:value-type="float" office:value="9177" calcext:value-type="float">
            <text:p>9177</text:p>
          </table:table-cell>
          <table:table-cell office:value-type="float" office:value="5685" calcext:value-type="float">
            <text:p>5685</text:p>
          </table:table-cell>
          <table:table-cell office:value-type="float" office:value="4931" calcext:value-type="float">
            <text:p>4931</text:p>
          </table:table-cell>
          <table:table-cell office:value-type="float" office:value="7306" calcext:value-type="float">
            <text:p>7306</text:p>
          </table:table-cell>
        </table:table-row>
        <table:table-row table:style-name="ro1">
          <table:table-cell office:value-type="float" office:value="8499" calcext:value-type="float">
            <text:p>8499</text:p>
          </table:table-cell>
          <table:table-cell office:value-type="float" office:value="5540" calcext:value-type="float">
            <text:p>5540</text:p>
          </table:table-cell>
          <table:table-cell office:value-type="float" office:value="4868" calcext:value-type="float">
            <text:p>4868</text:p>
          </table:table-cell>
          <table:table-cell office:value-type="float" office:value="6823" calcext:value-type="float">
            <text:p>6823</text:p>
          </table:table-cell>
        </table:table-row>
        <table:table-row table:style-name="ro1">
          <table:table-cell office:value-type="float" office:value="8367" calcext:value-type="float">
            <text:p>8367</text:p>
          </table:table-cell>
          <table:table-cell office:value-type="float" office:value="5518" calcext:value-type="float">
            <text:p>5518</text:p>
          </table:table-cell>
          <table:table-cell office:value-type="float" office:value="4859" calcext:value-type="float">
            <text:p>4859</text:p>
          </table:table-cell>
          <table:table-cell office:value-type="float" office:value="6556" calcext:value-type="float">
            <text:p>6556</text:p>
          </table:table-cell>
        </table:table-row>
        <table:table-row table:style-name="ro1">
          <table:table-cell office:value-type="float" office:value="8230" calcext:value-type="float">
            <text:p>8230</text:p>
          </table:table-cell>
          <table:table-cell office:value-type="float" office:value="5435" calcext:value-type="float">
            <text:p>5435</text:p>
          </table:table-cell>
          <table:table-cell office:value-type="float" office:value="4844" calcext:value-type="float">
            <text:p>4844</text:p>
          </table:table-cell>
          <table:table-cell office:value-type="float" office:value="6532" calcext:value-type="float">
            <text:p>6532</text:p>
          </table:table-cell>
        </table:table-row>
        <table:table-row table:style-name="ro1">
          <table:table-cell office:value-type="float" office:value="7913" calcext:value-type="float">
            <text:p>7913</text:p>
          </table:table-cell>
          <table:table-cell office:value-type="float" office:value="5420" calcext:value-type="float">
            <text:p>5420</text:p>
          </table:table-cell>
          <table:table-cell office:value-type="float" office:value="4774" calcext:value-type="float">
            <text:p>4774</text:p>
          </table:table-cell>
          <table:table-cell office:value-type="float" office:value="6344" calcext:value-type="float">
            <text:p>6344</text:p>
          </table:table-cell>
        </table:table-row>
        <table:table-row table:style-name="ro1">
          <table:table-cell office:value-type="float" office:value="7015" calcext:value-type="float">
            <text:p>7015</text:p>
          </table:table-cell>
          <table:table-cell office:value-type="float" office:value="5370" calcext:value-type="float">
            <text:p>5370</text:p>
          </table:table-cell>
          <table:table-cell office:value-type="float" office:value="4660" calcext:value-type="float">
            <text:p>4660</text:p>
          </table:table-cell>
          <table:table-cell office:value-type="float" office:value="6136" calcext:value-type="float">
            <text:p>6136</text:p>
          </table:table-cell>
        </table:table-row>
        <table:table-row table:style-name="ro1">
          <table:table-cell office:value-type="float" office:value="7003" calcext:value-type="float">
            <text:p>7003</text:p>
          </table:table-cell>
          <table:table-cell office:value-type="float" office:value="5292" calcext:value-type="float">
            <text:p>5292</text:p>
          </table:table-cell>
          <table:table-cell office:value-type="float" office:value="4590" calcext:value-type="float">
            <text:p>4590</text:p>
          </table:table-cell>
          <table:table-cell office:value-type="float" office:value="6130" calcext:value-type="float">
            <text:p>6130</text:p>
          </table:table-cell>
        </table:table-row>
        <table:table-row table:style-name="ro1">
          <table:table-cell office:value-type="float" office:value="6768" calcext:value-type="float">
            <text:p>6768</text:p>
          </table:table-cell>
          <table:table-cell office:value-type="float" office:value="5163" calcext:value-type="float">
            <text:p>5163</text:p>
          </table:table-cell>
          <table:table-cell office:value-type="float" office:value="4590" calcext:value-type="float">
            <text:p>4590</text:p>
          </table:table-cell>
          <table:table-cell office:value-type="float" office:value="6112" calcext:value-type="float">
            <text:p>6112</text:p>
          </table:table-cell>
        </table:table-row>
        <table:table-row table:style-name="ro1">
          <table:table-cell office:value-type="float" office:value="6544" calcext:value-type="float">
            <text:p>6544</text:p>
          </table:table-cell>
          <table:table-cell office:value-type="float" office:value="4905" calcext:value-type="float">
            <text:p>4905</text:p>
          </table:table-cell>
          <table:table-cell office:value-type="float" office:value="4529" calcext:value-type="float">
            <text:p>4529</text:p>
          </table:table-cell>
          <table:table-cell office:value-type="float" office:value="6031" calcext:value-type="float">
            <text:p>6031</text:p>
          </table:table-cell>
        </table:table-row>
        <table:table-row table:style-name="ro1">
          <table:table-cell office:value-type="float" office:value="6440" calcext:value-type="float">
            <text:p>6440</text:p>
          </table:table-cell>
          <table:table-cell office:value-type="float" office:value="4867" calcext:value-type="float">
            <text:p>4867</text:p>
          </table:table-cell>
          <table:table-cell office:value-type="float" office:value="4508" calcext:value-type="float">
            <text:p>4508</text:p>
          </table:table-cell>
          <table:table-cell office:value-type="float" office:value="5798" calcext:value-type="float">
            <text:p>5798</text:p>
          </table:table-cell>
        </table:table-row>
        <table:table-row table:style-name="ro1">
          <table:table-cell office:value-type="float" office:value="6231" calcext:value-type="float">
            <text:p>6231</text:p>
          </table:table-cell>
          <table:table-cell office:value-type="float" office:value="4781" calcext:value-type="float">
            <text:p>4781</text:p>
          </table:table-cell>
          <table:table-cell office:value-type="float" office:value="4471" calcext:value-type="float">
            <text:p>4471</text:p>
          </table:table-cell>
          <table:table-cell office:value-type="float" office:value="5766" calcext:value-type="float">
            <text:p>5766</text:p>
          </table:table-cell>
        </table:table-row>
        <table:table-row table:style-name="ro1">
          <table:table-cell office:value-type="float" office:value="6124" calcext:value-type="float">
            <text:p>6124</text:p>
          </table:table-cell>
          <table:table-cell office:value-type="float" office:value="4725" calcext:value-type="float">
            <text:p>4725</text:p>
          </table:table-cell>
          <table:table-cell office:value-type="float" office:value="4331" calcext:value-type="float">
            <text:p>4331</text:p>
          </table:table-cell>
          <table:table-cell office:value-type="float" office:value="5715" calcext:value-type="float">
            <text:p>5715</text:p>
          </table:table-cell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float" office:value="4677" calcext:value-type="float">
            <text:p>4677</text:p>
          </table:table-cell>
          <table:table-cell office:value-type="float" office:value="4280" calcext:value-type="float">
            <text:p>4280</text:p>
          </table:table-cell>
          <table:table-cell office:value-type="float" office:value="5649" calcext:value-type="float">
            <text:p>5649</text:p>
          </table:table-cell>
        </table:table-row>
        <table:table-row table:style-name="ro1">
          <table:table-cell office:value-type="float" office:value="5406" calcext:value-type="float">
            <text:p>5406</text:p>
          </table:table-cell>
          <table:table-cell office:value-type="float" office:value="4665" calcext:value-type="float">
            <text:p>4665</text:p>
          </table:table-cell>
          <table:table-cell office:value-type="float" office:value="4268" calcext:value-type="float">
            <text:p>4268</text:p>
          </table:table-cell>
          <table:table-cell office:value-type="float" office:value="5643" calcext:value-type="float">
            <text:p>5643</text:p>
          </table:table-cell>
        </table:table-row>
        <table:table-row table:style-name="ro1">
          <table:table-cell office:value-type="float" office:value="5327" calcext:value-type="float">
            <text:p>5327</text:p>
          </table:table-cell>
          <table:table-cell office:value-type="float" office:value="4585" calcext:value-type="float">
            <text:p>4585</text:p>
          </table:table-cell>
          <table:table-cell office:value-type="float" office:value="4203" calcext:value-type="float">
            <text:p>4203</text:p>
          </table:table-cell>
          <table:table-cell office:value-type="float" office:value="5580" calcext:value-type="float">
            <text:p>5580</text:p>
          </table:table-cell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4576" calcext:value-type="float">
            <text:p>4576</text:p>
          </table:table-cell>
          <table:table-cell office:value-type="float" office:value="4191" calcext:value-type="float">
            <text:p>4191</text:p>
          </table:table-cell>
          <table:table-cell office:value-type="float" office:value="5479" calcext:value-type="float">
            <text:p>5479</text:p>
          </table:table-cell>
        </table:table-row>
        <table:table-row table:style-name="ro1">
          <table:table-cell office:value-type="float" office:value="4668" calcext:value-type="float">
            <text:p>4668</text:p>
          </table:table-cell>
          <table:table-cell office:value-type="float" office:value="4558" calcext:value-type="float">
            <text:p>4558</text:p>
          </table:table-cell>
          <table:table-cell office:value-type="float" office:value="4078" calcext:value-type="float">
            <text:p>4078</text:p>
          </table:table-cell>
          <table:table-cell office:value-type="float" office:value="5165" calcext:value-type="float">
            <text:p>5165</text:p>
          </table:table-cell>
        </table:table-row>
        <table:table-row table:style-name="ro1">
          <table:table-cell office:value-type="float" office:value="3768" calcext:value-type="float">
            <text:p>3768</text:p>
          </table:table-cell>
          <table:table-cell office:value-type="float" office:value="4484" calcext:value-type="float">
            <text:p>4484</text:p>
          </table:table-cell>
          <table:table-cell office:value-type="float" office:value="4043" calcext:value-type="float">
            <text:p>4043</text:p>
          </table:table-cell>
          <table:table-cell office:value-type="float" office:value="5068" calcext:value-type="float">
            <text:p>5068</text:p>
          </table:table-cell>
        </table:table-row>
        <table:table-row table:style-name="ro1">
          <table:table-cell office:value-type="float" office:value="3572" calcext:value-type="float">
            <text:p>3572</text:p>
          </table:table-cell>
          <table:table-cell office:value-type="float" office:value="4441" calcext:value-type="float">
            <text:p>4441</text:p>
          </table:table-cell>
          <table:table-cell office:value-type="float" office:value="4028" calcext:value-type="float">
            <text:p>4028</text:p>
          </table:table-cell>
          <table:table-cell office:value-type="float" office:value="5038" calcext:value-type="float">
            <text:p>5038</text:p>
          </table:table-cell>
        </table:table-row>
        <table:table-row table:style-name="ro1">
          <table:table-cell office:value-type="float" office:value="3285" calcext:value-type="float">
            <text:p>3285</text:p>
          </table:table-cell>
          <table:table-cell office:value-type="float" office:value="4436" calcext:value-type="float">
            <text:p>4436</text:p>
          </table:table-cell>
          <table:table-cell office:value-type="float" office:value="4011" calcext:value-type="float">
            <text:p>4011</text:p>
          </table:table-cell>
          <table:table-cell office:value-type="float" office:value="4699" calcext:value-type="float">
            <text:p>4699</text:p>
          </table:table-cell>
        </table:table-row>
        <table:table-row table:style-name="ro1">
          <table:table-cell office:value-type="float" office:value="3157" calcext:value-type="float">
            <text:p>3157</text:p>
          </table:table-cell>
          <table:table-cell office:value-type="float" office:value="4390" calcext:value-type="float">
            <text:p>4390</text:p>
          </table:table-cell>
          <table:table-cell office:value-type="float" office:value="4005" calcext:value-type="float">
            <text:p>4005</text:p>
          </table:table-cell>
          <table:table-cell office:value-type="float" office:value="4682" calcext:value-type="float">
            <text:p>4682</text:p>
          </table:table-cell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float" office:value="4308" calcext:value-type="float">
            <text:p>4308</text:p>
          </table:table-cell>
          <table:table-cell office:value-type="float" office:value="4001" calcext:value-type="float">
            <text:p>4001</text:p>
          </table:table-cell>
          <table:table-cell office:value-type="float" office:value="4678" calcext:value-type="float">
            <text:p>4678</text:p>
          </table:table-cell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float" office:value="4280" calcext:value-type="float">
            <text:p>4280</text:p>
          </table:table-cell>
          <table:table-cell office:value-type="float" office:value="3989" calcext:value-type="float">
            <text:p>3989</text:p>
          </table:table-cell>
          <table:table-cell office:value-type="float" office:value="4626" calcext:value-type="float">
            <text:p>4626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4236" calcext:value-type="float">
            <text:p>4236</text:p>
          </table:table-cell>
          <table:table-cell office:value-type="float" office:value="3981" calcext:value-type="float">
            <text:p>3981</text:p>
          </table:table-cell>
          <table:table-cell office:value-type="float" office:value="4232" calcext:value-type="float">
            <text:p>4232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4082" calcext:value-type="float">
            <text:p>4082</text:p>
          </table:table-cell>
          <table:table-cell office:value-type="float" office:value="3878" calcext:value-type="float">
            <text:p>3878</text:p>
          </table:table-cell>
          <table:table-cell office:value-type="float" office:value="3955" calcext:value-type="float">
            <text:p>3955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4077" calcext:value-type="float">
            <text:p>4077</text:p>
          </table:table-cell>
          <table:table-cell office:value-type="float" office:value="3809" calcext:value-type="float">
            <text:p>3809</text:p>
          </table:table-cell>
          <table:table-cell office:value-type="float" office:value="3896" calcext:value-type="float">
            <text:p>3896</text:p>
          </table:table-cell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float" office:value="3992" calcext:value-type="float">
            <text:p>3992</text:p>
          </table:table-cell>
          <table:table-cell office:value-type="float" office:value="3789" calcext:value-type="float">
            <text:p>3789</text:p>
          </table:table-cell>
          <table:table-cell office:value-type="float" office:value="3835" calcext:value-type="float">
            <text:p>3835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3937" calcext:value-type="float">
            <text:p>3937</text:p>
          </table:table-cell>
          <table:table-cell office:value-type="float" office:value="3783" calcext:value-type="float">
            <text:p>3783</text:p>
          </table:table-cell>
          <table:table-cell office:value-type="float" office:value="3686" calcext:value-type="float">
            <text:p>3686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float" office:value="3927" calcext:value-type="float">
            <text:p>3927</text:p>
          </table:table-cell>
          <table:table-cell office:value-type="float" office:value="3750" calcext:value-type="float">
            <text:p>3750</text:p>
          </table:table-cell>
          <table:table-cell office:value-type="float" office:value="3657" calcext:value-type="float">
            <text:p>3657</text:p>
          </table:table-cell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float" office:value="3891" calcext:value-type="float">
            <text:p>3891</text:p>
          </table:table-cell>
          <table:table-cell office:value-type="float" office:value="3720" calcext:value-type="float">
            <text:p>3720</text:p>
          </table:table-cell>
          <table:table-cell office:value-type="float" office:value="3635" calcext:value-type="float">
            <text:p>3635</text:p>
          </table:table-cell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float" office:value="3878" calcext:value-type="float">
            <text:p>3878</text:p>
          </table:table-cell>
          <table:table-cell office:value-type="float" office:value="3697" calcext:value-type="float">
            <text:p>3697</text:p>
          </table:table-cell>
          <table:table-cell office:value-type="float" office:value="3619" calcext:value-type="float">
            <text:p>3619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float" office:value="3849" calcext:value-type="float">
            <text:p>3849</text:p>
          </table:table-cell>
          <table:table-cell office:value-type="float" office:value="3674" calcext:value-type="float">
            <text:p>3674</text:p>
          </table:table-cell>
          <table:table-cell office:value-type="float" office:value="3597" calcext:value-type="float">
            <text:p>3597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float" office:value="3768" calcext:value-type="float">
            <text:p>3768</text:p>
          </table:table-cell>
          <table:table-cell office:value-type="float" office:value="3639" calcext:value-type="float">
            <text:p>3639</text:p>
          </table:table-cell>
          <table:table-cell office:value-type="float" office:value="3561" calcext:value-type="float">
            <text:p>3561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float" office:value="3751" calcext:value-type="float">
            <text:p>3751</text:p>
          </table:table-cell>
          <table:table-cell office:value-type="float" office:value="3636" calcext:value-type="float">
            <text:p>3636</text:p>
          </table:table-cell>
          <table:table-cell office:value-type="float" office:value="3509" calcext:value-type="float">
            <text:p>3509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3732" calcext:value-type="float">
            <text:p>3732</text:p>
          </table:table-cell>
          <table:table-cell office:value-type="float" office:value="3630" calcext:value-type="float">
            <text:p>3630</text:p>
          </table:table-cell>
          <table:table-cell office:value-type="float" office:value="3244" calcext:value-type="float">
            <text:p>3244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3728" calcext:value-type="float">
            <text:p>3728</text:p>
          </table:table-cell>
          <table:table-cell office:value-type="float" office:value="3547" calcext:value-type="float">
            <text:p>3547</text:p>
          </table:table-cell>
          <table:table-cell office:value-type="float" office:value="3206" calcext:value-type="float">
            <text:p>3206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3591" calcext:value-type="float">
            <text:p>3591</text:p>
          </table:table-cell>
          <table:table-cell office:value-type="float" office:value="3465" calcext:value-type="float">
            <text:p>3465</text:p>
          </table:table-cell>
          <table:table-cell office:value-type="float" office:value="3162" calcext:value-type="float">
            <text:p>3162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3549" calcext:value-type="float">
            <text:p>3549</text:p>
          </table:table-cell>
          <table:table-cell office:value-type="float" office:value="3454" calcext:value-type="float">
            <text:p>3454</text:p>
          </table:table-cell>
          <table:table-cell office:value-type="float" office:value="3011" calcext:value-type="float">
            <text:p>301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3531" calcext:value-type="float">
            <text:p>3531</text:p>
          </table:table-cell>
          <table:table-cell office:value-type="float" office:value="3437" calcext:value-type="float">
            <text:p>3437</text:p>
          </table:table-cell>
          <table:table-cell office:value-type="float" office:value="3006" calcext:value-type="float">
            <text:p>3006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517" calcext:value-type="float">
            <text:p>3517</text:p>
          </table:table-cell>
          <table:table-cell office:value-type="float" office:value="3402" calcext:value-type="float">
            <text:p>3402</text:p>
          </table:table-cell>
          <table:table-cell office:value-type="float" office:value="2924" calcext:value-type="float">
            <text:p>2924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3450" calcext:value-type="float">
            <text:p>3450</text:p>
          </table:table-cell>
          <table:table-cell office:value-type="float" office:value="3363" calcext:value-type="float">
            <text:p>3363</text:p>
          </table:table-cell>
          <table:table-cell office:value-type="float" office:value="2694" calcext:value-type="float">
            <text:p>2694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3442" calcext:value-type="float">
            <text:p>3442</text:p>
          </table:table-cell>
          <table:table-cell office:value-type="float" office:value="3351" calcext:value-type="float">
            <text:p>3351</text:p>
          </table:table-cell>
          <table:table-cell office:value-type="float" office:value="2631" calcext:value-type="float">
            <text:p>2631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3394" calcext:value-type="float">
            <text:p>3394</text:p>
          </table:table-cell>
          <table:table-cell office:value-type="float" office:value="3341" calcext:value-type="float">
            <text:p>3341</text:p>
          </table:table-cell>
          <table:table-cell office:value-type="float" office:value="2625" calcext:value-type="float">
            <text:p>2625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3337" calcext:value-type="float">
            <text:p>3337</text:p>
          </table:table-cell>
          <table:table-cell office:value-type="float" office:value="3286" calcext:value-type="float">
            <text:p>3286</text:p>
          </table:table-cell>
          <table:table-cell office:value-type="float" office:value="2592" calcext:value-type="float">
            <text:p>259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3284" calcext:value-type="float">
            <text:p>3284</text:p>
          </table:table-cell>
          <table:table-cell office:value-type="float" office:value="3262" calcext:value-type="float">
            <text:p>3262</text:p>
          </table:table-cell>
          <table:table-cell office:value-type="float" office:value="2555" calcext:value-type="float">
            <text:p>2555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3270" calcext:value-type="float">
            <text:p>3270</text:p>
          </table:table-cell>
          <table:table-cell office:value-type="float" office:value="3253" calcext:value-type="float">
            <text:p>3253</text:p>
          </table:table-cell>
          <table:table-cell office:value-type="float" office:value="2510" calcext:value-type="float">
            <text:p>251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227" calcext:value-type="float">
            <text:p>3227</text:p>
          </table:table-cell>
          <table:table-cell office:value-type="float" office:value="3245" calcext:value-type="float">
            <text:p>3245</text:p>
          </table:table-cell>
          <table:table-cell office:value-type="float" office:value="2354" calcext:value-type="float">
            <text:p>235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213" calcext:value-type="float">
            <text:p>3213</text:p>
          </table:table-cell>
          <table:table-cell office:value-type="float" office:value="3240" calcext:value-type="float">
            <text:p>3240</text:p>
          </table:table-cell>
          <table:table-cell office:value-type="float" office:value="2354" calcext:value-type="float">
            <text:p>235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116" calcext:value-type="float">
            <text:p>3116</text:p>
          </table:table-cell>
          <table:table-cell office:value-type="float" office:value="3229" calcext:value-type="float">
            <text:p>3229</text:p>
          </table:table-cell>
          <table:table-cell office:value-type="float" office:value="2313" calcext:value-type="float">
            <text:p>2313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109" calcext:value-type="float">
            <text:p>3109</text:p>
          </table:table-cell>
          <table:table-cell office:value-type="float" office:value="3183" calcext:value-type="float">
            <text:p>3183</text:p>
          </table:table-cell>
          <table:table-cell office:value-type="float" office:value="2217" calcext:value-type="float">
            <text:p>2217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3059" calcext:value-type="float">
            <text:p>3059</text:p>
          </table:table-cell>
          <table:table-cell office:value-type="float" office:value="3181" calcext:value-type="float">
            <text:p>3181</text:p>
          </table:table-cell>
          <table:table-cell office:value-type="float" office:value="2178" calcext:value-type="float">
            <text:p>2178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3033" calcext:value-type="float">
            <text:p>3033</text:p>
          </table:table-cell>
          <table:table-cell office:value-type="float" office:value="3162" calcext:value-type="float">
            <text:p>3162</text:p>
          </table:table-cell>
          <table:table-cell office:value-type="float" office:value="2149" calcext:value-type="float">
            <text:p>2149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3022" calcext:value-type="float">
            <text:p>3022</text:p>
          </table:table-cell>
          <table:table-cell office:value-type="float" office:value="3125" calcext:value-type="float">
            <text:p>3125</text:p>
          </table:table-cell>
          <table:table-cell office:value-type="float" office:value="2149" calcext:value-type="float">
            <text:p>2149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927" calcext:value-type="float">
            <text:p>2927</text:p>
          </table:table-cell>
          <table:table-cell office:value-type="float" office:value="2973" calcext:value-type="float">
            <text:p>2973</text:p>
          </table:table-cell>
          <table:table-cell office:value-type="float" office:value="2140" calcext:value-type="float">
            <text:p>214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2894" calcext:value-type="float">
            <text:p>2894</text:p>
          </table:table-cell>
          <table:table-cell office:value-type="float" office:value="2970" calcext:value-type="float">
            <text:p>2970</text:p>
          </table:table-cell>
          <table:table-cell office:value-type="float" office:value="2113" calcext:value-type="float">
            <text:p>2113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881" calcext:value-type="float">
            <text:p>2881</text:p>
          </table:table-cell>
          <table:table-cell office:value-type="float" office:value="2923" calcext:value-type="float">
            <text:p>2923</text:p>
          </table:table-cell>
          <table:table-cell office:value-type="float" office:value="2093" calcext:value-type="float">
            <text:p>209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2868" calcext:value-type="float">
            <text:p>2868</text:p>
          </table:table-cell>
          <table:table-cell office:value-type="float" office:value="2870" calcext:value-type="float">
            <text:p>2870</text:p>
          </table:table-cell>
          <table:table-cell office:value-type="float" office:value="2077" calcext:value-type="float">
            <text:p>2077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2814" calcext:value-type="float">
            <text:p>2814</text:p>
          </table:table-cell>
          <table:table-cell office:value-type="float" office:value="2820" calcext:value-type="float">
            <text:p>2820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801" calcext:value-type="float">
            <text:p>2801</text:p>
          </table:table-cell>
          <table:table-cell office:value-type="float" office:value="2785" calcext:value-type="float">
            <text:p>2785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755" calcext:value-type="float">
            <text:p>2755</text:p>
          </table:table-cell>
          <table:table-cell office:value-type="float" office:value="2769" calcext:value-type="float">
            <text:p>2769</text:p>
          </table:table-cell>
          <table:table-cell office:value-type="float" office:value="1962" calcext:value-type="float">
            <text:p>196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754" calcext:value-type="float">
            <text:p>2754</text:p>
          </table:table-cell>
          <table:table-cell office:value-type="float" office:value="2749" calcext:value-type="float">
            <text:p>2749</text:p>
          </table:table-cell>
          <table:table-cell office:value-type="float" office:value="1906" calcext:value-type="float">
            <text:p>190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654" calcext:value-type="float">
            <text:p>2654</text:p>
          </table:table-cell>
          <table:table-cell office:value-type="float" office:value="2742" calcext:value-type="float">
            <text:p>2742</text:p>
          </table:table-cell>
          <table:table-cell office:value-type="float" office:value="1904" calcext:value-type="float">
            <text:p>1904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618" calcext:value-type="float">
            <text:p>2618</text:p>
          </table:table-cell>
          <table:table-cell office:value-type="float" office:value="2738" calcext:value-type="float">
            <text:p>2738</text:p>
          </table:table-cell>
          <table:table-cell office:value-type="float" office:value="1866" calcext:value-type="float">
            <text:p>1866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573" calcext:value-type="float">
            <text:p>2573</text:p>
          </table:table-cell>
          <table:table-cell office:value-type="float" office:value="2733" calcext:value-type="float">
            <text:p>2733</text:p>
          </table:table-cell>
          <table:table-cell office:value-type="float" office:value="1846" calcext:value-type="float">
            <text:p>1846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417" calcext:value-type="float">
            <text:p>2417</text:p>
          </table:table-cell>
          <table:table-cell office:value-type="float" office:value="2645" calcext:value-type="float">
            <text:p>2645</text:p>
          </table:table-cell>
          <table:table-cell office:value-type="float" office:value="1843" calcext:value-type="float">
            <text:p>184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396" calcext:value-type="float">
            <text:p>2396</text:p>
          </table:table-cell>
          <table:table-cell office:value-type="float" office:value="2594" calcext:value-type="float">
            <text:p>2594</text:p>
          </table:table-cell>
          <table:table-cell office:value-type="float" office:value="1832" calcext:value-type="float">
            <text:p>183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326" calcext:value-type="float">
            <text:p>2326</text:p>
          </table:table-cell>
          <table:table-cell office:value-type="float" office:value="2567" calcext:value-type="float">
            <text:p>2567</text:p>
          </table:table-cell>
          <table:table-cell office:value-type="float" office:value="1757" calcext:value-type="float">
            <text:p>1757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307" calcext:value-type="float">
            <text:p>2307</text:p>
          </table:table-cell>
          <table:table-cell office:value-type="float" office:value="2567" calcext:value-type="float">
            <text:p>2567</text:p>
          </table:table-cell>
          <table:table-cell office:value-type="float" office:value="1752" calcext:value-type="float">
            <text:p>175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304" calcext:value-type="float">
            <text:p>2304</text:p>
          </table:table-cell>
          <table:table-cell office:value-type="float" office:value="2554" calcext:value-type="float">
            <text:p>2554</text:p>
          </table:table-cell>
          <table:table-cell office:value-type="float" office:value="1731" calcext:value-type="float">
            <text:p>173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264" calcext:value-type="float">
            <text:p>2264</text:p>
          </table:table-cell>
          <table:table-cell office:value-type="float" office:value="2550" calcext:value-type="float">
            <text:p>2550</text:p>
          </table:table-cell>
          <table:table-cell office:value-type="float" office:value="1720" calcext:value-type="float">
            <text:p>17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207" calcext:value-type="float">
            <text:p>2207</text:p>
          </table:table-cell>
          <table:table-cell office:value-type="float" office:value="2456" calcext:value-type="float">
            <text:p>2456</text:p>
          </table:table-cell>
          <table:table-cell office:value-type="float" office:value="1674" calcext:value-type="float">
            <text:p>167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178" calcext:value-type="float">
            <text:p>2178</text:p>
          </table:table-cell>
          <table:table-cell office:value-type="float" office:value="2414" calcext:value-type="float">
            <text:p>2414</text:p>
          </table:table-cell>
          <table:table-cell office:value-type="float" office:value="1591" calcext:value-type="float">
            <text:p>159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177" calcext:value-type="float">
            <text:p>2177</text:p>
          </table:table-cell>
          <table:table-cell office:value-type="float" office:value="2410" calcext:value-type="float">
            <text:p>2410</text:p>
          </table:table-cell>
          <table:table-cell office:value-type="float" office:value="1476" calcext:value-type="float">
            <text:p>147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161" calcext:value-type="float">
            <text:p>2161</text:p>
          </table:table-cell>
          <table:table-cell office:value-type="float" office:value="2391" calcext:value-type="float">
            <text:p>2391</text:p>
          </table:table-cell>
          <table:table-cell office:value-type="float" office:value="1386" calcext:value-type="float">
            <text:p>138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134" calcext:value-type="float">
            <text:p>2134</text:p>
          </table:table-cell>
          <table:table-cell office:value-type="float" office:value="2371" calcext:value-type="float">
            <text:p>2371</text:p>
          </table:table-cell>
          <table:table-cell office:value-type="float" office:value="1297" calcext:value-type="float">
            <text:p>129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002" calcext:value-type="float">
            <text:p>2002</text:p>
          </table:table-cell>
          <table:table-cell office:value-type="float" office:value="2361" calcext:value-type="float">
            <text:p>2361</text:p>
          </table:table-cell>
          <table:table-cell office:value-type="float" office:value="1295" calcext:value-type="float">
            <text:p>129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982" calcext:value-type="float">
            <text:p>1982</text:p>
          </table:table-cell>
          <table:table-cell office:value-type="float" office:value="2326" calcext:value-type="float">
            <text:p>2326</text:p>
          </table:table-cell>
          <table:table-cell office:value-type="float" office:value="1275" calcext:value-type="float">
            <text:p>127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971" calcext:value-type="float">
            <text:p>1971</text:p>
          </table:table-cell>
          <table:table-cell office:value-type="float" office:value="2259" calcext:value-type="float">
            <text:p>2259</text:p>
          </table:table-cell>
          <table:table-cell office:value-type="float" office:value="1232" calcext:value-type="float">
            <text:p>123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888" calcext:value-type="float">
            <text:p>1888</text:p>
          </table:table-cell>
          <table:table-cell office:value-type="float" office:value="2237" calcext:value-type="float">
            <text:p>2237</text:p>
          </table:table-cell>
          <table:table-cell office:value-type="float" office:value="1197" calcext:value-type="float">
            <text:p>1197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877" calcext:value-type="float">
            <text:p>1877</text:p>
          </table:table-cell>
          <table:table-cell office:value-type="float" office:value="2225" calcext:value-type="float">
            <text:p>2225</text:p>
          </table:table-cell>
          <table:table-cell office:value-type="float" office:value="1164" calcext:value-type="float">
            <text:p>116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873" calcext:value-type="float">
            <text:p>1873</text:p>
          </table:table-cell>
          <table:table-cell office:value-type="float" office:value="2217" calcext:value-type="float">
            <text:p>2217</text:p>
          </table:table-cell>
          <table:table-cell office:value-type="float" office:value="1110" calcext:value-type="float">
            <text:p>111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837" calcext:value-type="float">
            <text:p>1837</text:p>
          </table:table-cell>
          <table:table-cell office:value-type="float" office:value="2198" calcext:value-type="float">
            <text:p>2198</text:p>
          </table:table-cell>
          <table:table-cell office:value-type="float" office:value="1093" calcext:value-type="float">
            <text:p>109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816" calcext:value-type="float">
            <text:p>1816</text:p>
          </table:table-cell>
          <table:table-cell office:value-type="float" office:value="2189" calcext:value-type="float">
            <text:p>2189</text:p>
          </table:table-cell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806" calcext:value-type="float">
            <text:p>1806</text:p>
          </table:table-cell>
          <table:table-cell office:value-type="float" office:value="2184" calcext:value-type="float">
            <text:p>2184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728" calcext:value-type="float">
            <text:p>1728</text:p>
          </table:table-cell>
          <table:table-cell office:value-type="float" office:value="2174" calcext:value-type="float">
            <text:p>2174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717" calcext:value-type="float">
            <text:p>1717</text:p>
          </table:table-cell>
          <table:table-cell office:value-type="float" office:value="2166" calcext:value-type="float">
            <text:p>2166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699" calcext:value-type="float">
            <text:p>1699</text:p>
          </table:table-cell>
          <table:table-cell office:value-type="float" office:value="2162" calcext:value-type="float">
            <text:p>2162</text:p>
          </table:table-cell>
          <table:table-cell office:value-type="float" office:value="902" calcext:value-type="float">
            <text:p>90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627" calcext:value-type="float">
            <text:p>1627</text:p>
          </table:table-cell>
          <table:table-cell office:value-type="float" office:value="2148" calcext:value-type="float">
            <text:p>2148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618" calcext:value-type="float">
            <text:p>1618</text:p>
          </table:table-cell>
          <table:table-cell office:value-type="float" office:value="2113" calcext:value-type="float">
            <text:p>2113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592" calcext:value-type="float">
            <text:p>1592</text:p>
          </table:table-cell>
          <table:table-cell office:value-type="float" office:value="2092" calcext:value-type="float">
            <text:p>2092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591" calcext:value-type="float">
            <text:p>1591</text:p>
          </table:table-cell>
          <table:table-cell office:value-type="float" office:value="2061" calcext:value-type="float">
            <text:p>2061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540" calcext:value-type="float">
            <text:p>1540</text:p>
          </table:table-cell>
          <table:table-cell office:value-type="float" office:value="2027" calcext:value-type="float">
            <text:p>2027</text:p>
          </table:table-cell>
          <table:table-cell office:value-type="float" office:value="757" calcext:value-type="float">
            <text:p>75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537" calcext:value-type="float">
            <text:p>1537</text:p>
          </table:table-cell>
          <table:table-cell office:value-type="float" office:value="1887" calcext:value-type="float">
            <text:p>1887</text:p>
          </table:table-cell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521" calcext:value-type="float">
            <text:p>1521</text:p>
          </table:table-cell>
          <table:table-cell office:value-type="float" office:value="1864" calcext:value-type="float">
            <text:p>1864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517" calcext:value-type="float">
            <text:p>1517</text:p>
          </table:table-cell>
          <table:table-cell office:value-type="float" office:value="1844" calcext:value-type="float">
            <text:p>1844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481" calcext:value-type="float">
            <text:p>1481</text:p>
          </table:table-cell>
          <table:table-cell office:value-type="float" office:value="1830" calcext:value-type="float">
            <text:p>1830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475" calcext:value-type="float">
            <text:p>1475</text:p>
          </table:table-cell>
          <table:table-cell office:value-type="float" office:value="1798" calcext:value-type="float">
            <text:p>1798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445" calcext:value-type="float">
            <text:p>1445</text:p>
          </table:table-cell>
          <table:table-cell office:value-type="float" office:value="1762" calcext:value-type="float">
            <text:p>1762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443" calcext:value-type="float">
            <text:p>1443</text:p>
          </table:table-cell>
          <table:table-cell office:value-type="float" office:value="1761" calcext:value-type="float">
            <text:p>1761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429" calcext:value-type="float">
            <text:p>1429</text:p>
          </table:table-cell>
          <table:table-cell office:value-type="float" office:value="1750" calcext:value-type="float">
            <text:p>1750</text:p>
          </table:table-cell>
          <table:table-cell office:value-type="float" office:value="623" calcext:value-type="float">
            <text:p>62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426" calcext:value-type="float">
            <text:p>1426</text:p>
          </table:table-cell>
          <table:table-cell office:value-type="float" office:value="1731" calcext:value-type="float">
            <text:p>1731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412" calcext:value-type="float">
            <text:p>1412</text:p>
          </table:table-cell>
          <table:table-cell office:value-type="float" office:value="1719" calcext:value-type="float">
            <text:p>1719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411" calcext:value-type="float">
            <text:p>1411</text:p>
          </table:table-cell>
          <table:table-cell office:value-type="float" office:value="1698" calcext:value-type="float">
            <text:p>1698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400" calcext:value-type="float">
            <text:p>1400</text:p>
          </table:table-cell>
          <table:table-cell office:value-type="float" office:value="1674" calcext:value-type="float">
            <text:p>1674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381" calcext:value-type="float">
            <text:p>1381</text:p>
          </table:table-cell>
          <table:table-cell office:value-type="float" office:value="1664" calcext:value-type="float">
            <text:p>1664</text:p>
          </table:table-cell>
          <table:table-cell office:value-type="float" office:value="515" calcext:value-type="float">
            <text:p>5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369" calcext:value-type="float">
            <text:p>1369</text:p>
          </table:table-cell>
          <table:table-cell office:value-type="float" office:value="1644" calcext:value-type="float">
            <text:p>1644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300" calcext:value-type="float">
            <text:p>1300</text:p>
          </table:table-cell>
          <table:table-cell office:value-type="float" office:value="1598" calcext:value-type="float">
            <text:p>1598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271" calcext:value-type="float">
            <text:p>1271</text:p>
          </table:table-cell>
          <table:table-cell office:value-type="float" office:value="1585" calcext:value-type="float">
            <text:p>1585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253" calcext:value-type="float">
            <text:p>1253</text:p>
          </table:table-cell>
          <table:table-cell office:value-type="float" office:value="1578" calcext:value-type="float">
            <text:p>1578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245" calcext:value-type="float">
            <text:p>1245</text:p>
          </table:table-cell>
          <table:table-cell office:value-type="float" office:value="1559" calcext:value-type="float">
            <text:p>1559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203" calcext:value-type="float">
            <text:p>1203</text:p>
          </table:table-cell>
          <table:table-cell office:value-type="float" office:value="1551" calcext:value-type="float">
            <text:p>1551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180" calcext:value-type="float">
            <text:p>1180</text:p>
          </table:table-cell>
          <table:table-cell office:value-type="float" office:value="1541" calcext:value-type="float">
            <text:p>1541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177" calcext:value-type="float">
            <text:p>1177</text:p>
          </table:table-cell>
          <table:table-cell office:value-type="float" office:value="1536" calcext:value-type="float">
            <text:p>1536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74" calcext:value-type="float">
            <text:p>1174</text:p>
          </table:table-cell>
          <table:table-cell office:value-type="float" office:value="1516" calcext:value-type="float">
            <text:p>1516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70" calcext:value-type="float">
            <text:p>1170</text:p>
          </table:table-cell>
          <table:table-cell office:value-type="float" office:value="1507" calcext:value-type="float">
            <text:p>1507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52" calcext:value-type="float">
            <text:p>1152</text:p>
          </table:table-cell>
          <table:table-cell office:value-type="float" office:value="1502" calcext:value-type="float">
            <text:p>1502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29" calcext:value-type="float">
            <text:p>1129</text:p>
          </table:table-cell>
          <table:table-cell office:value-type="float" office:value="1465" calcext:value-type="float">
            <text:p>1465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09" calcext:value-type="float">
            <text:p>1109</text:p>
          </table:table-cell>
          <table:table-cell office:value-type="float" office:value="1465" calcext:value-type="float">
            <text:p>1465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80" calcext:value-type="float">
            <text:p>1080</text:p>
          </table:table-cell>
          <table:table-cell office:value-type="float" office:value="1376" calcext:value-type="float">
            <text:p>1376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45" calcext:value-type="float">
            <text:p>1045</text:p>
          </table:table-cell>
          <table:table-cell office:value-type="float" office:value="1359" calcext:value-type="float">
            <text:p>1359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41" calcext:value-type="float">
            <text:p>1041</text:p>
          </table:table-cell>
          <table:table-cell office:value-type="float" office:value="1354" calcext:value-type="float">
            <text:p>1354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25" calcext:value-type="float">
            <text:p>1025</text:p>
          </table:table-cell>
          <table:table-cell office:value-type="float" office:value="1351" calcext:value-type="float">
            <text:p>1351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08" calcext:value-type="float">
            <text:p>1008</text:p>
          </table:table-cell>
          <table:table-cell office:value-type="float" office:value="1336" calcext:value-type="float">
            <text:p>1336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06" calcext:value-type="float">
            <text:p>1006</text:p>
          </table:table-cell>
          <table:table-cell office:value-type="float" office:value="1332" calcext:value-type="float">
            <text:p>1332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976" calcext:value-type="float">
            <text:p>976</text:p>
          </table:table-cell>
          <table:table-cell office:value-type="float" office:value="1318" calcext:value-type="float">
            <text:p>1318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968" calcext:value-type="float">
            <text:p>968</text:p>
          </table:table-cell>
          <table:table-cell office:value-type="float" office:value="1312" calcext:value-type="float">
            <text:p>1312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965" calcext:value-type="float">
            <text:p>965</text:p>
          </table:table-cell>
          <table:table-cell office:value-type="float" office:value="1310" calcext:value-type="float">
            <text:p>131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947" calcext:value-type="float">
            <text:p>947</text:p>
          </table:table-cell>
          <table:table-cell office:value-type="float" office:value="1290" calcext:value-type="float">
            <text:p>1290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934" calcext:value-type="float">
            <text:p>934</text:p>
          </table:table-cell>
          <table:table-cell office:value-type="float" office:value="1290" calcext:value-type="float">
            <text:p>129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932" calcext:value-type="float">
            <text:p>932</text:p>
          </table:table-cell>
          <table:table-cell office:value-type="float" office:value="1290" calcext:value-type="float">
            <text:p>129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914" calcext:value-type="float">
            <text:p>914</text:p>
          </table:table-cell>
          <table:table-cell office:value-type="float" office:value="1281" calcext:value-type="float">
            <text:p>1281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14" calcext:value-type="float">
            <text:p>914</text:p>
          </table:table-cell>
          <table:table-cell office:value-type="float" office:value="1253" calcext:value-type="float">
            <text:p>1253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904" calcext:value-type="float">
            <text:p>904</text:p>
          </table:table-cell>
          <table:table-cell office:value-type="float" office:value="1247" calcext:value-type="float">
            <text:p>1247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891" calcext:value-type="float">
            <text:p>891</text:p>
          </table:table-cell>
          <table:table-cell office:value-type="float" office:value="1246" calcext:value-type="float">
            <text:p>1246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74" calcext:value-type="float">
            <text:p>874</text:p>
          </table:table-cell>
          <table:table-cell office:value-type="float" office:value="1233" calcext:value-type="float">
            <text:p>1233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874" calcext:value-type="float">
            <text:p>874</text:p>
          </table:table-cell>
          <table:table-cell office:value-type="float" office:value="1221" calcext:value-type="float">
            <text:p>122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870" calcext:value-type="float">
            <text:p>870</text:p>
          </table:table-cell>
          <table:table-cell office:value-type="float" office:value="1212" calcext:value-type="float">
            <text:p>121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835" calcext:value-type="float">
            <text:p>835</text:p>
          </table:table-cell>
          <table:table-cell office:value-type="float" office:value="1204" calcext:value-type="float">
            <text:p>120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810" calcext:value-type="float">
            <text:p>810</text:p>
          </table:table-cell>
          <table:table-cell office:value-type="float" office:value="1199" calcext:value-type="float">
            <text:p>119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802" calcext:value-type="float">
            <text:p>802</text:p>
          </table:table-cell>
          <table:table-cell office:value-type="float" office:value="1190" calcext:value-type="float">
            <text:p>119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73" calcext:value-type="float">
            <text:p>773</text:p>
          </table:table-cell>
          <table:table-cell office:value-type="float" office:value="1161" calcext:value-type="float">
            <text:p>116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72" calcext:value-type="float">
            <text:p>772</text:p>
          </table:table-cell>
          <table:table-cell office:value-type="float" office:value="1158" calcext:value-type="float">
            <text:p>115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61" calcext:value-type="float">
            <text:p>761</text:p>
          </table:table-cell>
          <table:table-cell office:value-type="float" office:value="1133" calcext:value-type="float">
            <text:p>113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35" calcext:value-type="float">
            <text:p>735</text:p>
          </table:table-cell>
          <table:table-cell office:value-type="float" office:value="1131" calcext:value-type="float">
            <text:p>113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17" calcext:value-type="float">
            <text:p>717</text:p>
          </table:table-cell>
          <table:table-cell office:value-type="float" office:value="1040" calcext:value-type="float">
            <text:p>104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14" calcext:value-type="float">
            <text:p>714</text:p>
          </table:table-cell>
          <table:table-cell office:value-type="float" office:value="1036" calcext:value-type="float">
            <text:p>103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99" calcext:value-type="float">
            <text:p>699</text:p>
          </table:table-cell>
          <table:table-cell office:value-type="float" office:value="1031" calcext:value-type="float">
            <text:p>103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float" office:value="694" calcext:value-type="float">
            <text:p>694</text:p>
          </table:table-cell>
          <table:table-cell office:value-type="float" office:value="1029" calcext:value-type="float">
            <text:p>102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float" office:value="682" calcext:value-type="float">
            <text:p>682</text:p>
          </table:table-cell>
          <table:table-cell office:value-type="float" office:value="994" calcext:value-type="float">
            <text:p>99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float" office:value="674" calcext:value-type="float">
            <text:p>674</text:p>
          </table:table-cell>
          <table:table-cell office:value-type="float" office:value="981" calcext:value-type="float">
            <text:p>98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float" office:value="670" calcext:value-type="float">
            <text:p>670</text:p>
          </table:table-cell>
          <table:table-cell office:value-type="float" office:value="981" calcext:value-type="float">
            <text:p>98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float" office:value="669" calcext:value-type="float">
            <text:p>669</text:p>
          </table:table-cell>
          <table:table-cell office:value-type="float" office:value="978" calcext:value-type="float">
            <text:p>97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float" office:value="665" calcext:value-type="float">
            <text:p>665</text:p>
          </table:table-cell>
          <table:table-cell office:value-type="float" office:value="965" calcext:value-type="float">
            <text:p>9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float" office:value="647" calcext:value-type="float">
            <text:p>647</text:p>
          </table:table-cell>
          <table:table-cell office:value-type="float" office:value="965" calcext:value-type="float">
            <text:p>9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float" office:value="641" calcext:value-type="float">
            <text:p>641</text:p>
          </table:table-cell>
          <table:table-cell office:value-type="float" office:value="964" calcext:value-type="float">
            <text:p>9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float" office:value="628" calcext:value-type="float">
            <text:p>628</text:p>
          </table:table-cell>
          <table:table-cell office:value-type="float" office:value="964" calcext:value-type="float">
            <text:p>9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float" office:value="612" calcext:value-type="float">
            <text:p>612</text:p>
          </table:table-cell>
          <table:table-cell office:value-type="float" office:value="961" calcext:value-type="float">
            <text:p>96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float" office:value="588" calcext:value-type="float">
            <text:p>588</text:p>
          </table:table-cell>
          <table:table-cell office:value-type="float" office:value="957" calcext:value-type="float">
            <text:p>9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float" office:value="574" calcext:value-type="float">
            <text:p>574</text:p>
          </table:table-cell>
          <table:table-cell office:value-type="float" office:value="957" calcext:value-type="float">
            <text:p>9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float" office:value="566" calcext:value-type="float">
            <text:p>566</text:p>
          </table:table-cell>
          <table:table-cell office:value-type="float" office:value="935" calcext:value-type="float">
            <text:p>93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float" office:value="531" calcext:value-type="float">
            <text:p>531</text:p>
          </table:table-cell>
          <table:table-cell office:value-type="float" office:value="925" calcext:value-type="float">
            <text:p>92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float" office:value="519" calcext:value-type="float">
            <text:p>519</text:p>
          </table:table-cell>
          <table:table-cell office:value-type="float" office:value="925" calcext:value-type="float">
            <text:p>92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float" office:value="514" calcext:value-type="float">
            <text:p>514</text:p>
          </table:table-cell>
          <table:table-cell office:value-type="float" office:value="905" calcext:value-type="float">
            <text:p>90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float" office:value="513" calcext:value-type="float">
            <text:p>513</text:p>
          </table:table-cell>
          <table:table-cell office:value-type="float" office:value="899" calcext:value-type="float">
            <text:p>89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float" office:value="508" calcext:value-type="float">
            <text:p>508</text:p>
          </table:table-cell>
          <table:table-cell office:value-type="float" office:value="889" calcext:value-type="float">
            <text:p>88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float" office:value="495" calcext:value-type="float">
            <text:p>495</text:p>
          </table:table-cell>
          <table:table-cell office:value-type="float" office:value="879" calcext:value-type="float">
            <text:p>87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float" office:value="493" calcext:value-type="float">
            <text:p>493</text:p>
          </table:table-cell>
          <table:table-cell office:value-type="float" office:value="876" calcext:value-type="float">
            <text:p>8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float" office:value="478" calcext:value-type="float">
            <text:p>478</text:p>
          </table:table-cell>
          <table:table-cell office:value-type="float" office:value="870" calcext:value-type="float">
            <text:p>87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float" office:value="477" calcext:value-type="float">
            <text:p>477</text:p>
          </table:table-cell>
          <table:table-cell office:value-type="float" office:value="828" calcext:value-type="float">
            <text:p>828</text:p>
          </table:table-cell>
          <table:table-cell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office:value-type="float" office:value="810" calcext:value-type="float">
            <text:p>810</text:p>
          </table:table-cell>
          <table:table-cell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office:value-type="float" office:value="808" calcext:value-type="float">
            <text:p>808</text:p>
          </table:table-cell>
          <table:table-cell/>
        </table:table-row>
        <table:table-row table:style-name="ro1">
          <table:table-cell/>
          <table:table-cell office:value-type="float" office:value="434" calcext:value-type="float">
            <text:p>434</text:p>
          </table:table-cell>
          <table:table-cell office:value-type="float" office:value="808" calcext:value-type="float">
            <text:p>808</text:p>
          </table:table-cell>
          <table:table-cell/>
        </table:table-row>
        <table:table-row table:style-name="ro1">
          <table:table-cell/>
          <table:table-cell office:value-type="float" office:value="434" calcext:value-type="float">
            <text:p>434</text:p>
          </table:table-cell>
          <table:table-cell office:value-type="float" office:value="803" calcext:value-type="float">
            <text:p>803</text:p>
          </table:table-cell>
          <table:table-cell/>
        </table:table-row>
        <table:table-row table:style-name="ro1">
          <table:table-cell/>
          <table:table-cell office:value-type="float" office:value="428" calcext:value-type="float">
            <text:p>428</text:p>
          </table:table-cell>
          <table:table-cell office:value-type="float" office:value="801" calcext:value-type="float">
            <text:p>801</text:p>
          </table:table-cell>
          <table:table-cell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float" office:value="790" calcext:value-type="float">
            <text:p>790</text:p>
          </table:table-cell>
          <table:table-cell/>
        </table:table-row>
        <table:table-row table:style-name="ro1">
          <table:table-cell/>
          <table:table-cell office:value-type="float" office:value="417" calcext:value-type="float">
            <text:p>417</text:p>
          </table:table-cell>
          <table:table-cell office:value-type="float" office:value="788" calcext:value-type="float">
            <text:p>788</text:p>
          </table:table-cell>
          <table:table-cell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733" calcext:value-type="float">
            <text:p>733</text:p>
          </table:table-cell>
          <table:table-cell/>
        </table:table-row>
        <table:table-row table:style-name="ro1">
          <table:table-cell/>
          <table:table-cell office:value-type="float" office:value="389" calcext:value-type="float">
            <text:p>389</text:p>
          </table:table-cell>
          <table:table-cell office:value-type="float" office:value="729" calcext:value-type="float">
            <text:p>729</text:p>
          </table:table-cell>
          <table:table-cell/>
        </table:table-row>
        <table:table-row table:style-name="ro1">
          <table:table-cell/>
          <table:table-cell office:value-type="float" office:value="385" calcext:value-type="float">
            <text:p>385</text:p>
          </table:table-cell>
          <table:table-cell office:value-type="float" office:value="721" calcext:value-type="float">
            <text:p>721</text:p>
          </table:table-cell>
          <table:table-cell/>
        </table:table-row>
        <table:table-row table:style-name="ro1">
          <table:table-cell/>
          <table:table-cell office:value-type="float" office:value="379" calcext:value-type="float">
            <text:p>379</text:p>
          </table:table-cell>
          <table:table-cell office:value-type="float" office:value="701" calcext:value-type="float">
            <text:p>701</text:p>
          </table:table-cell>
          <table:table-cell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office:value-type="float" office:value="691" calcext:value-type="float">
            <text:p>691</text:p>
          </table:table-cell>
          <table:table-cell/>
        </table:table-row>
        <table:table-row table:style-name="ro1">
          <table:table-cell/>
          <table:table-cell office:value-type="float" office:value="318" calcext:value-type="float">
            <text:p>318</text:p>
          </table:table-cell>
          <table:table-cell office:value-type="float" office:value="673" calcext:value-type="float">
            <text:p>673</text:p>
          </table:table-cell>
          <table:table-cell/>
        </table:table-row>
        <table:table-row table:style-name="ro1">
          <table:table-cell/>
          <table:table-cell office:value-type="float" office:value="313" calcext:value-type="float">
            <text:p>313</text:p>
          </table:table-cell>
          <table:table-cell office:value-type="float" office:value="670" calcext:value-type="float">
            <text:p>670</text:p>
          </table:table-cell>
          <table:table-cell/>
        </table:table-row>
        <table:table-row table:style-name="ro1">
          <table:table-cell/>
          <table:table-cell office:value-type="float" office:value="311" calcext:value-type="float">
            <text:p>311</text:p>
          </table:table-cell>
          <table:table-cell office:value-type="float" office:value="666" calcext:value-type="float">
            <text:p>666</text:p>
          </table:table-cell>
          <table:table-cell/>
        </table:table-row>
        <table:table-row table:style-name="ro1">
          <table:table-cell/>
          <table:table-cell office:value-type="float" office:value="309" calcext:value-type="float">
            <text:p>309</text:p>
          </table:table-cell>
          <table:table-cell office:value-type="float" office:value="620" calcext:value-type="float">
            <text:p>620</text:p>
          </table:table-cell>
          <table:table-cell/>
        </table:table-row>
        <table:table-row table:style-name="ro1">
          <table:table-cell/>
          <table:table-cell office:value-type="float" office:value="309" calcext:value-type="float">
            <text:p>309</text:p>
          </table:table-cell>
          <table:table-cell office:value-type="float" office:value="619" calcext:value-type="float">
            <text:p>619</text:p>
          </table:table-cell>
          <table:table-cell/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office:value-type="float" office:value="564" calcext:value-type="float">
            <text:p>564</text:p>
          </table:table-cell>
          <table:table-cell/>
        </table:table-row>
        <table:table-row table:style-name="ro1">
          <table:table-cell/>
          <table:table-cell office:value-type="float" office:value="280" calcext:value-type="float">
            <text:p>280</text:p>
          </table:table-cell>
          <table:table-cell office:value-type="float" office:value="561" calcext:value-type="float">
            <text:p>561</text:p>
          </table:table-cell>
          <table:table-cell/>
        </table:table-row>
        <table:table-row table:style-name="ro1">
          <table:table-cell/>
          <table:table-cell office:value-type="float" office:value="280" calcext:value-type="float">
            <text:p>280</text:p>
          </table:table-cell>
          <table:table-cell office:value-type="float" office:value="533" calcext:value-type="float">
            <text:p>533</text:p>
          </table:table-cell>
          <table:table-cell/>
        </table:table-row>
        <table:table-row table:style-name="ro1">
          <table:table-cell/>
          <table:table-cell office:value-type="float" office:value="278" calcext:value-type="float">
            <text:p>278</text:p>
          </table:table-cell>
          <table:table-cell office:value-type="float" office:value="531" calcext:value-type="float">
            <text:p>531</text:p>
          </table:table-cell>
          <table:table-cell/>
        </table:table-row>
        <table:table-row table:style-name="ro1">
          <table:table-cell/>
          <table:table-cell office:value-type="float" office:value="270" calcext:value-type="float">
            <text:p>270</text:p>
          </table:table-cell>
          <table:table-cell office:value-type="float" office:value="530" calcext:value-type="float">
            <text:p>530</text:p>
          </table:table-cell>
          <table:table-cell/>
        </table:table-row>
        <table:table-row table:style-name="ro1">
          <table:table-cell/>
          <table:table-cell office:value-type="float" office:value="268" calcext:value-type="float">
            <text:p>268</text:p>
          </table:table-cell>
          <table:table-cell office:value-type="float" office:value="516" calcext:value-type="float">
            <text:p>516</text:p>
          </table:table-cell>
          <table:table-cell/>
        </table:table-row>
        <table:table-row table:style-name="ro1">
          <table:table-cell/>
          <table:table-cell office:value-type="float" office:value="260" calcext:value-type="float">
            <text:p>26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1">
          <table:table-cell/>
          <table:table-cell office:value-type="float" office:value="258" calcext:value-type="float">
            <text:p>258</text:p>
          </table:table-cell>
          <table:table-cell office:value-type="float" office:value="478" calcext:value-type="float">
            <text:p>478</text:p>
          </table:table-cell>
          <table:table-cell/>
        </table:table-row>
        <table:table-row table:style-name="ro1">
          <table:table-cell/>
          <table:table-cell office:value-type="float" office:value="257" calcext:value-type="float">
            <text:p>257</text:p>
          </table:table-cell>
          <table:table-cell office:value-type="float" office:value="464" calcext:value-type="float">
            <text:p>464</text:p>
          </table:table-cell>
          <table:table-cell/>
        </table:table-row>
        <table:table-row table:style-name="ro1">
          <table:table-cell/>
          <table:table-cell office:value-type="float" office:value="248" calcext:value-type="float">
            <text:p>248</text:p>
          </table:table-cell>
          <table:table-cell office:value-type="float" office:value="452" calcext:value-type="float">
            <text:p>452</text:p>
          </table:table-cell>
          <table:table-cell/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office:value-type="float" office:value="444" calcext:value-type="float">
            <text:p>444</text:p>
          </table:table-cell>
          <table:table-cell/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office:value-type="float" office:value="444" calcext:value-type="float">
            <text:p>444</text:p>
          </table:table-cell>
          <table:table-cell/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office:value-type="float" office:value="415" calcext:value-type="float">
            <text:p>415</text:p>
          </table:table-cell>
          <table:table-cell/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office:value-type="float" office:value="393" calcext:value-type="float">
            <text:p>393</text:p>
          </table:table-cell>
          <table:table-cell/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office:value-type="float" office:value="382" calcext:value-type="float">
            <text:p>382</text:p>
          </table:table-cell>
          <table:table-cell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float" office:value="370" calcext:value-type="float">
            <text:p>370</text:p>
          </table:table-cell>
          <table:table-cell/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office:value-type="float" office:value="362" calcext:value-type="float">
            <text:p>362</text:p>
          </table:table-cell>
          <table:table-cell/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office:value-type="float" office:value="348" calcext:value-type="float">
            <text:p>348</text:p>
          </table:table-cell>
          <table:table-cell/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office:value-type="float" office:value="328" calcext:value-type="float">
            <text:p>328</text:p>
          </table:table-cell>
          <table:table-cell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office:value-type="float" office:value="324" calcext:value-type="float">
            <text:p>324</text:p>
          </table:table-cell>
          <table:table-cell/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office:value-type="float" office:value="291" calcext:value-type="float">
            <text:p>291</text:p>
          </table:table-cell>
          <table:table-cell/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office:value-type="float" office:value="282" calcext:value-type="float">
            <text:p>282</text:p>
          </table:table-cell>
          <table:table-cell/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office:value-type="float" office:value="282" calcext:value-type="float">
            <text:p>282</text:p>
          </table:table-cell>
          <table:table-cell/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office:value-type="float" office:value="277" calcext:value-type="float">
            <text:p>277</text:p>
          </table:table-cell>
          <table:table-cell/>
        </table:table-row>
        <table:table-row table:style-name="ro1">
          <table:table-cell/>
          <table:table-cell office:value-type="float" office:value="201" calcext:value-type="float">
            <text:p>201</text:p>
          </table:table-cell>
          <table:table-cell office:value-type="float" office:value="272" calcext:value-type="float">
            <text:p>272</text:p>
          </table:table-cell>
          <table:table-cell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office:value-type="float" office:value="245" calcext:value-type="float">
            <text:p>245</text:p>
          </table:table-cell>
          <table:table-cell/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office:value-type="float" office:value="242" calcext:value-type="float">
            <text:p>242</text:p>
          </table:table-cell>
          <table:table-cell/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office:value-type="float" office:value="231" calcext:value-type="float">
            <text:p>231</text:p>
          </table:table-cell>
          <table:table-cell/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office:value-type="float" office:value="227" calcext:value-type="float">
            <text:p>227</text:p>
          </table:table-cell>
          <table:table-cell/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office:value-type="float" office:value="222" calcext:value-type="float">
            <text:p>222</text:p>
          </table:table-cell>
          <table:table-cell/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office:value-type="float" office:value="215" calcext:value-type="float">
            <text:p>215</text:p>
          </table:table-cell>
          <table:table-cell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float" office:value="214" calcext:value-type="float">
            <text:p>214</text:p>
          </table:table-cell>
          <table:table-cell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float" office:value="211" calcext:value-type="float">
            <text:p>211</text:p>
          </table:table-cell>
          <table:table-cell/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office:value-type="float" office:value="188" calcext:value-type="float">
            <text:p>188</text:p>
          </table:table-cell>
          <table:table-cell/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office:value-type="float" office:value="183" calcext:value-type="float">
            <text:p>183</text:p>
          </table:table-cell>
          <table:table-cell/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office:value-type="float" office:value="174" calcext:value-type="float">
            <text:p>174</text:p>
          </table:table-cell>
          <table:table-cell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174" calcext:value-type="float">
            <text:p>174</text:p>
          </table:table-cell>
          <table:table-cell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174" calcext:value-type="float">
            <text:p>174</text:p>
          </table:table-cell>
          <table:table-cell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/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/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/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</table:table>
      <table:table table:name="Coverage_comparison" table:style-name="ta1">
        <table:shapes>
          <draw:frame draw:z-index="0" draw:style-name="gr1" draw:text-style-name="P1" svg:width="159.99mm" svg:height="89.99mm" svg:x="91.32mm" svg:y="718.97mm">
            <loext:p draw:notify-on-update-of-ranges="Coverage_comparison.A1:Coverage_comparison.A1 Coverage_comparison.A2:Coverage_comparison.A672 Coverage_comparison.B1:Coverage_comparison.B1 Coverage_comparison.B2:Coverage_comparison.B672 Coverage_comparison.C1:Coverage_comparison.C1 Coverage_comparison.C2:Coverage_comparison.C672 Coverage_comparison.D1:Coverage_comparison.D1 Coverage_comparison.D2:Coverage_comparison.D67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4" table:default-cell-style-name="ce5"/>
        <table:table-row table:style-name="ro1">
          <table:table-cell table:style-name="Default" office:value-type="string" calcext:value-type="string">
            <text:p>Velvet_29</text:p>
          </table:table-cell>
          <table:table-cell table:style-name="Default" office:value-type="string" calcext:value-type="string">
            <text:p>Velvet_25</text:p>
          </table:table-cell>
          <table:table-cell table:style-name="Default" office:value-type="string" calcext:value-type="string">
            <text:p>Velvet_half</text:p>
          </table:table-cell>
          <table:table-cell table:style-name="Default" office:value-type="string" calcext:value-type="string">
            <text:p>SPAdes</text:p>
          </table:table-cell>
        </table:table-row>
        <table:table-row table:style-name="ro1">
          <table:table-cell office:value-type="float" office:value="4125" calcext:value-type="float">
            <text:p>4125.00</text:p>
          </table:table-cell>
          <table:table-cell office:value-type="float" office:value="248.199997" calcext:value-type="float">
            <text:p>248.20</text:p>
          </table:table-cell>
          <table:table-cell office:value-type="float" office:value="71.591881" calcext:value-type="float">
            <text:p>71.59</text:p>
          </table:table-cell>
          <table:table-cell office:value-type="float" office:value="1463" calcext:value-type="float">
            <text:p>1463.00</text:p>
          </table:table-cell>
        </table:table-row>
        <table:table-row table:style-name="ro1">
          <table:table-cell office:value-type="float" office:value="3075" calcext:value-type="float">
            <text:p>3075.00</text:p>
          </table:table-cell>
          <table:table-cell office:value-type="float" office:value="242.335403" calcext:value-type="float">
            <text:p>242.34</text:p>
          </table:table-cell>
          <table:table-cell office:value-type="float" office:value="69.994247" calcext:value-type="float">
            <text:p>69.99</text:p>
          </table:table-cell>
          <table:table-cell office:value-type="float" office:value="553.5" calcext:value-type="float">
            <text:p>553.50</text:p>
          </table:table-cell>
        </table:table-row>
        <table:table-row table:style-name="ro1">
          <table:table-cell office:value-type="float" office:value="140.482727" calcext:value-type="float">
            <text:p>140.48</text:p>
          </table:table-cell>
          <table:table-cell office:value-type="float" office:value="241" calcext:value-type="float">
            <text:p>241.00</text:p>
          </table:table-cell>
          <table:table-cell office:value-type="float" office:value="69.466667" calcext:value-type="float">
            <text:p>69.47</text:p>
          </table:table-cell>
          <table:table-cell office:value-type="float" office:value="492" calcext:value-type="float">
            <text:p>492.00</text:p>
          </table:table-cell>
        </table:table-row>
        <table:table-row table:style-name="ro1">
          <table:table-cell office:value-type="float" office:value="137.566666" calcext:value-type="float">
            <text:p>137.57</text:p>
          </table:table-cell>
          <table:table-cell office:value-type="float" office:value="239.958328" calcext:value-type="float">
            <text:p>239.96</text:p>
          </table:table-cell>
          <table:table-cell office:value-type="float" office:value="47.339962" calcext:value-type="float">
            <text:p>47.34</text:p>
          </table:table-cell>
          <table:table-cell office:value-type="float" office:value="459.75" calcext:value-type="float">
            <text:p>459.75</text:p>
          </table:table-cell>
        </table:table-row>
        <table:table-row table:style-name="ro1">
          <table:table-cell office:value-type="float" office:value="137.4048" calcext:value-type="float">
            <text:p>137.40</text:p>
          </table:table-cell>
          <table:table-cell office:value-type="float" office:value="230.559433" calcext:value-type="float">
            <text:p>230.56</text:p>
          </table:table-cell>
          <table:table-cell office:value-type="float" office:value="34.049999" calcext:value-type="float">
            <text:p>34.05</text:p>
          </table:table-cell>
          <table:table-cell office:value-type="float" office:value="427.333" calcext:value-type="float">
            <text:p>427.33</text:p>
          </table:table-cell>
        </table:table-row>
        <table:table-row table:style-name="ro1">
          <table:table-cell office:value-type="float" office:value="93.258446" calcext:value-type="float">
            <text:p>93.26</text:p>
          </table:table-cell>
          <table:table-cell office:value-type="float" office:value="230.348831" calcext:value-type="float">
            <text:p>230.35</text:p>
          </table:table-cell>
          <table:table-cell office:value-type="float" office:value="27.88372" calcext:value-type="float">
            <text:p>27.88</text:p>
          </table:table-cell>
          <table:table-cell office:value-type="float" office:value="348.379" calcext:value-type="float">
            <text:p>348.38</text:p>
          </table:table-cell>
        </table:table-row>
        <table:table-row table:style-name="ro1">
          <table:table-cell office:value-type="float" office:value="70.675003" calcext:value-type="float">
            <text:p>70.68</text:p>
          </table:table-cell>
          <table:table-cell office:value-type="float" office:value="224.639435" calcext:value-type="float">
            <text:p>224.64</text:p>
          </table:table-cell>
          <table:table-cell office:value-type="float" office:value="21.586206" calcext:value-type="float">
            <text:p>21.59</text:p>
          </table:table-cell>
          <table:table-cell office:value-type="float" office:value="221" calcext:value-type="float">
            <text:p>221.00</text:p>
          </table:table-cell>
        </table:table-row>
        <table:table-row table:style-name="ro1">
          <table:table-cell office:value-type="float" office:value="55.372093" calcext:value-type="float">
            <text:p>55.37</text:p>
          </table:table-cell>
          <table:table-cell office:value-type="float" office:value="211.51152" calcext:value-type="float">
            <text:p>211.51</text:p>
          </table:table-cell>
          <table:table-cell office:value-type="float" office:value="19.588236" calcext:value-type="float">
            <text:p>19.59</text:p>
          </table:table-cell>
          <table:table-cell office:value-type="float" office:value="166.194" calcext:value-type="float">
            <text:p>166.19</text:p>
          </table:table-cell>
        </table:table-row>
        <table:table-row table:style-name="ro1">
          <table:table-cell office:value-type="float" office:value="40.55238" calcext:value-type="float">
            <text:p>40.55</text:p>
          </table:table-cell>
          <table:table-cell office:value-type="float" office:value="208.011108" calcext:value-type="float">
            <text:p>208.01</text:p>
          </table:table-cell>
          <table:table-cell office:value-type="float" office:value="17.273909" calcext:value-type="float">
            <text:p>17.27</text:p>
          </table:table-cell>
          <table:table-cell office:value-type="float" office:value="157.812" calcext:value-type="float">
            <text:p>157.81</text:p>
          </table:table-cell>
        </table:table-row>
        <table:table-row table:style-name="ro1">
          <table:table-cell office:value-type="float" office:value="39.765823" calcext:value-type="float">
            <text:p>39.77</text:p>
          </table:table-cell>
          <table:table-cell office:value-type="float" office:value="205.46875" calcext:value-type="float">
            <text:p>205.47</text:p>
          </table:table-cell>
          <table:table-cell office:value-type="float" office:value="16.617693" calcext:value-type="float">
            <text:p>16.62</text:p>
          </table:table-cell>
          <table:table-cell office:value-type="float" office:value="155" calcext:value-type="float">
            <text:p>155.00</text:p>
          </table:table-cell>
        </table:table-row>
        <table:table-row table:style-name="ro1">
          <table:table-cell office:value-type="float" office:value="38.379311" calcext:value-type="float">
            <text:p>38.38</text:p>
          </table:table-cell>
          <table:table-cell office:value-type="float" office:value="201.186996" calcext:value-type="float">
            <text:p>201.19</text:p>
          </table:table-cell>
          <table:table-cell office:value-type="float" office:value="16.226652" calcext:value-type="float">
            <text:p>16.23</text:p>
          </table:table-cell>
          <table:table-cell office:value-type="float" office:value="152.929" calcext:value-type="float">
            <text:p>152.93</text:p>
          </table:table-cell>
        </table:table-row>
        <table:table-row table:style-name="ro1">
          <table:table-cell office:value-type="float" office:value="33.933964" calcext:value-type="float">
            <text:p>33.93</text:p>
          </table:table-cell>
          <table:table-cell office:value-type="float" office:value="200.039993" calcext:value-type="float">
            <text:p>200.04</text:p>
          </table:table-cell>
          <table:table-cell office:value-type="float" office:value="16.175034" calcext:value-type="float">
            <text:p>16.18</text:p>
          </table:table-cell>
          <table:table-cell office:value-type="float" office:value="138.458" calcext:value-type="float">
            <text:p>138.46</text:p>
          </table:table-cell>
        </table:table-row>
        <table:table-row table:style-name="ro1">
          <table:table-cell office:value-type="float" office:value="33.827587" calcext:value-type="float">
            <text:p>33.83</text:p>
          </table:table-cell>
          <table:table-cell office:value-type="float" office:value="195.008408" calcext:value-type="float">
            <text:p>195.01</text:p>
          </table:table-cell>
          <table:table-cell office:value-type="float" office:value="16.101788" calcext:value-type="float">
            <text:p>16.10</text:p>
          </table:table-cell>
          <table:table-cell office:value-type="float" office:value="128.349" calcext:value-type="float">
            <text:p>128.35</text:p>
          </table:table-cell>
        </table:table-row>
        <table:table-row table:style-name="ro1">
          <table:table-cell office:value-type="float" office:value="33.661198" calcext:value-type="float">
            <text:p>33.66</text:p>
          </table:table-cell>
          <table:table-cell office:value-type="float" office:value="186.15625" calcext:value-type="float">
            <text:p>186.16</text:p>
          </table:table-cell>
          <table:table-cell office:value-type="float" office:value="16.094137" calcext:value-type="float">
            <text:p>16.09</text:p>
          </table:table-cell>
          <table:table-cell office:value-type="float" office:value="125.5" calcext:value-type="float">
            <text:p>125.50</text:p>
          </table:table-cell>
        </table:table-row>
        <table:table-row table:style-name="ro1">
          <table:table-cell office:value-type="float" office:value="31.385609" calcext:value-type="float">
            <text:p>31.39</text:p>
          </table:table-cell>
          <table:table-cell office:value-type="float" office:value="171.440002" calcext:value-type="float">
            <text:p>171.44</text:p>
          </table:table-cell>
          <table:table-cell office:value-type="float" office:value="16.067228" calcext:value-type="float">
            <text:p>16.07</text:p>
          </table:table-cell>
          <table:table-cell office:value-type="float" office:value="74" calcext:value-type="float">
            <text:p>74.00</text:p>
          </table:table-cell>
        </table:table-row>
        <table:table-row table:style-name="ro1">
          <table:table-cell office:value-type="float" office:value="31.021959" calcext:value-type="float">
            <text:p>31.02</text:p>
          </table:table-cell>
          <table:table-cell office:value-type="float" office:value="158.3871" calcext:value-type="float">
            <text:p>158.39</text:p>
          </table:table-cell>
          <table:table-cell office:value-type="float" office:value="16.025" calcext:value-type="float">
            <text:p>16.03</text:p>
          </table:table-cell>
          <table:table-cell office:value-type="float" office:value="70.9041" calcext:value-type="float">
            <text:p>70.90</text:p>
          </table:table-cell>
        </table:table-row>
        <table:table-row table:style-name="ro1">
          <table:table-cell office:value-type="float" office:value="30.368422" calcext:value-type="float">
            <text:p>30.37</text:p>
          </table:table-cell>
          <table:table-cell office:value-type="float" office:value="149.033524" calcext:value-type="float">
            <text:p>149.03</text:p>
          </table:table-cell>
          <table:table-cell office:value-type="float" office:value="15.971004" calcext:value-type="float">
            <text:p>15.97</text:p>
          </table:table-cell>
          <table:table-cell office:value-type="float" office:value="58.8333" calcext:value-type="float">
            <text:p>58.83</text:p>
          </table:table-cell>
        </table:table-row>
        <table:table-row table:style-name="ro1">
          <table:table-cell office:value-type="float" office:value="30.121212" calcext:value-type="float">
            <text:p>30.12</text:p>
          </table:table-cell>
          <table:table-cell office:value-type="float" office:value="109.583336" calcext:value-type="float">
            <text:p>109.58</text:p>
          </table:table-cell>
          <table:table-cell office:value-type="float" office:value="15.918904" calcext:value-type="float">
            <text:p>15.92</text:p>
          </table:table-cell>
          <table:table-cell office:value-type="float" office:value="55.3125" calcext:value-type="float">
            <text:p>55.31</text:p>
          </table:table-cell>
        </table:table-row>
        <table:table-row table:style-name="ro1">
          <table:table-cell office:value-type="float" office:value="29.980801" calcext:value-type="float">
            <text:p>29.98</text:p>
          </table:table-cell>
          <table:table-cell office:value-type="float" office:value="84.882355" calcext:value-type="float">
            <text:p>84.88</text:p>
          </table:table-cell>
          <table:table-cell office:value-type="float" office:value="15.892292" calcext:value-type="float">
            <text:p>15.89</text:p>
          </table:table-cell>
          <table:table-cell office:value-type="float" office:value="54.2687" calcext:value-type="float">
            <text:p>54.27</text:p>
          </table:table-cell>
        </table:table-row>
        <table:table-row table:style-name="ro1">
          <table:table-cell office:value-type="float" office:value="29.782049" calcext:value-type="float">
            <text:p>29.78</text:p>
          </table:table-cell>
          <table:table-cell office:value-type="float" office:value="73.64286" calcext:value-type="float">
            <text:p>73.64</text:p>
          </table:table-cell>
          <table:table-cell office:value-type="float" office:value="15.881442" calcext:value-type="float">
            <text:p>15.88</text:p>
          </table:table-cell>
          <table:table-cell office:value-type="float" office:value="51.5" calcext:value-type="float">
            <text:p>51.50</text:p>
          </table:table-cell>
        </table:table-row>
        <table:table-row table:style-name="ro1">
          <table:table-cell office:value-type="float" office:value="29.598856" calcext:value-type="float">
            <text:p>29.60</text:p>
          </table:table-cell>
          <table:table-cell office:value-type="float" office:value="72.21875" calcext:value-type="float">
            <text:p>72.22</text:p>
          </table:table-cell>
          <table:table-cell office:value-type="float" office:value="15.856136" calcext:value-type="float">
            <text:p>15.86</text:p>
          </table:table-cell>
          <table:table-cell office:value-type="float" office:value="48.069" calcext:value-type="float">
            <text:p>48.07</text:p>
          </table:table-cell>
        </table:table-row>
        <table:table-row table:style-name="ro1">
          <table:table-cell office:value-type="float" office:value="29.534983" calcext:value-type="float">
            <text:p>29.53</text:p>
          </table:table-cell>
          <table:table-cell office:value-type="float" office:value="61.119999" calcext:value-type="float">
            <text:p>61.12</text:p>
          </table:table-cell>
          <table:table-cell office:value-type="float" office:value="15.830215" calcext:value-type="float">
            <text:p>15.83</text:p>
          </table:table-cell>
          <table:table-cell office:value-type="float" office:value="45.4231" calcext:value-type="float">
            <text:p>45.42</text:p>
          </table:table-cell>
        </table:table-row>
        <table:table-row table:style-name="ro1">
          <table:table-cell office:value-type="float" office:value="29.293694" calcext:value-type="float">
            <text:p>29.29</text:p>
          </table:table-cell>
          <table:table-cell office:value-type="float" office:value="60.84" calcext:value-type="float">
            <text:p>60.84</text:p>
          </table:table-cell>
          <table:table-cell office:value-type="float" office:value="15.780809" calcext:value-type="float">
            <text:p>15.78</text:p>
          </table:table-cell>
          <table:table-cell office:value-type="float" office:value="43.4132" calcext:value-type="float">
            <text:p>43.41</text:p>
          </table:table-cell>
        </table:table-row>
        <table:table-row table:style-name="ro1">
          <table:table-cell office:value-type="float" office:value="28.979101" calcext:value-type="float">
            <text:p>28.98</text:p>
          </table:table-cell>
          <table:table-cell office:value-type="float" office:value="60.52" calcext:value-type="float">
            <text:p>60.52</text:p>
          </table:table-cell>
          <table:table-cell office:value-type="float" office:value="15.71662" calcext:value-type="float">
            <text:p>15.72</text:p>
          </table:table-cell>
          <table:table-cell office:value-type="float" office:value="38.1757" calcext:value-type="float">
            <text:p>38.18</text:p>
          </table:table-cell>
        </table:table-row>
        <table:table-row table:style-name="ro1">
          <table:table-cell office:value-type="float" office:value="28.872812" calcext:value-type="float">
            <text:p>28.87</text:p>
          </table:table-cell>
          <table:table-cell office:value-type="float" office:value="57.923077" calcext:value-type="float">
            <text:p>57.92</text:p>
          </table:table-cell>
          <table:table-cell office:value-type="float" office:value="15.638736" calcext:value-type="float">
            <text:p>15.64</text:p>
          </table:table-cell>
          <table:table-cell office:value-type="float" office:value="32.9375" calcext:value-type="float">
            <text:p>32.94</text:p>
          </table:table-cell>
        </table:table-row>
        <table:table-row table:style-name="ro1">
          <table:table-cell office:value-type="float" office:value="28.603369" calcext:value-type="float">
            <text:p>28.60</text:p>
          </table:table-cell>
          <table:table-cell office:value-type="float" office:value="56.84" calcext:value-type="float">
            <text:p>56.84</text:p>
          </table:table-cell>
          <table:table-cell office:value-type="float" office:value="15.60317" calcext:value-type="float">
            <text:p>15.60</text:p>
          </table:table-cell>
          <table:table-cell office:value-type="float" office:value="32.5185" calcext:value-type="float">
            <text:p>32.52</text:p>
          </table:table-cell>
        </table:table-row>
        <table:table-row table:style-name="ro1">
          <table:table-cell office:value-type="float" office:value="28.574236" calcext:value-type="float">
            <text:p>28.57</text:p>
          </table:table-cell>
          <table:table-cell office:value-type="float" office:value="56.759998" calcext:value-type="float">
            <text:p>56.76</text:p>
          </table:table-cell>
          <table:table-cell office:value-type="float" office:value="15.491144" calcext:value-type="float">
            <text:p>15.49</text:p>
          </table:table-cell>
          <table:table-cell office:value-type="float" office:value="32.5" calcext:value-type="float">
            <text:p>32.50</text:p>
          </table:table-cell>
        </table:table-row>
        <table:table-row table:style-name="ro1">
          <table:table-cell office:value-type="float" office:value="28.527056" calcext:value-type="float">
            <text:p>28.53</text:p>
          </table:table-cell>
          <table:table-cell office:value-type="float" office:value="56.279999" calcext:value-type="float">
            <text:p>56.28</text:p>
          </table:table-cell>
          <table:table-cell office:value-type="float" office:value="15.409781" calcext:value-type="float">
            <text:p>15.41</text:p>
          </table:table-cell>
          <table:table-cell office:value-type="float" office:value="31.7749" calcext:value-type="float">
            <text:p>31.77</text:p>
          </table:table-cell>
        </table:table-row>
        <table:table-row table:style-name="ro1">
          <table:table-cell office:value-type="float" office:value="28.455976" calcext:value-type="float">
            <text:p>28.46</text:p>
          </table:table-cell>
          <table:table-cell office:value-type="float" office:value="54.959999" calcext:value-type="float">
            <text:p>54.96</text:p>
          </table:table-cell>
          <table:table-cell office:value-type="float" office:value="15.404909" calcext:value-type="float">
            <text:p>15.40</text:p>
          </table:table-cell>
          <table:table-cell office:value-type="float" office:value="31.0989" calcext:value-type="float">
            <text:p>31.10</text:p>
          </table:table-cell>
        </table:table-row>
        <table:table-row table:style-name="ro1">
          <table:table-cell office:value-type="float" office:value="28.410267" calcext:value-type="float">
            <text:p>28.41</text:p>
          </table:table-cell>
          <table:table-cell office:value-type="float" office:value="53.686935" calcext:value-type="float">
            <text:p>53.69</text:p>
          </table:table-cell>
          <table:table-cell office:value-type="float" office:value="15.379265" calcext:value-type="float">
            <text:p>15.38</text:p>
          </table:table-cell>
          <table:table-cell office:value-type="float" office:value="30.888" calcext:value-type="float">
            <text:p>30.89</text:p>
          </table:table-cell>
        </table:table-row>
        <table:table-row table:style-name="ro1">
          <table:table-cell office:value-type="float" office:value="28.354973" calcext:value-type="float">
            <text:p>28.35</text:p>
          </table:table-cell>
          <table:table-cell office:value-type="float" office:value="53.360001" calcext:value-type="float">
            <text:p>53.36</text:p>
          </table:table-cell>
          <table:table-cell office:value-type="float" office:value="15.355188" calcext:value-type="float">
            <text:p>15.36</text:p>
          </table:table-cell>
          <table:table-cell office:value-type="float" office:value="30.5829" calcext:value-type="float">
            <text:p>30.58</text:p>
          </table:table-cell>
        </table:table-row>
        <table:table-row table:style-name="ro1">
          <table:table-cell office:value-type="float" office:value="28.203476" calcext:value-type="float">
            <text:p>28.20</text:p>
          </table:table-cell>
          <table:table-cell office:value-type="float" office:value="53.200001" calcext:value-type="float">
            <text:p>53.20</text:p>
          </table:table-cell>
          <table:table-cell office:value-type="float" office:value="15.31775" calcext:value-type="float">
            <text:p>15.32</text:p>
          </table:table-cell>
          <table:table-cell office:value-type="float" office:value="30.5151" calcext:value-type="float">
            <text:p>30.52</text:p>
          </table:table-cell>
        </table:table-row>
        <table:table-row table:style-name="ro1">
          <table:table-cell office:value-type="float" office:value="28.101105" calcext:value-type="float">
            <text:p>28.10</text:p>
          </table:table-cell>
          <table:table-cell office:value-type="float" office:value="52.552631" calcext:value-type="float">
            <text:p>52.55</text:p>
          </table:table-cell>
          <table:table-cell office:value-type="float" office:value="15.310943" calcext:value-type="float">
            <text:p>15.31</text:p>
          </table:table-cell>
          <table:table-cell office:value-type="float" office:value="30.3008" calcext:value-type="float">
            <text:p>30.30</text:p>
          </table:table-cell>
        </table:table-row>
        <table:table-row table:style-name="ro1">
          <table:table-cell office:value-type="float" office:value="28.041756" calcext:value-type="float">
            <text:p>28.04</text:p>
          </table:table-cell>
          <table:table-cell office:value-type="float" office:value="52.292583" calcext:value-type="float">
            <text:p>52.29</text:p>
          </table:table-cell>
          <table:table-cell office:value-type="float" office:value="15.226244" calcext:value-type="float">
            <text:p>15.23</text:p>
          </table:table-cell>
          <table:table-cell office:value-type="float" office:value="30.2788" calcext:value-type="float">
            <text:p>30.28</text:p>
          </table:table-cell>
        </table:table-row>
        <table:table-row table:style-name="ro1">
          <table:table-cell office:value-type="float" office:value="28.019125" calcext:value-type="float">
            <text:p>28.02</text:p>
          </table:table-cell>
          <table:table-cell office:value-type="float" office:value="51.68" calcext:value-type="float">
            <text:p>51.68</text:p>
          </table:table-cell>
          <table:table-cell office:value-type="float" office:value="15.206897" calcext:value-type="float">
            <text:p>15.21</text:p>
          </table:table-cell>
          <table:table-cell office:value-type="float" office:value="30.194" calcext:value-type="float">
            <text:p>30.19</text:p>
          </table:table-cell>
        </table:table-row>
        <table:table-row table:style-name="ro1">
          <table:table-cell office:value-type="float" office:value="27.954292" calcext:value-type="float">
            <text:p>27.95</text:p>
          </table:table-cell>
          <table:table-cell office:value-type="float" office:value="51.450703" calcext:value-type="float">
            <text:p>51.45</text:p>
          </table:table-cell>
          <table:table-cell office:value-type="float" office:value="15.152468" calcext:value-type="float">
            <text:p>15.15</text:p>
          </table:table-cell>
          <table:table-cell office:value-type="float" office:value="29.9715" calcext:value-type="float">
            <text:p>29.97</text:p>
          </table:table-cell>
        </table:table-row>
        <table:table-row table:style-name="ro1">
          <table:table-cell office:value-type="float" office:value="27.926426" calcext:value-type="float">
            <text:p>27.93</text:p>
          </table:table-cell>
          <table:table-cell office:value-type="float" office:value="51.33215" calcext:value-type="float">
            <text:p>51.33</text:p>
          </table:table-cell>
          <table:table-cell office:value-type="float" office:value="15.098875" calcext:value-type="float">
            <text:p>15.10</text:p>
          </table:table-cell>
          <table:table-cell office:value-type="float" office:value="29.4874" calcext:value-type="float">
            <text:p>29.49</text:p>
          </table:table-cell>
        </table:table-row>
        <table:table-row table:style-name="ro1">
          <table:table-cell office:value-type="float" office:value="27.867371" calcext:value-type="float">
            <text:p>27.87</text:p>
          </table:table-cell>
          <table:table-cell office:value-type="float" office:value="50.799999" calcext:value-type="float">
            <text:p>50.80</text:p>
          </table:table-cell>
          <table:table-cell office:value-type="float" office:value="15.069571" calcext:value-type="float">
            <text:p>15.07</text:p>
          </table:table-cell>
          <table:table-cell office:value-type="float" office:value="29.3933" calcext:value-type="float">
            <text:p>29.39</text:p>
          </table:table-cell>
        </table:table-row>
        <table:table-row table:style-name="ro1">
          <table:table-cell office:value-type="float" office:value="27.849728" calcext:value-type="float">
            <text:p>27.85</text:p>
          </table:table-cell>
          <table:table-cell office:value-type="float" office:value="50.614262" calcext:value-type="float">
            <text:p>50.61</text:p>
          </table:table-cell>
          <table:table-cell office:value-type="float" office:value="15.065703" calcext:value-type="float">
            <text:p>15.07</text:p>
          </table:table-cell>
          <table:table-cell office:value-type="float" office:value="29.3626" calcext:value-type="float">
            <text:p>29.36</text:p>
          </table:table-cell>
        </table:table-row>
        <table:table-row table:style-name="ro1">
          <table:table-cell office:value-type="float" office:value="27.827099" calcext:value-type="float">
            <text:p>27.83</text:p>
          </table:table-cell>
          <table:table-cell office:value-type="float" office:value="50.423618" calcext:value-type="float">
            <text:p>50.42</text:p>
          </table:table-cell>
          <table:table-cell office:value-type="float" office:value="15.060771" calcext:value-type="float">
            <text:p>15.06</text:p>
          </table:table-cell>
          <table:table-cell office:value-type="float" office:value="29.3294" calcext:value-type="float">
            <text:p>29.33</text:p>
          </table:table-cell>
        </table:table-row>
        <table:table-row table:style-name="ro1">
          <table:table-cell office:value-type="float" office:value="27.712997" calcext:value-type="float">
            <text:p>27.71</text:p>
          </table:table-cell>
          <table:table-cell office:value-type="float" office:value="50.400002" calcext:value-type="float">
            <text:p>50.40</text:p>
          </table:table-cell>
          <table:table-cell office:value-type="float" office:value="15.029769" calcext:value-type="float">
            <text:p>15.03</text:p>
          </table:table-cell>
          <table:table-cell office:value-type="float" office:value="29.2191" calcext:value-type="float">
            <text:p>29.22</text:p>
          </table:table-cell>
        </table:table-row>
        <table:table-row table:style-name="ro1">
          <table:table-cell office:value-type="float" office:value="27.676472" calcext:value-type="float">
            <text:p>27.68</text:p>
          </table:table-cell>
          <table:table-cell office:value-type="float" office:value="50.352016" calcext:value-type="float">
            <text:p>50.35</text:p>
          </table:table-cell>
          <table:table-cell office:value-type="float" office:value="15.024502" calcext:value-type="float">
            <text:p>15.02</text:p>
          </table:table-cell>
          <table:table-cell office:value-type="float" office:value="29.0125" calcext:value-type="float">
            <text:p>29.01</text:p>
          </table:table-cell>
        </table:table-row>
        <table:table-row table:style-name="ro1">
          <table:table-cell office:value-type="float" office:value="27.633301" calcext:value-type="float">
            <text:p>27.63</text:p>
          </table:table-cell>
          <table:table-cell office:value-type="float" office:value="50.16" calcext:value-type="float">
            <text:p>50.16</text:p>
          </table:table-cell>
          <table:table-cell office:value-type="float" office:value="15.00444" calcext:value-type="float">
            <text:p>15.00</text:p>
          </table:table-cell>
          <table:table-cell office:value-type="float" office:value="28.9573" calcext:value-type="float">
            <text:p>28.96</text:p>
          </table:table-cell>
        </table:table-row>
        <table:table-row table:style-name="ro1">
          <table:table-cell office:value-type="float" office:value="27.429487" calcext:value-type="float">
            <text:p>27.43</text:p>
          </table:table-cell>
          <table:table-cell office:value-type="float" office:value="50.086079" calcext:value-type="float">
            <text:p>50.09</text:p>
          </table:table-cell>
          <table:table-cell office:value-type="float" office:value="14.991714" calcext:value-type="float">
            <text:p>14.99</text:p>
          </table:table-cell>
          <table:table-cell office:value-type="float" office:value="28.9266" calcext:value-type="float">
            <text:p>28.93</text:p>
          </table:table-cell>
        </table:table-row>
        <table:table-row table:style-name="ro1">
          <table:table-cell office:value-type="float" office:value="27.396542" calcext:value-type="float">
            <text:p>27.40</text:p>
          </table:table-cell>
          <table:table-cell office:value-type="float" office:value="49.920189" calcext:value-type="float">
            <text:p>49.92</text:p>
          </table:table-cell>
          <table:table-cell office:value-type="float" office:value="14.942231" calcext:value-type="float">
            <text:p>14.94</text:p>
          </table:table-cell>
          <table:table-cell office:value-type="float" office:value="28.7039" calcext:value-type="float">
            <text:p>28.70</text:p>
          </table:table-cell>
        </table:table-row>
        <table:table-row table:style-name="ro1">
          <table:table-cell office:value-type="float" office:value="27.346508" calcext:value-type="float">
            <text:p>27.35</text:p>
          </table:table-cell>
          <table:table-cell office:value-type="float" office:value="49.84322" calcext:value-type="float">
            <text:p>49.84</text:p>
          </table:table-cell>
          <table:table-cell office:value-type="float" office:value="14.891827" calcext:value-type="float">
            <text:p>14.89</text:p>
          </table:table-cell>
          <table:table-cell office:value-type="float" office:value="28.6961" calcext:value-type="float">
            <text:p>28.70</text:p>
          </table:table-cell>
        </table:table-row>
        <table:table-row table:style-name="ro1">
          <table:table-cell office:value-type="float" office:value="27.32342" calcext:value-type="float">
            <text:p>27.32</text:p>
          </table:table-cell>
          <table:table-cell office:value-type="float" office:value="49.621555" calcext:value-type="float">
            <text:p>49.62</text:p>
          </table:table-cell>
          <table:table-cell office:value-type="float" office:value="14.885528" calcext:value-type="float">
            <text:p>14.89</text:p>
          </table:table-cell>
          <table:table-cell office:value-type="float" office:value="28.6666" calcext:value-type="float">
            <text:p>28.67</text:p>
          </table:table-cell>
        </table:table-row>
        <table:table-row table:style-name="ro1">
          <table:table-cell office:value-type="float" office:value="27.277653" calcext:value-type="float">
            <text:p>27.28</text:p>
          </table:table-cell>
          <table:table-cell office:value-type="float" office:value="49.303307" calcext:value-type="float">
            <text:p>49.30</text:p>
          </table:table-cell>
          <table:table-cell office:value-type="float" office:value="14.841846" calcext:value-type="float">
            <text:p>14.84</text:p>
          </table:table-cell>
          <table:table-cell office:value-type="float" office:value="28.5315" calcext:value-type="float">
            <text:p>28.53</text:p>
          </table:table-cell>
        </table:table-row>
        <table:table-row table:style-name="ro1">
          <table:table-cell office:value-type="float" office:value="27.254566" calcext:value-type="float">
            <text:p>27.25</text:p>
          </table:table-cell>
          <table:table-cell office:value-type="float" office:value="49.1875" calcext:value-type="float">
            <text:p>49.19</text:p>
          </table:table-cell>
          <table:table-cell office:value-type="float" office:value="14.825581" calcext:value-type="float">
            <text:p>14.83</text:p>
          </table:table-cell>
          <table:table-cell office:value-type="float" office:value="28.4849" calcext:value-type="float">
            <text:p>28.48</text:p>
          </table:table-cell>
        </table:table-row>
        <table:table-row table:style-name="ro1">
          <table:table-cell office:value-type="float" office:value="26.80444" calcext:value-type="float">
            <text:p>26.80</text:p>
          </table:table-cell>
          <table:table-cell office:value-type="float" office:value="49.055866" calcext:value-type="float">
            <text:p>49.06</text:p>
          </table:table-cell>
          <table:table-cell office:value-type="float" office:value="14.800944" calcext:value-type="float">
            <text:p>14.80</text:p>
          </table:table-cell>
          <table:table-cell office:value-type="float" office:value="28.3992" calcext:value-type="float">
            <text:p>28.40</text:p>
          </table:table-cell>
        </table:table-row>
        <table:table-row table:style-name="ro1">
          <table:table-cell office:value-type="float" office:value="26.748371" calcext:value-type="float">
            <text:p>26.75</text:p>
          </table:table-cell>
          <table:table-cell office:value-type="float" office:value="48.724453" calcext:value-type="float">
            <text:p>48.72</text:p>
          </table:table-cell>
          <table:table-cell office:value-type="float" office:value="14.791111" calcext:value-type="float">
            <text:p>14.79</text:p>
          </table:table-cell>
          <table:table-cell office:value-type="float" office:value="28.2245" calcext:value-type="float">
            <text:p>28.22</text:p>
          </table:table-cell>
        </table:table-row>
        <table:table-row table:style-name="ro1">
          <table:table-cell office:value-type="float" office:value="26.73724" calcext:value-type="float">
            <text:p>26.74</text:p>
          </table:table-cell>
          <table:table-cell office:value-type="float" office:value="48.700001" calcext:value-type="float">
            <text:p>48.70</text:p>
          </table:table-cell>
          <table:table-cell office:value-type="float" office:value="14.769108" calcext:value-type="float">
            <text:p>14.77</text:p>
          </table:table-cell>
          <table:table-cell office:value-type="float" office:value="28.1346" calcext:value-type="float">
            <text:p>28.13</text:p>
          </table:table-cell>
        </table:table-row>
        <table:table-row table:style-name="ro1">
          <table:table-cell office:value-type="float" office:value="26.731924" calcext:value-type="float">
            <text:p>26.73</text:p>
          </table:table-cell>
          <table:table-cell office:value-type="float" office:value="48.639999" calcext:value-type="float">
            <text:p>48.64</text:p>
          </table:table-cell>
          <table:table-cell office:value-type="float" office:value="14.766117" calcext:value-type="float">
            <text:p>14.77</text:p>
          </table:table-cell>
          <table:table-cell office:value-type="float" office:value="28.0388" calcext:value-type="float">
            <text:p>28.04</text:p>
          </table:table-cell>
        </table:table-row>
        <table:table-row table:style-name="ro1">
          <table:table-cell office:value-type="float" office:value="26.710526" calcext:value-type="float">
            <text:p>26.71</text:p>
          </table:table-cell>
          <table:table-cell office:value-type="float" office:value="48.46941" calcext:value-type="float">
            <text:p>48.47</text:p>
          </table:table-cell>
          <table:table-cell office:value-type="float" office:value="14.752449" calcext:value-type="float">
            <text:p>14.75</text:p>
          </table:table-cell>
          <table:table-cell office:value-type="float" office:value="28.0157" calcext:value-type="float">
            <text:p>28.02</text:p>
          </table:table-cell>
        </table:table-row>
        <table:table-row table:style-name="ro1">
          <table:table-cell office:value-type="float" office:value="26.705376" calcext:value-type="float">
            <text:p>26.71</text:p>
          </table:table-cell>
          <table:table-cell office:value-type="float" office:value="48.462765" calcext:value-type="float">
            <text:p>48.46</text:p>
          </table:table-cell>
          <table:table-cell office:value-type="float" office:value="14.751411" calcext:value-type="float">
            <text:p>14.75</text:p>
          </table:table-cell>
          <table:table-cell office:value-type="float" office:value="27.9094" calcext:value-type="float">
            <text:p>27.91</text:p>
          </table:table-cell>
        </table:table-row>
        <table:table-row table:style-name="ro1">
          <table:table-cell office:value-type="float" office:value="26.510662" calcext:value-type="float">
            <text:p>26.51</text:p>
          </table:table-cell>
          <table:table-cell office:value-type="float" office:value="48.439999" calcext:value-type="float">
            <text:p>48.44</text:p>
          </table:table-cell>
          <table:table-cell office:value-type="float" office:value="14.744898" calcext:value-type="float">
            <text:p>14.74</text:p>
          </table:table-cell>
          <table:table-cell office:value-type="float" office:value="27.8955" calcext:value-type="float">
            <text:p>27.90</text:p>
          </table:table-cell>
        </table:table-row>
        <table:table-row table:style-name="ro1">
          <table:table-cell office:value-type="float" office:value="26.389101" calcext:value-type="float">
            <text:p>26.39</text:p>
          </table:table-cell>
          <table:table-cell office:value-type="float" office:value="48.331009" calcext:value-type="float">
            <text:p>48.33</text:p>
          </table:table-cell>
          <table:table-cell office:value-type="float" office:value="14.727359" calcext:value-type="float">
            <text:p>14.73</text:p>
          </table:table-cell>
          <table:table-cell office:value-type="float" office:value="27.864" calcext:value-type="float">
            <text:p>27.86</text:p>
          </table:table-cell>
        </table:table-row>
        <table:table-row table:style-name="ro1">
          <table:table-cell office:value-type="float" office:value="26.315346" calcext:value-type="float">
            <text:p>26.32</text:p>
          </table:table-cell>
          <table:table-cell office:value-type="float" office:value="48.32" calcext:value-type="float">
            <text:p>48.32</text:p>
          </table:table-cell>
          <table:table-cell office:value-type="float" office:value="14.710906" calcext:value-type="float">
            <text:p>14.71</text:p>
          </table:table-cell>
          <table:table-cell office:value-type="float" office:value="27.7802" calcext:value-type="float">
            <text:p>27.78</text:p>
          </table:table-cell>
        </table:table-row>
        <table:table-row table:style-name="ro1">
          <table:table-cell office:value-type="float" office:value="25.897173" calcext:value-type="float">
            <text:p>25.90</text:p>
          </table:table-cell>
          <table:table-cell office:value-type="float" office:value="48.271568" calcext:value-type="float">
            <text:p>48.27</text:p>
          </table:table-cell>
          <table:table-cell office:value-type="float" office:value="14.705275" calcext:value-type="float">
            <text:p>14.71</text:p>
          </table:table-cell>
          <table:table-cell office:value-type="float" office:value="27.7741" calcext:value-type="float">
            <text:p>27.77</text:p>
          </table:table-cell>
        </table:table-row>
        <table:table-row table:style-name="ro1">
          <table:table-cell office:value-type="float" office:value="25.849339" calcext:value-type="float">
            <text:p>25.85</text:p>
          </table:table-cell>
          <table:table-cell office:value-type="float" office:value="48.192257" calcext:value-type="float">
            <text:p>48.19</text:p>
          </table:table-cell>
          <table:table-cell office:value-type="float" office:value="14.690266" calcext:value-type="float">
            <text:p>14.69</text:p>
          </table:table-cell>
          <table:table-cell office:value-type="float" office:value="27.7" calcext:value-type="float">
            <text:p>27.70</text:p>
          </table:table-cell>
        </table:table-row>
        <table:table-row table:style-name="ro1">
          <table:table-cell office:value-type="float" office:value="25.777449" calcext:value-type="float">
            <text:p>25.78</text:p>
          </table:table-cell>
          <table:table-cell office:value-type="float" office:value="48.040001" calcext:value-type="float">
            <text:p>48.04</text:p>
          </table:table-cell>
          <table:table-cell office:value-type="float" office:value="14.684828" calcext:value-type="float">
            <text:p>14.68</text:p>
          </table:table-cell>
          <table:table-cell office:value-type="float" office:value="27.6692" calcext:value-type="float">
            <text:p>27.67</text:p>
          </table:table-cell>
        </table:table-row>
        <table:table-row table:style-name="ro1">
          <table:table-cell office:value-type="float" office:value="25.766903" calcext:value-type="float">
            <text:p>25.77</text:p>
          </table:table-cell>
          <table:table-cell office:value-type="float" office:value="48.040001" calcext:value-type="float">
            <text:p>48.04</text:p>
          </table:table-cell>
          <table:table-cell office:value-type="float" office:value="14.625554" calcext:value-type="float">
            <text:p>14.63</text:p>
          </table:table-cell>
          <table:table-cell office:value-type="float" office:value="27.6414" calcext:value-type="float">
            <text:p>27.64</text:p>
          </table:table-cell>
        </table:table-row>
        <table:table-row table:style-name="ro1">
          <table:table-cell office:value-type="float" office:value="25.671228" calcext:value-type="float">
            <text:p>25.67</text:p>
          </table:table-cell>
          <table:table-cell office:value-type="float" office:value="47.862354" calcext:value-type="float">
            <text:p>47.86</text:p>
          </table:table-cell>
          <table:table-cell office:value-type="float" office:value="14.594766" calcext:value-type="float">
            <text:p>14.59</text:p>
          </table:table-cell>
          <table:table-cell office:value-type="float" office:value="27.6251" calcext:value-type="float">
            <text:p>27.63</text:p>
          </table:table-cell>
        </table:table-row>
        <table:table-row table:style-name="ro1">
          <table:table-cell office:value-type="float" office:value="25.40283" calcext:value-type="float">
            <text:p>25.40</text:p>
          </table:table-cell>
          <table:table-cell office:value-type="float" office:value="47.68" calcext:value-type="float">
            <text:p>47.68</text:p>
          </table:table-cell>
          <table:table-cell office:value-type="float" office:value="14.581988" calcext:value-type="float">
            <text:p>14.58</text:p>
          </table:table-cell>
          <table:table-cell office:value-type="float" office:value="27.4809" calcext:value-type="float">
            <text:p>27.48</text:p>
          </table:table-cell>
        </table:table-row>
        <table:table-row table:style-name="ro1">
          <table:table-cell office:value-type="float" office:value="25.367235" calcext:value-type="float">
            <text:p>25.37</text:p>
          </table:table-cell>
          <table:table-cell office:value-type="float" office:value="47.582222" calcext:value-type="float">
            <text:p>47.58</text:p>
          </table:table-cell>
          <table:table-cell office:value-type="float" office:value="14.525104" calcext:value-type="float">
            <text:p>14.53</text:p>
          </table:table-cell>
          <table:table-cell office:value-type="float" office:value="27.3721" calcext:value-type="float">
            <text:p>27.37</text:p>
          </table:table-cell>
        </table:table-row>
        <table:table-row table:style-name="ro1">
          <table:table-cell office:value-type="float" office:value="24.909004" calcext:value-type="float">
            <text:p>24.91</text:p>
          </table:table-cell>
          <table:table-cell office:value-type="float" office:value="47.513325" calcext:value-type="float">
            <text:p>47.51</text:p>
          </table:table-cell>
          <table:table-cell office:value-type="float" office:value="14.510436" calcext:value-type="float">
            <text:p>14.51</text:p>
          </table:table-cell>
          <table:table-cell office:value-type="float" office:value="27.3344" calcext:value-type="float">
            <text:p>27.33</text:p>
          </table:table-cell>
        </table:table-row>
        <table:table-row table:style-name="ro1">
          <table:table-cell office:value-type="float" office:value="24.659704" calcext:value-type="float">
            <text:p>24.66</text:p>
          </table:table-cell>
          <table:table-cell office:value-type="float" office:value="47.377151" calcext:value-type="float">
            <text:p>47.38</text:p>
          </table:table-cell>
          <table:table-cell office:value-type="float" office:value="14.505988" calcext:value-type="float">
            <text:p>14.51</text:p>
          </table:table-cell>
          <table:table-cell office:value-type="float" office:value="27.3275" calcext:value-type="float">
            <text:p>27.33</text:p>
          </table:table-cell>
        </table:table-row>
        <table:table-row table:style-name="ro1">
          <table:table-cell office:value-type="float" office:value="24.651274" calcext:value-type="float">
            <text:p>24.65</text:p>
          </table:table-cell>
          <table:table-cell office:value-type="float" office:value="47.295925" calcext:value-type="float">
            <text:p>47.30</text:p>
          </table:table-cell>
          <table:table-cell office:value-type="float" office:value="14.485641" calcext:value-type="float">
            <text:p>14.49</text:p>
          </table:table-cell>
          <table:table-cell office:value-type="float" office:value="27.2518" calcext:value-type="float">
            <text:p>27.25</text:p>
          </table:table-cell>
        </table:table-row>
        <table:table-row table:style-name="ro1">
          <table:table-cell office:value-type="float" office:value="24.629101" calcext:value-type="float">
            <text:p>24.63</text:p>
          </table:table-cell>
          <table:table-cell office:value-type="float" office:value="47.200001" calcext:value-type="float">
            <text:p>47.20</text:p>
          </table:table-cell>
          <table:table-cell office:value-type="float" office:value="14.434485" calcext:value-type="float">
            <text:p>14.43</text:p>
          </table:table-cell>
          <table:table-cell office:value-type="float" office:value="27.2403" calcext:value-type="float">
            <text:p>27.24</text:p>
          </table:table-cell>
        </table:table-row>
        <table:table-row table:style-name="ro1">
          <table:table-cell office:value-type="float" office:value="24.333506" calcext:value-type="float">
            <text:p>24.33</text:p>
          </table:table-cell>
          <table:table-cell office:value-type="float" office:value="47.196049" calcext:value-type="float">
            <text:p>47.20</text:p>
          </table:table-cell>
          <table:table-cell office:value-type="float" office:value="14.419063" calcext:value-type="float">
            <text:p>14.42</text:p>
          </table:table-cell>
          <table:table-cell office:value-type="float" office:value="27.0202" calcext:value-type="float">
            <text:p>27.02</text:p>
          </table:table-cell>
        </table:table-row>
        <table:table-row table:style-name="ro1">
          <table:table-cell office:value-type="float" office:value="24.265368" calcext:value-type="float">
            <text:p>24.27</text:p>
          </table:table-cell>
          <table:table-cell office:value-type="float" office:value="47.11467" calcext:value-type="float">
            <text:p>47.11</text:p>
          </table:table-cell>
          <table:table-cell office:value-type="float" office:value="14.407836" calcext:value-type="float">
            <text:p>14.41</text:p>
          </table:table-cell>
          <table:table-cell office:value-type="float" office:value="27.0145" calcext:value-type="float">
            <text:p>27.01</text:p>
          </table:table-cell>
        </table:table-row>
        <table:table-row table:style-name="ro1">
          <table:table-cell office:value-type="float" office:value="23.910688" calcext:value-type="float">
            <text:p>23.91</text:p>
          </table:table-cell>
          <table:table-cell office:value-type="float" office:value="47.080315" calcext:value-type="float">
            <text:p>47.08</text:p>
          </table:table-cell>
          <table:table-cell office:value-type="float" office:value="14.401666" calcext:value-type="float">
            <text:p>14.40</text:p>
          </table:table-cell>
          <table:table-cell office:value-type="float" office:value="27.0019" calcext:value-type="float">
            <text:p>27.00</text:p>
          </table:table-cell>
        </table:table-row>
        <table:table-row table:style-name="ro1">
          <table:table-cell office:value-type="float" office:value="23.588236" calcext:value-type="float">
            <text:p>23.59</text:p>
          </table:table-cell>
          <table:table-cell office:value-type="float" office:value="47.050488" calcext:value-type="float">
            <text:p>47.05</text:p>
          </table:table-cell>
          <table:table-cell office:value-type="float" office:value="14.401619" calcext:value-type="float">
            <text:p>14.40</text:p>
          </table:table-cell>
          <table:table-cell office:value-type="float" office:value="26.9315" calcext:value-type="float">
            <text:p>26.93</text:p>
          </table:table-cell>
        </table:table-row>
        <table:table-row table:style-name="ro1">
          <table:table-cell office:value-type="float" office:value="23.493319" calcext:value-type="float">
            <text:p>23.49</text:p>
          </table:table-cell>
          <table:table-cell office:value-type="float" office:value="47.046257" calcext:value-type="float">
            <text:p>47.05</text:p>
          </table:table-cell>
          <table:table-cell office:value-type="float" office:value="14.3805" calcext:value-type="float">
            <text:p>14.38</text:p>
          </table:table-cell>
          <table:table-cell office:value-type="float" office:value="26.9138" calcext:value-type="float">
            <text:p>26.91</text:p>
          </table:table-cell>
        </table:table-row>
        <table:table-row table:style-name="ro1">
          <table:table-cell office:value-type="float" office:value="23.460526" calcext:value-type="float">
            <text:p>23.46</text:p>
          </table:table-cell>
          <table:table-cell office:value-type="float" office:value="47.00106" calcext:value-type="float">
            <text:p>47.00</text:p>
          </table:table-cell>
          <table:table-cell office:value-type="float" office:value="14.362595" calcext:value-type="float">
            <text:p>14.36</text:p>
          </table:table-cell>
          <table:table-cell office:value-type="float" office:value="26.9002" calcext:value-type="float">
            <text:p>26.90</text:p>
          </table:table-cell>
        </table:table-row>
        <table:table-row table:style-name="ro1">
          <table:table-cell office:value-type="float" office:value="23.297873" calcext:value-type="float">
            <text:p>23.30</text:p>
          </table:table-cell>
          <table:table-cell office:value-type="float" office:value="46.995686" calcext:value-type="float">
            <text:p>47.00</text:p>
          </table:table-cell>
          <table:table-cell office:value-type="float" office:value="14.3444" calcext:value-type="float">
            <text:p>14.34</text:p>
          </table:table-cell>
          <table:table-cell office:value-type="float" office:value="26.8334" calcext:value-type="float">
            <text:p>26.83</text:p>
          </table:table-cell>
        </table:table-row>
        <table:table-row table:style-name="ro1">
          <table:table-cell office:value-type="float" office:value="23.288147" calcext:value-type="float">
            <text:p>23.29</text:p>
          </table:table-cell>
          <table:table-cell office:value-type="float" office:value="46.986233" calcext:value-type="float">
            <text:p>46.99</text:p>
          </table:table-cell>
          <table:table-cell office:value-type="float" office:value="14.32407" calcext:value-type="float">
            <text:p>14.32</text:p>
          </table:table-cell>
          <table:table-cell office:value-type="float" office:value="26.8076" calcext:value-type="float">
            <text:p>26.81</text:p>
          </table:table-cell>
        </table:table-row>
        <table:table-row table:style-name="ro1">
          <table:table-cell office:value-type="float" office:value="22.950001" calcext:value-type="float">
            <text:p>22.95</text:p>
          </table:table-cell>
          <table:table-cell office:value-type="float" office:value="46.927303" calcext:value-type="float">
            <text:p>46.93</text:p>
          </table:table-cell>
          <table:table-cell office:value-type="float" office:value="14.314819" calcext:value-type="float">
            <text:p>14.31</text:p>
          </table:table-cell>
          <table:table-cell office:value-type="float" office:value="26.8016" calcext:value-type="float">
            <text:p>26.80</text:p>
          </table:table-cell>
        </table:table-row>
        <table:table-row table:style-name="ro1">
          <table:table-cell office:value-type="float" office:value="22.526022" calcext:value-type="float">
            <text:p>22.53</text:p>
          </table:table-cell>
          <table:table-cell office:value-type="float" office:value="46.581066" calcext:value-type="float">
            <text:p>46.58</text:p>
          </table:table-cell>
          <table:table-cell office:value-type="float" office:value="14.313037" calcext:value-type="float">
            <text:p>14.31</text:p>
          </table:table-cell>
          <table:table-cell office:value-type="float" office:value="26.7762" calcext:value-type="float">
            <text:p>26.78</text:p>
          </table:table-cell>
        </table:table-row>
        <table:table-row table:style-name="ro1">
          <table:table-cell office:value-type="float" office:value="22.379311" calcext:value-type="float">
            <text:p>22.38</text:p>
          </table:table-cell>
          <table:table-cell office:value-type="float" office:value="46.574474" calcext:value-type="float">
            <text:p>46.57</text:p>
          </table:table-cell>
          <table:table-cell office:value-type="float" office:value="14.270466" calcext:value-type="float">
            <text:p>14.27</text:p>
          </table:table-cell>
          <table:table-cell office:value-type="float" office:value="26.7451" calcext:value-type="float">
            <text:p>26.75</text:p>
          </table:table-cell>
        </table:table-row>
        <table:table-row table:style-name="ro1">
          <table:table-cell office:value-type="float" office:value="22.257576" calcext:value-type="float">
            <text:p>22.26</text:p>
          </table:table-cell>
          <table:table-cell office:value-type="float" office:value="46.522602" calcext:value-type="float">
            <text:p>46.52</text:p>
          </table:table-cell>
          <table:table-cell office:value-type="float" office:value="14.253898" calcext:value-type="float">
            <text:p>14.25</text:p>
          </table:table-cell>
          <table:table-cell office:value-type="float" office:value="26.739" calcext:value-type="float">
            <text:p>26.74</text:p>
          </table:table-cell>
        </table:table-row>
        <table:table-row table:style-name="ro1">
          <table:table-cell office:value-type="float" office:value="22.234529" calcext:value-type="float">
            <text:p>22.23</text:p>
          </table:table-cell>
          <table:table-cell office:value-type="float" office:value="46.463108" calcext:value-type="float">
            <text:p>46.46</text:p>
          </table:table-cell>
          <table:table-cell office:value-type="float" office:value="14.235314" calcext:value-type="float">
            <text:p>14.24</text:p>
          </table:table-cell>
          <table:table-cell office:value-type="float" office:value="26.7267" calcext:value-type="float">
            <text:p>26.73</text:p>
          </table:table-cell>
        </table:table-row>
        <table:table-row table:style-name="ro1">
          <table:table-cell office:value-type="float" office:value="21.043011" calcext:value-type="float">
            <text:p>21.04</text:p>
          </table:table-cell>
          <table:table-cell office:value-type="float" office:value="46.311256" calcext:value-type="float">
            <text:p>46.31</text:p>
          </table:table-cell>
          <table:table-cell office:value-type="float" office:value="14.220264" calcext:value-type="float">
            <text:p>14.22</text:p>
          </table:table-cell>
          <table:table-cell office:value-type="float" office:value="26.6471" calcext:value-type="float">
            <text:p>26.65</text:p>
          </table:table-cell>
        </table:table-row>
        <table:table-row table:style-name="ro1">
          <table:table-cell office:value-type="float" office:value="20.188444" calcext:value-type="float">
            <text:p>20.19</text:p>
          </table:table-cell>
          <table:table-cell office:value-type="float" office:value="46.275021" calcext:value-type="float">
            <text:p>46.28</text:p>
          </table:table-cell>
          <table:table-cell office:value-type="float" office:value="14.19521" calcext:value-type="float">
            <text:p>14.20</text:p>
          </table:table-cell>
          <table:table-cell office:value-type="float" office:value="26.617" calcext:value-type="float">
            <text:p>26.62</text:p>
          </table:table-cell>
        </table:table-row>
        <table:table-row table:style-name="ro1">
          <table:table-cell office:value-type="float" office:value="19.114893" calcext:value-type="float">
            <text:p>19.11</text:p>
          </table:table-cell>
          <table:table-cell office:value-type="float" office:value="46.119999" calcext:value-type="float">
            <text:p>46.12</text:p>
          </table:table-cell>
          <table:table-cell office:value-type="float" office:value="14.193073" calcext:value-type="float">
            <text:p>14.19</text:p>
          </table:table-cell>
          <table:table-cell office:value-type="float" office:value="26.6129" calcext:value-type="float">
            <text:p>26.61</text:p>
          </table:table-cell>
        </table:table-row>
        <table:table-row table:style-name="ro1">
          <table:table-cell office:value-type="float" office:value="18.530001" calcext:value-type="float">
            <text:p>18.53</text:p>
          </table:table-cell>
          <table:table-cell office:value-type="float" office:value="46.052925" calcext:value-type="float">
            <text:p>46.05</text:p>
          </table:table-cell>
          <table:table-cell office:value-type="float" office:value="14.188153" calcext:value-type="float">
            <text:p>14.19</text:p>
          </table:table-cell>
          <table:table-cell office:value-type="float" office:value="26.5947" calcext:value-type="float">
            <text:p>26.59</text:p>
          </table:table-cell>
        </table:table-row>
        <table:table-row table:style-name="ro1">
          <table:table-cell office:value-type="float" office:value="17.879519" calcext:value-type="float">
            <text:p>17.88</text:p>
          </table:table-cell>
          <table:table-cell office:value-type="float" office:value="45.989273" calcext:value-type="float">
            <text:p>45.99</text:p>
          </table:table-cell>
          <table:table-cell office:value-type="float" office:value="14.163332" calcext:value-type="float">
            <text:p>14.16</text:p>
          </table:table-cell>
          <table:table-cell office:value-type="float" office:value="26.5869" calcext:value-type="float">
            <text:p>26.59</text:p>
          </table:table-cell>
        </table:table-row>
        <table:table-row table:style-name="ro1">
          <table:table-cell office:value-type="float" office:value="17.793104" calcext:value-type="float">
            <text:p>17.79</text:p>
          </table:table-cell>
          <table:table-cell office:value-type="float" office:value="45.886524" calcext:value-type="float">
            <text:p>45.89</text:p>
          </table:table-cell>
          <table:table-cell office:value-type="float" office:value="14.158924" calcext:value-type="float">
            <text:p>14.16</text:p>
          </table:table-cell>
          <table:table-cell office:value-type="float" office:value="26.5665" calcext:value-type="float">
            <text:p>26.57</text:p>
          </table:table-cell>
        </table:table-row>
        <table:table-row table:style-name="ro1">
          <table:table-cell office:value-type="float" office:value="17.319927" calcext:value-type="float">
            <text:p>17.32</text:p>
          </table:table-cell>
          <table:table-cell office:value-type="float" office:value="45.720001" calcext:value-type="float">
            <text:p>45.72</text:p>
          </table:table-cell>
          <table:table-cell office:value-type="float" office:value="14.137788" calcext:value-type="float">
            <text:p>14.14</text:p>
          </table:table-cell>
          <table:table-cell office:value-type="float" office:value="26.5095" calcext:value-type="float">
            <text:p>26.51</text:p>
          </table:table-cell>
        </table:table-row>
        <table:table-row table:style-name="ro1">
          <table:table-cell office:value-type="float" office:value="17.314285" calcext:value-type="float">
            <text:p>17.31</text:p>
          </table:table-cell>
          <table:table-cell office:value-type="float" office:value="45.683483" calcext:value-type="float">
            <text:p>45.68</text:p>
          </table:table-cell>
          <table:table-cell office:value-type="float" office:value="14.1302" calcext:value-type="float">
            <text:p>14.13</text:p>
          </table:table-cell>
          <table:table-cell office:value-type="float" office:value="26.4879" calcext:value-type="float">
            <text:p>26.49</text:p>
          </table:table-cell>
        </table:table-row>
        <table:table-row table:style-name="ro1">
          <table:table-cell office:value-type="float" office:value="17.092783" calcext:value-type="float">
            <text:p>17.09</text:p>
          </table:table-cell>
          <table:table-cell office:value-type="float" office:value="45.645634" calcext:value-type="float">
            <text:p>45.65</text:p>
          </table:table-cell>
          <table:table-cell office:value-type="float" office:value="14.0969" calcext:value-type="float">
            <text:p>14.10</text:p>
          </table:table-cell>
          <table:table-cell office:value-type="float" office:value="26.4719" calcext:value-type="float">
            <text:p>26.47</text:p>
          </table:table-cell>
        </table:table-row>
        <table:table-row table:style-name="ro1">
          <table:table-cell office:value-type="float" office:value="16.784946" calcext:value-type="float">
            <text:p>16.78</text:p>
          </table:table-cell>
          <table:table-cell office:value-type="float" office:value="45.624252" calcext:value-type="float">
            <text:p>45.62</text:p>
          </table:table-cell>
          <table:table-cell office:value-type="float" office:value="14.094469" calcext:value-type="float">
            <text:p>14.09</text:p>
          </table:table-cell>
          <table:table-cell office:value-type="float" office:value="26.4546" calcext:value-type="float">
            <text:p>26.45</text:p>
          </table:table-cell>
        </table:table-row>
        <table:table-row table:style-name="ro1">
          <table:table-cell office:value-type="float" office:value="15.636364" calcext:value-type="float">
            <text:p>15.64</text:p>
          </table:table-cell>
          <table:table-cell office:value-type="float" office:value="45.490791" calcext:value-type="float">
            <text:p>45.49</text:p>
          </table:table-cell>
          <table:table-cell office:value-type="float" office:value="14.083212" calcext:value-type="float">
            <text:p>14.08</text:p>
          </table:table-cell>
          <table:table-cell office:value-type="float" office:value="26.4329" calcext:value-type="float">
            <text:p>26.43</text:p>
          </table:table-cell>
        </table:table-row>
        <table:table-row table:style-name="ro1">
          <table:table-cell office:value-type="float" office:value="14.919192" calcext:value-type="float">
            <text:p>14.92</text:p>
          </table:table-cell>
          <table:table-cell office:value-type="float" office:value="45.36211" calcext:value-type="float">
            <text:p>45.36</text:p>
          </table:table-cell>
          <table:table-cell office:value-type="float" office:value="14.072464" calcext:value-type="float">
            <text:p>14.07</text:p>
          </table:table-cell>
          <table:table-cell office:value-type="float" office:value="26.3809" calcext:value-type="float">
            <text:p>26.38</text:p>
          </table:table-cell>
        </table:table-row>
        <table:table-row table:style-name="ro1">
          <table:table-cell office:value-type="float" office:value="13.585107" calcext:value-type="float">
            <text:p>13.59</text:p>
          </table:table-cell>
          <table:table-cell office:value-type="float" office:value="45.34692" calcext:value-type="float">
            <text:p>45.35</text:p>
          </table:table-cell>
          <table:table-cell office:value-type="float" office:value="14.057158" calcext:value-type="float">
            <text:p>14.06</text:p>
          </table:table-cell>
          <table:table-cell office:value-type="float" office:value="26.3249" calcext:value-type="float">
            <text:p>26.32</text:p>
          </table:table-cell>
        </table:table-row>
        <table:table-row table:style-name="ro1">
          <table:table-cell office:value-type="float" office:value="13.142858" calcext:value-type="float">
            <text:p>13.14</text:p>
          </table:table-cell>
          <table:table-cell office:value-type="float" office:value="45.28598" calcext:value-type="float">
            <text:p>45.29</text:p>
          </table:table-cell>
          <table:table-cell office:value-type="float" office:value="14.043265" calcext:value-type="float">
            <text:p>14.04</text:p>
          </table:table-cell>
          <table:table-cell office:value-type="float" office:value="26.193" calcext:value-type="float">
            <text:p>26.19</text:p>
          </table:table-cell>
        </table:table-row>
        <table:table-row table:style-name="ro1">
          <table:table-cell office:value-type="float" office:value="12.275449" calcext:value-type="float">
            <text:p>12.28</text:p>
          </table:table-cell>
          <table:table-cell office:value-type="float" office:value="45.257435" calcext:value-type="float">
            <text:p>45.26</text:p>
          </table:table-cell>
          <table:table-cell office:value-type="float" office:value="14.015821" calcext:value-type="float">
            <text:p>14.02</text:p>
          </table:table-cell>
          <table:table-cell office:value-type="float" office:value="26.1789" calcext:value-type="float">
            <text:p>26.18</text:p>
          </table:table-cell>
        </table:table-row>
        <table:table-row table:style-name="ro1">
          <table:table-cell office:value-type="float" office:value="11.779661" calcext:value-type="float">
            <text:p>11.78</text:p>
          </table:table-cell>
          <table:table-cell office:value-type="float" office:value="45.201756" calcext:value-type="float">
            <text:p>45.20</text:p>
          </table:table-cell>
          <table:table-cell office:value-type="float" office:value="14.002743" calcext:value-type="float">
            <text:p>14.00</text:p>
          </table:table-cell>
          <table:table-cell office:value-type="float" office:value="26.1696" calcext:value-type="float">
            <text:p>26.17</text:p>
          </table:table-cell>
        </table:table-row>
        <table:table-row table:style-name="ro1">
          <table:table-cell office:value-type="float" office:value="11.773585" calcext:value-type="float">
            <text:p>11.77</text:p>
          </table:table-cell>
          <table:table-cell office:value-type="float" office:value="45.174576" calcext:value-type="float">
            <text:p>45.17</text:p>
          </table:table-cell>
          <table:table-cell office:value-type="float" office:value="13.987025" calcext:value-type="float">
            <text:p>13.99</text:p>
          </table:table-cell>
          <table:table-cell office:value-type="float" office:value="26.1359" calcext:value-type="float">
            <text:p>26.14</text:p>
          </table:table-cell>
        </table:table-row>
        <table:table-row table:style-name="ro1">
          <table:table-cell office:value-type="float" office:value="11.6" calcext:value-type="float">
            <text:p>11.60</text:p>
          </table:table-cell>
          <table:table-cell office:value-type="float" office:value="45.167416" calcext:value-type="float">
            <text:p>45.17</text:p>
          </table:table-cell>
          <table:table-cell office:value-type="float" office:value="13.980846" calcext:value-type="float">
            <text:p>13.98</text:p>
          </table:table-cell>
          <table:table-cell office:value-type="float" office:value="26.108" calcext:value-type="float">
            <text:p>26.11</text:p>
          </table:table-cell>
        </table:table-row>
        <table:table-row table:style-name="ro1">
          <table:table-cell office:value-type="float" office:value="11.344828" calcext:value-type="float">
            <text:p>11.34</text:p>
          </table:table-cell>
          <table:table-cell office:value-type="float" office:value="45.122051" calcext:value-type="float">
            <text:p>45.12</text:p>
          </table:table-cell>
          <table:table-cell office:value-type="float" office:value="13.974792" calcext:value-type="float">
            <text:p>13.97</text:p>
          </table:table-cell>
          <table:table-cell office:value-type="float" office:value="25.9936" calcext:value-type="float">
            <text:p>25.99</text:p>
          </table:table-cell>
        </table:table-row>
        <table:table-row table:style-name="ro1">
          <table:table-cell office:value-type="float" office:value="10.724138" calcext:value-type="float">
            <text:p>10.72</text:p>
          </table:table-cell>
          <table:table-cell office:value-type="float" office:value="45.040298" calcext:value-type="float">
            <text:p>45.04</text:p>
          </table:table-cell>
          <table:table-cell office:value-type="float" office:value="13.97373" calcext:value-type="float">
            <text:p>13.97</text:p>
          </table:table-cell>
          <table:table-cell office:value-type="float" office:value="25.964" calcext:value-type="float">
            <text:p>25.96</text:p>
          </table:table-cell>
        </table:table-row>
        <table:table-row table:style-name="ro1">
          <table:table-cell office:value-type="float" office:value="10.722477" calcext:value-type="float">
            <text:p>10.72</text:p>
          </table:table-cell>
          <table:table-cell office:value-type="float" office:value="45.029774" calcext:value-type="float">
            <text:p>45.03</text:p>
          </table:table-cell>
          <table:table-cell office:value-type="float" office:value="13.962576" calcext:value-type="float">
            <text:p>13.96</text:p>
          </table:table-cell>
          <table:table-cell office:value-type="float" office:value="25.9177" calcext:value-type="float">
            <text:p>25.92</text:p>
          </table:table-cell>
        </table:table-row>
        <table:table-row table:style-name="ro1">
          <table:table-cell office:value-type="float" office:value="10.697733" calcext:value-type="float">
            <text:p>10.70</text:p>
          </table:table-cell>
          <table:table-cell office:value-type="float" office:value="44.94899" calcext:value-type="float">
            <text:p>44.95</text:p>
          </table:table-cell>
          <table:table-cell office:value-type="float" office:value="13.95153" calcext:value-type="float">
            <text:p>13.95</text:p>
          </table:table-cell>
          <table:table-cell office:value-type="float" office:value="25.9052" calcext:value-type="float">
            <text:p>25.91</text:p>
          </table:table-cell>
        </table:table-row>
        <table:table-row table:style-name="ro1">
          <table:table-cell office:value-type="float" office:value="10.6875" calcext:value-type="float">
            <text:p>10.69</text:p>
          </table:table-cell>
          <table:table-cell office:value-type="float" office:value="44.889065" calcext:value-type="float">
            <text:p>44.89</text:p>
          </table:table-cell>
          <table:table-cell office:value-type="float" office:value="13.938769" calcext:value-type="float">
            <text:p>13.94</text:p>
          </table:table-cell>
          <table:table-cell office:value-type="float" office:value="25.891" calcext:value-type="float">
            <text:p>25.89</text:p>
          </table:table-cell>
        </table:table-row>
        <table:table-row table:style-name="ro1">
          <table:table-cell office:value-type="float" office:value="10.068966" calcext:value-type="float">
            <text:p>10.07</text:p>
          </table:table-cell>
          <table:table-cell office:value-type="float" office:value="44.78096" calcext:value-type="float">
            <text:p>44.78</text:p>
          </table:table-cell>
          <table:table-cell office:value-type="float" office:value="13.934641" calcext:value-type="float">
            <text:p>13.93</text:p>
          </table:table-cell>
          <table:table-cell office:value-type="float" office:value="25.732" calcext:value-type="float">
            <text:p>25.73</text:p>
          </table:table-cell>
        </table:table-row>
        <table:table-row table:style-name="ro1">
          <table:table-cell office:value-type="float" office:value="9.877863" calcext:value-type="float">
            <text:p>9.88</text:p>
          </table:table-cell>
          <table:table-cell office:value-type="float" office:value="44.74926" calcext:value-type="float">
            <text:p>44.75</text:p>
          </table:table-cell>
          <table:table-cell office:value-type="float" office:value="13.931726" calcext:value-type="float">
            <text:p>13.93</text:p>
          </table:table-cell>
          <table:table-cell office:value-type="float" office:value="25.7118" calcext:value-type="float">
            <text:p>25.71</text:p>
          </table:table-cell>
        </table:table-row>
        <table:table-row table:style-name="ro1">
          <table:table-cell office:value-type="float" office:value="9.708333" calcext:value-type="float">
            <text:p>9.71</text:p>
          </table:table-cell>
          <table:table-cell office:value-type="float" office:value="44.670067" calcext:value-type="float">
            <text:p>44.67</text:p>
          </table:table-cell>
          <table:table-cell office:value-type="float" office:value="13.9089" calcext:value-type="float">
            <text:p>13.91</text:p>
          </table:table-cell>
          <table:table-cell office:value-type="float" office:value="25.6351" calcext:value-type="float">
            <text:p>25.64</text:p>
          </table:table-cell>
        </table:table-row>
        <table:table-row table:style-name="ro1">
          <table:table-cell office:value-type="float" office:value="9.629371" calcext:value-type="float">
            <text:p>9.63</text:p>
          </table:table-cell>
          <table:table-cell office:value-type="float" office:value="44.647949" calcext:value-type="float">
            <text:p>44.65</text:p>
          </table:table-cell>
          <table:table-cell office:value-type="float" office:value="13.867813" calcext:value-type="float">
            <text:p>13.87</text:p>
          </table:table-cell>
          <table:table-cell office:value-type="float" office:value="25.5702" calcext:value-type="float">
            <text:p>25.57</text:p>
          </table:table-cell>
        </table:table-row>
        <table:table-row table:style-name="ro1">
          <table:table-cell office:value-type="float" office:value="9.117647" calcext:value-type="float">
            <text:p>9.12</text:p>
          </table:table-cell>
          <table:table-cell office:value-type="float" office:value="44.615437" calcext:value-type="float">
            <text:p>44.62</text:p>
          </table:table-cell>
          <table:table-cell office:value-type="float" office:value="13.864102" calcext:value-type="float">
            <text:p>13.86</text:p>
          </table:table-cell>
          <table:table-cell office:value-type="float" office:value="25.502" calcext:value-type="float">
            <text:p>25.50</text:p>
          </table:table-cell>
        </table:table-row>
        <table:table-row table:style-name="ro1">
          <table:table-cell office:value-type="float" office:value="9.085714" calcext:value-type="float">
            <text:p>9.09</text:p>
          </table:table-cell>
          <table:table-cell office:value-type="float" office:value="44.59264" calcext:value-type="float">
            <text:p>44.59</text:p>
          </table:table-cell>
          <table:table-cell office:value-type="float" office:value="13.859665" calcext:value-type="float">
            <text:p>13.86</text:p>
          </table:table-cell>
          <table:table-cell office:value-type="float" office:value="25.4537" calcext:value-type="float">
            <text:p>25.45</text:p>
          </table:table-cell>
        </table:table-row>
        <table:table-row table:style-name="ro1">
          <table:table-cell office:value-type="float" office:value="8.73262" calcext:value-type="float">
            <text:p>8.73</text:p>
          </table:table-cell>
          <table:table-cell office:value-type="float" office:value="44.514179" calcext:value-type="float">
            <text:p>44.51</text:p>
          </table:table-cell>
          <table:table-cell office:value-type="float" office:value="13.849154" calcext:value-type="float">
            <text:p>13.85</text:p>
          </table:table-cell>
          <table:table-cell office:value-type="float" office:value="25.3861" calcext:value-type="float">
            <text:p>25.39</text:p>
          </table:table-cell>
        </table:table-row>
        <table:table-row table:style-name="ro1">
          <table:table-cell office:value-type="float" office:value="8.011111" calcext:value-type="float">
            <text:p>8.01</text:p>
          </table:table-cell>
          <table:table-cell office:value-type="float" office:value="44.486919" calcext:value-type="float">
            <text:p>44.49</text:p>
          </table:table-cell>
          <table:table-cell office:value-type="float" office:value="13.840722" calcext:value-type="float">
            <text:p>13.84</text:p>
          </table:table-cell>
          <table:table-cell office:value-type="float" office:value="25.3529" calcext:value-type="float">
            <text:p>25.35</text:p>
          </table:table-cell>
        </table:table-row>
        <table:table-row table:style-name="ro1">
          <table:table-cell office:value-type="float" office:value="7.837209" calcext:value-type="float">
            <text:p>7.84</text:p>
          </table:table-cell>
          <table:table-cell office:value-type="float" office:value="44.342926" calcext:value-type="float">
            <text:p>44.34</text:p>
          </table:table-cell>
          <table:table-cell office:value-type="float" office:value="13.838435" calcext:value-type="float">
            <text:p>13.84</text:p>
          </table:table-cell>
          <table:table-cell office:value-type="float" office:value="25.2964" calcext:value-type="float">
            <text:p>25.30</text:p>
          </table:table-cell>
        </table:table-row>
        <table:table-row table:style-name="ro1">
          <table:table-cell office:value-type="float" office:value="7.636364" calcext:value-type="float">
            <text:p>7.64</text:p>
          </table:table-cell>
          <table:table-cell office:value-type="float" office:value="44.318745" calcext:value-type="float">
            <text:p>44.32</text:p>
          </table:table-cell>
          <table:table-cell office:value-type="float" office:value="13.822867" calcext:value-type="float">
            <text:p>13.82</text:p>
          </table:table-cell>
          <table:table-cell office:value-type="float" office:value="25.2652" calcext:value-type="float">
            <text:p>25.27</text:p>
          </table:table-cell>
        </table:table-row>
        <table:table-row table:style-name="ro1">
          <table:table-cell office:value-type="float" office:value="7.56579" calcext:value-type="float">
            <text:p>7.57</text:p>
          </table:table-cell>
          <table:table-cell office:value-type="float" office:value="44.298111" calcext:value-type="float">
            <text:p>44.30</text:p>
          </table:table-cell>
          <table:table-cell office:value-type="float" office:value="13.818887" calcext:value-type="float">
            <text:p>13.82</text:p>
          </table:table-cell>
          <table:table-cell office:value-type="float" office:value="25.2041" calcext:value-type="float">
            <text:p>25.20</text:p>
          </table:table-cell>
        </table:table-row>
        <table:table-row table:style-name="ro1">
          <table:table-cell office:value-type="float" office:value="7.482759" calcext:value-type="float">
            <text:p>7.48</text:p>
          </table:table-cell>
          <table:table-cell office:value-type="float" office:value="44.157806" calcext:value-type="float">
            <text:p>44.16</text:p>
          </table:table-cell>
          <table:table-cell office:value-type="float" office:value="13.793023" calcext:value-type="float">
            <text:p>13.79</text:p>
          </table:table-cell>
          <table:table-cell office:value-type="float" office:value="25.1275" calcext:value-type="float">
            <text:p>25.13</text:p>
          </table:table-cell>
        </table:table-row>
        <table:table-row table:style-name="ro1">
          <table:table-cell office:value-type="float" office:value="7.396226" calcext:value-type="float">
            <text:p>7.40</text:p>
          </table:table-cell>
          <table:table-cell office:value-type="float" office:value="44.106579" calcext:value-type="float">
            <text:p>44.11</text:p>
          </table:table-cell>
          <table:table-cell office:value-type="float" office:value="13.761283" calcext:value-type="float">
            <text:p>13.76</text:p>
          </table:table-cell>
          <table:table-cell office:value-type="float" office:value="25.125" calcext:value-type="float">
            <text:p>25.13</text:p>
          </table:table-cell>
        </table:table-row>
        <table:table-row table:style-name="ro1">
          <table:table-cell office:value-type="float" office:value="7.310345" calcext:value-type="float">
            <text:p>7.31</text:p>
          </table:table-cell>
          <table:table-cell office:value-type="float" office:value="44.069859" calcext:value-type="float">
            <text:p>44.07</text:p>
          </table:table-cell>
          <table:table-cell office:value-type="float" office:value="13.755613" calcext:value-type="float">
            <text:p>13.76</text:p>
          </table:table-cell>
          <table:table-cell office:value-type="float" office:value="24.9695" calcext:value-type="float">
            <text:p>24.97</text:p>
          </table:table-cell>
        </table:table-row>
        <table:table-row table:style-name="ro1">
          <table:table-cell office:value-type="float" office:value="7.13253" calcext:value-type="float">
            <text:p>7.13</text:p>
          </table:table-cell>
          <table:table-cell office:value-type="float" office:value="44.044472" calcext:value-type="float">
            <text:p>44.04</text:p>
          </table:table-cell>
          <table:table-cell office:value-type="float" office:value="13.737103" calcext:value-type="float">
            <text:p>13.74</text:p>
          </table:table-cell>
          <table:table-cell office:value-type="float" office:value="24.9015" calcext:value-type="float">
            <text:p>24.90</text:p>
          </table:table-cell>
        </table:table-row>
        <table:table-row table:style-name="ro1">
          <table:table-cell office:value-type="float" office:value="6.74359" calcext:value-type="float">
            <text:p>6.74</text:p>
          </table:table-cell>
          <table:table-cell office:value-type="float" office:value="43.965309" calcext:value-type="float">
            <text:p>43.97</text:p>
          </table:table-cell>
          <table:table-cell office:value-type="float" office:value="13.736559" calcext:value-type="float">
            <text:p>13.74</text:p>
          </table:table-cell>
          <table:table-cell office:value-type="float" office:value="24.875" calcext:value-type="float">
            <text:p>24.88</text:p>
          </table:table-cell>
        </table:table-row>
        <table:table-row table:style-name="ro1">
          <table:table-cell office:value-type="float" office:value="6.588235" calcext:value-type="float">
            <text:p>6.59</text:p>
          </table:table-cell>
          <table:table-cell office:value-type="float" office:value="43.958229" calcext:value-type="float">
            <text:p>43.96</text:p>
          </table:table-cell>
          <table:table-cell office:value-type="float" office:value="13.729574" calcext:value-type="float">
            <text:p>13.73</text:p>
          </table:table-cell>
          <table:table-cell office:value-type="float" office:value="24.8652" calcext:value-type="float">
            <text:p>24.87</text:p>
          </table:table-cell>
        </table:table-row>
        <table:table-row table:style-name="ro1">
          <table:table-cell office:value-type="float" office:value="6.454936" calcext:value-type="float">
            <text:p>6.45</text:p>
          </table:table-cell>
          <table:table-cell office:value-type="float" office:value="43.932426" calcext:value-type="float">
            <text:p>43.93</text:p>
          </table:table-cell>
          <table:table-cell office:value-type="float" office:value="13.727972" calcext:value-type="float">
            <text:p>13.73</text:p>
          </table:table-cell>
          <table:table-cell office:value-type="float" office:value="24.7567" calcext:value-type="float">
            <text:p>24.76</text:p>
          </table:table-cell>
        </table:table-row>
        <table:table-row table:style-name="ro1">
          <table:table-cell office:value-type="float" office:value="6.442577" calcext:value-type="float">
            <text:p>6.44</text:p>
          </table:table-cell>
          <table:table-cell office:value-type="float" office:value="43.901363" calcext:value-type="float">
            <text:p>43.90</text:p>
          </table:table-cell>
          <table:table-cell office:value-type="float" office:value="13.724277" calcext:value-type="float">
            <text:p>13.72</text:p>
          </table:table-cell>
          <table:table-cell office:value-type="float" office:value="24.6781" calcext:value-type="float">
            <text:p>24.68</text:p>
          </table:table-cell>
        </table:table-row>
        <table:table-row table:style-name="ro1">
          <table:table-cell office:value-type="float" office:value="6.321159" calcext:value-type="float">
            <text:p>6.32</text:p>
          </table:table-cell>
          <table:table-cell office:value-type="float" office:value="43.887699" calcext:value-type="float">
            <text:p>43.89</text:p>
          </table:table-cell>
          <table:table-cell office:value-type="float" office:value="13.723997" calcext:value-type="float">
            <text:p>13.72</text:p>
          </table:table-cell>
          <table:table-cell office:value-type="float" office:value="24.678" calcext:value-type="float">
            <text:p>24.68</text:p>
          </table:table-cell>
        </table:table-row>
        <table:table-row table:style-name="ro1">
          <table:table-cell office:value-type="float" office:value="6.203008" calcext:value-type="float">
            <text:p>6.20</text:p>
          </table:table-cell>
          <table:table-cell office:value-type="float" office:value="43.814278" calcext:value-type="float">
            <text:p>43.81</text:p>
          </table:table-cell>
          <table:table-cell office:value-type="float" office:value="13.709992" calcext:value-type="float">
            <text:p>13.71</text:p>
          </table:table-cell>
          <table:table-cell office:value-type="float" office:value="24.6655" calcext:value-type="float">
            <text:p>24.67</text:p>
          </table:table-cell>
        </table:table-row>
        <table:table-row table:style-name="ro1">
          <table:table-cell office:value-type="float" office:value="5.385965" calcext:value-type="float">
            <text:p>5.39</text:p>
          </table:table-cell>
          <table:table-cell office:value-type="float" office:value="43.784904" calcext:value-type="float">
            <text:p>43.78</text:p>
          </table:table-cell>
          <table:table-cell office:value-type="float" office:value="13.69794" calcext:value-type="float">
            <text:p>13.70</text:p>
          </table:table-cell>
          <table:table-cell office:value-type="float" office:value="24.6396" calcext:value-type="float">
            <text:p>24.64</text:p>
          </table:table-cell>
        </table:table-row>
        <table:table-row table:style-name="ro1">
          <table:table-cell office:value-type="float" office:value="5.309859" calcext:value-type="float">
            <text:p>5.31</text:p>
          </table:table-cell>
          <table:table-cell office:value-type="float" office:value="43.745419" calcext:value-type="float">
            <text:p>43.75</text:p>
          </table:table-cell>
          <table:table-cell office:value-type="float" office:value="13.689522" calcext:value-type="float">
            <text:p>13.69</text:p>
          </table:table-cell>
          <table:table-cell office:value-type="float" office:value="24.5064" calcext:value-type="float">
            <text:p>24.51</text:p>
          </table:table-cell>
        </table:table-row>
        <table:table-row table:style-name="ro1">
          <table:table-cell office:value-type="float" office:value="5.306122" calcext:value-type="float">
            <text:p>5.31</text:p>
          </table:table-cell>
          <table:table-cell office:value-type="float" office:value="43.665451" calcext:value-type="float">
            <text:p>43.67</text:p>
          </table:table-cell>
          <table:table-cell office:value-type="float" office:value="13.651433" calcext:value-type="float">
            <text:p>13.65</text:p>
          </table:table-cell>
          <table:table-cell office:value-type="float" office:value="24.4925" calcext:value-type="float">
            <text:p>24.49</text:p>
          </table:table-cell>
        </table:table-row>
        <table:table-row table:style-name="ro1">
          <table:table-cell office:value-type="float" office:value="5.286885" calcext:value-type="float">
            <text:p>5.29</text:p>
          </table:table-cell>
          <table:table-cell office:value-type="float" office:value="43.643242" calcext:value-type="float">
            <text:p>43.64</text:p>
          </table:table-cell>
          <table:table-cell office:value-type="float" office:value="13.62911" calcext:value-type="float">
            <text:p>13.63</text:p>
          </table:table-cell>
          <table:table-cell office:value-type="float" office:value="24.4199" calcext:value-type="float">
            <text:p>24.42</text:p>
          </table:table-cell>
        </table:table-row>
        <table:table-row table:style-name="ro1">
          <table:table-cell office:value-type="float" office:value="5.246269" calcext:value-type="float">
            <text:p>5.25</text:p>
          </table:table-cell>
          <table:table-cell office:value-type="float" office:value="43.639999" calcext:value-type="float">
            <text:p>43.64</text:p>
          </table:table-cell>
          <table:table-cell office:value-type="float" office:value="13.625851" calcext:value-type="float">
            <text:p>13.63</text:p>
          </table:table-cell>
          <table:table-cell office:value-type="float" office:value="24.3964" calcext:value-type="float">
            <text:p>24.40</text:p>
          </table:table-cell>
        </table:table-row>
        <table:table-row table:style-name="ro1">
          <table:table-cell office:value-type="float" office:value="5.072464" calcext:value-type="float">
            <text:p>5.07</text:p>
          </table:table-cell>
          <table:table-cell office:value-type="float" office:value="43.55566" calcext:value-type="float">
            <text:p>43.56</text:p>
          </table:table-cell>
          <table:table-cell office:value-type="float" office:value="13.611738" calcext:value-type="float">
            <text:p>13.61</text:p>
          </table:table-cell>
          <table:table-cell office:value-type="float" office:value="24.3761" calcext:value-type="float">
            <text:p>24.38</text:p>
          </table:table-cell>
        </table:table-row>
        <table:table-row table:style-name="ro1">
          <table:table-cell office:value-type="float" office:value="4.8" calcext:value-type="float">
            <text:p>4.80</text:p>
          </table:table-cell>
          <table:table-cell office:value-type="float" office:value="43.401051" calcext:value-type="float">
            <text:p>43.40</text:p>
          </table:table-cell>
          <table:table-cell office:value-type="float" office:value="13.604329" calcext:value-type="float">
            <text:p>13.60</text:p>
          </table:table-cell>
          <table:table-cell office:value-type="float" office:value="24.3342" calcext:value-type="float">
            <text:p>24.33</text:p>
          </table:table-cell>
        </table:table-row>
        <table:table-row table:style-name="ro1">
          <table:table-cell office:value-type="float" office:value="4.663043" calcext:value-type="float">
            <text:p>4.66</text:p>
          </table:table-cell>
          <table:table-cell office:value-type="float" office:value="43.333332" calcext:value-type="float">
            <text:p>43.33</text:p>
          </table:table-cell>
          <table:table-cell office:value-type="float" office:value="13.600689" calcext:value-type="float">
            <text:p>13.60</text:p>
          </table:table-cell>
          <table:table-cell office:value-type="float" office:value="24.1887" calcext:value-type="float">
            <text:p>24.19</text:p>
          </table:table-cell>
        </table:table-row>
        <table:table-row table:style-name="ro1">
          <table:table-cell office:value-type="float" office:value="4.603175" calcext:value-type="float">
            <text:p>4.60</text:p>
          </table:table-cell>
          <table:table-cell office:value-type="float" office:value="43.313416" calcext:value-type="float">
            <text:p>43.31</text:p>
          </table:table-cell>
          <table:table-cell office:value-type="float" office:value="13.58637" calcext:value-type="float">
            <text:p>13.59</text:p>
          </table:table-cell>
          <table:table-cell office:value-type="float" office:value="24.1557" calcext:value-type="float">
            <text:p>24.16</text:p>
          </table:table-cell>
        </table:table-row>
        <table:table-row table:style-name="ro1">
          <table:table-cell office:value-type="float" office:value="4.533333" calcext:value-type="float">
            <text:p>4.53</text:p>
          </table:table-cell>
          <table:table-cell office:value-type="float" office:value="43.189037" calcext:value-type="float">
            <text:p>43.19</text:p>
          </table:table-cell>
          <table:table-cell office:value-type="float" office:value="13.572223" calcext:value-type="float">
            <text:p>13.57</text:p>
          </table:table-cell>
          <table:table-cell office:value-type="float" office:value="24.0384" calcext:value-type="float">
            <text:p>24.04</text:p>
          </table:table-cell>
        </table:table-row>
        <table:table-row table:style-name="ro1">
          <table:table-cell office:value-type="float" office:value="4.461538" calcext:value-type="float">
            <text:p>4.46</text:p>
          </table:table-cell>
          <table:table-cell office:value-type="float" office:value="43.188084" calcext:value-type="float">
            <text:p>43.19</text:p>
          </table:table-cell>
          <table:table-cell office:value-type="float" office:value="13.566519" calcext:value-type="float">
            <text:p>13.57</text:p>
          </table:table-cell>
          <table:table-cell office:value-type="float" office:value="23.8925" calcext:value-type="float">
            <text:p>23.89</text:p>
          </table:table-cell>
        </table:table-row>
        <table:table-row table:style-name="ro1">
          <table:table-cell office:value-type="float" office:value="4.448276" calcext:value-type="float">
            <text:p>4.45</text:p>
          </table:table-cell>
          <table:table-cell office:value-type="float" office:value="43.150505" calcext:value-type="float">
            <text:p>43.15</text:p>
          </table:table-cell>
          <table:table-cell office:value-type="float" office:value="13.557306" calcext:value-type="float">
            <text:p>13.56</text:p>
          </table:table-cell>
          <table:table-cell office:value-type="float" office:value="23.8852" calcext:value-type="float">
            <text:p>23.89</text:p>
          </table:table-cell>
        </table:table-row>
        <table:table-row table:style-name="ro1">
          <table:table-cell office:value-type="float" office:value="4.430769" calcext:value-type="float">
            <text:p>4.43</text:p>
          </table:table-cell>
          <table:table-cell office:value-type="float" office:value="43.133972" calcext:value-type="float">
            <text:p>43.13</text:p>
          </table:table-cell>
          <table:table-cell office:value-type="float" office:value="13.493614" calcext:value-type="float">
            <text:p>13.49</text:p>
          </table:table-cell>
          <table:table-cell office:value-type="float" office:value="23.8472" calcext:value-type="float">
            <text:p>23.85</text:p>
          </table:table-cell>
        </table:table-row>
        <table:table-row table:style-name="ro1">
          <table:table-cell office:value-type="float" office:value="4.422222" calcext:value-type="float">
            <text:p>4.42</text:p>
          </table:table-cell>
          <table:table-cell office:value-type="float" office:value="43.075611" calcext:value-type="float">
            <text:p>43.08</text:p>
          </table:table-cell>
          <table:table-cell office:value-type="float" office:value="13.461582" calcext:value-type="float">
            <text:p>13.46</text:p>
          </table:table-cell>
          <table:table-cell office:value-type="float" office:value="23.8174" calcext:value-type="float">
            <text:p>23.82</text:p>
          </table:table-cell>
        </table:table-row>
        <table:table-row table:style-name="ro1">
          <table:table-cell office:value-type="float" office:value="4.360825" calcext:value-type="float">
            <text:p>4.36</text:p>
          </table:table-cell>
          <table:table-cell office:value-type="float" office:value="43.052654" calcext:value-type="float">
            <text:p>43.05</text:p>
          </table:table-cell>
          <table:table-cell office:value-type="float" office:value="13.459872" calcext:value-type="float">
            <text:p>13.46</text:p>
          </table:table-cell>
          <table:table-cell office:value-type="float" office:value="23.6009" calcext:value-type="float">
            <text:p>23.60</text:p>
          </table:table-cell>
        </table:table-row>
        <table:table-row table:style-name="ro1">
          <table:table-cell office:value-type="float" office:value="4.277778" calcext:value-type="float">
            <text:p>4.28</text:p>
          </table:table-cell>
          <table:table-cell office:value-type="float" office:value="42.995972" calcext:value-type="float">
            <text:p>43.00</text:p>
          </table:table-cell>
          <table:table-cell office:value-type="float" office:value="13.457627" calcext:value-type="float">
            <text:p>13.46</text:p>
          </table:table-cell>
          <table:table-cell office:value-type="float" office:value="23.3785" calcext:value-type="float">
            <text:p>23.38</text:p>
          </table:table-cell>
        </table:table-row>
        <table:table-row table:style-name="ro1">
          <table:table-cell office:value-type="float" office:value="4.21875" calcext:value-type="float">
            <text:p>4.22</text:p>
          </table:table-cell>
          <table:table-cell office:value-type="float" office:value="42.893024" calcext:value-type="float">
            <text:p>42.89</text:p>
          </table:table-cell>
          <table:table-cell office:value-type="float" office:value="13.393682" calcext:value-type="float">
            <text:p>13.39</text:p>
          </table:table-cell>
          <table:table-cell office:value-type="float" office:value="23.3126" calcext:value-type="float">
            <text:p>23.31</text:p>
          </table:table-cell>
        </table:table-row>
        <table:table-row table:style-name="ro1">
          <table:table-cell office:value-type="float" office:value="4.215686" calcext:value-type="float">
            <text:p>4.22</text:p>
          </table:table-cell>
          <table:table-cell office:value-type="float" office:value="42.870785" calcext:value-type="float">
            <text:p>42.87</text:p>
          </table:table-cell>
          <table:table-cell office:value-type="float" office:value="13.360853" calcext:value-type="float">
            <text:p>13.36</text:p>
          </table:table-cell>
          <table:table-cell office:value-type="float" office:value="23.203" calcext:value-type="float">
            <text:p>23.20</text:p>
          </table:table-cell>
        </table:table-row>
        <table:table-row table:style-name="ro1">
          <table:table-cell office:value-type="float" office:value="3.893617" calcext:value-type="float">
            <text:p>3.89</text:p>
          </table:table-cell>
          <table:table-cell office:value-type="float" office:value="42.774036" calcext:value-type="float">
            <text:p>42.77</text:p>
          </table:table-cell>
          <table:table-cell office:value-type="float" office:value="13.357108" calcext:value-type="float">
            <text:p>13.36</text:p>
          </table:table-cell>
          <table:table-cell office:value-type="float" office:value="23.1982" calcext:value-type="float">
            <text:p>23.20</text:p>
          </table:table-cell>
        </table:table-row>
        <table:table-row table:style-name="ro1">
          <table:table-cell office:value-type="float" office:value="3.888889" calcext:value-type="float">
            <text:p>3.89</text:p>
          </table:table-cell>
          <table:table-cell office:value-type="float" office:value="42.761974" calcext:value-type="float">
            <text:p>42.76</text:p>
          </table:table-cell>
          <table:table-cell office:value-type="float" office:value="13.354067" calcext:value-type="float">
            <text:p>13.35</text:p>
          </table:table-cell>
          <table:table-cell office:value-type="float" office:value="23.1968" calcext:value-type="float">
            <text:p>23.20</text:p>
          </table:table-cell>
        </table:table-row>
        <table:table-row table:style-name="ro1">
          <table:table-cell office:value-type="float" office:value="3.885714" calcext:value-type="float">
            <text:p>3.89</text:p>
          </table:table-cell>
          <table:table-cell office:value-type="float" office:value="42.748409" calcext:value-type="float">
            <text:p>42.75</text:p>
          </table:table-cell>
          <table:table-cell office:value-type="float" office:value="13.341795" calcext:value-type="float">
            <text:p>13.34</text:p>
          </table:table-cell>
          <table:table-cell office:value-type="float" office:value="22.8723" calcext:value-type="float">
            <text:p>22.87</text:p>
          </table:table-cell>
        </table:table-row>
        <table:table-row table:style-name="ro1">
          <table:table-cell office:value-type="float" office:value="3.808511" calcext:value-type="float">
            <text:p>3.81</text:p>
          </table:table-cell>
          <table:table-cell office:value-type="float" office:value="42.728306" calcext:value-type="float">
            <text:p>42.73</text:p>
          </table:table-cell>
          <table:table-cell office:value-type="float" office:value="13.324699" calcext:value-type="float">
            <text:p>13.32</text:p>
          </table:table-cell>
          <table:table-cell office:value-type="float" office:value="22.6037" calcext:value-type="float">
            <text:p>22.60</text:p>
          </table:table-cell>
        </table:table-row>
        <table:table-row table:style-name="ro1">
          <table:table-cell office:value-type="float" office:value="3.779221" calcext:value-type="float">
            <text:p>3.78</text:p>
          </table:table-cell>
          <table:table-cell office:value-type="float" office:value="42.666149" calcext:value-type="float">
            <text:p>42.67</text:p>
          </table:table-cell>
          <table:table-cell office:value-type="float" office:value="13.321071" calcext:value-type="float">
            <text:p>13.32</text:p>
          </table:table-cell>
          <table:table-cell office:value-type="float" office:value="22.47" calcext:value-type="float">
            <text:p>22.47</text:p>
          </table:table-cell>
        </table:table-row>
        <table:table-row table:style-name="ro1">
          <table:table-cell office:value-type="float" office:value="3.771429" calcext:value-type="float">
            <text:p>3.77</text:p>
          </table:table-cell>
          <table:table-cell office:value-type="float" office:value="42.661018" calcext:value-type="float">
            <text:p>42.66</text:p>
          </table:table-cell>
          <table:table-cell office:value-type="float" office:value="13.305705" calcext:value-type="float">
            <text:p>13.31</text:p>
          </table:table-cell>
          <table:table-cell office:value-type="float" office:value="22.3592" calcext:value-type="float">
            <text:p>22.36</text:p>
          </table:table-cell>
        </table:table-row>
        <table:table-row table:style-name="ro1">
          <table:table-cell office:value-type="float" office:value="3.729508" calcext:value-type="float">
            <text:p>3.73</text:p>
          </table:table-cell>
          <table:table-cell office:value-type="float" office:value="42.651039" calcext:value-type="float">
            <text:p>42.65</text:p>
          </table:table-cell>
          <table:table-cell office:value-type="float" office:value="13.296419" calcext:value-type="float">
            <text:p>13.30</text:p>
          </table:table-cell>
          <table:table-cell office:value-type="float" office:value="22.3131" calcext:value-type="float">
            <text:p>22.31</text:p>
          </table:table-cell>
        </table:table-row>
        <table:table-row table:style-name="ro1">
          <table:table-cell office:value-type="float" office:value="3.727273" calcext:value-type="float">
            <text:p>3.73</text:p>
          </table:table-cell>
          <table:table-cell office:value-type="float" office:value="42.548557" calcext:value-type="float">
            <text:p>42.55</text:p>
          </table:table-cell>
          <table:table-cell office:value-type="float" office:value="13.261825" calcext:value-type="float">
            <text:p>13.26</text:p>
          </table:table-cell>
          <table:table-cell office:value-type="float" office:value="22.1818" calcext:value-type="float">
            <text:p>22.18</text:p>
          </table:table-cell>
        </table:table-row>
        <table:table-row table:style-name="ro1">
          <table:table-cell office:value-type="float" office:value="3.724138" calcext:value-type="float">
            <text:p>3.72</text:p>
          </table:table-cell>
          <table:table-cell office:value-type="float" office:value="42.535355" calcext:value-type="float">
            <text:p>42.54</text:p>
          </table:table-cell>
          <table:table-cell office:value-type="float" office:value="13.241964" calcext:value-type="float">
            <text:p>13.24</text:p>
          </table:table-cell>
          <table:table-cell office:value-type="float" office:value="21.8612" calcext:value-type="float">
            <text:p>21.86</text:p>
          </table:table-cell>
        </table:table-row>
        <table:table-row table:style-name="ro1">
          <table:table-cell office:value-type="float" office:value="3.601156" calcext:value-type="float">
            <text:p>3.60</text:p>
          </table:table-cell>
          <table:table-cell office:value-type="float" office:value="42.439629" calcext:value-type="float">
            <text:p>42.44</text:p>
          </table:table-cell>
          <table:table-cell office:value-type="float" office:value="13.239058" calcext:value-type="float">
            <text:p>13.24</text:p>
          </table:table-cell>
          <table:table-cell office:value-type="float" office:value="21.2275" calcext:value-type="float">
            <text:p>21.23</text:p>
          </table:table-cell>
        </table:table-row>
        <table:table-row table:style-name="ro1">
          <table:table-cell office:value-type="float" office:value="3.6" calcext:value-type="float">
            <text:p>3.60</text:p>
          </table:table-cell>
          <table:table-cell office:value-type="float" office:value="42.38633" calcext:value-type="float">
            <text:p>42.39</text:p>
          </table:table-cell>
          <table:table-cell office:value-type="float" office:value="13.213704" calcext:value-type="float">
            <text:p>13.21</text:p>
          </table:table-cell>
          <table:table-cell office:value-type="float" office:value="21.1821" calcext:value-type="float">
            <text:p>21.18</text:p>
          </table:table-cell>
        </table:table-row>
        <table:table-row table:style-name="ro1">
          <table:table-cell office:value-type="float" office:value="3.459016" calcext:value-type="float">
            <text:p>3.46</text:p>
          </table:table-cell>
          <table:table-cell office:value-type="float" office:value="42.384815" calcext:value-type="float">
            <text:p>42.38</text:p>
          </table:table-cell>
          <table:table-cell office:value-type="float" office:value="13.211963" calcext:value-type="float">
            <text:p>13.21</text:p>
          </table:table-cell>
          <table:table-cell office:value-type="float" office:value="20.7673" calcext:value-type="float">
            <text:p>20.77</text:p>
          </table:table-cell>
        </table:table-row>
        <table:table-row table:style-name="ro1">
          <table:table-cell office:value-type="float" office:value="3.363636" calcext:value-type="float">
            <text:p>3.36</text:p>
          </table:table-cell>
          <table:table-cell office:value-type="float" office:value="42.327595" calcext:value-type="float">
            <text:p>42.33</text:p>
          </table:table-cell>
          <table:table-cell office:value-type="float" office:value="13.210869" calcext:value-type="float">
            <text:p>13.21</text:p>
          </table:table-cell>
          <table:table-cell office:value-type="float" office:value="20.625" calcext:value-type="float">
            <text:p>20.63</text:p>
          </table:table-cell>
        </table:table-row>
        <table:table-row table:style-name="ro1">
          <table:table-cell office:value-type="float" office:value="3.3" calcext:value-type="float">
            <text:p>3.30</text:p>
          </table:table-cell>
          <table:table-cell office:value-type="float" office:value="42.292717" calcext:value-type="float">
            <text:p>42.29</text:p>
          </table:table-cell>
          <table:table-cell office:value-type="float" office:value="13.210829" calcext:value-type="float">
            <text:p>13.21</text:p>
          </table:table-cell>
          <table:table-cell office:value-type="float" office:value="19.8889" calcext:value-type="float">
            <text:p>19.89</text:p>
          </table:table-cell>
        </table:table-row>
        <table:table-row table:style-name="ro1">
          <table:table-cell office:value-type="float" office:value="3.180723" calcext:value-type="float">
            <text:p>3.18</text:p>
          </table:table-cell>
          <table:table-cell office:value-type="float" office:value="42.272182" calcext:value-type="float">
            <text:p>42.27</text:p>
          </table:table-cell>
          <table:table-cell office:value-type="float" office:value="13.210768" calcext:value-type="float">
            <text:p>13.21</text:p>
          </table:table-cell>
          <table:table-cell office:value-type="float" office:value="19.0809" calcext:value-type="float">
            <text:p>19.08</text:p>
          </table:table-cell>
        </table:table-row>
        <table:table-row table:style-name="ro1">
          <table:table-cell office:value-type="float" office:value="3.052632" calcext:value-type="float">
            <text:p>3.05</text:p>
          </table:table-cell>
          <table:table-cell office:value-type="float" office:value="42.260056" calcext:value-type="float">
            <text:p>42.26</text:p>
          </table:table-cell>
          <table:table-cell office:value-type="float" office:value="13.196986" calcext:value-type="float">
            <text:p>13.20</text:p>
          </table:table-cell>
          <table:table-cell office:value-type="float" office:value="18.7722" calcext:value-type="float">
            <text:p>18.77</text:p>
          </table:table-cell>
        </table:table-row>
        <table:table-row table:style-name="ro1">
          <table:table-cell office:value-type="float" office:value="3.03125" calcext:value-type="float">
            <text:p>3.03</text:p>
          </table:table-cell>
          <table:table-cell office:value-type="float" office:value="42.259441" calcext:value-type="float">
            <text:p>42.26</text:p>
          </table:table-cell>
          <table:table-cell office:value-type="float" office:value="13.186951" calcext:value-type="float">
            <text:p>13.19</text:p>
          </table:table-cell>
          <table:table-cell office:value-type="float" office:value="18.7649" calcext:value-type="float">
            <text:p>18.76</text:p>
          </table:table-cell>
        </table:table-row>
        <table:table-row table:style-name="ro1">
          <table:table-cell office:value-type="float" office:value="3.015385" calcext:value-type="float">
            <text:p>3.02</text:p>
          </table:table-cell>
          <table:table-cell office:value-type="float" office:value="42.187588" calcext:value-type="float">
            <text:p>42.19</text:p>
          </table:table-cell>
          <table:table-cell office:value-type="float" office:value="13.143398" calcext:value-type="float">
            <text:p>13.14</text:p>
          </table:table-cell>
          <table:table-cell office:value-type="float" office:value="18.6401" calcext:value-type="float">
            <text:p>18.64</text:p>
          </table:table-cell>
        </table:table-row>
        <table:table-row table:style-name="ro1">
          <table:table-cell office:value-type="float" office:value="2.84507" calcext:value-type="float">
            <text:p>2.85</text:p>
          </table:table-cell>
          <table:table-cell office:value-type="float" office:value="42.123051" calcext:value-type="float">
            <text:p>42.12</text:p>
          </table:table-cell>
          <table:table-cell office:value-type="float" office:value="13.136503" calcext:value-type="float">
            <text:p>13.14</text:p>
          </table:table-cell>
          <table:table-cell office:value-type="float" office:value="18.1811" calcext:value-type="float">
            <text:p>18.18</text:p>
          </table:table-cell>
        </table:table-row>
        <table:table-row table:style-name="ro1">
          <table:table-cell office:value-type="float" office:value="2.810345" calcext:value-type="float">
            <text:p>2.81</text:p>
          </table:table-cell>
          <table:table-cell office:value-type="float" office:value="42.038929" calcext:value-type="float">
            <text:p>42.04</text:p>
          </table:table-cell>
          <table:table-cell office:value-type="float" office:value="13.091769" calcext:value-type="float">
            <text:p>13.09</text:p>
          </table:table-cell>
          <table:table-cell office:value-type="float" office:value="17.8419" calcext:value-type="float">
            <text:p>17.84</text:p>
          </table:table-cell>
        </table:table-row>
        <table:table-row table:style-name="ro1">
          <table:table-cell office:value-type="float" office:value="2.789474" calcext:value-type="float">
            <text:p>2.79</text:p>
          </table:table-cell>
          <table:table-cell office:value-type="float" office:value="41.998772" calcext:value-type="float">
            <text:p>42.00</text:p>
          </table:table-cell>
          <table:table-cell office:value-type="float" office:value="13.058605" calcext:value-type="float">
            <text:p>13.06</text:p>
          </table:table-cell>
          <table:table-cell office:value-type="float" office:value="17.6667" calcext:value-type="float">
            <text:p>17.67</text:p>
          </table:table-cell>
        </table:table-row>
        <table:table-row table:style-name="ro1">
          <table:table-cell office:value-type="float" office:value="2.719512" calcext:value-type="float">
            <text:p>2.72</text:p>
          </table:table-cell>
          <table:table-cell office:value-type="float" office:value="41.967274" calcext:value-type="float">
            <text:p>41.97</text:p>
          </table:table-cell>
          <table:table-cell office:value-type="float" office:value="13.032536" calcext:value-type="float">
            <text:p>13.03</text:p>
          </table:table-cell>
          <table:table-cell office:value-type="float" office:value="17.371" calcext:value-type="float">
            <text:p>17.37</text:p>
          </table:table-cell>
        </table:table-row>
        <table:table-row table:style-name="ro1">
          <table:table-cell office:value-type="float" office:value="2.706667" calcext:value-type="float">
            <text:p>2.71</text:p>
          </table:table-cell>
          <table:table-cell office:value-type="float" office:value="41.926586" calcext:value-type="float">
            <text:p>41.93</text:p>
          </table:table-cell>
          <table:table-cell office:value-type="float" office:value="13.031318" calcext:value-type="float">
            <text:p>13.03</text:p>
          </table:table-cell>
          <table:table-cell office:value-type="float" office:value="16.6221" calcext:value-type="float">
            <text:p>16.62</text:p>
          </table:table-cell>
        </table:table-row>
        <table:table-row table:style-name="ro1">
          <table:table-cell office:value-type="float" office:value="2.703125" calcext:value-type="float">
            <text:p>2.70</text:p>
          </table:table-cell>
          <table:table-cell office:value-type="float" office:value="41.88295" calcext:value-type="float">
            <text:p>41.88</text:p>
          </table:table-cell>
          <table:table-cell office:value-type="float" office:value="13.021708" calcext:value-type="float">
            <text:p>13.02</text:p>
          </table:table-cell>
          <table:table-cell office:value-type="float" office:value="16.4736" calcext:value-type="float">
            <text:p>16.47</text:p>
          </table:table-cell>
        </table:table-row>
        <table:table-row table:style-name="ro1">
          <table:table-cell office:value-type="float" office:value="2.692982" calcext:value-type="float">
            <text:p>2.69</text:p>
          </table:table-cell>
          <table:table-cell office:value-type="float" office:value="41.680271" calcext:value-type="float">
            <text:p>41.68</text:p>
          </table:table-cell>
          <table:table-cell office:value-type="float" office:value="13.011878" calcext:value-type="float">
            <text:p>13.01</text:p>
          </table:table-cell>
          <table:table-cell office:value-type="float" office:value="16" calcext:value-type="float">
            <text:p>16.00</text:p>
          </table:table-cell>
        </table:table-row>
        <table:table-row table:style-name="ro1">
          <table:table-cell office:value-type="float" office:value="2.691176" calcext:value-type="float">
            <text:p>2.69</text:p>
          </table:table-cell>
          <table:table-cell office:value-type="float" office:value="41.675953" calcext:value-type="float">
            <text:p>41.68</text:p>
          </table:table-cell>
          <table:table-cell office:value-type="float" office:value="13.003094" calcext:value-type="float">
            <text:p>13.00</text:p>
          </table:table-cell>
          <table:table-cell office:value-type="float" office:value="15.7181" calcext:value-type="float">
            <text:p>15.72</text:p>
          </table:table-cell>
        </table:table-row>
        <table:table-row table:style-name="ro1">
          <table:table-cell office:value-type="float" office:value="2.613333" calcext:value-type="float">
            <text:p>2.61</text:p>
          </table:table-cell>
          <table:table-cell office:value-type="float" office:value="41.559597" calcext:value-type="float">
            <text:p>41.56</text:p>
          </table:table-cell>
          <table:table-cell office:value-type="float" office:value="12.968387" calcext:value-type="float">
            <text:p>12.97</text:p>
          </table:table-cell>
          <table:table-cell office:value-type="float" office:value="15" calcext:value-type="float">
            <text:p>15.00</text:p>
          </table:table-cell>
        </table:table-row>
        <table:table-row table:style-name="ro1">
          <table:table-cell office:value-type="float" office:value="2.567568" calcext:value-type="float">
            <text:p>2.57</text:p>
          </table:table-cell>
          <table:table-cell office:value-type="float" office:value="41.506172" calcext:value-type="float">
            <text:p>41.51</text:p>
          </table:table-cell>
          <table:table-cell office:value-type="float" office:value="12.965441" calcext:value-type="float">
            <text:p>12.97</text:p>
          </table:table-cell>
          <table:table-cell office:value-type="float" office:value="14.8985" calcext:value-type="float">
            <text:p>14.90</text:p>
          </table:table-cell>
        </table:table-row>
        <table:table-row table:style-name="ro1">
          <table:table-cell office:value-type="float" office:value="2.445946" calcext:value-type="float">
            <text:p>2.45</text:p>
          </table:table-cell>
          <table:table-cell office:value-type="float" office:value="41.471699" calcext:value-type="float">
            <text:p>41.47</text:p>
          </table:table-cell>
          <table:table-cell office:value-type="float" office:value="12.942217" calcext:value-type="float">
            <text:p>12.94</text:p>
          </table:table-cell>
          <table:table-cell office:value-type="float" office:value="14.1128" calcext:value-type="float">
            <text:p>14.11</text:p>
          </table:table-cell>
        </table:table-row>
        <table:table-row table:style-name="ro1">
          <table:table-cell office:value-type="float" office:value="2.283784" calcext:value-type="float">
            <text:p>2.28</text:p>
          </table:table-cell>
          <table:table-cell office:value-type="float" office:value="41.4002" calcext:value-type="float">
            <text:p>41.40</text:p>
          </table:table-cell>
          <table:table-cell office:value-type="float" office:value="12.928684" calcext:value-type="float">
            <text:p>12.93</text:p>
          </table:table-cell>
          <table:table-cell office:value-type="float" office:value="12.1687" calcext:value-type="float">
            <text:p>12.17</text:p>
          </table:table-cell>
        </table:table-row>
        <table:table-row table:style-name="ro1">
          <table:table-cell office:value-type="float" office:value="2.241379" calcext:value-type="float">
            <text:p>2.24</text:p>
          </table:table-cell>
          <table:table-cell office:value-type="float" office:value="41.348042" calcext:value-type="float">
            <text:p>41.35</text:p>
          </table:table-cell>
          <table:table-cell office:value-type="float" office:value="12.895425" calcext:value-type="float">
            <text:p>12.90</text:p>
          </table:table-cell>
          <table:table-cell office:value-type="float" office:value="11.4539" calcext:value-type="float">
            <text:p>11.45</text:p>
          </table:table-cell>
        </table:table-row>
        <table:table-row table:style-name="ro1">
          <table:table-cell office:value-type="float" office:value="2.135593" calcext:value-type="float">
            <text:p>2.14</text:p>
          </table:table-cell>
          <table:table-cell office:value-type="float" office:value="41.279999" calcext:value-type="float">
            <text:p>41.28</text:p>
          </table:table-cell>
          <table:table-cell office:value-type="float" office:value="12.881002" calcext:value-type="float">
            <text:p>12.88</text:p>
          </table:table-cell>
          <table:table-cell office:value-type="float" office:value="10.25" calcext:value-type="float">
            <text:p>10.25</text:p>
          </table:table-cell>
        </table:table-row>
        <table:table-row table:style-name="ro1">
          <table:table-cell/>
          <table:table-cell office:value-type="float" office:value="41.246426" calcext:value-type="float">
            <text:p>41.25</text:p>
          </table:table-cell>
          <table:table-cell office:value-type="float" office:value="12.880195" calcext:value-type="float">
            <text:p>12.88</text:p>
          </table:table-cell>
          <table:table-cell office:value-type="float" office:value="9.6875" calcext:value-type="float">
            <text:p>9.69</text:p>
          </table:table-cell>
        </table:table-row>
        <table:table-row table:style-name="ro1">
          <table:table-cell/>
          <table:table-cell office:value-type="float" office:value="41.239109" calcext:value-type="float">
            <text:p>41.24</text:p>
          </table:table-cell>
          <table:table-cell office:value-type="float" office:value="12.869159" calcext:value-type="float">
            <text:p>12.87</text:p>
          </table:table-cell>
          <table:table-cell office:value-type="float" office:value="9.03226" calcext:value-type="float">
            <text:p>9.03</text:p>
          </table:table-cell>
        </table:table-row>
        <table:table-row table:style-name="ro1">
          <table:table-cell/>
          <table:table-cell office:value-type="float" office:value="41.183235" calcext:value-type="float">
            <text:p>41.18</text:p>
          </table:table-cell>
          <table:table-cell office:value-type="float" office:value="12.867662" calcext:value-type="float">
            <text:p>12.87</text:p>
          </table:table-cell>
          <table:table-cell office:value-type="float" office:value="8.827" calcext:value-type="float">
            <text:p>8.83</text:p>
          </table:table-cell>
        </table:table-row>
        <table:table-row table:style-name="ro1">
          <table:table-cell/>
          <table:table-cell office:value-type="float" office:value="41.157757" calcext:value-type="float">
            <text:p>41.16</text:p>
          </table:table-cell>
          <table:table-cell office:value-type="float" office:value="12.826466" calcext:value-type="float">
            <text:p>12.83</text:p>
          </table:table-cell>
          <table:table-cell office:value-type="float" office:value="6.96226" calcext:value-type="float">
            <text:p>6.96</text:p>
          </table:table-cell>
        </table:table-row>
        <table:table-row table:style-name="ro1">
          <table:table-cell/>
          <table:table-cell office:value-type="float" office:value="41.115528" calcext:value-type="float">
            <text:p>41.12</text:p>
          </table:table-cell>
          <table:table-cell office:value-type="float" office:value="12.81697" calcext:value-type="float">
            <text:p>12.82</text:p>
          </table:table-cell>
          <table:table-cell office:value-type="float" office:value="6.71935" calcext:value-type="float">
            <text:p>6.72</text:p>
          </table:table-cell>
        </table:table-row>
        <table:table-row table:style-name="ro1">
          <table:table-cell/>
          <table:table-cell office:value-type="float" office:value="41.090992" calcext:value-type="float">
            <text:p>41.09</text:p>
          </table:table-cell>
          <table:table-cell office:value-type="float" office:value="12.783655" calcext:value-type="float">
            <text:p>12.78</text:p>
          </table:table-cell>
          <table:table-cell office:value-type="float" office:value="6.58417" calcext:value-type="float">
            <text:p>6.58</text:p>
          </table:table-cell>
        </table:table-row>
        <table:table-row table:style-name="ro1">
          <table:table-cell/>
          <table:table-cell office:value-type="float" office:value="41.076633" calcext:value-type="float">
            <text:p>41.08</text:p>
          </table:table-cell>
          <table:table-cell office:value-type="float" office:value="12.765158" calcext:value-type="float">
            <text:p>12.77</text:p>
          </table:table-cell>
          <table:table-cell office:value-type="float" office:value="6.30041" calcext:value-type="float">
            <text:p>6.30</text:p>
          </table:table-cell>
        </table:table-row>
        <table:table-row table:style-name="ro1">
          <table:table-cell/>
          <table:table-cell office:value-type="float" office:value="40.92543" calcext:value-type="float">
            <text:p>40.93</text:p>
          </table:table-cell>
          <table:table-cell office:value-type="float" office:value="12.745914" calcext:value-type="float">
            <text:p>12.75</text:p>
          </table:table-cell>
          <table:table-cell office:value-type="float" office:value="6.09009" calcext:value-type="float">
            <text:p>6.09</text:p>
          </table:table-cell>
        </table:table-row>
        <table:table-row table:style-name="ro1">
          <table:table-cell/>
          <table:table-cell office:value-type="float" office:value="40.898365" calcext:value-type="float">
            <text:p>40.90</text:p>
          </table:table-cell>
          <table:table-cell office:value-type="float" office:value="12.741676" calcext:value-type="float">
            <text:p>12.74</text:p>
          </table:table-cell>
          <table:table-cell office:value-type="float" office:value="5.81022" calcext:value-type="float">
            <text:p>5.81</text:p>
          </table:table-cell>
        </table:table-row>
        <table:table-row table:style-name="ro1">
          <table:table-cell/>
          <table:table-cell office:value-type="float" office:value="40.847824" calcext:value-type="float">
            <text:p>40.85</text:p>
          </table:table-cell>
          <table:table-cell office:value-type="float" office:value="12.692763" calcext:value-type="float">
            <text:p>12.69</text:p>
          </table:table-cell>
          <table:table-cell office:value-type="float" office:value="5.31053" calcext:value-type="float">
            <text:p>5.31</text:p>
          </table:table-cell>
        </table:table-row>
        <table:table-row table:style-name="ro1">
          <table:table-cell/>
          <table:table-cell office:value-type="float" office:value="40.750729" calcext:value-type="float">
            <text:p>40.75</text:p>
          </table:table-cell>
          <table:table-cell office:value-type="float" office:value="12.639851" calcext:value-type="float">
            <text:p>12.64</text:p>
          </table:table-cell>
          <table:table-cell office:value-type="float" office:value="5.04396" calcext:value-type="float">
            <text:p>5.04</text:p>
          </table:table-cell>
        </table:table-row>
        <table:table-row table:style-name="ro1">
          <table:table-cell/>
          <table:table-cell office:value-type="float" office:value="40.695026" calcext:value-type="float">
            <text:p>40.70</text:p>
          </table:table-cell>
          <table:table-cell office:value-type="float" office:value="12.628393" calcext:value-type="float">
            <text:p>12.63</text:p>
          </table:table-cell>
          <table:table-cell office:value-type="float" office:value="4.33333" calcext:value-type="float">
            <text:p>4.33</text:p>
          </table:table-cell>
        </table:table-row>
        <table:table-row table:style-name="ro1">
          <table:table-cell/>
          <table:table-cell office:value-type="float" office:value="40.635086" calcext:value-type="float">
            <text:p>40.64</text:p>
          </table:table-cell>
          <table:table-cell office:value-type="float" office:value="12.610465" calcext:value-type="float">
            <text:p>12.61</text:p>
          </table:table-cell>
          <table:table-cell office:value-type="float" office:value="4.33333" calcext:value-type="float">
            <text:p>4.33</text:p>
          </table:table-cell>
        </table:table-row>
        <table:table-row table:style-name="ro1">
          <table:table-cell/>
          <table:table-cell office:value-type="float" office:value="40.43763" calcext:value-type="float">
            <text:p>40.44</text:p>
          </table:table-cell>
          <table:table-cell office:value-type="float" office:value="12.567623" calcext:value-type="float">
            <text:p>12.57</text:p>
          </table:table-cell>
          <table:table-cell office:value-type="float" office:value="3.97585" calcext:value-type="float">
            <text:p>3.98</text:p>
          </table:table-cell>
        </table:table-row>
        <table:table-row table:style-name="ro1">
          <table:table-cell/>
          <table:table-cell office:value-type="float" office:value="40.408833" calcext:value-type="float">
            <text:p>40.41</text:p>
          </table:table-cell>
          <table:table-cell office:value-type="float" office:value="12.5291" calcext:value-type="float">
            <text:p>12.53</text:p>
          </table:table-cell>
          <table:table-cell office:value-type="float" office:value="3.70244" calcext:value-type="float">
            <text:p>3.70</text:p>
          </table:table-cell>
        </table:table-row>
        <table:table-row table:style-name="ro1">
          <table:table-cell/>
          <table:table-cell office:value-type="float" office:value="40.402985" calcext:value-type="float">
            <text:p>40.40</text:p>
          </table:table-cell>
          <table:table-cell office:value-type="float" office:value="12.525641" calcext:value-type="float">
            <text:p>12.53</text:p>
          </table:table-cell>
          <table:table-cell office:value-type="float" office:value="2" calcext:value-type="float">
            <text:p>2.00</text:p>
          </table:table-cell>
        </table:table-row>
        <table:table-row table:style-name="ro1">
          <table:table-cell/>
          <table:table-cell office:value-type="float" office:value="40.376892" calcext:value-type="float">
            <text:p>40.38</text:p>
          </table:table-cell>
          <table:table-cell office:value-type="float" office:value="12.51282" calcext:value-type="float">
            <text:p>12.51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/>
          <table:table-cell office:value-type="float" office:value="40.375114" calcext:value-type="float">
            <text:p>40.38</text:p>
          </table:table-cell>
          <table:table-cell office:value-type="float" office:value="12.454869" calcext:value-type="float">
            <text:p>12.45</text:p>
          </table:table-cell>
          <table:table-cell office:value-type="float" office:value="1.66667" calcext:value-type="float">
            <text:p>1.67</text:p>
          </table:table-cell>
        </table:table-row>
        <table:table-row table:style-name="ro1">
          <table:table-cell/>
          <table:table-cell office:value-type="float" office:value="40.11927" calcext:value-type="float">
            <text:p>40.12</text:p>
          </table:table-cell>
          <table:table-cell office:value-type="float" office:value="12.437304" calcext:value-type="float">
            <text:p>12.44</text:p>
          </table:table-cell>
          <table:table-cell office:value-type="float" office:value="1.55556" calcext:value-type="float">
            <text:p>1.56</text:p>
          </table:table-cell>
        </table:table-row>
        <table:table-row table:style-name="ro1">
          <table:table-cell/>
          <table:table-cell office:value-type="float" office:value="40.103729" calcext:value-type="float">
            <text:p>40.10</text:p>
          </table:table-cell>
          <table:table-cell office:value-type="float" office:value="12.43224" calcext:value-type="float">
            <text:p>12.43</text:p>
          </table:table-cell>
          <table:table-cell office:value-type="float" office:value="1.4" calcext:value-type="float">
            <text:p>1.40</text:p>
          </table:table-cell>
        </table:table-row>
        <table:table-row table:style-name="ro1">
          <table:table-cell/>
          <table:table-cell office:value-type="float" office:value="40.017075" calcext:value-type="float">
            <text:p>40.02</text:p>
          </table:table-cell>
          <table:table-cell office:value-type="float" office:value="12.412632" calcext:value-type="float">
            <text:p>12.41</text:p>
          </table:table-cell>
          <table:table-cell office:value-type="float" office:value="1" calcext:value-type="float">
            <text:p>1.00</text:p>
          </table:table-cell>
        </table:table-row>
        <table:table-row table:style-name="ro1">
          <table:table-cell/>
          <table:table-cell office:value-type="float" office:value="39.97192" calcext:value-type="float">
            <text:p>39.97</text:p>
          </table:table-cell>
          <table:table-cell office:value-type="float" office:value="12.406203" calcext:value-type="float">
            <text:p>12.41</text:p>
          </table:table-cell>
          <table:table-cell/>
        </table:table-row>
        <table:table-row table:style-name="ro1">
          <table:table-cell/>
          <table:table-cell office:value-type="float" office:value="39.767429" calcext:value-type="float">
            <text:p>39.77</text:p>
          </table:table-cell>
          <table:table-cell office:value-type="float" office:value="12.405172" calcext:value-type="float">
            <text:p>12.41</text:p>
          </table:table-cell>
          <table:table-cell/>
        </table:table-row>
        <table:table-row table:style-name="ro1">
          <table:table-cell/>
          <table:table-cell office:value-type="float" office:value="39.726067" calcext:value-type="float">
            <text:p>39.73</text:p>
          </table:table-cell>
          <table:table-cell office:value-type="float" office:value="12.383275" calcext:value-type="float">
            <text:p>12.38</text:p>
          </table:table-cell>
          <table:table-cell/>
        </table:table-row>
        <table:table-row table:style-name="ro1">
          <table:table-cell/>
          <table:table-cell office:value-type="float" office:value="39.348011" calcext:value-type="float">
            <text:p>39.35</text:p>
          </table:table-cell>
          <table:table-cell office:value-type="float" office:value="12.377623" calcext:value-type="float">
            <text:p>12.38</text:p>
          </table:table-cell>
          <table:table-cell/>
        </table:table-row>
        <table:table-row table:style-name="ro1">
          <table:table-cell/>
          <table:table-cell office:value-type="float" office:value="39.315334" calcext:value-type="float">
            <text:p>39.32</text:p>
          </table:table-cell>
          <table:table-cell office:value-type="float" office:value="12.376168" calcext:value-type="float">
            <text:p>12.38</text:p>
          </table:table-cell>
          <table:table-cell/>
        </table:table-row>
        <table:table-row table:style-name="ro1">
          <table:table-cell/>
          <table:table-cell office:value-type="float" office:value="39.313644" calcext:value-type="float">
            <text:p>39.31</text:p>
          </table:table-cell>
          <table:table-cell office:value-type="float" office:value="12.325792" calcext:value-type="float">
            <text:p>12.33</text:p>
          </table:table-cell>
          <table:table-cell/>
        </table:table-row>
        <table:table-row table:style-name="ro1">
          <table:table-cell/>
          <table:table-cell office:value-type="float" office:value="39.283752" calcext:value-type="float">
            <text:p>39.28</text:p>
          </table:table-cell>
          <table:table-cell office:value-type="float" office:value="12.320946" calcext:value-type="float">
            <text:p>12.32</text:p>
          </table:table-cell>
          <table:table-cell/>
        </table:table-row>
        <table:table-row table:style-name="ro1">
          <table:table-cell/>
          <table:table-cell office:value-type="float" office:value="39.231552" calcext:value-type="float">
            <text:p>39.23</text:p>
          </table:table-cell>
          <table:table-cell office:value-type="float" office:value="12.157462" calcext:value-type="float">
            <text:p>12.16</text:p>
          </table:table-cell>
          <table:table-cell/>
        </table:table-row>
        <table:table-row table:style-name="ro1">
          <table:table-cell/>
          <table:table-cell office:value-type="float" office:value="39.208069" calcext:value-type="float">
            <text:p>39.21</text:p>
          </table:table-cell>
          <table:table-cell office:value-type="float" office:value="12.05875" calcext:value-type="float">
            <text:p>12.06</text:p>
          </table:table-cell>
          <table:table-cell/>
        </table:table-row>
        <table:table-row table:style-name="ro1">
          <table:table-cell/>
          <table:table-cell office:value-type="float" office:value="39.170464" calcext:value-type="float">
            <text:p>39.17</text:p>
          </table:table-cell>
          <table:table-cell office:value-type="float" office:value="12.024181" calcext:value-type="float">
            <text:p>12.02</text:p>
          </table:table-cell>
          <table:table-cell/>
        </table:table-row>
        <table:table-row table:style-name="ro1">
          <table:table-cell/>
          <table:table-cell office:value-type="float" office:value="39.091309" calcext:value-type="float">
            <text:p>39.09</text:p>
          </table:table-cell>
          <table:table-cell office:value-type="float" office:value="11.919502" calcext:value-type="float">
            <text:p>11.92</text:p>
          </table:table-cell>
          <table:table-cell/>
        </table:table-row>
        <table:table-row table:style-name="ro1">
          <table:table-cell/>
          <table:table-cell office:value-type="float" office:value="39.045052" calcext:value-type="float">
            <text:p>39.05</text:p>
          </table:table-cell>
          <table:table-cell office:value-type="float" office:value="11.825719" calcext:value-type="float">
            <text:p>11.83</text:p>
          </table:table-cell>
          <table:table-cell/>
        </table:table-row>
        <table:table-row table:style-name="ro1">
          <table:table-cell/>
          <table:table-cell office:value-type="float" office:value="39.022648" calcext:value-type="float">
            <text:p>39.02</text:p>
          </table:table-cell>
          <table:table-cell office:value-type="float" office:value="11.791444" calcext:value-type="float">
            <text:p>11.79</text:p>
          </table:table-cell>
          <table:table-cell/>
        </table:table-row>
        <table:table-row table:style-name="ro1">
          <table:table-cell/>
          <table:table-cell office:value-type="float" office:value="38.989582" calcext:value-type="float">
            <text:p>38.99</text:p>
          </table:table-cell>
          <table:table-cell office:value-type="float" office:value="11.77195" calcext:value-type="float">
            <text:p>11.77</text:p>
          </table:table-cell>
          <table:table-cell/>
        </table:table-row>
        <table:table-row table:style-name="ro1">
          <table:table-cell/>
          <table:table-cell office:value-type="float" office:value="38.84" calcext:value-type="float">
            <text:p>38.84</text:p>
          </table:table-cell>
          <table:table-cell office:value-type="float" office:value="11.702991" calcext:value-type="float">
            <text:p>11.70</text:p>
          </table:table-cell>
          <table:table-cell/>
        </table:table-row>
        <table:table-row table:style-name="ro1">
          <table:table-cell/>
          <table:table-cell office:value-type="float" office:value="38.73077" calcext:value-type="float">
            <text:p>38.73</text:p>
          </table:table-cell>
          <table:table-cell office:value-type="float" office:value="11.6875" calcext:value-type="float">
            <text:p>11.69</text:p>
          </table:table-cell>
          <table:table-cell/>
        </table:table-row>
        <table:table-row table:style-name="ro1">
          <table:table-cell/>
          <table:table-cell office:value-type="float" office:value="38.669811" calcext:value-type="float">
            <text:p>38.67</text:p>
          </table:table-cell>
          <table:table-cell office:value-type="float" office:value="11.675199" calcext:value-type="float">
            <text:p>11.68</text:p>
          </table:table-cell>
          <table:table-cell/>
        </table:table-row>
        <table:table-row table:style-name="ro1">
          <table:table-cell/>
          <table:table-cell office:value-type="float" office:value="38.587826" calcext:value-type="float">
            <text:p>38.59</text:p>
          </table:table-cell>
          <table:table-cell office:value-type="float" office:value="11.639423" calcext:value-type="float">
            <text:p>11.64</text:p>
          </table:table-cell>
          <table:table-cell/>
        </table:table-row>
        <table:table-row table:style-name="ro1">
          <table:table-cell/>
          <table:table-cell office:value-type="float" office:value="38.485222" calcext:value-type="float">
            <text:p>38.49</text:p>
          </table:table-cell>
          <table:table-cell office:value-type="float" office:value="11.616562" calcext:value-type="float">
            <text:p>11.62</text:p>
          </table:table-cell>
          <table:table-cell/>
        </table:table-row>
        <table:table-row table:style-name="ro1">
          <table:table-cell/>
          <table:table-cell office:value-type="float" office:value="38.440945" calcext:value-type="float">
            <text:p>38.44</text:p>
          </table:table-cell>
          <table:table-cell office:value-type="float" office:value="11.589966" calcext:value-type="float">
            <text:p>11.59</text:p>
          </table:table-cell>
          <table:table-cell/>
        </table:table-row>
        <table:table-row table:style-name="ro1">
          <table:table-cell/>
          <table:table-cell office:value-type="float" office:value="38.33128" calcext:value-type="float">
            <text:p>38.33</text:p>
          </table:table-cell>
          <table:table-cell office:value-type="float" office:value="11.586206" calcext:value-type="float">
            <text:p>11.59</text:p>
          </table:table-cell>
          <table:table-cell/>
        </table:table-row>
        <table:table-row table:style-name="ro1">
          <table:table-cell/>
          <table:table-cell office:value-type="float" office:value="38.31673" calcext:value-type="float">
            <text:p>38.32</text:p>
          </table:table-cell>
          <table:table-cell office:value-type="float" office:value="11.579391" calcext:value-type="float">
            <text:p>11.58</text:p>
          </table:table-cell>
          <table:table-cell/>
        </table:table-row>
        <table:table-row table:style-name="ro1">
          <table:table-cell/>
          <table:table-cell office:value-type="float" office:value="38.27681" calcext:value-type="float">
            <text:p>38.28</text:p>
          </table:table-cell>
          <table:table-cell office:value-type="float" office:value="11.578143" calcext:value-type="float">
            <text:p>11.58</text:p>
          </table:table-cell>
          <table:table-cell/>
        </table:table-row>
        <table:table-row table:style-name="ro1">
          <table:table-cell/>
          <table:table-cell office:value-type="float" office:value="38.268414" calcext:value-type="float">
            <text:p>38.27</text:p>
          </table:table-cell>
          <table:table-cell office:value-type="float" office:value="11.309753" calcext:value-type="float">
            <text:p>11.31</text:p>
          </table:table-cell>
          <table:table-cell/>
        </table:table-row>
        <table:table-row table:style-name="ro1">
          <table:table-cell/>
          <table:table-cell office:value-type="float" office:value="38.129456" calcext:value-type="float">
            <text:p>38.13</text:p>
          </table:table-cell>
          <table:table-cell office:value-type="float" office:value="11.18504" calcext:value-type="float">
            <text:p>11.19</text:p>
          </table:table-cell>
          <table:table-cell/>
        </table:table-row>
        <table:table-row table:style-name="ro1">
          <table:table-cell/>
          <table:table-cell office:value-type="float" office:value="37.793846" calcext:value-type="float">
            <text:p>37.79</text:p>
          </table:table-cell>
          <table:table-cell office:value-type="float" office:value="11.142574" calcext:value-type="float">
            <text:p>11.14</text:p>
          </table:table-cell>
          <table:table-cell/>
        </table:table-row>
        <table:table-row table:style-name="ro1">
          <table:table-cell/>
          <table:table-cell office:value-type="float" office:value="37.778145" calcext:value-type="float">
            <text:p>37.78</text:p>
          </table:table-cell>
          <table:table-cell office:value-type="float" office:value="11.104555" calcext:value-type="float">
            <text:p>11.10</text:p>
          </table:table-cell>
          <table:table-cell/>
        </table:table-row>
        <table:table-row table:style-name="ro1">
          <table:table-cell/>
          <table:table-cell office:value-type="float" office:value="37.631069" calcext:value-type="float">
            <text:p>37.63</text:p>
          </table:table-cell>
          <table:table-cell office:value-type="float" office:value="11.1" calcext:value-type="float">
            <text:p>11.10</text:p>
          </table:table-cell>
          <table:table-cell/>
        </table:table-row>
        <table:table-row table:style-name="ro1">
          <table:table-cell/>
          <table:table-cell office:value-type="float" office:value="37.561226" calcext:value-type="float">
            <text:p>37.56</text:p>
          </table:table-cell>
          <table:table-cell office:value-type="float" office:value="11.073973" calcext:value-type="float">
            <text:p>11.07</text:p>
          </table:table-cell>
          <table:table-cell/>
        </table:table-row>
        <table:table-row table:style-name="ro1">
          <table:table-cell/>
          <table:table-cell office:value-type="float" office:value="37.496056" calcext:value-type="float">
            <text:p>37.50</text:p>
          </table:table-cell>
          <table:table-cell office:value-type="float" office:value="10.995984" calcext:value-type="float">
            <text:p>11.00</text:p>
          </table:table-cell>
          <table:table-cell/>
        </table:table-row>
        <table:table-row table:style-name="ro1">
          <table:table-cell/>
          <table:table-cell office:value-type="float" office:value="37.333332" calcext:value-type="float">
            <text:p>37.33</text:p>
          </table:table-cell>
          <table:table-cell office:value-type="float" office:value="10.863226" calcext:value-type="float">
            <text:p>10.86</text:p>
          </table:table-cell>
          <table:table-cell/>
        </table:table-row>
        <table:table-row table:style-name="ro1">
          <table:table-cell/>
          <table:table-cell office:value-type="float" office:value="37.291023" calcext:value-type="float">
            <text:p>37.29</text:p>
          </table:table-cell>
          <table:table-cell office:value-type="float" office:value="10.832624" calcext:value-type="float">
            <text:p>10.83</text:p>
          </table:table-cell>
          <table:table-cell/>
        </table:table-row>
        <table:table-row table:style-name="ro1">
          <table:table-cell/>
          <table:table-cell office:value-type="float" office:value="37.238598" calcext:value-type="float">
            <text:p>37.24</text:p>
          </table:table-cell>
          <table:table-cell office:value-type="float" office:value="10.757463" calcext:value-type="float">
            <text:p>10.76</text:p>
          </table:table-cell>
          <table:table-cell/>
        </table:table-row>
        <table:table-row table:style-name="ro1">
          <table:table-cell/>
          <table:table-cell office:value-type="float" office:value="36.9902" calcext:value-type="float">
            <text:p>36.99</text:p>
          </table:table-cell>
          <table:table-cell office:value-type="float" office:value="10.542156" calcext:value-type="float">
            <text:p>10.54</text:p>
          </table:table-cell>
          <table:table-cell/>
        </table:table-row>
        <table:table-row table:style-name="ro1">
          <table:table-cell/>
          <table:table-cell office:value-type="float" office:value="36.781887" calcext:value-type="float">
            <text:p>36.78</text:p>
          </table:table-cell>
          <table:table-cell office:value-type="float" office:value="10.415094" calcext:value-type="float">
            <text:p>10.42</text:p>
          </table:table-cell>
          <table:table-cell/>
        </table:table-row>
        <table:table-row table:style-name="ro1">
          <table:table-cell/>
          <table:table-cell office:value-type="float" office:value="36.570381" calcext:value-type="float">
            <text:p>36.57</text:p>
          </table:table-cell>
          <table:table-cell office:value-type="float" office:value="10.412844" calcext:value-type="float">
            <text:p>10.41</text:p>
          </table:table-cell>
          <table:table-cell/>
        </table:table-row>
        <table:table-row table:style-name="ro1">
          <table:table-cell/>
          <table:table-cell office:value-type="float" office:value="36.515602" calcext:value-type="float">
            <text:p>36.52</text:p>
          </table:table-cell>
          <table:table-cell office:value-type="float" office:value="10.373333" calcext:value-type="float">
            <text:p>10.37</text:p>
          </table:table-cell>
          <table:table-cell/>
        </table:table-row>
        <table:table-row table:style-name="ro1">
          <table:table-cell/>
          <table:table-cell office:value-type="float" office:value="36.507236" calcext:value-type="float">
            <text:p>36.51</text:p>
          </table:table-cell>
          <table:table-cell office:value-type="float" office:value="10.313299" calcext:value-type="float">
            <text:p>10.31</text:p>
          </table:table-cell>
          <table:table-cell/>
        </table:table-row>
        <table:table-row table:style-name="ro1">
          <table:table-cell/>
          <table:table-cell office:value-type="float" office:value="36.224243" calcext:value-type="float">
            <text:p>36.22</text:p>
          </table:table-cell>
          <table:table-cell office:value-type="float" office:value="10.16579" calcext:value-type="float">
            <text:p>10.17</text:p>
          </table:table-cell>
          <table:table-cell/>
        </table:table-row>
        <table:table-row table:style-name="ro1">
          <table:table-cell/>
          <table:table-cell office:value-type="float" office:value="36.137608" calcext:value-type="float">
            <text:p>36.14</text:p>
          </table:table-cell>
          <table:table-cell office:value-type="float" office:value="10.162644" calcext:value-type="float">
            <text:p>10.16</text:p>
          </table:table-cell>
          <table:table-cell/>
        </table:table-row>
        <table:table-row table:style-name="ro1">
          <table:table-cell/>
          <table:table-cell office:value-type="float" office:value="36.044117" calcext:value-type="float">
            <text:p>36.04</text:p>
          </table:table-cell>
          <table:table-cell office:value-type="float" office:value="10.083209" calcext:value-type="float">
            <text:p>10.08</text:p>
          </table:table-cell>
          <table:table-cell/>
        </table:table-row>
        <table:table-row table:style-name="ro1">
          <table:table-cell/>
          <table:table-cell office:value-type="float" office:value="35.745453" calcext:value-type="float">
            <text:p>35.75</text:p>
          </table:table-cell>
          <table:table-cell office:value-type="float" office:value="9.983051" calcext:value-type="float">
            <text:p>9.98</text:p>
          </table:table-cell>
          <table:table-cell/>
        </table:table-row>
        <table:table-row table:style-name="ro1">
          <table:table-cell/>
          <table:table-cell office:value-type="float" office:value="35.701801" calcext:value-type="float">
            <text:p>35.70</text:p>
          </table:table-cell>
          <table:table-cell office:value-type="float" office:value="9.966409" calcext:value-type="float">
            <text:p>9.97</text:p>
          </table:table-cell>
          <table:table-cell/>
        </table:table-row>
        <table:table-row table:style-name="ro1">
          <table:table-cell/>
          <table:table-cell office:value-type="float" office:value="35.68314" calcext:value-type="float">
            <text:p>35.68</text:p>
          </table:table-cell>
          <table:table-cell office:value-type="float" office:value="9.854263" calcext:value-type="float">
            <text:p>9.85</text:p>
          </table:table-cell>
          <table:table-cell/>
        </table:table-row>
        <table:table-row table:style-name="ro1">
          <table:table-cell/>
          <table:table-cell office:value-type="float" office:value="35.644405" calcext:value-type="float">
            <text:p>35.64</text:p>
          </table:table-cell>
          <table:table-cell office:value-type="float" office:value="9.774194" calcext:value-type="float">
            <text:p>9.77</text:p>
          </table:table-cell>
          <table:table-cell/>
        </table:table-row>
        <table:table-row table:style-name="ro1">
          <table:table-cell/>
          <table:table-cell office:value-type="float" office:value="35.400002" calcext:value-type="float">
            <text:p>35.40</text:p>
          </table:table-cell>
          <table:table-cell office:value-type="float" office:value="9.698925" calcext:value-type="float">
            <text:p>9.70</text:p>
          </table:table-cell>
          <table:table-cell/>
        </table:table-row>
        <table:table-row table:style-name="ro1">
          <table:table-cell/>
          <table:table-cell office:value-type="float" office:value="35.301933" calcext:value-type="float">
            <text:p>35.30</text:p>
          </table:table-cell>
          <table:table-cell office:value-type="float" office:value="9.505848" calcext:value-type="float">
            <text:p>9.51</text:p>
          </table:table-cell>
          <table:table-cell/>
        </table:table-row>
        <table:table-row table:style-name="ro1">
          <table:table-cell/>
          <table:table-cell office:value-type="float" office:value="34.720001" calcext:value-type="float">
            <text:p>34.72</text:p>
          </table:table-cell>
          <table:table-cell office:value-type="float" office:value="9.399014" calcext:value-type="float">
            <text:p>9.40</text:p>
          </table:table-cell>
          <table:table-cell/>
        </table:table-row>
        <table:table-row table:style-name="ro1">
          <table:table-cell/>
          <table:table-cell office:value-type="float" office:value="34.720001" calcext:value-type="float">
            <text:p>34.72</text:p>
          </table:table-cell>
          <table:table-cell office:value-type="float" office:value="9.379311" calcext:value-type="float">
            <text:p>9.38</text:p>
          </table:table-cell>
          <table:table-cell/>
        </table:table-row>
        <table:table-row table:style-name="ro1">
          <table:table-cell/>
          <table:table-cell office:value-type="float" office:value="34.677845" calcext:value-type="float">
            <text:p>34.68</text:p>
          </table:table-cell>
          <table:table-cell office:value-type="float" office:value="9.207792" calcext:value-type="float">
            <text:p>9.21</text:p>
          </table:table-cell>
          <table:table-cell/>
        </table:table-row>
        <table:table-row table:style-name="ro1">
          <table:table-cell/>
          <table:table-cell office:value-type="float" office:value="34.597286" calcext:value-type="float">
            <text:p>34.60</text:p>
          </table:table-cell>
          <table:table-cell office:value-type="float" office:value="9.207039" calcext:value-type="float">
            <text:p>9.21</text:p>
          </table:table-cell>
          <table:table-cell/>
        </table:table-row>
        <table:table-row table:style-name="ro1">
          <table:table-cell/>
          <table:table-cell office:value-type="float" office:value="34.596916" calcext:value-type="float">
            <text:p>34.60</text:p>
          </table:table-cell>
          <table:table-cell office:value-type="float" office:value="9.12758" calcext:value-type="float">
            <text:p>9.13</text:p>
          </table:table-cell>
          <table:table-cell/>
        </table:table-row>
        <table:table-row table:style-name="ro1">
          <table:table-cell/>
          <table:table-cell office:value-type="float" office:value="34.288887" calcext:value-type="float">
            <text:p>34.29</text:p>
          </table:table-cell>
          <table:table-cell office:value-type="float" office:value="9.071428" calcext:value-type="float">
            <text:p>9.07</text:p>
          </table:table-cell>
          <table:table-cell/>
        </table:table-row>
        <table:table-row table:style-name="ro1">
          <table:table-cell/>
          <table:table-cell office:value-type="float" office:value="33.855019" calcext:value-type="float">
            <text:p>33.86</text:p>
          </table:table-cell>
          <table:table-cell office:value-type="float" office:value="9.044444" calcext:value-type="float">
            <text:p>9.04</text:p>
          </table:table-cell>
          <table:table-cell/>
        </table:table-row>
        <table:table-row table:style-name="ro1">
          <table:table-cell/>
          <table:table-cell office:value-type="float" office:value="33.813652" calcext:value-type="float">
            <text:p>33.81</text:p>
          </table:table-cell>
          <table:table-cell office:value-type="float" office:value="9.016666" calcext:value-type="float">
            <text:p>9.02</text:p>
          </table:table-cell>
          <table:table-cell/>
        </table:table-row>
        <table:table-row table:style-name="ro1">
          <table:table-cell/>
          <table:table-cell office:value-type="float" office:value="33.57346" calcext:value-type="float">
            <text:p>33.57</text:p>
          </table:table-cell>
          <table:table-cell office:value-type="float" office:value="8.996063" calcext:value-type="float">
            <text:p>9.00</text:p>
          </table:table-cell>
          <table:table-cell/>
        </table:table-row>
        <table:table-row table:style-name="ro1">
          <table:table-cell/>
          <table:table-cell office:value-type="float" office:value="33.566586" calcext:value-type="float">
            <text:p>33.57</text:p>
          </table:table-cell>
          <table:table-cell office:value-type="float" office:value="8.7125" calcext:value-type="float">
            <text:p>8.71</text:p>
          </table:table-cell>
          <table:table-cell/>
        </table:table-row>
        <table:table-row table:style-name="ro1">
          <table:table-cell/>
          <table:table-cell office:value-type="float" office:value="33.451088" calcext:value-type="float">
            <text:p>33.45</text:p>
          </table:table-cell>
          <table:table-cell office:value-type="float" office:value="8.562841" calcext:value-type="float">
            <text:p>8.56</text:p>
          </table:table-cell>
          <table:table-cell/>
        </table:table-row>
        <table:table-row table:style-name="ro1">
          <table:table-cell/>
          <table:table-cell office:value-type="float" office:value="33.266808" calcext:value-type="float">
            <text:p>33.27</text:p>
          </table:table-cell>
          <table:table-cell office:value-type="float" office:value="8.560439" calcext:value-type="float">
            <text:p>8.56</text:p>
          </table:table-cell>
          <table:table-cell/>
        </table:table-row>
        <table:table-row table:style-name="ro1">
          <table:table-cell/>
          <table:table-cell office:value-type="float" office:value="32.960396" calcext:value-type="float">
            <text:p>32.96</text:p>
          </table:table-cell>
          <table:table-cell office:value-type="float" office:value="8.490654" calcext:value-type="float">
            <text:p>8.49</text:p>
          </table:table-cell>
          <table:table-cell/>
        </table:table-row>
        <table:table-row table:style-name="ro1">
          <table:table-cell/>
          <table:table-cell office:value-type="float" office:value="32.18919" calcext:value-type="float">
            <text:p>32.19</text:p>
          </table:table-cell>
          <table:table-cell office:value-type="float" office:value="8.176471" calcext:value-type="float">
            <text:p>8.18</text:p>
          </table:table-cell>
          <table:table-cell/>
        </table:table-row>
        <table:table-row table:style-name="ro1">
          <table:table-cell/>
          <table:table-cell office:value-type="float" office:value="31.985075" calcext:value-type="float">
            <text:p>31.99</text:p>
          </table:table-cell>
          <table:table-cell office:value-type="float" office:value="8.147466" calcext:value-type="float">
            <text:p>8.15</text:p>
          </table:table-cell>
          <table:table-cell/>
        </table:table-row>
        <table:table-row table:style-name="ro1">
          <table:table-cell/>
          <table:table-cell office:value-type="float" office:value="31.959999" calcext:value-type="float">
            <text:p>31.96</text:p>
          </table:table-cell>
          <table:table-cell office:value-type="float" office:value="8.099338" calcext:value-type="float">
            <text:p>8.10</text:p>
          </table:table-cell>
          <table:table-cell/>
        </table:table-row>
        <table:table-row table:style-name="ro1">
          <table:table-cell/>
          <table:table-cell office:value-type="float" office:value="31.631346" calcext:value-type="float">
            <text:p>31.63</text:p>
          </table:table-cell>
          <table:table-cell office:value-type="float" office:value="8.032787" calcext:value-type="float">
            <text:p>8.03</text:p>
          </table:table-cell>
          <table:table-cell/>
        </table:table-row>
        <table:table-row table:style-name="ro1">
          <table:table-cell/>
          <table:table-cell office:value-type="float" office:value="31.19853" calcext:value-type="float">
            <text:p>31.20</text:p>
          </table:table-cell>
          <table:table-cell office:value-type="float" office:value="7.928571" calcext:value-type="float">
            <text:p>7.93</text:p>
          </table:table-cell>
          <table:table-cell/>
        </table:table-row>
        <table:table-row table:style-name="ro1">
          <table:table-cell/>
          <table:table-cell office:value-type="float" office:value="31.129629" calcext:value-type="float">
            <text:p>31.13</text:p>
          </table:table-cell>
          <table:table-cell office:value-type="float" office:value="7.767857" calcext:value-type="float">
            <text:p>7.77</text:p>
          </table:table-cell>
          <table:table-cell/>
        </table:table-row>
        <table:table-row table:style-name="ro1">
          <table:table-cell/>
          <table:table-cell office:value-type="float" office:value="30.988787" calcext:value-type="float">
            <text:p>30.99</text:p>
          </table:table-cell>
          <table:table-cell office:value-type="float" office:value="7.719424" calcext:value-type="float">
            <text:p>7.72</text:p>
          </table:table-cell>
          <table:table-cell/>
        </table:table-row>
        <table:table-row table:style-name="ro1">
          <table:table-cell/>
          <table:table-cell office:value-type="float" office:value="30.984713" calcext:value-type="float">
            <text:p>30.98</text:p>
          </table:table-cell>
          <table:table-cell office:value-type="float" office:value="7.626374" calcext:value-type="float">
            <text:p>7.63</text:p>
          </table:table-cell>
          <table:table-cell/>
        </table:table-row>
        <table:table-row table:style-name="ro1">
          <table:table-cell/>
          <table:table-cell office:value-type="float" office:value="30.981133" calcext:value-type="float">
            <text:p>30.98</text:p>
          </table:table-cell>
          <table:table-cell office:value-type="float" office:value="7.613772" calcext:value-type="float">
            <text:p>7.61</text:p>
          </table:table-cell>
          <table:table-cell/>
        </table:table-row>
        <table:table-row table:style-name="ro1">
          <table:table-cell/>
          <table:table-cell office:value-type="float" office:value="30.761538" calcext:value-type="float">
            <text:p>30.76</text:p>
          </table:table-cell>
          <table:table-cell office:value-type="float" office:value="7.591837" calcext:value-type="float">
            <text:p>7.59</text:p>
          </table:table-cell>
          <table:table-cell/>
        </table:table-row>
        <table:table-row table:style-name="ro1">
          <table:table-cell/>
          <table:table-cell office:value-type="float" office:value="30.199038" calcext:value-type="float">
            <text:p>30.20</text:p>
          </table:table-cell>
          <table:table-cell office:value-type="float" office:value="7.582192" calcext:value-type="float">
            <text:p>7.58</text:p>
          </table:table-cell>
          <table:table-cell/>
        </table:table-row>
        <table:table-row table:style-name="ro1">
          <table:table-cell/>
          <table:table-cell office:value-type="float" office:value="30.112782" calcext:value-type="float">
            <text:p>30.11</text:p>
          </table:table-cell>
          <table:table-cell office:value-type="float" office:value="7.508474" calcext:value-type="float">
            <text:p>7.51</text:p>
          </table:table-cell>
          <table:table-cell/>
        </table:table-row>
        <table:table-row table:style-name="ro1">
          <table:table-cell/>
          <table:table-cell office:value-type="float" office:value="29.852364" calcext:value-type="float">
            <text:p>29.85</text:p>
          </table:table-cell>
          <table:table-cell office:value-type="float" office:value="7.133721" calcext:value-type="float">
            <text:p>7.13</text:p>
          </table:table-cell>
          <table:table-cell/>
        </table:table-row>
        <table:table-row table:style-name="ro1">
          <table:table-cell/>
          <table:table-cell office:value-type="float" office:value="29.474209" calcext:value-type="float">
            <text:p>29.47</text:p>
          </table:table-cell>
          <table:table-cell office:value-type="float" office:value="7.020408" calcext:value-type="float">
            <text:p>7.02</text:p>
          </table:table-cell>
          <table:table-cell/>
        </table:table-row>
        <table:table-row table:style-name="ro1">
          <table:table-cell/>
          <table:table-cell office:value-type="float" office:value="29.181818" calcext:value-type="float">
            <text:p>29.18</text:p>
          </table:table-cell>
          <table:table-cell office:value-type="float" office:value="6.983051" calcext:value-type="float">
            <text:p>6.98</text:p>
          </table:table-cell>
          <table:table-cell/>
        </table:table-row>
        <table:table-row table:style-name="ro1">
          <table:table-cell/>
          <table:table-cell office:value-type="float" office:value="28.625" calcext:value-type="float">
            <text:p>28.63</text:p>
          </table:table-cell>
          <table:table-cell office:value-type="float" office:value="6.771429" calcext:value-type="float">
            <text:p>6.77</text:p>
          </table:table-cell>
          <table:table-cell/>
        </table:table-row>
        <table:table-row table:style-name="ro1">
          <table:table-cell/>
          <table:table-cell office:value-type="float" office:value="28.288044" calcext:value-type="float">
            <text:p>28.29</text:p>
          </table:table-cell>
          <table:table-cell office:value-type="float" office:value="6.759615" calcext:value-type="float">
            <text:p>6.76</text:p>
          </table:table-cell>
          <table:table-cell/>
        </table:table-row>
        <table:table-row table:style-name="ro1">
          <table:table-cell/>
          <table:table-cell office:value-type="float" office:value="28.138121" calcext:value-type="float">
            <text:p>28.14</text:p>
          </table:table-cell>
          <table:table-cell office:value-type="float" office:value="6.75" calcext:value-type="float">
            <text:p>6.75</text:p>
          </table:table-cell>
          <table:table-cell/>
        </table:table-row>
        <table:table-row table:style-name="ro1">
          <table:table-cell/>
          <table:table-cell office:value-type="float" office:value="27.66436" calcext:value-type="float">
            <text:p>27.66</text:p>
          </table:table-cell>
          <table:table-cell office:value-type="float" office:value="6.727273" calcext:value-type="float">
            <text:p>6.73</text:p>
          </table:table-cell>
          <table:table-cell/>
        </table:table-row>
        <table:table-row table:style-name="ro1">
          <table:table-cell/>
          <table:table-cell office:value-type="float" office:value="27.559633" calcext:value-type="float">
            <text:p>27.56</text:p>
          </table:table-cell>
          <table:table-cell office:value-type="float" office:value="6.685714" calcext:value-type="float">
            <text:p>6.69</text:p>
          </table:table-cell>
          <table:table-cell/>
        </table:table-row>
        <table:table-row table:style-name="ro1">
          <table:table-cell/>
          <table:table-cell office:value-type="float" office:value="27.25926" calcext:value-type="float">
            <text:p>27.26</text:p>
          </table:table-cell>
          <table:table-cell office:value-type="float" office:value="6.663462" calcext:value-type="float">
            <text:p>6.66</text:p>
          </table:table-cell>
          <table:table-cell/>
        </table:table-row>
        <table:table-row table:style-name="ro1">
          <table:table-cell/>
          <table:table-cell office:value-type="float" office:value="27.00909" calcext:value-type="float">
            <text:p>27.01</text:p>
          </table:table-cell>
          <table:table-cell office:value-type="float" office:value="6.651515" calcext:value-type="float">
            <text:p>6.65</text:p>
          </table:table-cell>
          <table:table-cell/>
        </table:table-row>
        <table:table-row table:style-name="ro1">
          <table:table-cell/>
          <table:table-cell office:value-type="float" office:value="26.859076" calcext:value-type="float">
            <text:p>26.86</text:p>
          </table:table-cell>
          <table:table-cell office:value-type="float" office:value="6.595891" calcext:value-type="float">
            <text:p>6.60</text:p>
          </table:table-cell>
          <table:table-cell/>
        </table:table-row>
        <table:table-row table:style-name="ro1">
          <table:table-cell/>
          <table:table-cell office:value-type="float" office:value="26.707317" calcext:value-type="float">
            <text:p>26.71</text:p>
          </table:table-cell>
          <table:table-cell office:value-type="float" office:value="6.506667" calcext:value-type="float">
            <text:p>6.51</text:p>
          </table:table-cell>
          <table:table-cell/>
        </table:table-row>
        <table:table-row table:style-name="ro1">
          <table:table-cell/>
          <table:table-cell office:value-type="float" office:value="26.68421" calcext:value-type="float">
            <text:p>26.68</text:p>
          </table:table-cell>
          <table:table-cell office:value-type="float" office:value="6.29" calcext:value-type="float">
            <text:p>6.29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.00</text:p>
          </table:table-cell>
          <table:table-cell office:value-type="float" office:value="6.236363" calcext:value-type="float">
            <text:p>6.24</text:p>
          </table:table-cell>
          <table:table-cell/>
        </table:table-row>
        <table:table-row table:style-name="ro1">
          <table:table-cell/>
          <table:table-cell office:value-type="float" office:value="25.958189" calcext:value-type="float">
            <text:p>25.96</text:p>
          </table:table-cell>
          <table:table-cell office:value-type="float" office:value="6.211765" calcext:value-type="float">
            <text:p>6.21</text:p>
          </table:table-cell>
          <table:table-cell/>
        </table:table-row>
        <table:table-row table:style-name="ro1">
          <table:table-cell/>
          <table:table-cell office:value-type="float" office:value="25.692308" calcext:value-type="float">
            <text:p>25.69</text:p>
          </table:table-cell>
          <table:table-cell office:value-type="float" office:value="6.119565" calcext:value-type="float">
            <text:p>6.12</text:p>
          </table:table-cell>
          <table:table-cell/>
        </table:table-row>
        <table:table-row table:style-name="ro1">
          <table:table-cell/>
          <table:table-cell office:value-type="float" office:value="25.473118" calcext:value-type="float">
            <text:p>25.47</text:p>
          </table:table-cell>
          <table:table-cell office:value-type="float" office:value="6.042553" calcext:value-type="float">
            <text:p>6.04</text:p>
          </table:table-cell>
          <table:table-cell/>
        </table:table-row>
        <table:table-row table:style-name="ro1">
          <table:table-cell/>
          <table:table-cell office:value-type="float" office:value="24.84" calcext:value-type="float">
            <text:p>24.84</text:p>
          </table:table-cell>
          <table:table-cell office:value-type="float" office:value="6.037736" calcext:value-type="float">
            <text:p>6.04</text:p>
          </table:table-cell>
          <table:table-cell/>
        </table:table-row>
        <table:table-row table:style-name="ro1">
          <table:table-cell/>
          <table:table-cell office:value-type="float" office:value="23.673914" calcext:value-type="float">
            <text:p>23.67</text:p>
          </table:table-cell>
          <table:table-cell office:value-type="float" office:value="6.030488" calcext:value-type="float">
            <text:p>6.03</text:p>
          </table:table-cell>
          <table:table-cell/>
        </table:table-row>
        <table:table-row table:style-name="ro1">
          <table:table-cell/>
          <table:table-cell office:value-type="float" office:value="23.360001" calcext:value-type="float">
            <text:p>23.36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>
          <table:table-cell/>
          <table:table-cell office:value-type="float" office:value="22.200001" calcext:value-type="float">
            <text:p>22.20</text:p>
          </table:table-cell>
          <table:table-cell office:value-type="float" office:value="5.973214" calcext:value-type="float">
            <text:p>5.97</text:p>
          </table:table-cell>
          <table:table-cell/>
        </table:table-row>
        <table:table-row table:style-name="ro1">
          <table:table-cell/>
          <table:table-cell office:value-type="float" office:value="20.834036" calcext:value-type="float">
            <text:p>20.83</text:p>
          </table:table-cell>
          <table:table-cell office:value-type="float" office:value="5.934673" calcext:value-type="float">
            <text:p>5.93</text:p>
          </table:table-cell>
          <table:table-cell/>
        </table:table-row>
        <table:table-row table:style-name="ro1">
          <table:table-cell/>
          <table:table-cell office:value-type="float" office:value="20.777779" calcext:value-type="float">
            <text:p>20.78</text:p>
          </table:table-cell>
          <table:table-cell office:value-type="float" office:value="5.657534" calcext:value-type="float">
            <text:p>5.66</text:p>
          </table:table-cell>
          <table:table-cell/>
        </table:table-row>
        <table:table-row table:style-name="ro1">
          <table:table-cell/>
          <table:table-cell office:value-type="float" office:value="19.714285" calcext:value-type="float">
            <text:p>19.71</text:p>
          </table:table-cell>
          <table:table-cell office:value-type="float" office:value="5.585366" calcext:value-type="float">
            <text:p>5.59</text:p>
          </table:table-cell>
          <table:table-cell/>
        </table:table-row>
        <table:table-row table:style-name="ro1">
          <table:table-cell/>
          <table:table-cell office:value-type="float" office:value="19.60606" calcext:value-type="float">
            <text:p>19.61</text:p>
          </table:table-cell>
          <table:table-cell office:value-type="float" office:value="5.539823" calcext:value-type="float">
            <text:p>5.54</text:p>
          </table:table-cell>
          <table:table-cell/>
        </table:table-row>
        <table:table-row table:style-name="ro1">
          <table:table-cell/>
          <table:table-cell office:value-type="float" office:value="18.939394" calcext:value-type="float">
            <text:p>18.94</text:p>
          </table:table-cell>
          <table:table-cell office:value-type="float" office:value="5.452381" calcext:value-type="float">
            <text:p>5.45</text:p>
          </table:table-cell>
          <table:table-cell/>
        </table:table-row>
        <table:table-row table:style-name="ro1">
          <table:table-cell/>
          <table:table-cell office:value-type="float" office:value="18.4" calcext:value-type="float">
            <text:p>18.40</text:p>
          </table:table-cell>
          <table:table-cell office:value-type="float" office:value="5.403042" calcext:value-type="float">
            <text:p>5.40</text:p>
          </table:table-cell>
          <table:table-cell/>
        </table:table-row>
        <table:table-row table:style-name="ro1">
          <table:table-cell/>
          <table:table-cell office:value-type="float" office:value="18.381819" calcext:value-type="float">
            <text:p>18.38</text:p>
          </table:table-cell>
          <table:table-cell office:value-type="float" office:value="5.378049" calcext:value-type="float">
            <text:p>5.38</text:p>
          </table:table-cell>
          <table:table-cell/>
        </table:table-row>
        <table:table-row table:style-name="ro1">
          <table:table-cell/>
          <table:table-cell office:value-type="float" office:value="17.740458" calcext:value-type="float">
            <text:p>17.74</text:p>
          </table:table-cell>
          <table:table-cell office:value-type="float" office:value="5.371134" calcext:value-type="float">
            <text:p>5.37</text:p>
          </table:table-cell>
          <table:table-cell/>
        </table:table-row>
        <table:table-row table:style-name="ro1">
          <table:table-cell/>
          <table:table-cell office:value-type="float" office:value="17.578947" calcext:value-type="float">
            <text:p>17.58</text:p>
          </table:table-cell>
          <table:table-cell office:value-type="float" office:value="5.310345" calcext:value-type="float">
            <text:p>5.31</text:p>
          </table:table-cell>
          <table:table-cell/>
        </table:table-row>
        <table:table-row table:style-name="ro1">
          <table:table-cell/>
          <table:table-cell office:value-type="float" office:value="17.481482" calcext:value-type="float">
            <text:p>17.48</text:p>
          </table:table-cell>
          <table:table-cell office:value-type="float" office:value="5.28125" calcext:value-type="float">
            <text:p>5.28</text:p>
          </table:table-cell>
          <table:table-cell/>
        </table:table-row>
        <table:table-row table:style-name="ro1">
          <table:table-cell/>
          <table:table-cell office:value-type="float" office:value="17.015625" calcext:value-type="float">
            <text:p>17.02</text:p>
          </table:table-cell>
          <table:table-cell office:value-type="float" office:value="5.27451" calcext:value-type="float">
            <text:p>5.27</text:p>
          </table:table-cell>
          <table:table-cell/>
        </table:table-row>
        <table:table-row table:style-name="ro1">
          <table:table-cell/>
          <table:table-cell office:value-type="float" office:value="15.255814" calcext:value-type="float">
            <text:p>15.26</text:p>
          </table:table-cell>
          <table:table-cell office:value-type="float" office:value="5.262195" calcext:value-type="float">
            <text:p>5.26</text:p>
          </table:table-cell>
          <table:table-cell/>
        </table:table-row>
        <table:table-row table:style-name="ro1">
          <table:table-cell/>
          <table:table-cell office:value-type="float" office:value="15.149254" calcext:value-type="float">
            <text:p>15.15</text:p>
          </table:table-cell>
          <table:table-cell office:value-type="float" office:value="5.222222" calcext:value-type="float">
            <text:p>5.22</text:p>
          </table:table-cell>
          <table:table-cell/>
        </table:table-row>
        <table:table-row table:style-name="ro1">
          <table:table-cell/>
          <table:table-cell office:value-type="float" office:value="14.957447" calcext:value-type="float">
            <text:p>14.96</text:p>
          </table:table-cell>
          <table:table-cell office:value-type="float" office:value="5.191781" calcext:value-type="float">
            <text:p>5.19</text:p>
          </table:table-cell>
          <table:table-cell/>
        </table:table-row>
        <table:table-row table:style-name="ro1">
          <table:table-cell/>
          <table:table-cell office:value-type="float" office:value="14.47561" calcext:value-type="float">
            <text:p>14.48</text:p>
          </table:table-cell>
          <table:table-cell office:value-type="float" office:value="5.188119" calcext:value-type="float">
            <text:p>5.19</text:p>
          </table:table-cell>
          <table:table-cell/>
        </table:table-row>
        <table:table-row table:style-name="ro1">
          <table:table-cell/>
          <table:table-cell office:value-type="float" office:value="14.32" calcext:value-type="float">
            <text:p>14.32</text:p>
          </table:table-cell>
          <table:table-cell office:value-type="float" office:value="5.186666" calcext:value-type="float">
            <text:p>5.19</text:p>
          </table:table-cell>
          <table:table-cell/>
        </table:table-row>
        <table:table-row table:style-name="ro1">
          <table:table-cell/>
          <table:table-cell office:value-type="float" office:value="14.111111" calcext:value-type="float">
            <text:p>14.11</text:p>
          </table:table-cell>
          <table:table-cell office:value-type="float" office:value="5.169491" calcext:value-type="float">
            <text:p>5.17</text:p>
          </table:table-cell>
          <table:table-cell/>
        </table:table-row>
        <table:table-row table:style-name="ro1">
          <table:table-cell/>
          <table:table-cell office:value-type="float" office:value="14.077922" calcext:value-type="float">
            <text:p>14.08</text:p>
          </table:table-cell>
          <table:table-cell office:value-type="float" office:value="5.056604" calcext:value-type="float">
            <text:p>5.06</text:p>
          </table:table-cell>
          <table:table-cell/>
        </table:table-row>
        <table:table-row table:style-name="ro1">
          <table:table-cell/>
          <table:table-cell office:value-type="float" office:value="14.021978" calcext:value-type="float">
            <text:p>14.02</text:p>
          </table:table-cell>
          <table:table-cell office:value-type="float" office:value="5.017241" calcext:value-type="float">
            <text:p>5.02</text:p>
          </table:table-cell>
          <table:table-cell/>
        </table:table-row>
        <table:table-row table:style-name="ro1">
          <table:table-cell/>
          <table:table-cell office:value-type="float" office:value="13.575758" calcext:value-type="float">
            <text:p>13.58</text:p>
          </table:table-cell>
          <table:table-cell office:value-type="float" office:value="5" calcext:value-type="float">
            <text:p>5.00</text:p>
          </table:table-cell>
          <table:table-cell/>
        </table:table-row>
        <table:table-row table:style-name="ro1">
          <table:table-cell/>
          <table:table-cell office:value-type="float" office:value="12.038462" calcext:value-type="float">
            <text:p>12.04</text:p>
          </table:table-cell>
          <table:table-cell office:value-type="float" office:value="4.949495" calcext:value-type="float">
            <text:p>4.95</text:p>
          </table:table-cell>
          <table:table-cell/>
        </table:table-row>
        <table:table-row table:style-name="ro1">
          <table:table-cell/>
          <table:table-cell office:value-type="float" office:value="11.962963" calcext:value-type="float">
            <text:p>11.96</text:p>
          </table:table-cell>
          <table:table-cell office:value-type="float" office:value="4.926471" calcext:value-type="float">
            <text:p>4.93</text:p>
          </table:table-cell>
          <table:table-cell/>
        </table:table-row>
        <table:table-row table:style-name="ro1">
          <table:table-cell/>
          <table:table-cell office:value-type="float" office:value="11.6" calcext:value-type="float">
            <text:p>11.60</text:p>
          </table:table-cell>
          <table:table-cell office:value-type="float" office:value="4.877049" calcext:value-type="float">
            <text:p>4.88</text:p>
          </table:table-cell>
          <table:table-cell/>
        </table:table-row>
        <table:table-row table:style-name="ro1">
          <table:table-cell/>
          <table:table-cell office:value-type="float" office:value="10.552795" calcext:value-type="float">
            <text:p>10.55</text:p>
          </table:table-cell>
          <table:table-cell office:value-type="float" office:value="4.780822" calcext:value-type="float">
            <text:p>4.78</text:p>
          </table:table-cell>
          <table:table-cell/>
        </table:table-row>
        <table:table-row table:style-name="ro1">
          <table:table-cell/>
          <table:table-cell office:value-type="float" office:value="10.31746" calcext:value-type="float">
            <text:p>10.32</text:p>
          </table:table-cell>
          <table:table-cell office:value-type="float" office:value="4.777778" calcext:value-type="float">
            <text:p>4.78</text:p>
          </table:table-cell>
          <table:table-cell/>
        </table:table-row>
        <table:table-row table:style-name="ro1">
          <table:table-cell/>
          <table:table-cell office:value-type="float" office:value="10.175258" calcext:value-type="float">
            <text:p>10.18</text:p>
          </table:table-cell>
          <table:table-cell office:value-type="float" office:value="4.742857" calcext:value-type="float">
            <text:p>4.74</text:p>
          </table:table-cell>
          <table:table-cell/>
        </table:table-row>
        <table:table-row table:style-name="ro1">
          <table:table-cell/>
          <table:table-cell office:value-type="float" office:value="10.093333" calcext:value-type="float">
            <text:p>10.09</text:p>
          </table:table-cell>
          <table:table-cell office:value-type="float" office:value="4.670213" calcext:value-type="float">
            <text:p>4.67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.00</text:p>
          </table:table-cell>
          <table:table-cell office:value-type="float" office:value="4.62069" calcext:value-type="float">
            <text:p>4.62</text:p>
          </table:table-cell>
          <table:table-cell/>
        </table:table-row>
        <table:table-row table:style-name="ro1">
          <table:table-cell/>
          <table:table-cell office:value-type="float" office:value="9.84" calcext:value-type="float">
            <text:p>9.84</text:p>
          </table:table-cell>
          <table:table-cell office:value-type="float" office:value="4.615385" calcext:value-type="float">
            <text:p>4.62</text:p>
          </table:table-cell>
          <table:table-cell/>
        </table:table-row>
        <table:table-row table:style-name="ro1">
          <table:table-cell/>
          <table:table-cell office:value-type="float" office:value="9.741936" calcext:value-type="float">
            <text:p>9.74</text:p>
          </table:table-cell>
          <table:table-cell office:value-type="float" office:value="4.602564" calcext:value-type="float">
            <text:p>4.60</text:p>
          </table:table-cell>
          <table:table-cell/>
        </table:table-row>
        <table:table-row table:style-name="ro1">
          <table:table-cell/>
          <table:table-cell office:value-type="float" office:value="9.639326" calcext:value-type="float">
            <text:p>9.64</text:p>
          </table:table-cell>
          <table:table-cell office:value-type="float" office:value="4.584615" calcext:value-type="float">
            <text:p>4.58</text:p>
          </table:table-cell>
          <table:table-cell/>
        </table:table-row>
        <table:table-row table:style-name="ro1">
          <table:table-cell/>
          <table:table-cell office:value-type="float" office:value="9.546296" calcext:value-type="float">
            <text:p>9.55</text:p>
          </table:table-cell>
          <table:table-cell office:value-type="float" office:value="4.540816" calcext:value-type="float">
            <text:p>4.54</text:p>
          </table:table-cell>
          <table:table-cell/>
        </table:table-row>
        <table:table-row table:style-name="ro1">
          <table:table-cell/>
          <table:table-cell office:value-type="float" office:value="9.519231" calcext:value-type="float">
            <text:p>9.52</text:p>
          </table:table-cell>
          <table:table-cell office:value-type="float" office:value="4.517241" calcext:value-type="float">
            <text:p>4.52</text:p>
          </table:table-cell>
          <table:table-cell/>
        </table:table-row>
        <table:table-row table:style-name="ro1">
          <table:table-cell/>
          <table:table-cell office:value-type="float" office:value="9.035124" calcext:value-type="float">
            <text:p>9.04</text:p>
          </table:table-cell>
          <table:table-cell office:value-type="float" office:value="4.5" calcext:value-type="float">
            <text:p>4.5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.00</text:p>
          </table:table-cell>
          <table:table-cell office:value-type="float" office:value="4.435484" calcext:value-type="float">
            <text:p>4.44</text:p>
          </table:table-cell>
          <table:table-cell/>
        </table:table-row>
        <table:table-row table:style-name="ro1">
          <table:table-cell/>
          <table:table-cell office:value-type="float" office:value="8.913747" calcext:value-type="float">
            <text:p>8.91</text:p>
          </table:table-cell>
          <table:table-cell office:value-type="float" office:value="4.305882" calcext:value-type="float">
            <text:p>4.31</text:p>
          </table:table-cell>
          <table:table-cell/>
        </table:table-row>
        <table:table-row table:style-name="ro1">
          <table:table-cell/>
          <table:table-cell office:value-type="float" office:value="8.792079" calcext:value-type="float">
            <text:p>8.79</text:p>
          </table:table-cell>
          <table:table-cell office:value-type="float" office:value="4.118279" calcext:value-type="float">
            <text:p>4.12</text:p>
          </table:table-cell>
          <table:table-cell/>
        </table:table-row>
        <table:table-row table:style-name="ro1">
          <table:table-cell/>
          <table:table-cell office:value-type="float" office:value="8.414634" calcext:value-type="float">
            <text:p>8.41</text:p>
          </table:table-cell>
          <table:table-cell office:value-type="float" office:value="4.106061" calcext:value-type="float">
            <text:p>4.11</text:p>
          </table:table-cell>
          <table:table-cell/>
        </table:table-row>
        <table:table-row table:style-name="ro1">
          <table:table-cell/>
          <table:table-cell office:value-type="float" office:value="8.227273" calcext:value-type="float">
            <text:p>8.23</text:p>
          </table:table-cell>
          <table:table-cell office:value-type="float" office:value="4.090909" calcext:value-type="float">
            <text:p>4.09</text:p>
          </table:table-cell>
          <table:table-cell/>
        </table:table-row>
        <table:table-row table:style-name="ro1">
          <table:table-cell/>
          <table:table-cell office:value-type="float" office:value="8.184211" calcext:value-type="float">
            <text:p>8.18</text:p>
          </table:table-cell>
          <table:table-cell office:value-type="float" office:value="4.018868" calcext:value-type="float">
            <text:p>4.02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.00</text:p>
          </table:table-cell>
          <table:table-cell office:value-type="float" office:value="4.012195" calcext:value-type="float">
            <text:p>4.01</text:p>
          </table:table-cell>
          <table:table-cell/>
        </table:table-row>
        <table:table-row table:style-name="ro1">
          <table:table-cell/>
          <table:table-cell office:value-type="float" office:value="7.913979" calcext:value-type="float">
            <text:p>7.91</text:p>
          </table:table-cell>
          <table:table-cell office:value-type="float" office:value="4.011236" calcext:value-type="float">
            <text:p>4.01</text:p>
          </table:table-cell>
          <table:table-cell/>
        </table:table-row>
        <table:table-row table:style-name="ro1">
          <table:table-cell/>
          <table:table-cell office:value-type="float" office:value="7.44" calcext:value-type="float">
            <text:p>7.44</text:p>
          </table:table-cell>
          <table:table-cell office:value-type="float" office:value="3.985075" calcext:value-type="float">
            <text:p>3.99</text:p>
          </table:table-cell>
          <table:table-cell/>
        </table:table-row>
        <table:table-row table:style-name="ro1">
          <table:table-cell/>
          <table:table-cell office:value-type="float" office:value="7.08" calcext:value-type="float">
            <text:p>7.08</text:p>
          </table:table-cell>
          <table:table-cell office:value-type="float" office:value="3.858824" calcext:value-type="float">
            <text:p>3.86</text:p>
          </table:table-cell>
          <table:table-cell/>
        </table:table-row>
        <table:table-row table:style-name="ro1">
          <table:table-cell/>
          <table:table-cell office:value-type="float" office:value="7.077922" calcext:value-type="float">
            <text:p>7.08</text:p>
          </table:table-cell>
          <table:table-cell office:value-type="float" office:value="3.782051" calcext:value-type="float">
            <text:p>3.78</text:p>
          </table:table-cell>
          <table:table-cell/>
        </table:table-row>
        <table:table-row table:style-name="ro1">
          <table:table-cell/>
          <table:table-cell office:value-type="float" office:value="7.06" calcext:value-type="float">
            <text:p>7.06</text:p>
          </table:table-cell>
          <table:table-cell office:value-type="float" office:value="3.755102" calcext:value-type="float">
            <text:p>3.76</text:p>
          </table:table-cell>
          <table:table-cell/>
        </table:table-row>
        <table:table-row table:style-name="ro1">
          <table:table-cell/>
          <table:table-cell office:value-type="float" office:value="7.036496" calcext:value-type="float">
            <text:p>7.04</text:p>
          </table:table-cell>
          <table:table-cell office:value-type="float" office:value="3.69697" calcext:value-type="float">
            <text:p>3.70</text:p>
          </table:table-cell>
          <table:table-cell/>
        </table:table-row>
        <table:table-row table:style-name="ro1">
          <table:table-cell/>
          <table:table-cell office:value-type="float" office:value="7.011765" calcext:value-type="float">
            <text:p>7.01</text:p>
          </table:table-cell>
          <table:table-cell office:value-type="float" office:value="3.661538" calcext:value-type="float">
            <text:p>3.66</text:p>
          </table:table-cell>
          <table:table-cell/>
        </table:table-row>
        <table:table-row table:style-name="ro1">
          <table:table-cell/>
          <table:table-cell office:value-type="float" office:value="6.48" calcext:value-type="float">
            <text:p>6.48</text:p>
          </table:table-cell>
          <table:table-cell office:value-type="float" office:value="3.575758" calcext:value-type="float">
            <text:p>3.58</text:p>
          </table:table-cell>
          <table:table-cell/>
        </table:table-row>
        <table:table-row table:style-name="ro1">
          <table:table-cell/>
          <table:table-cell office:value-type="float" office:value="6.465346" calcext:value-type="float">
            <text:p>6.47</text:p>
          </table:table-cell>
          <table:table-cell office:value-type="float" office:value="3.517241" calcext:value-type="float">
            <text:p>3.52</text:p>
          </table:table-cell>
          <table:table-cell/>
        </table:table-row>
        <table:table-row table:style-name="ro1">
          <table:table-cell/>
          <table:table-cell office:value-type="float" office:value="6.355932" calcext:value-type="float">
            <text:p>6.36</text:p>
          </table:table-cell>
          <table:table-cell office:value-type="float" office:value="3.5" calcext:value-type="float">
            <text:p>3.50</text:p>
          </table:table-cell>
          <table:table-cell/>
        </table:table-row>
        <table:table-row table:style-name="ro1">
          <table:table-cell/>
          <table:table-cell office:value-type="float" office:value="6.325582" calcext:value-type="float">
            <text:p>6.33</text:p>
          </table:table-cell>
          <table:table-cell office:value-type="float" office:value="3.383333" calcext:value-type="float">
            <text:p>3.38</text:p>
          </table:table-cell>
          <table:table-cell/>
        </table:table-row>
        <table:table-row table:style-name="ro1">
          <table:table-cell/>
          <table:table-cell office:value-type="float" office:value="6.2" calcext:value-type="float">
            <text:p>6.20</text:p>
          </table:table-cell>
          <table:table-cell office:value-type="float" office:value="3.3125" calcext:value-type="float">
            <text:p>3.31</text:p>
          </table:table-cell>
          <table:table-cell/>
        </table:table-row>
        <table:table-row table:style-name="ro1">
          <table:table-cell/>
          <table:table-cell office:value-type="float" office:value="6.08" calcext:value-type="float">
            <text:p>6.08</text:p>
          </table:table-cell>
          <table:table-cell office:value-type="float" office:value="3.284091" calcext:value-type="float">
            <text:p>3.28</text:p>
          </table:table-cell>
          <table:table-cell/>
        </table:table-row>
        <table:table-row table:style-name="ro1">
          <table:table-cell/>
          <table:table-cell office:value-type="float" office:value="6.057143" calcext:value-type="float">
            <text:p>6.06</text:p>
          </table:table-cell>
          <table:table-cell office:value-type="float" office:value="3.181818" calcext:value-type="float">
            <text:p>3.18</text:p>
          </table:table-cell>
          <table:table-cell/>
        </table:table-row>
        <table:table-row table:style-name="ro1">
          <table:table-cell/>
          <table:table-cell office:value-type="float" office:value="5.968421" calcext:value-type="float">
            <text:p>5.97</text:p>
          </table:table-cell>
          <table:table-cell office:value-type="float" office:value="3.166667" calcext:value-type="float">
            <text:p>3.17</text:p>
          </table:table-cell>
          <table:table-cell/>
        </table:table-row>
        <table:table-row table:style-name="ro1">
          <table:table-cell/>
          <table:table-cell office:value-type="float" office:value="5.962264" calcext:value-type="float">
            <text:p>5.96</text:p>
          </table:table-cell>
          <table:table-cell office:value-type="float" office:value="3.149254" calcext:value-type="float">
            <text:p>3.15</text:p>
          </table:table-cell>
          <table:table-cell/>
        </table:table-row>
        <table:table-row table:style-name="ro1">
          <table:table-cell/>
          <table:table-cell office:value-type="float" office:value="5.96" calcext:value-type="float">
            <text:p>5.96</text:p>
          </table:table-cell>
          <table:table-cell office:value-type="float" office:value="3.146667" calcext:value-type="float">
            <text:p>3.15</text:p>
          </table:table-cell>
          <table:table-cell/>
        </table:table-row>
        <table:table-row table:style-name="ro1">
          <table:table-cell/>
          <table:table-cell office:value-type="float" office:value="5.946429" calcext:value-type="float">
            <text:p>5.95</text:p>
          </table:table-cell>
          <table:table-cell office:value-type="float" office:value="3.103448" calcext:value-type="float">
            <text:p>3.10</text:p>
          </table:table-cell>
          <table:table-cell/>
        </table:table-row>
        <table:table-row table:style-name="ro1">
          <table:table-cell/>
          <table:table-cell office:value-type="float" office:value="5.938597" calcext:value-type="float">
            <text:p>5.94</text:p>
          </table:table-cell>
          <table:table-cell office:value-type="float" office:value="2.957143" calcext:value-type="float">
            <text:p>2.96</text:p>
          </table:table-cell>
          <table:table-cell/>
        </table:table-row>
        <table:table-row table:style-name="ro1">
          <table:table-cell/>
          <table:table-cell office:value-type="float" office:value="5.88" calcext:value-type="float">
            <text:p>5.88</text:p>
          </table:table-cell>
          <table:table-cell office:value-type="float" office:value="2.938776" calcext:value-type="float">
            <text:p>2.94</text:p>
          </table:table-cell>
          <table:table-cell/>
        </table:table-row>
        <table:table-row table:style-name="ro1">
          <table:table-cell/>
          <table:table-cell office:value-type="float" office:value="5.74" calcext:value-type="float">
            <text:p>5.74</text:p>
          </table:table-cell>
          <table:table-cell office:value-type="float" office:value="2.716418" calcext:value-type="float">
            <text:p>2.72</text:p>
          </table:table-cell>
          <table:table-cell/>
        </table:table-row>
        <table:table-row table:style-name="ro1">
          <table:table-cell/>
          <table:table-cell office:value-type="float" office:value="5.72" calcext:value-type="float">
            <text:p>5.72</text:p>
          </table:table-cell>
          <table:table-cell office:value-type="float" office:value="2.633803" calcext:value-type="float">
            <text:p>2.63</text:p>
          </table:table-cell>
          <table:table-cell/>
        </table:table-row>
        <table:table-row table:style-name="ro1">
          <table:table-cell/>
          <table:table-cell office:value-type="float" office:value="5.59375" calcext:value-type="float">
            <text:p>5.59</text:p>
          </table:table-cell>
          <table:table-cell office:value-type="float" office:value="2.6" calcext:value-type="float">
            <text:p>2.60</text:p>
          </table:table-cell>
          <table:table-cell/>
        </table:table-row>
        <table:table-row table:style-name="ro1">
          <table:table-cell/>
          <table:table-cell office:value-type="float" office:value="5.583333" calcext:value-type="float">
            <text:p>5.58</text:p>
          </table:table-cell>
          <table:table-cell office:value-type="float" office:value="2.152542" calcext:value-type="float">
            <text:p>2.15</text:p>
          </table:table-cell>
          <table:table-cell/>
        </table:table-row>
        <table:table-row table:style-name="ro1">
          <table:table-cell/>
          <table:table-cell office:value-type="float" office:value="5.583333" calcext:value-type="float">
            <text:p>5.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.539782" calcext:value-type="float">
            <text:p>5.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.472656" calcext:value-type="float">
            <text:p>5.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.26" calcext:value-type="float">
            <text:p>5.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.209402" calcext:value-type="float">
            <text:p>5.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.069767" calcext:value-type="float">
            <text:p>5.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.066667" calcext:value-type="float">
            <text:p>5.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.021505" calcext:value-type="float">
            <text:p>5.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.009091" calcext:value-type="float">
            <text:p>5.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942857" calcext:value-type="float">
            <text:p>4.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886364" calcext:value-type="float">
            <text:p>4.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87766" calcext:value-type="float">
            <text:p>4.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832335" calcext:value-type="float">
            <text:p>4.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8" calcext:value-type="float">
            <text:p>4.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78" calcext:value-type="float">
            <text:p>4.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741071" calcext:value-type="float">
            <text:p>4.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682927" calcext:value-type="float">
            <text:p>4.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643678" calcext:value-type="float">
            <text:p>4.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6" calcext:value-type="float">
            <text:p>4.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586207" calcext:value-type="float">
            <text:p>4.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576271" calcext:value-type="float">
            <text:p>4.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576271" calcext:value-type="float">
            <text:p>4.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532374" calcext:value-type="float">
            <text:p>4.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5" calcext:value-type="float">
            <text:p>4.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44086" calcext:value-type="float">
            <text:p>4.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426966" calcext:value-type="float">
            <text:p>4.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4" calcext:value-type="float">
            <text:p>4.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377193" calcext:value-type="float">
            <text:p>4.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376812" calcext:value-type="float">
            <text:p>4.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365079" calcext:value-type="float">
            <text:p>4.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364341" calcext:value-type="float">
            <text:p>4.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339286" calcext:value-type="float">
            <text:p>4.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333333" calcext:value-type="float">
            <text:p>4.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323529" calcext:value-type="float">
            <text:p>4.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32" calcext:value-type="float">
            <text:p>4.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285714" calcext:value-type="float">
            <text:p>4.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282828" calcext:value-type="float">
            <text:p>4.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274881" calcext:value-type="float">
            <text:p>4.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26506" calcext:value-type="float">
            <text:p>4.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245902" calcext:value-type="float">
            <text:p>4.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236052" calcext:value-type="float">
            <text:p>4.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191011" calcext:value-type="float">
            <text:p>4.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178571" calcext:value-type="float">
            <text:p>4.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151515" calcext:value-type="float">
            <text:p>4.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104" calcext:value-type="float">
            <text:p>4.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098591" calcext:value-type="float">
            <text:p>4.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098039" calcext:value-type="float">
            <text:p>4.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042857" calcext:value-type="float">
            <text:p>4.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040541" calcext:value-type="float">
            <text:p>4.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028572" calcext:value-type="float">
            <text:p>4.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96" calcext:value-type="float">
            <text:p>3.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958333" calcext:value-type="float">
            <text:p>3.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955224" calcext:value-type="float">
            <text:p>3.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939394" calcext:value-type="float">
            <text:p>3.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915789" calcext:value-type="float">
            <text:p>3.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913793" calcext:value-type="float">
            <text:p>3.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88" calcext:value-type="float">
            <text:p>3.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870968" calcext:value-type="float">
            <text:p>3.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868852" calcext:value-type="float">
            <text:p>3.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867924" calcext:value-type="float">
            <text:p>3.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866667" calcext:value-type="float">
            <text:p>3.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849315" calcext:value-type="float">
            <text:p>3.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835165" calcext:value-type="float">
            <text:p>3.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821429" calcext:value-type="float">
            <text:p>3.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818182" calcext:value-type="float">
            <text:p>3.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785235" calcext:value-type="float">
            <text:p>3.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75" calcext:value-type="float">
            <text:p>3.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738461" calcext:value-type="float">
            <text:p>3.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732143" calcext:value-type="float">
            <text:p>3.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722222" calcext:value-type="float">
            <text:p>3.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72" calcext:value-type="float">
            <text:p>3.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712644" calcext:value-type="float">
            <text:p>3.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701299" calcext:value-type="float">
            <text:p>3.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90722" calcext:value-type="float">
            <text:p>3.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9" calcext:value-type="float">
            <text:p>3.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82692" calcext:value-type="float">
            <text:p>3.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76471" calcext:value-type="float">
            <text:p>3.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58537" calcext:value-type="float">
            <text:p>3.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47059" calcext:value-type="float">
            <text:p>3.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42857" calcext:value-type="float">
            <text:p>3.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4" calcext:value-type="float">
            <text:p>3.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09756" calcext:value-type="float">
            <text:p>3.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02564" calcext:value-type="float">
            <text:p>3.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" calcext:value-type="float">
            <text:p>3.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594594" calcext:value-type="float">
            <text:p>3.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562044" calcext:value-type="float">
            <text:p>3.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54878" calcext:value-type="float">
            <text:p>3.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547619" calcext:value-type="float">
            <text:p>3.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526316" calcext:value-type="float">
            <text:p>3.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525641" calcext:value-type="float">
            <text:p>3.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522936" calcext:value-type="float">
            <text:p>3.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52" calcext:value-type="float">
            <text:p>3.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519231" calcext:value-type="float">
            <text:p>3.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480769" calcext:value-type="float">
            <text:p>3.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479675" calcext:value-type="float">
            <text:p>3.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477612" calcext:value-type="float">
            <text:p>3.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471698" calcext:value-type="float">
            <text:p>3.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463115" calcext:value-type="float">
            <text:p>3.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452631" calcext:value-type="float">
            <text:p>3.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445946" calcext:value-type="float">
            <text:p>3.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444444" calcext:value-type="float">
            <text:p>3.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405406" calcext:value-type="float">
            <text:p>3.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4" calcext:value-type="float">
            <text:p>3.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92857" calcext:value-type="float">
            <text:p>3.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92157" calcext:value-type="float">
            <text:p>3.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91304" calcext:value-type="float">
            <text:p>3.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81818" calcext:value-type="float">
            <text:p>3.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77622" calcext:value-type="float">
            <text:p>3.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76147" calcext:value-type="float">
            <text:p>3.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73134" calcext:value-type="float">
            <text:p>3.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68421" calcext:value-type="float">
            <text:p>3.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50649" calcext:value-type="float">
            <text:p>3.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47222" calcext:value-type="float">
            <text:p>3.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33333" calcext:value-type="float">
            <text:p>3.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33333" calcext:value-type="float">
            <text:p>3.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30645" calcext:value-type="float">
            <text:p>3.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26923" calcext:value-type="float">
            <text:p>3.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25" calcext:value-type="float">
            <text:p>3.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16832" calcext:value-type="float">
            <text:p>3.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0597" calcext:value-type="float">
            <text:p>3.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05556" calcext:value-type="float">
            <text:p>3.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" calcext:value-type="float">
            <text:p>3.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96875" calcext:value-type="float">
            <text:p>3.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8421" calcext:value-type="float">
            <text:p>3.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78261" calcext:value-type="float">
            <text:p>3.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77778" calcext:value-type="float">
            <text:p>3.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65823" calcext:value-type="float">
            <text:p>3.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57143" calcext:value-type="float">
            <text:p>3.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5" calcext:value-type="float">
            <text:p>3.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48588" calcext:value-type="float">
            <text:p>3.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375" calcext:value-type="float">
            <text:p>3.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35294" calcext:value-type="float">
            <text:p>3.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34375" calcext:value-type="float">
            <text:p>3.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34234" calcext:value-type="float">
            <text:p>3.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33161" calcext:value-type="float">
            <text:p>3.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18182" calcext:value-type="float">
            <text:p>3.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07547" calcext:value-type="float">
            <text:p>3.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06897" calcext:value-type="float">
            <text:p>3.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" calcext:value-type="float">
            <text:p>3.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196079" calcext:value-type="float">
            <text:p>3.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191919" calcext:value-type="float">
            <text:p>3.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176471" calcext:value-type="float">
            <text:p>3.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173913" calcext:value-type="float">
            <text:p>3.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16" calcext:value-type="float">
            <text:p>3.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119403" calcext:value-type="float">
            <text:p>3.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102273" calcext:value-type="float">
            <text:p>3.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098361" calcext:value-type="float">
            <text:p>3.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072727" calcext:value-type="float">
            <text:p>3.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072289" calcext:value-type="float">
            <text:p>3.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070423" calcext:value-type="float">
            <text:p>3.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055556" calcext:value-type="float">
            <text:p>3.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048077" calcext:value-type="float">
            <text:p>3.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038461" calcext:value-type="float">
            <text:p>3.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035714" calcext:value-type="float">
            <text:p>3.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017857" calcext:value-type="float">
            <text:p>3.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016667" calcext:value-type="float">
            <text:p>3.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993711" calcext:value-type="float">
            <text:p>2.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986111" calcext:value-type="float">
            <text:p>2.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977273" calcext:value-type="float">
            <text:p>2.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96" calcext:value-type="float">
            <text:p>2.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953125" calcext:value-type="float">
            <text:p>2.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934426" calcext:value-type="float">
            <text:p>2.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933333" calcext:value-type="float">
            <text:p>2.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92" calcext:value-type="float">
            <text:p>2.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911111" calcext:value-type="float">
            <text:p>2.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907408" calcext:value-type="float">
            <text:p>2.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893939" calcext:value-type="float">
            <text:p>2.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892857" calcext:value-type="float">
            <text:p>2.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890909" calcext:value-type="float">
            <text:p>2.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888889" calcext:value-type="float">
            <text:p>2.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877193" calcext:value-type="float">
            <text:p>2.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860465" calcext:value-type="float">
            <text:p>2.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84" calcext:value-type="float">
            <text:p>2.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835443" calcext:value-type="float">
            <text:p>2.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833333" calcext:value-type="float">
            <text:p>2.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828125" calcext:value-type="float">
            <text:p>2.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793103" calcext:value-type="float">
            <text:p>2.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78" calcext:value-type="float">
            <text:p>2.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777778" calcext:value-type="float">
            <text:p>2.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77193" calcext:value-type="float">
            <text:p>2.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73913" calcext:value-type="float">
            <text:p>2.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733333" calcext:value-type="float">
            <text:p>2.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731707" calcext:value-type="float">
            <text:p>2.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731343" calcext:value-type="float">
            <text:p>2.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72" calcext:value-type="float">
            <text:p>2.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72" calcext:value-type="float">
            <text:p>2.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71579" calcext:value-type="float">
            <text:p>2.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698925" calcext:value-type="float">
            <text:p>2.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684211" calcext:value-type="float">
            <text:p>2.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683673" calcext:value-type="float">
            <text:p>2.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68" calcext:value-type="float">
            <text:p>2.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671053" calcext:value-type="float">
            <text:p>2.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64" calcext:value-type="float">
            <text:p>2.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625" calcext:value-type="float">
            <text:p>2.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617647" calcext:value-type="float">
            <text:p>2.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615385" calcext:value-type="float">
            <text:p>2.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6" calcext:value-type="float">
            <text:p>2.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88235" calcext:value-type="float">
            <text:p>2.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86207" calcext:value-type="float">
            <text:p>2.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6" calcext:value-type="float">
            <text:p>2.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6" calcext:value-type="float">
            <text:p>2.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6" calcext:value-type="float">
            <text:p>2.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51724" calcext:value-type="float">
            <text:p>2.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51136" calcext:value-type="float">
            <text:p>2.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4717" calcext:value-type="float">
            <text:p>2.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42169" calcext:value-type="float">
            <text:p>2.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38461" calcext:value-type="float">
            <text:p>2.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26316" calcext:value-type="float">
            <text:p>2.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2" calcext:value-type="float">
            <text:p>2.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2" calcext:value-type="float">
            <text:p>2.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09091" calcext:value-type="float">
            <text:p>2.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" calcext:value-type="float">
            <text:p>2.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491228" calcext:value-type="float">
            <text:p>2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486486" calcext:value-type="float">
            <text:p>2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48" calcext:value-type="float">
            <text:p>2.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48" calcext:value-type="float">
            <text:p>2.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462687" calcext:value-type="float">
            <text:p>2.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446154" calcext:value-type="float">
            <text:p>2.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442105" calcext:value-type="float">
            <text:p>2.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424242" calcext:value-type="float">
            <text:p>2.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418367" calcext:value-type="float">
            <text:p>2.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93258" calcext:value-type="float">
            <text:p>2.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89831" calcext:value-type="float">
            <text:p>2.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8" calcext:value-type="float">
            <text:p>2.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8" calcext:value-type="float">
            <text:p>2.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77358" calcext:value-type="float">
            <text:p>2.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66197" calcext:value-type="float">
            <text:p>2.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60656" calcext:value-type="float">
            <text:p>2.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6" calcext:value-type="float">
            <text:p>2.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6" calcext:value-type="float">
            <text:p>2.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1746" calcext:value-type="float">
            <text:p>2.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14815" calcext:value-type="float">
            <text:p>2.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07692" calcext:value-type="float">
            <text:p>2.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03571" calcext:value-type="float">
            <text:p>2.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8" calcext:value-type="float">
            <text:p>2.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69231" calcext:value-type="float">
            <text:p>2.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59259" calcext:value-type="float">
            <text:p>2.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54237" calcext:value-type="float">
            <text:p>2.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47059" calcext:value-type="float">
            <text:p>2.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4" calcext:value-type="float">
            <text:p>2.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4" calcext:value-type="float">
            <text:p>2.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4" calcext:value-type="float">
            <text:p>2.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30769" calcext:value-type="float">
            <text:p>2.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06349" calcext:value-type="float">
            <text:p>2.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84211" calcext:value-type="float">
            <text:p>2.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81818" calcext:value-type="float">
            <text:p>2.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78947" calcext:value-type="float">
            <text:p>2.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6" calcext:value-type="float">
            <text:p>2.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57895" calcext:value-type="float">
            <text:p>2.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4" calcext:value-type="float">
            <text:p>2.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2963" calcext:value-type="float">
            <text:p>2.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2676" calcext:value-type="float">
            <text:p>2.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2" calcext:value-type="float">
            <text:p>2.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18644" calcext:value-type="float">
            <text:p>2.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17647" calcext:value-type="float">
            <text:p>2.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98361" calcext:value-type="float">
            <text:p>2.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93023" calcext:value-type="float">
            <text:p>2.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90909" calcext:value-type="float">
            <text:p>2.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84746" calcext:value-type="float">
            <text:p>2.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8" calcext:value-type="float">
            <text:p>2.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8" calcext:value-type="float">
            <text:p>2.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67797" calcext:value-type="float">
            <text:p>2.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56604" calcext:value-type="float">
            <text:p>2.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51724" calcext:value-type="float">
            <text:p>2.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5" calcext:value-type="float">
            <text:p>2.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18868" calcext:value-type="float">
            <text:p>2.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17857" calcext:value-type="float">
            <text:p>2.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016667" calcext:value-type="float">
            <text:p>2.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983051" calcext:value-type="float">
            <text:p>1.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96" calcext:value-type="float">
            <text:p>1.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96" calcext:value-type="float">
            <text:p>1.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96" calcext:value-type="float">
            <text:p>1.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930556" calcext:value-type="float">
            <text:p>1.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918033" calcext:value-type="float">
            <text:p>1.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94737" calcext:value-type="float">
            <text:p>1.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8" calcext:value-type="float">
            <text:p>1.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8" calcext:value-type="float">
            <text:p>1.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75" calcext:value-type="float">
            <text:p>1.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6" calcext:value-type="float">
            <text:p>1.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59649" calcext:value-type="float">
            <text:p>1.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54545" calcext:value-type="float">
            <text:p>1.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46154" calcext:value-type="float">
            <text:p>1.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46154" calcext:value-type="float">
            <text:p>1.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93103" calcext:value-type="float">
            <text:p>1.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92453" calcext:value-type="float">
            <text:p>1.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6" calcext:value-type="float">
            <text:p>1.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6" calcext:value-type="float">
            <text:p>1.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58621" calcext:value-type="float">
            <text:p>1.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3913" calcext:value-type="float">
            <text:p>1.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33333" calcext:value-type="float">
            <text:p>1.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27273" calcext:value-type="float">
            <text:p>1.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2" calcext:value-type="float">
            <text:p>1.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8" calcext:value-type="float">
            <text:p>1.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4" calcext:value-type="float">
            <text:p>1.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4" calcext:value-type="float">
            <text:p>1.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31579" calcext:value-type="float">
            <text:p>1.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2" calcext:value-type="float">
            <text:p>1.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04651" calcext:value-type="float">
            <text:p>1.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" calcext:value-type="float">
            <text:p>1.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" calcext:value-type="float">
            <text:p>1.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6" calcext:value-type="float">
            <text:p>1.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2" calcext:value-type="float">
            <text:p>1.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2" calcext:value-type="float">
            <text:p>1.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85294" calcext:value-type="float">
            <text:p>1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8" calcext:value-type="float">
            <text:p>1.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8" calcext:value-type="float">
            <text:p>1.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5098" calcext:value-type="float">
            <text:p>1.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4" calcext:value-type="float">
            <text:p>1.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28" calcext:value-type="float">
            <text:p>1.28</text:p>
          </table:table-cell>
          <table:table-cell table:number-columns-repeated="2"/>
        </table:table-row>
        <table:table-row table:style-name="ro1" table:number-rows-repeated="104790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velvet_total_cover.A2:velvet_total_cover.E177" table:contains-header="false">
          <table:filter>
            <table:filter-and>
              <table:filter-condition table:field-number="4" table:data-type="number" table:value="1" table:operator="="/>
            </table:filter-and>
          </table:filter>
        </table:database-range>
        <table:database-range table:name="__Anonymous_Sheet_DB__1" table:target-range-address="velvet_total_cover.A2:velvet_total_cover.E177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3" table:target-range-address="top1.A2:top1.N12" table:contains-header="false">
          <table:sort>
            <table:sort-by table:field-number="10" table:data-type="automatic"/>
          </table:sort>
        </table:database-range>
        <table:database-range table:name="__Anonymous_Sheet_DB__4" table:target-range-address="top2.A2:top2.N6" table:contains-header="false">
          <table:sort>
            <table:sort-by table:field-number="10" table:data-type="automatic"/>
          </table:sort>
        </table:database-range>
        <table:database-range table:name="__Anonymous_Sheet_DB__6" table:target-range-address="velvet_25.A2:velvet_25.D672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7" table:target-range-address="velvet_half.A2:velvet_half.D356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8" table:target-range-address="spades.A2:spades.D198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10" table:target-range-address="Coverage_comparison.D2:Coverage_comparison.D19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 style:data-style-name="N2" text:time-value="11:27:54.12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23:42:13.565000000</meta:creation-date>
    <dc:date>2017-12-11T16:16:20.548000000</dc:date>
    <meta:editing-duration>PT1H19M13S</meta:editing-duration>
    <meta:editing-cycles>9</meta:editing-cycles>
    <meta:generator>LibreOffice/5.3.0.3$Windows_X86_64 LibreOffice_project/7074905676c47b82bbcfbea1aeefc84afe1c50e1</meta:generator>
    <meta:document-statistic meta:table-count="11" meta:cell-count="1237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98DC534590D9DDE5.svm"/>
      </style:chart-properties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Open Sans'" style:font-style-name="Обычный"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'Open Sans'" style:font-style-name="Обычный" fo:font-size="12pt" style:font-size-asian="9pt" style:font-size-complex="9pt"/>
    </style:style>
    <style:style style:name="ch5" style:family="chart">
      <style:chart-properties chart:auto-position="true" style:rotation-angle="90"/>
      <style:text-properties fo:font-family="'Open Sans'" style:font-style-name="Обычный"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8cm" svg:stroke-color="#00cc00" draw:fill-color="#00cc00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circle" chart:symbol-width="0.15cm" chart:symbol-height="0.1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aberrant_cover.D1:aberrant_cover.D53" chart:data-source-has-labels="row" svg:x="1.576cm" svg:y="0.18cm" svg:width="14.104cm" svg:height="7.414cm">
          <chartooo:coordinate-region svg:x="2.462cm" svg:y="0.414cm" svg:width="13.005cm" svg:height="6.464cm"/>
          <chart:axis chart:dimension="x" chart:name="primary-x" chart:style-name="ch3">
            <chart:title svg:x="7.737cm" svg:y="7.775cm" chart:style-name="ch4">
              <text:p>Number</text:p>
            </chart:title>
          </chart:axis>
          <chart:axis chart:dimension="y" chart:name="primary-y" chart:style-name="ch3">
            <chart:title svg:x="0.451cm" svg:y="4.63cm" chart:style-name="ch5">
              <text:p>Length</text:p>
            </chart:title>
            <chart:grid chart:style-name="ch6" chart:class="major"/>
          </chart:axis>
          <chart:series chart:style-name="ch7" chart:values-cell-range-address="aberrant_cover.D2:aberrant_cover.D53" chart:label-cell-address="aberrant_cover.D1:aberrant_cover.D1" chart:class="chart:scatter">
            <chart:data-point chart:repeated="28"/>
            <chart:data-point chart:style-name="ch8"/>
            <chart:data-point chart:repeated="12"/>
            <chart:data-point chart:style-name="ch8"/>
            <chart:data-point chart:repeated="2"/>
            <chart:data-point chart:style-name="ch8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ngth</text:p>
                <draw:g>
                  <svg:desc>aberrant_cover.D1:aberrant_cover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8">
                <text:p>598</text:p>
                <draw:g>
                  <svg:desc>aberrant_cover.D2:aberrant_cover.D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Open Sans'" style:font-style-name="Обычный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Open Sans'" style:font-style-name="Обычный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Open Sans'" style:font-style-name="Обычный" fo:font-size="12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Open Sans'" style:font-style-name="Обычный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'Open Sans'" style:font-style-name="Обычный"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cm" svg:stroke-color="#000000" draw:fill-color="#0000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cm" chart:symbol-height="0.2cm" chart:link-data-style-to-source="true"/>
      <style:graphic-properties svg:stroke-width="0.05cm" svg:stroke-color="#e91e63" draw:fill-color="#e91e63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3399ff" draw:fill-color="#3399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cm" chart:symbol-height="0.1cm" chart:link-data-style-to-source="true"/>
      <style:graphic-properties svg:stroke-width="0.05cm" svg:stroke-color="#00cc00" draw:fill-color="#00cc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83cm" svg:height="12.902cm" xlink:href=".." xlink:type="simple" chart:class="chart:line" chart:style-name="ch1">
        <chart:legend chart:legend-position="end" svg:x="15.666cm" svg:y="5.267cm" style:legend-expansion="high" chart:style-name="ch2"/>
        <chart:plot-area chart:style-name="ch3" table:cell-range-address="length_comparison.A1:length_comparison.D672" chart:data-source-has-labels="row" svg:x="1.632cm" svg:y="0.258cm" svg:width="13.658cm" svg:height="11.16cm">
          <chartooo:coordinate-region svg:x="2.941cm" svg:y="0.412cm" svg:width="12.349cm" svg:height="9.897cm"/>
          <chart:axis chart:dimension="x" chart:name="primary-x" chart:style-name="ch4">
            <chart:title svg:x="6.914cm" svg:y="11.677cm" chart:style-name="ch5">
              <text:p>Contig number</text:p>
            </chart:title>
          </chart:axis>
          <chart:axis chart:dimension="y" chart:name="primary-y" chart:style-name="ch6">
            <chart:title svg:x="0.451cm" svg:y="7.216cm" chart:style-name="ch7">
              <text:p>Contig length</text:p>
            </chart:title>
            <chart:grid chart:style-name="ch8" chart:class="major"/>
          </chart:axis>
          <chart:series chart:style-name="ch9" chart:values-cell-range-address="length_comparison.A2:length_comparison.A672" chart:label-cell-address="length_comparison.A1:length_comparison.A1" chart:class="chart:line">
            <chart:data-point chart:repeated="671"/>
          </chart:series>
          <chart:series chart:style-name="ch10" chart:values-cell-range-address="length_comparison.B2:length_comparison.B672" chart:label-cell-address="length_comparison.B1:length_comparison.B1" chart:class="chart:line">
            <chart:data-point chart:repeated="671"/>
          </chart:series>
          <chart:series chart:style-name="ch11" chart:values-cell-range-address="length_comparison.C2:length_comparison.C672" chart:label-cell-address="length_comparison.C1:length_comparison.C1" chart:class="chart:line">
            <chart:data-point chart:repeated="671"/>
          </chart:series>
          <chart:series chart:style-name="ch12" chart:values-cell-range-address="length_comparison.D2:length_comparison.D672" chart:label-cell-address="length_comparison.D1:length_comparison.D1" chart:class="chart:line">
            <chart:data-point chart:repeated="67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lvet_29</text:p>
                <draw:g>
                  <svg:desc>length_comparison.A1:length_comparison.A1</svg:desc>
                </draw:g>
              </table:table-cell>
              <table:table-cell office:value-type="string">
                <text:p>Velvet_25</text:p>
                <draw:g>
                  <svg:desc>length_comparison.B1:length_comparison.B1</svg:desc>
                </draw:g>
              </table:table-cell>
              <table:table-cell office:value-type="string">
                <text:p>Velvet_half</text:p>
                <draw:g>
                  <svg:desc>length_comparison.C1:length_comparison.C1</svg:desc>
                </draw:g>
              </table:table-cell>
              <table:table-cell office:value-type="string">
                <text:p>SPAdes</text:p>
                <draw:g>
                  <svg:desc>length_comparison.D1:length_comparison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727">
                <text:p>55727</text:p>
                <draw:g>
                  <svg:desc>length_comparison.A2:length_comparison.A672</svg:desc>
                </draw:g>
              </table:table-cell>
              <table:table-cell office:value-type="float" office:value="26656">
                <text:p>26656</text:p>
                <draw:g>
                  <svg:desc>length_comparison.B2:length_comparison.B672</svg:desc>
                </draw:g>
              </table:table-cell>
              <table:table-cell office:value-type="float" office:value="13817">
                <text:p>13817</text:p>
                <draw:g>
                  <svg:desc>length_comparison.C2:length_comparison.C672</svg:desc>
                </draw:g>
              </table:table-cell>
              <table:table-cell office:value-type="float" office:value="23193">
                <text:p>23193</text:p>
                <draw:g>
                  <svg:desc>length_comparison.D2:length_comparison.D6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758">
                <text:p>32758</text:p>
              </table:table-cell>
              <table:table-cell office:value-type="float" office:value="18679">
                <text:p>18679</text:p>
              </table:table-cell>
              <table:table-cell office:value-type="float" office:value="12314">
                <text:p>12314</text:p>
              </table:table-cell>
              <table:table-cell office:value-type="float" office:value="20478">
                <text:p>204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619">
                <text:p>26619</text:p>
              </table:table-cell>
              <table:table-cell office:value-type="float" office:value="14875">
                <text:p>14875</text:p>
              </table:table-cell>
              <table:table-cell office:value-type="float" office:value="10755">
                <text:p>10755</text:p>
              </table:table-cell>
              <table:table-cell office:value-type="float" office:value="19104">
                <text:p>191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893">
                <text:p>23893</text:p>
              </table:table-cell>
              <table:table-cell office:value-type="float" office:value="14336">
                <text:p>14336</text:p>
              </table:table-cell>
              <table:table-cell office:value-type="float" office:value="10243">
                <text:p>10243</text:p>
              </table:table-cell>
              <table:table-cell office:value-type="float" office:value="17941">
                <text:p>179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215">
                <text:p>22215</text:p>
              </table:table-cell>
              <table:table-cell office:value-type="float" office:value="13825">
                <text:p>13825</text:p>
              </table:table-cell>
              <table:table-cell office:value-type="float" office:value="9802">
                <text:p>9802</text:p>
              </table:table-cell>
              <table:table-cell office:value-type="float" office:value="17595">
                <text:p>17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554">
                <text:p>20554</text:p>
              </table:table-cell>
              <table:table-cell office:value-type="float" office:value="11261">
                <text:p>11261</text:p>
              </table:table-cell>
              <table:table-cell office:value-type="float" office:value="9444">
                <text:p>9444</text:p>
              </table:table-cell>
              <table:table-cell office:value-type="float" office:value="17594">
                <text:p>175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42">
                <text:p>20042</text:p>
              </table:table-cell>
              <table:table-cell office:value-type="float" office:value="10309">
                <text:p>10309</text:p>
              </table:table-cell>
              <table:table-cell office:value-type="float" office:value="9242">
                <text:p>9242</text:p>
              </table:table-cell>
              <table:table-cell office:value-type="float" office:value="16091">
                <text:p>160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83">
                <text:p>19783</text:p>
              </table:table-cell>
              <table:table-cell office:value-type="float" office:value="10275">
                <text:p>10275</text:p>
              </table:table-cell>
              <table:table-cell office:value-type="float" office:value="9021">
                <text:p>9021</text:p>
              </table:table-cell>
              <table:table-cell office:value-type="float" office:value="15547">
                <text:p>155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607">
                <text:p>18607</text:p>
              </table:table-cell>
              <table:table-cell office:value-type="float" office:value="9898">
                <text:p>9898</text:p>
              </table:table-cell>
              <table:table-cell office:value-type="float" office:value="8954">
                <text:p>8954</text:p>
              </table:table-cell>
              <table:table-cell office:value-type="float" office:value="14859">
                <text:p>148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197">
                <text:p>17197</text:p>
              </table:table-cell>
              <table:table-cell office:value-type="float" office:value="8616">
                <text:p>8616</text:p>
              </table:table-cell>
              <table:table-cell office:value-type="float" office:value="8644">
                <text:p>8644</text:p>
              </table:table-cell>
              <table:table-cell office:value-type="float" office:value="13949">
                <text:p>139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862">
                <text:p>16862</text:p>
              </table:table-cell>
              <table:table-cell office:value-type="float" office:value="8354">
                <text:p>8354</text:p>
              </table:table-cell>
              <table:table-cell office:value-type="float" office:value="8144">
                <text:p>8144</text:p>
              </table:table-cell>
              <table:table-cell office:value-type="float" office:value="13167">
                <text:p>131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792">
                <text:p>16792</text:p>
              </table:table-cell>
              <table:table-cell office:value-type="float" office:value="8209">
                <text:p>8209</text:p>
              </table:table-cell>
              <table:table-cell office:value-type="float" office:value="7743">
                <text:p>7743</text:p>
              </table:table-cell>
              <table:table-cell office:value-type="float" office:value="12256">
                <text:p>122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960">
                <text:p>15960</text:p>
              </table:table-cell>
              <table:table-cell office:value-type="float" office:value="7921">
                <text:p>7921</text:p>
              </table:table-cell>
              <table:table-cell office:value-type="float" office:value="7398">
                <text:p>7398</text:p>
              </table:table-cell>
              <table:table-cell office:value-type="float" office:value="12254">
                <text:p>122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062">
                <text:p>15062</text:p>
              </table:table-cell>
              <table:table-cell office:value-type="float" office:value="7818">
                <text:p>7818</text:p>
              </table:table-cell>
              <table:table-cell office:value-type="float" office:value="7100">
                <text:p>7100</text:p>
              </table:table-cell>
              <table:table-cell office:value-type="float" office:value="11771">
                <text:p>117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938">
                <text:p>14938</text:p>
              </table:table-cell>
              <table:table-cell office:value-type="float" office:value="7737">
                <text:p>7737</text:p>
              </table:table-cell>
              <table:table-cell office:value-type="float" office:value="6775">
                <text:p>6775</text:p>
              </table:table-cell>
              <table:table-cell office:value-type="float" office:value="11729">
                <text:p>117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894">
                <text:p>14894</text:p>
              </table:table-cell>
              <table:table-cell office:value-type="float" office:value="7516">
                <text:p>7516</text:p>
              </table:table-cell>
              <table:table-cell office:value-type="float" office:value="6546">
                <text:p>6546</text:p>
              </table:table-cell>
              <table:table-cell office:value-type="float" office:value="11224">
                <text:p>112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428">
                <text:p>14428</text:p>
              </table:table-cell>
              <table:table-cell office:value-type="float" office:value="7389">
                <text:p>7389</text:p>
              </table:table-cell>
              <table:table-cell office:value-type="float" office:value="6445">
                <text:p>6445</text:p>
              </table:table-cell>
              <table:table-cell office:value-type="float" office:value="11178">
                <text:p>111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001">
                <text:p>13001</text:p>
              </table:table-cell>
              <table:table-cell office:value-type="float" office:value="7202">
                <text:p>7202</text:p>
              </table:table-cell>
              <table:table-cell office:value-type="float" office:value="6425">
                <text:p>6425</text:p>
              </table:table-cell>
              <table:table-cell office:value-type="float" office:value="10771">
                <text:p>107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834">
                <text:p>12834</text:p>
              </table:table-cell>
              <table:table-cell office:value-type="float" office:value="6743">
                <text:p>6743</text:p>
              </table:table-cell>
              <table:table-cell office:value-type="float" office:value="6404">
                <text:p>6404</text:p>
              </table:table-cell>
              <table:table-cell office:value-type="float" office:value="10002">
                <text:p>100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732">
                <text:p>12732</text:p>
              </table:table-cell>
              <table:table-cell office:value-type="float" office:value="6729">
                <text:p>6729</text:p>
              </table:table-cell>
              <table:table-cell office:value-type="float" office:value="6321">
                <text:p>6321</text:p>
              </table:table-cell>
              <table:table-cell office:value-type="float" office:value="9898">
                <text:p>98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126">
                <text:p>12126</text:p>
              </table:table-cell>
              <table:table-cell office:value-type="float" office:value="6694">
                <text:p>6694</text:p>
              </table:table-cell>
              <table:table-cell office:value-type="float" office:value="6111">
                <text:p>6111</text:p>
              </table:table-cell>
              <table:table-cell office:value-type="float" office:value="9646">
                <text:p>96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621">
                <text:p>11621</text:p>
              </table:table-cell>
              <table:table-cell office:value-type="float" office:value="6660">
                <text:p>6660</text:p>
              </table:table-cell>
              <table:table-cell office:value-type="float" office:value="6089">
                <text:p>6089</text:p>
              </table:table-cell>
              <table:table-cell office:value-type="float" office:value="9304">
                <text:p>93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771">
                <text:p>10771</text:p>
              </table:table-cell>
              <table:table-cell office:value-type="float" office:value="6532">
                <text:p>6532</text:p>
              </table:table-cell>
              <table:table-cell office:value-type="float" office:value="6085">
                <text:p>6085</text:p>
              </table:table-cell>
              <table:table-cell office:value-type="float" office:value="9221">
                <text:p>92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552">
                <text:p>10552</text:p>
              </table:table-cell>
              <table:table-cell office:value-type="float" office:value="6522">
                <text:p>6522</text:p>
              </table:table-cell>
              <table:table-cell office:value-type="float" office:value="5787">
                <text:p>5787</text:p>
              </table:table-cell>
              <table:table-cell office:value-type="float" office:value="9079">
                <text:p>90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479">
                <text:p>10479</text:p>
              </table:table-cell>
              <table:table-cell office:value-type="float" office:value="6511">
                <text:p>6511</text:p>
              </table:table-cell>
              <table:table-cell office:value-type="float" office:value="5587">
                <text:p>5587</text:p>
              </table:table-cell>
              <table:table-cell office:value-type="float" office:value="8703">
                <text:p>87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966">
                <text:p>9966</text:p>
              </table:table-cell>
              <table:table-cell office:value-type="float" office:value="6382">
                <text:p>6382</text:p>
              </table:table-cell>
              <table:table-cell office:value-type="float" office:value="5411">
                <text:p>5411</text:p>
              </table:table-cell>
              <table:table-cell office:value-type="float" office:value="8468">
                <text:p>84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454">
                <text:p>9454</text:p>
              </table:table-cell>
              <table:table-cell office:value-type="float" office:value="6169">
                <text:p>6169</text:p>
              </table:table-cell>
              <table:table-cell office:value-type="float" office:value="5365">
                <text:p>5365</text:p>
              </table:table-cell>
              <table:table-cell office:value-type="float" office:value="8308">
                <text:p>83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409">
                <text:p>9409</text:p>
              </table:table-cell>
              <table:table-cell office:value-type="float" office:value="5750">
                <text:p>5750</text:p>
              </table:table-cell>
              <table:table-cell office:value-type="float" office:value="5326">
                <text:p>5326</text:p>
              </table:table-cell>
              <table:table-cell office:value-type="float" office:value="8292">
                <text:p>82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254">
                <text:p>9254</text:p>
              </table:table-cell>
              <table:table-cell office:value-type="float" office:value="5748">
                <text:p>5748</text:p>
              </table:table-cell>
              <table:table-cell office:value-type="float" office:value="5325">
                <text:p>5325</text:p>
              </table:table-cell>
              <table:table-cell office:value-type="float" office:value="7600">
                <text:p>76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177">
                <text:p>9177</text:p>
              </table:table-cell>
              <table:table-cell office:value-type="float" office:value="5685">
                <text:p>5685</text:p>
              </table:table-cell>
              <table:table-cell office:value-type="float" office:value="4931">
                <text:p>4931</text:p>
              </table:table-cell>
              <table:table-cell office:value-type="float" office:value="7306">
                <text:p>73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99">
                <text:p>8499</text:p>
              </table:table-cell>
              <table:table-cell office:value-type="float" office:value="5540">
                <text:p>5540</text:p>
              </table:table-cell>
              <table:table-cell office:value-type="float" office:value="4868">
                <text:p>4868</text:p>
              </table:table-cell>
              <table:table-cell office:value-type="float" office:value="6823">
                <text:p>68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367">
                <text:p>8367</text:p>
              </table:table-cell>
              <table:table-cell office:value-type="float" office:value="5518">
                <text:p>5518</text:p>
              </table:table-cell>
              <table:table-cell office:value-type="float" office:value="4859">
                <text:p>4859</text:p>
              </table:table-cell>
              <table:table-cell office:value-type="float" office:value="6556">
                <text:p>65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230">
                <text:p>8230</text:p>
              </table:table-cell>
              <table:table-cell office:value-type="float" office:value="5435">
                <text:p>5435</text:p>
              </table:table-cell>
              <table:table-cell office:value-type="float" office:value="4844">
                <text:p>4844</text:p>
              </table:table-cell>
              <table:table-cell office:value-type="float" office:value="6532">
                <text:p>65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913">
                <text:p>7913</text:p>
              </table:table-cell>
              <table:table-cell office:value-type="float" office:value="5420">
                <text:p>5420</text:p>
              </table:table-cell>
              <table:table-cell office:value-type="float" office:value="4774">
                <text:p>4774</text:p>
              </table:table-cell>
              <table:table-cell office:value-type="float" office:value="6344">
                <text:p>63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015">
                <text:p>7015</text:p>
              </table:table-cell>
              <table:table-cell office:value-type="float" office:value="5370">
                <text:p>5370</text:p>
              </table:table-cell>
              <table:table-cell office:value-type="float" office:value="4660">
                <text:p>4660</text:p>
              </table:table-cell>
              <table:table-cell office:value-type="float" office:value="6136">
                <text:p>61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03">
                <text:p>7003</text:p>
              </table:table-cell>
              <table:table-cell office:value-type="float" office:value="5292">
                <text:p>5292</text:p>
              </table:table-cell>
              <table:table-cell office:value-type="float" office:value="4590">
                <text:p>4590</text:p>
              </table:table-cell>
              <table:table-cell office:value-type="float" office:value="6130">
                <text:p>613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768">
                <text:p>6768</text:p>
              </table:table-cell>
              <table:table-cell office:value-type="float" office:value="5163">
                <text:p>5163</text:p>
              </table:table-cell>
              <table:table-cell office:value-type="float" office:value="4590">
                <text:p>4590</text:p>
              </table:table-cell>
              <table:table-cell office:value-type="float" office:value="6112">
                <text:p>61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544">
                <text:p>6544</text:p>
              </table:table-cell>
              <table:table-cell office:value-type="float" office:value="4905">
                <text:p>4905</text:p>
              </table:table-cell>
              <table:table-cell office:value-type="float" office:value="4529">
                <text:p>4529</text:p>
              </table:table-cell>
              <table:table-cell office:value-type="float" office:value="6031">
                <text:p>60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440">
                <text:p>6440</text:p>
              </table:table-cell>
              <table:table-cell office:value-type="float" office:value="4867">
                <text:p>4867</text:p>
              </table:table-cell>
              <table:table-cell office:value-type="float" office:value="4508">
                <text:p>4508</text:p>
              </table:table-cell>
              <table:table-cell office:value-type="float" office:value="5798">
                <text:p>57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231">
                <text:p>6231</text:p>
              </table:table-cell>
              <table:table-cell office:value-type="float" office:value="4781">
                <text:p>4781</text:p>
              </table:table-cell>
              <table:table-cell office:value-type="float" office:value="4471">
                <text:p>4471</text:p>
              </table:table-cell>
              <table:table-cell office:value-type="float" office:value="5766">
                <text:p>57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124">
                <text:p>6124</text:p>
              </table:table-cell>
              <table:table-cell office:value-type="float" office:value="4725">
                <text:p>4725</text:p>
              </table:table-cell>
              <table:table-cell office:value-type="float" office:value="4331">
                <text:p>4331</text:p>
              </table:table-cell>
              <table:table-cell office:value-type="float" office:value="5715">
                <text:p>57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607">
                <text:p>5607</text:p>
              </table:table-cell>
              <table:table-cell office:value-type="float" office:value="4677">
                <text:p>4677</text:p>
              </table:table-cell>
              <table:table-cell office:value-type="float" office:value="4280">
                <text:p>4280</text:p>
              </table:table-cell>
              <table:table-cell office:value-type="float" office:value="5649">
                <text:p>56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406">
                <text:p>5406</text:p>
              </table:table-cell>
              <table:table-cell office:value-type="float" office:value="4665">
                <text:p>4665</text:p>
              </table:table-cell>
              <table:table-cell office:value-type="float" office:value="4268">
                <text:p>4268</text:p>
              </table:table-cell>
              <table:table-cell office:value-type="float" office:value="5643">
                <text:p>56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327">
                <text:p>5327</text:p>
              </table:table-cell>
              <table:table-cell office:value-type="float" office:value="4585">
                <text:p>4585</text:p>
              </table:table-cell>
              <table:table-cell office:value-type="float" office:value="4203">
                <text:p>4203</text:p>
              </table:table-cell>
              <table:table-cell office:value-type="float" office:value="5580">
                <text:p>55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101">
                <text:p>5101</text:p>
              </table:table-cell>
              <table:table-cell office:value-type="float" office:value="4576">
                <text:p>4576</text:p>
              </table:table-cell>
              <table:table-cell office:value-type="float" office:value="4191">
                <text:p>4191</text:p>
              </table:table-cell>
              <table:table-cell office:value-type="float" office:value="5479">
                <text:p>54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68">
                <text:p>4668</text:p>
              </table:table-cell>
              <table:table-cell office:value-type="float" office:value="4558">
                <text:p>4558</text:p>
              </table:table-cell>
              <table:table-cell office:value-type="float" office:value="4078">
                <text:p>4078</text:p>
              </table:table-cell>
              <table:table-cell office:value-type="float" office:value="5165">
                <text:p>51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768">
                <text:p>3768</text:p>
              </table:table-cell>
              <table:table-cell office:value-type="float" office:value="4484">
                <text:p>4484</text:p>
              </table:table-cell>
              <table:table-cell office:value-type="float" office:value="4043">
                <text:p>4043</text:p>
              </table:table-cell>
              <table:table-cell office:value-type="float" office:value="5068">
                <text:p>50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572">
                <text:p>3572</text:p>
              </table:table-cell>
              <table:table-cell office:value-type="float" office:value="4441">
                <text:p>4441</text:p>
              </table:table-cell>
              <table:table-cell office:value-type="float" office:value="4028">
                <text:p>4028</text:p>
              </table:table-cell>
              <table:table-cell office:value-type="float" office:value="5038">
                <text:p>50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285">
                <text:p>3285</text:p>
              </table:table-cell>
              <table:table-cell office:value-type="float" office:value="4436">
                <text:p>4436</text:p>
              </table:table-cell>
              <table:table-cell office:value-type="float" office:value="4011">
                <text:p>4011</text:p>
              </table:table-cell>
              <table:table-cell office:value-type="float" office:value="4699">
                <text:p>46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157">
                <text:p>3157</text:p>
              </table:table-cell>
              <table:table-cell office:value-type="float" office:value="4390">
                <text:p>4390</text:p>
              </table:table-cell>
              <table:table-cell office:value-type="float" office:value="4005">
                <text:p>4005</text:p>
              </table:table-cell>
              <table:table-cell office:value-type="float" office:value="4682">
                <text:p>46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24">
                <text:p>2624</text:p>
              </table:table-cell>
              <table:table-cell office:value-type="float" office:value="4308">
                <text:p>4308</text:p>
              </table:table-cell>
              <table:table-cell office:value-type="float" office:value="4001">
                <text:p>4001</text:p>
              </table:table-cell>
              <table:table-cell office:value-type="float" office:value="4678">
                <text:p>46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13">
                <text:p>2113</text:p>
              </table:table-cell>
              <table:table-cell office:value-type="float" office:value="4280">
                <text:p>4280</text:p>
              </table:table-cell>
              <table:table-cell office:value-type="float" office:value="3989">
                <text:p>3989</text:p>
              </table:table-cell>
              <table:table-cell office:value-type="float" office:value="4626">
                <text:p>46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00">
                <text:p>2000</text:p>
              </table:table-cell>
              <table:table-cell office:value-type="float" office:value="4236">
                <text:p>4236</text:p>
              </table:table-cell>
              <table:table-cell office:value-type="float" office:value="3981">
                <text:p>3981</text:p>
              </table:table-cell>
              <table:table-cell office:value-type="float" office:value="4232">
                <text:p>42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53">
                <text:p>1953</text:p>
              </table:table-cell>
              <table:table-cell office:value-type="float" office:value="4082">
                <text:p>4082</text:p>
              </table:table-cell>
              <table:table-cell office:value-type="float" office:value="3878">
                <text:p>3878</text:p>
              </table:table-cell>
              <table:table-cell office:value-type="float" office:value="3955">
                <text:p>39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8">
                <text:p>1948</text:p>
              </table:table-cell>
              <table:table-cell office:value-type="float" office:value="4077">
                <text:p>4077</text:p>
              </table:table-cell>
              <table:table-cell office:value-type="float" office:value="3809">
                <text:p>3809</text:p>
              </table:table-cell>
              <table:table-cell office:value-type="float" office:value="3896">
                <text:p>38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58">
                <text:p>1858</text:p>
              </table:table-cell>
              <table:table-cell office:value-type="float" office:value="3992">
                <text:p>3992</text:p>
              </table:table-cell>
              <table:table-cell office:value-type="float" office:value="3789">
                <text:p>3789</text:p>
              </table:table-cell>
              <table:table-cell office:value-type="float" office:value="3835">
                <text:p>383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851">
                <text:p>1851</text:p>
              </table:table-cell>
              <table:table-cell office:value-type="float" office:value="3937">
                <text:p>3937</text:p>
              </table:table-cell>
              <table:table-cell office:value-type="float" office:value="3783">
                <text:p>3783</text:p>
              </table:table-cell>
              <table:table-cell office:value-type="float" office:value="3686">
                <text:p>36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71">
                <text:p>1671</text:p>
              </table:table-cell>
              <table:table-cell office:value-type="float" office:value="3927">
                <text:p>3927</text:p>
              </table:table-cell>
              <table:table-cell office:value-type="float" office:value="3750">
                <text:p>3750</text:p>
              </table:table-cell>
              <table:table-cell office:value-type="float" office:value="3657">
                <text:p>36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42">
                <text:p>1642</text:p>
              </table:table-cell>
              <table:table-cell office:value-type="float" office:value="3891">
                <text:p>3891</text:p>
              </table:table-cell>
              <table:table-cell office:value-type="float" office:value="3720">
                <text:p>3720</text:p>
              </table:table-cell>
              <table:table-cell office:value-type="float" office:value="3635">
                <text:p>36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14">
                <text:p>1614</text:p>
              </table:table-cell>
              <table:table-cell office:value-type="float" office:value="3878">
                <text:p>3878</text:p>
              </table:table-cell>
              <table:table-cell office:value-type="float" office:value="3697">
                <text:p>3697</text:p>
              </table:table-cell>
              <table:table-cell office:value-type="float" office:value="3619">
                <text:p>361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12">
                <text:p>1512</text:p>
              </table:table-cell>
              <table:table-cell office:value-type="float" office:value="3849">
                <text:p>3849</text:p>
              </table:table-cell>
              <table:table-cell office:value-type="float" office:value="3674">
                <text:p>3674</text:p>
              </table:table-cell>
              <table:table-cell office:value-type="float" office:value="3597">
                <text:p>359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37">
                <text:p>1337</text:p>
              </table:table-cell>
              <table:table-cell office:value-type="float" office:value="3768">
                <text:p>3768</text:p>
              </table:table-cell>
              <table:table-cell office:value-type="float" office:value="3639">
                <text:p>3639</text:p>
              </table:table-cell>
              <table:table-cell office:value-type="float" office:value="3561">
                <text:p>35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53">
                <text:p>1153</text:p>
              </table:table-cell>
              <table:table-cell office:value-type="float" office:value="3751">
                <text:p>3751</text:p>
              </table:table-cell>
              <table:table-cell office:value-type="float" office:value="3636">
                <text:p>3636</text:p>
              </table:table-cell>
              <table:table-cell office:value-type="float" office:value="3509">
                <text:p>350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54">
                <text:p>954</text:p>
              </table:table-cell>
              <table:table-cell office:value-type="float" office:value="3732">
                <text:p>3732</text:p>
              </table:table-cell>
              <table:table-cell office:value-type="float" office:value="3630">
                <text:p>3630</text:p>
              </table:table-cell>
              <table:table-cell office:value-type="float" office:value="3244">
                <text:p>32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22">
                <text:p>822</text:p>
              </table:table-cell>
              <table:table-cell office:value-type="float" office:value="3728">
                <text:p>3728</text:p>
              </table:table-cell>
              <table:table-cell office:value-type="float" office:value="3547">
                <text:p>3547</text:p>
              </table:table-cell>
              <table:table-cell office:value-type="float" office:value="3206">
                <text:p>320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29">
                <text:p>729</text:p>
              </table:table-cell>
              <table:table-cell office:value-type="float" office:value="3591">
                <text:p>3591</text:p>
              </table:table-cell>
              <table:table-cell office:value-type="float" office:value="3465">
                <text:p>3465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98">
                <text:p>598</text:p>
              </table:table-cell>
              <table:table-cell office:value-type="float" office:value="3549">
                <text:p>3549</text:p>
              </table:table-cell>
              <table:table-cell office:value-type="float" office:value="3454">
                <text:p>3454</text:p>
              </table:table-cell>
              <table:table-cell office:value-type="float" office:value="3011">
                <text:p>30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75">
                <text:p>575</text:p>
              </table:table-cell>
              <table:table-cell office:value-type="float" office:value="3531">
                <text:p>3531</text:p>
              </table:table-cell>
              <table:table-cell office:value-type="float" office:value="3437">
                <text:p>3437</text:p>
              </table:table-cell>
              <table:table-cell office:value-type="float" office:value="3006">
                <text:p>30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31">
                <text:p>531</text:p>
              </table:table-cell>
              <table:table-cell office:value-type="float" office:value="3517">
                <text:p>3517</text:p>
              </table:table-cell>
              <table:table-cell office:value-type="float" office:value="3402">
                <text:p>3402</text:p>
              </table:table-cell>
              <table:table-cell office:value-type="float" office:value="2924">
                <text:p>29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98">
                <text:p>498</text:p>
              </table:table-cell>
              <table:table-cell office:value-type="float" office:value="3450">
                <text:p>3450</text:p>
              </table:table-cell>
              <table:table-cell office:value-type="float" office:value="3363">
                <text:p>3363</text:p>
              </table:table-cell>
              <table:table-cell office:value-type="float" office:value="2694">
                <text:p>269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64">
                <text:p>464</text:p>
              </table:table-cell>
              <table:table-cell office:value-type="float" office:value="3442">
                <text:p>3442</text:p>
              </table:table-cell>
              <table:table-cell office:value-type="float" office:value="3351">
                <text:p>3351</text:p>
              </table:table-cell>
              <table:table-cell office:value-type="float" office:value="2631">
                <text:p>263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5">
                <text:p>425</text:p>
              </table:table-cell>
              <table:table-cell office:value-type="float" office:value="3394">
                <text:p>3394</text:p>
              </table:table-cell>
              <table:table-cell office:value-type="float" office:value="3341">
                <text:p>3341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85">
                <text:p>385</text:p>
              </table:table-cell>
              <table:table-cell office:value-type="float" office:value="3337">
                <text:p>3337</text:p>
              </table:table-cell>
              <table:table-cell office:value-type="float" office:value="3286">
                <text:p>3286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1">
                <text:p>261</text:p>
              </table:table-cell>
              <table:table-cell office:value-type="float" office:value="3284">
                <text:p>3284</text:p>
              </table:table-cell>
              <table:table-cell office:value-type="float" office:value="3262">
                <text:p>3262</text:p>
              </table:table-cell>
              <table:table-cell office:value-type="float" office:value="2555">
                <text:p>255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8">
                <text:p>228</text:p>
              </table:table-cell>
              <table:table-cell office:value-type="float" office:value="3270">
                <text:p>3270</text:p>
              </table:table-cell>
              <table:table-cell office:value-type="float" office:value="3253">
                <text:p>3253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5">
                <text:p>215</text:p>
              </table:table-cell>
              <table:table-cell office:value-type="float" office:value="3227">
                <text:p>3227</text:p>
              </table:table-cell>
              <table:table-cell office:value-type="float" office:value="3245">
                <text:p>3245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4">
                <text:p>214</text:p>
              </table:table-cell>
              <table:table-cell office:value-type="float" office:value="3213">
                <text:p>3213</text:p>
              </table:table-cell>
              <table:table-cell office:value-type="float" office:value="3240">
                <text:p>3240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4">
                <text:p>214</text:p>
              </table:table-cell>
              <table:table-cell office:value-type="float" office:value="3116">
                <text:p>3116</text:p>
              </table:table-cell>
              <table:table-cell office:value-type="float" office:value="3229">
                <text:p>3229</text:p>
              </table:table-cell>
              <table:table-cell office:value-type="float" office:value="2313">
                <text:p>23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1">
                <text:p>201</text:p>
              </table:table-cell>
              <table:table-cell office:value-type="float" office:value="3109">
                <text:p>3109</text:p>
              </table:table-cell>
              <table:table-cell office:value-type="float" office:value="3183">
                <text:p>3183</text:p>
              </table:table-cell>
              <table:table-cell office:value-type="float" office:value="2217">
                <text:p>221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5">
                <text:p>195</text:p>
              </table:table-cell>
              <table:table-cell office:value-type="float" office:value="3059">
                <text:p>3059</text:p>
              </table:table-cell>
              <table:table-cell office:value-type="float" office:value="3181">
                <text:p>3181</text:p>
              </table:table-cell>
              <table:table-cell office:value-type="float" office:value="2178">
                <text:p>217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4">
                <text:p>194</text:p>
              </table:table-cell>
              <table:table-cell office:value-type="float" office:value="3033">
                <text:p>3033</text:p>
              </table:table-cell>
              <table:table-cell office:value-type="float" office:value="3162">
                <text:p>3162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86">
                <text:p>186</text:p>
              </table:table-cell>
              <table:table-cell office:value-type="float" office:value="3022">
                <text:p>3022</text:p>
              </table:table-cell>
              <table:table-cell office:value-type="float" office:value="3125">
                <text:p>3125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2">
                <text:p>182</text:p>
              </table:table-cell>
              <table:table-cell office:value-type="float" office:value="2927">
                <text:p>2927</text:p>
              </table:table-cell>
              <table:table-cell office:value-type="float" office:value="2973">
                <text:p>2973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75">
                <text:p>175</text:p>
              </table:table-cell>
              <table:table-cell office:value-type="float" office:value="2894">
                <text:p>2894</text:p>
              </table:table-cell>
              <table:table-cell office:value-type="float" office:value="2970">
                <text:p>2970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71">
                <text:p>171</text:p>
              </table:table-cell>
              <table:table-cell office:value-type="float" office:value="2881">
                <text:p>2881</text:p>
              </table:table-cell>
              <table:table-cell office:value-type="float" office:value="2923">
                <text:p>2923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62">
                <text:p>162</text:p>
              </table:table-cell>
              <table:table-cell office:value-type="float" office:value="2868">
                <text:p>2868</text:p>
              </table:table-cell>
              <table:table-cell office:value-type="float" office:value="2870">
                <text:p>2870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61">
                <text:p>161</text:p>
              </table:table-cell>
              <table:table-cell office:value-type="float" office:value="2814">
                <text:p>2814</text:p>
              </table:table-cell>
              <table:table-cell office:value-type="float" office:value="2820">
                <text:p>2820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60">
                <text:p>160</text:p>
              </table:table-cell>
              <table:table-cell office:value-type="float" office:value="2801">
                <text:p>2801</text:p>
              </table:table-cell>
              <table:table-cell office:value-type="float" office:value="2785">
                <text:p>2785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9">
                <text:p>159</text:p>
              </table:table-cell>
              <table:table-cell office:value-type="float" office:value="2755">
                <text:p>2755</text:p>
              </table:table-cell>
              <table:table-cell office:value-type="float" office:value="2769">
                <text:p>2769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0">
                <text:p>150</text:p>
              </table:table-cell>
              <table:table-cell office:value-type="float" office:value="2754">
                <text:p>2754</text:p>
              </table:table-cell>
              <table:table-cell office:value-type="float" office:value="2749">
                <text:p>2749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0">
                <text:p>150</text:p>
              </table:table-cell>
              <table:table-cell office:value-type="float" office:value="2654">
                <text:p>2654</text:p>
              </table:table-cell>
              <table:table-cell office:value-type="float" office:value="2742">
                <text:p>2742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42">
                <text:p>142</text:p>
              </table:table-cell>
              <table:table-cell office:value-type="float" office:value="2618">
                <text:p>2618</text:p>
              </table:table-cell>
              <table:table-cell office:value-type="float" office:value="2738">
                <text:p>2738</text:p>
              </table:table-cell>
              <table:table-cell office:value-type="float" office:value="1866">
                <text:p>186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2">
                <text:p>142</text:p>
              </table:table-cell>
              <table:table-cell office:value-type="float" office:value="2573">
                <text:p>2573</text:p>
              </table:table-cell>
              <table:table-cell office:value-type="float" office:value="2733">
                <text:p>2733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34">
                <text:p>134</text:p>
              </table:table-cell>
              <table:table-cell office:value-type="float" office:value="2417">
                <text:p>2417</text:p>
              </table:table-cell>
              <table:table-cell office:value-type="float" office:value="2645">
                <text:p>2645</text:p>
              </table:table-cell>
              <table:table-cell office:value-type="float" office:value="1843">
                <text:p>184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33">
                <text:p>133</text:p>
              </table:table-cell>
              <table:table-cell office:value-type="float" office:value="2396">
                <text:p>2396</text:p>
              </table:table-cell>
              <table:table-cell office:value-type="float" office:value="2594">
                <text:p>2594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33">
                <text:p>133</text:p>
              </table:table-cell>
              <table:table-cell office:value-type="float" office:value="2326">
                <text:p>2326</text:p>
              </table:table-cell>
              <table:table-cell office:value-type="float" office:value="2567">
                <text:p>2567</text:p>
              </table:table-cell>
              <table:table-cell office:value-type="float" office:value="1757">
                <text:p>175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33">
                <text:p>133</text:p>
              </table:table-cell>
              <table:table-cell office:value-type="float" office:value="2307">
                <text:p>2307</text:p>
              </table:table-cell>
              <table:table-cell office:value-type="float" office:value="2567">
                <text:p>2567</text:p>
              </table:table-cell>
              <table:table-cell office:value-type="float" office:value="1752">
                <text:p>175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30">
                <text:p>130</text:p>
              </table:table-cell>
              <table:table-cell office:value-type="float" office:value="2304">
                <text:p>2304</text:p>
              </table:table-cell>
              <table:table-cell office:value-type="float" office:value="2554">
                <text:p>2554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7">
                <text:p>127</text:p>
              </table:table-cell>
              <table:table-cell office:value-type="float" office:value="2264">
                <text:p>2264</text:p>
              </table:table-cell>
              <table:table-cell office:value-type="float" office:value="2550">
                <text:p>2550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5">
                <text:p>125</text:p>
              </table:table-cell>
              <table:table-cell office:value-type="float" office:value="2207">
                <text:p>2207</text:p>
              </table:table-cell>
              <table:table-cell office:value-type="float" office:value="2456">
                <text:p>2456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5">
                <text:p>125</text:p>
              </table:table-cell>
              <table:table-cell office:value-type="float" office:value="2178">
                <text:p>2178</text:p>
              </table:table-cell>
              <table:table-cell office:value-type="float" office:value="2414">
                <text:p>2414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2">
                <text:p>122</text:p>
              </table:table-cell>
              <table:table-cell office:value-type="float" office:value="2177">
                <text:p>2177</text:p>
              </table:table-cell>
              <table:table-cell office:value-type="float" office:value="2410">
                <text:p>2410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2">
                <text:p>122</text:p>
              </table:table-cell>
              <table:table-cell office:value-type="float" office:value="2161">
                <text:p>2161</text:p>
              </table:table-cell>
              <table:table-cell office:value-type="float" office:value="2391">
                <text:p>239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0">
                <text:p>120</text:p>
              </table:table-cell>
              <table:table-cell office:value-type="float" office:value="2134">
                <text:p>2134</text:p>
              </table:table-cell>
              <table:table-cell office:value-type="float" office:value="2371">
                <text:p>2371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8">
                <text:p>118</text:p>
              </table:table-cell>
              <table:table-cell office:value-type="float" office:value="2002">
                <text:p>2002</text:p>
              </table:table-cell>
              <table:table-cell office:value-type="float" office:value="2361">
                <text:p>2361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8">
                <text:p>118</text:p>
              </table:table-cell>
              <table:table-cell office:value-type="float" office:value="1982">
                <text:p>1982</text:p>
              </table:table-cell>
              <table:table-cell office:value-type="float" office:value="2326">
                <text:p>2326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8">
                <text:p>118</text:p>
              </table:table-cell>
              <table:table-cell office:value-type="float" office:value="1971">
                <text:p>1971</text:p>
              </table:table-cell>
              <table:table-cell office:value-type="float" office:value="2259">
                <text:p>2259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4">
                <text:p>114</text:p>
              </table:table-cell>
              <table:table-cell office:value-type="float" office:value="1888">
                <text:p>1888</text:p>
              </table:table-cell>
              <table:table-cell office:value-type="float" office:value="2237">
                <text:p>2237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1">
                <text:p>111</text:p>
              </table:table-cell>
              <table:table-cell office:value-type="float" office:value="1877">
                <text:p>1877</text:p>
              </table:table-cell>
              <table:table-cell office:value-type="float" office:value="2225">
                <text:p>2225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873">
                <text:p>1873</text:p>
              </table:table-cell>
              <table:table-cell office:value-type="float" office:value="2217">
                <text:p>2217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837">
                <text:p>1837</text:p>
              </table:table-cell>
              <table:table-cell office:value-type="float" office:value="2198">
                <text:p>2198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8">
                <text:p>108</text:p>
              </table:table-cell>
              <table:table-cell office:value-type="float" office:value="1816">
                <text:p>1816</text:p>
              </table:table-cell>
              <table:table-cell office:value-type="float" office:value="2189">
                <text:p>2189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8">
                <text:p>108</text:p>
              </table:table-cell>
              <table:table-cell office:value-type="float" office:value="1806">
                <text:p>1806</text:p>
              </table:table-cell>
              <table:table-cell office:value-type="float" office:value="2184">
                <text:p>2184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5">
                <text:p>105</text:p>
              </table:table-cell>
              <table:table-cell office:value-type="float" office:value="1728">
                <text:p>1728</text:p>
              </table:table-cell>
              <table:table-cell office:value-type="float" office:value="2174">
                <text:p>2174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4">
                <text:p>104</text:p>
              </table:table-cell>
              <table:table-cell office:value-type="float" office:value="1717">
                <text:p>1717</text:p>
              </table:table-cell>
              <table:table-cell office:value-type="float" office:value="2166">
                <text:p>2166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4">
                <text:p>104</text:p>
              </table:table-cell>
              <table:table-cell office:value-type="float" office:value="1699">
                <text:p>1699</text:p>
              </table:table-cell>
              <table:table-cell office:value-type="float" office:value="2162">
                <text:p>2162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4">
                <text:p>104</text:p>
              </table:table-cell>
              <table:table-cell office:value-type="float" office:value="1627">
                <text:p>1627</text:p>
              </table:table-cell>
              <table:table-cell office:value-type="float" office:value="2148">
                <text:p>214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4">
                <text:p>104</text:p>
              </table:table-cell>
              <table:table-cell office:value-type="float" office:value="1618">
                <text:p>1618</text:p>
              </table:table-cell>
              <table:table-cell office:value-type="float" office:value="2113">
                <text:p>2113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3">
                <text:p>103</text:p>
              </table:table-cell>
              <table:table-cell office:value-type="float" office:value="1592">
                <text:p>1592</text:p>
              </table:table-cell>
              <table:table-cell office:value-type="float" office:value="2092">
                <text:p>2092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3">
                <text:p>103</text:p>
              </table:table-cell>
              <table:table-cell office:value-type="float" office:value="1591">
                <text:p>1591</text:p>
              </table:table-cell>
              <table:table-cell office:value-type="float" office:value="2061">
                <text:p>2061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1540">
                <text:p>1540</text:p>
              </table:table-cell>
              <table:table-cell office:value-type="float" office:value="2027">
                <text:p>2027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2">
                <text:p>102</text:p>
              </table:table-cell>
              <table:table-cell office:value-type="float" office:value="1537">
                <text:p>1537</text:p>
              </table:table-cell>
              <table:table-cell office:value-type="float" office:value="1887">
                <text:p>1887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2">
                <text:p>102</text:p>
              </table:table-cell>
              <table:table-cell office:value-type="float" office:value="1521">
                <text:p>1521</text:p>
              </table:table-cell>
              <table:table-cell office:value-type="float" office:value="1864">
                <text:p>1864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9">
                <text:p>99</text:p>
              </table:table-cell>
              <table:table-cell office:value-type="float" office:value="1517">
                <text:p>1517</text:p>
              </table:table-cell>
              <table:table-cell office:value-type="float" office:value="1844">
                <text:p>1844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9">
                <text:p>99</text:p>
              </table:table-cell>
              <table:table-cell office:value-type="float" office:value="1481">
                <text:p>1481</text:p>
              </table:table-cell>
              <table:table-cell office:value-type="float" office:value="1830">
                <text:p>1830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8">
                <text:p>98</text:p>
              </table:table-cell>
              <table:table-cell office:value-type="float" office:value="1475">
                <text:p>1475</text:p>
              </table:table-cell>
              <table:table-cell office:value-type="float" office:value="1798">
                <text:p>1798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8">
                <text:p>98</text:p>
              </table:table-cell>
              <table:table-cell office:value-type="float" office:value="1445">
                <text:p>1445</text:p>
              </table:table-cell>
              <table:table-cell office:value-type="float" office:value="1762">
                <text:p>1762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7">
                <text:p>97</text:p>
              </table:table-cell>
              <table:table-cell office:value-type="float" office:value="1443">
                <text:p>1443</text:p>
              </table:table-cell>
              <table:table-cell office:value-type="float" office:value="1761">
                <text:p>1761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6">
                <text:p>96</text:p>
              </table:table-cell>
              <table:table-cell office:value-type="float" office:value="1429">
                <text:p>1429</text:p>
              </table:table-cell>
              <table:table-cell office:value-type="float" office:value="1750">
                <text:p>1750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4">
                <text:p>94</text:p>
              </table:table-cell>
              <table:table-cell office:value-type="float" office:value="1426">
                <text:p>1426</text:p>
              </table:table-cell>
              <table:table-cell office:value-type="float" office:value="1731">
                <text:p>1731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94">
                <text:p>94</text:p>
              </table:table-cell>
              <table:table-cell office:value-type="float" office:value="1412">
                <text:p>1412</text:p>
              </table:table-cell>
              <table:table-cell office:value-type="float" office:value="1719">
                <text:p>1719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93">
                <text:p>93</text:p>
              </table:table-cell>
              <table:table-cell office:value-type="float" office:value="1411">
                <text:p>1411</text:p>
              </table:table-cell>
              <table:table-cell office:value-type="float" office:value="1698">
                <text:p>1698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93">
                <text:p>93</text:p>
              </table:table-cell>
              <table:table-cell office:value-type="float" office:value="1400">
                <text:p>1400</text:p>
              </table:table-cell>
              <table:table-cell office:value-type="float" office:value="1674">
                <text:p>1674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3">
                <text:p>93</text:p>
              </table:table-cell>
              <table:table-cell office:value-type="float" office:value="1381">
                <text:p>1381</text:p>
              </table:table-cell>
              <table:table-cell office:value-type="float" office:value="1664">
                <text:p>1664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3">
                <text:p>93</text:p>
              </table:table-cell>
              <table:table-cell office:value-type="float" office:value="1369">
                <text:p>1369</text:p>
              </table:table-cell>
              <table:table-cell office:value-type="float" office:value="1644">
                <text:p>164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2">
                <text:p>92</text:p>
              </table:table-cell>
              <table:table-cell office:value-type="float" office:value="1300">
                <text:p>1300</text:p>
              </table:table-cell>
              <table:table-cell office:value-type="float" office:value="1598">
                <text:p>1598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2">
                <text:p>92</text:p>
              </table:table-cell>
              <table:table-cell office:value-type="float" office:value="1271">
                <text:p>1271</text:p>
              </table:table-cell>
              <table:table-cell office:value-type="float" office:value="1585">
                <text:p>1585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92">
                <text:p>92</text:p>
              </table:table-cell>
              <table:table-cell office:value-type="float" office:value="1253">
                <text:p>1253</text:p>
              </table:table-cell>
              <table:table-cell office:value-type="float" office:value="1578">
                <text:p>1578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1">
                <text:p>91</text:p>
              </table:table-cell>
              <table:table-cell office:value-type="float" office:value="1245">
                <text:p>1245</text:p>
              </table:table-cell>
              <table:table-cell office:value-type="float" office:value="1559">
                <text:p>1559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1">
                <text:p>91</text:p>
              </table:table-cell>
              <table:table-cell office:value-type="float" office:value="1203">
                <text:p>1203</text:p>
              </table:table-cell>
              <table:table-cell office:value-type="float" office:value="1551">
                <text:p>1551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9">
                <text:p>89</text:p>
              </table:table-cell>
              <table:table-cell office:value-type="float" office:value="1180">
                <text:p>1180</text:p>
              </table:table-cell>
              <table:table-cell office:value-type="float" office:value="1541">
                <text:p>1541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8">
                <text:p>88</text:p>
              </table:table-cell>
              <table:table-cell office:value-type="float" office:value="1177">
                <text:p>1177</text:p>
              </table:table-cell>
              <table:table-cell office:value-type="float" office:value="1536">
                <text:p>1536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7">
                <text:p>87</text:p>
              </table:table-cell>
              <table:table-cell office:value-type="float" office:value="1174">
                <text:p>1174</text:p>
              </table:table-cell>
              <table:table-cell office:value-type="float" office:value="1516">
                <text:p>1516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7">
                <text:p>87</text:p>
              </table:table-cell>
              <table:table-cell office:value-type="float" office:value="1170">
                <text:p>1170</text:p>
              </table:table-cell>
              <table:table-cell office:value-type="float" office:value="1507">
                <text:p>15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6">
                <text:p>86</text:p>
              </table:table-cell>
              <table:table-cell office:value-type="float" office:value="1152">
                <text:p>1152</text:p>
              </table:table-cell>
              <table:table-cell office:value-type="float" office:value="1502">
                <text:p>1502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6">
                <text:p>86</text:p>
              </table:table-cell>
              <table:table-cell office:value-type="float" office:value="1129">
                <text:p>1129</text:p>
              </table:table-cell>
              <table:table-cell office:value-type="float" office:value="1465">
                <text:p>1465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6">
                <text:p>86</text:p>
              </table:table-cell>
              <table:table-cell office:value-type="float" office:value="1109">
                <text:p>1109</text:p>
              </table:table-cell>
              <table:table-cell office:value-type="float" office:value="1465">
                <text:p>1465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3">
                <text:p>83</text:p>
              </table:table-cell>
              <table:table-cell office:value-type="float" office:value="1080">
                <text:p>1080</text:p>
              </table:table-cell>
              <table:table-cell office:value-type="float" office:value="1376">
                <text:p>1376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1">
                <text:p>81</text:p>
              </table:table-cell>
              <table:table-cell office:value-type="float" office:value="1045">
                <text:p>1045</text:p>
              </table:table-cell>
              <table:table-cell office:value-type="float" office:value="1359">
                <text:p>1359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1">
                <text:p>81</text:p>
              </table:table-cell>
              <table:table-cell office:value-type="float" office:value="1041">
                <text:p>1041</text:p>
              </table:table-cell>
              <table:table-cell office:value-type="float" office:value="1354">
                <text:p>1354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9">
                <text:p>79</text:p>
              </table:table-cell>
              <table:table-cell office:value-type="float" office:value="1025">
                <text:p>1025</text:p>
              </table:table-cell>
              <table:table-cell office:value-type="float" office:value="1351">
                <text:p>135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7">
                <text:p>77</text:p>
              </table:table-cell>
              <table:table-cell office:value-type="float" office:value="1008">
                <text:p>1008</text:p>
              </table:table-cell>
              <table:table-cell office:value-type="float" office:value="1336">
                <text:p>133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6">
                <text:p>76</text:p>
              </table:table-cell>
              <table:table-cell office:value-type="float" office:value="1006">
                <text:p>1006</text:p>
              </table:table-cell>
              <table:table-cell office:value-type="float" office:value="1332">
                <text:p>133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5">
                <text:p>75</text:p>
              </table:table-cell>
              <table:table-cell office:value-type="float" office:value="976">
                <text:p>976</text:p>
              </table:table-cell>
              <table:table-cell office:value-type="float" office:value="1318">
                <text:p>131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5">
                <text:p>75</text:p>
              </table:table-cell>
              <table:table-cell office:value-type="float" office:value="968">
                <text:p>968</text:p>
              </table:table-cell>
              <table:table-cell office:value-type="float" office:value="1312">
                <text:p>131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2">
                <text:p>72</text:p>
              </table:table-cell>
              <table:table-cell office:value-type="float" office:value="965">
                <text:p>965</text:p>
              </table:table-cell>
              <table:table-cell office:value-type="float" office:value="1310">
                <text:p>131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1">
                <text:p>71</text:p>
              </table:table-cell>
              <table:table-cell office:value-type="float" office:value="947">
                <text:p>947</text:p>
              </table:table-cell>
              <table:table-cell office:value-type="float" office:value="1290">
                <text:p>129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8">
                <text:p>68</text:p>
              </table:table-cell>
              <table:table-cell office:value-type="float" office:value="934">
                <text:p>934</text:p>
              </table:table-cell>
              <table:table-cell office:value-type="float" office:value="1290">
                <text:p>12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7">
                <text:p>67</text:p>
              </table:table-cell>
              <table:table-cell office:value-type="float" office:value="932">
                <text:p>932</text:p>
              </table:table-cell>
              <table:table-cell office:value-type="float" office:value="1290">
                <text:p>129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6">
                <text:p>66</text:p>
              </table:table-cell>
              <table:table-cell office:value-type="float" office:value="914">
                <text:p>914</text:p>
              </table:table-cell>
              <table:table-cell office:value-type="float" office:value="1281">
                <text:p>1281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4">
                <text:p>64</text:p>
              </table:table-cell>
              <table:table-cell office:value-type="float" office:value="914">
                <text:p>914</text:p>
              </table:table-cell>
              <table:table-cell office:value-type="float" office:value="1253">
                <text:p>125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2">
                <text:p>62</text:p>
              </table:table-cell>
              <table:table-cell office:value-type="float" office:value="904">
                <text:p>904</text:p>
              </table:table-cell>
              <table:table-cell office:value-type="float" office:value="1247">
                <text:p>124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1">
                <text:p>61</text:p>
              </table:table-cell>
              <table:table-cell office:value-type="float" office:value="891">
                <text:p>891</text:p>
              </table:table-cell>
              <table:table-cell office:value-type="float" office:value="1246">
                <text:p>124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0">
                <text:p>60</text:p>
              </table:table-cell>
              <table:table-cell office:value-type="float" office:value="874">
                <text:p>874</text:p>
              </table:table-cell>
              <table:table-cell office:value-type="float" office:value="1233">
                <text:p>123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8">
                <text:p>58</text:p>
              </table:table-cell>
              <table:table-cell office:value-type="float" office:value="874">
                <text:p>874</text:p>
              </table:table-cell>
              <table:table-cell office:value-type="float" office:value="1221">
                <text:p>122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8">
                <text:p>58</text:p>
              </table:table-cell>
              <table:table-cell office:value-type="float" office:value="870">
                <text:p>870</text:p>
              </table:table-cell>
              <table:table-cell office:value-type="float" office:value="1212">
                <text:p>121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7">
                <text:p>57</text:p>
              </table:table-cell>
              <table:table-cell office:value-type="float" office:value="835">
                <text:p>835</text:p>
              </table:table-cell>
              <table:table-cell office:value-type="float" office:value="1204">
                <text:p>120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7">
                <text:p>57</text:p>
              </table:table-cell>
              <table:table-cell office:value-type="float" office:value="810">
                <text:p>810</text:p>
              </table:table-cell>
              <table:table-cell office:value-type="float" office:value="1199">
                <text:p>119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7">
                <text:p>57</text:p>
              </table:table-cell>
              <table:table-cell office:value-type="float" office:value="802">
                <text:p>802</text:p>
              </table:table-cell>
              <table:table-cell office:value-type="float" office:value="1190">
                <text:p>119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7">
                <text:p>57</text:p>
              </table:table-cell>
              <table:table-cell office:value-type="float" office:value="773">
                <text:p>773</text:p>
              </table:table-cell>
              <table:table-cell office:value-type="float" office:value="1161">
                <text:p>116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7">
                <text:p>57</text:p>
              </table:table-cell>
              <table:table-cell office:value-type="float" office:value="772">
                <text:p>772</text:p>
              </table:table-cell>
              <table:table-cell office:value-type="float" office:value="1158">
                <text:p>115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7">
                <text:p>57</text:p>
              </table:table-cell>
              <table:table-cell office:value-type="float" office:value="761">
                <text:p>761</text:p>
              </table:table-cell>
              <table:table-cell office:value-type="float" office:value="1133">
                <text:p>113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7">
                <text:p>57</text:p>
              </table:table-cell>
              <table:table-cell office:value-type="float" office:value="735">
                <text:p>735</text:p>
              </table:table-cell>
              <table:table-cell office:value-type="float" office:value="1131">
                <text:p>113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7">
                <text:p>57</text:p>
              </table:table-cell>
              <table:table-cell office:value-type="float" office:value="717">
                <text:p>717</text:p>
              </table:table-cell>
              <table:table-cell office:value-type="float" office:value="1040">
                <text:p>10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7">
                <text:p>57</text:p>
              </table:table-cell>
              <table:table-cell office:value-type="float" office:value="714">
                <text:p>714</text:p>
              </table:table-cell>
              <table:table-cell office:value-type="float" office:value="1036">
                <text:p>10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7">
                <text:p>57</text:p>
              </table:table-cell>
              <table:table-cell office:value-type="float" office:value="699">
                <text:p>699</text:p>
              </table:table-cell>
              <table:table-cell office:value-type="float" office:value="1031">
                <text:p>103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694">
                <text:p>694</text:p>
              </table:table-cell>
              <table:table-cell office:value-type="float" office:value="1029">
                <text:p>102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682">
                <text:p>682</text:p>
              </table:table-cell>
              <table:table-cell office:value-type="float" office:value="994">
                <text:p>99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674">
                <text:p>674</text:p>
              </table:table-cell>
              <table:table-cell office:value-type="float" office:value="981">
                <text:p>98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670">
                <text:p>670</text:p>
              </table:table-cell>
              <table:table-cell office:value-type="float" office:value="981">
                <text:p>98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669">
                <text:p>669</text:p>
              </table:table-cell>
              <table:table-cell office:value-type="float" office:value="978">
                <text:p>97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665">
                <text:p>665</text:p>
              </table:table-cell>
              <table:table-cell office:value-type="float" office:value="965">
                <text:p>96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647">
                <text:p>647</text:p>
              </table:table-cell>
              <table:table-cell office:value-type="float" office:value="965">
                <text:p>96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641">
                <text:p>641</text:p>
              </table:table-cell>
              <table:table-cell office:value-type="float" office:value="964">
                <text:p>96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628">
                <text:p>628</text:p>
              </table:table-cell>
              <table:table-cell office:value-type="float" office:value="964">
                <text:p>96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612">
                <text:p>612</text:p>
              </table:table-cell>
              <table:table-cell office:value-type="float" office:value="961">
                <text:p>96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588">
                <text:p>588</text:p>
              </table:table-cell>
              <table:table-cell office:value-type="float" office:value="957">
                <text:p>95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574">
                <text:p>574</text:p>
              </table:table-cell>
              <table:table-cell office:value-type="float" office:value="957">
                <text:p>95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566">
                <text:p>566</text:p>
              </table:table-cell>
              <table:table-cell office:value-type="float" office:value="935">
                <text:p>93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531">
                <text:p>531</text:p>
              </table:table-cell>
              <table:table-cell office:value-type="float" office:value="925">
                <text:p>9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519">
                <text:p>519</text:p>
              </table:table-cell>
              <table:table-cell office:value-type="float" office:value="925">
                <text:p>9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  <table:table-cell office:value-type="float" office:value="905">
                <text:p>90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513">
                <text:p>513</text:p>
              </table:table-cell>
              <table:table-cell office:value-type="float" office:value="899">
                <text:p>89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508">
                <text:p>508</text:p>
              </table:table-cell>
              <table:table-cell office:value-type="float" office:value="889">
                <text:p>88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879">
                <text:p>87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493">
                <text:p>493</text:p>
              </table:table-cell>
              <table:table-cell office:value-type="float" office:value="876">
                <text:p>87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478">
                <text:p>478</text:p>
              </table:table-cell>
              <table:table-cell office:value-type="float" office:value="870">
                <text:p>87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477">
                <text:p>477</text:p>
              </table:table-cell>
              <table:table-cell office:value-type="float" office:value="828">
                <text:p>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461">
                <text:p>461</text:p>
              </table:table-cell>
              <table:table-cell office:value-type="float" office:value="825">
                <text:p>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441">
                <text:p>441</text:p>
              </table:table-cell>
              <table:table-cell office:value-type="float" office:value="810">
                <text:p>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437">
                <text:p>437</text:p>
              </table:table-cell>
              <table:table-cell office:value-type="float" office:value="808">
                <text:p>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434">
                <text:p>434</text:p>
              </table:table-cell>
              <table:table-cell office:value-type="float" office:value="808">
                <text:p>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434">
                <text:p>434</text:p>
              </table:table-cell>
              <table:table-cell office:value-type="float" office:value="803">
                <text:p>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428">
                <text:p>428</text:p>
              </table:table-cell>
              <table:table-cell office:value-type="float" office:value="801">
                <text:p>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423">
                <text:p>423</text:p>
              </table:table-cell>
              <table:table-cell office:value-type="float" office:value="790">
                <text:p>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417">
                <text:p>417</text:p>
              </table:table-cell>
              <table:table-cell office:value-type="float" office:value="788">
                <text:p>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733">
                <text:p>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389">
                <text:p>389</text:p>
              </table:table-cell>
              <table:table-cell office:value-type="float" office:value="729">
                <text:p>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721">
                <text:p>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379">
                <text:p>379</text:p>
              </table:table-cell>
              <table:table-cell office:value-type="float" office:value="701">
                <text:p>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338">
                <text:p>338</text:p>
              </table:table-cell>
              <table:table-cell office:value-type="float" office:value="691">
                <text:p>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318">
                <text:p>318</text:p>
              </table:table-cell>
              <table:table-cell office:value-type="float" office:value="673">
                <text:p>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313">
                <text:p>313</text:p>
              </table:table-cell>
              <table:table-cell office:value-type="float" office:value="670">
                <text:p>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311">
                <text:p>311</text:p>
              </table:table-cell>
              <table:table-cell office:value-type="float" office:value="666">
                <text:p>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309">
                <text:p>309</text:p>
              </table:table-cell>
              <table:table-cell office:value-type="float" office:value="620">
                <text:p>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309">
                <text:p>309</text:p>
              </table:table-cell>
              <table:table-cell office:value-type="float" office:value="619">
                <text:p>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308">
                <text:p>308</text:p>
              </table:table-cell>
              <table:table-cell office:value-type="float" office:value="564">
                <text:p>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561">
                <text:p>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533">
                <text:p>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278">
                <text:p>278</text:p>
              </table:table-cell>
              <table:table-cell office:value-type="float" office:value="531">
                <text:p>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530">
                <text:p>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268">
                <text:p>268</text:p>
              </table:table-cell>
              <table:table-cell office:value-type="float" office:value="516">
                <text:p>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511">
                <text:p>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258">
                <text:p>258</text:p>
              </table:table-cell>
              <table:table-cell office:value-type="float" office:value="478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257">
                <text:p>257</text:p>
              </table:table-cell>
              <table:table-cell office:value-type="float" office:value="464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248">
                <text:p>248</text:p>
              </table:table-cell>
              <table:table-cell office:value-type="float" office:value="452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241">
                <text:p>241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415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382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224">
                <text:p>224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218">
                <text:p>218</text:p>
              </table:table-cell>
              <table:table-cell office:value-type="float" office:value="362">
                <text:p>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217">
                <text:p>217</text:p>
              </table:table-cell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213">
                <text:p>213</text:p>
              </table:table-cell>
              <table:table-cell office:value-type="float" office:value="328">
                <text:p>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212">
                <text:p>212</text:p>
              </table:table-cell>
              <table:table-cell office:value-type="float" office:value="324">
                <text:p>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291">
                <text:p>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208">
                <text:p>208</text:p>
              </table:table-cell>
              <table:table-cell office:value-type="float" office:value="282">
                <text:p>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208">
                <text:p>208</text:p>
              </table:table-cell>
              <table:table-cell office:value-type="float" office:value="282">
                <text:p>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277">
                <text:p>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201">
                <text:p>201</text:p>
              </table:table-cell>
              <table:table-cell office:value-type="float" office:value="272">
                <text:p>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196">
                <text:p>196</text:p>
              </table:table-cell>
              <table:table-cell office:value-type="float" office:value="245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193">
                <text:p>193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231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191">
                <text:p>191</text:p>
              </table:table-cell>
              <table:table-cell office:value-type="float" office:value="227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188">
                <text:p>188</text:p>
              </table:table-cell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188">
                <text:p>188</text:p>
              </table:table-cell>
              <table:table-cell office:value-type="float" office:value="215">
                <text:p>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214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211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184">
                <text:p>184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183">
                <text:p>183</text:p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167">
                <text:p>167</text:p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158">
                <text:p>158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158">
                <text:p>158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146">
                <text:p>146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144">
                <text:p>144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142">
                <text:p>14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139">
                <text:p>139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138">
                <text:p>138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138">
                <text:p>138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138">
                <text:p>138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133">
                <text:p>133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133">
                <text:p>133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133">
                <text:p>133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132">
                <text:p>132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129">
                <text:p>129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128">
                <text:p>128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128">
                <text:p>128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126">
                <text:p>126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121">
                <text:p>121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114">
                <text:p>114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114">
                <text:p>114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113">
                <text:p>113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113">
                <text:p>113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113">
                <text:p>113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109">
                <text:p>109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109">
                <text:p>109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107">
                <text:p>107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107">
                <text:p>107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107">
                <text:p>107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106">
                <text:p>106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106">
                <text:p>106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106">
                <text:p>106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103">
                <text:p>103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103">
                <text:p>103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aximum="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05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circle" chart:symbol-width="0.25cm" chart:symbol-height="0.25cm" loext:label-stroke-color="#3465a4" chart:data-label-number="value" chart:data-label-text="true" chart:data-label-symbol="true" chart:label-position="right" style:rotation-angle="90"/>
      <style:graphic-properties fo:wrap-option="wrap"/>
      <style:text-properties fo:font-family="'Open Sans'" style:font-style-name="Обычный"/>
    </style:style>
    <style:style style:name="ch9" style:family="chart">
      <style:chart-properties chart:solid-type="cuboid" chart:symbol-type="named-symbol" chart:symbol-name="circle" chart:symbol-width="0.25cm" chart:symbol-height="0.25cm" chart:data-label-number="value" chart:data-label-text="false" chart:data-label-symbol="false" style:rotation-angle="90"/>
      <style:text-properties fo:font-family="'Open Sans'" style:font-style-name="Обычный"/>
    </style:style>
    <style:style style:name="ch10" style:family="chart" style:data-style-name="N2">
      <style:chart-properties chart:symbol-type="named-symbol" chart:symbol-name="circle" chart:symbol-width="0.2cm" chart:symbol-height="0.2cm" chart:link-data-style-to-source="true"/>
      <style:graphic-properties svg:stroke-width="0.05cm" svg:stroke-color="#e91e63" draw:fill-color="#e91e63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circle" chart:symbol-width="0.15cm" chart:symbol-height="0.15cm" chart:link-data-style-to-source="true"/>
      <style:graphic-properties svg:stroke-width="0.05cm" svg:stroke-color="#3399ff" draw:fill-color="#3399ff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circle" chart:symbol-width="0.1cm" chart:symbol-height="0.1cm" chart:link-data-style-to-source="true"/>
      <style:graphic-properties svg:stroke-width="0.05cm" svg:stroke-color="#00cc00" draw:fill-color="#00cc00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circle" chart:symbol-width="0.1cm" chart:symbol-height="0.1cm" chart:data-label-number="value" chart:data-label-text="false" chart:data-label-symbol="false" style:rotation-angle="90"/>
      <style:text-properties fo:font-family="'Open Sans'" style:font-style-name="Обычный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2cm" svg:y="3.484cm" style:legend-expansion="high" chart:style-name="ch2"/>
        <chart:plot-area chart:style-name="ch3" table:cell-range-address="Coverage_comparison.A1:Coverage_comparison.D672" chart:data-source-has-labels="row" svg:x="0.32cm" svg:y="0.18cm" svg:width="12.28cm" svg:height="8.64cm">
          <chartooo:coordinate-region svg:x="1.629cm" svg:y="0.281cm" svg:width="10.971cm" svg:height="7.52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verage_comparison.A2:Coverage_comparison.A672" chart:label-cell-address="Coverage_comparison.A1:Coverage_comparison.A1" chart:class="chart:line">
            <chart:data-point chart:style-name="ch8"/>
            <chart:data-point chart:style-name="ch9"/>
            <chart:data-point chart:repeated="669"/>
          </chart:series>
          <chart:series chart:style-name="ch10" chart:values-cell-range-address="Coverage_comparison.B2:Coverage_comparison.B672" chart:label-cell-address="Coverage_comparison.B1:Coverage_comparison.B1" chart:class="chart:line">
            <chart:data-point chart:repeated="671"/>
          </chart:series>
          <chart:series chart:style-name="ch11" chart:values-cell-range-address="Coverage_comparison.C2:Coverage_comparison.C672" chart:label-cell-address="Coverage_comparison.C1:Coverage_comparison.C1" chart:class="chart:line">
            <chart:data-point chart:repeated="671"/>
          </chart:series>
          <chart:series chart:style-name="ch12" chart:values-cell-range-address="Coverage_comparison.D2:Coverage_comparison.D672" chart:label-cell-address="Coverage_comparison.D1:Coverage_comparison.D1" chart:class="chart:line">
            <chart:data-point chart:style-name="ch13" chart:repeated="2"/>
            <chart:data-point chart:repeated="66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lvet_29</text:p>
                <draw:g>
                  <svg:desc>Coverage_comparison.A1:Coverage_comparison.A1</svg:desc>
                </draw:g>
              </table:table-cell>
              <table:table-cell office:value-type="string">
                <text:p>Velvet_25</text:p>
                <draw:g>
                  <svg:desc>Coverage_comparison.B1:Coverage_comparison.B1</svg:desc>
                </draw:g>
              </table:table-cell>
              <table:table-cell office:value-type="string">
                <text:p>Velvet_half</text:p>
                <draw:g>
                  <svg:desc>Coverage_comparison.C1:Coverage_comparison.C1</svg:desc>
                </draw:g>
              </table:table-cell>
              <table:table-cell office:value-type="string">
                <text:p>SPAdes</text:p>
                <draw:g>
                  <svg:desc>Coverage_comparison.D1:Coverage_comparison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25">
                <text:p>4125</text:p>
                <draw:g>
                  <svg:desc>Coverage_comparison.A2:Coverage_comparison.A672</svg:desc>
                </draw:g>
              </table:table-cell>
              <table:table-cell office:value-type="float" office:value="248.199997">
                <text:p>248.199997</text:p>
                <draw:g>
                  <svg:desc>Coverage_comparison.B2:Coverage_comparison.B672</svg:desc>
                </draw:g>
              </table:table-cell>
              <table:table-cell office:value-type="float" office:value="71.591881">
                <text:p>71.591881</text:p>
                <draw:g>
                  <svg:desc>Coverage_comparison.C2:Coverage_comparison.C672</svg:desc>
                </draw:g>
              </table:table-cell>
              <table:table-cell office:value-type="float" office:value="1463">
                <text:p>1463</text:p>
                <draw:g>
                  <svg:desc>Coverage_comparison.D2:Coverage_comparison.D6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75">
                <text:p>3075</text:p>
              </table:table-cell>
              <table:table-cell office:value-type="float" office:value="242.335403">
                <text:p>242.335403</text:p>
              </table:table-cell>
              <table:table-cell office:value-type="float" office:value="69.994247">
                <text:p>69.994247</text:p>
              </table:table-cell>
              <table:table-cell office:value-type="float" office:value="553.5">
                <text:p>55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0.482727">
                <text:p>140.482727</text:p>
              </table:table-cell>
              <table:table-cell office:value-type="float" office:value="241">
                <text:p>241</text:p>
              </table:table-cell>
              <table:table-cell office:value-type="float" office:value="69.466667">
                <text:p>69.466667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7.566666">
                <text:p>137.566666</text:p>
              </table:table-cell>
              <table:table-cell office:value-type="float" office:value="239.958328">
                <text:p>239.958328</text:p>
              </table:table-cell>
              <table:table-cell office:value-type="float" office:value="47.339962">
                <text:p>47.339962</text:p>
              </table:table-cell>
              <table:table-cell office:value-type="float" office:value="459.75">
                <text:p>459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7.4048">
                <text:p>137.4048</text:p>
              </table:table-cell>
              <table:table-cell office:value-type="float" office:value="230.559433">
                <text:p>230.559433</text:p>
              </table:table-cell>
              <table:table-cell office:value-type="float" office:value="34.049999">
                <text:p>34.049999</text:p>
              </table:table-cell>
              <table:table-cell office:value-type="float" office:value="427.333">
                <text:p>427.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3.258446">
                <text:p>93.258446</text:p>
              </table:table-cell>
              <table:table-cell office:value-type="float" office:value="230.348831">
                <text:p>230.348831</text:p>
              </table:table-cell>
              <table:table-cell office:value-type="float" office:value="27.88372">
                <text:p>27.88372</text:p>
              </table:table-cell>
              <table:table-cell office:value-type="float" office:value="348.379">
                <text:p>348.3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.675003">
                <text:p>70.675003</text:p>
              </table:table-cell>
              <table:table-cell office:value-type="float" office:value="224.639435">
                <text:p>224.639435</text:p>
              </table:table-cell>
              <table:table-cell office:value-type="float" office:value="21.586206">
                <text:p>21.586206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.372093">
                <text:p>55.372093</text:p>
              </table:table-cell>
              <table:table-cell office:value-type="float" office:value="211.51152">
                <text:p>211.51152</text:p>
              </table:table-cell>
              <table:table-cell office:value-type="float" office:value="19.588236">
                <text:p>19.588236</text:p>
              </table:table-cell>
              <table:table-cell office:value-type="float" office:value="166.194">
                <text:p>166.1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.55238">
                <text:p>40.55238</text:p>
              </table:table-cell>
              <table:table-cell office:value-type="float" office:value="208.011108">
                <text:p>208.011108</text:p>
              </table:table-cell>
              <table:table-cell office:value-type="float" office:value="17.273909">
                <text:p>17.273909</text:p>
              </table:table-cell>
              <table:table-cell office:value-type="float" office:value="157.812">
                <text:p>157.8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.765823">
                <text:p>39.765823</text:p>
              </table:table-cell>
              <table:table-cell office:value-type="float" office:value="205.46875">
                <text:p>205.46875</text:p>
              </table:table-cell>
              <table:table-cell office:value-type="float" office:value="16.617693">
                <text:p>16.61769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.379311">
                <text:p>38.379311</text:p>
              </table:table-cell>
              <table:table-cell office:value-type="float" office:value="201.186996">
                <text:p>201.186996</text:p>
              </table:table-cell>
              <table:table-cell office:value-type="float" office:value="16.226652">
                <text:p>16.226652</text:p>
              </table:table-cell>
              <table:table-cell office:value-type="float" office:value="152.929">
                <text:p>152.9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.933964">
                <text:p>33.933964</text:p>
              </table:table-cell>
              <table:table-cell office:value-type="float" office:value="200.039993">
                <text:p>200.039993</text:p>
              </table:table-cell>
              <table:table-cell office:value-type="float" office:value="16.175034">
                <text:p>16.175034</text:p>
              </table:table-cell>
              <table:table-cell office:value-type="float" office:value="138.458">
                <text:p>138.4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827587">
                <text:p>33.827587</text:p>
              </table:table-cell>
              <table:table-cell office:value-type="float" office:value="195.008408">
                <text:p>195.008408</text:p>
              </table:table-cell>
              <table:table-cell office:value-type="float" office:value="16.101788">
                <text:p>16.101788</text:p>
              </table:table-cell>
              <table:table-cell office:value-type="float" office:value="128.349">
                <text:p>128.3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.661198">
                <text:p>33.661198</text:p>
              </table:table-cell>
              <table:table-cell office:value-type="float" office:value="186.15625">
                <text:p>186.15625</text:p>
              </table:table-cell>
              <table:table-cell office:value-type="float" office:value="16.094137">
                <text:p>16.094137</text:p>
              </table:table-cell>
              <table:table-cell office:value-type="float" office:value="125.5">
                <text:p>125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.385609">
                <text:p>31.385609</text:p>
              </table:table-cell>
              <table:table-cell office:value-type="float" office:value="171.440002">
                <text:p>171.440002</text:p>
              </table:table-cell>
              <table:table-cell office:value-type="float" office:value="16.067228">
                <text:p>16.06722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.021959">
                <text:p>31.021959</text:p>
              </table:table-cell>
              <table:table-cell office:value-type="float" office:value="158.3871">
                <text:p>158.3871</text:p>
              </table:table-cell>
              <table:table-cell office:value-type="float" office:value="16.025">
                <text:p>16.025</text:p>
              </table:table-cell>
              <table:table-cell office:value-type="float" office:value="70.9041">
                <text:p>70.90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.368422">
                <text:p>30.368422</text:p>
              </table:table-cell>
              <table:table-cell office:value-type="float" office:value="149.033524">
                <text:p>149.033524</text:p>
              </table:table-cell>
              <table:table-cell office:value-type="float" office:value="15.971004">
                <text:p>15.971004</text:p>
              </table:table-cell>
              <table:table-cell office:value-type="float" office:value="58.8333">
                <text:p>58.8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.121212">
                <text:p>30.121212</text:p>
              </table:table-cell>
              <table:table-cell office:value-type="float" office:value="109.583336">
                <text:p>109.583336</text:p>
              </table:table-cell>
              <table:table-cell office:value-type="float" office:value="15.918904">
                <text:p>15.918904</text:p>
              </table:table-cell>
              <table:table-cell office:value-type="float" office:value="55.3125">
                <text:p>55.31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.980801">
                <text:p>29.980801</text:p>
              </table:table-cell>
              <table:table-cell office:value-type="float" office:value="84.882355">
                <text:p>84.882355</text:p>
              </table:table-cell>
              <table:table-cell office:value-type="float" office:value="15.892292">
                <text:p>15.892292</text:p>
              </table:table-cell>
              <table:table-cell office:value-type="float" office:value="54.2687">
                <text:p>54.26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.782049">
                <text:p>29.782049</text:p>
              </table:table-cell>
              <table:table-cell office:value-type="float" office:value="73.64286">
                <text:p>73.64286</text:p>
              </table:table-cell>
              <table:table-cell office:value-type="float" office:value="15.881442">
                <text:p>15.881442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.598856">
                <text:p>29.598856</text:p>
              </table:table-cell>
              <table:table-cell office:value-type="float" office:value="72.21875">
                <text:p>72.21875</text:p>
              </table:table-cell>
              <table:table-cell office:value-type="float" office:value="15.856136">
                <text:p>15.856136</text:p>
              </table:table-cell>
              <table:table-cell office:value-type="float" office:value="48.069">
                <text:p>48.0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.534983">
                <text:p>29.534983</text:p>
              </table:table-cell>
              <table:table-cell office:value-type="float" office:value="61.119999">
                <text:p>61.119999</text:p>
              </table:table-cell>
              <table:table-cell office:value-type="float" office:value="15.830215">
                <text:p>15.830215</text:p>
              </table:table-cell>
              <table:table-cell office:value-type="float" office:value="45.4231">
                <text:p>45.42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.293694">
                <text:p>29.293694</text:p>
              </table:table-cell>
              <table:table-cell office:value-type="float" office:value="60.84">
                <text:p>60.84</text:p>
              </table:table-cell>
              <table:table-cell office:value-type="float" office:value="15.780809">
                <text:p>15.780809</text:p>
              </table:table-cell>
              <table:table-cell office:value-type="float" office:value="43.4132">
                <text:p>43.41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8.979101">
                <text:p>28.979101</text:p>
              </table:table-cell>
              <table:table-cell office:value-type="float" office:value="60.52">
                <text:p>60.52</text:p>
              </table:table-cell>
              <table:table-cell office:value-type="float" office:value="15.71662">
                <text:p>15.71662</text:p>
              </table:table-cell>
              <table:table-cell office:value-type="float" office:value="38.1757">
                <text:p>38.17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.872812">
                <text:p>28.872812</text:p>
              </table:table-cell>
              <table:table-cell office:value-type="float" office:value="57.923077">
                <text:p>57.923077</text:p>
              </table:table-cell>
              <table:table-cell office:value-type="float" office:value="15.638736">
                <text:p>15.638736</text:p>
              </table:table-cell>
              <table:table-cell office:value-type="float" office:value="32.9375">
                <text:p>32.93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.603369">
                <text:p>28.603369</text:p>
              </table:table-cell>
              <table:table-cell office:value-type="float" office:value="56.84">
                <text:p>56.84</text:p>
              </table:table-cell>
              <table:table-cell office:value-type="float" office:value="15.60317">
                <text:p>15.60317</text:p>
              </table:table-cell>
              <table:table-cell office:value-type="float" office:value="32.5185">
                <text:p>32.51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.574236">
                <text:p>28.574236</text:p>
              </table:table-cell>
              <table:table-cell office:value-type="float" office:value="56.759998">
                <text:p>56.759998</text:p>
              </table:table-cell>
              <table:table-cell office:value-type="float" office:value="15.491144">
                <text:p>15.491144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.527056">
                <text:p>28.527056</text:p>
              </table:table-cell>
              <table:table-cell office:value-type="float" office:value="56.279999">
                <text:p>56.279999</text:p>
              </table:table-cell>
              <table:table-cell office:value-type="float" office:value="15.409781">
                <text:p>15.409781</text:p>
              </table:table-cell>
              <table:table-cell office:value-type="float" office:value="31.7749">
                <text:p>31.77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455976">
                <text:p>28.455976</text:p>
              </table:table-cell>
              <table:table-cell office:value-type="float" office:value="54.959999">
                <text:p>54.959999</text:p>
              </table:table-cell>
              <table:table-cell office:value-type="float" office:value="15.404909">
                <text:p>15.404909</text:p>
              </table:table-cell>
              <table:table-cell office:value-type="float" office:value="31.0989">
                <text:p>31.09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.410267">
                <text:p>28.410267</text:p>
              </table:table-cell>
              <table:table-cell office:value-type="float" office:value="53.686935">
                <text:p>53.686935</text:p>
              </table:table-cell>
              <table:table-cell office:value-type="float" office:value="15.379265">
                <text:p>15.379265</text:p>
              </table:table-cell>
              <table:table-cell office:value-type="float" office:value="30.888">
                <text:p>30.8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.354973">
                <text:p>28.354973</text:p>
              </table:table-cell>
              <table:table-cell office:value-type="float" office:value="53.360001">
                <text:p>53.360001</text:p>
              </table:table-cell>
              <table:table-cell office:value-type="float" office:value="15.355188">
                <text:p>15.355188</text:p>
              </table:table-cell>
              <table:table-cell office:value-type="float" office:value="30.5829">
                <text:p>30.58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.203476">
                <text:p>28.203476</text:p>
              </table:table-cell>
              <table:table-cell office:value-type="float" office:value="53.200001">
                <text:p>53.200001</text:p>
              </table:table-cell>
              <table:table-cell office:value-type="float" office:value="15.31775">
                <text:p>15.31775</text:p>
              </table:table-cell>
              <table:table-cell office:value-type="float" office:value="30.5151">
                <text:p>30.51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.101105">
                <text:p>28.101105</text:p>
              </table:table-cell>
              <table:table-cell office:value-type="float" office:value="52.552631">
                <text:p>52.552631</text:p>
              </table:table-cell>
              <table:table-cell office:value-type="float" office:value="15.310943">
                <text:p>15.310943</text:p>
              </table:table-cell>
              <table:table-cell office:value-type="float" office:value="30.3008">
                <text:p>30.30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.041756">
                <text:p>28.041756</text:p>
              </table:table-cell>
              <table:table-cell office:value-type="float" office:value="52.292583">
                <text:p>52.292583</text:p>
              </table:table-cell>
              <table:table-cell office:value-type="float" office:value="15.226244">
                <text:p>15.226244</text:p>
              </table:table-cell>
              <table:table-cell office:value-type="float" office:value="30.2788">
                <text:p>30.27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.019125">
                <text:p>28.019125</text:p>
              </table:table-cell>
              <table:table-cell office:value-type="float" office:value="51.68">
                <text:p>51.68</text:p>
              </table:table-cell>
              <table:table-cell office:value-type="float" office:value="15.206897">
                <text:p>15.206897</text:p>
              </table:table-cell>
              <table:table-cell office:value-type="float" office:value="30.194">
                <text:p>30.1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.954292">
                <text:p>27.954292</text:p>
              </table:table-cell>
              <table:table-cell office:value-type="float" office:value="51.450703">
                <text:p>51.450703</text:p>
              </table:table-cell>
              <table:table-cell office:value-type="float" office:value="15.152468">
                <text:p>15.152468</text:p>
              </table:table-cell>
              <table:table-cell office:value-type="float" office:value="29.9715">
                <text:p>29.97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7.926426">
                <text:p>27.926426</text:p>
              </table:table-cell>
              <table:table-cell office:value-type="float" office:value="51.33215">
                <text:p>51.33215</text:p>
              </table:table-cell>
              <table:table-cell office:value-type="float" office:value="15.098875">
                <text:p>15.098875</text:p>
              </table:table-cell>
              <table:table-cell office:value-type="float" office:value="29.4874">
                <text:p>29.48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7.867371">
                <text:p>27.867371</text:p>
              </table:table-cell>
              <table:table-cell office:value-type="float" office:value="50.799999">
                <text:p>50.799999</text:p>
              </table:table-cell>
              <table:table-cell office:value-type="float" office:value="15.069571">
                <text:p>15.069571</text:p>
              </table:table-cell>
              <table:table-cell office:value-type="float" office:value="29.3933">
                <text:p>29.39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.849728">
                <text:p>27.849728</text:p>
              </table:table-cell>
              <table:table-cell office:value-type="float" office:value="50.614262">
                <text:p>50.614262</text:p>
              </table:table-cell>
              <table:table-cell office:value-type="float" office:value="15.065703">
                <text:p>15.065703</text:p>
              </table:table-cell>
              <table:table-cell office:value-type="float" office:value="29.3626">
                <text:p>29.36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7.827099">
                <text:p>27.827099</text:p>
              </table:table-cell>
              <table:table-cell office:value-type="float" office:value="50.423618">
                <text:p>50.423618</text:p>
              </table:table-cell>
              <table:table-cell office:value-type="float" office:value="15.060771">
                <text:p>15.060771</text:p>
              </table:table-cell>
              <table:table-cell office:value-type="float" office:value="29.3294">
                <text:p>29.32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7.712997">
                <text:p>27.712997</text:p>
              </table:table-cell>
              <table:table-cell office:value-type="float" office:value="50.400002">
                <text:p>50.400002</text:p>
              </table:table-cell>
              <table:table-cell office:value-type="float" office:value="15.029769">
                <text:p>15.029769</text:p>
              </table:table-cell>
              <table:table-cell office:value-type="float" office:value="29.2191">
                <text:p>29.21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7.676472">
                <text:p>27.676472</text:p>
              </table:table-cell>
              <table:table-cell office:value-type="float" office:value="50.352016">
                <text:p>50.352016</text:p>
              </table:table-cell>
              <table:table-cell office:value-type="float" office:value="15.024502">
                <text:p>15.024502</text:p>
              </table:table-cell>
              <table:table-cell office:value-type="float" office:value="29.0125">
                <text:p>29.01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7.633301">
                <text:p>27.633301</text:p>
              </table:table-cell>
              <table:table-cell office:value-type="float" office:value="50.16">
                <text:p>50.16</text:p>
              </table:table-cell>
              <table:table-cell office:value-type="float" office:value="15.00444">
                <text:p>15.00444</text:p>
              </table:table-cell>
              <table:table-cell office:value-type="float" office:value="28.9573">
                <text:p>28.95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7.429487">
                <text:p>27.429487</text:p>
              </table:table-cell>
              <table:table-cell office:value-type="float" office:value="50.086079">
                <text:p>50.086079</text:p>
              </table:table-cell>
              <table:table-cell office:value-type="float" office:value="14.991714">
                <text:p>14.991714</text:p>
              </table:table-cell>
              <table:table-cell office:value-type="float" office:value="28.9266">
                <text:p>28.92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7.396542">
                <text:p>27.396542</text:p>
              </table:table-cell>
              <table:table-cell office:value-type="float" office:value="49.920189">
                <text:p>49.920189</text:p>
              </table:table-cell>
              <table:table-cell office:value-type="float" office:value="14.942231">
                <text:p>14.942231</text:p>
              </table:table-cell>
              <table:table-cell office:value-type="float" office:value="28.7039">
                <text:p>28.70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7.346508">
                <text:p>27.346508</text:p>
              </table:table-cell>
              <table:table-cell office:value-type="float" office:value="49.84322">
                <text:p>49.84322</text:p>
              </table:table-cell>
              <table:table-cell office:value-type="float" office:value="14.891827">
                <text:p>14.891827</text:p>
              </table:table-cell>
              <table:table-cell office:value-type="float" office:value="28.6961">
                <text:p>28.696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.32342">
                <text:p>27.32342</text:p>
              </table:table-cell>
              <table:table-cell office:value-type="float" office:value="49.621555">
                <text:p>49.621555</text:p>
              </table:table-cell>
              <table:table-cell office:value-type="float" office:value="14.885528">
                <text:p>14.885528</text:p>
              </table:table-cell>
              <table:table-cell office:value-type="float" office:value="28.6666">
                <text:p>28.66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7.277653">
                <text:p>27.277653</text:p>
              </table:table-cell>
              <table:table-cell office:value-type="float" office:value="49.303307">
                <text:p>49.303307</text:p>
              </table:table-cell>
              <table:table-cell office:value-type="float" office:value="14.841846">
                <text:p>14.841846</text:p>
              </table:table-cell>
              <table:table-cell office:value-type="float" office:value="28.5315">
                <text:p>28.531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7.254566">
                <text:p>27.254566</text:p>
              </table:table-cell>
              <table:table-cell office:value-type="float" office:value="49.1875">
                <text:p>49.1875</text:p>
              </table:table-cell>
              <table:table-cell office:value-type="float" office:value="14.825581">
                <text:p>14.825581</text:p>
              </table:table-cell>
              <table:table-cell office:value-type="float" office:value="28.4849">
                <text:p>28.48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.80444">
                <text:p>26.80444</text:p>
              </table:table-cell>
              <table:table-cell office:value-type="float" office:value="49.055866">
                <text:p>49.055866</text:p>
              </table:table-cell>
              <table:table-cell office:value-type="float" office:value="14.800944">
                <text:p>14.800944</text:p>
              </table:table-cell>
              <table:table-cell office:value-type="float" office:value="28.3992">
                <text:p>28.39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.748371">
                <text:p>26.748371</text:p>
              </table:table-cell>
              <table:table-cell office:value-type="float" office:value="48.724453">
                <text:p>48.724453</text:p>
              </table:table-cell>
              <table:table-cell office:value-type="float" office:value="14.791111">
                <text:p>14.791111</text:p>
              </table:table-cell>
              <table:table-cell office:value-type="float" office:value="28.2245">
                <text:p>28.22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6.73724">
                <text:p>26.73724</text:p>
              </table:table-cell>
              <table:table-cell office:value-type="float" office:value="48.700001">
                <text:p>48.700001</text:p>
              </table:table-cell>
              <table:table-cell office:value-type="float" office:value="14.769108">
                <text:p>14.769108</text:p>
              </table:table-cell>
              <table:table-cell office:value-type="float" office:value="28.1346">
                <text:p>28.13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.731924">
                <text:p>26.731924</text:p>
              </table:table-cell>
              <table:table-cell office:value-type="float" office:value="48.639999">
                <text:p>48.639999</text:p>
              </table:table-cell>
              <table:table-cell office:value-type="float" office:value="14.766117">
                <text:p>14.766117</text:p>
              </table:table-cell>
              <table:table-cell office:value-type="float" office:value="28.0388">
                <text:p>28.038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710526">
                <text:p>26.710526</text:p>
              </table:table-cell>
              <table:table-cell office:value-type="float" office:value="48.46941">
                <text:p>48.46941</text:p>
              </table:table-cell>
              <table:table-cell office:value-type="float" office:value="14.752449">
                <text:p>14.752449</text:p>
              </table:table-cell>
              <table:table-cell office:value-type="float" office:value="28.0157">
                <text:p>28.015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6.705376">
                <text:p>26.705376</text:p>
              </table:table-cell>
              <table:table-cell office:value-type="float" office:value="48.462765">
                <text:p>48.462765</text:p>
              </table:table-cell>
              <table:table-cell office:value-type="float" office:value="14.751411">
                <text:p>14.751411</text:p>
              </table:table-cell>
              <table:table-cell office:value-type="float" office:value="27.9094">
                <text:p>27.909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.510662">
                <text:p>26.510662</text:p>
              </table:table-cell>
              <table:table-cell office:value-type="float" office:value="48.439999">
                <text:p>48.439999</text:p>
              </table:table-cell>
              <table:table-cell office:value-type="float" office:value="14.744898">
                <text:p>14.744898</text:p>
              </table:table-cell>
              <table:table-cell office:value-type="float" office:value="27.8955">
                <text:p>27.89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.389101">
                <text:p>26.389101</text:p>
              </table:table-cell>
              <table:table-cell office:value-type="float" office:value="48.331009">
                <text:p>48.331009</text:p>
              </table:table-cell>
              <table:table-cell office:value-type="float" office:value="14.727359">
                <text:p>14.727359</text:p>
              </table:table-cell>
              <table:table-cell office:value-type="float" office:value="27.864">
                <text:p>27.86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6.315346">
                <text:p>26.315346</text:p>
              </table:table-cell>
              <table:table-cell office:value-type="float" office:value="48.32">
                <text:p>48.32</text:p>
              </table:table-cell>
              <table:table-cell office:value-type="float" office:value="14.710906">
                <text:p>14.710906</text:p>
              </table:table-cell>
              <table:table-cell office:value-type="float" office:value="27.7802">
                <text:p>27.780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.897173">
                <text:p>25.897173</text:p>
              </table:table-cell>
              <table:table-cell office:value-type="float" office:value="48.271568">
                <text:p>48.271568</text:p>
              </table:table-cell>
              <table:table-cell office:value-type="float" office:value="14.705275">
                <text:p>14.705275</text:p>
              </table:table-cell>
              <table:table-cell office:value-type="float" office:value="27.7741">
                <text:p>27.77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.849339">
                <text:p>25.849339</text:p>
              </table:table-cell>
              <table:table-cell office:value-type="float" office:value="48.192257">
                <text:p>48.192257</text:p>
              </table:table-cell>
              <table:table-cell office:value-type="float" office:value="14.690266">
                <text:p>14.690266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.777449">
                <text:p>25.777449</text:p>
              </table:table-cell>
              <table:table-cell office:value-type="float" office:value="48.040001">
                <text:p>48.040001</text:p>
              </table:table-cell>
              <table:table-cell office:value-type="float" office:value="14.684828">
                <text:p>14.684828</text:p>
              </table:table-cell>
              <table:table-cell office:value-type="float" office:value="27.6692">
                <text:p>27.669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5.766903">
                <text:p>25.766903</text:p>
              </table:table-cell>
              <table:table-cell office:value-type="float" office:value="48.040001">
                <text:p>48.040001</text:p>
              </table:table-cell>
              <table:table-cell office:value-type="float" office:value="14.625554">
                <text:p>14.625554</text:p>
              </table:table-cell>
              <table:table-cell office:value-type="float" office:value="27.6414">
                <text:p>27.64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5.671228">
                <text:p>25.671228</text:p>
              </table:table-cell>
              <table:table-cell office:value-type="float" office:value="47.862354">
                <text:p>47.862354</text:p>
              </table:table-cell>
              <table:table-cell office:value-type="float" office:value="14.594766">
                <text:p>14.594766</text:p>
              </table:table-cell>
              <table:table-cell office:value-type="float" office:value="27.6251">
                <text:p>27.625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.40283">
                <text:p>25.40283</text:p>
              </table:table-cell>
              <table:table-cell office:value-type="float" office:value="47.68">
                <text:p>47.68</text:p>
              </table:table-cell>
              <table:table-cell office:value-type="float" office:value="14.581988">
                <text:p>14.581988</text:p>
              </table:table-cell>
              <table:table-cell office:value-type="float" office:value="27.4809">
                <text:p>27.480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.367235">
                <text:p>25.367235</text:p>
              </table:table-cell>
              <table:table-cell office:value-type="float" office:value="47.582222">
                <text:p>47.582222</text:p>
              </table:table-cell>
              <table:table-cell office:value-type="float" office:value="14.525104">
                <text:p>14.525104</text:p>
              </table:table-cell>
              <table:table-cell office:value-type="float" office:value="27.3721">
                <text:p>27.372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4.909004">
                <text:p>24.909004</text:p>
              </table:table-cell>
              <table:table-cell office:value-type="float" office:value="47.513325">
                <text:p>47.513325</text:p>
              </table:table-cell>
              <table:table-cell office:value-type="float" office:value="14.510436">
                <text:p>14.510436</text:p>
              </table:table-cell>
              <table:table-cell office:value-type="float" office:value="27.3344">
                <text:p>27.33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4.659704">
                <text:p>24.659704</text:p>
              </table:table-cell>
              <table:table-cell office:value-type="float" office:value="47.377151">
                <text:p>47.377151</text:p>
              </table:table-cell>
              <table:table-cell office:value-type="float" office:value="14.505988">
                <text:p>14.505988</text:p>
              </table:table-cell>
              <table:table-cell office:value-type="float" office:value="27.3275">
                <text:p>27.32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.651274">
                <text:p>24.651274</text:p>
              </table:table-cell>
              <table:table-cell office:value-type="float" office:value="47.295925">
                <text:p>47.295925</text:p>
              </table:table-cell>
              <table:table-cell office:value-type="float" office:value="14.485641">
                <text:p>14.485641</text:p>
              </table:table-cell>
              <table:table-cell office:value-type="float" office:value="27.2518">
                <text:p>27.251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.629101">
                <text:p>24.629101</text:p>
              </table:table-cell>
              <table:table-cell office:value-type="float" office:value="47.200001">
                <text:p>47.200001</text:p>
              </table:table-cell>
              <table:table-cell office:value-type="float" office:value="14.434485">
                <text:p>14.434485</text:p>
              </table:table-cell>
              <table:table-cell office:value-type="float" office:value="27.2403">
                <text:p>27.240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.333506">
                <text:p>24.333506</text:p>
              </table:table-cell>
              <table:table-cell office:value-type="float" office:value="47.196049">
                <text:p>47.196049</text:p>
              </table:table-cell>
              <table:table-cell office:value-type="float" office:value="14.419063">
                <text:p>14.419063</text:p>
              </table:table-cell>
              <table:table-cell office:value-type="float" office:value="27.0202">
                <text:p>27.020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.265368">
                <text:p>24.265368</text:p>
              </table:table-cell>
              <table:table-cell office:value-type="float" office:value="47.11467">
                <text:p>47.11467</text:p>
              </table:table-cell>
              <table:table-cell office:value-type="float" office:value="14.407836">
                <text:p>14.407836</text:p>
              </table:table-cell>
              <table:table-cell office:value-type="float" office:value="27.0145">
                <text:p>27.014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3.910688">
                <text:p>23.910688</text:p>
              </table:table-cell>
              <table:table-cell office:value-type="float" office:value="47.080315">
                <text:p>47.080315</text:p>
              </table:table-cell>
              <table:table-cell office:value-type="float" office:value="14.401666">
                <text:p>14.401666</text:p>
              </table:table-cell>
              <table:table-cell office:value-type="float" office:value="27.0019">
                <text:p>27.00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.588236">
                <text:p>23.588236</text:p>
              </table:table-cell>
              <table:table-cell office:value-type="float" office:value="47.050488">
                <text:p>47.050488</text:p>
              </table:table-cell>
              <table:table-cell office:value-type="float" office:value="14.401619">
                <text:p>14.401619</text:p>
              </table:table-cell>
              <table:table-cell office:value-type="float" office:value="26.9315">
                <text:p>26.93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.493319">
                <text:p>23.493319</text:p>
              </table:table-cell>
              <table:table-cell office:value-type="float" office:value="47.046257">
                <text:p>47.046257</text:p>
              </table:table-cell>
              <table:table-cell office:value-type="float" office:value="14.3805">
                <text:p>14.3805</text:p>
              </table:table-cell>
              <table:table-cell office:value-type="float" office:value="26.9138">
                <text:p>26.913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3.460526">
                <text:p>23.460526</text:p>
              </table:table-cell>
              <table:table-cell office:value-type="float" office:value="47.00106">
                <text:p>47.00106</text:p>
              </table:table-cell>
              <table:table-cell office:value-type="float" office:value="14.362595">
                <text:p>14.362595</text:p>
              </table:table-cell>
              <table:table-cell office:value-type="float" office:value="26.9002">
                <text:p>26.900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3.297873">
                <text:p>23.297873</text:p>
              </table:table-cell>
              <table:table-cell office:value-type="float" office:value="46.995686">
                <text:p>46.995686</text:p>
              </table:table-cell>
              <table:table-cell office:value-type="float" office:value="14.3444">
                <text:p>14.3444</text:p>
              </table:table-cell>
              <table:table-cell office:value-type="float" office:value="26.8334">
                <text:p>26.833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3.288147">
                <text:p>23.288147</text:p>
              </table:table-cell>
              <table:table-cell office:value-type="float" office:value="46.986233">
                <text:p>46.986233</text:p>
              </table:table-cell>
              <table:table-cell office:value-type="float" office:value="14.32407">
                <text:p>14.32407</text:p>
              </table:table-cell>
              <table:table-cell office:value-type="float" office:value="26.8076">
                <text:p>26.80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2.950001">
                <text:p>22.950001</text:p>
              </table:table-cell>
              <table:table-cell office:value-type="float" office:value="46.927303">
                <text:p>46.927303</text:p>
              </table:table-cell>
              <table:table-cell office:value-type="float" office:value="14.314819">
                <text:p>14.314819</text:p>
              </table:table-cell>
              <table:table-cell office:value-type="float" office:value="26.8016">
                <text:p>26.80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2.526022">
                <text:p>22.526022</text:p>
              </table:table-cell>
              <table:table-cell office:value-type="float" office:value="46.581066">
                <text:p>46.581066</text:p>
              </table:table-cell>
              <table:table-cell office:value-type="float" office:value="14.313037">
                <text:p>14.313037</text:p>
              </table:table-cell>
              <table:table-cell office:value-type="float" office:value="26.7762">
                <text:p>26.776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2.379311">
                <text:p>22.379311</text:p>
              </table:table-cell>
              <table:table-cell office:value-type="float" office:value="46.574474">
                <text:p>46.574474</text:p>
              </table:table-cell>
              <table:table-cell office:value-type="float" office:value="14.270466">
                <text:p>14.270466</text:p>
              </table:table-cell>
              <table:table-cell office:value-type="float" office:value="26.7451">
                <text:p>26.745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2.257576">
                <text:p>22.257576</text:p>
              </table:table-cell>
              <table:table-cell office:value-type="float" office:value="46.522602">
                <text:p>46.522602</text:p>
              </table:table-cell>
              <table:table-cell office:value-type="float" office:value="14.253898">
                <text:p>14.253898</text:p>
              </table:table-cell>
              <table:table-cell office:value-type="float" office:value="26.739">
                <text:p>26.73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2.234529">
                <text:p>22.234529</text:p>
              </table:table-cell>
              <table:table-cell office:value-type="float" office:value="46.463108">
                <text:p>46.463108</text:p>
              </table:table-cell>
              <table:table-cell office:value-type="float" office:value="14.235314">
                <text:p>14.235314</text:p>
              </table:table-cell>
              <table:table-cell office:value-type="float" office:value="26.7267">
                <text:p>26.726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.043011">
                <text:p>21.043011</text:p>
              </table:table-cell>
              <table:table-cell office:value-type="float" office:value="46.311256">
                <text:p>46.311256</text:p>
              </table:table-cell>
              <table:table-cell office:value-type="float" office:value="14.220264">
                <text:p>14.220264</text:p>
              </table:table-cell>
              <table:table-cell office:value-type="float" office:value="26.6471">
                <text:p>26.647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.188444">
                <text:p>20.188444</text:p>
              </table:table-cell>
              <table:table-cell office:value-type="float" office:value="46.275021">
                <text:p>46.275021</text:p>
              </table:table-cell>
              <table:table-cell office:value-type="float" office:value="14.19521">
                <text:p>14.19521</text:p>
              </table:table-cell>
              <table:table-cell office:value-type="float" office:value="26.617">
                <text:p>26.61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.114893">
                <text:p>19.114893</text:p>
              </table:table-cell>
              <table:table-cell office:value-type="float" office:value="46.119999">
                <text:p>46.119999</text:p>
              </table:table-cell>
              <table:table-cell office:value-type="float" office:value="14.193073">
                <text:p>14.193073</text:p>
              </table:table-cell>
              <table:table-cell office:value-type="float" office:value="26.6129">
                <text:p>26.612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8.530001">
                <text:p>18.530001</text:p>
              </table:table-cell>
              <table:table-cell office:value-type="float" office:value="46.052925">
                <text:p>46.052925</text:p>
              </table:table-cell>
              <table:table-cell office:value-type="float" office:value="14.188153">
                <text:p>14.188153</text:p>
              </table:table-cell>
              <table:table-cell office:value-type="float" office:value="26.5947">
                <text:p>26.59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.879519">
                <text:p>17.879519</text:p>
              </table:table-cell>
              <table:table-cell office:value-type="float" office:value="45.989273">
                <text:p>45.989273</text:p>
              </table:table-cell>
              <table:table-cell office:value-type="float" office:value="14.163332">
                <text:p>14.163332</text:p>
              </table:table-cell>
              <table:table-cell office:value-type="float" office:value="26.5869">
                <text:p>26.586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.793104">
                <text:p>17.793104</text:p>
              </table:table-cell>
              <table:table-cell office:value-type="float" office:value="45.886524">
                <text:p>45.886524</text:p>
              </table:table-cell>
              <table:table-cell office:value-type="float" office:value="14.158924">
                <text:p>14.158924</text:p>
              </table:table-cell>
              <table:table-cell office:value-type="float" office:value="26.5665">
                <text:p>26.566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.319927">
                <text:p>17.319927</text:p>
              </table:table-cell>
              <table:table-cell office:value-type="float" office:value="45.720001">
                <text:p>45.720001</text:p>
              </table:table-cell>
              <table:table-cell office:value-type="float" office:value="14.137788">
                <text:p>14.137788</text:p>
              </table:table-cell>
              <table:table-cell office:value-type="float" office:value="26.5095">
                <text:p>26.509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.314285">
                <text:p>17.314285</text:p>
              </table:table-cell>
              <table:table-cell office:value-type="float" office:value="45.683483">
                <text:p>45.683483</text:p>
              </table:table-cell>
              <table:table-cell office:value-type="float" office:value="14.1302">
                <text:p>14.1302</text:p>
              </table:table-cell>
              <table:table-cell office:value-type="float" office:value="26.4879">
                <text:p>26.48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7.092783">
                <text:p>17.092783</text:p>
              </table:table-cell>
              <table:table-cell office:value-type="float" office:value="45.645634">
                <text:p>45.645634</text:p>
              </table:table-cell>
              <table:table-cell office:value-type="float" office:value="14.0969">
                <text:p>14.0969</text:p>
              </table:table-cell>
              <table:table-cell office:value-type="float" office:value="26.4719">
                <text:p>26.471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6.784946">
                <text:p>16.784946</text:p>
              </table:table-cell>
              <table:table-cell office:value-type="float" office:value="45.624252">
                <text:p>45.624252</text:p>
              </table:table-cell>
              <table:table-cell office:value-type="float" office:value="14.094469">
                <text:p>14.094469</text:p>
              </table:table-cell>
              <table:table-cell office:value-type="float" office:value="26.4546">
                <text:p>26.454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.636364">
                <text:p>15.636364</text:p>
              </table:table-cell>
              <table:table-cell office:value-type="float" office:value="45.490791">
                <text:p>45.490791</text:p>
              </table:table-cell>
              <table:table-cell office:value-type="float" office:value="14.083212">
                <text:p>14.083212</text:p>
              </table:table-cell>
              <table:table-cell office:value-type="float" office:value="26.4329">
                <text:p>26.43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.919192">
                <text:p>14.919192</text:p>
              </table:table-cell>
              <table:table-cell office:value-type="float" office:value="45.36211">
                <text:p>45.36211</text:p>
              </table:table-cell>
              <table:table-cell office:value-type="float" office:value="14.072464">
                <text:p>14.072464</text:p>
              </table:table-cell>
              <table:table-cell office:value-type="float" office:value="26.3809">
                <text:p>26.380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3.585107">
                <text:p>13.585107</text:p>
              </table:table-cell>
              <table:table-cell office:value-type="float" office:value="45.34692">
                <text:p>45.34692</text:p>
              </table:table-cell>
              <table:table-cell office:value-type="float" office:value="14.057158">
                <text:p>14.057158</text:p>
              </table:table-cell>
              <table:table-cell office:value-type="float" office:value="26.3249">
                <text:p>26.324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3.142858">
                <text:p>13.142858</text:p>
              </table:table-cell>
              <table:table-cell office:value-type="float" office:value="45.28598">
                <text:p>45.28598</text:p>
              </table:table-cell>
              <table:table-cell office:value-type="float" office:value="14.043265">
                <text:p>14.043265</text:p>
              </table:table-cell>
              <table:table-cell office:value-type="float" office:value="26.193">
                <text:p>26.19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.275449">
                <text:p>12.275449</text:p>
              </table:table-cell>
              <table:table-cell office:value-type="float" office:value="45.257435">
                <text:p>45.257435</text:p>
              </table:table-cell>
              <table:table-cell office:value-type="float" office:value="14.015821">
                <text:p>14.015821</text:p>
              </table:table-cell>
              <table:table-cell office:value-type="float" office:value="26.1789">
                <text:p>26.178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.779661">
                <text:p>11.779661</text:p>
              </table:table-cell>
              <table:table-cell office:value-type="float" office:value="45.201756">
                <text:p>45.201756</text:p>
              </table:table-cell>
              <table:table-cell office:value-type="float" office:value="14.002743">
                <text:p>14.002743</text:p>
              </table:table-cell>
              <table:table-cell office:value-type="float" office:value="26.1696">
                <text:p>26.169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.773585">
                <text:p>11.773585</text:p>
              </table:table-cell>
              <table:table-cell office:value-type="float" office:value="45.174576">
                <text:p>45.174576</text:p>
              </table:table-cell>
              <table:table-cell office:value-type="float" office:value="13.987025">
                <text:p>13.987025</text:p>
              </table:table-cell>
              <table:table-cell office:value-type="float" office:value="26.1359">
                <text:p>26.135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.6">
                <text:p>11.6</text:p>
              </table:table-cell>
              <table:table-cell office:value-type="float" office:value="45.167416">
                <text:p>45.167416</text:p>
              </table:table-cell>
              <table:table-cell office:value-type="float" office:value="13.980846">
                <text:p>13.980846</text:p>
              </table:table-cell>
              <table:table-cell office:value-type="float" office:value="26.108">
                <text:p>26.10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.344828">
                <text:p>11.344828</text:p>
              </table:table-cell>
              <table:table-cell office:value-type="float" office:value="45.122051">
                <text:p>45.122051</text:p>
              </table:table-cell>
              <table:table-cell office:value-type="float" office:value="13.974792">
                <text:p>13.974792</text:p>
              </table:table-cell>
              <table:table-cell office:value-type="float" office:value="25.9936">
                <text:p>25.993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724138">
                <text:p>10.724138</text:p>
              </table:table-cell>
              <table:table-cell office:value-type="float" office:value="45.040298">
                <text:p>45.040298</text:p>
              </table:table-cell>
              <table:table-cell office:value-type="float" office:value="13.97373">
                <text:p>13.97373</text:p>
              </table:table-cell>
              <table:table-cell office:value-type="float" office:value="25.964">
                <text:p>25.96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722477">
                <text:p>10.722477</text:p>
              </table:table-cell>
              <table:table-cell office:value-type="float" office:value="45.029774">
                <text:p>45.029774</text:p>
              </table:table-cell>
              <table:table-cell office:value-type="float" office:value="13.962576">
                <text:p>13.962576</text:p>
              </table:table-cell>
              <table:table-cell office:value-type="float" office:value="25.9177">
                <text:p>25.917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697733">
                <text:p>10.697733</text:p>
              </table:table-cell>
              <table:table-cell office:value-type="float" office:value="44.94899">
                <text:p>44.94899</text:p>
              </table:table-cell>
              <table:table-cell office:value-type="float" office:value="13.95153">
                <text:p>13.95153</text:p>
              </table:table-cell>
              <table:table-cell office:value-type="float" office:value="25.9052">
                <text:p>25.905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6875">
                <text:p>10.6875</text:p>
              </table:table-cell>
              <table:table-cell office:value-type="float" office:value="44.889065">
                <text:p>44.889065</text:p>
              </table:table-cell>
              <table:table-cell office:value-type="float" office:value="13.938769">
                <text:p>13.938769</text:p>
              </table:table-cell>
              <table:table-cell office:value-type="float" office:value="25.891">
                <text:p>25.89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068966">
                <text:p>10.068966</text:p>
              </table:table-cell>
              <table:table-cell office:value-type="float" office:value="44.78096">
                <text:p>44.78096</text:p>
              </table:table-cell>
              <table:table-cell office:value-type="float" office:value="13.934641">
                <text:p>13.934641</text:p>
              </table:table-cell>
              <table:table-cell office:value-type="float" office:value="25.732">
                <text:p>25.73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.877863">
                <text:p>9.877863</text:p>
              </table:table-cell>
              <table:table-cell office:value-type="float" office:value="44.74926">
                <text:p>44.74926</text:p>
              </table:table-cell>
              <table:table-cell office:value-type="float" office:value="13.931726">
                <text:p>13.931726</text:p>
              </table:table-cell>
              <table:table-cell office:value-type="float" office:value="25.7118">
                <text:p>25.71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.708333">
                <text:p>9.708333</text:p>
              </table:table-cell>
              <table:table-cell office:value-type="float" office:value="44.670067">
                <text:p>44.670067</text:p>
              </table:table-cell>
              <table:table-cell office:value-type="float" office:value="13.9089">
                <text:p>13.9089</text:p>
              </table:table-cell>
              <table:table-cell office:value-type="float" office:value="25.6351">
                <text:p>25.635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.629371">
                <text:p>9.629371</text:p>
              </table:table-cell>
              <table:table-cell office:value-type="float" office:value="44.647949">
                <text:p>44.647949</text:p>
              </table:table-cell>
              <table:table-cell office:value-type="float" office:value="13.867813">
                <text:p>13.867813</text:p>
              </table:table-cell>
              <table:table-cell office:value-type="float" office:value="25.5702">
                <text:p>25.570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.117647">
                <text:p>9.117647</text:p>
              </table:table-cell>
              <table:table-cell office:value-type="float" office:value="44.615437">
                <text:p>44.615437</text:p>
              </table:table-cell>
              <table:table-cell office:value-type="float" office:value="13.864102">
                <text:p>13.864102</text:p>
              </table:table-cell>
              <table:table-cell office:value-type="float" office:value="25.502">
                <text:p>25.50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.085714">
                <text:p>9.085714</text:p>
              </table:table-cell>
              <table:table-cell office:value-type="float" office:value="44.59264">
                <text:p>44.59264</text:p>
              </table:table-cell>
              <table:table-cell office:value-type="float" office:value="13.859665">
                <text:p>13.859665</text:p>
              </table:table-cell>
              <table:table-cell office:value-type="float" office:value="25.4537">
                <text:p>25.453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.73262">
                <text:p>8.73262</text:p>
              </table:table-cell>
              <table:table-cell office:value-type="float" office:value="44.514179">
                <text:p>44.514179</text:p>
              </table:table-cell>
              <table:table-cell office:value-type="float" office:value="13.849154">
                <text:p>13.849154</text:p>
              </table:table-cell>
              <table:table-cell office:value-type="float" office:value="25.3861">
                <text:p>25.386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.011111">
                <text:p>8.011111</text:p>
              </table:table-cell>
              <table:table-cell office:value-type="float" office:value="44.486919">
                <text:p>44.486919</text:p>
              </table:table-cell>
              <table:table-cell office:value-type="float" office:value="13.840722">
                <text:p>13.840722</text:p>
              </table:table-cell>
              <table:table-cell office:value-type="float" office:value="25.3529">
                <text:p>25.352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.837209">
                <text:p>7.837209</text:p>
              </table:table-cell>
              <table:table-cell office:value-type="float" office:value="44.342926">
                <text:p>44.342926</text:p>
              </table:table-cell>
              <table:table-cell office:value-type="float" office:value="13.838435">
                <text:p>13.838435</text:p>
              </table:table-cell>
              <table:table-cell office:value-type="float" office:value="25.2964">
                <text:p>25.296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.636364">
                <text:p>7.636364</text:p>
              </table:table-cell>
              <table:table-cell office:value-type="float" office:value="44.318745">
                <text:p>44.318745</text:p>
              </table:table-cell>
              <table:table-cell office:value-type="float" office:value="13.822867">
                <text:p>13.822867</text:p>
              </table:table-cell>
              <table:table-cell office:value-type="float" office:value="25.2652">
                <text:p>25.265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.56579">
                <text:p>7.56579</text:p>
              </table:table-cell>
              <table:table-cell office:value-type="float" office:value="44.298111">
                <text:p>44.298111</text:p>
              </table:table-cell>
              <table:table-cell office:value-type="float" office:value="13.818887">
                <text:p>13.818887</text:p>
              </table:table-cell>
              <table:table-cell office:value-type="float" office:value="25.2041">
                <text:p>25.204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.482759">
                <text:p>7.482759</text:p>
              </table:table-cell>
              <table:table-cell office:value-type="float" office:value="44.157806">
                <text:p>44.157806</text:p>
              </table:table-cell>
              <table:table-cell office:value-type="float" office:value="13.793023">
                <text:p>13.793023</text:p>
              </table:table-cell>
              <table:table-cell office:value-type="float" office:value="25.1275">
                <text:p>25.12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.396226">
                <text:p>7.396226</text:p>
              </table:table-cell>
              <table:table-cell office:value-type="float" office:value="44.106579">
                <text:p>44.106579</text:p>
              </table:table-cell>
              <table:table-cell office:value-type="float" office:value="13.761283">
                <text:p>13.761283</text:p>
              </table:table-cell>
              <table:table-cell office:value-type="float" office:value="25.125">
                <text:p>25.12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.310345">
                <text:p>7.310345</text:p>
              </table:table-cell>
              <table:table-cell office:value-type="float" office:value="44.069859">
                <text:p>44.069859</text:p>
              </table:table-cell>
              <table:table-cell office:value-type="float" office:value="13.755613">
                <text:p>13.755613</text:p>
              </table:table-cell>
              <table:table-cell office:value-type="float" office:value="24.9695">
                <text:p>24.969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.13253">
                <text:p>7.13253</text:p>
              </table:table-cell>
              <table:table-cell office:value-type="float" office:value="44.044472">
                <text:p>44.044472</text:p>
              </table:table-cell>
              <table:table-cell office:value-type="float" office:value="13.737103">
                <text:p>13.737103</text:p>
              </table:table-cell>
              <table:table-cell office:value-type="float" office:value="24.9015">
                <text:p>24.901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.74359">
                <text:p>6.74359</text:p>
              </table:table-cell>
              <table:table-cell office:value-type="float" office:value="43.965309">
                <text:p>43.965309</text:p>
              </table:table-cell>
              <table:table-cell office:value-type="float" office:value="13.736559">
                <text:p>13.736559</text:p>
              </table:table-cell>
              <table:table-cell office:value-type="float" office:value="24.875">
                <text:p>24.8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588235">
                <text:p>6.588235</text:p>
              </table:table-cell>
              <table:table-cell office:value-type="float" office:value="43.958229">
                <text:p>43.958229</text:p>
              </table:table-cell>
              <table:table-cell office:value-type="float" office:value="13.729574">
                <text:p>13.729574</text:p>
              </table:table-cell>
              <table:table-cell office:value-type="float" office:value="24.8652">
                <text:p>24.865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454936">
                <text:p>6.454936</text:p>
              </table:table-cell>
              <table:table-cell office:value-type="float" office:value="43.932426">
                <text:p>43.932426</text:p>
              </table:table-cell>
              <table:table-cell office:value-type="float" office:value="13.727972">
                <text:p>13.727972</text:p>
              </table:table-cell>
              <table:table-cell office:value-type="float" office:value="24.7567">
                <text:p>24.756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442577">
                <text:p>6.442577</text:p>
              </table:table-cell>
              <table:table-cell office:value-type="float" office:value="43.901363">
                <text:p>43.901363</text:p>
              </table:table-cell>
              <table:table-cell office:value-type="float" office:value="13.724277">
                <text:p>13.724277</text:p>
              </table:table-cell>
              <table:table-cell office:value-type="float" office:value="24.6781">
                <text:p>24.678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321159">
                <text:p>6.321159</text:p>
              </table:table-cell>
              <table:table-cell office:value-type="float" office:value="43.887699">
                <text:p>43.887699</text:p>
              </table:table-cell>
              <table:table-cell office:value-type="float" office:value="13.723997">
                <text:p>13.723997</text:p>
              </table:table-cell>
              <table:table-cell office:value-type="float" office:value="24.678">
                <text:p>24.67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203008">
                <text:p>6.203008</text:p>
              </table:table-cell>
              <table:table-cell office:value-type="float" office:value="43.814278">
                <text:p>43.814278</text:p>
              </table:table-cell>
              <table:table-cell office:value-type="float" office:value="13.709992">
                <text:p>13.709992</text:p>
              </table:table-cell>
              <table:table-cell office:value-type="float" office:value="24.6655">
                <text:p>24.665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.385965">
                <text:p>5.385965</text:p>
              </table:table-cell>
              <table:table-cell office:value-type="float" office:value="43.784904">
                <text:p>43.784904</text:p>
              </table:table-cell>
              <table:table-cell office:value-type="float" office:value="13.69794">
                <text:p>13.69794</text:p>
              </table:table-cell>
              <table:table-cell office:value-type="float" office:value="24.6396">
                <text:p>24.639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.309859">
                <text:p>5.309859</text:p>
              </table:table-cell>
              <table:table-cell office:value-type="float" office:value="43.745419">
                <text:p>43.745419</text:p>
              </table:table-cell>
              <table:table-cell office:value-type="float" office:value="13.689522">
                <text:p>13.689522</text:p>
              </table:table-cell>
              <table:table-cell office:value-type="float" office:value="24.5064">
                <text:p>24.506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.306122">
                <text:p>5.306122</text:p>
              </table:table-cell>
              <table:table-cell office:value-type="float" office:value="43.665451">
                <text:p>43.665451</text:p>
              </table:table-cell>
              <table:table-cell office:value-type="float" office:value="13.651433">
                <text:p>13.651433</text:p>
              </table:table-cell>
              <table:table-cell office:value-type="float" office:value="24.4925">
                <text:p>24.49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.286885">
                <text:p>5.286885</text:p>
              </table:table-cell>
              <table:table-cell office:value-type="float" office:value="43.643242">
                <text:p>43.643242</text:p>
              </table:table-cell>
              <table:table-cell office:value-type="float" office:value="13.62911">
                <text:p>13.62911</text:p>
              </table:table-cell>
              <table:table-cell office:value-type="float" office:value="24.4199">
                <text:p>24.419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.246269">
                <text:p>5.246269</text:p>
              </table:table-cell>
              <table:table-cell office:value-type="float" office:value="43.639999">
                <text:p>43.639999</text:p>
              </table:table-cell>
              <table:table-cell office:value-type="float" office:value="13.625851">
                <text:p>13.625851</text:p>
              </table:table-cell>
              <table:table-cell office:value-type="float" office:value="24.3964">
                <text:p>24.396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.072464">
                <text:p>5.072464</text:p>
              </table:table-cell>
              <table:table-cell office:value-type="float" office:value="43.55566">
                <text:p>43.55566</text:p>
              </table:table-cell>
              <table:table-cell office:value-type="float" office:value="13.611738">
                <text:p>13.611738</text:p>
              </table:table-cell>
              <table:table-cell office:value-type="float" office:value="24.3761">
                <text:p>24.376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.8">
                <text:p>4.8</text:p>
              </table:table-cell>
              <table:table-cell office:value-type="float" office:value="43.401051">
                <text:p>43.401051</text:p>
              </table:table-cell>
              <table:table-cell office:value-type="float" office:value="13.604329">
                <text:p>13.604329</text:p>
              </table:table-cell>
              <table:table-cell office:value-type="float" office:value="24.3342">
                <text:p>24.334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.663043">
                <text:p>4.663043</text:p>
              </table:table-cell>
              <table:table-cell office:value-type="float" office:value="43.333332">
                <text:p>43.333332</text:p>
              </table:table-cell>
              <table:table-cell office:value-type="float" office:value="13.600689">
                <text:p>13.600689</text:p>
              </table:table-cell>
              <table:table-cell office:value-type="float" office:value="24.1887">
                <text:p>24.188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603175">
                <text:p>4.603175</text:p>
              </table:table-cell>
              <table:table-cell office:value-type="float" office:value="43.313416">
                <text:p>43.313416</text:p>
              </table:table-cell>
              <table:table-cell office:value-type="float" office:value="13.58637">
                <text:p>13.58637</text:p>
              </table:table-cell>
              <table:table-cell office:value-type="float" office:value="24.1557">
                <text:p>24.155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.533333">
                <text:p>4.533333</text:p>
              </table:table-cell>
              <table:table-cell office:value-type="float" office:value="43.189037">
                <text:p>43.189037</text:p>
              </table:table-cell>
              <table:table-cell office:value-type="float" office:value="13.572223">
                <text:p>13.572223</text:p>
              </table:table-cell>
              <table:table-cell office:value-type="float" office:value="24.0384">
                <text:p>24.03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.461538">
                <text:p>4.461538</text:p>
              </table:table-cell>
              <table:table-cell office:value-type="float" office:value="43.188084">
                <text:p>43.188084</text:p>
              </table:table-cell>
              <table:table-cell office:value-type="float" office:value="13.566519">
                <text:p>13.566519</text:p>
              </table:table-cell>
              <table:table-cell office:value-type="float" office:value="23.8925">
                <text:p>23.89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448276">
                <text:p>4.448276</text:p>
              </table:table-cell>
              <table:table-cell office:value-type="float" office:value="43.150505">
                <text:p>43.150505</text:p>
              </table:table-cell>
              <table:table-cell office:value-type="float" office:value="13.557306">
                <text:p>13.557306</text:p>
              </table:table-cell>
              <table:table-cell office:value-type="float" office:value="23.8852">
                <text:p>23.885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.430769">
                <text:p>4.430769</text:p>
              </table:table-cell>
              <table:table-cell office:value-type="float" office:value="43.133972">
                <text:p>43.133972</text:p>
              </table:table-cell>
              <table:table-cell office:value-type="float" office:value="13.493614">
                <text:p>13.493614</text:p>
              </table:table-cell>
              <table:table-cell office:value-type="float" office:value="23.8472">
                <text:p>23.847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.422222">
                <text:p>4.422222</text:p>
              </table:table-cell>
              <table:table-cell office:value-type="float" office:value="43.075611">
                <text:p>43.075611</text:p>
              </table:table-cell>
              <table:table-cell office:value-type="float" office:value="13.461582">
                <text:p>13.461582</text:p>
              </table:table-cell>
              <table:table-cell office:value-type="float" office:value="23.8174">
                <text:p>23.817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.360825">
                <text:p>4.360825</text:p>
              </table:table-cell>
              <table:table-cell office:value-type="float" office:value="43.052654">
                <text:p>43.052654</text:p>
              </table:table-cell>
              <table:table-cell office:value-type="float" office:value="13.459872">
                <text:p>13.459872</text:p>
              </table:table-cell>
              <table:table-cell office:value-type="float" office:value="23.6009">
                <text:p>23.600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.277778">
                <text:p>4.277778</text:p>
              </table:table-cell>
              <table:table-cell office:value-type="float" office:value="42.995972">
                <text:p>42.995972</text:p>
              </table:table-cell>
              <table:table-cell office:value-type="float" office:value="13.457627">
                <text:p>13.457627</text:p>
              </table:table-cell>
              <table:table-cell office:value-type="float" office:value="23.3785">
                <text:p>23.378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.21875">
                <text:p>4.21875</text:p>
              </table:table-cell>
              <table:table-cell office:value-type="float" office:value="42.893024">
                <text:p>42.893024</text:p>
              </table:table-cell>
              <table:table-cell office:value-type="float" office:value="13.393682">
                <text:p>13.393682</text:p>
              </table:table-cell>
              <table:table-cell office:value-type="float" office:value="23.3126">
                <text:p>23.312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.215686">
                <text:p>4.215686</text:p>
              </table:table-cell>
              <table:table-cell office:value-type="float" office:value="42.870785">
                <text:p>42.870785</text:p>
              </table:table-cell>
              <table:table-cell office:value-type="float" office:value="13.360853">
                <text:p>13.360853</text:p>
              </table:table-cell>
              <table:table-cell office:value-type="float" office:value="23.203">
                <text:p>23.20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.893617">
                <text:p>3.893617</text:p>
              </table:table-cell>
              <table:table-cell office:value-type="float" office:value="42.774036">
                <text:p>42.774036</text:p>
              </table:table-cell>
              <table:table-cell office:value-type="float" office:value="13.357108">
                <text:p>13.357108</text:p>
              </table:table-cell>
              <table:table-cell office:value-type="float" office:value="23.1982">
                <text:p>23.198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.888889">
                <text:p>3.888889</text:p>
              </table:table-cell>
              <table:table-cell office:value-type="float" office:value="42.761974">
                <text:p>42.761974</text:p>
              </table:table-cell>
              <table:table-cell office:value-type="float" office:value="13.354067">
                <text:p>13.354067</text:p>
              </table:table-cell>
              <table:table-cell office:value-type="float" office:value="23.1968">
                <text:p>23.196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.885714">
                <text:p>3.885714</text:p>
              </table:table-cell>
              <table:table-cell office:value-type="float" office:value="42.748409">
                <text:p>42.748409</text:p>
              </table:table-cell>
              <table:table-cell office:value-type="float" office:value="13.341795">
                <text:p>13.341795</text:p>
              </table:table-cell>
              <table:table-cell office:value-type="float" office:value="22.8723">
                <text:p>22.872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.808511">
                <text:p>3.808511</text:p>
              </table:table-cell>
              <table:table-cell office:value-type="float" office:value="42.728306">
                <text:p>42.728306</text:p>
              </table:table-cell>
              <table:table-cell office:value-type="float" office:value="13.324699">
                <text:p>13.324699</text:p>
              </table:table-cell>
              <table:table-cell office:value-type="float" office:value="22.6037">
                <text:p>22.603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.779221">
                <text:p>3.779221</text:p>
              </table:table-cell>
              <table:table-cell office:value-type="float" office:value="42.666149">
                <text:p>42.666149</text:p>
              </table:table-cell>
              <table:table-cell office:value-type="float" office:value="13.321071">
                <text:p>13.321071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.771429">
                <text:p>3.771429</text:p>
              </table:table-cell>
              <table:table-cell office:value-type="float" office:value="42.661018">
                <text:p>42.661018</text:p>
              </table:table-cell>
              <table:table-cell office:value-type="float" office:value="13.305705">
                <text:p>13.305705</text:p>
              </table:table-cell>
              <table:table-cell office:value-type="float" office:value="22.3592">
                <text:p>22.35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.729508">
                <text:p>3.729508</text:p>
              </table:table-cell>
              <table:table-cell office:value-type="float" office:value="42.651039">
                <text:p>42.651039</text:p>
              </table:table-cell>
              <table:table-cell office:value-type="float" office:value="13.296419">
                <text:p>13.296419</text:p>
              </table:table-cell>
              <table:table-cell office:value-type="float" office:value="22.3131">
                <text:p>22.313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727273">
                <text:p>3.727273</text:p>
              </table:table-cell>
              <table:table-cell office:value-type="float" office:value="42.548557">
                <text:p>42.548557</text:p>
              </table:table-cell>
              <table:table-cell office:value-type="float" office:value="13.261825">
                <text:p>13.261825</text:p>
              </table:table-cell>
              <table:table-cell office:value-type="float" office:value="22.1818">
                <text:p>22.181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.724138">
                <text:p>3.724138</text:p>
              </table:table-cell>
              <table:table-cell office:value-type="float" office:value="42.535355">
                <text:p>42.535355</text:p>
              </table:table-cell>
              <table:table-cell office:value-type="float" office:value="13.241964">
                <text:p>13.241964</text:p>
              </table:table-cell>
              <table:table-cell office:value-type="float" office:value="21.8612">
                <text:p>21.861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601156">
                <text:p>3.601156</text:p>
              </table:table-cell>
              <table:table-cell office:value-type="float" office:value="42.439629">
                <text:p>42.439629</text:p>
              </table:table-cell>
              <table:table-cell office:value-type="float" office:value="13.239058">
                <text:p>13.239058</text:p>
              </table:table-cell>
              <table:table-cell office:value-type="float" office:value="21.2275">
                <text:p>21.227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6">
                <text:p>3.6</text:p>
              </table:table-cell>
              <table:table-cell office:value-type="float" office:value="42.38633">
                <text:p>42.38633</text:p>
              </table:table-cell>
              <table:table-cell office:value-type="float" office:value="13.213704">
                <text:p>13.213704</text:p>
              </table:table-cell>
              <table:table-cell office:value-type="float" office:value="21.1821">
                <text:p>21.182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459016">
                <text:p>3.459016</text:p>
              </table:table-cell>
              <table:table-cell office:value-type="float" office:value="42.384815">
                <text:p>42.384815</text:p>
              </table:table-cell>
              <table:table-cell office:value-type="float" office:value="13.211963">
                <text:p>13.211963</text:p>
              </table:table-cell>
              <table:table-cell office:value-type="float" office:value="20.7673">
                <text:p>20.767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.363636">
                <text:p>3.363636</text:p>
              </table:table-cell>
              <table:table-cell office:value-type="float" office:value="42.327595">
                <text:p>42.327595</text:p>
              </table:table-cell>
              <table:table-cell office:value-type="float" office:value="13.210869">
                <text:p>13.210869</text:p>
              </table:table-cell>
              <table:table-cell office:value-type="float" office:value="20.625">
                <text:p>20.6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3">
                <text:p>3.3</text:p>
              </table:table-cell>
              <table:table-cell office:value-type="float" office:value="42.292717">
                <text:p>42.292717</text:p>
              </table:table-cell>
              <table:table-cell office:value-type="float" office:value="13.210829">
                <text:p>13.210829</text:p>
              </table:table-cell>
              <table:table-cell office:value-type="float" office:value="19.8889">
                <text:p>19.888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180723">
                <text:p>3.180723</text:p>
              </table:table-cell>
              <table:table-cell office:value-type="float" office:value="42.272182">
                <text:p>42.272182</text:p>
              </table:table-cell>
              <table:table-cell office:value-type="float" office:value="13.210768">
                <text:p>13.210768</text:p>
              </table:table-cell>
              <table:table-cell office:value-type="float" office:value="19.0809">
                <text:p>19.080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.052632">
                <text:p>3.052632</text:p>
              </table:table-cell>
              <table:table-cell office:value-type="float" office:value="42.260056">
                <text:p>42.260056</text:p>
              </table:table-cell>
              <table:table-cell office:value-type="float" office:value="13.196986">
                <text:p>13.196986</text:p>
              </table:table-cell>
              <table:table-cell office:value-type="float" office:value="18.7722">
                <text:p>18.772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03125">
                <text:p>3.03125</text:p>
              </table:table-cell>
              <table:table-cell office:value-type="float" office:value="42.259441">
                <text:p>42.259441</text:p>
              </table:table-cell>
              <table:table-cell office:value-type="float" office:value="13.186951">
                <text:p>13.186951</text:p>
              </table:table-cell>
              <table:table-cell office:value-type="float" office:value="18.7649">
                <text:p>18.764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.015385">
                <text:p>3.015385</text:p>
              </table:table-cell>
              <table:table-cell office:value-type="float" office:value="42.187588">
                <text:p>42.187588</text:p>
              </table:table-cell>
              <table:table-cell office:value-type="float" office:value="13.143398">
                <text:p>13.143398</text:p>
              </table:table-cell>
              <table:table-cell office:value-type="float" office:value="18.6401">
                <text:p>18.640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.84507">
                <text:p>2.84507</text:p>
              </table:table-cell>
              <table:table-cell office:value-type="float" office:value="42.123051">
                <text:p>42.123051</text:p>
              </table:table-cell>
              <table:table-cell office:value-type="float" office:value="13.136503">
                <text:p>13.136503</text:p>
              </table:table-cell>
              <table:table-cell office:value-type="float" office:value="18.1811">
                <text:p>18.181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.810345">
                <text:p>2.810345</text:p>
              </table:table-cell>
              <table:table-cell office:value-type="float" office:value="42.038929">
                <text:p>42.038929</text:p>
              </table:table-cell>
              <table:table-cell office:value-type="float" office:value="13.091769">
                <text:p>13.091769</text:p>
              </table:table-cell>
              <table:table-cell office:value-type="float" office:value="17.8419">
                <text:p>17.841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.789474">
                <text:p>2.789474</text:p>
              </table:table-cell>
              <table:table-cell office:value-type="float" office:value="41.998772">
                <text:p>41.998772</text:p>
              </table:table-cell>
              <table:table-cell office:value-type="float" office:value="13.058605">
                <text:p>13.058605</text:p>
              </table:table-cell>
              <table:table-cell office:value-type="float" office:value="17.6667">
                <text:p>17.666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.719512">
                <text:p>2.719512</text:p>
              </table:table-cell>
              <table:table-cell office:value-type="float" office:value="41.967274">
                <text:p>41.967274</text:p>
              </table:table-cell>
              <table:table-cell office:value-type="float" office:value="13.032536">
                <text:p>13.032536</text:p>
              </table:table-cell>
              <table:table-cell office:value-type="float" office:value="17.371">
                <text:p>17.37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.706667">
                <text:p>2.706667</text:p>
              </table:table-cell>
              <table:table-cell office:value-type="float" office:value="41.926586">
                <text:p>41.926586</text:p>
              </table:table-cell>
              <table:table-cell office:value-type="float" office:value="13.031318">
                <text:p>13.031318</text:p>
              </table:table-cell>
              <table:table-cell office:value-type="float" office:value="16.6221">
                <text:p>16.622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.703125">
                <text:p>2.703125</text:p>
              </table:table-cell>
              <table:table-cell office:value-type="float" office:value="41.88295">
                <text:p>41.88295</text:p>
              </table:table-cell>
              <table:table-cell office:value-type="float" office:value="13.021708">
                <text:p>13.021708</text:p>
              </table:table-cell>
              <table:table-cell office:value-type="float" office:value="16.4736">
                <text:p>16.473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.692982">
                <text:p>2.692982</text:p>
              </table:table-cell>
              <table:table-cell office:value-type="float" office:value="41.680271">
                <text:p>41.680271</text:p>
              </table:table-cell>
              <table:table-cell office:value-type="float" office:value="13.011878">
                <text:p>13.0118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.691176">
                <text:p>2.691176</text:p>
              </table:table-cell>
              <table:table-cell office:value-type="float" office:value="41.675953">
                <text:p>41.675953</text:p>
              </table:table-cell>
              <table:table-cell office:value-type="float" office:value="13.003094">
                <text:p>13.003094</text:p>
              </table:table-cell>
              <table:table-cell office:value-type="float" office:value="15.7181">
                <text:p>15.718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.613333">
                <text:p>2.613333</text:p>
              </table:table-cell>
              <table:table-cell office:value-type="float" office:value="41.559597">
                <text:p>41.559597</text:p>
              </table:table-cell>
              <table:table-cell office:value-type="float" office:value="12.968387">
                <text:p>12.96838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.567568">
                <text:p>2.567568</text:p>
              </table:table-cell>
              <table:table-cell office:value-type="float" office:value="41.506172">
                <text:p>41.506172</text:p>
              </table:table-cell>
              <table:table-cell office:value-type="float" office:value="12.965441">
                <text:p>12.965441</text:p>
              </table:table-cell>
              <table:table-cell office:value-type="float" office:value="14.8985">
                <text:p>14.898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.445946">
                <text:p>2.445946</text:p>
              </table:table-cell>
              <table:table-cell office:value-type="float" office:value="41.471699">
                <text:p>41.471699</text:p>
              </table:table-cell>
              <table:table-cell office:value-type="float" office:value="12.942217">
                <text:p>12.942217</text:p>
              </table:table-cell>
              <table:table-cell office:value-type="float" office:value="14.1128">
                <text:p>14.112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.283784">
                <text:p>2.283784</text:p>
              </table:table-cell>
              <table:table-cell office:value-type="float" office:value="41.4002">
                <text:p>41.4002</text:p>
              </table:table-cell>
              <table:table-cell office:value-type="float" office:value="12.928684">
                <text:p>12.928684</text:p>
              </table:table-cell>
              <table:table-cell office:value-type="float" office:value="12.1687">
                <text:p>12.168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.241379">
                <text:p>2.241379</text:p>
              </table:table-cell>
              <table:table-cell office:value-type="float" office:value="41.348042">
                <text:p>41.348042</text:p>
              </table:table-cell>
              <table:table-cell office:value-type="float" office:value="12.895425">
                <text:p>12.895425</text:p>
              </table:table-cell>
              <table:table-cell office:value-type="float" office:value="11.4539">
                <text:p>11.453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.135593">
                <text:p>2.135593</text:p>
              </table:table-cell>
              <table:table-cell office:value-type="float" office:value="41.279999">
                <text:p>41.279999</text:p>
              </table:table-cell>
              <table:table-cell office:value-type="float" office:value="12.881002">
                <text:p>12.881002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41.246426">
                <text:p>41.246426</text:p>
              </table:table-cell>
              <table:table-cell office:value-type="float" office:value="12.880195">
                <text:p>12.880195</text:p>
              </table:table-cell>
              <table:table-cell office:value-type="float" office:value="9.6875">
                <text:p>9.687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41.239109">
                <text:p>41.239109</text:p>
              </table:table-cell>
              <table:table-cell office:value-type="float" office:value="12.869159">
                <text:p>12.869159</text:p>
              </table:table-cell>
              <table:table-cell office:value-type="float" office:value="9.03226">
                <text:p>9.0322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41.183235">
                <text:p>41.183235</text:p>
              </table:table-cell>
              <table:table-cell office:value-type="float" office:value="12.867662">
                <text:p>12.867662</text:p>
              </table:table-cell>
              <table:table-cell office:value-type="float" office:value="8.827">
                <text:p>8.82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41.157757">
                <text:p>41.157757</text:p>
              </table:table-cell>
              <table:table-cell office:value-type="float" office:value="12.826466">
                <text:p>12.826466</text:p>
              </table:table-cell>
              <table:table-cell office:value-type="float" office:value="6.96226">
                <text:p>6.9622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41.115528">
                <text:p>41.115528</text:p>
              </table:table-cell>
              <table:table-cell office:value-type="float" office:value="12.81697">
                <text:p>12.81697</text:p>
              </table:table-cell>
              <table:table-cell office:value-type="float" office:value="6.71935">
                <text:p>6.7193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41.090992">
                <text:p>41.090992</text:p>
              </table:table-cell>
              <table:table-cell office:value-type="float" office:value="12.783655">
                <text:p>12.783655</text:p>
              </table:table-cell>
              <table:table-cell office:value-type="float" office:value="6.58417">
                <text:p>6.5841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41.076633">
                <text:p>41.076633</text:p>
              </table:table-cell>
              <table:table-cell office:value-type="float" office:value="12.765158">
                <text:p>12.765158</text:p>
              </table:table-cell>
              <table:table-cell office:value-type="float" office:value="6.30041">
                <text:p>6.3004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40.92543">
                <text:p>40.92543</text:p>
              </table:table-cell>
              <table:table-cell office:value-type="float" office:value="12.745914">
                <text:p>12.745914</text:p>
              </table:table-cell>
              <table:table-cell office:value-type="float" office:value="6.09009">
                <text:p>6.0900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40.898365">
                <text:p>40.898365</text:p>
              </table:table-cell>
              <table:table-cell office:value-type="float" office:value="12.741676">
                <text:p>12.741676</text:p>
              </table:table-cell>
              <table:table-cell office:value-type="float" office:value="5.81022">
                <text:p>5.8102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40.847824">
                <text:p>40.847824</text:p>
              </table:table-cell>
              <table:table-cell office:value-type="float" office:value="12.692763">
                <text:p>12.692763</text:p>
              </table:table-cell>
              <table:table-cell office:value-type="float" office:value="5.31053">
                <text:p>5.3105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40.750729">
                <text:p>40.750729</text:p>
              </table:table-cell>
              <table:table-cell office:value-type="float" office:value="12.639851">
                <text:p>12.639851</text:p>
              </table:table-cell>
              <table:table-cell office:value-type="float" office:value="5.04396">
                <text:p>5.0439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40.695026">
                <text:p>40.695026</text:p>
              </table:table-cell>
              <table:table-cell office:value-type="float" office:value="12.628393">
                <text:p>12.628393</text:p>
              </table:table-cell>
              <table:table-cell office:value-type="float" office:value="4.33333">
                <text:p>4.3333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40.635086">
                <text:p>40.635086</text:p>
              </table:table-cell>
              <table:table-cell office:value-type="float" office:value="12.610465">
                <text:p>12.610465</text:p>
              </table:table-cell>
              <table:table-cell office:value-type="float" office:value="4.33333">
                <text:p>4.3333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40.43763">
                <text:p>40.43763</text:p>
              </table:table-cell>
              <table:table-cell office:value-type="float" office:value="12.567623">
                <text:p>12.567623</text:p>
              </table:table-cell>
              <table:table-cell office:value-type="float" office:value="3.97585">
                <text:p>3.9758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40.408833">
                <text:p>40.408833</text:p>
              </table:table-cell>
              <table:table-cell office:value-type="float" office:value="12.5291">
                <text:p>12.5291</text:p>
              </table:table-cell>
              <table:table-cell office:value-type="float" office:value="3.70244">
                <text:p>3.7024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40.402985">
                <text:p>40.402985</text:p>
              </table:table-cell>
              <table:table-cell office:value-type="float" office:value="12.525641">
                <text:p>12.5256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40.376892">
                <text:p>40.376892</text:p>
              </table:table-cell>
              <table:table-cell office:value-type="float" office:value="12.51282">
                <text:p>12.5128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40.375114">
                <text:p>40.375114</text:p>
              </table:table-cell>
              <table:table-cell office:value-type="float" office:value="12.454869">
                <text:p>12.454869</text:p>
              </table:table-cell>
              <table:table-cell office:value-type="float" office:value="1.66667">
                <text:p>1.6666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40.11927">
                <text:p>40.11927</text:p>
              </table:table-cell>
              <table:table-cell office:value-type="float" office:value="12.437304">
                <text:p>12.437304</text:p>
              </table:table-cell>
              <table:table-cell office:value-type="float" office:value="1.55556">
                <text:p>1.5555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40.103729">
                <text:p>40.103729</text:p>
              </table:table-cell>
              <table:table-cell office:value-type="float" office:value="12.43224">
                <text:p>12.4322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40.017075">
                <text:p>40.017075</text:p>
              </table:table-cell>
              <table:table-cell office:value-type="float" office:value="12.412632">
                <text:p>12.4126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39.97192">
                <text:p>39.97192</text:p>
              </table:table-cell>
              <table:table-cell office:value-type="float" office:value="12.406203">
                <text:p>12.406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39.767429">
                <text:p>39.767429</text:p>
              </table:table-cell>
              <table:table-cell office:value-type="float" office:value="12.405172">
                <text:p>12.405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39.726067">
                <text:p>39.726067</text:p>
              </table:table-cell>
              <table:table-cell office:value-type="float" office:value="12.383275">
                <text:p>12.383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39.348011">
                <text:p>39.348011</text:p>
              </table:table-cell>
              <table:table-cell office:value-type="float" office:value="12.377623">
                <text:p>12.377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39.315334">
                <text:p>39.315334</text:p>
              </table:table-cell>
              <table:table-cell office:value-type="float" office:value="12.376168">
                <text:p>12.376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39.313644">
                <text:p>39.313644</text:p>
              </table:table-cell>
              <table:table-cell office:value-type="float" office:value="12.325792">
                <text:p>12.325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39.283752">
                <text:p>39.283752</text:p>
              </table:table-cell>
              <table:table-cell office:value-type="float" office:value="12.320946">
                <text:p>12.3209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39.231552">
                <text:p>39.231552</text:p>
              </table:table-cell>
              <table:table-cell office:value-type="float" office:value="12.157462">
                <text:p>12.157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39.208069">
                <text:p>39.208069</text:p>
              </table:table-cell>
              <table:table-cell office:value-type="float" office:value="12.05875">
                <text:p>12.05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39.170464">
                <text:p>39.170464</text:p>
              </table:table-cell>
              <table:table-cell office:value-type="float" office:value="12.024181">
                <text:p>12.024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39.091309">
                <text:p>39.091309</text:p>
              </table:table-cell>
              <table:table-cell office:value-type="float" office:value="11.919502">
                <text:p>11.919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39.045052">
                <text:p>39.045052</text:p>
              </table:table-cell>
              <table:table-cell office:value-type="float" office:value="11.825719">
                <text:p>11.825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39.022648">
                <text:p>39.022648</text:p>
              </table:table-cell>
              <table:table-cell office:value-type="float" office:value="11.791444">
                <text:p>11.791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38.989582">
                <text:p>38.989582</text:p>
              </table:table-cell>
              <table:table-cell office:value-type="float" office:value="11.77195">
                <text:p>11.77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38.84">
                <text:p>38.84</text:p>
              </table:table-cell>
              <table:table-cell office:value-type="float" office:value="11.702991">
                <text:p>11.7029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38.73077">
                <text:p>38.73077</text:p>
              </table:table-cell>
              <table:table-cell office:value-type="float" office:value="11.6875">
                <text:p>11.6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38.669811">
                <text:p>38.669811</text:p>
              </table:table-cell>
              <table:table-cell office:value-type="float" office:value="11.675199">
                <text:p>11.675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38.587826">
                <text:p>38.587826</text:p>
              </table:table-cell>
              <table:table-cell office:value-type="float" office:value="11.639423">
                <text:p>11.639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38.485222">
                <text:p>38.485222</text:p>
              </table:table-cell>
              <table:table-cell office:value-type="float" office:value="11.616562">
                <text:p>11.616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38.440945">
                <text:p>38.440945</text:p>
              </table:table-cell>
              <table:table-cell office:value-type="float" office:value="11.589966">
                <text:p>11.589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38.33128">
                <text:p>38.33128</text:p>
              </table:table-cell>
              <table:table-cell office:value-type="float" office:value="11.586206">
                <text:p>11.586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38.31673">
                <text:p>38.31673</text:p>
              </table:table-cell>
              <table:table-cell office:value-type="float" office:value="11.579391">
                <text:p>11.579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38.27681">
                <text:p>38.27681</text:p>
              </table:table-cell>
              <table:table-cell office:value-type="float" office:value="11.578143">
                <text:p>11.578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38.268414">
                <text:p>38.268414</text:p>
              </table:table-cell>
              <table:table-cell office:value-type="float" office:value="11.309753">
                <text:p>11.309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38.129456">
                <text:p>38.129456</text:p>
              </table:table-cell>
              <table:table-cell office:value-type="float" office:value="11.18504">
                <text:p>11.18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37.793846">
                <text:p>37.793846</text:p>
              </table:table-cell>
              <table:table-cell office:value-type="float" office:value="11.142574">
                <text:p>11.142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37.778145">
                <text:p>37.778145</text:p>
              </table:table-cell>
              <table:table-cell office:value-type="float" office:value="11.104555">
                <text:p>11.104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37.631069">
                <text:p>37.631069</text:p>
              </table:table-cell>
              <table:table-cell office:value-type="float" office:value="11.1">
                <text:p>1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37.561226">
                <text:p>37.561226</text:p>
              </table:table-cell>
              <table:table-cell office:value-type="float" office:value="11.073973">
                <text:p>11.0739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37.496056">
                <text:p>37.496056</text:p>
              </table:table-cell>
              <table:table-cell office:value-type="float" office:value="10.995984">
                <text:p>10.995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37.333332">
                <text:p>37.333332</text:p>
              </table:table-cell>
              <table:table-cell office:value-type="float" office:value="10.863226">
                <text:p>10.863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37.291023">
                <text:p>37.291023</text:p>
              </table:table-cell>
              <table:table-cell office:value-type="float" office:value="10.832624">
                <text:p>10.832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37.238598">
                <text:p>37.238598</text:p>
              </table:table-cell>
              <table:table-cell office:value-type="float" office:value="10.757463">
                <text:p>10.757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36.9902">
                <text:p>36.9902</text:p>
              </table:table-cell>
              <table:table-cell office:value-type="float" office:value="10.542156">
                <text:p>10.542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36.781887">
                <text:p>36.781887</text:p>
              </table:table-cell>
              <table:table-cell office:value-type="float" office:value="10.415094">
                <text:p>10.415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36.570381">
                <text:p>36.570381</text:p>
              </table:table-cell>
              <table:table-cell office:value-type="float" office:value="10.412844">
                <text:p>10.412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36.515602">
                <text:p>36.515602</text:p>
              </table:table-cell>
              <table:table-cell office:value-type="float" office:value="10.373333">
                <text:p>10.37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36.507236">
                <text:p>36.507236</text:p>
              </table:table-cell>
              <table:table-cell office:value-type="float" office:value="10.313299">
                <text:p>10.313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36.224243">
                <text:p>36.224243</text:p>
              </table:table-cell>
              <table:table-cell office:value-type="float" office:value="10.16579">
                <text:p>10.16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36.137608">
                <text:p>36.137608</text:p>
              </table:table-cell>
              <table:table-cell office:value-type="float" office:value="10.162644">
                <text:p>10.162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36.044117">
                <text:p>36.044117</text:p>
              </table:table-cell>
              <table:table-cell office:value-type="float" office:value="10.083209">
                <text:p>10.083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35.745453">
                <text:p>35.745453</text:p>
              </table:table-cell>
              <table:table-cell office:value-type="float" office:value="9.983051">
                <text:p>9.983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35.701801">
                <text:p>35.701801</text:p>
              </table:table-cell>
              <table:table-cell office:value-type="float" office:value="9.966409">
                <text:p>9.966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35.68314">
                <text:p>35.68314</text:p>
              </table:table-cell>
              <table:table-cell office:value-type="float" office:value="9.854263">
                <text:p>9.854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35.644405">
                <text:p>35.644405</text:p>
              </table:table-cell>
              <table:table-cell office:value-type="float" office:value="9.774194">
                <text:p>9.774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35.400002">
                <text:p>35.400002</text:p>
              </table:table-cell>
              <table:table-cell office:value-type="float" office:value="9.698925">
                <text:p>9.6989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35.301933">
                <text:p>35.301933</text:p>
              </table:table-cell>
              <table:table-cell office:value-type="float" office:value="9.505848">
                <text:p>9.505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34.720001">
                <text:p>34.720001</text:p>
              </table:table-cell>
              <table:table-cell office:value-type="float" office:value="9.399014">
                <text:p>9.399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34.720001">
                <text:p>34.720001</text:p>
              </table:table-cell>
              <table:table-cell office:value-type="float" office:value="9.379311">
                <text:p>9.379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34.677845">
                <text:p>34.677845</text:p>
              </table:table-cell>
              <table:table-cell office:value-type="float" office:value="9.207792">
                <text:p>9.207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34.597286">
                <text:p>34.597286</text:p>
              </table:table-cell>
              <table:table-cell office:value-type="float" office:value="9.207039">
                <text:p>9.207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34.596916">
                <text:p>34.596916</text:p>
              </table:table-cell>
              <table:table-cell office:value-type="float" office:value="9.12758">
                <text:p>9.12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34.288887">
                <text:p>34.288887</text:p>
              </table:table-cell>
              <table:table-cell office:value-type="float" office:value="9.071428">
                <text:p>9.071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33.855019">
                <text:p>33.855019</text:p>
              </table:table-cell>
              <table:table-cell office:value-type="float" office:value="9.044444">
                <text:p>9.0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33.813652">
                <text:p>33.813652</text:p>
              </table:table-cell>
              <table:table-cell office:value-type="float" office:value="9.016666">
                <text:p>9.016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33.57346">
                <text:p>33.57346</text:p>
              </table:table-cell>
              <table:table-cell office:value-type="float" office:value="8.996063">
                <text:p>8.996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33.566586">
                <text:p>33.566586</text:p>
              </table:table-cell>
              <table:table-cell office:value-type="float" office:value="8.7125">
                <text:p>8.7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33.451088">
                <text:p>33.451088</text:p>
              </table:table-cell>
              <table:table-cell office:value-type="float" office:value="8.562841">
                <text:p>8.562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33.266808">
                <text:p>33.266808</text:p>
              </table:table-cell>
              <table:table-cell office:value-type="float" office:value="8.560439">
                <text:p>8.560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32.960396">
                <text:p>32.960396</text:p>
              </table:table-cell>
              <table:table-cell office:value-type="float" office:value="8.490654">
                <text:p>8.490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32.18919">
                <text:p>32.18919</text:p>
              </table:table-cell>
              <table:table-cell office:value-type="float" office:value="8.176471">
                <text:p>8.176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31.985075">
                <text:p>31.985075</text:p>
              </table:table-cell>
              <table:table-cell office:value-type="float" office:value="8.147466">
                <text:p>8.147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31.959999">
                <text:p>31.959999</text:p>
              </table:table-cell>
              <table:table-cell office:value-type="float" office:value="8.099338">
                <text:p>8.099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31.631346">
                <text:p>31.631346</text:p>
              </table:table-cell>
              <table:table-cell office:value-type="float" office:value="8.032787">
                <text:p>8.032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31.19853">
                <text:p>31.19853</text:p>
              </table:table-cell>
              <table:table-cell office:value-type="float" office:value="7.928571">
                <text:p>7.928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31.129629">
                <text:p>31.129629</text:p>
              </table:table-cell>
              <table:table-cell office:value-type="float" office:value="7.767857">
                <text:p>7.767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30.988787">
                <text:p>30.988787</text:p>
              </table:table-cell>
              <table:table-cell office:value-type="float" office:value="7.719424">
                <text:p>7.719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30.984713">
                <text:p>30.984713</text:p>
              </table:table-cell>
              <table:table-cell office:value-type="float" office:value="7.626374">
                <text:p>7.626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30.981133">
                <text:p>30.981133</text:p>
              </table:table-cell>
              <table:table-cell office:value-type="float" office:value="7.613772">
                <text:p>7.613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30.761538">
                <text:p>30.761538</text:p>
              </table:table-cell>
              <table:table-cell office:value-type="float" office:value="7.591837">
                <text:p>7.591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30.199038">
                <text:p>30.199038</text:p>
              </table:table-cell>
              <table:table-cell office:value-type="float" office:value="7.582192">
                <text:p>7.582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30.112782">
                <text:p>30.112782</text:p>
              </table:table-cell>
              <table:table-cell office:value-type="float" office:value="7.508474">
                <text:p>7.508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29.852364">
                <text:p>29.852364</text:p>
              </table:table-cell>
              <table:table-cell office:value-type="float" office:value="7.133721">
                <text:p>7.133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29.474209">
                <text:p>29.474209</text:p>
              </table:table-cell>
              <table:table-cell office:value-type="float" office:value="7.020408">
                <text:p>7.020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29.181818">
                <text:p>29.181818</text:p>
              </table:table-cell>
              <table:table-cell office:value-type="float" office:value="6.983051">
                <text:p>6.983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28.625">
                <text:p>28.625</text:p>
              </table:table-cell>
              <table:table-cell office:value-type="float" office:value="6.771429">
                <text:p>6.771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28.288044">
                <text:p>28.288044</text:p>
              </table:table-cell>
              <table:table-cell office:value-type="float" office:value="6.759615">
                <text:p>6.759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28.138121">
                <text:p>28.138121</text:p>
              </table:table-cell>
              <table:table-cell office:value-type="float" office:value="6.75">
                <text:p>6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27.66436">
                <text:p>27.66436</text:p>
              </table:table-cell>
              <table:table-cell office:value-type="float" office:value="6.727273">
                <text:p>6.727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27.559633">
                <text:p>27.559633</text:p>
              </table:table-cell>
              <table:table-cell office:value-type="float" office:value="6.685714">
                <text:p>6.685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27.25926">
                <text:p>27.25926</text:p>
              </table:table-cell>
              <table:table-cell office:value-type="float" office:value="6.663462">
                <text:p>6.663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27.00909">
                <text:p>27.00909</text:p>
              </table:table-cell>
              <table:table-cell office:value-type="float" office:value="6.651515">
                <text:p>6.651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26.859076">
                <text:p>26.859076</text:p>
              </table:table-cell>
              <table:table-cell office:value-type="float" office:value="6.595891">
                <text:p>6.595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26.707317">
                <text:p>26.707317</text:p>
              </table:table-cell>
              <table:table-cell office:value-type="float" office:value="6.506667">
                <text:p>6.50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26.68421">
                <text:p>26.68421</text:p>
              </table:table-cell>
              <table:table-cell office:value-type="float" office:value="6.29">
                <text:p>6.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6.236363">
                <text:p>6.236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25.958189">
                <text:p>25.958189</text:p>
              </table:table-cell>
              <table:table-cell office:value-type="float" office:value="6.211765">
                <text:p>6.211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25.692308">
                <text:p>25.692308</text:p>
              </table:table-cell>
              <table:table-cell office:value-type="float" office:value="6.119565">
                <text:p>6.119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25.473118">
                <text:p>25.473118</text:p>
              </table:table-cell>
              <table:table-cell office:value-type="float" office:value="6.042553">
                <text:p>6.042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24.84">
                <text:p>24.84</text:p>
              </table:table-cell>
              <table:table-cell office:value-type="float" office:value="6.037736">
                <text:p>6.037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23.673914">
                <text:p>23.673914</text:p>
              </table:table-cell>
              <table:table-cell office:value-type="float" office:value="6.030488">
                <text:p>6.030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23.360001">
                <text:p>23.360001</text:p>
              </table:table-cell>
              <table:table-cell office:value-type="float" office:value="5.98">
                <text:p>5.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22.200001">
                <text:p>22.200001</text:p>
              </table:table-cell>
              <table:table-cell office:value-type="float" office:value="5.973214">
                <text:p>5.973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20.834036">
                <text:p>20.834036</text:p>
              </table:table-cell>
              <table:table-cell office:value-type="float" office:value="5.934673">
                <text:p>5.934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20.777779">
                <text:p>20.777779</text:p>
              </table:table-cell>
              <table:table-cell office:value-type="float" office:value="5.657534">
                <text:p>5.657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19.714285">
                <text:p>19.714285</text:p>
              </table:table-cell>
              <table:table-cell office:value-type="float" office:value="5.585366">
                <text:p>5.585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19.60606">
                <text:p>19.60606</text:p>
              </table:table-cell>
              <table:table-cell office:value-type="float" office:value="5.539823">
                <text:p>5.539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18.939394">
                <text:p>18.939394</text:p>
              </table:table-cell>
              <table:table-cell office:value-type="float" office:value="5.452381">
                <text:p>5.452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18.4">
                <text:p>18.4</text:p>
              </table:table-cell>
              <table:table-cell office:value-type="float" office:value="5.403042">
                <text:p>5.403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18.381819">
                <text:p>18.381819</text:p>
              </table:table-cell>
              <table:table-cell office:value-type="float" office:value="5.378049">
                <text:p>5.3780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17.740458">
                <text:p>17.740458</text:p>
              </table:table-cell>
              <table:table-cell office:value-type="float" office:value="5.371134">
                <text:p>5.371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17.578947">
                <text:p>17.578947</text:p>
              </table:table-cell>
              <table:table-cell office:value-type="float" office:value="5.310345">
                <text:p>5.310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17.481482">
                <text:p>17.481482</text:p>
              </table:table-cell>
              <table:table-cell office:value-type="float" office:value="5.28125">
                <text:p>5.28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17.015625">
                <text:p>17.015625</text:p>
              </table:table-cell>
              <table:table-cell office:value-type="float" office:value="5.27451">
                <text:p>5.27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15.255814">
                <text:p>15.255814</text:p>
              </table:table-cell>
              <table:table-cell office:value-type="float" office:value="5.262195">
                <text:p>5.262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15.149254">
                <text:p>15.149254</text:p>
              </table:table-cell>
              <table:table-cell office:value-type="float" office:value="5.222222">
                <text:p>5.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14.957447">
                <text:p>14.957447</text:p>
              </table:table-cell>
              <table:table-cell office:value-type="float" office:value="5.191781">
                <text:p>5.191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14.47561">
                <text:p>14.47561</text:p>
              </table:table-cell>
              <table:table-cell office:value-type="float" office:value="5.188119">
                <text:p>5.188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14.32">
                <text:p>14.32</text:p>
              </table:table-cell>
              <table:table-cell office:value-type="float" office:value="5.186666">
                <text:p>5.186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14.111111">
                <text:p>14.111111</text:p>
              </table:table-cell>
              <table:table-cell office:value-type="float" office:value="5.169491">
                <text:p>5.169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14.077922">
                <text:p>14.077922</text:p>
              </table:table-cell>
              <table:table-cell office:value-type="float" office:value="5.056604">
                <text:p>5.056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14.021978">
                <text:p>14.021978</text:p>
              </table:table-cell>
              <table:table-cell office:value-type="float" office:value="5.017241">
                <text:p>5.017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13.575758">
                <text:p>13.57575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12.038462">
                <text:p>12.038462</text:p>
              </table:table-cell>
              <table:table-cell office:value-type="float" office:value="4.949495">
                <text:p>4.949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11.962963">
                <text:p>11.962963</text:p>
              </table:table-cell>
              <table:table-cell office:value-type="float" office:value="4.926471">
                <text:p>4.926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  <table:table-cell office:value-type="float" office:value="4.877049">
                <text:p>4.8770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10.552795">
                <text:p>10.552795</text:p>
              </table:table-cell>
              <table:table-cell office:value-type="float" office:value="4.780822">
                <text:p>4.780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10.31746">
                <text:p>10.31746</text:p>
              </table:table-cell>
              <table:table-cell office:value-type="float" office:value="4.777778">
                <text:p>4.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10.175258">
                <text:p>10.175258</text:p>
              </table:table-cell>
              <table:table-cell office:value-type="float" office:value="4.742857">
                <text:p>4.742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10.093333">
                <text:p>10.093333</text:p>
              </table:table-cell>
              <table:table-cell office:value-type="float" office:value="4.670213">
                <text:p>4.670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4.62069">
                <text:p>4.620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9.84">
                <text:p>9.84</text:p>
              </table:table-cell>
              <table:table-cell office:value-type="float" office:value="4.615385">
                <text:p>4.615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9.741936">
                <text:p>9.741936</text:p>
              </table:table-cell>
              <table:table-cell office:value-type="float" office:value="4.602564">
                <text:p>4.602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9.639326">
                <text:p>9.639326</text:p>
              </table:table-cell>
              <table:table-cell office:value-type="float" office:value="4.584615">
                <text:p>4.584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9.546296">
                <text:p>9.546296</text:p>
              </table:table-cell>
              <table:table-cell office:value-type="float" office:value="4.540816">
                <text:p>4.540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9.519231">
                <text:p>9.519231</text:p>
              </table:table-cell>
              <table:table-cell office:value-type="float" office:value="4.517241">
                <text:p>4.517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9.035124">
                <text:p>9.035124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4.435484">
                <text:p>4.435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8.913747">
                <text:p>8.913747</text:p>
              </table:table-cell>
              <table:table-cell office:value-type="float" office:value="4.305882">
                <text:p>4.305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8.792079">
                <text:p>8.792079</text:p>
              </table:table-cell>
              <table:table-cell office:value-type="float" office:value="4.118279">
                <text:p>4.118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8.414634">
                <text:p>8.414634</text:p>
              </table:table-cell>
              <table:table-cell office:value-type="float" office:value="4.106061">
                <text:p>4.106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8.227273">
                <text:p>8.227273</text:p>
              </table:table-cell>
              <table:table-cell office:value-type="float" office:value="4.090909">
                <text:p>4.090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8.184211">
                <text:p>8.184211</text:p>
              </table:table-cell>
              <table:table-cell office:value-type="float" office:value="4.018868">
                <text:p>4.018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4.012195">
                <text:p>4.012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7.913979">
                <text:p>7.913979</text:p>
              </table:table-cell>
              <table:table-cell office:value-type="float" office:value="4.011236">
                <text:p>4.011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7.44">
                <text:p>7.44</text:p>
              </table:table-cell>
              <table:table-cell office:value-type="float" office:value="3.985075">
                <text:p>3.985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7.08">
                <text:p>7.08</text:p>
              </table:table-cell>
              <table:table-cell office:value-type="float" office:value="3.858824">
                <text:p>3.858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7.077922">
                <text:p>7.077922</text:p>
              </table:table-cell>
              <table:table-cell office:value-type="float" office:value="3.782051">
                <text:p>3.782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7.06">
                <text:p>7.06</text:p>
              </table:table-cell>
              <table:table-cell office:value-type="float" office:value="3.755102">
                <text:p>3.755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7.036496">
                <text:p>7.036496</text:p>
              </table:table-cell>
              <table:table-cell office:value-type="float" office:value="3.69697">
                <text:p>3.69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7.011765">
                <text:p>7.011765</text:p>
              </table:table-cell>
              <table:table-cell office:value-type="float" office:value="3.661538">
                <text:p>3.661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6.48">
                <text:p>6.48</text:p>
              </table:table-cell>
              <table:table-cell office:value-type="float" office:value="3.575758">
                <text:p>3.575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6.465346">
                <text:p>6.465346</text:p>
              </table:table-cell>
              <table:table-cell office:value-type="float" office:value="3.517241">
                <text:p>3.517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6.355932">
                <text:p>6.355932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6.325582">
                <text:p>6.325582</text:p>
              </table:table-cell>
              <table:table-cell office:value-type="float" office:value="3.383333">
                <text:p>3.38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3.3125">
                <text:p>3.3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6.08">
                <text:p>6.08</text:p>
              </table:table-cell>
              <table:table-cell office:value-type="float" office:value="3.284091">
                <text:p>3.284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6.057143">
                <text:p>6.057143</text:p>
              </table:table-cell>
              <table:table-cell office:value-type="float" office:value="3.181818">
                <text:p>3.181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5.968421">
                <text:p>5.968421</text:p>
              </table:table-cell>
              <table:table-cell office:value-type="float" office:value="3.166667">
                <text:p>3.1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5.962264">
                <text:p>5.962264</text:p>
              </table:table-cell>
              <table:table-cell office:value-type="float" office:value="3.149254">
                <text:p>3.149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5.96">
                <text:p>5.96</text:p>
              </table:table-cell>
              <table:table-cell office:value-type="float" office:value="3.146667">
                <text:p>3.14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5.946429">
                <text:p>5.946429</text:p>
              </table:table-cell>
              <table:table-cell office:value-type="float" office:value="3.103448">
                <text:p>3.103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5.938597">
                <text:p>5.938597</text:p>
              </table:table-cell>
              <table:table-cell office:value-type="float" office:value="2.957143">
                <text:p>2.957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5.88">
                <text:p>5.88</text:p>
              </table:table-cell>
              <table:table-cell office:value-type="float" office:value="2.938776">
                <text:p>2.938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5.74">
                <text:p>5.74</text:p>
              </table:table-cell>
              <table:table-cell office:value-type="float" office:value="2.716418">
                <text:p>2.716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5.72">
                <text:p>5.72</text:p>
              </table:table-cell>
              <table:table-cell office:value-type="float" office:value="2.633803">
                <text:p>2.633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5.59375">
                <text:p>5.59375</text:p>
              </table:table-cell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5.583333">
                <text:p>5.583333</text:p>
              </table:table-cell>
              <table:table-cell office:value-type="float" office:value="2.152542">
                <text:p>2.152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5.583333">
                <text:p>5.58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5.539782">
                <text:p>5.539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5.472656">
                <text:p>5.472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5.26">
                <text:p>5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5.209402">
                <text:p>5.209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5.069767">
                <text:p>5.069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5.066667">
                <text:p>5.0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5.021505">
                <text:p>5.021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5.009091">
                <text:p>5.009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4.942857">
                <text:p>4.9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4.886364">
                <text:p>4.886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4.87766">
                <text:p>4.87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4.832335">
                <text:p>4.832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4.78">
                <text:p>4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4.741071">
                <text:p>4.74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4.682927">
                <text:p>4.682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4.643678">
                <text:p>4.643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4.586207">
                <text:p>4.586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4.576271">
                <text:p>4.576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4.576271">
                <text:p>4.576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4.532374">
                <text:p>4.532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4.44086">
                <text:p>4.44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4.426966">
                <text:p>4.426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4.377193">
                <text:p>4.377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4.376812">
                <text:p>4.376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4.365079">
                <text:p>4.365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4.364341">
                <text:p>4.364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4.339286">
                <text:p>4.339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4.333333">
                <text:p>4.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4.323529">
                <text:p>4.323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4.32">
                <text:p>4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4.285714">
                <text:p>4.2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4.282828">
                <text:p>4.282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4.274881">
                <text:p>4.274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4.26506">
                <text:p>4.26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4.245902">
                <text:p>4.245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4.236052">
                <text:p>4.236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4.191011">
                <text:p>4.19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4.178571">
                <text:p>4.178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4.151515">
                <text:p>4.151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4.104">
                <text:p>4.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4.098591">
                <text:p>4.098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4.098039">
                <text:p>4.098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4.042857">
                <text:p>4.0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4.040541">
                <text:p>4.040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4.028572">
                <text:p>4.028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3.958333">
                <text:p>3.958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3.955224">
                <text:p>3.955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3.939394">
                <text:p>3.939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3.915789">
                <text:p>3.915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3.913793">
                <text:p>3.913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3.88">
                <text:p>3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3.870968">
                <text:p>3.870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3.868852">
                <text:p>3.868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3.867924">
                <text:p>3.867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3.866667">
                <text:p>3.8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3.849315">
                <text:p>3.849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3.835165">
                <text:p>3.835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3.821429">
                <text:p>3.82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3.818182">
                <text:p>3.818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3.785235">
                <text:p>3.785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3.738461">
                <text:p>3.738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3.732143">
                <text:p>3.732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3.722222">
                <text:p>3.7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3.72">
                <text:p>3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3.712644">
                <text:p>3.712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3.701299">
                <text:p>3.701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3.690722">
                <text:p>3.690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3.69">
                <text:p>3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3.682692">
                <text:p>3.682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3.676471">
                <text:p>3.676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3.658537">
                <text:p>3.658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3.647059">
                <text:p>3.647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3.642857">
                <text:p>3.6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3.609756">
                <text:p>3.609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3.602564">
                <text:p>3.602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3.594594">
                <text:p>3.594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3.562044">
                <text:p>3.562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3.54878">
                <text:p>3.54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3.547619">
                <text:p>3.547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3.526316">
                <text:p>3.526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3.525641">
                <text:p>3.525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3.522936">
                <text:p>3.522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3.52">
                <text:p>3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3.519231">
                <text:p>3.519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3.480769">
                <text:p>3.480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3.479675">
                <text:p>3.479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3.477612">
                <text:p>3.477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3.471698">
                <text:p>3.471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3.463115">
                <text:p>3.463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3.452631">
                <text:p>3.452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3.445946">
                <text:p>3.445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3.444444">
                <text:p>3.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3.405406">
                <text:p>3.405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3.392857">
                <text:p>3.39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3.392157">
                <text:p>3.392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3.391304">
                <text:p>3.391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3.381818">
                <text:p>3.381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3.377622">
                <text:p>3.377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3.376147">
                <text:p>3.376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3.373134">
                <text:p>3.373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3.368421">
                <text:p>3.368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3.350649">
                <text:p>3.350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3.347222">
                <text:p>3.347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3.333333">
                <text:p>3.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3.333333">
                <text:p>3.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3.330645">
                <text:p>3.330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3.326923">
                <text:p>3.326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3.325">
                <text:p>3.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3.316832">
                <text:p>3.316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3.30597">
                <text:p>3.30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3.305556">
                <text:p>3.30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3.296875">
                <text:p>3.2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3.28421">
                <text:p>3.28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3.278261">
                <text:p>3.278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3.277778">
                <text:p>3.2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3.265823">
                <text:p>3.265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3.257143">
                <text:p>3.257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3.25">
                <text:p>3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3.248588">
                <text:p>3.248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3.2375">
                <text:p>3.2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3.235294">
                <text:p>3.235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3.234375">
                <text:p>3.23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3.234234">
                <text:p>3.234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3.233161">
                <text:p>3.233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3.218182">
                <text:p>3.218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3.207547">
                <text:p>3.207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3.206897">
                <text:p>3.206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3.196079">
                <text:p>3.196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3.191919">
                <text:p>3.191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3.176471">
                <text:p>3.176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3.173913">
                <text:p>3.173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3.16">
                <text:p>3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3.119403">
                <text:p>3.119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3.102273">
                <text:p>3.102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3.098361">
                <text:p>3.098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3.072727">
                <text:p>3.072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3.072289">
                <text:p>3.072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3.070423">
                <text:p>3.070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3.055556">
                <text:p>3.0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3.048077">
                <text:p>3.048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3.038461">
                <text:p>3.038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3.035714">
                <text:p>3.03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3.017857">
                <text:p>3.017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3.016667">
                <text:p>3.01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2.993711">
                <text:p>2.993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2.986111">
                <text:p>2.986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2.977273">
                <text:p>2.977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2.96">
                <text:p>2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2.953125">
                <text:p>2.95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2.934426">
                <text:p>2.934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2.933333">
                <text:p>2.9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2.92">
                <text:p>2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2.911111">
                <text:p>2.9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2.907408">
                <text:p>2.907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2.893939">
                <text:p>2.893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2.892857">
                <text:p>2.89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2.890909">
                <text:p>2.890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2.888889">
                <text:p>2.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2.877193">
                <text:p>2.877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2.860465">
                <text:p>2.860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2.84">
                <text:p>2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2.835443">
                <text:p>2.835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2.833333">
                <text:p>2.8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2.828125">
                <text:p>2.82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2.793103">
                <text:p>2.793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2.777778">
                <text:p>2.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2.77193">
                <text:p>2.77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2.73913">
                <text:p>2.73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2.733333">
                <text:p>2.7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2.731707">
                <text:p>2.731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2.731343">
                <text:p>2.731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2.72">
                <text:p>2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2.72">
                <text:p>2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2.71579">
                <text:p>2.71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2.698925">
                <text:p>2.698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2.684211">
                <text:p>2.684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2.683673">
                <text:p>2.683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2.68">
                <text:p>2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2.671053">
                <text:p>2.67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2.64">
                <text:p>2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2.625">
                <text:p>2.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2.617647">
                <text:p>2.617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2.615385">
                <text:p>2.615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2.588235">
                <text:p>2.588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2.586207">
                <text:p>2.586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2.56">
                <text:p>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2.56">
                <text:p>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2.56">
                <text:p>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2.551724">
                <text:p>2.551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2.551136">
                <text:p>2.551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2.54717">
                <text:p>2.54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2.542169">
                <text:p>2.542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2.538461">
                <text:p>2.538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2.526316">
                <text:p>2.526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2.52">
                <text:p>2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2.52">
                <text:p>2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2.509091">
                <text:p>2.509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2.491228">
                <text:p>2.491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2.486486">
                <text:p>2.486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2.48">
                <text:p>2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2.48">
                <text:p>2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2.462687">
                <text:p>2.462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2.446154">
                <text:p>2.446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2.442105">
                <text:p>2.442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2.424242">
                <text:p>2.424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2.418367">
                <text:p>2.418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2.393258">
                <text:p>2.393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2.389831">
                <text:p>2.389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2.38">
                <text:p>2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2.38">
                <text:p>2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2.377358">
                <text:p>2.377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2.366197">
                <text:p>2.366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2.360656">
                <text:p>2.360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2.36">
                <text:p>2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2.36">
                <text:p>2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2.31746">
                <text:p>2.31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2.314815">
                <text:p>2.314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2.307692">
                <text:p>2.307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2.303571">
                <text:p>2.303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2.269231">
                <text:p>2.269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2.259259">
                <text:p>2.259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2.254237">
                <text:p>2.254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2.247059">
                <text:p>2.247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2.24">
                <text:p>2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2.24">
                <text:p>2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2.24">
                <text:p>2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2.230769">
                <text:p>2.230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2.206349">
                <text:p>2.206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2.184211">
                <text:p>2.184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2.181818">
                <text:p>2.181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2.178947">
                <text:p>2.178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2.157895">
                <text:p>2.157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2.14">
                <text:p>2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2.12963">
                <text:p>2.12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2.12676">
                <text:p>2.12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2.12">
                <text:p>2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2.118644">
                <text:p>2.118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2.117647">
                <text:p>2.117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2.098361">
                <text:p>2.098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2.093023">
                <text:p>2.093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2.090909">
                <text:p>2.090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2.084746">
                <text:p>2.084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2.08">
                <text:p>2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2.08">
                <text:p>2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2.067797">
                <text:p>2.067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2.056604">
                <text:p>2.056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2.051724">
                <text:p>2.051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2.018868">
                <text:p>2.018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2.017857">
                <text:p>2.017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2.016667">
                <text:p>2.01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1.983051">
                <text:p>1.983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1.96">
                <text:p>1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1.96">
                <text:p>1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1.96">
                <text:p>1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1.930556">
                <text:p>1.930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1.918033">
                <text:p>1.918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1.894737">
                <text:p>1.894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1.88">
                <text:p>1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1.88">
                <text:p>1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1.875">
                <text:p>1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1.86">
                <text:p>1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1.859649">
                <text:p>1.859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1.854545">
                <text:p>1.854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1.846154">
                <text:p>1.846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1.846154">
                <text:p>1.846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1.793103">
                <text:p>1.793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1.792453">
                <text:p>1.792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1.76">
                <text:p>1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1.76">
                <text:p>1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1.758621">
                <text:p>1.758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1.73913">
                <text:p>1.73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1.733333">
                <text:p>1.7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1.727273">
                <text:p>1.727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1.72">
                <text:p>1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1.64">
                <text:p>1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1.64">
                <text:p>1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1.631579">
                <text:p>1.631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1.62">
                <text:p>1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1.604651">
                <text:p>1.604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1.56">
                <text:p>1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1.52">
                <text:p>1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1.52">
                <text:p>1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1.485294">
                <text:p>1.485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1.48">
                <text:p>1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1.48">
                <text:p>1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1.45098">
                <text:p>1.45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1.28">
                <text:p>1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