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17.57cm"/>
    </style:style>
    <style:style style:name="co4" style:family="table-column">
      <style:table-column-properties fo:break-before="auto" style:column-width="16.23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none" fo:border-top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order="none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row table:style-name="ro1">
          <table:table-cell table:style-name="ce1" office:value-type="string" table:number-columns-spanned="3" table:number-rows-spanned="1">
            <text:p>E.coli K12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M.gallisepticum S6</text:p>
          </table:table-cell>
          <table:covered-table-cell table:number-columns-repeated="2"/>
          <table:table-cell/>
          <table:table-cell table:style-name="ce1" office:value-type="string" table:number-columns-spanned="4" table:number-rows-spanned="1">
            <text:p>Разница</text:p>
          </table:table-cell>
          <table:covered-table-cell table:number-columns-repeated="3"/>
          <table:table-cell/>
          <table:table-cell table:style-name="ce1" office:value-type="string" table:number-columns-spanned="4" table:number-rows-spanned="1">
            <text:p>Общая таблица</text:p>
          </table:table-cell>
          <table:covered-table-cell table:number-columns-repeated="3" table:style-name="Default"/>
          <table:table-cell table:number-columns-repeated="13"/>
        </table:table-row>
        <table:table-row table:style-name="ro1">
          <table:table-cell table:style-name="ce2" office:value-type="string">
            <text:p>остаток</text:p>
          </table:table-cell>
          <table:table-cell table:style-name="ce2" office:value-type="string">
            <text:p>его число</text:p>
          </table:table-cell>
          <table:table-cell table:style-name="ce2" office:value-type="string">
            <text:p>Частота, %</text:p>
          </table:table-cell>
          <table:table-cell/>
          <table:table-cell table:style-name="ce2" office:value-type="string">
            <text:p>остаток</text:p>
          </table:table-cell>
          <table:table-cell table:style-name="ce2" office:value-type="string">
            <text:p>его число</text:p>
          </table:table-cell>
          <table:table-cell table:style-name="ce2" office:value-type="string">
            <text:p>частота, %</text:p>
          </table:table-cell>
          <table:table-cell/>
          <table:table-cell table:style-name="ce2" office:value-type="string">
            <text:p>остаток</text:p>
          </table:table-cell>
          <table:table-cell table:style-name="ce2" office:value-type="string">
            <text:p>E.coli K12</text:p>
          </table:table-cell>
          <table:table-cell table:style-name="ce2" office:value-type="string">
            <text:p>M.gallisepticum S6</text:p>
          </table:table-cell>
          <table:table-cell table:style-name="ce2" office:value-type="string">
            <text:p>Разность, %</text:p>
          </table:table-cell>
          <table:table-cell/>
          <table:table-cell table:style-name="ce2" office:value-type="string">
            <text:p>остаток</text:p>
          </table:table-cell>
          <table:table-cell table:style-name="ce2" office:value-type="string">
            <text:p>E.coli K12</text:p>
          </table:table-cell>
          <table:table-cell table:style-name="ce2" office:value-type="string">
            <text:p>M.gallisepticum S6</text:p>
          </table:table-cell>
          <table:table-cell table:style-name="ce2" office:value-type="string">
            <text:p>Разность, %</text:p>
          </table:table-cell>
          <table:table-cell table:number-columns-repeated="9"/>
          <table:table-cell office:value-type="string">
            <text:p>остаток</text:p>
          </table:table-cell>
          <table:table-cell office:value-type="string">
            <text:p>E.coli K12</text:p>
          </table:table-cell>
          <table:table-cell office:value-type="string">
            <text:p>M.gallisepticum S6</text:p>
          </table:table-cell>
          <table:table-cell office:value-type="string">
            <text:p>Разность, %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144739">
            <text:p>144739</text:p>
          </table:table-cell>
          <table:table-cell table:formula="of:=100*[.B3]/[.B$24]" office:value-type="float" office:value="10.6724327991181">
            <text:p>10,67</text:p>
          </table:table-cell>
          <table:table-cell/>
          <table:table-cell office:value-type="string">
            <text:p>L</text:p>
          </table:table-cell>
          <table:table-cell office:value-type="float" office:value="29043">
            <text:p>29043</text:p>
          </table:table-cell>
          <table:table-cell table:formula="of:=[.F3]*100/[.F$24]" office:value-type="float" office:value="9.87088288374022">
            <text:p>9,87</text:p>
          </table:table-cell>
          <table:table-cell/>
          <table:table-cell office:value-type="string">
            <text:p>A</text:p>
          </table:table-cell>
          <table:table-cell office:value-type="float" office:value="9.51404480919042">
            <text:p>9,51</text:p>
          </table:table-cell>
          <table:table-cell office:value-type="float" office:value="5.70066172946922">
            <text:p>5,7</text:p>
          </table:table-cell>
          <table:table-cell table:formula="of:=[.J3]-[.K3]" office:value-type="float" office:value="3.81338307972119">
            <text:p>3,81</text:p>
          </table:table-cell>
          <table:table-cell/>
          <table:table-cell office:value-type="string">
            <text:p>L</text:p>
          </table:table-cell>
          <table:table-cell office:value-type="float" office:value="10.6724327991181">
            <text:p>10,67</text:p>
          </table:table-cell>
          <table:table-cell office:value-type="float" office:value="9.87088288374022">
            <text:p>9,87</text:p>
          </table:table-cell>
          <table:table-cell table:formula="of:=[.O3]-[.P3]" office:value-type="float" office:value="0.801549915377906">
            <text:p>0,80</text:p>
          </table:table-cell>
          <table:table-cell table:number-columns-repeated="9"/>
          <table:table-cell office:value-type="string">
            <text:p>L</text:p>
          </table:table-cell>
          <table:table-cell office:value-type="float" office:value="10.6724327991181">
            <text:p>10,67</text:p>
          </table:table-cell>
          <table:table-cell office:value-type="float" office:value="9.87088288374022">
            <text:p>9,87</text:p>
          </table:table-cell>
          <table:table-cell office:value-type="float" office:value="0.801549915377906">
            <text:p>0,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29029">
            <text:p>129029</text:p>
          </table:table-cell>
          <table:table-cell table:formula="of:=100*[.B4]/[.B$24]" office:value-type="float" office:value="9.51404480919042">
            <text:p>9,51</text:p>
          </table:table-cell>
          <table:table-cell/>
          <table:table-cell office:value-type="string">
            <text:p>K</text:p>
          </table:table-cell>
          <table:table-cell office:value-type="float" office:value="26235">
            <text:p>26235</text:p>
          </table:table-cell>
          <table:table-cell table:formula="of:=[.F4]*100/[.F$24]" office:value-type="float" office:value="8.91652420393639">
            <text:p>8,92</text:p>
          </table:table-cell>
          <table:table-cell/>
          <table:table-cell office:value-type="string">
            <text:p>C</text:p>
          </table:table-cell>
          <table:table-cell office:value-type="float" office:value="1.15809304709131">
            <text:p>1,16</text:p>
          </table:table-cell>
          <table:table-cell office:value-type="float" office:value="0.543454248221623">
            <text:p>0,54</text:p>
          </table:table-cell>
          <table:table-cell table:formula="of:=[.J4]-[.K4]" office:value-type="float" office:value="0.614638798869687">
            <text:p>0,61</text:p>
          </table:table-cell>
          <table:table-cell/>
          <table:table-cell office:value-type="string">
            <text:p>K</text:p>
          </table:table-cell>
          <table:table-cell office:value-type="float" office:value="4.40622476856204">
            <text:p>4,41</text:p>
          </table:table-cell>
          <table:table-cell office:value-type="float" office:value="8.91652420393639">
            <text:p>8,92</text:p>
          </table:table-cell>
          <table:table-cell table:formula="of:=[.O4]-[.P4]" office:value-type="float" office:value="-4.51029943537435">
            <text:p>-4,51</text:p>
          </table:table-cell>
          <table:table-cell table:number-columns-repeated="9"/>
          <table:table-cell office:value-type="string">
            <text:p>K</text:p>
          </table:table-cell>
          <table:table-cell office:value-type="float" office:value="4.40622476856204">
            <text:p>4,41</text:p>
          </table:table-cell>
          <table:table-cell office:value-type="float" office:value="8.91652420393639">
            <text:p>8,92</text:p>
          </table:table-cell>
          <table:table-cell office:value-type="float" office:value="-4.51029943537435">
            <text:p>-4,51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100014">
            <text:p>100014</text:p>
          </table:table-cell>
          <table:table-cell table:formula="of:=100*[.B5]/[.B$24]" office:value-type="float" office:value="7.37460320971542">
            <text:p>7,37</text:p>
          </table:table-cell>
          <table:table-cell/>
          <table:table-cell office:value-type="string">
            <text:p>I</text:p>
          </table:table-cell>
          <table:table-cell office:value-type="float" office:value="24519">
            <text:p>24519</text:p>
          </table:table-cell>
          <table:table-cell table:formula="of:=[.F5]*100/[.F$24]" office:value-type="float" office:value="8.33330501072294">
            <text:p>8,33</text:p>
          </table:table-cell>
          <table:table-cell/>
          <table:table-cell office:value-type="string">
            <text:p>D</text:p>
          </table:table-cell>
          <table:table-cell office:value-type="float" office:value="5.15132410899613">
            <text:p>5,15</text:p>
          </table:table-cell>
          <table:table-cell office:value-type="float" office:value="5.67924983601209">
            <text:p>5,68</text:p>
          </table:table-cell>
          <table:table-cell table:formula="of:=[.J5]-[.K5]" office:value-type="float" office:value="-0.527925727015961">
            <text:p>-0,53</text:p>
          </table:table-cell>
          <table:table-cell/>
          <table:table-cell office:value-type="string">
            <text:p>I</text:p>
          </table:table-cell>
          <table:table-cell office:value-type="float" office:value="6.01019764856824">
            <text:p>6,01</text:p>
          </table:table-cell>
          <table:table-cell office:value-type="float" office:value="8.33330501072294">
            <text:p>8,33</text:p>
          </table:table-cell>
          <table:table-cell table:formula="of:=[.O5]-[.P5]" office:value-type="float" office:value="-2.3231073621547">
            <text:p>-2,32</text:p>
          </table:table-cell>
          <table:table-cell table:number-columns-repeated="9"/>
          <table:table-cell office:value-type="string">
            <text:p>I</text:p>
          </table:table-cell>
          <table:table-cell office:value-type="float" office:value="6.01019764856824">
            <text:p>6,01</text:p>
          </table:table-cell>
          <table:table-cell office:value-type="float" office:value="8.33330501072294">
            <text:p>8,33</text:p>
          </table:table-cell>
          <table:table-cell office:value-type="float" office:value="-2.3231073621547">
            <text:p>-2,32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float" office:value="95922">
            <text:p>95922</text:p>
          </table:table-cell>
          <table:table-cell table:formula="of:=100*[.B6]/[.B$24]" office:value-type="float" office:value="7.07287668808689">
            <text:p>7,07</text:p>
          </table:table-cell>
          <table:table-cell/>
          <table:table-cell office:value-type="string">
            <text:p>N</text:p>
          </table:table-cell>
          <table:table-cell office:value-type="float" office:value="23610">
            <text:p>23610</text:p>
          </table:table-cell>
          <table:table-cell table:formula="of:=[.F6]*100/[.F$24]" office:value-type="float" office:value="8.02436197655568">
            <text:p>8,02</text:p>
          </table:table-cell>
          <table:table-cell/>
          <table:table-cell office:value-type="string">
            <text:p>E</text:p>
          </table:table-cell>
          <table:table-cell office:value-type="float" office:value="5.76215072316297">
            <text:p>5,76</text:p>
          </table:table-cell>
          <table:table-cell office:value-type="float" office:value="5.68740674780528">
            <text:p>5,69</text:p>
          </table:table-cell>
          <table:table-cell table:formula="of:=[.J6]-[.K6]" office:value-type="float" office:value="0.074743975357686">
            <text:p>0,07</text:p>
          </table:table-cell>
          <table:table-cell/>
          <table:table-cell office:value-type="string">
            <text:p>N</text:p>
          </table:table-cell>
          <table:table-cell office:value-type="float" office:value="3.94530285099119">
            <text:p>3,95</text:p>
          </table:table-cell>
          <table:table-cell office:value-type="float" office:value="8.02436197655568">
            <text:p>8,02</text:p>
          </table:table-cell>
          <table:table-cell table:formula="of:=[.O6]-[.P6]" office:value-type="float" office:value="-4.07905912556448">
            <text:p>-4,08</text:p>
          </table:table-cell>
          <table:table-cell table:number-columns-repeated="9"/>
          <table:table-cell office:value-type="string">
            <text:p>N</text:p>
          </table:table-cell>
          <table:table-cell office:value-type="float" office:value="3.94530285099119">
            <text:p>3,95</text:p>
          </table:table-cell>
          <table:table-cell office:value-type="float" office:value="8.02436197655568">
            <text:p>8,02</text:p>
          </table:table-cell>
          <table:table-cell office:value-type="float" office:value="-4.07905912556448">
            <text:p>-4,08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float" office:value="81510">
            <text:p>81510</text:p>
          </table:table-cell>
          <table:table-cell table:formula="of:=100*[.B7]/[.B$24]" office:value-type="float" office:value="6.01019764856824">
            <text:p>6,01</text:p>
          </table:table-cell>
          <table:table-cell/>
          <table:table-cell office:value-type="string">
            <text:p>S</text:p>
          </table:table-cell>
          <table:table-cell office:value-type="float" office:value="20783">
            <text:p>20783</text:p>
          </table:table-cell>
          <table:table-cell table:formula="of:=[.F7]*100/[.F$24]" office:value-type="float" office:value="7.06354574158224">
            <text:p>7,06</text:p>
          </table:table-cell>
          <table:table-cell/>
          <table:table-cell office:value-type="string">
            <text:p>F</text:p>
          </table:table-cell>
          <table:table-cell office:value-type="float" office:value="3.89147578334974">
            <text:p>3,89</text:p>
          </table:table-cell>
          <table:table-cell office:value-type="float" office:value="4.95770301363904">
            <text:p>4,96</text:p>
          </table:table-cell>
          <table:table-cell table:formula="of:=[.J7]-[.K7]" office:value-type="float" office:value="-1.0662272302893">
            <text:p>-1,07</text:p>
          </table:table-cell>
          <table:table-cell/>
          <table:table-cell office:value-type="string">
            <text:p>S</text:p>
          </table:table-cell>
          <table:table-cell office:value-type="float" office:value="5.80226294891221">
            <text:p>5,80</text:p>
          </table:table-cell>
          <table:table-cell office:value-type="float" office:value="7.06354574158224">
            <text:p>7,06</text:p>
          </table:table-cell>
          <table:table-cell table:formula="of:=[.O7]-[.P7]" office:value-type="float" office:value="-1.26128279267002">
            <text:p>-1,26</text:p>
          </table:table-cell>
          <table:table-cell table:number-columns-repeated="9"/>
          <table:table-cell office:value-type="string">
            <text:p>S</text:p>
          </table:table-cell>
          <table:table-cell office:value-type="float" office:value="5.80226294891221">
            <text:p>5,8</text:p>
          </table:table-cell>
          <table:table-cell office:value-type="float" office:value="7.06354574158224">
            <text:p>7,06</text:p>
          </table:table-cell>
          <table:table-cell office:value-type="float" office:value="-1.26128279267002">
            <text:p>-1,26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float" office:value="78690">
            <text:p>78690</text:p>
          </table:table-cell>
          <table:table-cell table:formula="of:=100*[.B8]/[.B$24]" office:value-type="float" office:value="5.80226294891221">
            <text:p>5,8</text:p>
          </table:table-cell>
          <table:table-cell/>
          <table:table-cell office:value-type="string">
            <text:p>V</text:p>
          </table:table-cell>
          <table:table-cell office:value-type="float" office:value="17404">
            <text:p>17404</text:p>
          </table:table-cell>
          <table:table-cell table:formula="of:=[.F8]*100/[.F$24]" office:value-type="float" office:value="5.91512053536531">
            <text:p>5,92</text:p>
          </table:table-cell>
          <table:table-cell/>
          <table:table-cell office:value-type="string">
            <text:p>G</text:p>
          </table:table-cell>
          <table:table-cell office:value-type="float" office:value="7.37460320971542">
            <text:p>7,37</text:p>
          </table:table-cell>
          <table:table-cell office:value-type="float" office:value="4.64264229562688">
            <text:p>4,64</text:p>
          </table:table-cell>
          <table:table-cell table:formula="of:=[.J8]-[.K8]" office:value-type="float" office:value="2.73196091408854">
            <text:p>2,73</text:p>
          </table:table-cell>
          <table:table-cell/>
          <table:table-cell office:value-type="string">
            <text:p>V</text:p>
          </table:table-cell>
          <table:table-cell office:value-type="float" office:value="7.07287668808689">
            <text:p>7,07</text:p>
          </table:table-cell>
          <table:table-cell office:value-type="float" office:value="5.91512053536531">
            <text:p>5,92</text:p>
          </table:table-cell>
          <table:table-cell table:formula="of:=[.O8]-[.P8]" office:value-type="float" office:value="1.15775615272158">
            <text:p>1,16</text:p>
          </table:table-cell>
          <table:table-cell table:number-columns-repeated="9"/>
          <table:table-cell office:value-type="string">
            <text:p>V</text:p>
          </table:table-cell>
          <table:table-cell office:value-type="float" office:value="7.07287668808689">
            <text:p>7,07</text:p>
          </table:table-cell>
          <table:table-cell office:value-type="float" office:value="5.91512053536531">
            <text:p>5,92</text:p>
          </table:table-cell>
          <table:table-cell office:value-type="float" office:value="1.15775615272158">
            <text:p>1,1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78146">
            <text:p>78146</text:p>
          </table:table-cell>
          <table:table-cell table:formula="of:=100*[.B9]/[.B$24]" office:value-type="float" office:value="5.76215072316297">
            <text:p>5,76</text:p>
          </table:table-cell>
          <table:table-cell/>
          <table:table-cell office:value-type="string">
            <text:p>A</text:p>
          </table:table-cell>
          <table:table-cell office:value-type="float" office:value="16773">
            <text:p>16773</text:p>
          </table:table-cell>
          <table:table-cell table:formula="of:=[.F9]*100/[.F$24]" office:value-type="float" office:value="5.70066172946922">
            <text:p>5,7</text:p>
          </table:table-cell>
          <table:table-cell/>
          <table:table-cell office:value-type="string">
            <text:p>H</text:p>
          </table:table-cell>
          <table:table-cell office:value-type="float" office:value="2.26670943337794">
            <text:p>2,27</text:p>
          </table:table-cell>
          <table:table-cell office:value-type="float" office:value="1.47742064854246">
            <text:p>1,48</text:p>
          </table:table-cell>
          <table:table-cell table:formula="of:=[.J9]-[.K9]" office:value-type="float" office:value="0.789288784835482">
            <text:p>0,79</text:p>
          </table:table-cell>
          <table:table-cell/>
          <table:table-cell office:value-type="string">
            <text:p>A</text:p>
          </table:table-cell>
          <table:table-cell office:value-type="float" office:value="9.51404480919042">
            <text:p>9,51</text:p>
          </table:table-cell>
          <table:table-cell office:value-type="float" office:value="5.70066172946922">
            <text:p>5,70</text:p>
          </table:table-cell>
          <table:table-cell table:formula="of:=[.O9]-[.P9]" office:value-type="float" office:value="3.81338307972119">
            <text:p>3,81</text:p>
          </table:table-cell>
          <table:table-cell table:number-columns-repeated="9"/>
          <table:table-cell office:value-type="string">
            <text:p>A</text:p>
          </table:table-cell>
          <table:table-cell office:value-type="float" office:value="9.51404480919042">
            <text:p>9,51</text:p>
          </table:table-cell>
          <table:table-cell office:value-type="float" office:value="5.70066172946922">
            <text:p>5,7</text:p>
          </table:table-cell>
          <table:table-cell office:value-type="float" office:value="3.81338307972119">
            <text:p>3,81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float" office:value="74740">
            <text:p>74740</text:p>
          </table:table-cell>
          <table:table-cell table:formula="of:=100*[.B10]/[.B$24]" office:value-type="float" office:value="5.51100689797559">
            <text:p>5,51</text:p>
          </table:table-cell>
          <table:table-cell/>
          <table:table-cell office:value-type="string">
            <text:p>E</text:p>
          </table:table-cell>
          <table:table-cell office:value-type="float" office:value="16734">
            <text:p>16734</text:p>
          </table:table-cell>
          <table:table-cell table:formula="of:=[.F10]*100/[.F$24]" office:value-type="float" office:value="5.68740674780528">
            <text:p>5,69</text:p>
          </table:table-cell>
          <table:table-cell/>
          <table:table-cell office:value-type="string">
            <text:p>I</text:p>
          </table:table-cell>
          <table:table-cell office:value-type="float" office:value="6.01019764856824">
            <text:p>6,01</text:p>
          </table:table-cell>
          <table:table-cell office:value-type="float" office:value="8.33330501072294">
            <text:p>8,33</text:p>
          </table:table-cell>
          <table:table-cell table:formula="of:=[.J10]-[.K10]" office:value-type="float" office:value="-2.3231073621547">
            <text:p>-2,32</text:p>
          </table:table-cell>
          <table:table-cell/>
          <table:table-cell office:value-type="string">
            <text:p>E</text:p>
          </table:table-cell>
          <table:table-cell office:value-type="float" office:value="5.76215072316297">
            <text:p>5,76</text:p>
          </table:table-cell>
          <table:table-cell office:value-type="float" office:value="5.68740674780528">
            <text:p>5,69</text:p>
          </table:table-cell>
          <table:table-cell table:formula="of:=[.O10]-[.P10]" office:value-type="float" office:value="0.074743975357686">
            <text:p>0,07</text:p>
          </table:table-cell>
          <table:table-cell table:number-columns-repeated="9"/>
          <table:table-cell office:value-type="string">
            <text:p>E</text:p>
          </table:table-cell>
          <table:table-cell office:value-type="float" office:value="5.76215072316297">
            <text:p>5,76</text:p>
          </table:table-cell>
          <table:table-cell office:value-type="float" office:value="5.68740674780528">
            <text:p>5,69</text:p>
          </table:table-cell>
          <table:table-cell office:value-type="float" office:value="0.074743975357686">
            <text:p>0,07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float" office:value="73216">
            <text:p>73216</text:p>
          </table:table-cell>
          <table:table-cell table:formula="of:=100*[.B11]/[.B$24]" office:value-type="float" office:value="5.39863367731042">
            <text:p>5,4</text:p>
          </table:table-cell>
          <table:table-cell/>
          <table:table-cell office:value-type="string">
            <text:p>D</text:p>
          </table:table-cell>
          <table:table-cell office:value-type="float" office:value="16710">
            <text:p>16710</text:p>
          </table:table-cell>
          <table:table-cell table:formula="of:=[.F11]*100/[.F$24]" office:value-type="float" office:value="5.67924983601209">
            <text:p>5,68</text:p>
          </table:table-cell>
          <table:table-cell/>
          <table:table-cell office:value-type="string">
            <text:p>K</text:p>
          </table:table-cell>
          <table:table-cell office:value-type="float" office:value="4.40622476856204">
            <text:p>4,41</text:p>
          </table:table-cell>
          <table:table-cell office:value-type="float" office:value="8.91652420393639">
            <text:p>8,92</text:p>
          </table:table-cell>
          <table:table-cell table:formula="of:=[.J11]-[.K11]" office:value-type="float" office:value="-4.51029943537435">
            <text:p>-4,51</text:p>
          </table:table-cell>
          <table:table-cell/>
          <table:table-cell office:value-type="string">
            <text:p>D</text:p>
          </table:table-cell>
          <table:table-cell office:value-type="float" office:value="5.15132410899613">
            <text:p>5,15</text:p>
          </table:table-cell>
          <table:table-cell office:value-type="float" office:value="5.67924983601209">
            <text:p>5,68</text:p>
          </table:table-cell>
          <table:table-cell table:formula="of:=[.O11]-[.P11]" office:value-type="float" office:value="-0.527925727015961">
            <text:p>-0,53</text:p>
          </table:table-cell>
          <table:table-cell table:number-columns-repeated="9"/>
          <table:table-cell office:value-type="string">
            <text:p>D</text:p>
          </table:table-cell>
          <table:table-cell office:value-type="float" office:value="5.15132410899613">
            <text:p>5,15</text:p>
          </table:table-cell>
          <table:table-cell office:value-type="float" office:value="5.67924983601209">
            <text:p>5,68</text:p>
          </table:table-cell>
          <table:table-cell office:value-type="float" office:value="-0.527925727015961">
            <text:p>-0,53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69862">
            <text:p>69862</text:p>
          </table:table-cell>
          <table:table-cell table:formula="of:=100*[.B12]/[.B$24]" office:value-type="float" office:value="5.15132410899613">
            <text:p>5,15</text:p>
          </table:table-cell>
          <table:table-cell/>
          <table:table-cell office:value-type="string">
            <text:p>T</text:p>
          </table:table-cell>
          <table:table-cell office:value-type="float" office:value="16647">
            <text:p>16647</text:p>
          </table:table-cell>
          <table:table-cell table:formula="of:=[.F12]*100/[.F$24]" office:value-type="float" office:value="5.65783794255495">
            <text:p>5,66</text:p>
          </table:table-cell>
          <table:table-cell/>
          <table:table-cell office:value-type="string">
            <text:p>L</text:p>
          </table:table-cell>
          <table:table-cell office:value-type="float" office:value="10.6724327991181">
            <text:p>10,67</text:p>
          </table:table-cell>
          <table:table-cell office:value-type="float" office:value="9.87088288374022">
            <text:p>9,87</text:p>
          </table:table-cell>
          <table:table-cell table:formula="of:=[.J12]-[.K12]" office:value-type="float" office:value="0.801549915377906">
            <text:p>0,8</text:p>
          </table:table-cell>
          <table:table-cell/>
          <table:table-cell office:value-type="string">
            <text:p>T</text:p>
          </table:table-cell>
          <table:table-cell office:value-type="float" office:value="5.39863367731042">
            <text:p>5,40</text:p>
          </table:table-cell>
          <table:table-cell office:value-type="float" office:value="5.65783794255495">
            <text:p>5,66</text:p>
          </table:table-cell>
          <table:table-cell table:formula="of:=[.O12]-[.P12]" office:value-type="float" office:value="-0.259204265244533">
            <text:p>-0,26</text:p>
          </table:table-cell>
          <table:table-cell table:number-columns-repeated="9"/>
          <table:table-cell office:value-type="string">
            <text:p>T</text:p>
          </table:table-cell>
          <table:table-cell office:value-type="float" office:value="5.39863367731042">
            <text:p>5,4</text:p>
          </table:table-cell>
          <table:table-cell office:value-type="float" office:value="5.65783794255495">
            <text:p>5,66</text:p>
          </table:table-cell>
          <table:table-cell office:value-type="float" office:value="-0.259204265244533">
            <text:p>-0,26</text:p>
          </table:table-cell>
        </table:table-row>
        <table:table-row table:style-name="ro1">
          <table:table-cell office:value-type="string">
            <text:p>Q</text:p>
          </table:table-cell>
          <table:table-cell office:value-type="float" office:value="60212">
            <text:p>60212</text:p>
          </table:table-cell>
          <table:table-cell table:formula="of:=100*[.B13]/[.B$24]" office:value-type="float" office:value="4.43977451620158">
            <text:p>4,44</text:p>
          </table:table-cell>
          <table:table-cell/>
          <table:table-cell office:value-type="string">
            <text:p>F</text:p>
          </table:table-cell>
          <table:table-cell office:value-type="float" office:value="14587">
            <text:p>14587</text:p>
          </table:table-cell>
          <table:table-cell table:formula="of:=[.F13]*100/[.F$24]" office:value-type="float" office:value="4.95770301363904">
            <text:p>4,96</text:p>
          </table:table-cell>
          <table:table-cell/>
          <table:table-cell office:value-type="string">
            <text:p>M</text:p>
          </table:table-cell>
          <table:table-cell office:value-type="float" office:value="2.82002219444844">
            <text:p>2,82</text:p>
          </table:table-cell>
          <table:table-cell office:value-type="float" office:value="1.69187945443855">
            <text:p>1,69</text:p>
          </table:table-cell>
          <table:table-cell table:formula="of:=[.J13]-[.K13]" office:value-type="float" office:value="1.12814274000989">
            <text:p>1,13</text:p>
          </table:table-cell>
          <table:table-cell/>
          <table:table-cell office:value-type="string">
            <text:p>F</text:p>
          </table:table-cell>
          <table:table-cell office:value-type="float" office:value="3.89147578334974">
            <text:p>3,89</text:p>
          </table:table-cell>
          <table:table-cell office:value-type="float" office:value="4.95770301363904">
            <text:p>4,96</text:p>
          </table:table-cell>
          <table:table-cell table:formula="of:=[.O13]-[.P13]" office:value-type="float" office:value="-1.0662272302893">
            <text:p>-1,07</text:p>
          </table:table-cell>
          <table:table-cell table:number-columns-repeated="9"/>
          <table:table-cell office:value-type="string">
            <text:p>F</text:p>
          </table:table-cell>
          <table:table-cell office:value-type="float" office:value="3.89147578334974">
            <text:p>3,89</text:p>
          </table:table-cell>
          <table:table-cell office:value-type="float" office:value="4.95770301363904">
            <text:p>4,96</text:p>
          </table:table-cell>
          <table:table-cell office:value-type="float" office:value="-1.0662272302893">
            <text:p>-1,07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float" office:value="60030">
            <text:p>60030</text:p>
          </table:table-cell>
          <table:table-cell table:formula="of:=100*[.B14]/[.B$24]" office:value-type="float" office:value="4.42635461714576">
            <text:p>4,43</text:p>
          </table:table-cell>
          <table:table-cell/>
          <table:table-cell office:value-type="string">
            <text:p>G</text:p>
          </table:table-cell>
          <table:table-cell office:value-type="float" office:value="13660">
            <text:p>13660</text:p>
          </table:table-cell>
          <table:table-cell table:formula="of:=[.F14]*100/[.F$24]" office:value-type="float" office:value="4.64264229562688">
            <text:p>4,64</text:p>
          </table:table-cell>
          <table:table-cell/>
          <table:table-cell office:value-type="string">
            <text:p>N</text:p>
          </table:table-cell>
          <table:table-cell office:value-type="float" office:value="3.94530285099119">
            <text:p>3,95</text:p>
          </table:table-cell>
          <table:table-cell office:value-type="float" office:value="8.02436197655568">
            <text:p>8,02</text:p>
          </table:table-cell>
          <table:table-cell table:formula="of:=[.J14]-[.K14]" office:value-type="float" office:value="-4.07905912556448">
            <text:p>-4,08</text:p>
          </table:table-cell>
          <table:table-cell/>
          <table:table-cell office:value-type="string">
            <text:p>G</text:p>
          </table:table-cell>
          <table:table-cell office:value-type="float" office:value="7.37460320971542">
            <text:p>7,37</text:p>
          </table:table-cell>
          <table:table-cell office:value-type="float" office:value="4.64264229562688">
            <text:p>4,64</text:p>
          </table:table-cell>
          <table:table-cell table:formula="of:=[.O14]-[.P14]" office:value-type="float" office:value="2.73196091408854">
            <text:p>2,73</text:p>
          </table:table-cell>
          <table:table-cell table:number-columns-repeated="9"/>
          <table:table-cell office:value-type="string">
            <text:p>G</text:p>
          </table:table-cell>
          <table:table-cell office:value-type="float" office:value="7.37460320971542">
            <text:p>7,37</text:p>
          </table:table-cell>
          <table:table-cell office:value-type="float" office:value="4.64264229562688">
            <text:p>4,64</text:p>
          </table:table-cell>
          <table:table-cell office:value-type="float" office:value="2.73196091408854">
            <text:p>2,73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59757">
            <text:p>59757</text:p>
          </table:table-cell>
          <table:table-cell table:formula="of:=100*[.B15]/[.B$24]" office:value-type="float" office:value="4.40622476856204">
            <text:p>4,41</text:p>
          </table:table-cell>
          <table:table-cell/>
          <table:table-cell office:value-type="string">
            <text:p>Y</text:p>
          </table:table-cell>
          <table:table-cell office:value-type="float" office:value="12619">
            <text:p>12619</text:p>
          </table:table-cell>
          <table:table-cell table:formula="of:=[.F15]*100/[.F$24]" office:value-type="float" office:value="4.28883624659704">
            <text:p>4,29</text:p>
          </table:table-cell>
          <table:table-cell/>
          <table:table-cell office:value-type="string">
            <text:p>P</text:p>
          </table:table-cell>
          <table:table-cell office:value-type="float" office:value="4.42635461714576">
            <text:p>4,43</text:p>
          </table:table-cell>
          <table:table-cell office:value-type="float" office:value="3.21790170241547">
            <text:p>3,22</text:p>
          </table:table-cell>
          <table:table-cell table:formula="of:=[.J15]-[.K15]" office:value-type="float" office:value="1.2084529147303">
            <text:p>1,21</text:p>
          </table:table-cell>
          <table:table-cell/>
          <table:table-cell table:style-name="ce4" office:value-type="string">
            <text:p>Y</text:p>
          </table:table-cell>
          <table:table-cell table:style-name="ce6" office:value-type="float" office:value="2.84516607125082">
            <text:p>2,85</text:p>
          </table:table-cell>
          <table:table-cell table:style-name="ce6" office:value-type="float" office:value="4.28883624659704">
            <text:p>4,29</text:p>
          </table:table-cell>
          <table:table-cell table:style-name="ce6" table:formula="of:=[.O15]-[.P15]" office:value-type="float" office:value="-1.44367017534622">
            <text:p>-1,44</text:p>
          </table:table-cell>
          <table:table-cell table:number-columns-repeated="9"/>
          <table:table-cell office:value-type="string">
            <text:p>Y</text:p>
          </table:table-cell>
          <table:table-cell office:value-type="float" office:value="2.84516607125082">
            <text:p>2,85</text:p>
          </table:table-cell>
          <table:table-cell office:value-type="float" office:value="4.28883624659704">
            <text:p>4,29</text:p>
          </table:table-cell>
          <table:table-cell office:value-type="float" office:value="-1.44367017534622">
            <text:p>-1,44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53506">
            <text:p>53506</text:p>
          </table:table-cell>
          <table:table-cell table:formula="of:=100*[.B16]/[.B$24]" office:value-type="float" office:value="3.94530285099119">
            <text:p>3,95</text:p>
          </table:table-cell>
          <table:table-cell/>
          <table:table-cell office:value-type="string">
            <text:p>Q</text:p>
          </table:table-cell>
          <table:table-cell office:value-type="float" office:value="12429">
            <text:p>12429</text:p>
          </table:table-cell>
          <table:table-cell table:formula="of:=[.F16]*100/[.F$24]" office:value-type="float" office:value="4.22426069490091">
            <text:p>4,22</text:p>
          </table:table-cell>
          <table:table-cell/>
          <table:table-cell office:value-type="string">
            <text:p>Q</text:p>
          </table:table-cell>
          <table:table-cell office:value-type="float" office:value="4.43977451620158">
            <text:p>4,44</text:p>
          </table:table-cell>
          <table:table-cell office:value-type="float" office:value="4.22426069490091">
            <text:p>4,22</text:p>
          </table:table-cell>
          <table:table-cell table:formula="of:=[.J16]-[.K16]" office:value-type="float" office:value="0.215513821300668">
            <text:p>0,22</text:p>
          </table:table-cell>
          <table:table-cell/>
          <table:table-cell office:value-type="string">
            <text:p>Q</text:p>
          </table:table-cell>
          <table:table-cell office:value-type="float" office:value="4.43977451620158">
            <text:p>4,44</text:p>
          </table:table-cell>
          <table:table-cell office:value-type="float" office:value="4.22426069490091">
            <text:p>4,22</text:p>
          </table:table-cell>
          <table:table-cell table:formula="of:=[.O16]-[.P16]" office:value-type="float" office:value="0.215513821300668">
            <text:p>0,22</text:p>
          </table:table-cell>
          <table:table-cell table:number-columns-repeated="9"/>
          <table:table-cell office:value-type="string">
            <text:p>Q</text:p>
          </table:table-cell>
          <table:table-cell office:value-type="float" office:value="4.43977451620158">
            <text:p>4,44</text:p>
          </table:table-cell>
          <table:table-cell office:value-type="float" office:value="4.22426069490091">
            <text:p>4,22</text:p>
          </table:table-cell>
          <table:table-cell office:value-type="float" office:value="0.215513821300668">
            <text:p>0,2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52776">
            <text:p>52776</text:p>
          </table:table-cell>
          <table:table-cell table:formula="of:=100*[.B17]/[.B$24]" office:value-type="float" office:value="3.89147578334974">
            <text:p>3,89</text:p>
          </table:table-cell>
          <table:table-cell/>
          <table:table-cell office:value-type="string">
            <text:p>R</text:p>
          </table:table-cell>
          <table:table-cell office:value-type="float" office:value="9477">
            <text:p>9477</text:p>
          </table:table-cell>
          <table:table-cell table:formula="of:=[.F17]*100/[.F$24]" office:value-type="float" office:value="3.22096054433791">
            <text:p>3,22</text:p>
          </table:table-cell>
          <table:table-cell/>
          <table:table-cell office:value-type="string">
            <text:p>R</text:p>
          </table:table-cell>
          <table:table-cell office:value-type="float" office:value="5.51100689797559">
            <text:p>5,51</text:p>
          </table:table-cell>
          <table:table-cell office:value-type="float" office:value="3.22096054433791">
            <text:p>3,22</text:p>
          </table:table-cell>
          <table:table-cell table:formula="of:=[.J17]-[.K17]" office:value-type="float" office:value="2.29004635363767">
            <text:p>2,29</text:p>
          </table:table-cell>
          <table:table-cell/>
          <table:table-cell office:value-type="string">
            <text:p>R</text:p>
          </table:table-cell>
          <table:table-cell office:value-type="float" office:value="5.51100689797559">
            <text:p>5,51</text:p>
          </table:table-cell>
          <table:table-cell office:value-type="float" office:value="3.22096054433791">
            <text:p>3,22</text:p>
          </table:table-cell>
          <table:table-cell table:formula="of:=[.O17]-[.P17]" office:value-type="float" office:value="2.29004635363767">
            <text:p>2,29</text:p>
          </table:table-cell>
          <table:table-cell table:number-columns-repeated="9"/>
          <table:table-cell office:value-type="string">
            <text:p>R</text:p>
          </table:table-cell>
          <table:table-cell office:value-type="float" office:value="5.51100689797559">
            <text:p>5,51</text:p>
          </table:table-cell>
          <table:table-cell office:value-type="float" office:value="3.22096054433791">
            <text:p>3,22</text:p>
          </table:table-cell>
          <table:table-cell office:value-type="float" office:value="2.29004635363767">
            <text:p>2,29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38586">
            <text:p>38586</text:p>
          </table:table-cell>
          <table:table-cell table:formula="of:=100*[.B18]/[.B$24]" office:value-type="float" office:value="2.84516607125082">
            <text:p>2,85</text:p>
          </table:table-cell>
          <table:table-cell/>
          <table:table-cell office:value-type="string">
            <text:p>P</text:p>
          </table:table-cell>
          <table:table-cell office:value-type="float" office:value="9468">
            <text:p>9468</text:p>
          </table:table-cell>
          <table:table-cell table:formula="of:=[.F18]*100/[.F$24]" office:value-type="float" office:value="3.21790170241547">
            <text:p>3,22</text:p>
          </table:table-cell>
          <table:table-cell/>
          <table:table-cell office:value-type="string">
            <text:p>S</text:p>
          </table:table-cell>
          <table:table-cell office:value-type="float" office:value="5.80226294891221">
            <text:p>5,8</text:p>
          </table:table-cell>
          <table:table-cell office:value-type="float" office:value="7.06354574158224">
            <text:p>7,06</text:p>
          </table:table-cell>
          <table:table-cell table:formula="of:=[.J18]-[.K18]" office:value-type="float" office:value="-1.26128279267002">
            <text:p>-1,26</text:p>
          </table:table-cell>
          <table:table-cell/>
          <table:table-cell office:value-type="string">
            <text:p>P</text:p>
          </table:table-cell>
          <table:table-cell office:value-type="float" office:value="4.42635461714576">
            <text:p>4,43</text:p>
          </table:table-cell>
          <table:table-cell office:value-type="float" office:value="3.21790170241547">
            <text:p>3,22</text:p>
          </table:table-cell>
          <table:table-cell table:formula="of:=[.O18]-[.P18]" office:value-type="float" office:value="1.2084529147303">
            <text:p>1,21</text:p>
          </table:table-cell>
          <table:table-cell table:number-columns-repeated="9"/>
          <table:table-cell office:value-type="string">
            <text:p>P</text:p>
          </table:table-cell>
          <table:table-cell office:value-type="float" office:value="4.42635461714576">
            <text:p>4,43</text:p>
          </table:table-cell>
          <table:table-cell office:value-type="float" office:value="3.21790170241547">
            <text:p>3,22</text:p>
          </table:table-cell>
          <table:table-cell office:value-type="float" office:value="1.2084529147303">
            <text:p>1,2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8245">
            <text:p>38245</text:p>
          </table:table-cell>
          <table:table-cell table:formula="of:=100*[.B19]/[.B$24]" office:value-type="float" office:value="2.82002219444844">
            <text:p>2,82</text:p>
          </table:table-cell>
          <table:table-cell/>
          <table:table-cell office:value-type="string">
            <text:p>M</text:p>
          </table:table-cell>
          <table:table-cell office:value-type="float" office:value="4978">
            <text:p>4978</text:p>
          </table:table-cell>
          <table:table-cell table:formula="of:=[.F19]*100/[.F$24]" office:value-type="float" office:value="1.69187945443855">
            <text:p>1,69</text:p>
          </table:table-cell>
          <table:table-cell/>
          <table:table-cell office:value-type="string">
            <text:p>T</text:p>
          </table:table-cell>
          <table:table-cell office:value-type="float" office:value="5.39863367731042">
            <text:p>5,4</text:p>
          </table:table-cell>
          <table:table-cell office:value-type="float" office:value="5.65783794255495">
            <text:p>5,66</text:p>
          </table:table-cell>
          <table:table-cell table:formula="of:=[.J19]-[.K19]" office:value-type="float" office:value="-0.259204265244533">
            <text:p>-0,26</text:p>
          </table:table-cell>
          <table:table-cell/>
          <table:table-cell office:value-type="string">
            <text:p>M</text:p>
          </table:table-cell>
          <table:table-cell office:value-type="float" office:value="2.82002219444844">
            <text:p>2,82</text:p>
          </table:table-cell>
          <table:table-cell office:value-type="float" office:value="1.69187945443855">
            <text:p>1,69</text:p>
          </table:table-cell>
          <table:table-cell table:formula="of:=[.O19]-[.P19]" office:value-type="float" office:value="1.12814274000989">
            <text:p>1,13</text:p>
          </table:table-cell>
          <table:table-cell table:number-columns-repeated="9"/>
          <table:table-cell office:value-type="string">
            <text:p>M</text:p>
          </table:table-cell>
          <table:table-cell office:value-type="float" office:value="2.82002219444844">
            <text:p>2,82</text:p>
          </table:table-cell>
          <table:table-cell office:value-type="float" office:value="1.69187945443855">
            <text:p>1,69</text:p>
          </table:table-cell>
          <table:table-cell office:value-type="float" office:value="1.12814274000989">
            <text:p>1,13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30741">
            <text:p>30741</text:p>
          </table:table-cell>
          <table:table-cell table:formula="of:=100*[.B20]/[.B$24]" office:value-type="float" office:value="2.26670943337794">
            <text:p>2,27</text:p>
          </table:table-cell>
          <table:table-cell/>
          <table:table-cell office:value-type="string">
            <text:p>H</text:p>
          </table:table-cell>
          <table:table-cell office:value-type="float" office:value="4347">
            <text:p>4347</text:p>
          </table:table-cell>
          <table:table-cell table:formula="of:=[.F20]*100/[.F$24]" office:value-type="float" office:value="1.47742064854246">
            <text:p>1,48</text:p>
          </table:table-cell>
          <table:table-cell/>
          <table:table-cell table:style-name="ce4" office:value-type="string">
            <text:p>U</text:p>
          </table:table-cell>
          <table:table-cell office:value-type="float" office:value="0.000221207127293641">
            <text:p>0</text:p>
          </table:table-cell>
          <table:table-cell office:value-type="float" office:value="0">
            <text:p>0</text:p>
          </table:table-cell>
          <table:table-cell table:formula="of:=[.J20]-[.K20]" office:value-type="float" office:value="0.000221207127293641">
            <text:p>0</text:p>
          </table:table-cell>
          <table:table-cell/>
          <table:table-cell office:value-type="string">
            <text:p>H</text:p>
          </table:table-cell>
          <table:table-cell office:value-type="float" office:value="2.26670943337794">
            <text:p>2,27</text:p>
          </table:table-cell>
          <table:table-cell office:value-type="float" office:value="1.47742064854246">
            <text:p>1,48</text:p>
          </table:table-cell>
          <table:table-cell table:formula="of:=[.O20]-[.P20]" office:value-type="float" office:value="0.789288784835482">
            <text:p>0,79</text:p>
          </table:table-cell>
          <table:table-cell table:number-columns-repeated="9"/>
          <table:table-cell office:value-type="string">
            <text:p>H</text:p>
          </table:table-cell>
          <table:table-cell office:value-type="float" office:value="2.26670943337794">
            <text:p>2,27</text:p>
          </table:table-cell>
          <table:table-cell office:value-type="float" office:value="1.47742064854246">
            <text:p>1,48</text:p>
          </table:table-cell>
          <table:table-cell office:value-type="float" office:value="0.789288784835482">
            <text:p>0,79</text:p>
          </table:table-cell>
        </table:table-row>
        <table:table-row table:style-name="ro1">
          <table:table-cell office:value-type="string">
            <text:p>W</text:p>
          </table:table-cell>
          <table:table-cell office:value-type="float" office:value="20765">
            <text:p>20765</text:p>
          </table:table-cell>
          <table:table-cell table:formula="of:=100*[.B21]/[.B$24]" office:value-type="float" office:value="1.53112199941749">
            <text:p>1,53</text:p>
          </table:table-cell>
          <table:table-cell/>
          <table:table-cell office:value-type="string">
            <text:p>W</text:p>
          </table:table-cell>
          <table:table-cell office:value-type="float" office:value="2607">
            <text:p>2607</text:p>
          </table:table-cell>
          <table:table-cell table:formula="of:=[.F21]*100/[.F$24]" office:value-type="float" office:value="0.886044543535817">
            <text:p>0,89</text:p>
          </table:table-cell>
          <table:table-cell/>
          <table:table-cell office:value-type="string">
            <text:p>V</text:p>
          </table:table-cell>
          <table:table-cell office:value-type="float" office:value="7.07287668808689">
            <text:p>7,07</text:p>
          </table:table-cell>
          <table:table-cell office:value-type="float" office:value="5.91512053536531">
            <text:p>5,92</text:p>
          </table:table-cell>
          <table:table-cell table:formula="of:=[.J21]-[.K21]" office:value-type="float" office:value="1.15775615272158">
            <text:p>1,16</text:p>
          </table:table-cell>
          <table:table-cell/>
          <table:table-cell office:value-type="string">
            <text:p>W</text:p>
          </table:table-cell>
          <table:table-cell office:value-type="float" office:value="1.53112199941749">
            <text:p>1,53</text:p>
          </table:table-cell>
          <table:table-cell office:value-type="float" office:value="0.886044543535817">
            <text:p>0,89</text:p>
          </table:table-cell>
          <table:table-cell table:formula="of:=[.O21]-[.P21]" office:value-type="float" office:value="0.645077455881671">
            <text:p>0,65</text:p>
          </table:table-cell>
          <table:table-cell table:number-columns-repeated="9"/>
          <table:table-cell office:value-type="string">
            <text:p>W</text:p>
          </table:table-cell>
          <table:table-cell office:value-type="float" office:value="1.53112199941749">
            <text:p>1,53</text:p>
          </table:table-cell>
          <table:table-cell office:value-type="float" office:value="0.886044543535817">
            <text:p>0,89</text:p>
          </table:table-cell>
          <table:table-cell office:value-type="float" office:value="0.645077455881671">
            <text:p>0,65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15706">
            <text:p>15706</text:p>
          </table:table-cell>
          <table:table-cell table:formula="of:=100*[.B22]/[.B$24]" office:value-type="float" office:value="1.15809304709131">
            <text:p>1,16</text:p>
          </table:table-cell>
          <table:table-cell/>
          <table:table-cell office:value-type="string">
            <text:p>C</text:p>
          </table:table-cell>
          <table:table-cell office:value-type="float" office:value="1599">
            <text:p>1599</text:p>
          </table:table-cell>
          <table:table-cell table:formula="of:=[.F22]*100/[.F$24]" office:value-type="float" office:value="0.543454248221623">
            <text:p>0,54</text:p>
          </table:table-cell>
          <table:table-cell/>
          <table:table-cell office:value-type="string">
            <text:p>W</text:p>
          </table:table-cell>
          <table:table-cell office:value-type="float" office:value="1.53112199941749">
            <text:p>1,53</text:p>
          </table:table-cell>
          <table:table-cell office:value-type="float" office:value="0.886044543535817">
            <text:p>0,89</text:p>
          </table:table-cell>
          <table:table-cell table:formula="of:=[.J22]-[.K22]" office:value-type="float" office:value="0.645077455881671">
            <text:p>0,65</text:p>
          </table:table-cell>
          <table:table-cell/>
          <table:table-cell office:value-type="string">
            <text:p>C</text:p>
          </table:table-cell>
          <table:table-cell office:value-type="float" office:value="1.15809304709131">
            <text:p>1,16</text:p>
          </table:table-cell>
          <table:table-cell office:value-type="float" office:value="0.543454248221623">
            <text:p>0,54</text:p>
          </table:table-cell>
          <table:table-cell table:formula="of:=[.O22]-[.P22]" office:value-type="float" office:value="0.614638798869687">
            <text:p>0,61</text:p>
          </table:table-cell>
          <table:table-cell table:number-columns-repeated="9"/>
          <table:table-cell office:value-type="string">
            <text:p>C</text:p>
          </table:table-cell>
          <table:table-cell office:value-type="float" office:value="1.15809304709131">
            <text:p>1,16</text:p>
          </table:table-cell>
          <table:table-cell office:value-type="float" office:value="0.543454248221623">
            <text:p>0,54</text:p>
          </table:table-cell>
          <table:table-cell office:value-type="float" office:value="0.614638798869687">
            <text:p>0,61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float" office:value="3">
            <text:p>3</text:p>
          </table:table-cell>
          <table:table-cell table:style-name="ce3" table:formula="of:=100*[.B23]/[.B$24]" office:value-type="float" office:value="0.000221207127293641">
            <text:p>0</text:p>
          </table:table-cell>
          <table:table-cell table:style-name="ce4"/>
          <table:table-cell table:style-name="ce3" table:number-columns-repeated="3"/>
          <table:table-cell table:style-name="ce4"/>
          <table:table-cell table:style-name="ce3" office:value-type="string">
            <text:p>Y</text:p>
          </table:table-cell>
          <table:table-cell table:style-name="ce3" office:value-type="float" office:value="2.84516607125082">
            <text:p>2,85</text:p>
          </table:table-cell>
          <table:table-cell table:style-name="ce3" office:value-type="float" office:value="4.28883624659704">
            <text:p>4,29</text:p>
          </table:table-cell>
          <table:table-cell table:style-name="ce3" table:formula="of:=[.J23]-[.K23]" office:value-type="float" office:value="-1.44367017534622">
            <text:p>-1,44</text:p>
          </table:table-cell>
          <table:table-cell/>
          <table:table-cell table:style-name="ce4" office:value-type="string">
            <text:p>U</text:p>
          </table:table-cell>
          <table:table-cell office:value-type="float" office:value="0.000221207127293641">
            <text:p>0,00</text:p>
          </table:table-cell>
          <table:table-cell office:value-type="float" office:value="0">
            <text:p>0,00</text:p>
          </table:table-cell>
          <table:table-cell table:formula="of:=[.O23]-[.P23]" office:value-type="float" office:value="0.000221207127293641">
            <text:p>0,00</text:p>
          </table:table-cell>
          <table:table-cell table:number-columns-repeated="9"/>
          <table:table-cell office:value-type="string">
            <text:p>U</text:p>
          </table:table-cell>
          <table:table-cell office:value-type="float" office:value="0.000221207127293641">
            <text:p>0</text:p>
          </table:table-cell>
          <table:table-cell office:value-type="float" office:value="0">
            <text:p>0</text:p>
          </table:table-cell>
          <table:table-cell office:value-type="float" office:value="0.000221207127293641">
            <text:p>0</text:p>
          </table:table-cell>
        </table:table-row>
        <table:table-row table:style-name="ro1">
          <table:table-cell office:value-type="string">
            <text:p>Сумма</text:p>
          </table:table-cell>
          <table:table-cell table:formula="of:=SUM([.B3:.B23])" office:value-type="float" office:value="1356195">
            <text:p>1356195</text:p>
          </table:table-cell>
          <table:table-cell table:number-columns-repeated="3"/>
          <table:table-cell table:formula="of:=SUM([.F3:.F22])" office:value-type="float" office:value="294229">
            <text:p>294229</text:p>
          </table:table-cell>
          <table:table-cell table:number-columns-repeated="8"/>
          <table:table-cell table:style-name="Default" table:number-columns-repeated="3"/>
          <table:table-cell table:number-columns-repeated="13"/>
        </table:table-row>
        <table:table-row table:style-name="ro1">
          <table:table-cell table:number-columns-repeated="14"/>
          <table:table-cell table:style-name="Default" table:number-columns-repeated="3"/>
          <table:table-cell table:number-columns-repeated="13"/>
        </table:table-row>
        <table:table-row table:style-name="ro1">
          <table:table-cell table:number-columns-repeated="11"/>
          <table:table-cell table:formula="of:=ROUND([.O3]; 2)" office:value-type="float" office:value="10.67">
            <text:p>10,67</text:p>
          </table:table-cell>
          <table:table-cell table:number-columns-repeated="2"/>
          <table:table-cell table:style-name="Default" table:number-columns-repeated="3"/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column table:style-name="co1" table:number-columns-repeated="3" table:default-cell-style-name="ce5"/>
        <table:table-column table:style-name="co1" table:default-cell-style-name="Default"/>
        <table:table-column table:style-name="co4" table:default-cell-style-name="Default"/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Общая таблица</text:p>
          </table:table-cell>
          <table:covered-table-cell table:number-columns-repeated="3" table:style-name="Default"/>
          <table:table-cell table:number-columns-repeated="2"/>
        </table:table-row>
        <table:table-row table:style-name="ro1">
          <table:table-cell table:style-name="ce2" office:value-type="string">
            <text:p>остаток</text:p>
          </table:table-cell>
          <table:table-cell table:style-name="ce2" office:value-type="string">
            <text:p>E.coli K12</text:p>
          </table:table-cell>
          <table:table-cell table:style-name="ce2" office:value-type="string">
            <text:p>M.gallisepticum S6</text:p>
          </table:table-cell>
          <table:table-cell table:style-name="ce2" office:value-type="string">
            <text:p>Разность, %</text:p>
          </table:table-cell>
          <table:table-cell/>
          <table:table-cell table:formula="of:=CONCATENATE(&quot;&lt;tr&gt;&lt;td align='center'&gt;&quot;;[.A3];&quot;&lt;/td&gt;&lt;td align='center'&gt;&quot;;[.B3];&quot;&lt;/td&gt;&lt;td align='center'&gt;&quot;;[.C3];&quot;&lt;/td&gt;&lt;td align='center'&gt;&quot;;[.D3];&quot;&lt;/td&gt;&lt;/tr&gt;&quot;)" office:value-type="string" office:string-value="&lt;tr&gt;&lt;td align='center'&gt;остаток&lt;/td&gt;&lt;td align='center'&gt;E.coli K12&lt;/td&gt;&lt;td align='center'&gt;M.gallisepticum S6&lt;/td&gt;&lt;td align='center'&gt;Разность, %&lt;/td&gt;&lt;/tr&gt;">
            <text:p>&lt;tr&gt;&lt;td align='center'&gt;остаток&lt;/td&gt;&lt;td align='center'&gt;E.coli K12&lt;/td&gt;&lt;td align='center'&gt;M.gallisepticum S6&lt;/td&gt;&lt;td align='center'&gt;Разность, %&lt;/td&gt;&lt;/tr&gt;</text:p>
          </table:table-cell>
        </table:table-row>
        <table:table-row table:style-name="ro1">
          <table:table-cell office:value-type="string">
            <text:p>L</text:p>
          </table:table-cell>
          <table:table-cell table:formula="of:=ROUND([Sheet1.O3]; 2)" office:value-type="float" office:value="10.67">
            <text:p>10,67</text:p>
          </table:table-cell>
          <table:table-cell table:formula="of:=ROUND([Sheet1.P3]; 2)" office:value-type="float" office:value="9.87">
            <text:p>9,87</text:p>
          </table:table-cell>
          <table:table-cell table:formula="of:=ROUND([Sheet1.Q3]; 2)" office:value-type="float" office:value="0.8">
            <text:p>0,80</text:p>
          </table:table-cell>
          <table:table-cell/>
          <table:table-cell table:formula="of:=CONCATENATE(&quot;&lt;tr&gt;&lt;td align='center'&gt;&quot;;[.A4];&quot;&lt;/td&gt;&lt;td align='center'&gt;&quot;;[.B4];&quot;&lt;/td&gt;&lt;td align='center'&gt;&quot;;[.C4];&quot;&lt;/td&gt;&lt;td align='center'&gt;&quot;;[.D4];&quot;&lt;/td&gt;&lt;/tr&gt;&quot;)" office:value-type="string" office:string-value="&lt;tr&gt;&lt;td align='center'&gt;L&lt;/td&gt;&lt;td align='center'&gt;10,67&lt;/td&gt;&lt;td align='center'&gt;9,87&lt;/td&gt;&lt;td align='center'&gt;0,8&lt;/td&gt;&lt;/tr&gt;">
            <text:p>&lt;tr&gt;&lt;td align='center'&gt;L&lt;/td&gt;&lt;td align='center'&gt;10,67&lt;/td&gt;&lt;td align='center'&gt;9,87&lt;/td&gt;&lt;td align='center'&gt;0,8&lt;/td&gt;&lt;/tr&gt;</text:p>
          </table:table-cell>
        </table:table-row>
        <table:table-row table:style-name="ro1">
          <table:table-cell office:value-type="string">
            <text:p>K</text:p>
          </table:table-cell>
          <table:table-cell table:formula="of:=ROUND([Sheet1.O4]; 2)" office:value-type="float" office:value="4.41">
            <text:p>4,41</text:p>
          </table:table-cell>
          <table:table-cell table:formula="of:=ROUND([Sheet1.P4]; 2)" office:value-type="float" office:value="8.92">
            <text:p>8,92</text:p>
          </table:table-cell>
          <table:table-cell table:formula="of:=ROUND([Sheet1.Q4]; 2)" office:value-type="float" office:value="-4.51">
            <text:p>-4,51</text:p>
          </table:table-cell>
          <table:table-cell/>
          <table:table-cell table:formula="of:=CONCATENATE(&quot;&lt;tr&gt;&lt;td align='center'&gt;&quot;;[.A5];&quot;&lt;/td&gt;&lt;td align='center'&gt;&quot;;[.B5];&quot;&lt;/td&gt;&lt;td align='center'&gt;&quot;;[.C5];&quot;&lt;/td&gt;&lt;td align='center'&gt;&quot;;[.D5];&quot;&lt;/td&gt;&lt;/tr&gt;&quot;)" office:value-type="string" office:string-value="&lt;tr&gt;&lt;td align='center'&gt;K&lt;/td&gt;&lt;td align='center'&gt;4,41&lt;/td&gt;&lt;td align='center'&gt;8,92&lt;/td&gt;&lt;td align='center'&gt;-4,51&lt;/td&gt;&lt;/tr&gt;">
            <text:p>&lt;tr&gt;&lt;td align='center'&gt;K&lt;/td&gt;&lt;td align='center'&gt;4,41&lt;/td&gt;&lt;td align='center'&gt;8,92&lt;/td&gt;&lt;td align='center'&gt;-4,51&lt;/td&gt;&lt;/tr&gt;</text:p>
          </table:table-cell>
        </table:table-row>
        <table:table-row table:style-name="ro1">
          <table:table-cell office:value-type="string">
            <text:p>I</text:p>
          </table:table-cell>
          <table:table-cell table:formula="of:=ROUND([Sheet1.O5]; 2)" office:value-type="float" office:value="6.01">
            <text:p>6,01</text:p>
          </table:table-cell>
          <table:table-cell table:formula="of:=ROUND([Sheet1.P5]; 2)" office:value-type="float" office:value="8.33">
            <text:p>8,33</text:p>
          </table:table-cell>
          <table:table-cell table:formula="of:=ROUND([Sheet1.Q5]; 2)" office:value-type="float" office:value="-2.32">
            <text:p>-2,32</text:p>
          </table:table-cell>
          <table:table-cell/>
          <table:table-cell table:formula="of:=CONCATENATE(&quot;&lt;tr&gt;&lt;td align='center'&gt;&quot;;[.A6];&quot;&lt;/td&gt;&lt;td align='center'&gt;&quot;;[.B6];&quot;&lt;/td&gt;&lt;td align='center'&gt;&quot;;[.C6];&quot;&lt;/td&gt;&lt;td align='center'&gt;&quot;;[.D6];&quot;&lt;/td&gt;&lt;/tr&gt;&quot;)" office:value-type="string" office:string-value="&lt;tr&gt;&lt;td align='center'&gt;I&lt;/td&gt;&lt;td align='center'&gt;6,01&lt;/td&gt;&lt;td align='center'&gt;8,33&lt;/td&gt;&lt;td align='center'&gt;-2,32&lt;/td&gt;&lt;/tr&gt;">
            <text:p>&lt;tr&gt;&lt;td align='center'&gt;I&lt;/td&gt;&lt;td align='center'&gt;6,01&lt;/td&gt;&lt;td align='center'&gt;8,33&lt;/td&gt;&lt;td align='center'&gt;-2,32&lt;/td&gt;&lt;/tr&gt;</text:p>
          </table:table-cell>
        </table:table-row>
        <table:table-row table:style-name="ro1">
          <table:table-cell office:value-type="string">
            <text:p>N</text:p>
          </table:table-cell>
          <table:table-cell table:formula="of:=ROUND([Sheet1.O6]; 2)" office:value-type="float" office:value="3.95">
            <text:p>3,95</text:p>
          </table:table-cell>
          <table:table-cell table:formula="of:=ROUND([Sheet1.P6]; 2)" office:value-type="float" office:value="8.02">
            <text:p>8,02</text:p>
          </table:table-cell>
          <table:table-cell table:formula="of:=ROUND([Sheet1.Q6]; 2)" office:value-type="float" office:value="-4.08">
            <text:p>-4,08</text:p>
          </table:table-cell>
          <table:table-cell/>
          <table:table-cell table:formula="of:=CONCATENATE(&quot;&lt;tr&gt;&lt;td align='center'&gt;&quot;;[.A7];&quot;&lt;/td&gt;&lt;td align='center'&gt;&quot;;[.B7];&quot;&lt;/td&gt;&lt;td align='center'&gt;&quot;;[.C7];&quot;&lt;/td&gt;&lt;td align='center'&gt;&quot;;[.D7];&quot;&lt;/td&gt;&lt;/tr&gt;&quot;)" office:value-type="string" office:string-value="&lt;tr&gt;&lt;td align='center'&gt;N&lt;/td&gt;&lt;td align='center'&gt;3,95&lt;/td&gt;&lt;td align='center'&gt;8,02&lt;/td&gt;&lt;td align='center'&gt;-4,08&lt;/td&gt;&lt;/tr&gt;">
            <text:p>&lt;tr&gt;&lt;td align='center'&gt;N&lt;/td&gt;&lt;td align='center'&gt;3,95&lt;/td&gt;&lt;td align='center'&gt;8,02&lt;/td&gt;&lt;td align='center'&gt;-4,08&lt;/td&gt;&lt;/tr&gt;</text:p>
          </table:table-cell>
        </table:table-row>
        <table:table-row table:style-name="ro1">
          <table:table-cell office:value-type="string">
            <text:p>S</text:p>
          </table:table-cell>
          <table:table-cell table:formula="of:=ROUND([Sheet1.O7]; 2)" office:value-type="float" office:value="5.8">
            <text:p>5,80</text:p>
          </table:table-cell>
          <table:table-cell table:formula="of:=ROUND([Sheet1.P7]; 2)" office:value-type="float" office:value="7.06">
            <text:p>7,06</text:p>
          </table:table-cell>
          <table:table-cell table:formula="of:=ROUND([Sheet1.Q7]; 2)" office:value-type="float" office:value="-1.26">
            <text:p>-1,26</text:p>
          </table:table-cell>
          <table:table-cell/>
          <table:table-cell table:formula="of:=CONCATENATE(&quot;&lt;tr&gt;&lt;td align='center'&gt;&quot;;[.A8];&quot;&lt;/td&gt;&lt;td align='center'&gt;&quot;;[.B8];&quot;&lt;/td&gt;&lt;td align='center'&gt;&quot;;[.C8];&quot;&lt;/td&gt;&lt;td align='center'&gt;&quot;;[.D8];&quot;&lt;/td&gt;&lt;/tr&gt;&quot;)" office:value-type="string" office:string-value="&lt;tr&gt;&lt;td align='center'&gt;S&lt;/td&gt;&lt;td align='center'&gt;5,8&lt;/td&gt;&lt;td align='center'&gt;7,06&lt;/td&gt;&lt;td align='center'&gt;-1,26&lt;/td&gt;&lt;/tr&gt;">
            <text:p>&lt;tr&gt;&lt;td align='center'&gt;S&lt;/td&gt;&lt;td align='center'&gt;5,8&lt;/td&gt;&lt;td align='center'&gt;7,06&lt;/td&gt;&lt;td align='center'&gt;-1,26&lt;/td&gt;&lt;/tr&gt;</text:p>
          </table:table-cell>
        </table:table-row>
        <table:table-row table:style-name="ro1">
          <table:table-cell office:value-type="string">
            <text:p>V</text:p>
          </table:table-cell>
          <table:table-cell table:formula="of:=ROUND([Sheet1.O8]; 2)" office:value-type="float" office:value="7.07">
            <text:p>7,07</text:p>
          </table:table-cell>
          <table:table-cell table:formula="of:=ROUND([Sheet1.P8]; 2)" office:value-type="float" office:value="5.92">
            <text:p>5,92</text:p>
          </table:table-cell>
          <table:table-cell table:formula="of:=ROUND([Sheet1.Q8]; 2)" office:value-type="float" office:value="1.16">
            <text:p>1,16</text:p>
          </table:table-cell>
          <table:table-cell/>
          <table:table-cell table:formula="of:=CONCATENATE(&quot;&lt;tr&gt;&lt;td align='center'&gt;&quot;;[.A9];&quot;&lt;/td&gt;&lt;td align='center'&gt;&quot;;[.B9];&quot;&lt;/td&gt;&lt;td align='center'&gt;&quot;;[.C9];&quot;&lt;/td&gt;&lt;td align='center'&gt;&quot;;[.D9];&quot;&lt;/td&gt;&lt;/tr&gt;&quot;)" office:value-type="string" office:string-value="&lt;tr&gt;&lt;td align='center'&gt;V&lt;/td&gt;&lt;td align='center'&gt;7,07&lt;/td&gt;&lt;td align='center'&gt;5,92&lt;/td&gt;&lt;td align='center'&gt;1,16&lt;/td&gt;&lt;/tr&gt;">
            <text:p>&lt;tr&gt;&lt;td align='center'&gt;V&lt;/td&gt;&lt;td align='center'&gt;7,07&lt;/td&gt;&lt;td align='center'&gt;5,92&lt;/td&gt;&lt;td align='center'&gt;1,16&lt;/td&gt;&lt;/tr&gt;</text:p>
          </table:table-cell>
        </table:table-row>
        <table:table-row table:style-name="ro1">
          <table:table-cell office:value-type="string">
            <text:p>A</text:p>
          </table:table-cell>
          <table:table-cell table:formula="of:=ROUND([Sheet1.O9]; 2)" office:value-type="float" office:value="9.51">
            <text:p>9,51</text:p>
          </table:table-cell>
          <table:table-cell table:formula="of:=ROUND([Sheet1.P9]; 2)" office:value-type="float" office:value="5.7">
            <text:p>5,70</text:p>
          </table:table-cell>
          <table:table-cell table:formula="of:=ROUND([Sheet1.Q9]; 2)" office:value-type="float" office:value="3.81">
            <text:p>3,81</text:p>
          </table:table-cell>
          <table:table-cell/>
          <table:table-cell table:formula="of:=CONCATENATE(&quot;&lt;tr&gt;&lt;td align='center'&gt;&quot;;[.A10];&quot;&lt;/td&gt;&lt;td align='center'&gt;&quot;;[.B10];&quot;&lt;/td&gt;&lt;td align='center'&gt;&quot;;[.C10];&quot;&lt;/td&gt;&lt;td align='center'&gt;&quot;;[.D10];&quot;&lt;/td&gt;&lt;/tr&gt;&quot;)" office:value-type="string" office:string-value="&lt;tr&gt;&lt;td align='center'&gt;A&lt;/td&gt;&lt;td align='center'&gt;9,51&lt;/td&gt;&lt;td align='center'&gt;5,7&lt;/td&gt;&lt;td align='center'&gt;3,81&lt;/td&gt;&lt;/tr&gt;">
            <text:p>&lt;tr&gt;&lt;td align='center'&gt;A&lt;/td&gt;&lt;td align='center'&gt;9,51&lt;/td&gt;&lt;td align='center'&gt;5,7&lt;/td&gt;&lt;td align='center'&gt;3,81&lt;/td&gt;&lt;/tr&gt;</text:p>
          </table:table-cell>
        </table:table-row>
        <table:table-row table:style-name="ro1">
          <table:table-cell office:value-type="string">
            <text:p>E</text:p>
          </table:table-cell>
          <table:table-cell table:formula="of:=ROUND([Sheet1.O10]; 2)" office:value-type="float" office:value="5.76">
            <text:p>5,76</text:p>
          </table:table-cell>
          <table:table-cell table:formula="of:=ROUND([Sheet1.P10]; 2)" office:value-type="float" office:value="5.69">
            <text:p>5,69</text:p>
          </table:table-cell>
          <table:table-cell table:formula="of:=ROUND([Sheet1.Q10]; 2)" office:value-type="float" office:value="0.07">
            <text:p>0,07</text:p>
          </table:table-cell>
          <table:table-cell/>
          <table:table-cell table:formula="of:=CONCATENATE(&quot;&lt;tr&gt;&lt;td align='center'&gt;&quot;;[.A11];&quot;&lt;/td&gt;&lt;td align='center'&gt;&quot;;[.B11];&quot;&lt;/td&gt;&lt;td align='center'&gt;&quot;;[.C11];&quot;&lt;/td&gt;&lt;td align='center'&gt;&quot;;[.D11];&quot;&lt;/td&gt;&lt;/tr&gt;&quot;)" office:value-type="string" office:string-value="&lt;tr&gt;&lt;td align='center'&gt;E&lt;/td&gt;&lt;td align='center'&gt;5,76&lt;/td&gt;&lt;td align='center'&gt;5,69&lt;/td&gt;&lt;td align='center'&gt;0,07&lt;/td&gt;&lt;/tr&gt;">
            <text:p>&lt;tr&gt;&lt;td align='center'&gt;E&lt;/td&gt;&lt;td align='center'&gt;5,76&lt;/td&gt;&lt;td align='center'&gt;5,69&lt;/td&gt;&lt;td align='center'&gt;0,07&lt;/td&gt;&lt;/tr&gt;</text:p>
          </table:table-cell>
        </table:table-row>
        <table:table-row table:style-name="ro1">
          <table:table-cell office:value-type="string">
            <text:p>D</text:p>
          </table:table-cell>
          <table:table-cell table:formula="of:=ROUND([Sheet1.O11]; 2)" office:value-type="float" office:value="5.15">
            <text:p>5,15</text:p>
          </table:table-cell>
          <table:table-cell table:formula="of:=ROUND([Sheet1.P11]; 2)" office:value-type="float" office:value="5.68">
            <text:p>5,68</text:p>
          </table:table-cell>
          <table:table-cell table:formula="of:=ROUND([Sheet1.Q11]; 2)" office:value-type="float" office:value="-0.53">
            <text:p>-0,53</text:p>
          </table:table-cell>
          <table:table-cell/>
          <table:table-cell table:formula="of:=CONCATENATE(&quot;&lt;tr&gt;&lt;td align='center'&gt;&quot;;[.A12];&quot;&lt;/td&gt;&lt;td align='center'&gt;&quot;;[.B12];&quot;&lt;/td&gt;&lt;td align='center'&gt;&quot;;[.C12];&quot;&lt;/td&gt;&lt;td align='center'&gt;&quot;;[.D12];&quot;&lt;/td&gt;&lt;/tr&gt;&quot;)" office:value-type="string" office:string-value="&lt;tr&gt;&lt;td align='center'&gt;D&lt;/td&gt;&lt;td align='center'&gt;5,15&lt;/td&gt;&lt;td align='center'&gt;5,68&lt;/td&gt;&lt;td align='center'&gt;-0,53&lt;/td&gt;&lt;/tr&gt;">
            <text:p>&lt;tr&gt;&lt;td align='center'&gt;D&lt;/td&gt;&lt;td align='center'&gt;5,15&lt;/td&gt;&lt;td align='center'&gt;5,68&lt;/td&gt;&lt;td align='center'&gt;-0,53&lt;/td&gt;&lt;/tr&gt;</text:p>
          </table:table-cell>
        </table:table-row>
        <table:table-row table:style-name="ro1">
          <table:table-cell office:value-type="string">
            <text:p>T</text:p>
          </table:table-cell>
          <table:table-cell table:formula="of:=ROUND([Sheet1.O12]; 2)" office:value-type="float" office:value="5.4">
            <text:p>5,40</text:p>
          </table:table-cell>
          <table:table-cell table:formula="of:=ROUND([Sheet1.P12]; 2)" office:value-type="float" office:value="5.66">
            <text:p>5,66</text:p>
          </table:table-cell>
          <table:table-cell table:formula="of:=ROUND([Sheet1.Q12]; 2)" office:value-type="float" office:value="-0.26">
            <text:p>-0,26</text:p>
          </table:table-cell>
          <table:table-cell/>
          <table:table-cell table:formula="of:=CONCATENATE(&quot;&lt;tr&gt;&lt;td align='center'&gt;&quot;;[.A13];&quot;&lt;/td&gt;&lt;td align='center'&gt;&quot;;[.B13];&quot;&lt;/td&gt;&lt;td align='center'&gt;&quot;;[.C13];&quot;&lt;/td&gt;&lt;td align='center'&gt;&quot;;[.D13];&quot;&lt;/td&gt;&lt;/tr&gt;&quot;)" office:value-type="string" office:string-value="&lt;tr&gt;&lt;td align='center'&gt;T&lt;/td&gt;&lt;td align='center'&gt;5,4&lt;/td&gt;&lt;td align='center'&gt;5,66&lt;/td&gt;&lt;td align='center'&gt;-0,26&lt;/td&gt;&lt;/tr&gt;">
            <text:p>&lt;tr&gt;&lt;td align='center'&gt;T&lt;/td&gt;&lt;td align='center'&gt;5,4&lt;/td&gt;&lt;td align='center'&gt;5,66&lt;/td&gt;&lt;td align='center'&gt;-0,26&lt;/td&gt;&lt;/tr&gt;</text:p>
          </table:table-cell>
        </table:table-row>
        <table:table-row table:style-name="ro1">
          <table:table-cell office:value-type="string">
            <text:p>F</text:p>
          </table:table-cell>
          <table:table-cell table:formula="of:=ROUND([Sheet1.O13]; 2)" office:value-type="float" office:value="3.89">
            <text:p>3,89</text:p>
          </table:table-cell>
          <table:table-cell table:formula="of:=ROUND([Sheet1.P13]; 2)" office:value-type="float" office:value="4.96">
            <text:p>4,96</text:p>
          </table:table-cell>
          <table:table-cell table:formula="of:=ROUND([Sheet1.Q13]; 2)" office:value-type="float" office:value="-1.07">
            <text:p>-1,07</text:p>
          </table:table-cell>
          <table:table-cell/>
          <table:table-cell table:formula="of:=CONCATENATE(&quot;&lt;tr&gt;&lt;td align='center'&gt;&quot;;[.A14];&quot;&lt;/td&gt;&lt;td align='center'&gt;&quot;;[.B14];&quot;&lt;/td&gt;&lt;td align='center'&gt;&quot;;[.C14];&quot;&lt;/td&gt;&lt;td align='center'&gt;&quot;;[.D14];&quot;&lt;/td&gt;&lt;/tr&gt;&quot;)" office:value-type="string" office:string-value="&lt;tr&gt;&lt;td align='center'&gt;F&lt;/td&gt;&lt;td align='center'&gt;3,89&lt;/td&gt;&lt;td align='center'&gt;4,96&lt;/td&gt;&lt;td align='center'&gt;-1,07&lt;/td&gt;&lt;/tr&gt;">
            <text:p>&lt;tr&gt;&lt;td align='center'&gt;F&lt;/td&gt;&lt;td align='center'&gt;3,89&lt;/td&gt;&lt;td align='center'&gt;4,96&lt;/td&gt;&lt;td align='center'&gt;-1,07&lt;/td&gt;&lt;/tr&gt;</text:p>
          </table:table-cell>
        </table:table-row>
        <table:table-row table:style-name="ro1">
          <table:table-cell office:value-type="string">
            <text:p>G</text:p>
          </table:table-cell>
          <table:table-cell table:formula="of:=ROUND([Sheet1.O14]; 2)" office:value-type="float" office:value="7.37">
            <text:p>7,37</text:p>
          </table:table-cell>
          <table:table-cell table:formula="of:=ROUND([Sheet1.P14]; 2)" office:value-type="float" office:value="4.64">
            <text:p>4,64</text:p>
          </table:table-cell>
          <table:table-cell table:formula="of:=ROUND([Sheet1.Q14]; 2)" office:value-type="float" office:value="2.73">
            <text:p>2,73</text:p>
          </table:table-cell>
          <table:table-cell/>
          <table:table-cell table:formula="of:=CONCATENATE(&quot;&lt;tr&gt;&lt;td align='center'&gt;&quot;;[.A15];&quot;&lt;/td&gt;&lt;td align='center'&gt;&quot;;[.B15];&quot;&lt;/td&gt;&lt;td align='center'&gt;&quot;;[.C15];&quot;&lt;/td&gt;&lt;td align='center'&gt;&quot;;[.D15];&quot;&lt;/td&gt;&lt;/tr&gt;&quot;)" office:value-type="string" office:string-value="&lt;tr&gt;&lt;td align='center'&gt;G&lt;/td&gt;&lt;td align='center'&gt;7,37&lt;/td&gt;&lt;td align='center'&gt;4,64&lt;/td&gt;&lt;td align='center'&gt;2,73&lt;/td&gt;&lt;/tr&gt;">
            <text:p>&lt;tr&gt;&lt;td align='center'&gt;G&lt;/td&gt;&lt;td align='center'&gt;7,37&lt;/td&gt;&lt;td align='center'&gt;4,64&lt;/td&gt;&lt;td align='center'&gt;2,73&lt;/td&gt;&lt;/tr&gt;</text:p>
          </table:table-cell>
        </table:table-row>
        <table:table-row table:style-name="ro1">
          <table:table-cell table:style-name="ce4" office:value-type="string">
            <text:p>Y</text:p>
          </table:table-cell>
          <table:table-cell table:formula="of:=ROUND([Sheet1.O15]; 2)" office:value-type="float" office:value="2.85">
            <text:p>2,85</text:p>
          </table:table-cell>
          <table:table-cell table:formula="of:=ROUND([Sheet1.P15]; 2)" office:value-type="float" office:value="4.29">
            <text:p>4,29</text:p>
          </table:table-cell>
          <table:table-cell table:formula="of:=ROUND([Sheet1.Q15]; 2)" office:value-type="float" office:value="-1.44">
            <text:p>-1,44</text:p>
          </table:table-cell>
          <table:table-cell/>
          <table:table-cell table:formula="of:=CONCATENATE(&quot;&lt;tr&gt;&lt;td align='center'&gt;&quot;;[.A16];&quot;&lt;/td&gt;&lt;td align='center'&gt;&quot;;[.B16];&quot;&lt;/td&gt;&lt;td align='center'&gt;&quot;;[.C16];&quot;&lt;/td&gt;&lt;td align='center'&gt;&quot;;[.D16];&quot;&lt;/td&gt;&lt;/tr&gt;&quot;)" office:value-type="string" office:string-value="&lt;tr&gt;&lt;td align='center'&gt;Y&lt;/td&gt;&lt;td align='center'&gt;2,85&lt;/td&gt;&lt;td align='center'&gt;4,29&lt;/td&gt;&lt;td align='center'&gt;-1,44&lt;/td&gt;&lt;/tr&gt;">
            <text:p>&lt;tr&gt;&lt;td align='center'&gt;Y&lt;/td&gt;&lt;td align='center'&gt;2,85&lt;/td&gt;&lt;td align='center'&gt;4,29&lt;/td&gt;&lt;td align='center'&gt;-1,44&lt;/td&gt;&lt;/tr&gt;</text:p>
          </table:table-cell>
        </table:table-row>
        <table:table-row table:style-name="ro1">
          <table:table-cell office:value-type="string">
            <text:p>Q</text:p>
          </table:table-cell>
          <table:table-cell table:formula="of:=ROUND([Sheet1.O16]; 2)" office:value-type="float" office:value="4.44">
            <text:p>4,44</text:p>
          </table:table-cell>
          <table:table-cell table:formula="of:=ROUND([Sheet1.P16]; 2)" office:value-type="float" office:value="4.22">
            <text:p>4,22</text:p>
          </table:table-cell>
          <table:table-cell table:formula="of:=ROUND([Sheet1.Q16]; 2)" office:value-type="float" office:value="0.22">
            <text:p>0,22</text:p>
          </table:table-cell>
          <table:table-cell/>
          <table:table-cell table:formula="of:=CONCATENATE(&quot;&lt;tr&gt;&lt;td align='center'&gt;&quot;;[.A17];&quot;&lt;/td&gt;&lt;td align='center'&gt;&quot;;[.B17];&quot;&lt;/td&gt;&lt;td align='center'&gt;&quot;;[.C17];&quot;&lt;/td&gt;&lt;td align='center'&gt;&quot;;[.D17];&quot;&lt;/td&gt;&lt;/tr&gt;&quot;)" office:value-type="string" office:string-value="&lt;tr&gt;&lt;td align='center'&gt;Q&lt;/td&gt;&lt;td align='center'&gt;4,44&lt;/td&gt;&lt;td align='center'&gt;4,22&lt;/td&gt;&lt;td align='center'&gt;0,22&lt;/td&gt;&lt;/tr&gt;">
            <text:p>&lt;tr&gt;&lt;td align='center'&gt;Q&lt;/td&gt;&lt;td align='center'&gt;4,44&lt;/td&gt;&lt;td align='center'&gt;4,22&lt;/td&gt;&lt;td align='center'&gt;0,22&lt;/td&gt;&lt;/tr&gt;</text:p>
          </table:table-cell>
        </table:table-row>
        <table:table-row table:style-name="ro1">
          <table:table-cell office:value-type="string">
            <text:p>R</text:p>
          </table:table-cell>
          <table:table-cell table:formula="of:=ROUND([Sheet1.O17]; 2)" office:value-type="float" office:value="5.51">
            <text:p>5,51</text:p>
          </table:table-cell>
          <table:table-cell table:formula="of:=ROUND([Sheet1.P17]; 2)" office:value-type="float" office:value="3.22">
            <text:p>3,22</text:p>
          </table:table-cell>
          <table:table-cell table:formula="of:=ROUND([Sheet1.Q17]; 2)" office:value-type="float" office:value="2.29">
            <text:p>2,29</text:p>
          </table:table-cell>
          <table:table-cell/>
          <table:table-cell table:formula="of:=CONCATENATE(&quot;&lt;tr&gt;&lt;td align='center'&gt;&quot;;[.A18];&quot;&lt;/td&gt;&lt;td align='center'&gt;&quot;;[.B18];&quot;&lt;/td&gt;&lt;td align='center'&gt;&quot;;[.C18];&quot;&lt;/td&gt;&lt;td align='center'&gt;&quot;;[.D18];&quot;&lt;/td&gt;&lt;/tr&gt;&quot;)" office:value-type="string" office:string-value="&lt;tr&gt;&lt;td align='center'&gt;R&lt;/td&gt;&lt;td align='center'&gt;5,51&lt;/td&gt;&lt;td align='center'&gt;3,22&lt;/td&gt;&lt;td align='center'&gt;2,29&lt;/td&gt;&lt;/tr&gt;">
            <text:p>&lt;tr&gt;&lt;td align='center'&gt;R&lt;/td&gt;&lt;td align='center'&gt;5,51&lt;/td&gt;&lt;td align='center'&gt;3,22&lt;/td&gt;&lt;td align='center'&gt;2,29&lt;/td&gt;&lt;/tr&gt;</text:p>
          </table:table-cell>
        </table:table-row>
        <table:table-row table:style-name="ro1">
          <table:table-cell office:value-type="string">
            <text:p>P</text:p>
          </table:table-cell>
          <table:table-cell table:formula="of:=ROUND([Sheet1.O18]; 2)" office:value-type="float" office:value="4.43">
            <text:p>4,43</text:p>
          </table:table-cell>
          <table:table-cell table:formula="of:=ROUND([Sheet1.P18]; 2)" office:value-type="float" office:value="3.22">
            <text:p>3,22</text:p>
          </table:table-cell>
          <table:table-cell table:formula="of:=ROUND([Sheet1.Q18]; 2)" office:value-type="float" office:value="1.21">
            <text:p>1,21</text:p>
          </table:table-cell>
          <table:table-cell/>
          <table:table-cell table:formula="of:=CONCATENATE(&quot;&lt;tr&gt;&lt;td align='center'&gt;&quot;;[.A19];&quot;&lt;/td&gt;&lt;td align='center'&gt;&quot;;[.B19];&quot;&lt;/td&gt;&lt;td align='center'&gt;&quot;;[.C19];&quot;&lt;/td&gt;&lt;td align='center'&gt;&quot;;[.D19];&quot;&lt;/td&gt;&lt;/tr&gt;&quot;)" office:value-type="string" office:string-value="&lt;tr&gt;&lt;td align='center'&gt;P&lt;/td&gt;&lt;td align='center'&gt;4,43&lt;/td&gt;&lt;td align='center'&gt;3,22&lt;/td&gt;&lt;td align='center'&gt;1,21&lt;/td&gt;&lt;/tr&gt;">
            <text:p>&lt;tr&gt;&lt;td align='center'&gt;P&lt;/td&gt;&lt;td align='center'&gt;4,43&lt;/td&gt;&lt;td align='center'&gt;3,22&lt;/td&gt;&lt;td align='center'&gt;1,21&lt;/td&gt;&lt;/tr&gt;</text:p>
          </table:table-cell>
        </table:table-row>
        <table:table-row table:style-name="ro1">
          <table:table-cell office:value-type="string">
            <text:p>M</text:p>
          </table:table-cell>
          <table:table-cell table:formula="of:=ROUND([Sheet1.O19]; 2)" office:value-type="float" office:value="2.82">
            <text:p>2,82</text:p>
          </table:table-cell>
          <table:table-cell table:formula="of:=ROUND([Sheet1.P19]; 2)" office:value-type="float" office:value="1.69">
            <text:p>1,69</text:p>
          </table:table-cell>
          <table:table-cell table:formula="of:=ROUND([Sheet1.Q19]; 2)" office:value-type="float" office:value="1.13">
            <text:p>1,13</text:p>
          </table:table-cell>
          <table:table-cell/>
          <table:table-cell table:formula="of:=CONCATENATE(&quot;&lt;tr&gt;&lt;td align='center'&gt;&quot;;[.A20];&quot;&lt;/td&gt;&lt;td align='center'&gt;&quot;;[.B20];&quot;&lt;/td&gt;&lt;td align='center'&gt;&quot;;[.C20];&quot;&lt;/td&gt;&lt;td align='center'&gt;&quot;;[.D20];&quot;&lt;/td&gt;&lt;/tr&gt;&quot;)" office:value-type="string" office:string-value="&lt;tr&gt;&lt;td align='center'&gt;M&lt;/td&gt;&lt;td align='center'&gt;2,82&lt;/td&gt;&lt;td align='center'&gt;1,69&lt;/td&gt;&lt;td align='center'&gt;1,13&lt;/td&gt;&lt;/tr&gt;">
            <text:p>&lt;tr&gt;&lt;td align='center'&gt;M&lt;/td&gt;&lt;td align='center'&gt;2,82&lt;/td&gt;&lt;td align='center'&gt;1,69&lt;/td&gt;&lt;td align='center'&gt;1,13&lt;/td&gt;&lt;/tr&gt;</text:p>
          </table:table-cell>
        </table:table-row>
        <table:table-row table:style-name="ro1">
          <table:table-cell office:value-type="string">
            <text:p>H</text:p>
          </table:table-cell>
          <table:table-cell table:formula="of:=ROUND([Sheet1.O20]; 2)" office:value-type="float" office:value="2.27">
            <text:p>2,27</text:p>
          </table:table-cell>
          <table:table-cell table:formula="of:=ROUND([Sheet1.P20]; 2)" office:value-type="float" office:value="1.48">
            <text:p>1,48</text:p>
          </table:table-cell>
          <table:table-cell table:formula="of:=ROUND([Sheet1.Q20]; 2)" office:value-type="float" office:value="0.79">
            <text:p>0,79</text:p>
          </table:table-cell>
          <table:table-cell/>
          <table:table-cell table:formula="of:=CONCATENATE(&quot;&lt;tr&gt;&lt;td align='center'&gt;&quot;;[.A21];&quot;&lt;/td&gt;&lt;td align='center'&gt;&quot;;[.B21];&quot;&lt;/td&gt;&lt;td align='center'&gt;&quot;;[.C21];&quot;&lt;/td&gt;&lt;td align='center'&gt;&quot;;[.D21];&quot;&lt;/td&gt;&lt;/tr&gt;&quot;)" office:value-type="string" office:string-value="&lt;tr&gt;&lt;td align='center'&gt;H&lt;/td&gt;&lt;td align='center'&gt;2,27&lt;/td&gt;&lt;td align='center'&gt;1,48&lt;/td&gt;&lt;td align='center'&gt;0,79&lt;/td&gt;&lt;/tr&gt;">
            <text:p>&lt;tr&gt;&lt;td align='center'&gt;H&lt;/td&gt;&lt;td align='center'&gt;2,27&lt;/td&gt;&lt;td align='center'&gt;1,48&lt;/td&gt;&lt;td align='center'&gt;0,79&lt;/td&gt;&lt;/tr&gt;</text:p>
          </table:table-cell>
        </table:table-row>
        <table:table-row table:style-name="ro1">
          <table:table-cell office:value-type="string">
            <text:p>W</text:p>
          </table:table-cell>
          <table:table-cell table:formula="of:=ROUND([Sheet1.O21]; 2)" office:value-type="float" office:value="1.53">
            <text:p>1,53</text:p>
          </table:table-cell>
          <table:table-cell table:formula="of:=ROUND([Sheet1.P21]; 2)" office:value-type="float" office:value="0.89">
            <text:p>0,89</text:p>
          </table:table-cell>
          <table:table-cell table:formula="of:=ROUND([Sheet1.Q21]; 2)" office:value-type="float" office:value="0.65">
            <text:p>0,65</text:p>
          </table:table-cell>
          <table:table-cell/>
          <table:table-cell table:formula="of:=CONCATENATE(&quot;&lt;tr&gt;&lt;td align='center'&gt;&quot;;[.A22];&quot;&lt;/td&gt;&lt;td align='center'&gt;&quot;;[.B22];&quot;&lt;/td&gt;&lt;td align='center'&gt;&quot;;[.C22];&quot;&lt;/td&gt;&lt;td align='center'&gt;&quot;;[.D22];&quot;&lt;/td&gt;&lt;/tr&gt;&quot;)" office:value-type="string" office:string-value="&lt;tr&gt;&lt;td align='center'&gt;W&lt;/td&gt;&lt;td align='center'&gt;1,53&lt;/td&gt;&lt;td align='center'&gt;0,89&lt;/td&gt;&lt;td align='center'&gt;0,65&lt;/td&gt;&lt;/tr&gt;">
            <text:p>&lt;tr&gt;&lt;td align='center'&gt;W&lt;/td&gt;&lt;td align='center'&gt;1,53&lt;/td&gt;&lt;td align='center'&gt;0,89&lt;/td&gt;&lt;td align='center'&gt;0,65&lt;/td&gt;&lt;/tr&gt;</text:p>
          </table:table-cell>
        </table:table-row>
        <table:table-row table:style-name="ro1">
          <table:table-cell office:value-type="string">
            <text:p>C</text:p>
          </table:table-cell>
          <table:table-cell table:formula="of:=ROUND([Sheet1.O22]; 2)" office:value-type="float" office:value="1.16">
            <text:p>1,16</text:p>
          </table:table-cell>
          <table:table-cell table:formula="of:=ROUND([Sheet1.P22]; 2)" office:value-type="float" office:value="0.54">
            <text:p>0,54</text:p>
          </table:table-cell>
          <table:table-cell table:formula="of:=ROUND([Sheet1.Q22]; 2)" office:value-type="float" office:value="0.61">
            <text:p>0,61</text:p>
          </table:table-cell>
          <table:table-cell/>
          <table:table-cell table:formula="of:=CONCATENATE(&quot;&lt;tr&gt;&lt;td align='center'&gt;&quot;;[.A23];&quot;&lt;/td&gt;&lt;td align='center'&gt;&quot;;[.B23];&quot;&lt;/td&gt;&lt;td align='center'&gt;&quot;;[.C23];&quot;&lt;/td&gt;&lt;td align='center'&gt;&quot;;[.D23];&quot;&lt;/td&gt;&lt;/tr&gt;&quot;)" office:value-type="string" office:string-value="&lt;tr&gt;&lt;td align='center'&gt;C&lt;/td&gt;&lt;td align='center'&gt;1,16&lt;/td&gt;&lt;td align='center'&gt;0,54&lt;/td&gt;&lt;td align='center'&gt;0,61&lt;/td&gt;&lt;/tr&gt;">
            <text:p>&lt;tr&gt;&lt;td align='center'&gt;C&lt;/td&gt;&lt;td align='center'&gt;1,16&lt;/td&gt;&lt;td align='center'&gt;0,54&lt;/td&gt;&lt;td align='center'&gt;0,61&lt;/td&gt;&lt;/tr&gt;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formula="of:=ROUND([Sheet1.O23]; 2)" office:value-type="float" office:value="0">
            <text:p>0,00</text:p>
          </table:table-cell>
          <table:table-cell table:formula="of:=ROUND([Sheet1.P23]; 2)" office:value-type="float" office:value="0">
            <text:p>0,00</text:p>
          </table:table-cell>
          <table:table-cell table:formula="of:=ROUND([Sheet1.Q23]; 2)" office:value-type="float" office:value="0">
            <text:p>0,00</text:p>
          </table:table-cell>
          <table:table-cell/>
          <table:table-cell table:formula="of:=CONCATENATE(&quot;&lt;tr&gt;&lt;td align='center'&gt;&quot;;[.A24];&quot;&lt;/td&gt;&lt;td align='center'&gt;&quot;;[.B24];&quot;&lt;/td&gt;&lt;td align='center'&gt;&quot;;[.C24];&quot;&lt;/td&gt;&lt;td align='center'&gt;&quot;;[.D24];&quot;&lt;/td&gt;&lt;/tr&gt;&quot;)" office:value-type="string" office:string-value="&lt;tr&gt;&lt;td align='center'&gt;U&lt;/td&gt;&lt;td align='center'&gt;0&lt;/td&gt;&lt;td align='center'&gt;0&lt;/td&gt;&lt;td align='center'&gt;0&lt;/td&gt;&lt;/tr&gt;">
            <text:p>&lt;tr&gt;&lt;td align='center'&gt;U&lt;/td&gt;&lt;td align='center'&gt;0&lt;/td&gt;&lt;td align='center'&gt;0&lt;/td&gt;&lt;td align='center'&gt;0&lt;/td&gt;&lt;/tr&gt;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N3:Sheet1.Q2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25.03.2017</text:date>, <text:time>23:2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0M54S</meta:editing-duration>
    <meta:editing-cycles>3</meta:editing-cycles>
    <meta:generator>OpenOffice/4.1.3$Win32 OpenOffice.org_project/413m1$Build-9783</meta:generator>
    <dc:date>2017-03-25T23:25:30.58</dc:date>
    <meta:document-statistic meta:table-count="3" meta:cell-count="512" meta:object-count="0"/>
    <meta:user-defined meta:name="Info 1"/>
    <meta:user-defined meta:name="Info 2"/>
    <meta:user-defined meta:name="Info 3"/>
    <meta:user-defined meta:name="Info 4"/>
  </office:meta>
</office:document-meta>
</file>