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style-name="gr1" draw:text-style-name="P1" svg:width="160mm" svg:height="89.88mm" svg:x="6.18mm" svg:y="104.5mm">
            <draw:object draw:notify-on-update-of-ranges="Лист1.B1:Лист1.B1 Лист1.B2:Лист1.B21 Лист1.C1:Лист1.C1 Лист1.C2:Лист1.C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Номер модели</text:p>
          </table:table-cell>
          <table:table-cell table:style-name="ce1" office:value-type="string" calcext:value-type="string">
            <text:p>MS, A^2</text:p>
          </table:table-cell>
          <table:table-cell table:style-name="ce1" office:value-type="string" calcext:value-type="string">
            <text:p>SAS, A^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100308.828" calcext:value-type="float">
            <text:p>100308,828</text:p>
          </table:table-cell>
          <table:table-cell office:value-type="float" office:value="46370.5" calcext:value-type="float">
            <text:p>46370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9834.586" calcext:value-type="float">
            <text:p>99834,586</text:p>
          </table:table-cell>
          <table:table-cell office:value-type="float" office:value="46648.27" calcext:value-type="float">
            <text:p>46648,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005.305" calcext:value-type="float">
            <text:p>100005,305</text:p>
          </table:table-cell>
          <table:table-cell office:value-type="float" office:value="46703.488" calcext:value-type="float">
            <text:p>46703,48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169.039" calcext:value-type="float">
            <text:p>100169,039</text:p>
          </table:table-cell>
          <table:table-cell office:value-type="float" office:value="45960.469" calcext:value-type="float">
            <text:p>45960,46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07.625" calcext:value-type="float">
            <text:p>100007,625</text:p>
          </table:table-cell>
          <table:table-cell office:value-type="float" office:value="45409.898" calcext:value-type="float">
            <text:p>45409,89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116.297" calcext:value-type="float">
            <text:p>100116,297</text:p>
          </table:table-cell>
          <table:table-cell office:value-type="float" office:value="46709.324" calcext:value-type="float">
            <text:p>46709,3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9783.188" calcext:value-type="float">
            <text:p>99783,188</text:p>
          </table:table-cell>
          <table:table-cell office:value-type="float" office:value="44889.848" calcext:value-type="float">
            <text:p>44889,84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018.703" calcext:value-type="float">
            <text:p>100018,703</text:p>
          </table:table-cell>
          <table:table-cell office:value-type="float" office:value="45140.336" calcext:value-type="float">
            <text:p>45140,33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082.195" calcext:value-type="float">
            <text:p>100082,195</text:p>
          </table:table-cell>
          <table:table-cell office:value-type="float" office:value="45731.438" calcext:value-type="float">
            <text:p>45731,4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097.383" calcext:value-type="float">
            <text:p>100097,383</text:p>
          </table:table-cell>
          <table:table-cell office:value-type="float" office:value="46239.055" calcext:value-type="float">
            <text:p>46239,05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9968.055" calcext:value-type="float">
            <text:p>99968,055</text:p>
          </table:table-cell>
          <table:table-cell office:value-type="float" office:value="46950.879" calcext:value-type="float">
            <text:p>46950,87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050.383" calcext:value-type="float">
            <text:p>100050,383</text:p>
          </table:table-cell>
          <table:table-cell office:value-type="float" office:value="44693.316" calcext:value-type="float">
            <text:p>44693,3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9991.016" calcext:value-type="float">
            <text:p>99991,016</text:p>
          </table:table-cell>
          <table:table-cell office:value-type="float" office:value="46274.16" calcext:value-type="float">
            <text:p>46274,1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9969.867" calcext:value-type="float">
            <text:p>99969,867</text:p>
          </table:table-cell>
          <table:table-cell office:value-type="float" office:value="46806.062" calcext:value-type="float">
            <text:p>46806,06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052.539" calcext:value-type="float">
            <text:p>100052,539</text:p>
          </table:table-cell>
          <table:table-cell office:value-type="float" office:value="45715.367" calcext:value-type="float">
            <text:p>45715,3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164.148" calcext:value-type="float">
            <text:p>100164,148</text:p>
          </table:table-cell>
          <table:table-cell office:value-type="float" office:value="45503.195" calcext:value-type="float">
            <text:p>45503,19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225.391" calcext:value-type="float">
            <text:p>100225,391</text:p>
          </table:table-cell>
          <table:table-cell office:value-type="float" office:value="46625.215" calcext:value-type="float">
            <text:p>46625,2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9954.758" calcext:value-type="float">
            <text:p>99954,758</text:p>
          </table:table-cell>
          <table:table-cell office:value-type="float" office:value="46338.52" calcext:value-type="float">
            <text:p>46338,5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9880.68" calcext:value-type="float">
            <text:p>99880,68</text:p>
          </table:table-cell>
          <table:table-cell office:value-type="float" office:value="44645.141" calcext:value-type="float">
            <text:p>44645,14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032.75" calcext:value-type="float">
            <text:p>100032,75</text:p>
          </table:table-cell>
          <table:table-cell office:value-type="float" office:value="44928.52" calcext:value-type="float">
            <text:p>44928,52</text:p>
          </table:table-cell>
        </table:table-row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</table:table-row>
        <table:table-row table:style-name="ro1" table:number-rows-repeated="1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7T01:59:09.156000000</meta:creation-date>
    <dc:date>2020-03-07T03:51:41.412000000</dc:date>
    <meta:editing-duration>PT1H11M50S</meta:editing-duration>
    <meta:editing-cycles>1</meta:editing-cycles>
    <meta:document-statistic meta:table-count="1" meta:cell-count="63" meta:object-count="1"/>
    <meta:generator>LibreOffice/6.0.3.2$Windows_X86_64 LibreOffice_project/8f48d515416608e3a835360314dac7e47fd0b821</meta:generator>
    <meta:user-defined meta:name="qrichtext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8.989cm" xlink:href=".." xlink:type="simple" chart:class="chart:scatter" chart:style-name="ch1">
        <chart:legend chart:legend-position="end" svg:x="11.228cm" svg:y="3.94cm" style:legend-expansion="high" chart:style-name="ch2"/>
        <chart:plot-area chart:style-name="ch3" table:cell-range-address="Лист1.B1:Лист1.C21" chart:data-source-has-labels="row" svg:x="0.32cm" svg:y="0.179cm" svg:width="10.588cm" svg:height="8.631cm">
          <chartooo:coordinate-region svg:x="1.524cm" svg:y="0.381cm" svg:width="8.811cm" svg:height="7.77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Лист1.C2:Лист1.C21" chart:label-cell-address="Лист1.C1:Лист1.C1" chart:class="chart:scatter">
            <chart:domain table:cell-range-address="Лист1.B2:Лист1.B21"/>
            <chart:regression-curve chart:style-name="ch7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SAS, A^2</text:p>
                <draw:g>
                  <svg:desc>Лист1.C1:Лист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308.828">
                <text:p>100308.828</text:p>
                <draw:g>
                  <svg:desc>Лист1.B2:Лист1.B21</svg:desc>
                </draw:g>
              </table:table-cell>
              <table:table-cell office:value-type="float" office:value="46370.5">
                <text:p>46370.5</text:p>
                <draw:g>
                  <svg:desc>Лист1.C2:Лист1.C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834.586">
                <text:p>99834.586</text:p>
              </table:table-cell>
              <table:table-cell office:value-type="float" office:value="46648.27">
                <text:p>46648.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05.305">
                <text:p>100005.305</text:p>
              </table:table-cell>
              <table:table-cell office:value-type="float" office:value="46703.488">
                <text:p>46703.4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169.039">
                <text:p>100169.039</text:p>
              </table:table-cell>
              <table:table-cell office:value-type="float" office:value="45960.469">
                <text:p>45960.4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07.625">
                <text:p>100007.625</text:p>
              </table:table-cell>
              <table:table-cell office:value-type="float" office:value="45409.898">
                <text:p>45409.8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116.297">
                <text:p>100116.297</text:p>
              </table:table-cell>
              <table:table-cell office:value-type="float" office:value="46709.324">
                <text:p>46709.3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9783.188">
                <text:p>99783.188</text:p>
              </table:table-cell>
              <table:table-cell office:value-type="float" office:value="44889.848">
                <text:p>44889.8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18.703">
                <text:p>100018.703</text:p>
              </table:table-cell>
              <table:table-cell office:value-type="float" office:value="45140.336">
                <text:p>45140.3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82.195">
                <text:p>100082.195</text:p>
              </table:table-cell>
              <table:table-cell office:value-type="float" office:value="45731.438">
                <text:p>45731.4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97.383">
                <text:p>100097.383</text:p>
              </table:table-cell>
              <table:table-cell office:value-type="float" office:value="46239.055">
                <text:p>46239.0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968.055">
                <text:p>99968.055</text:p>
              </table:table-cell>
              <table:table-cell office:value-type="float" office:value="46950.879">
                <text:p>46950.8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050.383">
                <text:p>100050.383</text:p>
              </table:table-cell>
              <table:table-cell office:value-type="float" office:value="44693.316">
                <text:p>44693.3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9991.016">
                <text:p>99991.016</text:p>
              </table:table-cell>
              <table:table-cell office:value-type="float" office:value="46274.16">
                <text:p>46274.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969.867">
                <text:p>99969.867</text:p>
              </table:table-cell>
              <table:table-cell office:value-type="float" office:value="46806.062">
                <text:p>46806.0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052.539">
                <text:p>100052.539</text:p>
              </table:table-cell>
              <table:table-cell office:value-type="float" office:value="45715.367">
                <text:p>45715.3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164.148">
                <text:p>100164.148</text:p>
              </table:table-cell>
              <table:table-cell office:value-type="float" office:value="45503.195">
                <text:p>45503.1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225.391">
                <text:p>100225.391</text:p>
              </table:table-cell>
              <table:table-cell office:value-type="float" office:value="46625.215">
                <text:p>46625.2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9954.758">
                <text:p>99954.758</text:p>
              </table:table-cell>
              <table:table-cell office:value-type="float" office:value="46338.52">
                <text:p>46338.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9880.68">
                <text:p>99880.68</text:p>
              </table:table-cell>
              <table:table-cell office:value-type="float" office:value="44645.141">
                <text:p>44645.1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032.75">
                <text:p>100032.75</text:p>
              </table:table-cell>
              <table:table-cell office:value-type="float" office:value="44928.52">
                <text:p>44928.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