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language="ru" fo:country="RU"/>
    </style:style>
    <style:style style:name="P2" style:family="paragraph" style:parent-style-name="Standard" style:master-page-name="MP0">
      <style:paragraph-properties style:page-number="auto" fo:break-before="page"/>
    </style:style>
    <style:style style:name="P3" style:family="paragraph" style:parent-style-name="Standard">
      <style:text-properties fo:language="ru" fo:country="RU"/>
    </style:style>
    <style:style style:name="P4" style:family="paragraph" style:parent-style-name="Standard">
      <style:text-properties fo:language="ru" fo:country="RU" fo:font-weight="bold" style:font-weight-asian="bold" style:font-weight-complex="bold"/>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style:language-asian="ru" style:country-asian="RU" style:language-complex="ar" style:country-complex="SA"/>
    </style:style>
    <style:style style:name="T4" style:family="text">
      <style:text-properties fo:language="ru" fo:country="RU" fo:background-color="#ffff00"/>
    </style:style>
    <style:style style:name="T5" style:family="text">
      <style:text-properties fo:language="ru" fo:country="RU" fo:background-color="transparent"/>
    </style:style>
    <style:style style:name="T6" style:family="text">
      <style:text-properties style:text-position="sub 67%"/>
    </style:style>
    <style:style style:name="T7" style:family="text">
      <style:text-properties fo:background-color="#ffff00"/>
    </style:style>
    <style:style style:name="T8" style:family="text">
      <style:text-properties style:font-name="Wingdings" fo:language="ru" fo:country="RU" style:font-name-asian="Wingdings" style:font-name-complex="Wingdings"/>
    </style:style>
    <style:style style:name="T9" style:family="text">
      <style:text-properties fo:language="en" fo:country="US" fo:background-color="#ffff00"/>
    </style:style>
    <style:style style:name="T10" style:family="text">
      <style:text-properties fo:language="en" fo:country="US" fo:background-color="transparent"/>
    </style:style>
    <style:style style:name="T11" style:family="text">
      <style:text-properties fo:background-color="transparen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Основной_20_шрифт_20_абзаца"><text:span text:style-name="T1">Пример использования трехмерного </text:span></text:span>QSAR<text:span text:style-name="Основной_20_шрифт_20_абзаца"><text:span text:style-name="T1"> анализа для предсказания активности низкомолекулярных соединений в отношении данного белка.</text:span></text:span></text:p>
      <text:p text:style-name="P1"/>
      <text:p text:style-name="Standard"><text:span text:style-name="Основной_20_шрифт_20_абзаца"><text:span text:style-name="T1">Вкратце о том, что такое </text:span></text:span>QSAR<text:span text:style-name="Основной_20_шрифт_20_абзаца"><text:span text:style-name="T1"> и 3</text:span></text:span>DQSAR<text:span text:style-name="Основной_20_шрифт_20_абзаца"><text:span text:style-name="T1"> (это должно </text:span></text:span><text:span text:style-name="Основной_20_шрифт_20_абзаца"><text:span text:style-name="T1">было быть на лекции, но на всякий случай пусть будет). </text:span></text:span>QSAR<text:span text:style-name="Основной_20_шрифт_20_абзаца"><text:span text:style-name="T1"> – </text:span></text:span>quantitative<text:span text:style-name="Основной_20_шрифт_20_абзаца"><text:span text:style-name="T1"> </text:span></text:span>structure<text:span text:style-name="Основной_20_шрифт_20_абзаца"><text:span text:style-name="T1">-</text:span></text:span>activity<text:span text:style-name="Основной_20_шрифт_20_абзаца"><text:span text:style-name="T1"> </text:span></text:span>relationship<text:span text:style-name="Основной_20_шрифт_20_абзаца"><text:span text:style-name="T1">, на русский язык обычно переводится как поиск количественных соотношений структура-активность, в более широком понимании методики – </text:span></text:span>QSPR<text:span text:style-name="Основной_20_шрифт_20_абзаца"><text:span text:style-name="T1"> – </text:span></text:span>quantitative<text:span text:style-name="Основной_20_шрифт_20_абзаца"><text:span text:style-name="T1"> </text:span></text:span>structure<text:span text:style-name="Основной_20_шрифт_20_абзаца"><text:span text:style-name="T1">-</text:span></text:span>property<text:span text:style-name="Основной_20_шрифт_20_абзаца"><text:span text:style-name="T1"> </text:span></text:span>relationship<text:span text:style-name="Основной_20_шрифт_20_абзаца"><text:span text:style-name="T1">, поиск количественных соотношений структура-свойство. В общем случае имеется набор низкомолекулярных соединений, сходных по своей химической структуре, для которых известно значение некоторого свойства. Этим свойством мож</text:span></text:span><text:span text:style-name="Основной_20_шрифт_20_абзаца"><text:span text:style-name="T1">ет быть физико-химическое свойство, такое как растворимость, плотность, и т.п., афинность к некоторму белку-мишени (если наши соединения – ингибиторы этого белка), фармакокинетические свойства (</text:span></text:span>ADMET<text:span text:style-name="Основной_20_шрифт_20_абзаца"><text:span text:style-name="T1"> – </text:span></text:span>absorption<text:span text:style-name="Основной_20_шрифт_20_абзаца"><text:span text:style-name="T1">, </text:span></text:span>distribution<text:span text:style-name="Основной_20_шрифт_20_абзаца"><text:span text:style-name="T1">, </text:span></text:span>metabolism<text:span text:style-name="Основной_20_шрифт_20_абзаца"><text:span text:style-name="T1">, </text:span></text:span>excretion<text:span text:style-name="Основной_20_шрифт_20_абзаца"><text:span text:style-name="T1">, </text:span></text:span>toxicity<text:span text:style-name="Основной_20_шрифт_20_абзаца"><text:span text:style-name="T1">). На основании химической структуры для каждого такого вещества вычисляются так называемые дескрипторы, обычно дескриптор – это число. Например, дескрипторами являются молекулярная масса, количество атомов, количество колец, количество доноров/акцептор</text:span></text:span><text:span text:style-name="Основной_20_шрифт_20_абзаца"><text:span text:style-name="T1">ов водородной связи, предсказанный </text:span></text:span>logP<text:span text:style-name="Основной_20_шрифт_20_абзаца"><text:span text:style-name="T1">. Существует огромное множество совершенно различной информации, которую можно извлечь из структуры низкомолекулярного вещества и использовать в качестве дескриптора, что используется в бесчисленном количестве разных </text:span></text:span><text:span text:style-name="Основной_20_шрифт_20_абзаца"><text:span text:style-name="T1">вариантов </text:span></text:span>QSAR<text:span text:style-name="Основной_20_шрифт_20_абзаца"><text:span text:style-name="T1">. Далее, зная для каждого из </text:span></text:span>n<text:span text:style-name="Основной_20_шрифт_20_абзаца"><text:span text:style-name="T1"> имеющихся веществ исследуемое свойство и набор из </text:span></text:span>m<text:span text:style-name="Основной_20_шрифт_20_абзаца"><text:span text:style-name="T1"> разных дексрипторов, легко составить систему уравнений вида:</text:span></text:span></text:p>
      <text:p text:style-name="P1"/>
      <text:p text:style-name="Standard">property<text:span text:style-name="Основной_20_шрифт_20_абзаца"><text:span text:style-name="T6">n</text:span></text:span> = a<text:span text:style-name="Основной_20_шрифт_20_абзаца"><text:span text:style-name="T6">1</text:span></text:span>*d<text:span text:style-name="Основной_20_шрифт_20_абзаца"><text:span text:style-name="T6">1</text:span></text:span> + a<text:span text:style-name="Основной_20_шрифт_20_абзаца"><text:span text:style-name="T6">2</text:span></text:span>*d<text:span text:style-name="Основной_20_шрифт_20_абзаца"><text:span text:style-name="T6">2</text:span></text:span> + … <text:span text:style-name="Основной_20_шрифт_20_абзаца"><text:span text:style-name="T1">+</text:span></text:span>a<text:span text:style-name="Основной_20_шрифт_20_абзаца"><text:span text:style-name="T6">m</text:span></text:span>d<text:span text:style-name="Основной_20_шрифт_20_абзаца"><text:span text:style-name="T6">m</text:span></text:span><text:span text:style-name="Основной_20_шрифт_20_абзаца"><text:span text:style-name="T1">, где </text:span></text:span>n<text:span text:style-name="Основной_20_шрифт_20_абзаца"><text:span text:style-name="T1"> – номер вещества, </text:span></text:span>d<text:span text:style-name="Основной_20_шрифт_20_абзаца"><text:span text:style-name="T6">m</text:span></text:span><text:span text:style-name="Основной_20_шрифт_20_абзаца"><text:span text:style-name="T1"> – значение дескриптора </text:span></text:span>m<text:span text:style-name="Основной_20_шрифт_20_абзаца"><text:span text:style-name="T1">, </text:span></text:span>a<text:span text:style-name="Основной_20_шрифт_20_абзаца"><text:span text:style-name="T6">m</text:span></text:span><text:span text:style-name="Основной_20_шрифт_20_абзаца"><text:span text:style-name="T1"> – ко</text:span></text:span><text:span text:style-name="Основной_20_шрифт_20_абзаца"><text:span text:style-name="T1">эффициент в уравнении.</text:span></text:span></text:p>
      <text:p text:style-name="P1"/>
      <text:p text:style-name="Standard"><text:span text:style-name="Основной_20_шрифт_20_абзаца"><text:span text:style-name="T1">Для системы таких уравнений, естественно, можно подобрать набор коэффициентов </text:span></text:span>a<text:span text:style-name="Основной_20_шрифт_20_абзаца"><text:span text:style-name="T1">, который будет минимизировать разницу между измеренными в эксперименте значениями исследуемого свойства и рассчитанными на основании дексрипторов. Получ</text:span></text:span><text:span text:style-name="Основной_20_шрифт_20_абзаца"><text:span text:style-name="T1">енная регрессионная модель и есть </text:span></text:span>QSAR<text:span text:style-name="Основной_20_шрифт_20_абзаца"><text:span text:style-name="T1"> модель. С помощью этой модели можно предсказывать значения исследуемого свойства для новых веществ (чаще всего – структурно схожих с исходной выборкой) без использования эксперимента.</text:span></text:span></text:p>
      <text:p text:style-name="P1"/>
      <text:p text:style-name="Standard"><text:span text:style-name="Основной_20_шрифт_20_абзаца"><text:span text:style-name="T1">В случае, когда мы исследуем соо</text:span></text:span><text:span text:style-name="Основной_20_шрифт_20_абзаца"><text:span text:style-name="T1">тношение между структурой низкомолекулярного вещества и его афинностью к какому-либо белку, логично было бы использовать не только информацию о химическом строении вещества (2</text:span></text:span>D<text:span text:style-name="Основной_20_шрифт_20_абзаца"><text:span text:style-name="T1">), но и о его трехмерной структуре (3</text:span></text:span>D<text:span text:style-name="Основной_20_шрифт_20_абзаца"><text:span text:style-name="T1">), поскольку именно трехмерная структура о</text:span></text:span><text:span text:style-name="Основной_20_шрифт_20_абзаца"><text:span text:style-name="T1">пределяет силу взаимодействия низкомолекулярного лиганда с белком. </text:span></text:span>QSAR<text:span text:style-name="Основной_20_шрифт_20_абзаца"><text:span text:style-name="T1"> анализ, использующий для вычисления дескрипторов данные о трехмерной структуре лигандов, называется (сюрприз!) </text:span></text:span><text:span text:style-name="Основной_20_шрифт_20_абзаца"><text:span text:style-name="T1">3</text:span></text:span>D<text:span text:style-name="Основной_20_шрифт_20_абзаца"><text:span text:style-name="T1">-</text:span></text:span>QSAR<text:span text:style-name="Основной_20_шрифт_20_абзаца"><text:span text:style-name="T1">. </text:span></text:span><text:span text:style-name="Основной_20_шрифт_20_абзаца"><text:span text:style-name="T1">Для проведения 3</text:span></text:span>D<text:span text:style-name="Основной_20_шрифт_20_абзаца"><text:span text:style-name="T1">-</text:span></text:span>QSAR<text:span text:style-name="Основной_20_шрифт_20_абзаца"><text:span text:style-name="T1"> анализа </text:span></text:span><text:span text:style-name="Основной_20_шрифт_20_абзаца"><text:span text:style-name="T1">обычно </text:span></text:span><text:span text:style-name="Основной_20_шрифт_20_абзаца"><text:span text:style-name="T1">необходимо: набор низкомолекулярн</text:span></text:span><text:span text:style-name="Основной_20_шрифт_20_абзаца"><text:span text:style-name="T1">ых соединений; сведения об их активности; </text:span></text:span><text:span text:style-name="Основной_20_шрифт_20_абзаца"><text:span text:style-name="T2">пространственное выравнивание активных конформаций</text:span></text:span><text:span text:style-name="Основной_20_шрифт_20_абзаца"><text:span text:style-name="T1"> исследуемых соединений. Последнее является самой сложной проблемой, решение которой зависит в каждом конкретном случае от всей имеющейся информации (об активной ко</text:span></text:span><text:span text:style-name="Основной_20_шрифт_20_абзаца"><text:span text:style-name="T1">нформации какой-то части исследуемых веществ, о структуре белка-мишени, о конформациях веществ, соответствующих их энергетическим минимумам, и т.п.). Вокруг набора выравненных низкомолекулярных веществ строится трехмерная решетка (грид), см. рисунок. В каж</text:span></text:span><text:span text:style-name="Основной_20_шрифт_20_абзаца"><text:span text:style-name="T1">дый узел решетки помещается <text:s/>псевдо-атом – зонд, посде чего рассчитывается энергия его взаимодействия с исследуемыми веществами. Можно рассчитать различные компоненты энергии (электростатическую, энергию ван-дер-Ваальсовых взаимодействий) для разных типов </text:span></text:span><text:span text:style-name="Основной_20_шрифт_20_абзаца"><text:span text:style-name="T1">псевдо-атомов (алифатического углерода, донора водородной связи, и т.п.). Значение энергии в </text:span></text:span><text:span text:style-name="Основной_20_шрифт_20_абзаца"><text:span text:style-name="T2">каждом</text:span></text:span><text:span text:style-name="Основной_20_шрифт_20_абзаца"><text:span text:style-name="T1"> узле решетки будет отдельным дескриптором. Таким образом, имея решетку размером 10*10*10 узлов</text:span></text:span><text:span text:style-name="Основной_20_шрифт_20_абзаца"><text:span text:style-name="T1">,</text:span></text:span><text:span text:style-name="Основной_20_шрифт_20_абзаца"><text:span text:style-name="T1"> у нас будет 1000 дескрипторов. Для такого большого количества</text:span></text:span><text:span text:style-name="Основной_20_шрифт_20_абзаца"><text:span text:style-name="T1"> независимых переменных (которые, к тому же, сильно скоррелированы друг с </text:span></text:span><text:soft-page-break/><text:span text:style-name="Основной_20_шрифт_20_абзаца"><text:span text:style-name="T1">другом) обычные методы линейной регрессии подходят плохо, поэтому чаще всего используют метод </text:span></text:span>PLS<text:span text:style-name="Основной_20_шрифт_20_абзаца"><text:span text:style-name="T1"> (</text:span></text:span>partial<text:span text:style-name="Основной_20_шрифт_20_абзаца"><text:span text:style-name="T1"> </text:span></text:span>least<text:span text:style-name="Основной_20_шрифт_20_абзаца"><text:span text:style-name="T1"> </text:span></text:span>squares<text:span text:style-name="Основной_20_шрифт_20_абзаца"><text:span text:style-name="T1">), который позволяет выделить несколько нескоррелированных ком</text:span></text:span><text:span text:style-name="Основной_20_шрифт_20_абзаца"><text:span text:style-name="T1">понент и использовать их вместо независимых переменных (подобно методу главных компонент).</text:span></text:span><text:span text:style-name="Основной_20_шрифт_20_абзаца"><text:span text:style-name="T1"> </text:span></text:span><text:span text:style-name="Основной_20_шрифт_20_абзаца"><text:span text:style-name="T1">Смысл 3</text:span></text:span>D<text:span text:style-name="Основной_20_шрифт_20_абзаца"><text:span text:style-name="T1">-</text:span></text:span>QSAR<text:span text:style-name="Основной_20_шрифт_20_абзаца"><text:span text:style-name="T1"> анализа заключается в двух вещах. Во-первых, вы имеете регрессионную модель, которую вы можете использовать для предсказания активности новых соединений</text:span></text:span><text:span text:style-name="Основной_20_шрифт_20_абзаца"><text:span text:style-name="T1">.</text:span></text:span><text:span text:style-name="Основной_20_шрифт_20_абзаца"><text:span text:style-name="T1"> Во-вторых, коэффициенты регрессионной модели можно спроецировать обратно в трехмерное пространство, сопоставив каждому узлу решетки его коэффициент в модели (ну, почти так). Чем выше абсолютное значение коэффициента, тем важнее взаимодействие с этой областью пространства, при этом от знака коэффициента зависит, является ли это взаимодействие благоприятным или нет (для активности). Это дает возможность для наглядного представления результатов, что облегчает последующую разработку более активных соединений.</text:span></text:span></text:p>
      <text:p text:style-name="P1">Для того, чтобы оценить качество и предсказательную способность модели, обычно используют два метода - кросс-валидацию и тестовую выборку. При кросс-валидации из обучающей выборки выбрасывают одно или несколько веществ, переделывают модель заново и предсказывают активность для исключенных веществ. При использовании тестовой выборки, просто часть исходных данных не используют в построении модели, а только для проверки ее предсказательной способности.</text:p>
      <text:p text:style-name="Standard"><text:span text:style-name="Основной_20_шрифт_20_абзаца"><text:span text:style-name="T3"><draw:frame draw:style-name="fr1" draw:name="graphics1" text:anchor-type="as-char" svg:y="0cm" svg:width="11.998cm" style:rel-width="scale" svg:height="9.424cm" style:rel-height="scale" draw:z-index="0"><draw:image/></draw:frame></text:span></text:span></text:p>
      <text:p text:style-name="P1"/>
      <text:p text:style-name="P4">Задание:</text:p>
      <text:p text:style-name="Standard"><text:span text:style-name="Основной_20_шрифт_20_абзаца"><text:span text:style-name="T1">Построить 3</text:span></text:span>DQSAR<text:span text:style-name="Основной_20_шрифт_20_абзаца"><text:span text:style-name="T1"> модель для ингибиторов тромбина и предсказать активность для трех веществ, активность которых не известна.</text:span></text:span></text:p>
      <text:p text:style-name="P1"/>
      <text:p text:style-name="P1">Примечание: приводите в отчете команды, которые выполняете, либо прикладывайте скрипт!<text:bookmark-start text:name="_GoBack"/><text:bookmark-end text:name="_GoBack"/></text:p>
      <text:p text:style-name="P1"/>
      <text:p text:style-name="Standard"><text:span text:style-name="Основной_20_шрифт_20_абзаца"><text:span text:style-name="T1">1) Для провед</text:span></text:span><text:span text:style-name="Основной_20_шрифт_20_абзаца"><text:span text:style-name="T1">ения 3</text:span></text:span>DQSAR<text:span text:style-name="Основной_20_шрифт_20_абзаца"><text:span text:style-name="T1"> анализа мы будем использовать программы </text:span></text:span>Open<text:span text:style-name="Основной_20_шрифт_20_абзаца"><text:span text:style-name="T1">3</text:span></text:span>DQSAR<text:span text:style-name="Основной_20_шрифт_20_абзаца"><text:span text:style-name="T1"> и </text:span></text:span>Open<text:span text:style-name="Основной_20_шрифт_20_абзаца"><text:span text:style-name="T1">3</text:span></text:span>DALIGN<text:span text:style-name="Основной_20_шрифт_20_абзаца"><text:span text:style-name="T1"> (</text:span></text:span>open<text:span text:style-name="Основной_20_шрифт_20_абзаца"><text:span text:style-name="T1">3</text:span></text:span>dqsar<text:span text:style-name="Основной_20_шрифт_20_абзаца"><text:span text:style-name="T1">.</text:span></text:span>sourceforge<text:span text:style-name="Основной_20_шрифт_20_абзаца"><text:span text:style-name="T1">.</text:span></text:span>net<text:span text:style-name="Основной_20_шрифт_20_абзаца"><text:span text:style-name="T1">). Чтобы использовать их на </text:span></text:span>kodomo<text:span text:style-name="Основной_20_шрифт_20_абзаца"><text:span text:style-name="T1">, добавьте к переменной </text:span></text:span>PATH<text:span text:style-name="Основной_20_шрифт_20_абзаца"><text:span text:style-name="T1"> директорию /</text:span></text:span>home<text:span text:style-name="Основной_20_шрифт_20_абзаца"><text:span text:style-name="T1">/</text:span></text:span>preps<text:span text:style-name="Основной_20_шрифт_20_абзаца"><text:span text:style-name="T1">/</text:span></text:span>grishin<text:span text:style-name="Основной_20_шрифт_20_абзаца"><text:span text:style-name="T1">/</text:span></text:span>open<text:span text:style-name="Основной_20_шрифт_20_абзаца"><text:span text:style-name="T1">3</text:span></text:span>dtools<text:span text:style-name="Основной_20_шрифт_20_абзаца"><text:span text:style-name="T1">/</text:span></text:span>bin<text:span text:style-name="Основной_20_шрифт_20_абзаца"><text:span text:style-name="T1">)</text:span></text:span></text:p>
      <text:p text:style-name="P1"/>
      <text:p text:style-name="Standard">export PATH=$PATH:/home/preps/grishin/open3dtools/bin</text:p>
      <text:p text:style-name="Standard"/>
      <text:p text:style-name="P1">Эти программы поддерживают как работу в интерактивном режиме, так и выполнение скриптов. Вы можете выбрать, что вам больше удобно.</text:p>
      <text:p text:style-name="P1"><text:soft-page-break/></text:p>
      <text:p text:style-name="Standard"><text:span text:style-name="Основной_20_шрифт_20_абзаца"><text:span text:style-name="T1">2) Итак, вам дан набор из 88 веществ – ингибиторов тромбина (</text:span></text:span><text:span text:style-name="Основной_20_шрифт_20_абзаца"><text:span text:style-name="T10">compounds.sdf</text:span></text:span><text:span text:style-name="Основной_20_шрифт_20_абзаца"><text:span text:style-name="T1">). Для 85 из них активность известна, для трех – нам предстоит предсказать.</text:span></text:span></text:p>
      <text:p text:style-name="P1"/>
      <text:p text:style-name="Standard"><text:span text:style-name="Основной_20_шрифт_20_абзаца"><text:span text:style-name="T1">Для начала необходимо построить пространственное выравнивание активных конформаций исследуемых веществ. Будем считать активной конформацией (то есть конформацией, в которой вещество-ингибитор взаимодействует с </text:span></text:span><text:span text:style-name="Основной_20_шрифт_20_абзаца"><text:span text:style-name="T1">белком-мишенью) наиболее энергетически выгодную конформацию </text:span></text:span>(часто это вполне соответствует истине). <text:span text:style-name="Основной_20_шрифт_20_абзаца"><text:span text:style-name="T1">Попробуем сгенерировать эти конформации, используя программу </text:span></text:span>obconformer<text:span text:style-name="Основной_20_шрифт_20_абзаца"><text:span text:style-name="T1"> из пакета </text:span></text:span>OpenBabel<text:span text:style-name="Основной_20_шрифт_20_абзаца"><text:span text:style-name="T1">:</text:span></text:span></text:p>
      <text:p text:style-name="P1"/>
      <text:p text:style-name="Standard">obconformer 100 100 compounds.sdf &gt; compounds_best_conformer.sdf</text:p>
      <text:p text:style-name="Standard"/>
      <text:p text:style-name="Standard"><text:span text:style-name="Основной_20_шрифт_20_абзаца"><text:span text:style-name="T1">К сожалению, это занимает порядка 40 минут, поэтому лучше взять уже готовый файл (</text:span></text:span><text:span text:style-name="Основной_20_шрифт_20_абзаца"><text:span text:style-name="T10">compounds_best_conformer.sdf</text:span></text:span><text:span text:style-name="Основной_20_шрифт_20_абзаца"><text:span text:style-name="T1">). </text:span></text:span></text:p>
      <text:p text:style-name="P1"/>
      <text:p text:style-name="Standard"><text:span text:style-name="Основной_20_шрифт_20_абзаца"><text:span text:style-name="T1">Далее необходимо сделать выравнивание полученных конформеров. Попробуем сделать это с помощью программы </text:span></text:span>Open<text:span text:style-name="Основной_20_шрифт_20_абзаца"><text:span text:style-name="T1">3</text:span></text:span>DALIGN<text:span text:style-name="Основной_20_шрифт_20_абзаца"><text:span text:style-name="T1"> (</text:span></text:span>open<text:span text:style-name="Основной_20_шрифт_20_абзаца"><text:span text:style-name="T1">3</text:span></text:span>dalign<text:span text:style-name="Основной_20_шрифт_20_абзаца"><text:span text:style-name="T1">.</text:span></text:span>sourceforge<text:span text:style-name="Основной_20_шрифт_20_абзаца"><text:span text:style-name="T1">.</text:span></text:span>net<text:span text:style-name="Основной_20_шрифт_20_абзаца"><text:span text:style-name="T1">). Документац</text:span></text:span><text:span text:style-name="Основной_20_шрифт_20_абзаца"><text:span text:style-name="T1">ию смотрите на сайте.</text:span></text:span></text:p>
      <text:p text:style-name="P1">Запустите программу</text:p>
      <text:p text:style-name="Standard">open<text:span text:style-name="Основной_20_шрифт_20_абзаца"><text:span text:style-name="T1">3</text:span></text:span>dalign<text:span text:style-name="Основной_20_шрифт_20_абзаца"><text:span text:style-name="T1">.</text:span></text:span>sh</text:p>
      <text:p text:style-name="P1"/>
      <text:p text:style-name="Standard"><text:span text:style-name="Основной_20_шрифт_20_абзаца"><text:span text:style-name="T1">Чтобы сделать выравнивание нужно загрузить ваш </text:span></text:span>SDF<text:span text:style-name="Основной_20_шрифт_20_абзаца"><text:span text:style-name="T1"> файл со структурами веществ (команда </text:span></text:span>import<text:span text:style-name="Основной_20_шрифт_20_абзаца"><text:span text:style-name="T1">), выполнить выравнивание (чтобы использовать в качестве темплэйта, к которому выравниваются все веществ</text:span></text:span><text:span text:style-name="Основной_20_шрифт_20_абзаца"><text:span text:style-name="T1">а, первое вещество в списке, наберите </text:span></text:span>align<text:span text:style-name="Основной_20_шрифт_20_абзаца"><text:span text:style-name="T1"> </text:span></text:span>object<text:span text:style-name="Основной_20_шрифт_20_абзаца"><text:span text:style-name="T1">_</text:span></text:span>list<text:span text:style-name="Основной_20_шрифт_20_абзаца"><text:span text:style-name="T1">=1), и записать выравнивание в файл (</text:span></text:span>save<text:span text:style-name="Основной_20_шрифт_20_абзаца"><text:span text:style-name="T1">).</text:span></text:span></text:p>
      <text:p text:style-name="P1"/>
      <text:p text:style-name="Standard"><text:span text:style-name="Основной_20_шрифт_20_абзаца"><text:span text:style-name="T11">Technical</text:span></text:span><text:span text:style-name="Основной_20_шрифт_20_абзаца"><text:span text:style-name="T5"> </text:span></text:span><text:span text:style-name="Основной_20_шрифт_20_абзаца"><text:span text:style-name="T11">note</text:span></text:span><text:span text:style-name="Основной_20_шрифт_20_абзаца"><text:span text:style-name="T1">: к сожалению, программа </text:span></text:span>Open<text:span text:style-name="Основной_20_шрифт_20_абзаца"><text:span text:style-name="T1">3</text:span></text:span>DALIGN<text:span text:style-name="Основной_20_шрифт_20_абзаца"><text:span text:style-name="T1">, как и многие свободные программы, далеко не идеальна, и сохраняет </text:span></text:span>SDF<text:span text:style-name="Основной_20_шрифт_20_абзаца"><text:span text:style-name="T1"> файл в выравненными веществами в юникоде, да еще и дописывая в заголовки ненужную нам информацию. В результате </text:span></text:span>PyMOL<text:span text:style-name="Основной_20_шрифт_20_абзаца"><text:span text:style-name="T1"> такие файлы читать, естественно, отказывается. Чтобы иметь возможность работать с этими файлами, выполните следующие команды (в командной строке </text:span></text:span>unix<text:span text:style-name="Основной_20_шрифт_20_абзаца"><text:span text:style-name="T1">):</text:span></text:span></text:p>
      <text:p text:style-name="Standard"><text:span text:style-name="Основной_20_шрифт_20_абзаца"><text:span text:style-name="T1">Перекодировать из юни</text:span></text:span><text:span text:style-name="Основной_20_шрифт_20_абзаца"><text:span text:style-name="T1">кода в </text:span></text:span>ascii<text:span text:style-name="Основной_20_шрифт_20_абзаца"><text:span text:style-name="T1">:</text:span></text:span></text:p>
      <text:p text:style-name="Standard">iconv -c -f utf-8 -t ascii aligned.sdf &gt; aligned_ascii.sdf</text:p>
      <text:p text:style-name="P1">Удалить ненужную информацию из заголовков и добавить $$$$ в конец каждой записи:</text:p>
      <text:p text:style-name="Standard">sed -e 's/.*HEADER.*\([0-9][0-9]\).*/\1/' -e 's/\(.*M <text:s/>END.*\)/\1\n$$$$/' <text:s/>aligned_ascii.sdf &gt; temp &amp;&amp; sed -n '/^[0-9a-zA-Z \$\.-]*$/ p' <text:s/>temp &gt; aligned_ok.sdf &amp;&amp; rm temp</text:p>
      <text:p text:style-name="P1"/>
      <text:p text:style-name="Standard"><text:span text:style-name="Основной_20_шрифт_20_абзаца"><text:span text:style-name="T1">Посмотрите на выравнивание в </text:span></text:span>PyMOL<text:span text:style-name="Основной_20_шрифт_20_абзаца"><text:span text:style-name="T1"> (попробуйте команду </text:span></text:span>split<text:span text:style-name="Основной_20_шрифт_20_абзаца"><text:span text:style-name="T1">_</text:span></text:span>states<text:span text:style-name="Основной_20_шрифт_20_абзаца"><text:span text:style-name="T1"> чтобы отобразить все вещества одновременно).</text:span></text:span></text:p>
      <text:p text:style-name="P1"/>
      <text:p text:style-name="Standard"><text:span text:style-name="Основной_20_шрифт_20_абзаца"><text:span text:style-name="T1">3) Теперь мы можем попробовать выполнить непосредственно 3</text:span></text:span>DQSAR<text:span text:style-name="Основной_20_шрифт_20_абзаца"><text:span text:style-name="T1"> </text:span></text:span><text:span text:style-name="Основной_20_шрифт_20_абзаца"><text:span text:style-name="T1">анализ и посмотреть, получается ли построить регрессионную модель с помощью такого выравнивания.</text:span></text:span></text:p>
      <text:p text:style-name="P1">Запустите программу </text:p>
      <text:p text:style-name="Standard">open<text:span text:style-name="Основной_20_шрифт_20_абзаца"><text:span text:style-name="T1">3</text:span></text:span>dqsar<text:span text:style-name="Основной_20_шрифт_20_абзаца"><text:span text:style-name="T1">.</text:span></text:span>sh</text:p>
      <text:p text:style-name="Standard"><text:span text:style-name="Основной_20_шрифт_20_абзаца"><text:span text:style-name="T1">Все дальнейшие команды вводятся в командной строке </text:span></text:span>open<text:span text:style-name="Основной_20_шрифт_20_абзаца"><text:span text:style-name="T1">3</text:span></text:span>dqsar<text:span text:style-name="Основной_20_шрифт_20_абзаца"><text:span text:style-name="T1">.</text:span></text:span></text:p>
      <text:p text:style-name="P1"/>
      <text:p text:style-name="P1">Загрузите файл со структурами:</text:p>
      <text:p text:style-name="Standard">import<text:span text:style-name="Основной_20_шрифт_20_абзаца"><text:span text:style-name="T1"> <text:s/></text:span></text:span>type<text:span text:style-name="Основной_20_шрифт_20_абзаца"><text:span text:style-name="T1">=</text:span></text:span>sdf<text:span text:style-name="Основной_20_шрифт_20_абзаца"><text:span text:style-name="T1"> </text:span></text:span>file<text:span text:style-name="Основной_20_шрифт_20_абзаца"><text:span text:style-name="T1">=</text:span></text:span>aligned<text:span text:style-name="Основной_20_шрифт_20_абзаца"><text:span text:style-name="T1">_</text:span></text:span>ok<text:span text:style-name="Основной_20_шрифт_20_абзаца"><text:span text:style-name="T1">.</text:span></text:span>sdf</text:p>
      <text:p text:style-name="P1"/>
      <text:p text:style-name="Standard"><text:span text:style-name="Основной_20_шрифт_20_абзаца"><text:span text:style-name="T1">Загрузите файл с данными об активности исследуемых соединений (</text:span></text:span><text:span text:style-name="Основной_20_шрифт_20_абзаца"><text:span text:style-name="T10">activity.txt</text:span></text:span><text:span text:style-name="Основной_20_шрифт_20_абзаца"><text:span text:style-name="T1">):</text:span></text:span></text:p>
      <text:p text:style-name="Standard">import type=dependent file=activity.txt</text:p>
      <text:p text:style-name="P1"><text:soft-page-break/>Обратите внимание, активности трех последних соединений нам предстоит предсказать, поэтому для них пока что указана нулевая активность.</text:p>
      <text:p text:style-name="P1"/>
      <text:p text:style-name="P1">Задайте решетку вокруг исследуемых соединений:</text:p>
      <text:p text:style-name="Standard">box</text:p>
      <text:p text:style-name="P1">Кстати, дополнительные параметры команд можно посмотреть в разделе документация на сайте программы.</text:p>
      <text:p text:style-name="P1"/>
      <text:p text:style-name="P1">Давайте оставим часть наших соединений в качестве тестового набора, и не будем использовать их для построения модели, а также исключим (пока что) соединения с неизвестной активностью:</text:p>
      <text:p text:style-name="Standard">set object_list=60-85 attribute=TEST</text:p>
      <text:p text:style-name="Standard">set object_list=86-88 attribute=EXCLUDED</text:p>
      <text:p text:style-name="Standard"/>
      <text:p text:style-name="P1">Рассчитаем значения энергии ван-дер-Ваальсовых взаимодействий в узлах решетки:</text:p>
      <text:p text:style-name="Standard">calc_field type=VDW force_field=MMFF94 probe_type=CR</text:p>
      <text:p text:style-name="Standard"/>
      <text:p text:style-name="Standard"><text:span text:style-name="Основной_20_шрифт_20_абзаца"><text:span text:style-name="T1">В некоторых узлах решетки псевдо-атом зонда (</text:span></text:span>probe<text:span text:style-name="Основной_20_шрифт_20_абзаца"><text:span text:style-name="T1">) находится слишком близко к атомам исследуемых содеинений, и дает слишком большую по моду</text:span></text:span><text:span text:style-name="Основной_20_шрифт_20_абзаца"><text:span text:style-name="T1">лю энергию. Установим ограничения на значения энергии:</text:span></text:span></text:p>
      <text:p text:style-name="P1"/>
      <text:p text:style-name="P1">cutoff type=max level=5.0 field_list=1</text:p>
      <text:p text:style-name="Standard">cutoff type=min level=-5.0 field_list=1</text:p>
      <text:p text:style-name="P1"/>
      <text:p text:style-name="P1">Слишком маленькие значения энергии приравняем к 0:</text:p>
      <text:p text:style-name="P1">zero type=all level=0.05</text:p>
      <text:p text:style-name="P1"/>
      <text:p text:style-name="P1">Исключим из анализа ячейки, в которых вариабельность в энергии взаимодействия с зондом для разных соединений мала:</text:p>
      <text:p text:style-name="Standard">sdcut level=0.1</text:p>
      <text:p text:style-name="Standard">nlevel</text:p>
      <text:p text:style-name="Standard">remove_x_vars type=nlevel</text:p>
      <text:p text:style-name="Standard"/>
      <text:p text:style-name="P1">Наконец, построим регрессионную модель:</text:p>
      <text:p text:style-name="Standard">pls<text:span text:style-name="Основной_20_шрифт_20_абзаца"><text:span text:style-name="T1"> </text:span></text:span></text:p>
      <text:p text:style-name="P1"/>
      <text:p text:style-name="Standard"><text:span text:style-name="Основной_20_шрифт_20_абзаца"><text:span text:style-name="T1">В результате выполнения этой программы вы получите коэффициенты корреляции для разного количества компонент, выделенных </text:span></text:span>PLS<text:span text:style-name="Основной_20_шрифт_20_абзаца"><text:span text:style-name="T1">. Какие коэффициенты вы получили? Можно что-то предсказать с помощью такой модели?</text:span></text:span></text:p>
      <text:p text:style-name="P1"/>
      <text:p text:style-name="P1">Если вас устраивает модель, попробуйте выполнить кросс-валидацию:</text:p>
      <text:p text:style-name="Standard"><text:span text:style-name="Основной_20_шрифт_20_абзаца"><text:span text:style-name="T1">cv type=loo</text:span></text:span><text:span text:style-name="Основной_20_шрифт_20_абзаца"><text:span text:style-name="T1"> </text:span></text:span>runs=20</text:p>
      <text:p text:style-name="P1"/>
      <text:p text:style-name="P1">И предсказать активность для тестовой выборки:</text:p>
      <text:p text:style-name="P1">predict</text:p>
      <text:p text:style-name="P1"/>
      <text:p text:style-name="P1">Отметьте разницу в коэффициентах корреляции, полученных при построении модели, при кросс-валидации и при анализе тестовой выборки.</text:p>
      <text:p text:style-name="P1"/>
      <text:p text:style-name="Standard"><text:span text:style-name="Основной_20_шрифт_20_абзаца"><text:span text:style-name="T1">4) Теперь попробуем выполнить тот же анализ, но используя выравнивание и конформации, полученные с учетом структуры активного центра белка-мишени (на самом деле они находятся в исходном файле </text:span></text:span><text:span text:style-name="Основной_20_шрифт_20_абзаца"><text:span text:style-name="T10">compounds.sdf</text:span></text:span><text:span text:style-name="Основной_20_шрифт_20_абзаца"><text:span text:style-name="T1">). Посмотрите на выравнивание в </text:span></text:span>PyMOL<text:span text:style-name="Основной_20_шрифт_20_абзаца"><text:span text:style-name="T1">.</text:span></text:span></text:p>
      <text:p text:style-name="P1"><text:soft-page-break/></text:p>
      <text:p text:style-name="Standard"><text:span text:style-name="Основной_20_шрифт_20_абзаца"><text:span text:style-name="T1">Повторите 3</text:span></text:span>DQSAR<text:span text:style-name="Основной_20_шрифт_20_абзаца"><text:span text:style-name="T1"> анализ с эт</text:span></text:span><text:span text:style-name="Основной_20_шрифт_20_абзаца"><text:span text:style-name="T1">им выравниванием. Отметьте разницу в полученных коэффициентах корреляции (полученных при построении модели, при кросс-валидации и при анализе тестовой выборки). Попытайтесь объяснить разницу.</text:span></text:span></text:p>
      <text:p text:style-name="P1"/>
      <text:p text:style-name="Standard"><text:span text:style-name="Основной_20_шрифт_20_абзаца"><text:span text:style-name="T1">5) На этот раз модель должна </text:span></text:span><text:span text:style-name="Основной_20_шрифт_20_абзаца"><text:span text:style-name="T1">получиться </text:span></text:span><text:span text:style-name="Основной_20_шрифт_20_абзаца"><text:span text:style-name="T8"></text:span></text:span><text:span text:style-name="Основной_20_шрифт_20_абзаца"><text:span text:style-name="T1">, поэтому давайт</text:span></text:span><text:span text:style-name="Основной_20_шрифт_20_абзаца"><text:span text:style-name="T1">е попробуем использовать ее для предсказания активности.</text:span></text:span></text:p>
      <text:p text:style-name="P1"/>
      <text:p text:style-name="P1">Для начала, давайте переделаем модель с использованием всех имеющихся данных, а вещества с неизвестной активностью обозначим как тестовую выборку:</text:p>
      <text:p text:style-name="Standard">set object_list=60-85 attribute=TRAINING</text:p>
      <text:p text:style-name="Standard">set object_list=86-88 attribute=TEST</text:p>
      <text:p text:style-name="P1">Построим модель и предскажем активность трех веществ:</text:p>
      <text:p text:style-name="P1">pls</text:p>
      <text:p text:style-name="P1">predict</text:p>
      <text:p text:style-name="P1"/>
      <text:p text:style-name="Standard"><text:span text:style-name="Основной_20_шрифт_20_абзаца"><text:span text:style-name="T1">Запишите в отчет эти активности. Чем больше они будут совпадать в реальными (которые</text:span></text:span><text:span text:style-name="Основной_20_шрифт_20_абзаца"><text:span text:style-name="T1"> мне</text:span></text:span><text:span text:style-name="Основной_20_шрифт_20_абзаца"><text:span text:style-name="T1"> на самом деле известны), тем выше балл </text:span></text:span><text:span text:style-name="Основной_20_шрифт_20_абзаца"><text:span text:style-name="T8"></text:span></text:span><text:span text:style-name="Основной_20_шрифт_20_абзаца"><text:span text:style-name="T1">.</text:span></text:span></text:p>
      <text:p text:style-name="P1"/>
      <text:p text:style-name="Standard"><text:span text:style-name="Основной_20_шрифт_20_абзаца"><text:span text:style-name="T1">6*) </text:span></text:span><text:span text:style-name="Основной_20_шрифт_20_абзаца"><text:span text:style-name="T1">Давайте теперь посмотрим на вашу модель в </text:span></text:span>PyMOL<text:span text:style-name="Основной_20_шрифт_20_абзаца"><text:span text:style-name="T1">.</text:span></text:span><text:span text:style-name="Основной_20_шрифт_20_абзаца"><text:span text:style-name="T1"> После того, как вы построили модель командой </text:span></text:span>pls<text:span text:style-name="Основной_20_шрифт_20_абзаца"><text:span text:style-name="T1">, наберите команду:</text:span></text:span></text:p>
      <text:p text:style-name="Standard">export type=coefficients pc=5 format=insight file=coefs</text:p>
      <text:p text:style-name="Standard"><text:span text:style-name="Основной_20_шрифт_20_абзаца"><text:span text:style-name="T1">Откройте </text:span></text:span>PyMOL<text:span text:style-name="Основной_20_шрифт_20_абзаца"><text:span text:style-name="T1">, загрузите туда файл со структурами, а также получившийся в результате экспорта файл coefs_fld-01_y-01.grd. В этом файле находится информация о коэффициентах модели в каждой точки решетки. Такого рода данные можно визуализовать в </text:span></text:span>PyMOL<text:span text:style-name="Основной_20_шрифт_20_абзаца"><text:span text:style-name="T1"> с помощью команды </text:span></text:span>isosurface<text:span text:style-name="Основной_20_шрифт_20_абзаца"><text:span text:style-name="T1">, которая рисует поверхность, построенную из всех точек, в которых коэффициенты равны</text:span></text:span><text:span text:style-name="Основной_20_шрифт_20_абзаца"><text:span text:style-name="T1"> заданному значению:</text:span></text:span></text:p>
      <text:p text:style-name="Standard">isosurface<text:span text:style-name="Основной_20_шрифт_20_абзаца"><text:span text:style-name="T1"> </text:span></text:span>positive<text:span text:style-name="Основной_20_шрифт_20_абзаца"><text:span text:style-name="T1">, </text:span></text:span>coefs<text:span text:style-name="Основной_20_шрифт_20_абзаца"><text:span text:style-name="T1">_</text:span></text:span>fld<text:span text:style-name="Основной_20_шрифт_20_абзаца"><text:span text:style-name="T1">-01_</text:span></text:span>y<text:span text:style-name="Основной_20_шрифт_20_абзаца"><text:span text:style-name="T1">-01, 0.00001</text:span></text:span><text:span text:style-name="Основной_20_шрифт_20_абзаца"><text:span text:style-name="T1">, для отображения области, соответствующей коэффициентам 0.00001, и</text:span></text:span></text:p>
      <text:p text:style-name="Standard">isosurface<text:span text:style-name="Основной_20_шрифт_20_абзаца"><text:span text:style-name="T1"> </text:span></text:span>negative<text:span text:style-name="Основной_20_шрифт_20_абзаца"><text:span text:style-name="T1">, </text:span></text:span>coefs<text:span text:style-name="Основной_20_шрифт_20_абзаца"><text:span text:style-name="T1">_</text:span></text:span>fld<text:span text:style-name="Основной_20_шрифт_20_абзаца"><text:span text:style-name="T1">-01_</text:span></text:span>y<text:span text:style-name="Основной_20_шрифт_20_абзаца"><text:span text:style-name="T1">-01, -0.00001</text:span></text:span><text:span text:style-name="Основной_20_шрифт_20_абзаца"><text:span text:style-name="T1">, соответственно, для -0.0001. Взаимодействие с какими областями пространства благоприятно сказывается на активности? Кстати, полученные поверхности вполне можно покрасить разными цветами для наглядности.</text:span></text:span></text:p>
      <text:p text:style-name="P1"/>
      <text:p text:style-name="Standard"><text:span text:style-name="Основной_20_шрифт_20_абзаца"><text:span text:style-name="T1">7</text:span></text:span><text:span text:style-name="Основной_20_шрифт_20_абзаца"><text:span text:style-name="T1">*) </text:span></text:span><text:span text:style-name="Основной_20_шрифт_20_абзаца"><text:span text:style-name="T1">Попробуйте добавить в модель электростатические взаимодействия (</text:span></text:span>calc<text:span text:style-name="Основной_20_шрифт_20_абзаца"><text:span text:style-name="T1">_</text:span></text:span>field<text:span text:style-name="Основной_20_шрифт_20_абзаца"><text:span text:style-name="T1"> </text:span></text:span>type<text:span text:style-name="Основной_20_шрифт_20_абзаца"><text:span text:style-name="T1">=</text:span></text:span>MM<text:span text:style-name="Основной_20_шрифт_20_абзаца"><text:span text:style-name="T1">_</text:span></text:span>ELE<text:span text:style-name="Основной_20_шрифт_20_абзаца"><text:span text:style-name="T1">, остальные параметры смотрите в документации). Помогают ли они улучшить модель? К сожалению, в </text:span></text:span>Open<text:span text:style-name="Основной_20_шрифт_20_абзаца"><text:span text:style-name="T1">3</text:span></text:span>DQSAR<text:span text:style-name="Основной_20_шрифт_20_абзаца"><text:span text:style-name="T1"> </text:span></text:span><text:span text:style-name="Основной_20_шрифт_20_абзаца"><text:span text:style-name="T1">не реализованы водородные связи и гидрофобные взаимодействия.</text:span></text:span></text:p>
      <text:p text:style-name="P1"/>
      <text:p text:style-name="Standard"><text:span text:style-name="Основной_20_шрифт_20_абзаца"><text:span text:style-name="T1">8</text:span></text:span><text:span text:style-name="Основной_20_шрифт_20_абзаца"><text:span text:style-name="T1">*) Модель «обучается» только тому, что вы ей дали в качестве </text:span></text:span>training<text:span text:style-name="Основной_20_шрифт_20_абзаца"><text:span text:style-name="T1"> </text:span></text:span>set<text:span text:style-name="Основной_20_шрифт_20_абзаца"><text:span text:style-name="T1">. Поэтому очень важно, чтобы вещества, используемые при построении модели, охватывали максимальный спектр модификаций основн</text:span></text:span><text:span text:style-name="Основной_20_шрифт_20_абзаца"><text:span text:style-name="T1">ой структуры, то есть были максимально разнообразными. Если в тестовой выборке будут вещества, содержащие модификации, </text:span></text:span><text:span text:style-name="Основной_20_шрифт_20_абзаца"><text:span text:style-name="T1">которых (или сходных)</text:span></text:span><text:span text:style-name="Основной_20_шрифт_20_абзаца"><text:span text:style-name="T1"> не было в обучающей выборке, хорошего предсказания не получится! Попробуйте построить несколько моделей, используя в к</text:span></text:span><text:span text:style-name="Основной_20_шрифт_20_абзаца"><text:span text:style-name="T1">ачестве обучающей выборки разные наборы веществ</text:span></text:span><text:span text:style-name="Основной_20_шрифт_20_абзаца"><text:span text:style-name="T1">, и следите за качеством модели</text:span></text:span><text:span text:style-name="Основной_20_шрифт_20_абзаца"><text:span text:style-name="T1">. Свои наблюдения запишите в отчет.</text:span></text:span></text:p>
      <text:p text:style-name="P1"/>
      <text:p text:style-name="Standard"><text:span text:style-name="Основной_20_шрифт_20_абзаца"><text:span text:style-name="T1">Примечание: на самом деле </text:span></text:span>OpenBabel<text:span text:style-name="Основной_20_шрифт_20_абзаца"><text:span text:style-name="T1"> не слишком хорош по части генерации конформаций (да и не только по этой</text:span></text:span><text:span text:style-name="Основной_20_шрифт_20_абзаца"><text:span text:style-name="T1"> </text:span></text:span><text:span text:style-name="Основной_20_шрифт_20_абзаца"><text:span text:style-name="T1">части), и я бы не рекомендовал его использовать для реальных задач</text:span></text:span><text:span text:style-name="Основной_20_шрифт_20_абзаца"><text:span text:style-name="T1"> (разве что когда вы действительно знаете, что делаете </text:span></text:span><text:span text:style-name="Основной_20_шрифт_20_абзаца"><text:span text:style-name="T8"></text:span></text:span><text:span text:style-name="Основной_20_шрифт_20_абзаца"><text:span text:style-name="T1">)</text:span></text:span><text:span text:style-name="Основной_20_шрифт_20_абзаца"><text:span text:style-name="T1">. Кроме того, он выдает только одну конформацию, в то время как обычно есть смысл использовать набор (50-200) различных низкоэнергетических конформаций. Во многих коммерческих пакетах программ такая</text:span></text:span><text:span text:style-name="Основной_20_шрифт_20_абзаца"><text:span text:style-name="T4"> </text:span></text:span><text:span text:style-name="Основной_20_шрифт_20_абзаца"><text:span text:style-name="T1">возможность реализована. Одна из лучших (и самая быстрая) программа для генерации </text:span></text:span><text:soft-page-break/><text:span text:style-name="Основной_20_шрифт_20_абзаца"><text:span text:style-name="T1">конформации - </text:span></text:span>OMEGA<text:span text:style-name="Основной_20_шрифт_20_абзаца"><text:span text:style-name="T1"> от </text:span></text:span>OpenEye<text:span text:style-name="Основной_20_шрифт_20_абзаца"><text:span text:style-name="T1"> (если захотеть, ее можно получить бесплатно). Есть еще смысл попробовать бесплатный (но не открытый) </text:span></text:span>Balloon<text:span text:style-name="Основной_20_шрифт_20_абзаца"><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Список" style:family="paragraph" style:parent-style-name="Text_20_body">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Debian user</meta:initial-creator>
    <meta:creation-date>2012-04-17T20:58:00Z</meta:creation-date>
    <dc:date>2012-04-24T15:42:52.64</dc:date>
    <meta:editing-cycles>52</meta:editing-cycles>
    <meta:editing-duration>PT17H37M51S</meta:editing-duration>
    <meta:document-statistic meta:table-count="0" meta:image-count="1" meta:object-count="0" meta:page-count="6" meta:paragraph-count="79" meta:word-count="1676" meta:character-count="13477"/>
    <meta:template xlink:type="simple" xlink:actuate="onRequest" xlink:title="" xlink:href="Normal.dotm"/>
  </office:meta>
</office:document-meta>
</file>