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4pt" fo:language="en" fo:country="US" fo:font-weight="bold" style:font-name-asian="Lucida Sans Unicode" style:font-size-asian="14pt" style:language-asian="en" style:country-asian="US" style:font-weight-asian="bold" style:font-name-complex="Tahoma" style:font-size-complex="7.94999980926514pt" style:language-complex="en" style:country-complex="US" style:font-weight-complex="bold"/>
    </style:style>
    <style:style style:name="ce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8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7">
      <style:table-cell-properties fo:background-color="#ff3333" style:text-align-source="fix" style:repeat-content="false" fo:border="0.08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8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orsion 1cf7" table:style-name="ta1" table:print="false">
        <table:table-column table:style-name="co1" table:default-cell-style-name="Default"/>
        <table:table-column table:style-name="co1" table:number-columns-repeated="8" table:default-cell-style-name="ce4"/>
        <table:table-column table:style-name="co1" table:default-cell-style-name="Default"/>
        <table:table-column table:style-name="co1" table:number-columns-repeated="7" table:default-cell-style-name="ce8"/>
        <table:table-column table:style-name="co1" table:default-cell-style-name="ce1"/>
        <table:table-row table:style-name="ro1">
          <table:table-cell/>
          <table:table-cell table:style-name="ce1" office:value-type="string" table:number-columns-spanned="8" table:number-rows-spanned="1">
            <text:p>STRAND 1</text:p>
          </table:table-cell>
          <table:covered-table-cell table:number-columns-repeated="7" table:style-name="Default"/>
          <table:table-cell/>
          <table:table-cell table:style-name="Default" table:number-columns-repeated="8"/>
        </table:table-row>
        <table:table-row table:style-name="ro2">
          <table:table-cell/>
          <table:table-cell table:style-name="ce2" office:value-type="string">
            <text:p>Base</text:p>
          </table:table-cell>
          <table:table-cell table:style-name="ce2" office:value-type="string">
            <text:p>α</text:p>
          </table:table-cell>
          <table:table-cell table:style-name="ce2" office:value-type="string">
            <text:p>β</text:p>
          </table:table-cell>
          <table:table-cell table:style-name="ce2" office:value-type="string">
            <text:p>γ</text:p>
          </table:table-cell>
          <table:table-cell table:style-name="ce2" office:value-type="string">
            <text:p>δ</text:p>
          </table:table-cell>
          <table:table-cell table:style-name="ce2" office:value-type="string">
            <text:p>ε</text:p>
          </table:table-cell>
          <table:table-cell table:style-name="ce2" office:value-type="string">
            <text:p>ζ</text:p>
          </table:table-cell>
          <table:table-cell table:style-name="ce2" office:value-type="string">
            <text:p>χ</text:p>
          </table:table-cell>
          <table:table-cell/>
          <table:table-cell table:style-name="Default" table:number-columns-repeated="8"/>
        </table:table-row>
        <table:table-row table:style-name="ro3">
          <table:table-cell/>
          <table:table-cell table:style-name="ce3" office:value-type="string">
            <text:p>1 A</text:p>
          </table:table-cell>
          <table:table-cell table:style-name="ce6" office:value-type="string">
            <text:p><text:s/>--- <text:s/></text:p>
          </table:table-cell>
          <table:table-cell table:style-name="ce6" office:value-type="float" office:value="-173.2">
            <text:p>-173,2</text:p>
          </table:table-cell>
          <table:table-cell table:style-name="ce6" office:value-type="float" office:value="49.3">
            <text:p>49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-166.6">
            <text:p>-166,6</text:p>
          </table:table-cell>
          <table:table-cell table:style-name="ce6" office:value-type="float" office:value="-92.8">
            <text:p>-92,8</text:p>
          </table:table-cell>
          <table:table-cell table:style-name="ce6" office:value-type="float" office:value="-130.9">
            <text:p>-130,9</text:p>
          </table:table-cell>
          <table:table-cell/>
          <table:table-cell table:style-name="Default" table:number-columns-repeated="8"/>
        </table:table-row>
        <table:table-row table:style-name="ro1">
          <table:table-cell/>
          <table:table-cell table:style-name="ce3" office:value-type="string">
            <text:p>2 A</text:p>
          </table:table-cell>
          <table:table-cell table:style-name="ce7" office:value-type="float" office:value="-60.3">
            <text:p>-60,3</text:p>
          </table:table-cell>
          <table:table-cell table:style-name="ce7" office:value-type="float" office:value="175.5">
            <text:p>175,5</text:p>
          </table:table-cell>
          <table:table-cell table:style-name="ce6" office:value-type="float" office:value="55.3">
            <text:p>55,3</text:p>
          </table:table-cell>
          <table:table-cell table:style-name="ce6" office:value-type="float" office:value="130">
            <text:p>130,0</text:p>
          </table:table-cell>
          <table:table-cell table:style-name="ce6" office:value-type="float" office:value="-178.7">
            <text:p>-178,7</text:p>
          </table:table-cell>
          <table:table-cell table:style-name="ce6" office:value-type="float" office:value="-101.1">
            <text:p>-101,1</text:p>
          </table:table-cell>
          <table:table-cell table:style-name="ce6" office:value-type="float" office:value="-113.4">
            <text:p>-113,4</text:p>
          </table:table-cell>
          <table:table-cell/>
          <table:table-cell table:formula="of:=ABS([.C4]-[.C$18])" office:value-type="float" office:value="22.2692307692308">
            <text:p>22,3</text:p>
          </table:table-cell>
          <table:table-cell table:formula="of:=ABS([.D4]-[.D$18])" office:value-type="float" office:value="197.984615384615">
            <text:p>198,0</text:p>
          </table:table-cell>
          <table:table-cell table:formula="of:=ABS([.E4]-[.E$18])" office:value-type="float" office:value="35.7538461538461">
            <text:p>35,8</text:p>
          </table:table-cell>
          <table:table-cell table:formula="of:=ABS([.F4]-[.F$18])" office:value-type="float" office:value="13.1307692307692">
            <text:p>13,1</text:p>
          </table:table-cell>
          <table:table-cell table:formula="of:=ABS([.G4]-[.G$18])" office:value-type="float" office:value="78.8583333333333">
            <text:p>78,9</text:p>
          </table:table-cell>
          <table:table-cell table:formula="of:=ABS([.H4]-[.H$18])" office:value-type="float" office:value="42.2846153846154">
            <text:p>42,3</text:p>
          </table:table-cell>
          <table:table-cell table:formula="of:=ABS([.I4]-[.I$18])" office:value-type="float" office:value="3.56923076923076">
            <text:p>3,6</text:p>
          </table:table-cell>
          <table:table-cell table:formula="of:=SUM([.K4:.Q4])" office:value-type="float" office:value="393.850641025641">
            <text:p>393,9</text:p>
          </table:table-cell>
        </table:table-row>
        <table:table-row table:style-name="ro1">
          <table:table-cell/>
          <table:table-cell office:value-type="string">
            <text:p>3 A</text:p>
          </table:table-cell>
          <table:table-cell office:value-type="float" office:value="-66.5">
            <text:p>-66,5</text:p>
          </table:table-cell>
          <table:table-cell office:value-type="float" office:value="-175.4">
            <text:p>-175,4</text:p>
          </table:table-cell>
          <table:table-cell table:style-name="ce6" office:value-type="float" office:value="55.3">
            <text:p>55,3</text:p>
          </table:table-cell>
          <table:table-cell office:value-type="float" office:value="140.6">
            <text:p>140,6</text:p>
          </table:table-cell>
          <table:table-cell office:value-type="float" office:value="-161.1">
            <text:p>-161,1</text:p>
          </table:table-cell>
          <table:table-cell office:value-type="float" office:value="-117.5">
            <text:p>-117,5</text:p>
          </table:table-cell>
          <table:table-cell office:value-type="float" office:value="-109.5">
            <text:p>-109,5</text:p>
          </table:table-cell>
          <table:table-cell/>
          <table:table-cell table:formula="of:=ABS([.C5]-[.C$18])" office:value-type="float" office:value="28.4692307692308">
            <text:p>28,5</text:p>
          </table:table-cell>
          <table:table-cell table:formula="of:=ABS([.D5]-[.D$18])" office:value-type="float" office:value="152.915384615385">
            <text:p>152,9</text:p>
          </table:table-cell>
          <table:table-cell table:formula="of:=ABS([.E5]-[.E$18])" office:value-type="float" office:value="35.7538461538461">
            <text:p>35,8</text:p>
          </table:table-cell>
          <table:table-cell table:formula="of:=ABS([.F5]-[.F$18])" office:value-type="float" office:value="2.53076923076921">
            <text:p>2,5</text:p>
          </table:table-cell>
          <table:table-cell table:formula="of:=ABS([.G5]-[.G$18])" office:value-type="float" office:value="61.2583333333333">
            <text:p>61,3</text:p>
          </table:table-cell>
          <table:table-cell table:formula="of:=ABS([.H5]-[.H$18])" office:value-type="float" office:value="58.6846153846154">
            <text:p>58,7</text:p>
          </table:table-cell>
          <table:table-cell table:formula="of:=ABS([.I5]-[.I$18])" office:value-type="float" office:value="0.330769230769249">
            <text:p>0,3</text:p>
          </table:table-cell>
          <table:table-cell table:formula="of:=SUM([.K5:.Q5])" office:value-type="float" office:value="339.942948717949">
            <text:p>339,9</text:p>
          </table:table-cell>
        </table:table-row>
        <table:table-row table:style-name="ro1">
          <table:table-cell/>
          <table:table-cell office:value-type="string">
            <text:p>4 A</text:p>
          </table:table-cell>
          <table:table-cell office:value-type="float" office:value="39.3">
            <text:p>39,3</text:p>
          </table:table-cell>
          <table:table-cell office:value-type="float" office:value="-155.7">
            <text:p>-155,7</text:p>
          </table:table-cell>
          <table:table-cell office:value-type="float" office:value="-76.6">
            <text:p>-76,6</text:p>
          </table:table-cell>
          <table:table-cell office:value-type="float" office:value="156.8">
            <text:p>156,8</text:p>
          </table:table-cell>
          <table:table-cell office:value-type="float" office:value="176.9">
            <text:p>176,9</text:p>
          </table:table-cell>
          <table:table-cell office:value-type="float" office:value="-66.9">
            <text:p>-66,9</text:p>
          </table:table-cell>
          <table:table-cell office:value-type="float" office:value="-116.3">
            <text:p>-116,3</text:p>
          </table:table-cell>
          <table:table-cell/>
          <table:table-cell table:formula="of:=ABS([.C6]-[.C$18])" office:value-type="float" office:value="77.3307692307692">
            <text:p>77,3</text:p>
          </table:table-cell>
          <table:table-cell table:formula="of:=ABS([.D6]-[.D$18])" office:value-type="float" office:value="133.215384615385">
            <text:p>133,2</text:p>
          </table:table-cell>
          <table:table-cell table:formula="of:=ABS([.E6]-[.E$18])" office:value-type="float" office:value="96.1461538461539">
            <text:p>96,1</text:p>
          </table:table-cell>
          <table:table-cell table:formula="of:=ABS([.F6]-[.F$18])" office:value-type="float" office:value="13.6692307692308">
            <text:p>13,7</text:p>
          </table:table-cell>
          <table:table-cell table:formula="of:=ABS([.G6]-[.G$18])" office:value-type="float" office:value="276.741666666667">
            <text:p>276,7</text:p>
          </table:table-cell>
          <table:table-cell table:formula="of:=ABS([.H6]-[.H$18])" office:value-type="float" office:value="8.08461538461538">
            <text:p>8,1</text:p>
          </table:table-cell>
          <table:table-cell table:formula="of:=ABS([.I6]-[.I$18])" office:value-type="float" office:value="6.46923076923075">
            <text:p>6,5</text:p>
          </table:table-cell>
          <table:table-cell table:formula="of:=SUM([.K6:.Q6])" office:value-type="float" office:value="611.657051282051">
            <text:p>611,7</text:p>
          </table:table-cell>
        </table:table-row>
        <table:table-row table:style-name="ro1">
          <table:table-cell/>
          <table:table-cell office:value-type="string">
            <text:p>5 C</text:p>
          </table:table-cell>
          <table:table-cell office:value-type="float" office:value="-85.8">
            <text:p>-85,8</text:p>
          </table:table-cell>
          <table:table-cell office:value-type="float" office:value="-171.2">
            <text:p>-171,2</text:p>
          </table:table-cell>
          <table:table-cell office:value-type="float" office:value="48.6">
            <text:p>48,6</text:p>
          </table:table-cell>
          <table:table-cell office:value-type="float" office:value="132.6">
            <text:p>132,6</text:p>
          </table:table-cell>
          <table:table-cell office:value-type="float" office:value="-99.1">
            <text:p>-99,1</text:p>
          </table:table-cell>
          <table:table-cell office:value-type="float" office:value="160.8">
            <text:p>160,8</text:p>
          </table:table-cell>
          <table:table-cell office:value-type="float" office:value="-100.5">
            <text:p>-100,5</text:p>
          </table:table-cell>
          <table:table-cell/>
          <table:table-cell table:formula="of:=ABS([.C7]-[.C$18])" office:value-type="float" office:value="47.7692307692308">
            <text:p>47,8</text:p>
          </table:table-cell>
          <table:table-cell table:formula="of:=ABS([.D7]-[.D$18])" office:value-type="float" office:value="148.715384615385">
            <text:p>148,7</text:p>
          </table:table-cell>
          <table:table-cell table:formula="of:=ABS([.E7]-[.E$18])" office:value-type="float" office:value="29.0538461538461">
            <text:p>29,1</text:p>
          </table:table-cell>
          <table:table-cell table:formula="of:=ABS([.F7]-[.F$18])" office:value-type="float" office:value="10.5307692307692">
            <text:p>10,5</text:p>
          </table:table-cell>
          <table:table-cell table:formula="of:=ABS([.G7]-[.G$18])" office:value-type="float" office:value="0.741666666666688">
            <text:p>0,7</text:p>
          </table:table-cell>
          <table:table-cell table:formula="of:=ABS([.H7]-[.H$18])" office:value-type="float" office:value="219.615384615385">
            <text:p>219,6</text:p>
          </table:table-cell>
          <table:table-cell table:formula="of:=ABS([.I7]-[.I$18])" office:value-type="float" office:value="9.33076923076925">
            <text:p>9,3</text:p>
          </table:table-cell>
          <table:table-cell table:formula="of:=SUM([.K7:.Q7])" office:value-type="float" office:value="465.757051282051">
            <text:p>465,8</text:p>
          </table:table-cell>
        </table:table-row>
        <table:table-row table:style-name="ro1">
          <table:table-cell/>
          <table:table-cell office:value-type="string">
            <text:p>6 G</text:p>
          </table:table-cell>
          <table:table-cell office:value-type="float" office:value="-79.6">
            <text:p>-79,6</text:p>
          </table:table-cell>
          <table:table-cell office:value-type="float" office:value="144">
            <text:p>144,0</text:p>
          </table:table-cell>
          <table:table-cell office:value-type="float" office:value="56.1">
            <text:p>56,1</text:p>
          </table:table-cell>
          <table:table-cell office:value-type="float" office:value="132.8">
            <text:p>132,8</text:p>
          </table:table-cell>
          <table:table-cell office:value-type="float" office:value="-178.5">
            <text:p>-178,5</text:p>
          </table:table-cell>
          <table:table-cell office:value-type="float" office:value="-75.4">
            <text:p>-75,4</text:p>
          </table:table-cell>
          <table:table-cell office:value-type="float" office:value="-114.1">
            <text:p>-114,1</text:p>
          </table:table-cell>
          <table:table-cell/>
          <table:table-cell table:formula="of:=ABS([.C8]-[.C$18])" office:value-type="float" office:value="41.5692307692308">
            <text:p>41,6</text:p>
          </table:table-cell>
          <table:table-cell table:formula="of:=ABS([.D8]-[.D$18])" office:value-type="float" office:value="166.484615384615">
            <text:p>166,5</text:p>
          </table:table-cell>
          <table:table-cell table:formula="of:=ABS([.E8]-[.E$18])" office:value-type="float" office:value="36.5538461538461">
            <text:p>36,6</text:p>
          </table:table-cell>
          <table:table-cell table:formula="of:=ABS([.F8]-[.F$18])" office:value-type="float" office:value="10.3307692307692">
            <text:p>10,3</text:p>
          </table:table-cell>
          <table:table-cell table:formula="of:=ABS([.G8]-[.G$18])" office:value-type="float" office:value="78.6583333333333">
            <text:p>78,7</text:p>
          </table:table-cell>
          <table:table-cell table:formula="of:=ABS([.H8]-[.H$18])" office:value-type="float" office:value="16.5846153846154">
            <text:p>16,6</text:p>
          </table:table-cell>
          <table:table-cell table:formula="of:=ABS([.I8]-[.I$18])" office:value-type="float" office:value="4.26923076923075">
            <text:p>4,3</text:p>
          </table:table-cell>
          <table:table-cell table:formula="of:=SUM([.K8:.Q8])" office:value-type="float" office:value="354.450641025641">
            <text:p>354,5</text:p>
          </table:table-cell>
        </table:table-row>
        <table:table-row table:style-name="ro1">
          <table:table-cell/>
          <table:table-cell office:value-type="string">
            <text:p>7 C</text:p>
          </table:table-cell>
          <table:table-cell office:value-type="float" office:value="-41">
            <text:p>-41,0</text:p>
          </table:table-cell>
          <table:table-cell office:value-type="float" office:value="-162.3">
            <text:p>-162,3</text:p>
          </table:table-cell>
          <table:table-cell office:value-type="float" office:value="7.4">
            <text:p>7,4</text:p>
          </table:table-cell>
          <table:table-cell office:value-type="float" office:value="136.4">
            <text:p>136,4</text:p>
          </table:table-cell>
          <table:table-cell office:value-type="float" office:value="-163.5">
            <text:p>-163,5</text:p>
          </table:table-cell>
          <table:table-cell office:value-type="float" office:value="-107.8">
            <text:p>-107,8</text:p>
          </table:table-cell>
          <table:table-cell office:value-type="float" office:value="-103">
            <text:p>-103,0</text:p>
          </table:table-cell>
          <table:table-cell/>
          <table:table-cell table:formula="of:=ABS([.C9]-[.C$18])" office:value-type="float" office:value="2.96923076923077">
            <text:p>3,0</text:p>
          </table:table-cell>
          <table:table-cell table:formula="of:=ABS([.D9]-[.D$18])" office:value-type="float" office:value="139.815384615385">
            <text:p>139,8</text:p>
          </table:table-cell>
          <table:table-cell table:formula="of:=ABS([.E9]-[.E$18])" office:value-type="float" office:value="12.1461538461539">
            <text:p>12,1</text:p>
          </table:table-cell>
          <table:table-cell table:formula="of:=ABS([.F9]-[.F$18])" office:value-type="float" office:value="6.7307692307692">
            <text:p>6,7</text:p>
          </table:table-cell>
          <table:table-cell table:formula="of:=ABS([.G9]-[.G$18])" office:value-type="float" office:value="63.6583333333333">
            <text:p>63,7</text:p>
          </table:table-cell>
          <table:table-cell table:formula="of:=ABS([.H9]-[.H$18])" office:value-type="float" office:value="48.9846153846154">
            <text:p>49,0</text:p>
          </table:table-cell>
          <table:table-cell table:formula="of:=ABS([.I9]-[.I$18])" office:value-type="float" office:value="6.83076923076925">
            <text:p>6,8</text:p>
          </table:table-cell>
          <table:table-cell table:formula="of:=SUM([.K9:.Q9])" office:value-type="float" office:value="281.135256410256">
            <text:p>281,1</text:p>
          </table:table-cell>
        </table:table-row>
        <table:table-row table:style-name="ro1">
          <table:table-cell/>
          <table:table-cell office:value-type="string">
            <text:p>8 G</text:p>
          </table:table-cell>
          <table:table-cell office:value-type="float" office:value="-55.6">
            <text:p>-55,6</text:p>
          </table:table-cell>
          <table:table-cell office:value-type="float" office:value="165.8">
            <text:p>165,8</text:p>
          </table:table-cell>
          <table:table-cell office:value-type="float" office:value="45.8">
            <text:p>45,8</text:p>
          </table:table-cell>
          <table:table-cell office:value-type="float" office:value="147.3">
            <text:p>147,3</text:p>
          </table:table-cell>
          <table:table-cell office:value-type="float" office:value="-116.5">
            <text:p>-116,5</text:p>
          </table:table-cell>
          <table:table-cell office:value-type="float" office:value="162.2">
            <text:p>162,2</text:p>
          </table:table-cell>
          <table:table-cell office:value-type="float" office:value="-88.1">
            <text:p>-88,1</text:p>
          </table:table-cell>
          <table:table-cell/>
          <table:table-cell table:formula="of:=ABS([.C10]-[.C$18])" office:value-type="float" office:value="17.5692307692308">
            <text:p>17,6</text:p>
          </table:table-cell>
          <table:table-cell table:formula="of:=ABS([.D10]-[.D$18])" office:value-type="float" office:value="188.284615384615">
            <text:p>188,3</text:p>
          </table:table-cell>
          <table:table-cell table:formula="of:=ABS([.E10]-[.E$18])" office:value-type="float" office:value="26.2538461538461">
            <text:p>26,3</text:p>
          </table:table-cell>
          <table:table-cell table:formula="of:=ABS([.F10]-[.F$18])" office:value-type="float" office:value="4.16923076923081">
            <text:p>4,2</text:p>
          </table:table-cell>
          <table:table-cell table:formula="of:=ABS([.G10]-[.G$18])" office:value-type="float" office:value="16.6583333333333">
            <text:p>16,7</text:p>
          </table:table-cell>
          <table:table-cell table:formula="of:=ABS([.H10]-[.H$18])" office:value-type="float" office:value="221.015384615385">
            <text:p>221,0</text:p>
          </table:table-cell>
          <table:table-cell table:formula="of:=ABS([.I10]-[.I$18])" office:value-type="float" office:value="21.7307692307693">
            <text:p>21,7</text:p>
          </table:table-cell>
          <table:table-cell table:formula="of:=SUM([.K10:.Q10])" office:value-type="float" office:value="495.68141025641">
            <text:p>495,7</text:p>
          </table:table-cell>
        </table:table-row>
        <table:table-row table:style-name="ro1">
          <table:table-cell/>
          <table:table-cell office:value-type="string">
            <text:p>9 C</text:p>
          </table:table-cell>
          <table:table-cell office:value-type="float" office:value="-62.7">
            <text:p>-62,7</text:p>
          </table:table-cell>
          <table:table-cell office:value-type="float" office:value="143.2">
            <text:p>143,2</text:p>
          </table:table-cell>
          <table:table-cell office:value-type="float" office:value="45.4">
            <text:p>45,4</text:p>
          </table:table-cell>
          <table:table-cell office:value-type="float" office:value="135.9">
            <text:p>135,9</text:p>
          </table:table-cell>
          <table:table-cell office:value-type="float" office:value="-172.1">
            <text:p>-172,1</text:p>
          </table:table-cell>
          <table:table-cell office:value-type="float" office:value="-50.4">
            <text:p>-50,4</text:p>
          </table:table-cell>
          <table:table-cell office:value-type="float" office:value="-116.7">
            <text:p>-116,7</text:p>
          </table:table-cell>
          <table:table-cell/>
          <table:table-cell table:formula="of:=ABS([.C11]-[.C$18])" office:value-type="float" office:value="24.6692307692308">
            <text:p>24,7</text:p>
          </table:table-cell>
          <table:table-cell table:formula="of:=ABS([.D11]-[.D$18])" office:value-type="float" office:value="165.684615384615">
            <text:p>165,7</text:p>
          </table:table-cell>
          <table:table-cell table:formula="of:=ABS([.E11]-[.E$18])" office:value-type="float" office:value="25.8538461538461">
            <text:p>25,9</text:p>
          </table:table-cell>
          <table:table-cell table:formula="of:=ABS([.F11]-[.F$18])" office:value-type="float" office:value="7.2307692307692">
            <text:p>7,2</text:p>
          </table:table-cell>
          <table:table-cell table:formula="of:=ABS([.G11]-[.G$18])" office:value-type="float" office:value="72.2583333333333">
            <text:p>72,3</text:p>
          </table:table-cell>
          <table:table-cell table:formula="of:=ABS([.H11]-[.H$18])" office:value-type="float" office:value="8.41538461538462">
            <text:p>8,4</text:p>
          </table:table-cell>
          <table:table-cell table:formula="of:=ABS([.I11]-[.I$18])" office:value-type="float" office:value="6.86923076923075">
            <text:p>6,9</text:p>
          </table:table-cell>
          <table:table-cell table:formula="of:=SUM([.K11:.Q11])" office:value-type="float" office:value="310.98141025641">
            <text:p>311,0</text:p>
          </table:table-cell>
        </table:table-row>
        <table:table-row table:style-name="ro1">
          <table:table-cell/>
          <table:table-cell office:value-type="string">
            <text:p>10 G</text:p>
          </table:table-cell>
          <table:table-cell office:value-type="float" office:value="-151.5">
            <text:p>-151,5</text:p>
          </table:table-cell>
          <table:table-cell office:value-type="float" office:value="101.8">
            <text:p>101,8</text:p>
          </table:table-cell>
          <table:table-cell office:value-type="float" office:value="162.4">
            <text:p>162,4</text:p>
          </table:table-cell>
          <table:table-cell office:value-type="float" office:value="143.7">
            <text:p>143,7</text:p>
          </table:table-cell>
          <table:table-cell office:value-type="float" office:value="-149.3">
            <text:p>-149,3</text:p>
          </table:table-cell>
          <table:table-cell office:value-type="float" office:value="-114.9">
            <text:p>-114,9</text:p>
          </table:table-cell>
          <table:table-cell office:value-type="float" office:value="-129.2">
            <text:p>-129,2</text:p>
          </table:table-cell>
          <table:table-cell/>
          <table:table-cell table:formula="of:=ABS([.C12]-[.C$18])" office:value-type="float" office:value="113.469230769231">
            <text:p>113,5</text:p>
          </table:table-cell>
          <table:table-cell table:formula="of:=ABS([.D12]-[.D$18])" office:value-type="float" office:value="124.284615384615">
            <text:p>124,3</text:p>
          </table:table-cell>
          <table:table-cell table:formula="of:=ABS([.E12]-[.E$18])" office:value-type="float" office:value="142.853846153846">
            <text:p>142,9</text:p>
          </table:table-cell>
          <table:table-cell table:formula="of:=ABS([.F12]-[.F$18])" office:value-type="float" office:value="0.569230769230785">
            <text:p>0,6</text:p>
          </table:table-cell>
          <table:table-cell table:formula="of:=ABS([.G12]-[.G$18])" office:value-type="float" office:value="49.4583333333333">
            <text:p>49,5</text:p>
          </table:table-cell>
          <table:table-cell table:formula="of:=ABS([.H12]-[.H$18])" office:value-type="float" office:value="56.0846153846154">
            <text:p>56,1</text:p>
          </table:table-cell>
          <table:table-cell table:formula="of:=ABS([.I12]-[.I$18])" office:value-type="float" office:value="19.3692307692307">
            <text:p>19,4</text:p>
          </table:table-cell>
          <table:table-cell table:formula="of:=SUM([.K12:.Q12])" office:value-type="float" office:value="506.089102564103">
            <text:p>506,1</text:p>
          </table:table-cell>
        </table:table-row>
        <table:table-row table:style-name="ro1">
          <table:table-cell/>
          <table:table-cell office:value-type="string">
            <text:p>11 G</text:p>
          </table:table-cell>
          <table:table-cell office:value-type="float" office:value="-54.7">
            <text:p>-54,7</text:p>
          </table:table-cell>
          <table:table-cell office:value-type="float" office:value="160.9">
            <text:p>160,9</text:p>
          </table:table-cell>
          <table:table-cell office:value-type="float" office:value="46.6">
            <text:p>46,6</text:p>
          </table:table-cell>
          <table:table-cell office:value-type="float" office:value="134.6">
            <text:p>134,6</text:p>
          </table:table-cell>
          <table:table-cell office:value-type="float" office:value="-161.2">
            <text:p>-161,2</text:p>
          </table:table-cell>
          <table:table-cell office:value-type="float" office:value="-123.9">
            <text:p>-123,9</text:p>
          </table:table-cell>
          <table:table-cell office:value-type="float" office:value="-121.4">
            <text:p>-121,4</text:p>
          </table:table-cell>
          <table:table-cell/>
          <table:table-cell table:formula="of:=ABS([.C13]-[.C$18])" office:value-type="float" office:value="16.6692307692308">
            <text:p>16,7</text:p>
          </table:table-cell>
          <table:table-cell table:formula="of:=ABS([.D13]-[.D$18])" office:value-type="float" office:value="183.384615384615">
            <text:p>183,4</text:p>
          </table:table-cell>
          <table:table-cell table:formula="of:=ABS([.E13]-[.E$18])" office:value-type="float" office:value="27.0538461538461">
            <text:p>27,1</text:p>
          </table:table-cell>
          <table:table-cell table:formula="of:=ABS([.F13]-[.F$18])" office:value-type="float" office:value="8.53076923076921">
            <text:p>8,5</text:p>
          </table:table-cell>
          <table:table-cell table:formula="of:=ABS([.G13]-[.G$18])" office:value-type="float" office:value="61.3583333333333">
            <text:p>61,4</text:p>
          </table:table-cell>
          <table:table-cell table:formula="of:=ABS([.H13]-[.H$18])" office:value-type="float" office:value="65.0846153846154">
            <text:p>65,1</text:p>
          </table:table-cell>
          <table:table-cell table:formula="of:=ABS([.I13]-[.I$18])" office:value-type="float" office:value="11.5692307692308">
            <text:p>11,6</text:p>
          </table:table-cell>
          <table:table-cell table:formula="of:=SUM([.K13:.Q13])" office:value-type="float" office:value="373.650641025641">
            <text:p>373,7</text:p>
          </table:table-cell>
        </table:table-row>
        <table:table-row table:style-name="ro1">
          <table:table-cell/>
          <table:table-cell office:value-type="string">
            <text:p>12 A</text:p>
          </table:table-cell>
          <table:table-cell office:value-type="float" office:value="37.7">
            <text:p>37,7</text:p>
          </table:table-cell>
          <table:table-cell office:value-type="float" office:value="-164.9">
            <text:p>-164,9</text:p>
          </table:table-cell>
          <table:table-cell office:value-type="float" office:value="-66.3">
            <text:p>-66,3</text:p>
          </table:table-cell>
          <table:table-cell office:value-type="float" office:value="158.1">
            <text:p>158,1</text:p>
          </table:table-cell>
          <table:table-cell office:value-type="float" office:value="-170.7">
            <text:p>-170,7</text:p>
          </table:table-cell>
          <table:table-cell office:value-type="float" office:value="-111.5">
            <text:p>-111,5</text:p>
          </table:table-cell>
          <table:table-cell office:value-type="float" office:value="-115.1">
            <text:p>-115,1</text:p>
          </table:table-cell>
          <table:table-cell/>
          <table:table-cell table:formula="of:=ABS([.C14]-[.C$18])" office:value-type="float" office:value="75.7307692307692">
            <text:p>75,7</text:p>
          </table:table-cell>
          <table:table-cell table:formula="of:=ABS([.D14]-[.D$18])" office:value-type="float" office:value="142.415384615385">
            <text:p>142,4</text:p>
          </table:table-cell>
          <table:table-cell table:formula="of:=ABS([.E14]-[.E$18])" office:value-type="float" office:value="85.8461538461539">
            <text:p>85,8</text:p>
          </table:table-cell>
          <table:table-cell table:formula="of:=ABS([.F14]-[.F$18])" office:value-type="float" office:value="14.9692307692308">
            <text:p>15,0</text:p>
          </table:table-cell>
          <table:table-cell table:formula="of:=ABS([.G14]-[.G$18])" office:value-type="float" office:value="70.8583333333333">
            <text:p>70,9</text:p>
          </table:table-cell>
          <table:table-cell table:formula="of:=ABS([.H14]-[.H$18])" office:value-type="float" office:value="52.6846153846154">
            <text:p>52,7</text:p>
          </table:table-cell>
          <table:table-cell table:formula="of:=ABS([.I14]-[.I$18])" office:value-type="float" office:value="5.26923076923075">
            <text:p>5,3</text:p>
          </table:table-cell>
          <table:table-cell table:formula="of:=SUM([.K14:.Q14])" office:value-type="float" office:value="447.773717948718">
            <text:p>447,8</text:p>
          </table:table-cell>
        </table:table-row>
        <table:table-row table:style-name="ro1">
          <table:table-cell/>
          <table:table-cell office:value-type="string">
            <text:p>13 A</text:p>
          </table:table-cell>
          <table:table-cell office:value-type="float" office:value="38.3">
            <text:p>38,3</text:p>
          </table:table-cell>
          <table:table-cell office:value-type="float" office:value="-176.1">
            <text:p>-176,1</text:p>
          </table:table-cell>
          <table:table-cell office:value-type="float" office:value="-62.7">
            <text:p>-62,7</text:p>
          </table:table-cell>
          <table:table-cell office:value-type="float" office:value="156.4">
            <text:p>156,4</text:p>
          </table:table-cell>
          <table:table-cell office:value-type="float" office:value="175.7">
            <text:p>175,7</text:p>
          </table:table-cell>
          <table:table-cell office:value-type="float" office:value="-112.7">
            <text:p>-112,7</text:p>
          </table:table-cell>
          <table:table-cell office:value-type="float" office:value="-100.6">
            <text:p>-100,6</text:p>
          </table:table-cell>
          <table:table-cell/>
          <table:table-cell table:formula="of:=ABS([.C15]-[.C$18])" office:value-type="float" office:value="76.3307692307692">
            <text:p>76,3</text:p>
          </table:table-cell>
          <table:table-cell table:formula="of:=ABS([.D15]-[.D$18])" office:value-type="float" office:value="153.615384615385">
            <text:p>153,6</text:p>
          </table:table-cell>
          <table:table-cell table:formula="of:=ABS([.E15]-[.E$18])" office:value-type="float" office:value="82.2461538461539">
            <text:p>82,2</text:p>
          </table:table-cell>
          <table:table-cell table:formula="of:=ABS([.F15]-[.F$18])" office:value-type="float" office:value="13.2692307692308">
            <text:p>13,3</text:p>
          </table:table-cell>
          <table:table-cell table:formula="of:=ABS([.G15]-[.G$18])" office:value-type="float" office:value="275.541666666667">
            <text:p>275,5</text:p>
          </table:table-cell>
          <table:table-cell table:formula="of:=ABS([.H15]-[.H$18])" office:value-type="float" office:value="53.8846153846154">
            <text:p>53,9</text:p>
          </table:table-cell>
          <table:table-cell table:formula="of:=ABS([.I15]-[.I$18])" office:value-type="float" office:value="9.23076923076926">
            <text:p>9,2</text:p>
          </table:table-cell>
          <table:table-cell table:formula="of:=SUM([.K15:.Q15])" office:value-type="float" office:value="664.11858974359">
            <text:p>664,1</text:p>
          </table:table-cell>
        </table:table-row>
        <table:table-row table:style-name="ro1">
          <table:table-cell/>
          <table:table-cell office:value-type="string">
            <text:p>14 A</text:p>
          </table:table-cell>
          <table:table-cell office:value-type="float" office:value="48">
            <text:p>48,0</text:p>
          </table:table-cell>
          <table:table-cell office:value-type="float" office:value="-177.9">
            <text:p>-177,9</text:p>
          </table:table-cell>
          <table:table-cell office:value-type="float" office:value="-63.2">
            <text:p>-63,2</text:p>
          </table:table-cell>
          <table:table-cell office:value-type="float" office:value="155.5">
            <text:p>155,5</text:p>
          </table:table-cell>
          <table:table-cell office:value-type="float" office:value="174.6">
            <text:p>174,6</text:p>
          </table:table-cell>
          <table:table-cell office:value-type="float" office:value="-105.5">
            <text:p>-105,5</text:p>
          </table:table-cell>
          <table:table-cell office:value-type="float" office:value="-99.9">
            <text:p>-99,9</text:p>
          </table:table-cell>
          <table:table-cell/>
          <table:table-cell table:formula="of:=ABS([.C16]-[.C$18])" office:value-type="float" office:value="86.0307692307692">
            <text:p>86,0</text:p>
          </table:table-cell>
          <table:table-cell table:formula="of:=ABS([.D16]-[.D$18])" office:value-type="float" office:value="155.415384615385">
            <text:p>155,4</text:p>
          </table:table-cell>
          <table:table-cell table:formula="of:=ABS([.E16]-[.E$18])" office:value-type="float" office:value="82.7461538461539">
            <text:p>82,7</text:p>
          </table:table-cell>
          <table:table-cell table:formula="of:=ABS([.F16]-[.F$18])" office:value-type="float" office:value="12.3692307692308">
            <text:p>12,4</text:p>
          </table:table-cell>
          <table:table-cell table:formula="of:=ABS([.G16]-[.G$18])" office:value-type="float" office:value="274.441666666667">
            <text:p>274,4</text:p>
          </table:table-cell>
          <table:table-cell table:formula="of:=ABS([.H16]-[.H$18])" office:value-type="float" office:value="46.6846153846154">
            <text:p>46,7</text:p>
          </table:table-cell>
          <table:table-cell table:formula="of:=ABS([.I16]-[.I$18])" office:value-type="float" office:value="9.93076923076924">
            <text:p>9,9</text:p>
          </table:table-cell>
          <table:table-cell table:style-name="ce10" table:formula="of:=SUM([.K16:.Q16])" office:value-type="float" office:value="667.61858974359">
            <text:p>667,6</text:p>
          </table:table-cell>
        </table:table-row>
        <table:table-row table:style-name="ro1">
          <table:table-cell/>
          <table:table-cell office:value-type="string">
            <text:p>15 A</text:p>
          </table:table-cell>
          <table:table-cell office:value-type="float" office:value="52.3">
            <text:p>52,3</text:p>
          </table:table-cell>
          <table:table-cell office:value-type="float" office:value="179.9">
            <text:p>179,9</text:p>
          </table:table-cell>
          <table:table-cell office:value-type="float" office:value="-69.9">
            <text:p>-69,9</text:p>
          </table:table-cell>
          <table:table-cell office:value-type="float" office:value="159.5">
            <text:p>159,5</text:p>
          </table:table-cell>
          <table:table-cell table:number-columns-repeated="2" office:value-type="string">
            <text:p><text:s/>---</text:p>
          </table:table-cell>
          <table:table-cell office:value-type="float" office:value="-103.7">
            <text:p>-103,7</text:p>
          </table:table-cell>
          <table:table-cell/>
          <table:table-cell table:style-name="ce9"/>
          <table:table-cell table:style-name="Default" table:number-columns-repeated="6"/>
          <table:table-cell table:style-name="ce11"/>
        </table:table-row>
        <table:table-row table:style-name="ro1">
          <table:table-cell/>
          <table:table-cell table:style-name="ce1"/>
          <table:table-cell table:style-name="ce1" table:formula="of:=AVERAGE([.C4:.C16])" office:value-type="float" office:value="-38.0307692307692">
            <text:p>-38,0</text:p>
          </table:table-cell>
          <table:table-cell table:style-name="ce1" table:formula="of:=AVERAGE([.D4:.D16])" office:value-type="float" office:value="-22.4846153846154">
            <text:p>-22,5</text:p>
          </table:table-cell>
          <table:table-cell table:style-name="ce1" table:formula="of:=AVERAGE([.E4:.E16])" office:value-type="float" office:value="19.5461538461539">
            <text:p>19,5</text:p>
          </table:table-cell>
          <table:table-cell table:style-name="ce1" table:formula="of:=AVERAGE([.F4:.F16])" office:value-type="float" office:value="143.130769230769">
            <text:p>143,1</text:p>
          </table:table-cell>
          <table:table-cell table:style-name="ce1" table:formula="of:=AVERAGE([.G4:.G15])" office:value-type="float" office:value="-99.8416666666667">
            <text:p>-99,8</text:p>
          </table:table-cell>
          <table:table-cell table:style-name="ce1" table:formula="of:=AVERAGE([.H4:.H16])" office:value-type="float" office:value="-58.8153846153846">
            <text:p>-58,8</text:p>
          </table:table-cell>
          <table:table-cell table:style-name="ce1" table:formula="of:=AVERAGE([.I4:.I16])" office:value-type="float" office:value="-109.830769230769">
            <text:p>-109,8</text:p>
          </table:table-cell>
          <table:table-cell/>
          <table:table-cell table:style-name="Default" table:number-columns-repeated="8"/>
        </table:table-row>
        <table:table-row table:style-name="ro3">
          <table:table-cell/>
          <table:table-cell table:style-name="ce5" table:number-columns-repeated="8"/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 table:number-columns-spanned="8" table:number-rows-spanned="1">
            <text:p>STRAND 2</text:p>
          </table:table-cell>
          <table:covered-table-cell table:number-columns-repeated="7" table:style-name="ce5"/>
          <table:table-cell/>
          <table:table-cell table:style-name="Default" table:number-columns-repeated="8"/>
        </table:table-row>
        <table:table-row table:style-name="ro4">
          <table:table-cell/>
          <table:table-cell table:style-name="ce2" office:value-type="string">
            <text:p>Base</text:p>
          </table:table-cell>
          <table:table-cell table:style-name="ce2" office:value-type="string">
            <text:p>α</text:p>
          </table:table-cell>
          <table:table-cell table:style-name="ce2" office:value-type="string">
            <text:p>β</text:p>
          </table:table-cell>
          <table:table-cell table:style-name="ce2" office:value-type="string">
            <text:p>γ</text:p>
          </table:table-cell>
          <table:table-cell table:style-name="ce2" office:value-type="string">
            <text:p>δ</text:p>
          </table:table-cell>
          <table:table-cell table:style-name="ce2" office:value-type="string">
            <text:p>ε</text:p>
          </table:table-cell>
          <table:table-cell table:style-name="ce2" office:value-type="string">
            <text:p>ζ</text:p>
          </table:table-cell>
          <table:table-cell table:style-name="ce2" office:value-type="string">
            <text:p>χ</text:p>
          </table:table-cell>
          <table:table-cell/>
          <table:table-cell table:style-name="Default" table:number-columns-repeated="8"/>
        </table:table-row>
        <table:table-row table:style-name="ro3">
          <table:table-cell/>
          <table:table-cell table:style-name="ce3" office:value-type="string">
            <text:p>1 A</text:p>
          </table:table-cell>
          <table:table-cell table:style-name="ce6" office:value-type="float" office:value="-135.8">
            <text:p>-135,8</text:p>
          </table:table-cell>
          <table:table-cell table:style-name="ce6" office:value-type="float" office:value="137.2">
            <text:p>137,2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number-columns-repeated="2" table:style-name="ce6" office:value-type="string">
            <text:p><text:s/>---</text:p>
          </table:table-cell>
          <table:table-cell table:style-name="ce6" office:value-type="float" office:value="-142.3">
            <text:p>-142,3</text:p>
          </table:table-cell>
          <table:table-cell/>
          <table:table-cell table:style-name="Default" table:number-columns-repeated="8"/>
        </table:table-row>
        <table:table-row table:style-name="ro1">
          <table:table-cell/>
          <table:table-cell table:style-name="ce3" office:value-type="string">
            <text:p>2 A</text:p>
          </table:table-cell>
          <table:table-cell table:style-name="ce7" office:value-type="float" office:value="173.8">
            <text:p>173,8</text:p>
          </table:table-cell>
          <table:table-cell table:style-name="ce7" office:value-type="float" office:value="-151.7">
            <text:p>-151,7</text:p>
          </table:table-cell>
          <table:table-cell table:style-name="ce6" office:value-type="float" office:value="162.5">
            <text:p>162,5</text:p>
          </table:table-cell>
          <table:table-cell table:style-name="ce6" office:value-type="float" office:value="127.8">
            <text:p>127,8</text:p>
          </table:table-cell>
          <table:table-cell table:style-name="ce6" office:value-type="float" office:value="-161.3">
            <text:p>-161,3</text:p>
          </table:table-cell>
          <table:table-cell table:style-name="ce6" office:value-type="float" office:value="-79.5">
            <text:p>-79,5</text:p>
          </table:table-cell>
          <table:table-cell table:style-name="ce6" office:value-type="float" office:value="-133.3">
            <text:p>-133,3</text:p>
          </table:table-cell>
          <table:table-cell/>
          <table:table-cell table:formula="of:=ABS([.C23]-[.C$37])" office:value-type="float" office:value="175.338461538462">
            <text:p>175,3</text:p>
          </table:table-cell>
          <table:table-cell table:formula="of:=ABS([.D23]-[.D$37])" office:value-type="float" office:value="162.761538461538">
            <text:p>162,8</text:p>
          </table:table-cell>
          <table:table-cell table:formula="of:=ABS([.E23]-[.E$37])" office:value-type="float" office:value="128.353846153846">
            <text:p>128,4</text:p>
          </table:table-cell>
          <table:table-cell table:formula="of:=ABS([.F23]-[.F$37])" office:value-type="float" office:value="11.6538461538462">
            <text:p>11,7</text:p>
          </table:table-cell>
          <table:table-cell table:formula="of:=ABS([.G23]-[.G$37])" office:value-type="float" office:value="40.9333333333334">
            <text:p>40,9</text:p>
          </table:table-cell>
          <table:table-cell table:formula="of:=ABS([.H23]-[.H$37])" office:value-type="float" office:value="36.5769230769231">
            <text:p>36,6</text:p>
          </table:table-cell>
          <table:table-cell table:formula="of:=ABS([.I23]-[.I$37])" office:value-type="float" office:value="22.6769230769231">
            <text:p>22,7</text:p>
          </table:table-cell>
          <table:table-cell table:formula="of:=SUM([.K23:.Q23])" office:value-type="float" office:value="578.294871794872">
            <text:p>578,3</text:p>
          </table:table-cell>
        </table:table-row>
        <table:table-row table:style-name="ro1">
          <table:table-cell/>
          <table:table-cell office:value-type="string">
            <text:p>3 A</text:p>
          </table:table-cell>
          <table:table-cell office:value-type="float" office:value="-25.8">
            <text:p>-25,8</text:p>
          </table:table-cell>
          <table:table-cell office:value-type="float" office:value="139.9">
            <text:p>139,9</text:p>
          </table:table-cell>
          <table:table-cell table:style-name="ce6" office:value-type="float" office:value="44.8">
            <text:p>44,8</text:p>
          </table:table-cell>
          <table:table-cell office:value-type="float" office:value="132.5">
            <text:p>132,5</text:p>
          </table:table-cell>
          <table:table-cell office:value-type="float" office:value="167.1">
            <text:p>167,1</text:p>
          </table:table-cell>
          <table:table-cell office:value-type="float" office:value="-109.7">
            <text:p>-109,7</text:p>
          </table:table-cell>
          <table:table-cell office:value-type="float" office:value="-113.8">
            <text:p>-113,8</text:p>
          </table:table-cell>
          <table:table-cell/>
          <table:table-cell table:formula="of:=ABS([.C24]-[.C$37])" office:value-type="float" office:value="24.2615384615385">
            <text:p>24,3</text:p>
          </table:table-cell>
          <table:table-cell table:formula="of:=ABS([.D24]-[.D$37])" office:value-type="float" office:value="128.838461538462">
            <text:p>128,8</text:p>
          </table:table-cell>
          <table:table-cell table:formula="of:=ABS([.E24]-[.E$37])" office:value-type="float" office:value="10.6538461538462">
            <text:p>10,7</text:p>
          </table:table-cell>
          <table:table-cell table:formula="of:=ABS([.F24]-[.F$37])" office:value-type="float" office:value="6.95384615384617">
            <text:p>7,0</text:p>
          </table:table-cell>
          <table:table-cell table:formula="of:=ABS([.G24]-[.G$37])" office:value-type="float" office:value="287.466666666667">
            <text:p>287,5</text:p>
          </table:table-cell>
          <table:table-cell table:formula="of:=ABS([.H24]-[.H$37])" office:value-type="float" office:value="66.7769230769231">
            <text:p>66,8</text:p>
          </table:table-cell>
          <table:table-cell table:formula="of:=ABS([.I24]-[.I$37])" office:value-type="float" office:value="3.17692307692307">
            <text:p>3,2</text:p>
          </table:table-cell>
          <table:table-cell table:formula="of:=SUM([.K24:.Q24])" office:value-type="float" office:value="528.128205128205">
            <text:p>528,1</text:p>
          </table:table-cell>
        </table:table-row>
        <table:table-row table:style-name="ro1">
          <table:table-cell/>
          <table:table-cell office:value-type="string">
            <text:p>4 A</text:p>
          </table:table-cell>
          <table:table-cell office:value-type="float" office:value="-70.7">
            <text:p>-70,7</text:p>
          </table:table-cell>
          <table:table-cell office:value-type="float" office:value="137.9">
            <text:p>137,9</text:p>
          </table:table-cell>
          <table:table-cell office:value-type="float" office:value="48.5">
            <text:p>48,5</text:p>
          </table:table-cell>
          <table:table-cell office:value-type="float" office:value="143.5">
            <text:p>143,5</text:p>
          </table:table-cell>
          <table:table-cell office:value-type="float" office:value="-161.3">
            <text:p>-161,3</text:p>
          </table:table-cell>
          <table:table-cell office:value-type="float" office:value="-164">
            <text:p>-164,0</text:p>
          </table:table-cell>
          <table:table-cell office:value-type="float" office:value="-107.4">
            <text:p>-107,4</text:p>
          </table:table-cell>
          <table:table-cell/>
          <table:table-cell table:formula="of:=ABS([.C25]-[.C$37])" office:value-type="float" office:value="69.1615384615385">
            <text:p>69,2</text:p>
          </table:table-cell>
          <table:table-cell table:formula="of:=ABS([.D25]-[.D$37])" office:value-type="float" office:value="126.838461538462">
            <text:p>126,8</text:p>
          </table:table-cell>
          <table:table-cell table:formula="of:=ABS([.E25]-[.E$37])" office:value-type="float" office:value="14.3538461538462">
            <text:p>14,4</text:p>
          </table:table-cell>
          <table:table-cell table:formula="of:=ABS([.F25]-[.F$37])" office:value-type="float" office:value="4.04615384615383">
            <text:p>4,0</text:p>
          </table:table-cell>
          <table:table-cell table:formula="of:=ABS([.G25]-[.G$37])" office:value-type="float" office:value="40.9333333333334">
            <text:p>40,9</text:p>
          </table:table-cell>
          <table:table-cell table:formula="of:=ABS([.H25]-[.H$37])" office:value-type="float" office:value="121.076923076923">
            <text:p>121,1</text:p>
          </table:table-cell>
          <table:table-cell table:formula="of:=ABS([.I25]-[.I$37])" office:value-type="float" office:value="3.22307692307692">
            <text:p>3,2</text:p>
          </table:table-cell>
          <table:table-cell table:formula="of:=SUM([.K25:.Q25])" office:value-type="float" office:value="379.633333333333">
            <text:p>379,6</text:p>
          </table:table-cell>
        </table:table-row>
        <table:table-row table:style-name="ro1">
          <table:table-cell/>
          <table:table-cell office:value-type="string">
            <text:p>5 G</text:p>
          </table:table-cell>
          <table:table-cell office:value-type="float" office:value="-67.3">
            <text:p>-67,3</text:p>
          </table:table-cell>
          <table:table-cell office:value-type="float" office:value="167.2">
            <text:p>167,2</text:p>
          </table:table-cell>
          <table:table-cell office:value-type="float" office:value="50">
            <text:p>50,0</text:p>
          </table:table-cell>
          <table:table-cell office:value-type="float" office:value="147">
            <text:p>147,0</text:p>
          </table:table-cell>
          <table:table-cell office:value-type="float" office:value="-111.3">
            <text:p>-111,3</text:p>
          </table:table-cell>
          <table:table-cell office:value-type="float" office:value="177.9">
            <text:p>177,9</text:p>
          </table:table-cell>
          <table:table-cell office:value-type="float" office:value="-85.5">
            <text:p>-85,5</text:p>
          </table:table-cell>
          <table:table-cell/>
          <table:table-cell table:formula="of:=ABS([.C26]-[.C$37])" office:value-type="float" office:value="65.7615384615385">
            <text:p>65,8</text:p>
          </table:table-cell>
          <table:table-cell table:formula="of:=ABS([.D26]-[.D$37])" office:value-type="float" office:value="156.138461538462">
            <text:p>156,1</text:p>
          </table:table-cell>
          <table:table-cell table:formula="of:=ABS([.E26]-[.E$37])" office:value-type="float" office:value="15.8538461538462">
            <text:p>15,9</text:p>
          </table:table-cell>
          <table:table-cell table:formula="of:=ABS([.F26]-[.F$37])" office:value-type="float" office:value="7.54615384615383">
            <text:p>7,5</text:p>
          </table:table-cell>
          <table:table-cell table:formula="of:=ABS([.G26]-[.G$37])" office:value-type="float" office:value="9.06666666666666">
            <text:p>9,1</text:p>
          </table:table-cell>
          <table:table-cell table:formula="of:=ABS([.H26]-[.H$37])" office:value-type="float" office:value="220.823076923077">
            <text:p>220,8</text:p>
          </table:table-cell>
          <table:table-cell table:formula="of:=ABS([.I26]-[.I$37])" office:value-type="float" office:value="25.1230769230769">
            <text:p>25,1</text:p>
          </table:table-cell>
          <table:table-cell table:formula="of:=SUM([.K26:.Q26])" office:value-type="float" office:value="500.31282051282">
            <text:p>500,3</text:p>
          </table:table-cell>
        </table:table-row>
        <table:table-row table:style-name="ro1">
          <table:table-cell/>
          <table:table-cell office:value-type="string">
            <text:p>6 C</text:p>
          </table:table-cell>
          <table:table-cell office:value-type="float" office:value="-61.8">
            <text:p>-61,8</text:p>
          </table:table-cell>
          <table:table-cell office:value-type="float" office:value="145">
            <text:p>145,0</text:p>
          </table:table-cell>
          <table:table-cell office:value-type="float" office:value="43.8">
            <text:p>43,8</text:p>
          </table:table-cell>
          <table:table-cell office:value-type="float" office:value="138.4">
            <text:p>138,4</text:p>
          </table:table-cell>
          <table:table-cell office:value-type="float" office:value="-158.1">
            <text:p>-158,1</text:p>
          </table:table-cell>
          <table:table-cell office:value-type="float" office:value="-98.1">
            <text:p>-98,1</text:p>
          </table:table-cell>
          <table:table-cell office:value-type="float" office:value="-104.8">
            <text:p>-104,8</text:p>
          </table:table-cell>
          <table:table-cell/>
          <table:table-cell table:formula="of:=ABS([.C27]-[.C$37])" office:value-type="float" office:value="60.2615384615385">
            <text:p>60,3</text:p>
          </table:table-cell>
          <table:table-cell table:formula="of:=ABS([.D27]-[.D$37])" office:value-type="float" office:value="133.938461538462">
            <text:p>133,9</text:p>
          </table:table-cell>
          <table:table-cell table:formula="of:=ABS([.E27]-[.E$37])" office:value-type="float" office:value="9.65384615384615">
            <text:p>9,7</text:p>
          </table:table-cell>
          <table:table-cell table:formula="of:=ABS([.F27]-[.F$37])" office:value-type="float" office:value="1.05384615384617">
            <text:p>1,1</text:p>
          </table:table-cell>
          <table:table-cell table:formula="of:=ABS([.G27]-[.G$37])" office:value-type="float" office:value="37.7333333333333">
            <text:p>37,7</text:p>
          </table:table-cell>
          <table:table-cell table:formula="of:=ABS([.H27]-[.H$37])" office:value-type="float" office:value="55.1769230769231">
            <text:p>55,2</text:p>
          </table:table-cell>
          <table:table-cell table:formula="of:=ABS([.I27]-[.I$37])" office:value-type="float" office:value="5.82307692307693">
            <text:p>5,8</text:p>
          </table:table-cell>
          <table:table-cell table:formula="of:=SUM([.K27:.Q27])" office:value-type="float" office:value="303.641025641026">
            <text:p>303,6</text:p>
          </table:table-cell>
        </table:table-row>
        <table:table-row table:style-name="ro1">
          <table:table-cell/>
          <table:table-cell office:value-type="string">
            <text:p>7 G</text:p>
          </table:table-cell>
          <table:table-cell office:value-type="float" office:value="-50.5">
            <text:p>-50,5</text:p>
          </table:table-cell>
          <table:table-cell office:value-type="float" office:value="162.1">
            <text:p>162,1</text:p>
          </table:table-cell>
          <table:table-cell office:value-type="float" office:value="38.6">
            <text:p>38,6</text:p>
          </table:table-cell>
          <table:table-cell office:value-type="float" office:value="146">
            <text:p>146,0</text:p>
          </table:table-cell>
          <table:table-cell office:value-type="float" office:value="-117.5">
            <text:p>-117,5</text:p>
          </table:table-cell>
          <table:table-cell office:value-type="float" office:value="167">
            <text:p>167,0</text:p>
          </table:table-cell>
          <table:table-cell office:value-type="float" office:value="-85.2">
            <text:p>-85,2</text:p>
          </table:table-cell>
          <table:table-cell/>
          <table:table-cell table:formula="of:=ABS([.C28]-[.C$37])" office:value-type="float" office:value="48.9615384615385">
            <text:p>49,0</text:p>
          </table:table-cell>
          <table:table-cell table:formula="of:=ABS([.D28]-[.D$37])" office:value-type="float" office:value="151.038461538462">
            <text:p>151,0</text:p>
          </table:table-cell>
          <table:table-cell table:formula="of:=ABS([.E28]-[.E$37])" office:value-type="float" office:value="4.45384615384616">
            <text:p>4,5</text:p>
          </table:table-cell>
          <table:table-cell table:formula="of:=ABS([.F28]-[.F$37])" office:value-type="float" office:value="6.54615384615383">
            <text:p>6,5</text:p>
          </table:table-cell>
          <table:table-cell table:formula="of:=ABS([.G28]-[.G$37])" office:value-type="float" office:value="2.86666666666666">
            <text:p>2,9</text:p>
          </table:table-cell>
          <table:table-cell table:formula="of:=ABS([.H28]-[.H$37])" office:value-type="float" office:value="209.923076923077">
            <text:p>209,9</text:p>
          </table:table-cell>
          <table:table-cell table:formula="of:=ABS([.I28]-[.I$37])" office:value-type="float" office:value="25.4230769230769">
            <text:p>25,4</text:p>
          </table:table-cell>
          <table:table-cell table:formula="of:=SUM([.K28:.Q28])" office:value-type="float" office:value="449.21282051282">
            <text:p>449,2</text:p>
          </table:table-cell>
        </table:table-row>
        <table:table-row table:style-name="ro1">
          <table:table-cell/>
          <table:table-cell office:value-type="string">
            <text:p>8 C</text:p>
          </table:table-cell>
          <table:table-cell office:value-type="float" office:value="73.4">
            <text:p>73,4</text:p>
          </table:table-cell>
          <table:table-cell office:value-type="float" office:value="-170.4">
            <text:p>-170,4</text:p>
          </table:table-cell>
          <table:table-cell office:value-type="float" office:value="-110.6">
            <text:p>-110,6</text:p>
          </table:table-cell>
          <table:table-cell office:value-type="float" office:value="139.3">
            <text:p>139,3</text:p>
          </table:table-cell>
          <table:table-cell office:value-type="float" office:value="-143.2">
            <text:p>-143,2</text:p>
          </table:table-cell>
          <table:table-cell office:value-type="float" office:value="-103.9">
            <text:p>-103,9</text:p>
          </table:table-cell>
          <table:table-cell office:value-type="float" office:value="-113.7">
            <text:p>-113,7</text:p>
          </table:table-cell>
          <table:table-cell/>
          <table:table-cell table:formula="of:=ABS([.C29]-[.C$37])" office:value-type="float" office:value="74.9384615384616">
            <text:p>74,9</text:p>
          </table:table-cell>
          <table:table-cell table:formula="of:=ABS([.D29]-[.D$37])" office:value-type="float" office:value="181.461538461538">
            <text:p>181,5</text:p>
          </table:table-cell>
          <table:table-cell table:formula="of:=ABS([.E29]-[.E$37])" office:value-type="float" office:value="144.746153846154">
            <text:p>144,7</text:p>
          </table:table-cell>
          <table:table-cell table:formula="of:=ABS([.F29]-[.F$37])" office:value-type="float" office:value="0.15384615384616">
            <text:p>0,2</text:p>
          </table:table-cell>
          <table:table-cell table:formula="of:=ABS([.G29]-[.G$37])" office:value-type="float" office:value="22.8333333333333">
            <text:p>22,8</text:p>
          </table:table-cell>
          <table:table-cell table:formula="of:=ABS([.H29]-[.H$37])" office:value-type="float" office:value="60.9769230769231">
            <text:p>61,0</text:p>
          </table:table-cell>
          <table:table-cell table:formula="of:=ABS([.I29]-[.I$37])" office:value-type="float" office:value="3.07692307692308">
            <text:p>3,1</text:p>
          </table:table-cell>
          <table:table-cell table:formula="of:=SUM([.K29:.Q29])" office:value-type="float" office:value="488.18717948718">
            <text:p>488,2</text:p>
          </table:table-cell>
        </table:table-row>
        <table:table-row table:style-name="ro1">
          <table:table-cell/>
          <table:table-cell office:value-type="string">
            <text:p>9 G</text:p>
          </table:table-cell>
          <table:table-cell office:value-type="float" office:value="112.6">
            <text:p>112,6</text:p>
          </table:table-cell>
          <table:table-cell office:value-type="float" office:value="-141.6">
            <text:p>-141,6</text:p>
          </table:table-cell>
          <table:table-cell office:value-type="float" office:value="166">
            <text:p>166,0</text:p>
          </table:table-cell>
          <table:table-cell office:value-type="float" office:value="133.7">
            <text:p>133,7</text:p>
          </table:table-cell>
          <table:table-cell office:value-type="float" office:value="-153.9">
            <text:p>-153,9</text:p>
          </table:table-cell>
          <table:table-cell office:value-type="float" office:value="-91.6">
            <text:p>-91,6</text:p>
          </table:table-cell>
          <table:table-cell office:value-type="float" office:value="-139.1">
            <text:p>-139,1</text:p>
          </table:table-cell>
          <table:table-cell/>
          <table:table-cell table:formula="of:=ABS([.C30]-[.C$37])" office:value-type="float" office:value="114.138461538462">
            <text:p>114,1</text:p>
          </table:table-cell>
          <table:table-cell table:formula="of:=ABS([.D30]-[.D$37])" office:value-type="float" office:value="152.661538461538">
            <text:p>152,7</text:p>
          </table:table-cell>
          <table:table-cell table:formula="of:=ABS([.E30]-[.E$37])" office:value-type="float" office:value="131.853846153846">
            <text:p>131,9</text:p>
          </table:table-cell>
          <table:table-cell table:formula="of:=ABS([.F30]-[.F$37])" office:value-type="float" office:value="5.75384615384618">
            <text:p>5,8</text:p>
          </table:table-cell>
          <table:table-cell table:formula="of:=ABS([.G30]-[.G$37])" office:value-type="float" office:value="33.5333333333333">
            <text:p>33,5</text:p>
          </table:table-cell>
          <table:table-cell table:formula="of:=ABS([.H30]-[.H$37])" office:value-type="float" office:value="48.6769230769231">
            <text:p>48,7</text:p>
          </table:table-cell>
          <table:table-cell table:formula="of:=ABS([.I30]-[.I$37])" office:value-type="float" office:value="28.4769230769231">
            <text:p>28,5</text:p>
          </table:table-cell>
          <table:table-cell table:formula="of:=SUM([.K30:.Q30])" office:value-type="float" office:value="515.094871794872">
            <text:p>515,1</text:p>
          </table:table-cell>
        </table:table-row>
        <table:table-row table:style-name="ro1">
          <table:table-cell/>
          <table:table-cell office:value-type="string">
            <text:p>10 C</text:p>
          </table:table-cell>
          <table:table-cell office:value-type="float" office:value="-89.3">
            <text:p>-89,3</text:p>
          </table:table-cell>
          <table:table-cell office:value-type="float" office:value="178.4">
            <text:p>178,4</text:p>
          </table:table-cell>
          <table:table-cell office:value-type="float" office:value="56.7">
            <text:p>56,7</text:p>
          </table:table-cell>
          <table:table-cell office:value-type="float" office:value="137">
            <text:p>137,0</text:p>
          </table:table-cell>
          <table:table-cell office:value-type="float" office:value="-89.8">
            <text:p>-89,8</text:p>
          </table:table-cell>
          <table:table-cell office:value-type="float" office:value="125.3">
            <text:p>125,3</text:p>
          </table:table-cell>
          <table:table-cell office:value-type="float" office:value="-106.8">
            <text:p>-106,8</text:p>
          </table:table-cell>
          <table:table-cell/>
          <table:table-cell table:formula="of:=ABS([.C31]-[.C$37])" office:value-type="float" office:value="87.7615384615384">
            <text:p>87,8</text:p>
          </table:table-cell>
          <table:table-cell table:formula="of:=ABS([.D31]-[.D$37])" office:value-type="float" office:value="167.338461538462">
            <text:p>167,3</text:p>
          </table:table-cell>
          <table:table-cell table:formula="of:=ABS([.E31]-[.E$37])" office:value-type="float" office:value="22.5538461538462">
            <text:p>22,6</text:p>
          </table:table-cell>
          <table:table-cell table:formula="of:=ABS([.F31]-[.F$37])" office:value-type="float" office:value="2.45384615384617">
            <text:p>2,5</text:p>
          </table:table-cell>
          <table:table-cell table:formula="of:=ABS([.G31]-[.G$37])" office:value-type="float" office:value="30.5666666666667">
            <text:p>30,6</text:p>
          </table:table-cell>
          <table:table-cell table:formula="of:=ABS([.H31]-[.H$37])" office:value-type="float" office:value="168.223076923077">
            <text:p>168,2</text:p>
          </table:table-cell>
          <table:table-cell table:formula="of:=ABS([.I31]-[.I$37])" office:value-type="float" office:value="3.82307692307693">
            <text:p>3,8</text:p>
          </table:table-cell>
          <table:table-cell table:formula="of:=SUM([.K31:.Q31])" office:value-type="float" office:value="482.720512820513">
            <text:p>482,7</text:p>
          </table:table-cell>
        </table:table-row>
        <table:table-row table:style-name="ro1">
          <table:table-cell/>
          <table:table-cell office:value-type="string">
            <text:p>11 C</text:p>
          </table:table-cell>
          <table:table-cell office:value-type="float" office:value="62.5">
            <text:p>62,5</text:p>
          </table:table-cell>
          <table:table-cell office:value-type="float" office:value="-160.4">
            <text:p>-160,4</text:p>
          </table:table-cell>
          <table:table-cell office:value-type="float" office:value="-95">
            <text:p>-95,0</text:p>
          </table:table-cell>
          <table:table-cell office:value-type="float" office:value="144.9">
            <text:p>144,9</text:p>
          </table:table-cell>
          <table:table-cell office:value-type="float" office:value="-166">
            <text:p>-166,0</text:p>
          </table:table-cell>
          <table:table-cell office:value-type="float" office:value="-73">
            <text:p>-73,0</text:p>
          </table:table-cell>
          <table:table-cell office:value-type="float" office:value="-126.7">
            <text:p>-126,7</text:p>
          </table:table-cell>
          <table:table-cell/>
          <table:table-cell table:formula="of:=ABS([.C32]-[.C$37])" office:value-type="float" office:value="64.0384615384616">
            <text:p>64,0</text:p>
          </table:table-cell>
          <table:table-cell table:formula="of:=ABS([.D32]-[.D$37])" office:value-type="float" office:value="171.461538461538">
            <text:p>171,5</text:p>
          </table:table-cell>
          <table:table-cell table:formula="of:=ABS([.E32]-[.E$37])" office:value-type="float" office:value="129.146153846154">
            <text:p>129,1</text:p>
          </table:table-cell>
          <table:table-cell table:formula="of:=ABS([.F32]-[.F$37])" office:value-type="float" office:value="5.44615384615383">
            <text:p>5,4</text:p>
          </table:table-cell>
          <table:table-cell table:formula="of:=ABS([.G32]-[.G$37])" office:value-type="float" office:value="45.6333333333333">
            <text:p>45,6</text:p>
          </table:table-cell>
          <table:table-cell table:formula="of:=ABS([.H32]-[.H$37])" office:value-type="float" office:value="30.0769230769231">
            <text:p>30,1</text:p>
          </table:table-cell>
          <table:table-cell table:formula="of:=ABS([.I32]-[.I$37])" office:value-type="float" office:value="16.0769230769231">
            <text:p>16,1</text:p>
          </table:table-cell>
          <table:table-cell table:formula="of:=SUM([.K32:.Q32])" office:value-type="float" office:value="461.879487179487">
            <text:p>461,9</text:p>
          </table:table-cell>
        </table:table-row>
        <table:table-row table:style-name="ro1">
          <table:table-cell/>
          <table:table-cell office:value-type="string">
            <text:p>12 A</text:p>
          </table:table-cell>
          <table:table-cell office:value-type="float" office:value="43.1">
            <text:p>43,1</text:p>
          </table:table-cell>
          <table:table-cell office:value-type="float" office:value="-172.7">
            <text:p>-172,7</text:p>
          </table:table-cell>
          <table:table-cell office:value-type="float" office:value="-66">
            <text:p>-66,0</text:p>
          </table:table-cell>
          <table:table-cell office:value-type="float" office:value="151.8">
            <text:p>151,8</text:p>
          </table:table-cell>
          <table:table-cell office:value-type="float" office:value="-176.2">
            <text:p>-176,2</text:p>
          </table:table-cell>
          <table:table-cell office:value-type="float" office:value="-100.4">
            <text:p>-100,4</text:p>
          </table:table-cell>
          <table:table-cell office:value-type="float" office:value="-108.3">
            <text:p>-108,3</text:p>
          </table:table-cell>
          <table:table-cell/>
          <table:table-cell table:formula="of:=ABS([.C33]-[.C$37])" office:value-type="float" office:value="44.6384615384615">
            <text:p>44,6</text:p>
          </table:table-cell>
          <table:table-cell table:formula="of:=ABS([.D33]-[.D$37])" office:value-type="float" office:value="183.761538461538">
            <text:p>183,8</text:p>
          </table:table-cell>
          <table:table-cell table:formula="of:=ABS([.E33]-[.E$37])" office:value-type="float" office:value="100.146153846154">
            <text:p>100,1</text:p>
          </table:table-cell>
          <table:table-cell table:formula="of:=ABS([.F33]-[.F$37])" office:value-type="float" office:value="12.3461538461538">
            <text:p>12,3</text:p>
          </table:table-cell>
          <table:table-cell table:formula="of:=ABS([.G33]-[.G$37])" office:value-type="float" office:value="55.8333333333333">
            <text:p>55,8</text:p>
          </table:table-cell>
          <table:table-cell table:formula="of:=ABS([.H33]-[.H$37])" office:value-type="float" office:value="57.4769230769231">
            <text:p>57,5</text:p>
          </table:table-cell>
          <table:table-cell table:formula="of:=ABS([.I33]-[.I$37])" office:value-type="float" office:value="2.32307692307693">
            <text:p>2,3</text:p>
          </table:table-cell>
          <table:table-cell table:formula="of:=SUM([.K33:.Q33])" office:value-type="float" office:value="456.525641025641">
            <text:p>456,5</text:p>
          </table:table-cell>
        </table:table-row>
        <table:table-row table:style-name="ro1">
          <table:table-cell/>
          <table:table-cell office:value-type="string">
            <text:p>13 A</text:p>
          </table:table-cell>
          <table:table-cell office:value-type="float" office:value="-66.2">
            <text:p>-66,2</text:p>
          </table:table-cell>
          <table:table-cell office:value-type="float" office:value="-169.8">
            <text:p>-169,8</text:p>
          </table:table-cell>
          <table:table-cell office:value-type="float" office:value="59.7">
            <text:p>59,7</text:p>
          </table:table-cell>
          <table:table-cell office:value-type="float" office:value="136.5">
            <text:p>136,5</text:p>
          </table:table-cell>
          <table:table-cell office:value-type="float" office:value="-172.9">
            <text:p>-172,9</text:p>
          </table:table-cell>
          <table:table-cell office:value-type="float" office:value="-118.5">
            <text:p>-118,5</text:p>
          </table:table-cell>
          <table:table-cell office:value-type="float" office:value="-104.6">
            <text:p>-104,6</text:p>
          </table:table-cell>
          <table:table-cell/>
          <table:table-cell table:formula="of:=ABS([.C34]-[.C$37])" office:value-type="float" office:value="64.6615384615385">
            <text:p>64,7</text:p>
          </table:table-cell>
          <table:table-cell table:formula="of:=ABS([.D34]-[.D$37])" office:value-type="float" office:value="180.861538461539">
            <text:p>180,9</text:p>
          </table:table-cell>
          <table:table-cell table:formula="of:=ABS([.E34]-[.E$37])" office:value-type="float" office:value="25.5538461538462">
            <text:p>25,6</text:p>
          </table:table-cell>
          <table:table-cell table:formula="of:=ABS([.F34]-[.F$37])" office:value-type="float" office:value="2.95384615384617">
            <text:p>3,0</text:p>
          </table:table-cell>
          <table:table-cell table:formula="of:=ABS([.G34]-[.G$37])" office:value-type="float" office:value="52.5333333333334">
            <text:p>52,5</text:p>
          </table:table-cell>
          <table:table-cell table:formula="of:=ABS([.H34]-[.H$37])" office:value-type="float" office:value="75.5769230769231">
            <text:p>75,6</text:p>
          </table:table-cell>
          <table:table-cell table:formula="of:=ABS([.I34]-[.I$37])" office:value-type="float" office:value="6.02307692307693">
            <text:p>6,0</text:p>
          </table:table-cell>
          <table:table-cell table:formula="of:=SUM([.K34:.Q34])" office:value-type="float" office:value="408.164102564103">
            <text:p>408,2</text:p>
          </table:table-cell>
        </table:table-row>
        <table:table-row table:style-name="ro1">
          <table:table-cell/>
          <table:table-cell office:value-type="string">
            <text:p>14 A</text:p>
          </table:table-cell>
          <table:table-cell office:value-type="float" office:value="-53.8">
            <text:p>-53,8</text:p>
          </table:table-cell>
          <table:table-cell office:value-type="float" office:value="179.9">
            <text:p>179,9</text:p>
          </table:table-cell>
          <table:table-cell office:value-type="float" office:value="44.9">
            <text:p>44,9</text:p>
          </table:table-cell>
          <table:table-cell office:value-type="float" office:value="134.5">
            <text:p>134,5</text:p>
          </table:table-cell>
          <table:table-cell office:value-type="float" office:value="167.1">
            <text:p>167,1</text:p>
          </table:table-cell>
          <table:table-cell office:value-type="float" office:value="-89.5">
            <text:p>-89,5</text:p>
          </table:table-cell>
          <table:table-cell office:value-type="float" office:value="-108.9">
            <text:p>-108,9</text:p>
          </table:table-cell>
          <table:table-cell/>
          <table:table-cell table:formula="of:=ABS([.C35]-[.C$37])" office:value-type="float" office:value="52.2615384615385">
            <text:p>52,3</text:p>
          </table:table-cell>
          <table:table-cell table:formula="of:=ABS([.D35]-[.D$37])" office:value-type="float" office:value="168.838461538462">
            <text:p>168,8</text:p>
          </table:table-cell>
          <table:table-cell table:formula="of:=ABS([.E35]-[.E$37])" office:value-type="float" office:value="10.7538461538462">
            <text:p>10,8</text:p>
          </table:table-cell>
          <table:table-cell table:formula="of:=ABS([.F35]-[.F$37])" office:value-type="float" office:value="4.95384615384617">
            <text:p>5,0</text:p>
          </table:table-cell>
          <table:table-cell table:formula="of:=ABS([.G35]-[.G$37])" office:value-type="float" office:value="287.466666666667">
            <text:p>287,5</text:p>
          </table:table-cell>
          <table:table-cell table:formula="of:=ABS([.H35]-[.H$37])" office:value-type="float" office:value="46.5769230769231">
            <text:p>46,6</text:p>
          </table:table-cell>
          <table:table-cell table:formula="of:=ABS([.I35]-[.I$37])" office:value-type="float" office:value="1.72307692307692">
            <text:p>1,7</text:p>
          </table:table-cell>
          <table:table-cell table:style-name="ce12" table:formula="of:=SUM([.K35:.Q35])" office:value-type="float" office:value="572.574358974359">
            <text:p>572,6</text:p>
          </table:table-cell>
        </table:table-row>
        <table:table-row table:style-name="ro3">
          <table:table-cell/>
          <table:table-cell office:value-type="string">
            <text:p>15 A</text:p>
          </table:table-cell>
          <table:table-cell office:value-type="string">
            <text:p><text:s/>--- <text:s/></text:p>
          </table:table-cell>
          <table:table-cell office:value-type="float" office:value="-127.5">
            <text:p>-127,5</text:p>
          </table:table-cell>
          <table:table-cell office:value-type="float" office:value="59.8">
            <text:p>59,8</text:p>
          </table:table-cell>
          <table:table-cell office:value-type="float" office:value="135.5">
            <text:p>135,5</text:p>
          </table:table-cell>
          <table:table-cell office:value-type="float" office:value="-168.4">
            <text:p>-168,4</text:p>
          </table:table-cell>
          <table:table-cell office:value-type="float" office:value="-105.7">
            <text:p>-105,7</text:p>
          </table:table-cell>
          <table:table-cell office:value-type="float" office:value="-131.8">
            <text:p>-131,8</text:p>
          </table:table-cell>
          <table:table-cell/>
          <table:table-cell table:style-name="Default" table:number-columns-repeated="8"/>
        </table:table-row>
        <table:table-row table:style-name="ro1">
          <table:table-cell/>
          <table:table-cell table:style-name="ce1"/>
          <table:table-cell table:style-name="ce1" table:formula="of:=AVERAGE([.C23:.C35])" office:value-type="float" office:value="-1.53846153846154">
            <text:p>-1,5</text:p>
          </table:table-cell>
          <table:table-cell table:style-name="ce1" table:formula="of:=AVERAGE([.D23:.D35])" office:value-type="float" office:value="11.0615384615385">
            <text:p>11,1</text:p>
          </table:table-cell>
          <table:table-cell table:style-name="ce1" table:formula="of:=AVERAGE([.E23:.E35])" office:value-type="float" office:value="34.1461538461538">
            <text:p>34,1</text:p>
          </table:table-cell>
          <table:table-cell table:style-name="ce1" table:formula="of:=AVERAGE([.F23:.F35])" office:value-type="float" office:value="139.453846153846">
            <text:p>139,5</text:p>
          </table:table-cell>
          <table:table-cell table:style-name="ce1" table:formula="of:=AVERAGE([.G23:.G34])" office:value-type="float" office:value="-120.366666666667">
            <text:p>-120,4</text:p>
          </table:table-cell>
          <table:table-cell table:style-name="ce1" table:formula="of:=AVERAGE([.H23:.H35])" office:value-type="float" office:value="-42.9230769230769">
            <text:p>-42,9</text:p>
          </table:table-cell>
          <table:table-cell table:style-name="ce1" table:formula="of:=AVERAGE([.I23:.I35])" office:value-type="float" office:value="-110.623076923077">
            <text:p>-110,6</text:p>
          </table:table-cell>
          <table:table-cell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13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3:04:41.54</meta:creation-date>
    <meta:editing-duration>PT43M41S</meta:editing-duration>
    <meta:editing-cycles>9</meta:editing-cycles>
    <meta:generator>OpenOffice/4.0.0$Win32 OpenOffice.org_project/400m3$Build-9702</meta:generator>
    <dc:date>2016-09-25T13:47:00.22</dc:date>
    <meta:document-statistic meta:table-count="1" meta:cell-count="480" meta:object-count="0"/>
  </office:meta>
</office:document-meta>
</file>