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gatc-a" table:style-name="ta1">
        <table:table-column table:style-name="co1" table:number-columns-repeated="9" table:default-cell-style-name="Default"/>
        <table:table-row table:style-name="ro1">
          <table:table-cell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, не учит.</text:p>
          </table:table-cell>
          <table:table-cell office:value-type="string">
            <text:p>---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">
            <text:p>79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">
            <text:p>79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">
            <text:p>79</text:p>
          </table:table-cell>
          <table:table-cell office:value-type="float" office:value="-147.8">
            <text:p>-147.8</text:p>
          </table:table-cell>
          <table:table-cell office:value-type="float" office:value="-75">
            <text:p>-75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7">
            <text:p>-147.7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G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">
            <text:p>79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, не учит.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table:number-columns-repeated="2" office:value-type="string">
            <text:p>---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, не учит.</text:p>
          </table:table-cell>
          <table:table-cell office:value-type="string">
            <text:p>---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T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G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7">
            <text:p>-147.7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">
            <text:p>79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G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T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G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T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G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T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.1">
            <text:p>79.1</text:p>
          </table:table-cell>
          <table:table-cell office:value-type="float" office:value="-147.8">
            <text:p>-147.8</text:p>
          </table:table-cell>
          <table:table-cell office:value-type="float" office:value="-75.1">
            <text:p>-75.1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, не учит.</text:p>
          </table:table-cell>
          <table:table-cell office:value-type="float" office:value="-51.7">
            <text:p>-51.7</text:p>
          </table:table-cell>
          <table:table-cell office:value-type="float" office:value="174.8">
            <text:p>174.8</text:p>
          </table:table-cell>
          <table:table-cell office:value-type="float" office:value="41.7">
            <text:p>41.7</text:p>
          </table:table-cell>
          <table:table-cell office:value-type="float" office:value="79">
            <text:p>79</text:p>
          </table:table-cell>
          <table:table-cell table:number-columns-repeated="2" office:value-type="string">
            <text:p>---</text:p>
          </table:table-cell>
          <table:table-cell office:value-type="float" office:value="-157.2">
            <text:p>-157.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Итог</text:p>
          </table:table-cell>
          <table:table-cell office:value-type="string">
            <text:p>G</text:p>
          </table:table-cell>
          <table:table-cell table:formula="of:=SUMIF([.$B$2:.$B$41];&quot;G&quot;;[.C$2:.C$41])/COUNTIF([.$B$2:.$B$41];&quot;G&quot;)" office:value-type="float" office:value="-51.7">
            <text:p>-51.7</text:p>
          </table:table-cell>
          <table:table-cell table:formula="of:=SUMIF([.$B2:.$B41];&quot;G&quot;;[.D2:.D41])/COUNTIF([.$B2:.$B41];&quot;G&quot;)" office:value-type="float" office:value="174.8">
            <text:p>174.8</text:p>
          </table:table-cell>
          <table:table-cell table:formula="of:=SUMIF([.$B2:.$B41];&quot;G&quot;;[.E2:.E41])/COUNTIF([.$B2:.$B41];&quot;G&quot;)" office:value-type="float" office:value="41.7">
            <text:p>41.7</text:p>
          </table:table-cell>
          <table:table-cell table:formula="of:=SUMIF([.$B2:.$B41];&quot;G&quot;;[.F2:.F41])/COUNTIF([.$B2:.$B41];&quot;G&quot;)" office:value-type="float" office:value="79.0875">
            <text:p>79.0875</text:p>
          </table:table-cell>
          <table:table-cell table:formula="of:=SUMIF([.$B2:.$B41];&quot;G&quot;;[.G2:.G41])/COUNTIF([.$B2:.$B41];&quot;G&quot;)" office:value-type="float" office:value="-147.7875">
            <text:p>-147.7875</text:p>
          </table:table-cell>
          <table:table-cell table:formula="of:=SUMIF([.$B2:.$B41];&quot;G&quot;;[.H2:.H41])/COUNTIF([.$B2:.$B41];&quot;G&quot;)" office:value-type="float" office:value="-75.1">
            <text:p>-75.1</text:p>
          </table:table-cell>
          <table:table-cell table:formula="of:=SUMIF([.$B2:.$B41];&quot;G&quot;;[.I2:.I41])/COUNTIF([.$B2:.$B41];&quot;G&quot;)" office:value-type="float" office:value="-157.2">
            <text:p>-157.2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table:formula="of:=SUMIF([.$B$2:.$B$41];&quot;A&quot;;[.C$2:.C$41])/COUNTIF([.$B$2:.$B$41];&quot;A&quot;)" office:value-type="float" office:value="-51.7">
            <text:p>-51.7</text:p>
          </table:table-cell>
          <table:table-cell table:formula="of:=SUMIF([.$B$2:.$B$41];&quot;A&quot;;[.D$2:.D$41])/COUNTIF([.$B$2:.$B$41];&quot;A&quot;)" office:value-type="float" office:value="174.8">
            <text:p>174.8</text:p>
          </table:table-cell>
          <table:table-cell table:formula="of:=SUMIF([.$B$2:.$B$41];&quot;A&quot;;[.E$2:.E$41])/COUNTIF([.$B$2:.$B$41];&quot;A&quot;)" office:value-type="float" office:value="41.7">
            <text:p>41.7</text:p>
          </table:table-cell>
          <table:table-cell table:formula="of:=SUMIF([.$B$2:.$B$41];&quot;A&quot;;[.F$2:.F$41])/COUNTIF([.$B$2:.$B$41];&quot;A&quot;)" office:value-type="float" office:value="79.08">
            <text:p>79.08</text:p>
          </table:table-cell>
          <table:table-cell table:formula="of:=SUMIF([.$B$2:.$B$41];&quot;A&quot;;[.G$2:.G$41])/COUNTIF([.$B$2:.$B$41];&quot;A&quot;)" office:value-type="float" office:value="-147.8">
            <text:p>-147.8</text:p>
          </table:table-cell>
          <table:table-cell table:formula="of:=SUMIF([.$B$2:.$B$41];&quot;A&quot;;[.H$2:.H$41])/COUNTIF([.$B$2:.$B$41];&quot;A&quot;)" office:value-type="float" office:value="-75.1">
            <text:p>-75.1</text:p>
          </table:table-cell>
          <table:table-cell table:formula="of:=SUMIF([.$B$2:.$B$41];&quot;A&quot;;[.I$2:.I$41])/COUNTIF([.$B$2:.$B$41];&quot;A&quot;)" office:value-type="float" office:value="-157.2">
            <text:p>-157.2</text:p>
          </table:table-cell>
        </table:table-row>
        <table:table-row table:style-name="ro1">
          <table:table-cell/>
          <table:table-cell office:value-type="string">
            <text:p>T</text:p>
          </table:table-cell>
          <table:table-cell table:formula="of:=SUMIF([.$B$2:.$B$41];&quot;T&quot;;[.C$2:.C$41])/COUNTIF([.$B$2:.$B$41];&quot;T&quot;)" office:value-type="float" office:value="-51.7">
            <text:p>-51.7</text:p>
          </table:table-cell>
          <table:table-cell table:formula="of:=SUMIF([.$B$2:.$B$41];&quot;T&quot;;[.D$2:.D$41])/COUNTIF([.$B$2:.$B$41];&quot;T&quot;)" office:value-type="float" office:value="174.8">
            <text:p>174.8</text:p>
          </table:table-cell>
          <table:table-cell table:formula="of:=SUMIF([.$B$2:.$B$41];&quot;T&quot;;[.E$2:.E$41])/COUNTIF([.$B$2:.$B$41];&quot;T&quot;)" office:value-type="float" office:value="41.7">
            <text:p>41.7</text:p>
          </table:table-cell>
          <table:table-cell table:formula="of:=SUMIF([.$B$2:.$B$41];&quot;T&quot;;[.F$2:.F$41])/COUNTIF([.$B$2:.$B$41];&quot;T&quot;)" office:value-type="float" office:value="79.1">
            <text:p>79.1</text:p>
          </table:table-cell>
          <table:table-cell table:formula="of:=SUMIF([.$B$2:.$B$41];&quot;T&quot;;[.G$2:.G$41])/COUNTIF([.$B$2:.$B$41];&quot;T&quot;)" office:value-type="float" office:value="-147.8">
            <text:p>-147.8</text:p>
          </table:table-cell>
          <table:table-cell table:formula="of:=SUMIF([.$B$2:.$B$41];&quot;T&quot;;[.H$2:.H$41])/COUNTIF([.$B$2:.$B$41];&quot;T&quot;)" office:value-type="float" office:value="-75.1">
            <text:p>-75.1</text:p>
          </table:table-cell>
          <table:table-cell table:formula="of:=SUMIF([.$B$2:.$B$41];&quot;T&quot;;[.I$2:.I$41])/COUNTIF([.$B$2:.$B$41];&quot;T&quot;)" office:value-type="float" office:value="-157.2">
            <text:p>-157.2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table:formula="of:=SUMIF([.$B$2:.$B$41];&quot;C&quot;;[.C$2:.C$41])/COUNTIF([.$B$2:.$B$41];&quot;C&quot;)" office:value-type="float" office:value="-51.7">
            <text:p>-51.7</text:p>
          </table:table-cell>
          <table:table-cell table:formula="of:=SUMIF([.$B$2:.$B$41];&quot;C&quot;;[.D$2:.D$41])/COUNTIF([.$B$2:.$B$41];&quot;C&quot;)" office:value-type="float" office:value="174.8">
            <text:p>174.8</text:p>
          </table:table-cell>
          <table:table-cell table:formula="of:=SUMIF([.$B$2:.$B$41];&quot;C&quot;;[.E$2:.E$41])/COUNTIF([.$B$2:.$B$41];&quot;C&quot;)" office:value-type="float" office:value="41.7">
            <text:p>41.7</text:p>
          </table:table-cell>
          <table:table-cell table:formula="of:=SUMIF([.$B$2:.$B$41];&quot;C&quot;;[.F$2:.F$41])/COUNTIF([.$B$2:.$B$41];&quot;C&quot;)" office:value-type="float" office:value="79.0875">
            <text:p>79.0875</text:p>
          </table:table-cell>
          <table:table-cell table:formula="of:=SUMIF([.$B$2:.$B$41];&quot;C&quot;;[.G$2:.G$41])/COUNTIF([.$B$2:.$B$41];&quot;C&quot;)" office:value-type="float" office:value="-147.7875">
            <text:p>-147.7875</text:p>
          </table:table-cell>
          <table:table-cell table:formula="of:=SUMIF([.$B$2:.$B$41];&quot;C&quot;;[.H$2:.H$41])/COUNTIF([.$B$2:.$B$41];&quot;C&quot;)" office:value-type="float" office:value="-75.0875">
            <text:p>-75.0875</text:p>
          </table:table-cell>
          <table:table-cell table:formula="of:=SUMIF([.$B$2:.$B$41];&quot;C&quot;;[.I$2:.I$41])/COUNTIF([.$B$2:.$B$41];&quot;C&quot;)" office:value-type="float" office:value="-157.2">
            <text:p>-157.2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tc-b" table:style-name="ta1">
        <table:table-column table:style-name="co1" table:number-columns-repeated="9" table:default-cell-style-name="Default"/>
        <table:table-row table:style-name="ro1">
          <table:table-cell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, не учит.</text:p>
          </table:table-cell>
          <table:table-cell office:value-type="string">
            <text:p>---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1">
            <text:p>31.1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7.9">
            <text:p>-97.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office:value-type="float" office:value="-29.9">
            <text:p>-29.9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</text:p>
          </table:table-cell>
          <table:table-cell office:value-type="float" office:value="-29.9">
            <text:p>-29.9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1">
            <text:p>31.1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7.9">
            <text:p>-97.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</text:p>
          </table:table-cell>
          <table:table-cell office:value-type="float" office:value="-29.9">
            <text:p>-29.9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</text:p>
          </table:table-cell>
          <table:table-cell office:value-type="float" office:value="-29.9">
            <text:p>-29.9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1">
            <text:p>31.1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 office:value-type="float" office:value="-29.9">
            <text:p>-29.9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office:value-type="float" office:value="-29.9">
            <text:p>-29.9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G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1">
            <text:p>31.1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</text:p>
          </table:table-cell>
          <table:table-cell office:value-type="float" office:value="-29.9">
            <text:p>-29.9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, не учит.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table:number-columns-repeated="2" office:value-type="string">
            <text:p>---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, не учит.</text:p>
          </table:table-cell>
          <table:table-cell office:value-type="string">
            <text:p>---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1">
            <text:p>31.1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T</text:p>
          </table:table-cell>
          <table:table-cell office:value-type="float" office:value="-29.9">
            <text:p>-29.9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G</text:p>
          </table:table-cell>
          <table:table-cell office:value-type="float" office:value="-29.9">
            <text:p>-29.9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1">
            <text:p>31.1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7.9">
            <text:p>-97.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 office:value-type="float" office:value="-29.9">
            <text:p>-29.9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G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</text:p>
          </table:table-cell>
          <table:table-cell office:value-type="float" office:value="-29.9">
            <text:p>-29.9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T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1">
            <text:p>31.1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7.9">
            <text:p>-97.9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G</text:p>
          </table:table-cell>
          <table:table-cell office:value-type="float" office:value="-29.9">
            <text:p>-29.9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T</text:p>
          </table:table-cell>
          <table:table-cell office:value-type="float" office:value="-29.9">
            <text:p>-29.9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G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1">
            <text:p>31.1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</text:p>
          </table:table-cell>
          <table:table-cell office:value-type="float" office:value="-29.9">
            <text:p>-29.9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T</text:p>
          </table:table-cell>
          <table:table-cell office:value-type="float" office:value="-29.9">
            <text:p>-29.9</text:p>
          </table:table-cell>
          <table:table-cell office:value-type="float" office:value="136.3">
            <text:p>136.3</text:p>
          </table:table-cell>
          <table:table-cell office:value-type="float" office:value="31.2">
            <text:p>31.2</text:p>
          </table:table-cell>
          <table:table-cell office:value-type="float" office:value="143.3">
            <text:p>143.3</text:p>
          </table:table-cell>
          <table:table-cell office:value-type="float" office:value="-140.8">
            <text:p>-140.8</text:p>
          </table:table-cell>
          <table:table-cell office:value-type="float" office:value="-160.5">
            <text:p>-160.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, не учит.</text:p>
          </table:table-cell>
          <table:table-cell office:value-type="float" office:value="-29.9">
            <text:p>-29.9</text:p>
          </table:table-cell>
          <table:table-cell office:value-type="float" office:value="136.4">
            <text:p>136.4</text:p>
          </table:table-cell>
          <table:table-cell office:value-type="float" office:value="31.1">
            <text:p>31.1</text:p>
          </table:table-cell>
          <table:table-cell office:value-type="float" office:value="143.4">
            <text:p>143.4</text:p>
          </table:table-cell>
          <table:table-cell table:number-columns-repeated="2" office:value-type="string">
            <text:p>---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Итог</text:p>
          </table:table-cell>
          <table:table-cell office:value-type="string">
            <text:p>G</text:p>
          </table:table-cell>
          <table:table-cell table:formula="of:=SUMIF([.$B$2:.$B$41];&quot;G&quot;;[.C$2:.C$41])/COUNTIF([.$B$2:.$B$41];&quot;G&quot;)" office:value-type="float" office:value="-29.9">
            <text:p>-29.9</text:p>
          </table:table-cell>
          <table:table-cell table:formula="of:=SUMIF([.$B2:.$B41];&quot;G&quot;;[.D2:.D41])/COUNTIF([.$B2:.$B41];&quot;G&quot;)" office:value-type="float" office:value="136.3375">
            <text:p>136.3375</text:p>
          </table:table-cell>
          <table:table-cell table:formula="of:=SUMIF([.$B2:.$B41];&quot;G&quot;;[.E2:.E41])/COUNTIF([.$B2:.$B41];&quot;G&quot;)" office:value-type="float" office:value="31.1375">
            <text:p>31.1375</text:p>
          </table:table-cell>
          <table:table-cell table:formula="of:=SUMIF([.$B2:.$B41];&quot;G&quot;;[.F2:.F41])/COUNTIF([.$B2:.$B41];&quot;G&quot;)" office:value-type="float" office:value="143.3375">
            <text:p>143.3375</text:p>
          </table:table-cell>
          <table:table-cell table:formula="of:=SUMIF([.$B2:.$B41];&quot;G&quot;;[.G2:.G41])/COUNTIF([.$B2:.$B41];&quot;G&quot;)" office:value-type="float" office:value="-140.8">
            <text:p>-140.8</text:p>
          </table:table-cell>
          <table:table-cell table:formula="of:=SUMIF([.$B2:.$B41];&quot;G&quot;;[.H2:.H41])/COUNTIF([.$B2:.$B41];&quot;G&quot;)" office:value-type="float" office:value="-160.5">
            <text:p>-160.5</text:p>
          </table:table-cell>
          <table:table-cell table:formula="of:=SUMIF([.$B2:.$B41];&quot;G&quot;;[.I2:.I41])/COUNTIF([.$B2:.$B41];&quot;G&quot;)"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table:formula="of:=SUMIF([.$B$2:.$B$41];&quot;A&quot;;[.C$2:.C$41])/COUNTIF([.$B$2:.$B$41];&quot;A&quot;)" office:value-type="float" office:value="-29.9">
            <text:p>-29.9</text:p>
          </table:table-cell>
          <table:table-cell table:formula="of:=SUMIF([.$B$2:.$B$41];&quot;A&quot;;[.D$2:.D$41])/COUNTIF([.$B$2:.$B$41];&quot;A&quot;)" office:value-type="float" office:value="136.34">
            <text:p>136.34</text:p>
          </table:table-cell>
          <table:table-cell table:formula="of:=SUMIF([.$B$2:.$B$41];&quot;A&quot;;[.E$2:.E$41])/COUNTIF([.$B$2:.$B$41];&quot;A&quot;)" office:value-type="float" office:value="31.14">
            <text:p>31.14</text:p>
          </table:table-cell>
          <table:table-cell table:formula="of:=SUMIF([.$B$2:.$B$41];&quot;A&quot;;[.F$2:.F$41])/COUNTIF([.$B$2:.$B$41];&quot;A&quot;)" office:value-type="float" office:value="143.34">
            <text:p>143.34</text:p>
          </table:table-cell>
          <table:table-cell table:formula="of:=SUMIF([.$B$2:.$B$41];&quot;A&quot;;[.G$2:.G$41])/COUNTIF([.$B$2:.$B$41];&quot;A&quot;)" office:value-type="float" office:value="-140.8">
            <text:p>-140.8</text:p>
          </table:table-cell>
          <table:table-cell table:formula="of:=SUMIF([.$B$2:.$B$41];&quot;A&quot;;[.H$2:.H$41])/COUNTIF([.$B$2:.$B$41];&quot;A&quot;)" office:value-type="float" office:value="-160.5">
            <text:p>-160.5</text:p>
          </table:table-cell>
          <table:table-cell table:formula="of:=SUMIF([.$B$2:.$B$41];&quot;A&quot;;[.I$2:.I$41])/COUNTIF([.$B$2:.$B$41];&quot;A&quot;)"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T</text:p>
          </table:table-cell>
          <table:table-cell table:formula="of:=SUMIF([.$B$2:.$B$41];&quot;T&quot;;[.C$2:.C$41])/COUNTIF([.$B$2:.$B$41];&quot;T&quot;)" office:value-type="float" office:value="-29.9">
            <text:p>-29.9</text:p>
          </table:table-cell>
          <table:table-cell table:formula="of:=SUMIF([.$B$2:.$B$41];&quot;T&quot;;[.D$2:.D$41])/COUNTIF([.$B$2:.$B$41];&quot;T&quot;)" office:value-type="float" office:value="136.34">
            <text:p>136.34</text:p>
          </table:table-cell>
          <table:table-cell table:formula="of:=SUMIF([.$B$2:.$B$41];&quot;T&quot;;[.E$2:.E$41])/COUNTIF([.$B$2:.$B$41];&quot;T&quot;)" office:value-type="float" office:value="31.14">
            <text:p>31.14</text:p>
          </table:table-cell>
          <table:table-cell table:formula="of:=SUMIF([.$B$2:.$B$41];&quot;T&quot;;[.F$2:.F$41])/COUNTIF([.$B$2:.$B$41];&quot;T&quot;)" office:value-type="float" office:value="143.34">
            <text:p>143.34</text:p>
          </table:table-cell>
          <table:table-cell table:formula="of:=SUMIF([.$B$2:.$B$41];&quot;T&quot;;[.G$2:.G$41])/COUNTIF([.$B$2:.$B$41];&quot;T&quot;)" office:value-type="float" office:value="-140.8">
            <text:p>-140.8</text:p>
          </table:table-cell>
          <table:table-cell table:formula="of:=SUMIF([.$B$2:.$B$41];&quot;T&quot;;[.H$2:.H$41])/COUNTIF([.$B$2:.$B$41];&quot;T&quot;)" office:value-type="float" office:value="-160.5">
            <text:p>-160.5</text:p>
          </table:table-cell>
          <table:table-cell table:formula="of:=SUMIF([.$B$2:.$B$41];&quot;T&quot;;[.I$2:.I$41])/COUNTIF([.$B$2:.$B$41];&quot;T&quot;)" office:value-type="float" office:value="-97.98">
            <text:p>-97.98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table:formula="of:=SUMIF([.$B$2:.$B$41];&quot;C&quot;;[.C$2:.C$41])/COUNTIF([.$B$2:.$B$41];&quot;C&quot;)" office:value-type="float" office:value="-29.9">
            <text:p>-29.9</text:p>
          </table:table-cell>
          <table:table-cell table:formula="of:=SUMIF([.$B$2:.$B$41];&quot;C&quot;;[.D$2:.D$41])/COUNTIF([.$B$2:.$B$41];&quot;C&quot;)" office:value-type="float" office:value="136.3375">
            <text:p>136.3375</text:p>
          </table:table-cell>
          <table:table-cell table:formula="of:=SUMIF([.$B$2:.$B$41];&quot;C&quot;;[.E$2:.E$41])/COUNTIF([.$B$2:.$B$41];&quot;C&quot;)" office:value-type="float" office:value="31.1375">
            <text:p>31.1375</text:p>
          </table:table-cell>
          <table:table-cell table:formula="of:=SUMIF([.$B$2:.$B$41];&quot;C&quot;;[.F$2:.F$41])/COUNTIF([.$B$2:.$B$41];&quot;C&quot;)" office:value-type="float" office:value="143.3375">
            <text:p>143.3375</text:p>
          </table:table-cell>
          <table:table-cell table:formula="of:=SUMIF([.$B$2:.$B$41];&quot;C&quot;;[.G$2:.G$41])/COUNTIF([.$B$2:.$B$41];&quot;C&quot;)" office:value-type="float" office:value="-140.8">
            <text:p>-140.8</text:p>
          </table:table-cell>
          <table:table-cell table:formula="of:=SUMIF([.$B$2:.$B$41];&quot;C&quot;;[.H$2:.H$41])/COUNTIF([.$B$2:.$B$41];&quot;C&quot;)" office:value-type="float" office:value="-160.5">
            <text:p>-160.5</text:p>
          </table:table-cell>
          <table:table-cell table:formula="of:=SUMIF([.$B$2:.$B$41];&quot;C&quot;;[.I$2:.I$41])/COUNTIF([.$B$2:.$B$41];&quot;C&quot;)" office:value-type="float" office:value="-97.975">
            <text:p>-97.975</text:p>
          </table:table-cell>
        </table:table-row>
      </table:table>
      <table:table table:name="gatc-z" table:style-name="ta1">
        <table:table-column table:style-name="co1" table:number-columns-repeated="9" table:default-cell-style-name="Default"/>
        <table:table-row table:style-name="ro1">
          <table:table-cell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, не учит.</text:p>
          </table:table-cell>
          <table:table-cell office:value-type="string">
            <text:p>---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7">
            <text:p>-136.7</text:p>
          </table:table-cell>
          <table:table-cell office:value-type="float" office:value="50.9">
            <text:p>50.9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1.9">
            <text:p>81.9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</text:p>
          </table:table-cell>
          <table:table-cell office:value-type="float" office:value="52">
            <text:p>52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8">
            <text:p>-136.8</text:p>
          </table:table-cell>
          <table:table-cell office:value-type="float" office:value="50.8">
            <text:p>50.8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2">
            <text:p>82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</text:p>
          </table:table-cell>
          <table:table-cell office:value-type="float" office:value="51.9">
            <text:p>51.9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8">
            <text:p>-136.8</text:p>
          </table:table-cell>
          <table:table-cell office:value-type="float" office:value="50.9">
            <text:p>50.9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2">
            <text:p>82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</text:p>
          </table:table-cell>
          <table:table-cell office:value-type="float" office:value="51.9">
            <text:p>51.9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7">
            <text:p>-136.7</text:p>
          </table:table-cell>
          <table:table-cell office:value-type="float" office:value="50.9">
            <text:p>50.9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1.9">
            <text:p>81.9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</text:p>
          </table:table-cell>
          <table:table-cell office:value-type="float" office:value="52">
            <text:p>52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8">
            <text:p>-136.8</text:p>
          </table:table-cell>
          <table:table-cell office:value-type="float" office:value="50.8">
            <text:p>50.8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2">
            <text:p>82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</text:p>
          </table:table-cell>
          <table:table-cell office:value-type="float" office:value="51.9">
            <text:p>51.9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8">
            <text:p>-136.8</text:p>
          </table:table-cell>
          <table:table-cell office:value-type="float" office:value="50.9">
            <text:p>50.9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2">
            <text:p>82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</text:p>
          </table:table-cell>
          <table:table-cell office:value-type="float" office:value="51.9">
            <text:p>51.9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7">
            <text:p>-136.7</text:p>
          </table:table-cell>
          <table:table-cell office:value-type="float" office:value="50.9">
            <text:p>50.9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1.9">
            <text:p>81.9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</text:p>
          </table:table-cell>
          <table:table-cell office:value-type="float" office:value="52">
            <text:p>52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8">
            <text:p>-136.8</text:p>
          </table:table-cell>
          <table:table-cell office:value-type="float" office:value="50.8">
            <text:p>50.8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2">
            <text:p>82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G</text:p>
          </table:table-cell>
          <table:table-cell office:value-type="float" office:value="51.9">
            <text:p>51.9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8">
            <text:p>-136.8</text:p>
          </table:table-cell>
          <table:table-cell office:value-type="float" office:value="50.9">
            <text:p>50.9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2">
            <text:p>82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</text:p>
          </table:table-cell>
          <table:table-cell office:value-type="float" office:value="51.9">
            <text:p>51.9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, не учит.</text:p>
          </table:table-cell>
          <table:table-cell office:value-type="float" office:value="-139.5">
            <text:p>-139.5</text:p>
          </table:table-cell>
          <table:table-cell office:value-type="float" office:value="-136.7">
            <text:p>-136.7</text:p>
          </table:table-cell>
          <table:table-cell office:value-type="float" office:value="50.9">
            <text:p>50.9</text:p>
          </table:table-cell>
          <table:table-cell office:value-type="float" office:value="137.6">
            <text:p>137.6</text:p>
          </table:table-cell>
          <table:table-cell table:number-columns-repeated="2" office:value-type="string">
            <text:p>---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, не учит.</text:p>
          </table:table-cell>
          <table:table-cell office:value-type="string">
            <text:p>---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7">
            <text:p>-136.7</text:p>
          </table:table-cell>
          <table:table-cell office:value-type="float" office:value="50.9">
            <text:p>50.9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1.9">
            <text:p>81.9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</text:p>
          </table:table-cell>
          <table:table-cell office:value-type="float" office:value="52">
            <text:p>52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8">
            <text:p>-136.8</text:p>
          </table:table-cell>
          <table:table-cell office:value-type="float" office:value="50.8">
            <text:p>50.8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2">
            <text:p>82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G</text:p>
          </table:table-cell>
          <table:table-cell office:value-type="float" office:value="51.9">
            <text:p>51.9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8">
            <text:p>-136.8</text:p>
          </table:table-cell>
          <table:table-cell office:value-type="float" office:value="50.9">
            <text:p>50.9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2">
            <text:p>82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G</text:p>
          </table:table-cell>
          <table:table-cell office:value-type="float" office:value="51.9">
            <text:p>51.9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7">
            <text:p>-136.7</text:p>
          </table:table-cell>
          <table:table-cell office:value-type="float" office:value="50.9">
            <text:p>50.9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1.9">
            <text:p>81.9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G</text:p>
          </table:table-cell>
          <table:table-cell office:value-type="float" office:value="52">
            <text:p>52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8">
            <text:p>-136.8</text:p>
          </table:table-cell>
          <table:table-cell office:value-type="float" office:value="50.8">
            <text:p>50.8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2">
            <text:p>82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G</text:p>
          </table:table-cell>
          <table:table-cell office:value-type="float" office:value="51.9">
            <text:p>51.9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8">
            <text:p>-136.8</text:p>
          </table:table-cell>
          <table:table-cell office:value-type="float" office:value="50.9">
            <text:p>50.9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2">
            <text:p>82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G</text:p>
          </table:table-cell>
          <table:table-cell office:value-type="float" office:value="51.9">
            <text:p>51.9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7">
            <text:p>-136.7</text:p>
          </table:table-cell>
          <table:table-cell office:value-type="float" office:value="50.9">
            <text:p>50.9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1.9">
            <text:p>81.9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G</text:p>
          </table:table-cell>
          <table:table-cell office:value-type="float" office:value="52">
            <text:p>52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8">
            <text:p>-136.8</text:p>
          </table:table-cell>
          <table:table-cell office:value-type="float" office:value="50.8">
            <text:p>50.8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2">
            <text:p>82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G</text:p>
          </table:table-cell>
          <table:table-cell office:value-type="float" office:value="51.9">
            <text:p>51.9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C</text:p>
          </table:table-cell>
          <table:table-cell office:value-type="float" office:value="-139.5">
            <text:p>-139.5</text:p>
          </table:table-cell>
          <table:table-cell office:value-type="float" office:value="-136.8">
            <text:p>-136.8</text:p>
          </table:table-cell>
          <table:table-cell office:value-type="float" office:value="50.9">
            <text:p>50.9</text:p>
          </table:table-cell>
          <table:table-cell office:value-type="float" office:value="137.6">
            <text:p>137.6</text:p>
          </table:table-cell>
          <table:table-cell office:value-type="float" office:value="-96.5">
            <text:p>-96.5</text:p>
          </table:table-cell>
          <table:table-cell office:value-type="float" office:value="82">
            <text:p>82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G</text:p>
          </table:table-cell>
          <table:table-cell office:value-type="float" office:value="51.9">
            <text:p>51.9</text:p>
          </table:table-cell>
          <table:table-cell office:value-type="float" office:value="179">
            <text:p>179</text:p>
          </table:table-cell>
          <table:table-cell office:value-type="float" office:value="-173.8">
            <text:p>-173.8</text:p>
          </table:table-cell>
          <table:table-cell office:value-type="float" office:value="94.9">
            <text:p>94.9</text:p>
          </table:table-cell>
          <table:table-cell office:value-type="float" office:value="-103.6">
            <text:p>-103.6</text:p>
          </table:table-cell>
          <table:table-cell office:value-type="float" office:value="-64.8">
            <text:p>-64.8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, не учит.</text:p>
          </table:table-cell>
          <table:table-cell office:value-type="float" office:value="-139.5">
            <text:p>-139.5</text:p>
          </table:table-cell>
          <table:table-cell office:value-type="float" office:value="-136.7">
            <text:p>-136.7</text:p>
          </table:table-cell>
          <table:table-cell office:value-type="float" office:value="50.9">
            <text:p>50.9</text:p>
          </table:table-cell>
          <table:table-cell office:value-type="float" office:value="137.6">
            <text:p>137.6</text:p>
          </table:table-cell>
          <table:table-cell table:number-columns-repeated="2" office:value-type="string">
            <text:p>---</text:p>
          </table:table-cell>
          <table:table-cell office:value-type="float" office:value="-154.3">
            <text:p>-154.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Итог</text:p>
          </table:table-cell>
          <table:table-cell office:value-type="string">
            <text:p>G</text:p>
          </table:table-cell>
          <table:table-cell table:formula="of:=SUMIF([.$B$2:.$B$41];&quot;G&quot;;[.C$2:.C$41])/COUNTIF([.$B$2:.$B$41];&quot;G&quot;)" office:value-type="float" office:value="51.9333333333333">
            <text:p>51.9333333333</text:p>
          </table:table-cell>
          <table:table-cell table:formula="of:=SUMIF([.$B2:.$B41];&quot;G&quot;;[.D2:.D41])/COUNTIF([.$B2:.$B41];&quot;G&quot;)" office:value-type="float" office:value="179">
            <text:p>179</text:p>
          </table:table-cell>
          <table:table-cell table:formula="of:=SUMIF([.$B2:.$B41];&quot;G&quot;;[.E2:.E41])/COUNTIF([.$B2:.$B41];&quot;G&quot;)" office:value-type="float" office:value="-173.8">
            <text:p>-173.8</text:p>
          </table:table-cell>
          <table:table-cell table:formula="of:=SUMIF([.$B2:.$B41];&quot;G&quot;;[.F2:.F41])/COUNTIF([.$B2:.$B41];&quot;G&quot;)" office:value-type="float" office:value="94.9">
            <text:p>94.9</text:p>
          </table:table-cell>
          <table:table-cell table:formula="of:=SUMIF([.$B2:.$B41];&quot;G&quot;;[.G2:.G41])/COUNTIF([.$B2:.$B41];&quot;G&quot;)" office:value-type="float" office:value="-103.6">
            <text:p>-103.6</text:p>
          </table:table-cell>
          <table:table-cell table:formula="of:=SUMIF([.$B2:.$B41];&quot;G&quot;;[.H2:.H41])/COUNTIF([.$B2:.$B41];&quot;G&quot;)" office:value-type="float" office:value="-64.8">
            <text:p>-64.8</text:p>
          </table:table-cell>
          <table:table-cell table:formula="of:=SUMIF([.$B2:.$B41];&quot;G&quot;;[.I2:.I41])/COUNTIF([.$B2:.$B41];&quot;G&quot;)" office:value-type="float" office:value="58.7">
            <text:p>58.7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C</text:p>
          </table:table-cell>
          <table:table-cell table:formula="of:=SUMIF([.$B$2:.$B$41];&quot;C&quot;;[.C$2:.C$41])/COUNTIF([.$B$2:.$B$41];&quot;C&quot;)" office:value-type="float" office:value="-139.5">
            <text:p>-139.5</text:p>
          </table:table-cell>
          <table:table-cell table:formula="of:=SUMIF([.$B$2:.$B$41];&quot;C&quot;;[.D$2:.D$41])/COUNTIF([.$B$2:.$B$41];&quot;C&quot;)" office:value-type="float" office:value="-136.766666666667">
            <text:p>-136.7666666667</text:p>
          </table:table-cell>
          <table:table-cell table:formula="of:=SUMIF([.$B$2:.$B$41];&quot;C&quot;;[.E$2:.E$41])/COUNTIF([.$B$2:.$B$41];&quot;C&quot;)" office:value-type="float" office:value="50.8666666666667">
            <text:p>50.8666666667</text:p>
          </table:table-cell>
          <table:table-cell table:formula="of:=SUMIF([.$B$2:.$B$41];&quot;C&quot;;[.F$2:.F$41])/COUNTIF([.$B$2:.$B$41];&quot;C&quot;)" office:value-type="float" office:value="137.6">
            <text:p>137.6</text:p>
          </table:table-cell>
          <table:table-cell table:formula="of:=SUMIF([.$B$2:.$B$41];&quot;C&quot;;[.G$2:.G$41])/COUNTIF([.$B$2:.$B$41];&quot;C&quot;)" office:value-type="float" office:value="-96.5">
            <text:p>-96.5</text:p>
          </table:table-cell>
          <table:table-cell table:formula="of:=SUMIF([.$B$2:.$B$41];&quot;C&quot;;[.H$2:.H$41])/COUNTIF([.$B$2:.$B$41];&quot;C&quot;)" office:value-type="float" office:value="81.9666666666667">
            <text:p>81.9666666667</text:p>
          </table:table-cell>
          <table:table-cell table:formula="of:=SUMIF([.$B$2:.$B$41];&quot;C&quot;;[.I$2:.I$41])/COUNTIF([.$B$2:.$B$41];&quot;C&quot;)" office:value-type="float" office:value="-154.3">
            <text:p>-154.3</text:p>
          </table:table-cell>
        </table:table-row>
      </table:table>
      <table:table table:name="Sumup" table:style-name="ta1">
        <table:table-column table:style-name="co1" table:number-columns-repeated="2" table:default-cell-style-name="Default"/>
        <table:table-column table:style-name="co1" table:number-columns-repeated="7" table:default-cell-style-name="ce1"/>
        <table:table-row table:style-name="ro1">
          <table:table-cell office:value-type="string">
            <text:p>form</text:p>
          </table:table-cell>
          <table:table-cell office:value-type="string">
            <text:p>base</text:p>
          </table:table-cell>
          <table:table-cell table:style-name="Default" office:value-type="string">
            <text:p>alpha</text:p>
          </table:table-cell>
          <table:table-cell table:style-name="Default" office:value-type="string">
            <text:p>beta</text:p>
          </table:table-cell>
          <table:table-cell table:style-name="Default" office:value-type="string">
            <text:p>gamma</text:p>
          </table:table-cell>
          <table:table-cell table:style-name="Default" office:value-type="string">
            <text:p>delta</text:p>
          </table:table-cell>
          <table:table-cell table:style-name="Default" office:value-type="string">
            <text:p>epsilon</text:p>
          </table:table-cell>
          <table:table-cell table:style-name="Default" office:value-type="string">
            <text:p>zeta</text:p>
          </table:table-cell>
          <table:table-cell table:style-name="Default" office:value-type="string">
            <text:p>chi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float" office:value="-51.7">
            <text:p>-51.70</text:p>
          </table:table-cell>
          <table:table-cell office:value-type="float" office:value="174.8">
            <text:p>174.80</text:p>
          </table:table-cell>
          <table:table-cell office:value-type="float" office:value="41.7">
            <text:p>41.70</text:p>
          </table:table-cell>
          <table:table-cell office:value-type="float" office:value="79.0875">
            <text:p>79.09</text:p>
          </table:table-cell>
          <table:table-cell office:value-type="float" office:value="-147.7875">
            <text:p>-147.79</text:p>
          </table:table-cell>
          <table:table-cell office:value-type="float" office:value="-75.1">
            <text:p>-75.10</text:p>
          </table:table-cell>
          <table:table-cell office:value-type="float" office:value="-157.2">
            <text:p>-157.2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float" office:value="-29.9">
            <text:p>-29.90</text:p>
          </table:table-cell>
          <table:table-cell office:value-type="float" office:value="136.3375">
            <text:p>136.34</text:p>
          </table:table-cell>
          <table:table-cell office:value-type="float" office:value="31.1375">
            <text:p>31.14</text:p>
          </table:table-cell>
          <table:table-cell office:value-type="float" office:value="143.3375">
            <text:p>143.34</text:p>
          </table:table-cell>
          <table:table-cell office:value-type="float" office:value="-140.8">
            <text:p>-140.80</text:p>
          </table:table-cell>
          <table:table-cell office:value-type="float" office:value="-160.5">
            <text:p>-160.50</text:p>
          </table:table-cell>
          <table:table-cell office:value-type="float" office:value="-98">
            <text:p>-98.00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G</text:p>
          </table:table-cell>
          <table:table-cell office:value-type="float" office:value="51.9333333333333">
            <text:p>51.93</text:p>
          </table:table-cell>
          <table:table-cell office:value-type="float" office:value="179">
            <text:p>179.00</text:p>
          </table:table-cell>
          <table:table-cell office:value-type="float" office:value="-173.8">
            <text:p>-173.80</text:p>
          </table:table-cell>
          <table:table-cell office:value-type="float" office:value="94.9">
            <text:p>94.90</text:p>
          </table:table-cell>
          <table:table-cell office:value-type="float" office:value="-103.6">
            <text:p>-103.60</text:p>
          </table:table-cell>
          <table:table-cell office:value-type="float" office:value="-64.8">
            <text:p>-64.80</text:p>
          </table:table-cell>
          <table:table-cell office:value-type="float" office:value="58.7">
            <text:p>58.70</text:p>
          </table:table-cell>
        </table:table-row>
        <table:table-row table:style-name="ro1">
          <table:table-cell office:value-type="string">
            <text:p>delta AB</text:p>
          </table:table-cell>
          <table:table-cell office:value-type="string">
            <text:p>G</text:p>
          </table:table-cell>
          <table:table-cell table:formula="of:=ABS([.C2]-[.C3])" office:value-type="float" office:value="21.8">
            <text:p>21.80</text:p>
          </table:table-cell>
          <table:table-cell table:formula="of:=ABS([.D2]-[.D3])" office:value-type="float" office:value="38.4625">
            <text:p>38.46</text:p>
          </table:table-cell>
          <table:table-cell table:formula="of:=ABS([.E2]-[.E3])" office:value-type="float" office:value="10.5625">
            <text:p>10.56</text:p>
          </table:table-cell>
          <table:table-cell table:formula="of:=ABS([.F2]-[.F3])" office:value-type="float" office:value="64.25">
            <text:p>64.25</text:p>
          </table:table-cell>
          <table:table-cell table:formula="of:=ABS([.G2]-[.G3])" office:value-type="float" office:value="6.98750000000001">
            <text:p>6.99</text:p>
          </table:table-cell>
          <table:table-cell table:formula="of:=ABS([.H2]-[.H3])" office:value-type="float" office:value="85.4">
            <text:p>85.40</text:p>
          </table:table-cell>
          <table:table-cell table:formula="of:=ABS([.I2]-[.I3])" office:value-type="float" office:value="59.2">
            <text:p>59.20</text:p>
          </table:table-cell>
        </table:table-row>
        <table:table-row table:style-name="ro1">
          <table:table-cell office:value-type="string">
            <text:p>delta AZ</text:p>
          </table:table-cell>
          <table:table-cell office:value-type="string">
            <text:p>G</text:p>
          </table:table-cell>
          <table:table-cell table:formula="of:=ABS([.C2]-[.C4])" office:value-type="float" office:value="103.633333333333">
            <text:p>103.63</text:p>
          </table:table-cell>
          <table:table-cell table:formula="of:=ABS([.D2]-[.D4])" office:value-type="float" office:value="4.20000000000002">
            <text:p>4.20</text:p>
          </table:table-cell>
          <table:table-cell table:formula="of:=ABS([.E2]-[.E4])" office:value-type="float" office:value="215.5">
            <text:p>215.50</text:p>
          </table:table-cell>
          <table:table-cell table:formula="of:=ABS([.F2]-[.F4])" office:value-type="float" office:value="15.8125">
            <text:p>15.81</text:p>
          </table:table-cell>
          <table:table-cell table:formula="of:=ABS([.G2]-[.G4])" office:value-type="float" office:value="44.1875">
            <text:p>44.19</text:p>
          </table:table-cell>
          <table:table-cell table:formula="of:=ABS([.H2]-[.H4])" office:value-type="float" office:value="10.3">
            <text:p>10.30</text:p>
          </table:table-cell>
          <table:table-cell table:formula="of:=ABS([.I2]-[.I4])" office:value-type="float" office:value="215.9">
            <text:p>215.90</text:p>
          </table:table-cell>
        </table:table-row>
        <table:table-row table:style-name="ro1">
          <table:table-cell office:value-type="string">
            <text:p>delta BZ</text:p>
          </table:table-cell>
          <table:table-cell office:value-type="string">
            <text:p>G</text:p>
          </table:table-cell>
          <table:table-cell table:formula="of:=ABS([.C3]-[.C4])" office:value-type="float" office:value="81.8333333333333">
            <text:p>81.83</text:p>
          </table:table-cell>
          <table:table-cell table:formula="of:=ABS([.D3]-[.D4])" office:value-type="float" office:value="42.6625">
            <text:p>42.66</text:p>
          </table:table-cell>
          <table:table-cell table:formula="of:=ABS([.E3]-[.E4])" office:value-type="float" office:value="204.9375">
            <text:p>204.94</text:p>
          </table:table-cell>
          <table:table-cell table:formula="of:=ABS([.F3]-[.F4])" office:value-type="float" office:value="48.4375">
            <text:p>48.44</text:p>
          </table:table-cell>
          <table:table-cell table:formula="of:=ABS([.G3]-[.G4])" office:value-type="float" office:value="37.2">
            <text:p>37.20</text:p>
          </table:table-cell>
          <table:table-cell table:formula="of:=ABS([.H3]-[.H4])" office:value-type="float" office:value="95.7">
            <text:p>95.70</text:p>
          </table:table-cell>
          <table:table-cell table:formula="of:=ABS([.I3]-[.I4])" office:value-type="float" office:value="156.7">
            <text:p>156.70</text:p>
          </table:table-cell>
        </table:table-row>
        <table:table-row table:style-name="ro1">
          <table:table-cell table:number-columns-repeated="2" office:value-type="string">
            <text:p>A</text:p>
          </table:table-cell>
          <table:table-cell office:value-type="float" office:value="-51.7">
            <text:p>-51.70</text:p>
          </table:table-cell>
          <table:table-cell office:value-type="float" office:value="174.8">
            <text:p>174.80</text:p>
          </table:table-cell>
          <table:table-cell office:value-type="float" office:value="41.7">
            <text:p>41.70</text:p>
          </table:table-cell>
          <table:table-cell office:value-type="float" office:value="79.08">
            <text:p>79.08</text:p>
          </table:table-cell>
          <table:table-cell office:value-type="float" office:value="-147.8">
            <text:p>-147.80</text:p>
          </table:table-cell>
          <table:table-cell office:value-type="float" office:value="-75.1">
            <text:p>-75.10</text:p>
          </table:table-cell>
          <table:table-cell office:value-type="float" office:value="-157.2">
            <text:p>-157.2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-29.9">
            <text:p>-29.90</text:p>
          </table:table-cell>
          <table:table-cell office:value-type="float" office:value="136.34">
            <text:p>136.34</text:p>
          </table:table-cell>
          <table:table-cell office:value-type="float" office:value="31.14">
            <text:p>31.14</text:p>
          </table:table-cell>
          <table:table-cell office:value-type="float" office:value="143.34">
            <text:p>143.34</text:p>
          </table:table-cell>
          <table:table-cell office:value-type="float" office:value="-140.8">
            <text:p>-140.80</text:p>
          </table:table-cell>
          <table:table-cell office:value-type="float" office:value="-160.5">
            <text:p>-160.50</text:p>
          </table:table-cell>
          <table:table-cell office:value-type="float" office:value="-98">
            <text:p>-98.00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A</text:p>
          </table:table-cell>
          <table:table-cell table:number-columns-repeated="7" office:value-type="string">
            <text:p>none data</text:p>
          </table:table-cell>
        </table:table-row>
        <table:table-row table:style-name="ro1">
          <table:table-cell office:value-type="string">
            <text:p>delta AB</text:p>
          </table:table-cell>
          <table:table-cell office:value-type="string">
            <text:p>A</text:p>
          </table:table-cell>
          <table:table-cell table:formula="of:=ABS([.C8]-[.C9])" office:value-type="float" office:value="21.8">
            <text:p>21.80</text:p>
          </table:table-cell>
          <table:table-cell table:formula="of:=ABS([.D8]-[.D9])" office:value-type="float" office:value="38.46">
            <text:p>38.46</text:p>
          </table:table-cell>
          <table:table-cell table:formula="of:=ABS([.E8]-[.E9])" office:value-type="float" office:value="10.56">
            <text:p>10.56</text:p>
          </table:table-cell>
          <table:table-cell table:formula="of:=ABS([.F8]-[.F9])" office:value-type="float" office:value="64.26">
            <text:p>64.26</text:p>
          </table:table-cell>
          <table:table-cell table:formula="of:=ABS([.G8]-[.G9])" office:value-type="float" office:value="7">
            <text:p>7.00</text:p>
          </table:table-cell>
          <table:table-cell table:formula="of:=ABS([.H8]-[.H9])" office:value-type="float" office:value="85.4">
            <text:p>85.40</text:p>
          </table:table-cell>
          <table:table-cell table:formula="of:=ABS([.I8]-[.I9])" office:value-type="float" office:value="59.2">
            <text:p>59.20</text:p>
          </table:table-cell>
        </table:table-row>
        <table:table-row table:style-name="ro1">
          <table:table-cell office:value-type="string">
            <text:p>delta AZ</text:p>
          </table:table-cell>
          <table:table-cell office:value-type="string">
            <text:p>A</text:p>
          </table:table-cell>
          <table:table-cell table:number-columns-repeated="7" office:value-type="string">
            <text:p>none data</text:p>
          </table:table-cell>
        </table:table-row>
        <table:table-row table:style-name="ro1">
          <table:table-cell office:value-type="string">
            <text:p>delta BZ</text:p>
          </table:table-cell>
          <table:table-cell office:value-type="string">
            <text:p>A</text:p>
          </table:table-cell>
          <table:table-cell table:number-columns-repeated="7" office:value-type="string">
            <text:p>none data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T</text:p>
          </table:table-cell>
          <table:table-cell office:value-type="float" office:value="-51.7">
            <text:p>-51.70</text:p>
          </table:table-cell>
          <table:table-cell office:value-type="float" office:value="174.8">
            <text:p>174.80</text:p>
          </table:table-cell>
          <table:table-cell office:value-type="float" office:value="41.7">
            <text:p>41.70</text:p>
          </table:table-cell>
          <table:table-cell office:value-type="float" office:value="79.1">
            <text:p>79.10</text:p>
          </table:table-cell>
          <table:table-cell office:value-type="float" office:value="-147.8">
            <text:p>-147.80</text:p>
          </table:table-cell>
          <table:table-cell office:value-type="float" office:value="-75.1">
            <text:p>-75.10</text:p>
          </table:table-cell>
          <table:table-cell office:value-type="float" office:value="-157.2">
            <text:p>-157.2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T</text:p>
          </table:table-cell>
          <table:table-cell office:value-type="float" office:value="-29.9">
            <text:p>-29.90</text:p>
          </table:table-cell>
          <table:table-cell office:value-type="float" office:value="136.34">
            <text:p>136.34</text:p>
          </table:table-cell>
          <table:table-cell office:value-type="float" office:value="31.14">
            <text:p>31.14</text:p>
          </table:table-cell>
          <table:table-cell office:value-type="float" office:value="143.34">
            <text:p>143.34</text:p>
          </table:table-cell>
          <table:table-cell office:value-type="float" office:value="-140.8">
            <text:p>-140.80</text:p>
          </table:table-cell>
          <table:table-cell office:value-type="float" office:value="-160.5">
            <text:p>-160.50</text:p>
          </table:table-cell>
          <table:table-cell office:value-type="float" office:value="-97.98">
            <text:p>-97.98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T</text:p>
          </table:table-cell>
          <table:table-cell table:number-columns-repeated="7" office:value-type="string">
            <text:p>none data</text:p>
          </table:table-cell>
        </table:table-row>
        <table:table-row table:style-name="ro1">
          <table:table-cell office:value-type="string">
            <text:p>delta AB</text:p>
          </table:table-cell>
          <table:table-cell office:value-type="string">
            <text:p>T</text:p>
          </table:table-cell>
          <table:table-cell table:formula="of:=ABS([.C14]-[.C15])" office:value-type="float" office:value="21.8">
            <text:p>21.80</text:p>
          </table:table-cell>
          <table:table-cell table:formula="of:=ABS([.D14]-[.D15])" office:value-type="float" office:value="38.46">
            <text:p>38.46</text:p>
          </table:table-cell>
          <table:table-cell table:formula="of:=ABS([.E14]-[.E15])" office:value-type="float" office:value="10.56">
            <text:p>10.56</text:p>
          </table:table-cell>
          <table:table-cell table:formula="of:=ABS([.F14]-[.F15])" office:value-type="float" office:value="64.24">
            <text:p>64.24</text:p>
          </table:table-cell>
          <table:table-cell table:formula="of:=ABS([.G14]-[.G15])" office:value-type="float" office:value="7">
            <text:p>7.00</text:p>
          </table:table-cell>
          <table:table-cell table:formula="of:=ABS([.H14]-[.H15])" office:value-type="float" office:value="85.4">
            <text:p>85.40</text:p>
          </table:table-cell>
          <table:table-cell table:formula="of:=ABS([.I14]-[.I15])" office:value-type="float" office:value="59.22">
            <text:p>59.22</text:p>
          </table:table-cell>
        </table:table-row>
        <table:table-row table:style-name="ro1">
          <table:table-cell office:value-type="string">
            <text:p>delta AZ</text:p>
          </table:table-cell>
          <table:table-cell office:value-type="string">
            <text:p>T</text:p>
          </table:table-cell>
          <table:table-cell table:number-columns-repeated="7" office:value-type="string">
            <text:p>none data</text:p>
          </table:table-cell>
        </table:table-row>
        <table:table-row table:style-name="ro1">
          <table:table-cell office:value-type="string">
            <text:p>delta BZ</text:p>
          </table:table-cell>
          <table:table-cell office:value-type="string">
            <text:p>T</text:p>
          </table:table-cell>
          <table:table-cell table:number-columns-repeated="7" office:value-type="string">
            <text:p>none data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float" office:value="-51.7">
            <text:p>-51.70</text:p>
          </table:table-cell>
          <table:table-cell office:value-type="float" office:value="174.8">
            <text:p>174.80</text:p>
          </table:table-cell>
          <table:table-cell office:value-type="float" office:value="41.7">
            <text:p>41.70</text:p>
          </table:table-cell>
          <table:table-cell office:value-type="float" office:value="79.0875">
            <text:p>79.09</text:p>
          </table:table-cell>
          <table:table-cell office:value-type="float" office:value="-147.7875">
            <text:p>-147.79</text:p>
          </table:table-cell>
          <table:table-cell office:value-type="float" office:value="-75.0875">
            <text:p>-75.09</text:p>
          </table:table-cell>
          <table:table-cell office:value-type="float" office:value="-157.2">
            <text:p>-157.2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-29.9">
            <text:p>-29.90</text:p>
          </table:table-cell>
          <table:table-cell office:value-type="float" office:value="136.3375">
            <text:p>136.34</text:p>
          </table:table-cell>
          <table:table-cell office:value-type="float" office:value="31.1375">
            <text:p>31.14</text:p>
          </table:table-cell>
          <table:table-cell office:value-type="float" office:value="143.3375">
            <text:p>143.34</text:p>
          </table:table-cell>
          <table:table-cell office:value-type="float" office:value="-140.8">
            <text:p>-140.80</text:p>
          </table:table-cell>
          <table:table-cell office:value-type="float" office:value="-160.5">
            <text:p>-160.50</text:p>
          </table:table-cell>
          <table:table-cell office:value-type="float" office:value="-97.975">
            <text:p>-97.98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C</text:p>
          </table:table-cell>
          <table:table-cell office:value-type="float" office:value="-139.5">
            <text:p>-139.50</text:p>
          </table:table-cell>
          <table:table-cell office:value-type="float" office:value="-136.766666666667">
            <text:p>-136.77</text:p>
          </table:table-cell>
          <table:table-cell office:value-type="float" office:value="50.8666666666667">
            <text:p>50.87</text:p>
          </table:table-cell>
          <table:table-cell office:value-type="float" office:value="137.6">
            <text:p>137.60</text:p>
          </table:table-cell>
          <table:table-cell office:value-type="float" office:value="-96.5">
            <text:p>-96.50</text:p>
          </table:table-cell>
          <table:table-cell office:value-type="float" office:value="81.9666666666667">
            <text:p>81.97</text:p>
          </table:table-cell>
          <table:table-cell office:value-type="float" office:value="-154.3">
            <text:p>-154.30</text:p>
          </table:table-cell>
        </table:table-row>
        <table:table-row table:style-name="ro1">
          <table:table-cell office:value-type="string">
            <text:p>delta AB</text:p>
          </table:table-cell>
          <table:table-cell office:value-type="string">
            <text:p>C</text:p>
          </table:table-cell>
          <table:table-cell table:formula="of:=ABS([.C20]-[.C21])" office:value-type="float" office:value="21.8">
            <text:p>21.80</text:p>
          </table:table-cell>
          <table:table-cell table:formula="of:=ABS([.D20]-[.D21])" office:value-type="float" office:value="38.4625">
            <text:p>38.46</text:p>
          </table:table-cell>
          <table:table-cell table:formula="of:=ABS([.E20]-[.E21])" office:value-type="float" office:value="10.5625">
            <text:p>10.56</text:p>
          </table:table-cell>
          <table:table-cell table:formula="of:=ABS([.F20]-[.F21])" office:value-type="float" office:value="64.25">
            <text:p>64.25</text:p>
          </table:table-cell>
          <table:table-cell table:formula="of:=ABS([.G20]-[.G21])" office:value-type="float" office:value="6.98750000000001">
            <text:p>6.99</text:p>
          </table:table-cell>
          <table:table-cell table:formula="of:=ABS([.H20]-[.H21])" office:value-type="float" office:value="85.4125">
            <text:p>85.41</text:p>
          </table:table-cell>
          <table:table-cell table:formula="of:=ABS([.I20]-[.I21])" office:value-type="float" office:value="59.225">
            <text:p>59.23</text:p>
          </table:table-cell>
        </table:table-row>
        <table:table-row table:style-name="ro1">
          <table:table-cell office:value-type="string">
            <text:p>delta AZ</text:p>
          </table:table-cell>
          <table:table-cell office:value-type="string">
            <text:p>C</text:p>
          </table:table-cell>
          <table:table-cell table:formula="of:=ABS([.C20]-[.C22])" office:value-type="float" office:value="87.8">
            <text:p>87.80</text:p>
          </table:table-cell>
          <table:table-cell table:formula="of:=ABS([.D20]-[.D22])" office:value-type="float" office:value="311.566666666667">
            <text:p>311.57</text:p>
          </table:table-cell>
          <table:table-cell table:formula="of:=ABS([.E20]-[.E22])" office:value-type="float" office:value="9.16666666666666">
            <text:p>9.17</text:p>
          </table:table-cell>
          <table:table-cell table:formula="of:=ABS([.F20]-[.F22])" office:value-type="float" office:value="58.5125">
            <text:p>58.51</text:p>
          </table:table-cell>
          <table:table-cell table:formula="of:=ABS([.G20]-[.G22])" office:value-type="float" office:value="51.2875">
            <text:p>51.29</text:p>
          </table:table-cell>
          <table:table-cell table:formula="of:=ABS([.H20]-[.H22])" office:value-type="float" office:value="157.054166666667">
            <text:p>157.05</text:p>
          </table:table-cell>
          <table:table-cell table:formula="of:=ABS([.I20]-[.I22])" office:value-type="float" office:value="2.89999999999998">
            <text:p>2.90</text:p>
          </table:table-cell>
        </table:table-row>
        <table:table-row table:style-name="ro1">
          <table:table-cell office:value-type="string">
            <text:p>delta BZ</text:p>
          </table:table-cell>
          <table:table-cell office:value-type="string">
            <text:p>C</text:p>
          </table:table-cell>
          <table:table-cell table:formula="of:=([.C21]-[.C22])" office:value-type="float" office:value="109.6">
            <text:p>109.60</text:p>
          </table:table-cell>
          <table:table-cell table:formula="of:=([.D21]-[.D22])" office:value-type="float" office:value="273.104166666667">
            <text:p>273.10</text:p>
          </table:table-cell>
          <table:table-cell table:formula="of:=([.E21]-[.E22])" office:value-type="float" office:value="-19.7291666666667">
            <text:p>-19.73</text:p>
          </table:table-cell>
          <table:table-cell table:formula="of:=([.F21]-[.F22])" office:value-type="float" office:value="5.73750000000004">
            <text:p>5.74</text:p>
          </table:table-cell>
          <table:table-cell table:formula="of:=([.G21]-[.G22])" office:value-type="float" office:value="-44.3">
            <text:p>-44.30</text:p>
          </table:table-cell>
          <table:table-cell table:formula="of:=([.H21]-[.H22])" office:value-type="float" office:value="-242.466666666667">
            <text:p>-242.47</text:p>
          </table:table-cell>
          <table:table-cell table:formula="of:=([.I21]-[.I22])" office:value-type="float" office:value="56.3250000000001">
            <text:p>56.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1" number:min-integer-digits="1"/>
    </number:number-style>
    <number:percentage-style style:name="N119">
      <number:number number:decimal-places="3" number:min-integer-digits="1"/>
      <number:text>%</number:text>
    </number:percentage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 </meta:initial-creator>
    <meta:creation-date>2013-10-01T23:14:24</meta:creation-date>
    <dc:date>2013-10-02T00:31:54</dc:date>
    <dc:creator>phil </dc:creator>
    <meta:editing-duration>PT54M25S</meta:editing-duration>
    <meta:editing-cycles>4</meta:editing-cycles>
    <meta:generator>LibreOffice/4.0.2.2$Linux_X86_64 LibreOffice_project/400m0$Build-2</meta:generator>
    <meta:document-statistic meta:table-count="4" meta:cell-count="1412" meta:object-count="0"/>
  </office:meta>
</office:document-meta>
</file>