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893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0.771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0.852cm"/>
    </style:style>
    <style:style style:name="co9" style:family="table-column">
      <style:table-column-properties fo:break-before="auto" style:column-width="0.74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96cm"/>
    </style:style>
    <style:style style:name="co12" style:family="table-column">
      <style:table-column-properties fo:break-before="auto" style:column-width="2.92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Угол_20_сводной_20_таблицы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Поле_20_сводной_20_таблицы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Категория_20_сводной_20_таблицы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Заголовок_20_сводной_20_таблицы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Поле_20_сводной_20_таблицы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Категория_20_сводной_20_таблицы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Значение_20_сводной_20_таблицы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Значение_20_сводной_20_таблицы" style:data-style-name="N0">
      <style:table-cell-properties fo:border-bottom="none" fo:border-left="0.99pt solid #000000" fo:border-right="none" fo:border-top="none"/>
    </style:style>
    <style:style style:name="ce10" style:family="table-cell" style:parent-style-name="Значение_20_сводной_20_таблицы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Результат_20_сводной_20_таблицы" style:data-style-name="N0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Угол_20_сводной_20_таблицы">
      <style:table-cell-properties fo:border-bottom="0.99pt solid #000000" fo:border-left="none" fo:border-right="none" fo:border-top="2.01pt solid #000000"/>
    </style:style>
    <style:style style:name="ce13" style:family="table-cell" style:parent-style-name="Категория_20_сводной_20_таблицы" style:data-style-name="N0">
      <style:table-cell-properties fo:border-bottom="0.99pt solid #000000" fo:border-left="none" fo:border-right="none" fo:border-top="none"/>
    </style:style>
    <style:style style:name="ce14" style:family="table-cell" style:parent-style-name="Значение_20_сводной_20_таблицы" style:data-style-name="N0">
      <style:table-cell-properties fo:border-bottom="none" fo:border-left="none" fo:border-right="none" fo:border-top="0.99pt solid #000000"/>
    </style:style>
    <style:style style:name="ce15" style:family="table-cell" style:parent-style-name="Значение_20_сводной_20_таблицы" style:data-style-name="N0"/>
    <style:style style:name="ce16" style:family="table-cell" style:parent-style-name="Значение_20_сводной_20_таблицы" style:data-style-name="N0">
      <style:table-cell-properties fo:border-bottom="0.99pt solid #000000" fo:border-left="none" fo:border-right="none" fo:border-top="none"/>
    </style:style>
    <style:style style:name="ce17" style:family="table-cell" style:parent-style-name="Результат_20_сводной_20_таблицы" style:data-style-name="N0">
      <style:table-cell-properties fo:border-bottom="2.01pt solid #000000" fo:border-left="none" fo:border-right="none" fo:border-top="0.99pt solid #000000"/>
    </style:style>
    <style:style style:name="ce18" style:family="table-cell" style:parent-style-name="Значение_20_сводной_20_таблицы">
      <style:table-cell-properties fo:border-bottom="none" fo:border-left="none" fo:border-right="none" fo:border-top="0.99pt solid #000000"/>
    </style:style>
    <style:style style:name="ce19" style:family="table-cell" style:parent-style-name="Значение_20_сводной_20_таблицы">
      <style:table-cell-properties fo:border-bottom="0.99pt solid #000000" fo:border-left="none" fo:border-right="none" fo:border-top="none"/>
    </style:style>
    <style:style style:name="ce20" style:family="table-cell" style:parent-style-name="Значение_20_сводной_20_таблицы" style:data-style-name="N0">
      <style:table-cell-properties fo:border-bottom="none" fo:border-left="none" fo:border-right="0.99pt solid #000000" fo:border-top="0.99pt solid #000000"/>
    </style:style>
    <style:style style:name="ce21" style:family="table-cell" style:parent-style-name="Значение_20_сводной_20_таблицы">
      <style:table-cell-properties fo:border-bottom="none" fo:border-left="none" fo:border-right="0.99pt solid #000000" fo:border-top="none"/>
    </style:style>
    <style:style style:name="ce22" style:family="table-cell" style:parent-style-name="Значение_20_сводной_20_таблицы" style:data-style-name="N0">
      <style:table-cell-properties fo:border-bottom="none" fo:border-left="none" fo:border-right="0.99pt solid #000000" fo:border-top="none"/>
    </style:style>
    <style:style style:name="ce23" style:family="table-cell" style:parent-style-name="Значение_20_сводной_20_таблицы">
      <style:table-cell-properties fo:border-bottom="0.99pt solid #000000" fo:border-left="none" fo:border-right="0.99pt solid #000000" fo:border-top="none"/>
    </style:style>
    <style:style style:name="ce24" style:family="table-cell" style:parent-style-name="Результат_20_сводной_20_таблицы" style:data-style-name="N0">
      <style:table-cell-properties fo:border-bottom="2.01pt solid #000000" fo:border-left="none" fo:border-right="0.99pt solid #000000" fo:border-top="0.99pt solid #000000"/>
    </style:style>
    <style:style style:name="ce25" style:family="table-cell" style:parent-style-name="Угол_20_сводной_20_таблицы">
      <style:table-cell-properties fo:border-bottom="0.99pt solid #000000" fo:border-left="none" fo:border-right="2.01pt solid #000000" fo:border-top="2.01pt solid #000000"/>
    </style:style>
    <style:style style:name="ce26" style:family="table-cell" style:parent-style-name="Заголовок_20_сводной_20_таблицы" style:data-style-name="N0">
      <style:table-cell-properties fo:border-bottom="0.99pt solid #000000" fo:border-left="0.99pt solid #000000" fo:border-right="2.01pt solid #000000" fo:border-top="0.99pt solid #000000"/>
    </style:style>
    <style:style style:name="ce27" style:family="table-cell" style:parent-style-name="Результат_20_сводной_20_таблицы" style:data-style-name="N0">
      <style:table-cell-properties fo:border-bottom="none" fo:border-left="0.99pt solid #000000" fo:border-right="2.01pt solid #000000" fo:border-top="0.99pt solid #000000"/>
    </style:style>
    <style:style style:name="ce28" style:family="table-cell" style:parent-style-name="Результат_20_сводной_20_таблицы" style:data-style-name="N0">
      <style:table-cell-properties fo:border-bottom="none" fo:border-left="0.99pt solid #000000" fo:border-right="2.01pt solid #000000" fo:border-top="none"/>
    </style:style>
    <style:style style:name="ce29" style:family="table-cell" style:parent-style-name="Результат_20_сводной_20_таблицы" style:data-style-name="N0">
      <style:table-cell-properties fo:border-bottom="0.99pt solid #000000" fo:border-left="0.99pt solid #000000" fo:border-right="2.01pt solid #000000" fo:border-top="none"/>
    </style:style>
    <style:style style:name="ce30" style:family="table-cell" style:parent-style-name="Результат_20_сводной_20_таблицы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EED dat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Genome</text:p>
          </table:table-cell>
          <table:table-cell office:value-type="string">
            <text:p>ID</text:p>
          </table:table-cell>
          <table:table-cell office:value-type="string">
            <text:p>Start</text:p>
          </table:table-cell>
          <table:table-cell office:value-type="string">
            <text:p>Stop</text:p>
          </table:table-cell>
          <table:table-cell office:value-type="string">
            <text:p>Size (nt)</text:p>
          </table:table-cell>
          <table:table-cell office:value-type="string">
            <text:p>Strand</text:p>
          </table:table-cell>
          <table:table-cell office:value-type="string">
            <text:p>Function</text:p>
          </table:table-cell>
          <table:table-cell office:value-type="string">
            <text:p>FC</text:p>
          </table:table-cell>
          <table:table-cell office:value-type="string">
            <text:p>SS</text:p>
          </table:table-cell>
          <table:table-cell office:value-type="string">
            <text:p>Set</text:p>
          </table:table-cell>
          <table:table-cell office:value-type="string">
            <text:p>CL</text:p>
          </table:table-cell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42</text:p>
          </table:table-cell>
          <table:table-cell office:value-type="float" office:value="3445075">
            <text:p>3445075</text:p>
          </table:table-cell>
          <table:table-cell office:value-type="float" office:value="3444536">
            <text:p>3444536</text:p>
          </table:table-cell>
          <table:table-cell office:value-type="float" office:value="540">
            <text:p>540</text:p>
          </table:table-cell>
          <table:table-cell office:value-type="string">
            <text:p>-</text:p>
          </table:table-cell>
          <table:table-cell office:value-type="string">
            <text:p>LSU ribosomal protein L5p (L11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43</text:p>
          </table:table-cell>
          <table:table-cell office:value-type="float" office:value="3445404">
            <text:p>3445404</text:p>
          </table:table-cell>
          <table:table-cell office:value-type="float" office:value="3445090">
            <text:p>3445090</text:p>
          </table:table-cell>
          <table:table-cell office:value-type="float" office:value="315">
            <text:p>315</text:p>
          </table:table-cell>
          <table:table-cell office:value-type="string">
            <text:p>-</text:p>
          </table:table-cell>
          <table:table-cell office:value-type="string">
            <text:p>LSU ribosomal protein L24p (L26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44</text:p>
          </table:table-cell>
          <table:table-cell office:value-type="float" office:value="3445786">
            <text:p>3445786</text:p>
          </table:table-cell>
          <table:table-cell office:value-type="float" office:value="3445415">
            <text:p>3445415</text:p>
          </table:table-cell>
          <table:table-cell office:value-type="float" office:value="372">
            <text:p>372</text:p>
          </table:table-cell>
          <table:table-cell office:value-type="string">
            <text:p>-</text:p>
          </table:table-cell>
          <table:table-cell office:value-type="string">
            <text:p>LSU ribosomal protein L14p (L23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45</text:p>
          </table:table-cell>
          <table:table-cell office:value-type="float" office:value="3446205">
            <text:p>3446205</text:p>
          </table:table-cell>
          <table:table-cell office:value-type="float" office:value="3445951">
            <text:p>3445951</text:p>
          </table:table-cell>
          <table:table-cell office:value-type="float" office:value="255">
            <text:p>255</text:p>
          </table:table-cell>
          <table:table-cell office:value-type="string">
            <text:p>-</text:p>
          </table:table-cell>
          <table:table-cell office:value-type="string">
            <text:p>SSU ribosomal protein S17p (S11e)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46</text:p>
          </table:table-cell>
          <table:table-cell office:value-type="float" office:value="3446396">
            <text:p>3446396</text:p>
          </table:table-cell>
          <table:table-cell office:value-type="float" office:value="3446205">
            <text:p>3446205</text:p>
          </table:table-cell>
          <table:table-cell office:value-type="float" office:value="192">
            <text:p>192</text:p>
          </table:table-cell>
          <table:table-cell office:value-type="string">
            <text:p>-</text:p>
          </table:table-cell>
          <table:table-cell office:value-type="string">
            <text:p>LSU ribosomal protein L29p (L35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47</text:p>
          </table:table-cell>
          <table:table-cell office:value-type="float" office:value="3446806">
            <text:p>3446806</text:p>
          </table:table-cell>
          <table:table-cell office:value-type="float" office:value="3446396">
            <text:p>3446396</text:p>
          </table:table-cell>
          <table:table-cell office:value-type="float" office:value="411">
            <text:p>411</text:p>
          </table:table-cell>
          <table:table-cell office:value-type="string">
            <text:p>-</text:p>
          </table:table-cell>
          <table:table-cell office:value-type="string">
            <text:p>LSU ribosomal protein L16p (L10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48</text:p>
          </table:table-cell>
          <table:table-cell office:value-type="float" office:value="3447520">
            <text:p>3447520</text:p>
          </table:table-cell>
          <table:table-cell office:value-type="float" office:value="3446819">
            <text:p>3446819</text:p>
          </table:table-cell>
          <table:table-cell office:value-type="float" office:value="702">
            <text:p>702</text:p>
          </table:table-cell>
          <table:table-cell office:value-type="string">
            <text:p>-</text:p>
          </table:table-cell>
          <table:table-cell office:value-type="string">
            <text:p>SSU ribosomal protein S3p (S3e)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49</text:p>
          </table:table-cell>
          <table:table-cell office:value-type="float" office:value="3447870">
            <text:p>3447870</text:p>
          </table:table-cell>
          <table:table-cell office:value-type="float" office:value="3447538">
            <text:p>3447538</text:p>
          </table:table-cell>
          <table:table-cell office:value-type="float" office:value="333">
            <text:p>333</text:p>
          </table:table-cell>
          <table:table-cell office:value-type="string">
            <text:p>-</text:p>
          </table:table-cell>
          <table:table-cell office:value-type="string">
            <text:p>LSU ribosomal protein L22p (L17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50</text:p>
          </table:table-cell>
          <table:table-cell office:value-type="float" office:value="3448163">
            <text:p>3448163</text:p>
          </table:table-cell>
          <table:table-cell office:value-type="float" office:value="3447885">
            <text:p>3447885</text:p>
          </table:table-cell>
          <table:table-cell office:value-type="float" office:value="279">
            <text:p>279</text:p>
          </table:table-cell>
          <table:table-cell office:value-type="string">
            <text:p>-</text:p>
          </table:table-cell>
          <table:table-cell office:value-type="string">
            <text:p>SSU ribosomal protein S19p (S15e)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51</text:p>
          </table:table-cell>
          <table:table-cell office:value-type="float" office:value="3449001">
            <text:p>3449001</text:p>
          </table:table-cell>
          <table:table-cell office:value-type="float" office:value="3448180">
            <text:p>3448180</text:p>
          </table:table-cell>
          <table:table-cell office:value-type="float" office:value="822">
            <text:p>822</text:p>
          </table:table-cell>
          <table:table-cell office:value-type="string">
            <text:p>-</text:p>
          </table:table-cell>
          <table:table-cell office:value-type="string">
            <text:p>LSU ribosomal protein L2p (L8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52</text:p>
          </table:table-cell>
          <table:table-cell office:value-type="float" office:value="3449321">
            <text:p>3449321</text:p>
          </table:table-cell>
          <table:table-cell office:value-type="float" office:value="3449019">
            <text:p>3449019</text:p>
          </table:table-cell>
          <table:table-cell office:value-type="float" office:value="303">
            <text:p>303</text:p>
          </table:table-cell>
          <table:table-cell office:value-type="string">
            <text:p>-</text:p>
          </table:table-cell>
          <table:table-cell office:value-type="string">
            <text:p>LSU ribosomal protein L23p (L23A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53</text:p>
          </table:table-cell>
          <table:table-cell office:value-type="float" office:value="3449923">
            <text:p>3449923</text:p>
          </table:table-cell>
          <table:table-cell office:value-type="float" office:value="3449318">
            <text:p>3449318</text:p>
          </table:table-cell>
          <table:table-cell office:value-type="float" office:value="606">
            <text:p>606</text:p>
          </table:table-cell>
          <table:table-cell office:value-type="string">
            <text:p>-</text:p>
          </table:table-cell>
          <table:table-cell office:value-type="string">
            <text:p>LSU ribosomal protein L4p (L1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54</text:p>
          </table:table-cell>
          <table:table-cell office:value-type="float" office:value="3450563">
            <text:p>3450563</text:p>
          </table:table-cell>
          <table:table-cell office:value-type="float" office:value="3449934">
            <text:p>3449934</text:p>
          </table:table-cell>
          <table:table-cell office:value-type="float" office:value="630">
            <text:p>630</text:p>
          </table:table-cell>
          <table:table-cell office:value-type="string">
            <text:p>-</text:p>
          </table:table-cell>
          <table:table-cell office:value-type="string">
            <text:p>LSU ribosomal protein L3p (L3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55</text:p>
          </table:table-cell>
          <table:table-cell office:value-type="float" office:value="3450907">
            <text:p>3450907</text:p>
          </table:table-cell>
          <table:table-cell office:value-type="float" office:value="3450596">
            <text:p>3450596</text:p>
          </table:table-cell>
          <table:table-cell office:value-type="float" office:value="312">
            <text:p>312</text:p>
          </table:table-cell>
          <table:table-cell office:value-type="string">
            <text:p>-</text:p>
          </table:table-cell>
          <table:table-cell office:value-type="string">
            <text:p>SSU ribosomal protein S10p (S20e)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56</text:p>
          </table:table-cell>
          <table:table-cell office:value-type="float" office:value="3451564">
            <text:p>3451564</text:p>
          </table:table-cell>
          <table:table-cell office:value-type="float" office:value="3451145">
            <text:p>3451145</text:p>
          </table:table-cell>
          <table:table-cell office:value-type="float" office:value="420">
            <text:p>420</text:p>
          </table:table-cell>
          <table:table-cell office:value-type="string">
            <text:p>-</text:p>
          </table:table-cell>
          <table:table-cell office:value-type="string">
            <text:p>PioO protein</text:p>
          </table:table-cell>
          <table:table-cell table:number-columns-repeated="2" office:value-type="string">
            <text:p><text:s/>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57</text:p>
          </table:table-cell>
          <table:table-cell office:value-type="float" office:value="3453035">
            <text:p>3453035</text:p>
          </table:table-cell>
          <table:table-cell office:value-type="float" office:value="3451566">
            <text:p>3451566</text:p>
          </table:table-cell>
          <table:table-cell office:value-type="float" office:value="1470">
            <text:p>1470</text:p>
          </table:table-cell>
          <table:table-cell office:value-type="string">
            <text:p>-</text:p>
          </table:table-cell>
          <table:table-cell office:value-type="string">
            <text:p>General secretion pathway protein A</text:p>
          </table:table-cell>
          <table:table-cell office:value-type="string">
            <text:p><text:s/></text:p>
          </table:table-cell>
          <table:table-cell office:value-type="string">
            <text:p>1,62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58</text:p>
          </table:table-cell>
          <table:table-cell office:value-type="float" office:value="3453215">
            <text:p>3453215</text:p>
          </table:table-cell>
          <table:table-cell office:value-type="float" office:value="3454030">
            <text:p>3454030</text:p>
          </table:table-cell>
          <table:table-cell office:value-type="float" office:value="816">
            <text:p>816</text:p>
          </table:table-cell>
          <table:table-cell office:value-type="string">
            <text:p>+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59</text:p>
          </table:table-cell>
          <table:table-cell office:value-type="float" office:value="3454014">
            <text:p>3454014</text:p>
          </table:table-cell>
          <table:table-cell office:value-type="float" office:value="3455966">
            <text:p>3455966</text:p>
          </table:table-cell>
          <table:table-cell office:value-type="float" office:value="1953">
            <text:p>1953</text:p>
          </table:table-cell>
          <table:table-cell office:value-type="string">
            <text:p>+</text:p>
          </table:table-cell>
          <table:table-cell office:value-type="string">
            <text:p>General secretion pathway protein D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60</text:p>
          </table:table-cell>
          <table:table-cell office:value-type="float" office:value="3455976">
            <text:p>3455976</text:p>
          </table:table-cell>
          <table:table-cell office:value-type="float" office:value="3457457">
            <text:p>3457457</text:p>
          </table:table-cell>
          <table:table-cell office:value-type="float" office:value="1482">
            <text:p>1482</text:p>
          </table:table-cell>
          <table:table-cell office:value-type="string">
            <text:p>+</text:p>
          </table:table-cell>
          <table:table-cell office:value-type="string">
            <text:p>General secretion pathway protein E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61</text:p>
          </table:table-cell>
          <table:table-cell office:value-type="float" office:value="3457454">
            <text:p>3457454</text:p>
          </table:table-cell>
          <table:table-cell office:value-type="float" office:value="3458650">
            <text:p>3458650</text:p>
          </table:table-cell>
          <table:table-cell office:value-type="float" office:value="1197">
            <text:p>1197</text:p>
          </table:table-cell>
          <table:table-cell office:value-type="string">
            <text:p>+</text:p>
          </table:table-cell>
          <table:table-cell office:value-type="string">
            <text:p>General secretion pathway protein F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62</text:p>
          </table:table-cell>
          <table:table-cell office:value-type="float" office:value="3458660">
            <text:p>3458660</text:p>
          </table:table-cell>
          <table:table-cell office:value-type="float" office:value="3459097">
            <text:p>3459097</text:p>
          </table:table-cell>
          <table:table-cell office:value-type="float" office:value="438">
            <text:p>438</text:p>
          </table:table-cell>
          <table:table-cell office:value-type="string">
            <text:p>+</text:p>
          </table:table-cell>
          <table:table-cell office:value-type="string">
            <text:p>General secretion pathway protein G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63</text:p>
          </table:table-cell>
          <table:table-cell office:value-type="float" office:value="3459105">
            <text:p>3459105</text:p>
          </table:table-cell>
          <table:table-cell office:value-type="float" office:value="3459614">
            <text:p>3459614</text:p>
          </table:table-cell>
          <table:table-cell office:value-type="float" office:value="510">
            <text:p>510</text:p>
          </table:table-cell>
          <table:table-cell office:value-type="string">
            <text:p>+</text:p>
          </table:table-cell>
          <table:table-cell office:value-type="string">
            <text:p>General secretion pathway protein H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64</text:p>
          </table:table-cell>
          <table:table-cell office:value-type="float" office:value="3459611">
            <text:p>3459611</text:p>
          </table:table-cell>
          <table:table-cell office:value-type="float" office:value="3459988">
            <text:p>3459988</text:p>
          </table:table-cell>
          <table:table-cell office:value-type="float" office:value="378">
            <text:p>378</text:p>
          </table:table-cell>
          <table:table-cell office:value-type="string">
            <text:p>+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65</text:p>
          </table:table-cell>
          <table:table-cell office:value-type="float" office:value="3459981">
            <text:p>3459981</text:p>
          </table:table-cell>
          <table:table-cell office:value-type="float" office:value="3460568">
            <text:p>3460568</text:p>
          </table:table-cell>
          <table:table-cell office:value-type="float" office:value="588">
            <text:p>588</text:p>
          </table:table-cell>
          <table:table-cell office:value-type="string">
            <text:p>+</text:p>
          </table:table-cell>
          <table:table-cell office:value-type="string">
            <text:p>General secretion pathway protein J</text:p>
          </table:table-cell>
          <table:table-cell office:value-type="string">
            <text:p><text:s/>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66</text:p>
          </table:table-cell>
          <table:table-cell office:value-type="float" office:value="3460561">
            <text:p>3460561</text:p>
          </table:table-cell>
          <table:table-cell office:value-type="float" office:value="3461544">
            <text:p>3461544</text:p>
          </table:table-cell>
          <table:table-cell office:value-type="float" office:value="984">
            <text:p>984</text:p>
          </table:table-cell>
          <table:table-cell office:value-type="string">
            <text:p>+</text:p>
          </table:table-cell>
          <table:table-cell office:value-type="string">
            <text:p>General secretion pathway protein K</text:p>
          </table:table-cell>
          <table:table-cell office:value-type="string">
            <text:p><text:s/>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67</text:p>
          </table:table-cell>
          <table:table-cell office:value-type="float" office:value="3461556">
            <text:p>3461556</text:p>
          </table:table-cell>
          <table:table-cell office:value-type="float" office:value="3462722">
            <text:p>3462722</text:p>
          </table:table-cell>
          <table:table-cell office:value-type="float" office:value="1167">
            <text:p>1167</text:p>
          </table:table-cell>
          <table:table-cell office:value-type="string">
            <text:p>+</text:p>
          </table:table-cell>
          <table:table-cell office:value-type="string">
            <text:p>General secretion pathway protein L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68</text:p>
          </table:table-cell>
          <table:table-cell office:value-type="float" office:value="3462695">
            <text:p>3462695</text:p>
          </table:table-cell>
          <table:table-cell office:value-type="float" office:value="3463180">
            <text:p>3463180</text:p>
          </table:table-cell>
          <table:table-cell office:value-type="float" office:value="486">
            <text:p>486</text:p>
          </table:table-cell>
          <table:table-cell office:value-type="string">
            <text:p>+</text:p>
          </table:table-cell>
          <table:table-cell office:value-type="string">
            <text:p>General secretion pathway protein M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69</text:p>
          </table:table-cell>
          <table:table-cell office:value-type="float" office:value="3463180">
            <text:p>3463180</text:p>
          </table:table-cell>
          <table:table-cell office:value-type="float" office:value="3463857">
            <text:p>3463857</text:p>
          </table:table-cell>
          <table:table-cell office:value-type="float" office:value="678">
            <text:p>678</text:p>
          </table:table-cell>
          <table:table-cell office:value-type="string">
            <text:p>+</text:p>
          </table:table-cell>
          <table:table-cell office:value-type="string">
            <text:p>Leader peptidase HopD</text:p>
          </table:table-cell>
          <table:table-cell table:number-columns-repeated="2" office:value-type="string">
            <text:p><text:s/>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70</text:p>
          </table:table-cell>
          <table:table-cell office:value-type="float" office:value="3464362">
            <text:p>3464362</text:p>
          </table:table-cell>
          <table:table-cell office:value-type="float" office:value="3463886">
            <text:p>3463886</text:p>
          </table:table-cell>
          <table:table-cell office:value-type="float" office:value="477">
            <text:p>477</text:p>
          </table:table-cell>
          <table:table-cell office:value-type="string">
            <text:p>-</text:p>
          </table:table-cell>
          <table:table-cell office:value-type="string">
            <text:p>Bacterioferritin</text:p>
          </table:table-cell>
          <table:table-cell table:number-columns-repeated="2" office:value-type="string">
            <text:p><text:s/>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71</text:p>
          </table:table-cell>
          <table:table-cell office:value-type="float" office:value="3464628">
            <text:p>3464628</text:p>
          </table:table-cell>
          <table:table-cell office:value-type="float" office:value="3464434">
            <text:p>3464434</text:p>
          </table:table-cell>
          <table:table-cell office:value-type="float" office:value="195">
            <text:p>195</text:p>
          </table:table-cell>
          <table:table-cell office:value-type="string">
            <text:p>-</text:p>
          </table:table-cell>
          <table:table-cell office:value-type="string">
            <text:p>Bacterioferritin-associated ferredoxin</text:p>
          </table:table-cell>
          <table:table-cell table:number-columns-repeated="2" office:value-type="string">
            <text:p><text:s/>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72</text:p>
          </table:table-cell>
          <table:table-cell office:value-type="float" office:value="3467490">
            <text:p>3467490</text:p>
          </table:table-cell>
          <table:table-cell office:value-type="float" office:value="3464797">
            <text:p>3464797</text:p>
          </table:table-cell>
          <table:table-cell office:value-type="float" office:value="2694">
            <text:p>2694</text:p>
          </table:table-cell>
          <table:table-cell office:value-type="string">
            <text:p>-</text:p>
          </table:table-cell>
          <table:table-cell office:value-type="string">
            <text:p>Chitinase (EC 3.2.1.14)</text:p>
          </table:table-cell>
          <table:table-cell office:value-type="string">
            <text:p><text:s/>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73</text:p>
          </table:table-cell>
          <table:table-cell office:value-type="float" office:value="3468966">
            <text:p>3468966</text:p>
          </table:table-cell>
          <table:table-cell office:value-type="float" office:value="3467782">
            <text:p>3467782</text:p>
          </table:table-cell>
          <table:table-cell office:value-type="float" office:value="1185">
            <text:p>1185</text:p>
          </table:table-cell>
          <table:table-cell office:value-type="string">
            <text:p>-</text:p>
          </table:table-cell>
          <table:table-cell office:value-type="string">
            <text:p>Translation elongation factor Tu</text:p>
          </table:table-cell>
          <table:table-cell office:value-type="string">
            <text:p><text:s/></text:p>
          </table:table-cell>
          <table:table-cell office:value-type="string">
            <text:p>16,22,23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74</text:p>
          </table:table-cell>
          <table:table-cell office:value-type="float" office:value="3471151">
            <text:p>3471151</text:p>
          </table:table-cell>
          <table:table-cell office:value-type="float" office:value="3469037">
            <text:p>3469037</text:p>
          </table:table-cell>
          <table:table-cell office:value-type="float" office:value="2115">
            <text:p>2115</text:p>
          </table:table-cell>
          <table:table-cell office:value-type="string">
            <text:p>-</text:p>
          </table:table-cell>
          <table:table-cell office:value-type="string">
            <text:p>Translation elongation factor G</text:p>
          </table:table-cell>
          <table:table-cell office:value-type="string">
            <text:p><text:s/></text:p>
          </table:table-cell>
          <table:table-cell office:value-type="string">
            <text:p>16,22,23,37,38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75</text:p>
          </table:table-cell>
          <table:table-cell office:value-type="float" office:value="3471718">
            <text:p>3471718</text:p>
          </table:table-cell>
          <table:table-cell office:value-type="float" office:value="3471179">
            <text:p>3471179</text:p>
          </table:table-cell>
          <table:table-cell office:value-type="float" office:value="540">
            <text:p>540</text:p>
          </table:table-cell>
          <table:table-cell office:value-type="string">
            <text:p>-</text:p>
          </table:table-cell>
          <table:table-cell office:value-type="string">
            <text:p>SSU ribosomal protein S7p (S5e)</text:p>
          </table:table-cell>
          <table:table-cell office:value-type="string">
            <text:p><text:s/></text:p>
          </table:table-cell>
          <table:table-cell office:value-type="string">
            <text:p>12,16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76</text:p>
          </table:table-cell>
          <table:table-cell office:value-type="float" office:value="3472189">
            <text:p>3472189</text:p>
          </table:table-cell>
          <table:table-cell office:value-type="float" office:value="3471815">
            <text:p>3471815</text:p>
          </table:table-cell>
          <table:table-cell office:value-type="float" office:value="375">
            <text:p>375</text:p>
          </table:table-cell>
          <table:table-cell office:value-type="string">
            <text:p>-</text:p>
          </table:table-cell>
          <table:table-cell office:value-type="string">
            <text:p>SSU ribosomal protein S12p (S23e)</text:p>
          </table:table-cell>
          <table:table-cell office:value-type="string">
            <text:p><text:s/></text:p>
          </table:table-cell>
          <table:table-cell office:value-type="string">
            <text:p>12,16,36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77</text:p>
          </table:table-cell>
          <table:table-cell office:value-type="float" office:value="3472602">
            <text:p>3472602</text:p>
          </table:table-cell>
          <table:table-cell office:value-type="float" office:value="3472315">
            <text:p>3472315</text:p>
          </table:table-cell>
          <table:table-cell office:value-type="float" office:value="288">
            <text:p>288</text:p>
          </table:table-cell>
          <table:table-cell office:value-type="string">
            <text:p>-</text:p>
          </table:table-cell>
          <table:table-cell office:value-type="string">
            <text:p>tRNA 5-methylaminomethyl-2-thiouridine synthase TusB</text:p>
          </table:table-cell>
          <table:table-cell office:value-type="string">
            <text:p><text:s/></text:p>
          </table:table-cell>
          <table:table-cell office:value-type="string">
            <text:p>11,24,25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78</text:p>
          </table:table-cell>
          <table:table-cell office:value-type="float" office:value="3472969">
            <text:p>3472969</text:p>
          </table:table-cell>
          <table:table-cell office:value-type="float" office:value="3472610">
            <text:p>3472610</text:p>
          </table:table-cell>
          <table:table-cell office:value-type="float" office:value="360">
            <text:p>360</text:p>
          </table:table-cell>
          <table:table-cell office:value-type="string">
            <text:p>-</text:p>
          </table:table-cell>
          <table:table-cell office:value-type="string">
            <text:p>tRNA 5-methylaminomethyl-2-thiouridine synthase TusC</text:p>
          </table:table-cell>
          <table:table-cell office:value-type="string">
            <text:p><text:s/></text:p>
          </table:table-cell>
          <table:table-cell office:value-type="string">
            <text:p>11,24,25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79</text:p>
          </table:table-cell>
          <table:table-cell office:value-type="float" office:value="3473355">
            <text:p>3473355</text:p>
          </table:table-cell>
          <table:table-cell office:value-type="float" office:value="3472969">
            <text:p>3472969</text:p>
          </table:table-cell>
          <table:table-cell office:value-type="float" office:value="387">
            <text:p>387</text:p>
          </table:table-cell>
          <table:table-cell office:value-type="string">
            <text:p>-</text:p>
          </table:table-cell>
          <table:table-cell office:value-type="string">
            <text:p>tRNA 5-methylaminomethyl-2-thiouridine synthase TusD</text:p>
          </table:table-cell>
          <table:table-cell office:value-type="string">
            <text:p><text:s/></text:p>
          </table:table-cell>
          <table:table-cell office:value-type="string">
            <text:p>11,24,25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80</text:p>
          </table:table-cell>
          <table:table-cell office:value-type="float" office:value="3474077">
            <text:p>3474077</text:p>
          </table:table-cell>
          <table:table-cell office:value-type="float" office:value="3473355">
            <text:p>3473355</text:p>
          </table:table-cell>
          <table:table-cell office:value-type="float" office:value="723">
            <text:p>723</text:p>
          </table:table-cell>
          <table:table-cell office:value-type="string">
            <text:p>-</text:p>
          </table:table-cell>
          <table:table-cell office:value-type="string">
            <text:p>YheO-like PAS domain</text:p>
          </table:table-cell>
          <table:table-cell table:number-columns-repeated="2" office:value-type="string">
            <text:p><text:s/>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 office:value-type="string">
            <text:p>Escherichia coli K12</text:p>
          </table:table-cell>
          <table:table-cell office:value-type="string">
            <text:p>fig|83333.1.peg.3281</text:p>
          </table:table-cell>
          <table:table-cell office:value-type="float" office:value="3475056">
            <text:p>3475056</text:p>
          </table:table-cell>
          <table:table-cell office:value-type="float" office:value="3474244">
            <text:p>3474244</text:p>
          </table:table-cell>
          <table:table-cell office:value-type="float" office:value="813">
            <text:p>813</text:p>
          </table:table-cell>
          <table:table-cell office:value-type="string">
            <text:p>-</text:p>
          </table:table-cell>
          <table:table-cell office:value-type="string">
            <text:p>FKBP-type peptidyl-prolyl cis-trans isomerase FkpA precursor (EC 5.2.1.8)</text:p>
          </table:table-cell>
          <table:table-cell office:value-type="string">
            <text:p><text:s/></text:p>
          </table:table-cell>
          <table:table-cell office:value-type="string">
            <text:p>55,58</text:p>
          </table:table-cell>
          <table:table-cell office:value-type="float" office:value="83">
            <text:p>83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79</text:p>
          </table:table-cell>
          <table:table-cell office:value-type="float" office:value="4162997">
            <text:p>4162997</text:p>
          </table:table-cell>
          <table:table-cell office:value-type="float" office:value="4163809">
            <text:p>4163809</text:p>
          </table:table-cell>
          <table:table-cell office:value-type="float" office:value="813">
            <text:p>813</text:p>
          </table:table-cell>
          <table:table-cell office:value-type="string">
            <text:p>+</text:p>
          </table:table-cell>
          <table:table-cell office:value-type="string">
            <text:p>FKBP-type peptidyl-prolyl cis-trans isomerase FkpA precursor (EC 5.2.1.8)</text:p>
          </table:table-cell>
          <table:table-cell office:value-type="string">
            <text:p><text:s/></text:p>
          </table:table-cell>
          <table:table-cell office:value-type="string">
            <text:p>55,58</text:p>
          </table:table-cell>
          <table:table-cell office:value-type="float" office:value="83">
            <text:p>83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80</text:p>
          </table:table-cell>
          <table:table-cell office:value-type="float" office:value="4163976">
            <text:p>4163976</text:p>
          </table:table-cell>
          <table:table-cell office:value-type="float" office:value="4164698">
            <text:p>4164698</text:p>
          </table:table-cell>
          <table:table-cell office:value-type="float" office:value="723">
            <text:p>723</text:p>
          </table:table-cell>
          <table:table-cell office:value-type="string">
            <text:p>+</text:p>
          </table:table-cell>
          <table:table-cell office:value-type="string">
            <text:p>YheO-like PAS domain</text:p>
          </table:table-cell>
          <table:table-cell table:number-columns-repeated="2" office:value-type="string">
            <text:p><text:s/>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81</text:p>
          </table:table-cell>
          <table:table-cell office:value-type="float" office:value="4164698">
            <text:p>4164698</text:p>
          </table:table-cell>
          <table:table-cell office:value-type="float" office:value="4165084">
            <text:p>4165084</text:p>
          </table:table-cell>
          <table:table-cell office:value-type="float" office:value="387">
            <text:p>387</text:p>
          </table:table-cell>
          <table:table-cell office:value-type="string">
            <text:p>+</text:p>
          </table:table-cell>
          <table:table-cell office:value-type="string">
            <text:p>tRNA 5-methylaminomethyl-2-thiouridine synthase TusD</text:p>
          </table:table-cell>
          <table:table-cell office:value-type="string">
            <text:p><text:s/></text:p>
          </table:table-cell>
          <table:table-cell office:value-type="string">
            <text:p>11,24,25,49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82</text:p>
          </table:table-cell>
          <table:table-cell office:value-type="float" office:value="4165084">
            <text:p>4165084</text:p>
          </table:table-cell>
          <table:table-cell office:value-type="float" office:value="4165443">
            <text:p>4165443</text:p>
          </table:table-cell>
          <table:table-cell office:value-type="float" office:value="360">
            <text:p>360</text:p>
          </table:table-cell>
          <table:table-cell office:value-type="string">
            <text:p>+</text:p>
          </table:table-cell>
          <table:table-cell office:value-type="string">
            <text:p>tRNA 5-methylaminomethyl-2-thiouridine synthase TusC</text:p>
          </table:table-cell>
          <table:table-cell office:value-type="string">
            <text:p><text:s/></text:p>
          </table:table-cell>
          <table:table-cell office:value-type="string">
            <text:p>11,24,25,49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83</text:p>
          </table:table-cell>
          <table:table-cell office:value-type="float" office:value="4165451">
            <text:p>4165451</text:p>
          </table:table-cell>
          <table:table-cell office:value-type="float" office:value="4165738">
            <text:p>4165738</text:p>
          </table:table-cell>
          <table:table-cell office:value-type="float" office:value="288">
            <text:p>288</text:p>
          </table:table-cell>
          <table:table-cell office:value-type="string">
            <text:p>+</text:p>
          </table:table-cell>
          <table:table-cell office:value-type="string">
            <text:p>tRNA 5-methylaminomethyl-2-thiouridine synthase TusB</text:p>
          </table:table-cell>
          <table:table-cell office:value-type="string">
            <text:p><text:s/></text:p>
          </table:table-cell>
          <table:table-cell office:value-type="string">
            <text:p>11,24,25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84</text:p>
          </table:table-cell>
          <table:table-cell office:value-type="float" office:value="4165864">
            <text:p>4165864</text:p>
          </table:table-cell>
          <table:table-cell office:value-type="float" office:value="4166238">
            <text:p>4166238</text:p>
          </table:table-cell>
          <table:table-cell office:value-type="float" office:value="375">
            <text:p>375</text:p>
          </table:table-cell>
          <table:table-cell office:value-type="string">
            <text:p>+</text:p>
          </table:table-cell>
          <table:table-cell office:value-type="string">
            <text:p>SSU ribosomal protein S12p (S23e)</text:p>
          </table:table-cell>
          <table:table-cell office:value-type="string">
            <text:p><text:s/></text:p>
          </table:table-cell>
          <table:table-cell office:value-type="string">
            <text:p>12,16,36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85</text:p>
          </table:table-cell>
          <table:table-cell office:value-type="float" office:value="4166335">
            <text:p>4166335</text:p>
          </table:table-cell>
          <table:table-cell office:value-type="float" office:value="4166874">
            <text:p>4166874</text:p>
          </table:table-cell>
          <table:table-cell office:value-type="float" office:value="540">
            <text:p>540</text:p>
          </table:table-cell>
          <table:table-cell office:value-type="string">
            <text:p>+</text:p>
          </table:table-cell>
          <table:table-cell office:value-type="string">
            <text:p>SSU ribosomal protein S7p (S5e)</text:p>
          </table:table-cell>
          <table:table-cell office:value-type="string">
            <text:p><text:s/></text:p>
          </table:table-cell>
          <table:table-cell office:value-type="string">
            <text:p>12,16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86</text:p>
          </table:table-cell>
          <table:table-cell office:value-type="float" office:value="4166902">
            <text:p>4166902</text:p>
          </table:table-cell>
          <table:table-cell office:value-type="float" office:value="4169016">
            <text:p>4169016</text:p>
          </table:table-cell>
          <table:table-cell office:value-type="float" office:value="2115">
            <text:p>2115</text:p>
          </table:table-cell>
          <table:table-cell office:value-type="string">
            <text:p>+</text:p>
          </table:table-cell>
          <table:table-cell office:value-type="string">
            <text:p>Translation elongation factor G</text:p>
          </table:table-cell>
          <table:table-cell office:value-type="string">
            <text:p><text:s/></text:p>
          </table:table-cell>
          <table:table-cell office:value-type="string">
            <text:p>16,22,23,37,38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87</text:p>
          </table:table-cell>
          <table:table-cell office:value-type="float" office:value="4169087">
            <text:p>4169087</text:p>
          </table:table-cell>
          <table:table-cell office:value-type="float" office:value="4170271">
            <text:p>4170271</text:p>
          </table:table-cell>
          <table:table-cell office:value-type="float" office:value="1185">
            <text:p>1185</text:p>
          </table:table-cell>
          <table:table-cell office:value-type="string">
            <text:p>+</text:p>
          </table:table-cell>
          <table:table-cell office:value-type="string">
            <text:p>Translation elongation factor Tu</text:p>
          </table:table-cell>
          <table:table-cell office:value-type="string">
            <text:p><text:s/></text:p>
          </table:table-cell>
          <table:table-cell office:value-type="string">
            <text:p>16,22,23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88</text:p>
          </table:table-cell>
          <table:table-cell office:value-type="float" office:value="4170563">
            <text:p>4170563</text:p>
          </table:table-cell>
          <table:table-cell office:value-type="float" office:value="4173256">
            <text:p>4173256</text:p>
          </table:table-cell>
          <table:table-cell office:value-type="float" office:value="2694">
            <text:p>2694</text:p>
          </table:table-cell>
          <table:table-cell office:value-type="string">
            <text:p>+</text:p>
          </table:table-cell>
          <table:table-cell office:value-type="string">
            <text:p>Chitinase (EC 3.2.1.14)</text:p>
          </table:table-cell>
          <table:table-cell office:value-type="string">
            <text:p><text:s/>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89</text:p>
          </table:table-cell>
          <table:table-cell office:value-type="float" office:value="4173425">
            <text:p>4173425</text:p>
          </table:table-cell>
          <table:table-cell office:value-type="float" office:value="4173619">
            <text:p>4173619</text:p>
          </table:table-cell>
          <table:table-cell office:value-type="float" office:value="195">
            <text:p>195</text:p>
          </table:table-cell>
          <table:table-cell office:value-type="string">
            <text:p>+</text:p>
          </table:table-cell>
          <table:table-cell office:value-type="string">
            <text:p>Bacterioferritin-associated ferredoxin</text:p>
          </table:table-cell>
          <table:table-cell table:number-columns-repeated="2" office:value-type="string">
            <text:p><text:s/>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90</text:p>
          </table:table-cell>
          <table:table-cell office:value-type="float" office:value="4173691">
            <text:p>4173691</text:p>
          </table:table-cell>
          <table:table-cell office:value-type="float" office:value="4174167">
            <text:p>4174167</text:p>
          </table:table-cell>
          <table:table-cell office:value-type="float" office:value="477">
            <text:p>477</text:p>
          </table:table-cell>
          <table:table-cell office:value-type="string">
            <text:p>+</text:p>
          </table:table-cell>
          <table:table-cell office:value-type="string">
            <text:p>Bacterioferritin</text:p>
          </table:table-cell>
          <table:table-cell table:number-columns-repeated="2" office:value-type="string">
            <text:p><text:s/>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91</text:p>
          </table:table-cell>
          <table:table-cell office:value-type="float" office:value="4174873">
            <text:p>4174873</text:p>
          </table:table-cell>
          <table:table-cell office:value-type="float" office:value="4174196">
            <text:p>4174196</text:p>
          </table:table-cell>
          <table:table-cell office:value-type="float" office:value="678">
            <text:p>678</text:p>
          </table:table-cell>
          <table:table-cell office:value-type="string">
            <text:p>-</text:p>
          </table:table-cell>
          <table:table-cell office:value-type="string">
            <text:p>Leader peptidase HopD</text:p>
          </table:table-cell>
          <table:table-cell table:number-columns-repeated="2" office:value-type="string">
            <text:p><text:s/>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92</text:p>
          </table:table-cell>
          <table:table-cell office:value-type="float" office:value="4175334">
            <text:p>4175334</text:p>
          </table:table-cell>
          <table:table-cell office:value-type="float" office:value="4174873">
            <text:p>4174873</text:p>
          </table:table-cell>
          <table:table-cell office:value-type="float" office:value="462">
            <text:p>462</text:p>
          </table:table-cell>
          <table:table-cell office:value-type="string">
            <text:p>-</text:p>
          </table:table-cell>
          <table:table-cell office:value-type="string">
            <text:p>General secretion pathway protein M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93</text:p>
          </table:table-cell>
          <table:table-cell office:value-type="float" office:value="4176494">
            <text:p>4176494</text:p>
          </table:table-cell>
          <table:table-cell office:value-type="float" office:value="4175331">
            <text:p>4175331</text:p>
          </table:table-cell>
          <table:table-cell office:value-type="float" office:value="1164">
            <text:p>1164</text:p>
          </table:table-cell>
          <table:table-cell office:value-type="string">
            <text:p>-</text:p>
          </table:table-cell>
          <table:table-cell office:value-type="string">
            <text:p>General secretion pathway protein L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94</text:p>
          </table:table-cell>
          <table:table-cell office:value-type="float" office:value="4177492">
            <text:p>4177492</text:p>
          </table:table-cell>
          <table:table-cell office:value-type="float" office:value="4176509">
            <text:p>4176509</text:p>
          </table:table-cell>
          <table:table-cell office:value-type="float" office:value="984">
            <text:p>984</text:p>
          </table:table-cell>
          <table:table-cell office:value-type="string">
            <text:p>-</text:p>
          </table:table-cell>
          <table:table-cell office:value-type="string">
            <text:p>General secretion pathway protein K</text:p>
          </table:table-cell>
          <table:table-cell office:value-type="string">
            <text:p><text:s/>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95</text:p>
          </table:table-cell>
          <table:table-cell office:value-type="float" office:value="4178072">
            <text:p>4178072</text:p>
          </table:table-cell>
          <table:table-cell office:value-type="float" office:value="4177485">
            <text:p>4177485</text:p>
          </table:table-cell>
          <table:table-cell office:value-type="float" office:value="588">
            <text:p>588</text:p>
          </table:table-cell>
          <table:table-cell office:value-type="string">
            <text:p>-</text:p>
          </table:table-cell>
          <table:table-cell office:value-type="string">
            <text:p>General secretion pathway protein J</text:p>
          </table:table-cell>
          <table:table-cell office:value-type="string">
            <text:p><text:s/>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96</text:p>
          </table:table-cell>
          <table:table-cell office:value-type="float" office:value="4178442">
            <text:p>4178442</text:p>
          </table:table-cell>
          <table:table-cell office:value-type="float" office:value="4178065">
            <text:p>4178065</text:p>
          </table:table-cell>
          <table:table-cell office:value-type="float" office:value="378">
            <text:p>378</text:p>
          </table:table-cell>
          <table:table-cell office:value-type="string">
            <text:p>-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97</text:p>
          </table:table-cell>
          <table:table-cell office:value-type="float" office:value="4178948">
            <text:p>4178948</text:p>
          </table:table-cell>
          <table:table-cell office:value-type="float" office:value="4178439">
            <text:p>4178439</text:p>
          </table:table-cell>
          <table:table-cell office:value-type="float" office:value="510">
            <text:p>510</text:p>
          </table:table-cell>
          <table:table-cell office:value-type="string">
            <text:p>-</text:p>
          </table:table-cell>
          <table:table-cell office:value-type="string">
            <text:p>General secretion pathway protein H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98</text:p>
          </table:table-cell>
          <table:table-cell office:value-type="float" office:value="4179393">
            <text:p>4179393</text:p>
          </table:table-cell>
          <table:table-cell office:value-type="float" office:value="4178956">
            <text:p>4178956</text:p>
          </table:table-cell>
          <table:table-cell office:value-type="float" office:value="438">
            <text:p>438</text:p>
          </table:table-cell>
          <table:table-cell office:value-type="string">
            <text:p>-</text:p>
          </table:table-cell>
          <table:table-cell office:value-type="string">
            <text:p>General secretion pathway protein G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799</text:p>
          </table:table-cell>
          <table:table-cell office:value-type="float" office:value="4180599">
            <text:p>4180599</text:p>
          </table:table-cell>
          <table:table-cell office:value-type="float" office:value="4179403">
            <text:p>4179403</text:p>
          </table:table-cell>
          <table:table-cell office:value-type="float" office:value="1197">
            <text:p>1197</text:p>
          </table:table-cell>
          <table:table-cell office:value-type="string">
            <text:p>-</text:p>
          </table:table-cell>
          <table:table-cell office:value-type="string">
            <text:p>General secretion pathway protein F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00</text:p>
          </table:table-cell>
          <table:table-cell office:value-type="float" office:value="4182077">
            <text:p>4182077</text:p>
          </table:table-cell>
          <table:table-cell office:value-type="float" office:value="4180596">
            <text:p>4180596</text:p>
          </table:table-cell>
          <table:table-cell office:value-type="float" office:value="1482">
            <text:p>1482</text:p>
          </table:table-cell>
          <table:table-cell office:value-type="string">
            <text:p>-</text:p>
          </table:table-cell>
          <table:table-cell office:value-type="string">
            <text:p>General secretion pathway protein E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01</text:p>
          </table:table-cell>
          <table:table-cell office:value-type="float" office:value="4184039">
            <text:p>4184039</text:p>
          </table:table-cell>
          <table:table-cell office:value-type="float" office:value="4182087">
            <text:p>4182087</text:p>
          </table:table-cell>
          <table:table-cell office:value-type="float" office:value="1953">
            <text:p>1953</text:p>
          </table:table-cell>
          <table:table-cell office:value-type="string">
            <text:p>-</text:p>
          </table:table-cell>
          <table:table-cell office:value-type="string">
            <text:p>General secretion pathway protein D</text:p>
          </table:table-cell>
          <table:table-cell office:value-type="float" office:value="4">
            <text:p>4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02</text:p>
          </table:table-cell>
          <table:table-cell office:value-type="float" office:value="4184838">
            <text:p>4184838</text:p>
          </table:table-cell>
          <table:table-cell office:value-type="float" office:value="4184023">
            <text:p>4184023</text:p>
          </table:table-cell>
          <table:table-cell office:value-type="float" office:value="816">
            <text:p>816</text:p>
          </table:table-cell>
          <table:table-cell office:value-type="string">
            <text:p>-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03</text:p>
          </table:table-cell>
          <table:table-cell office:value-type="float" office:value="4185018">
            <text:p>4185018</text:p>
          </table:table-cell>
          <table:table-cell office:value-type="float" office:value="4186487">
            <text:p>4186487</text:p>
          </table:table-cell>
          <table:table-cell office:value-type="float" office:value="1470">
            <text:p>1470</text:p>
          </table:table-cell>
          <table:table-cell office:value-type="string">
            <text:p>+</text:p>
          </table:table-cell>
          <table:table-cell office:value-type="string">
            <text:p>General secretion pathway protein A</text:p>
          </table:table-cell>
          <table:table-cell office:value-type="string">
            <text:p><text:s/></text:p>
          </table:table-cell>
          <table:table-cell office:value-type="string">
            <text:p>1,62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04</text:p>
          </table:table-cell>
          <table:table-cell office:value-type="float" office:value="4186489">
            <text:p>4186489</text:p>
          </table:table-cell>
          <table:table-cell office:value-type="float" office:value="4186908">
            <text:p>4186908</text:p>
          </table:table-cell>
          <table:table-cell office:value-type="float" office:value="420">
            <text:p>420</text:p>
          </table:table-cell>
          <table:table-cell office:value-type="string">
            <text:p>+</text:p>
          </table:table-cell>
          <table:table-cell office:value-type="string">
            <text:p>PioO protein</text:p>
          </table:table-cell>
          <table:table-cell table:number-columns-repeated="2" office:value-type="string">
            <text:p><text:s/>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05</text:p>
          </table:table-cell>
          <table:table-cell office:value-type="float" office:value="4187146">
            <text:p>4187146</text:p>
          </table:table-cell>
          <table:table-cell office:value-type="float" office:value="4187457">
            <text:p>4187457</text:p>
          </table:table-cell>
          <table:table-cell office:value-type="float" office:value="312">
            <text:p>312</text:p>
          </table:table-cell>
          <table:table-cell office:value-type="string">
            <text:p>+</text:p>
          </table:table-cell>
          <table:table-cell office:value-type="string">
            <text:p>SSU ribosomal protein S10p (S20e)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06</text:p>
          </table:table-cell>
          <table:table-cell office:value-type="float" office:value="4187490">
            <text:p>4187490</text:p>
          </table:table-cell>
          <table:table-cell office:value-type="float" office:value="4188119">
            <text:p>4188119</text:p>
          </table:table-cell>
          <table:table-cell office:value-type="float" office:value="630">
            <text:p>630</text:p>
          </table:table-cell>
          <table:table-cell office:value-type="string">
            <text:p>+</text:p>
          </table:table-cell>
          <table:table-cell office:value-type="string">
            <text:p>LSU ribosomal protein L3p (L3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07</text:p>
          </table:table-cell>
          <table:table-cell office:value-type="float" office:value="4188130">
            <text:p>4188130</text:p>
          </table:table-cell>
          <table:table-cell office:value-type="float" office:value="4188735">
            <text:p>4188735</text:p>
          </table:table-cell>
          <table:table-cell office:value-type="float" office:value="606">
            <text:p>606</text:p>
          </table:table-cell>
          <table:table-cell office:value-type="string">
            <text:p>+</text:p>
          </table:table-cell>
          <table:table-cell office:value-type="string">
            <text:p>LSU ribosomal protein L4p (L1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08</text:p>
          </table:table-cell>
          <table:table-cell office:value-type="float" office:value="4188732">
            <text:p>4188732</text:p>
          </table:table-cell>
          <table:table-cell office:value-type="float" office:value="4189034">
            <text:p>4189034</text:p>
          </table:table-cell>
          <table:table-cell office:value-type="float" office:value="303">
            <text:p>303</text:p>
          </table:table-cell>
          <table:table-cell office:value-type="string">
            <text:p>+</text:p>
          </table:table-cell>
          <table:table-cell office:value-type="string">
            <text:p>LSU ribosomal protein L23p (L23A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09</text:p>
          </table:table-cell>
          <table:table-cell office:value-type="float" office:value="4189052">
            <text:p>4189052</text:p>
          </table:table-cell>
          <table:table-cell office:value-type="float" office:value="4189873">
            <text:p>4189873</text:p>
          </table:table-cell>
          <table:table-cell office:value-type="float" office:value="822">
            <text:p>822</text:p>
          </table:table-cell>
          <table:table-cell office:value-type="string">
            <text:p>+</text:p>
          </table:table-cell>
          <table:table-cell office:value-type="string">
            <text:p>LSU ribosomal protein L2p (L8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10</text:p>
          </table:table-cell>
          <table:table-cell office:value-type="float" office:value="4189890">
            <text:p>4189890</text:p>
          </table:table-cell>
          <table:table-cell office:value-type="float" office:value="4190168">
            <text:p>4190168</text:p>
          </table:table-cell>
          <table:table-cell office:value-type="float" office:value="279">
            <text:p>279</text:p>
          </table:table-cell>
          <table:table-cell office:value-type="string">
            <text:p>+</text:p>
          </table:table-cell>
          <table:table-cell office:value-type="string">
            <text:p>SSU ribosomal protein S19p (S15e)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11</text:p>
          </table:table-cell>
          <table:table-cell office:value-type="float" office:value="4190183">
            <text:p>4190183</text:p>
          </table:table-cell>
          <table:table-cell office:value-type="float" office:value="4190515">
            <text:p>4190515</text:p>
          </table:table-cell>
          <table:table-cell office:value-type="float" office:value="333">
            <text:p>333</text:p>
          </table:table-cell>
          <table:table-cell office:value-type="string">
            <text:p>+</text:p>
          </table:table-cell>
          <table:table-cell office:value-type="string">
            <text:p>LSU ribosomal protein L22p (L17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12</text:p>
          </table:table-cell>
          <table:table-cell office:value-type="float" office:value="4190533">
            <text:p>4190533</text:p>
          </table:table-cell>
          <table:table-cell office:value-type="float" office:value="4191234">
            <text:p>4191234</text:p>
          </table:table-cell>
          <table:table-cell office:value-type="float" office:value="702">
            <text:p>702</text:p>
          </table:table-cell>
          <table:table-cell office:value-type="string">
            <text:p>+</text:p>
          </table:table-cell>
          <table:table-cell office:value-type="string">
            <text:p>SSU ribosomal protein S3p (S3e)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13</text:p>
          </table:table-cell>
          <table:table-cell office:value-type="float" office:value="4191247">
            <text:p>4191247</text:p>
          </table:table-cell>
          <table:table-cell office:value-type="float" office:value="4191657">
            <text:p>4191657</text:p>
          </table:table-cell>
          <table:table-cell office:value-type="float" office:value="411">
            <text:p>411</text:p>
          </table:table-cell>
          <table:table-cell office:value-type="string">
            <text:p>+</text:p>
          </table:table-cell>
          <table:table-cell office:value-type="string">
            <text:p>LSU ribosomal protein L16p (L10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14</text:p>
          </table:table-cell>
          <table:table-cell office:value-type="float" office:value="4191657">
            <text:p>4191657</text:p>
          </table:table-cell>
          <table:table-cell office:value-type="float" office:value="4191848">
            <text:p>4191848</text:p>
          </table:table-cell>
          <table:table-cell office:value-type="float" office:value="192">
            <text:p>192</text:p>
          </table:table-cell>
          <table:table-cell office:value-type="string">
            <text:p>+</text:p>
          </table:table-cell>
          <table:table-cell office:value-type="string">
            <text:p>LSU ribosomal protein L29p (L35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15</text:p>
          </table:table-cell>
          <table:table-cell office:value-type="float" office:value="4191848">
            <text:p>4191848</text:p>
          </table:table-cell>
          <table:table-cell office:value-type="float" office:value="4192102">
            <text:p>4192102</text:p>
          </table:table-cell>
          <table:table-cell office:value-type="float" office:value="255">
            <text:p>255</text:p>
          </table:table-cell>
          <table:table-cell office:value-type="string">
            <text:p>+</text:p>
          </table:table-cell>
          <table:table-cell office:value-type="string">
            <text:p>SSU ribosomal protein S17p (S11e)</text:p>
          </table:table-cell>
          <table:table-cell office:value-type="string">
            <text:p><text:s/>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16</text:p>
          </table:table-cell>
          <table:table-cell office:value-type="float" office:value="4192267">
            <text:p>4192267</text:p>
          </table:table-cell>
          <table:table-cell office:value-type="float" office:value="4192638">
            <text:p>4192638</text:p>
          </table:table-cell>
          <table:table-cell office:value-type="float" office:value="372">
            <text:p>372</text:p>
          </table:table-cell>
          <table:table-cell office:value-type="string">
            <text:p>+</text:p>
          </table:table-cell>
          <table:table-cell office:value-type="string">
            <text:p>LSU ribosomal protein L14p (L23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17</text:p>
          </table:table-cell>
          <table:table-cell office:value-type="float" office:value="4192649">
            <text:p>4192649</text:p>
          </table:table-cell>
          <table:table-cell office:value-type="float" office:value="4192963">
            <text:p>4192963</text:p>
          </table:table-cell>
          <table:table-cell office:value-type="float" office:value="315">
            <text:p>315</text:p>
          </table:table-cell>
          <table:table-cell office:value-type="string">
            <text:p>+</text:p>
          </table:table-cell>
          <table:table-cell office:value-type="string">
            <text:p>LSU ribosomal protein L24p (L26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string">
            <text:p>Escherichia coli W3110</text:p>
          </table:table-cell>
          <table:table-cell office:value-type="string">
            <text:p>fig|316407.3.peg.3818</text:p>
          </table:table-cell>
          <table:table-cell office:value-type="float" office:value="4192978">
            <text:p>4192978</text:p>
          </table:table-cell>
          <table:table-cell office:value-type="float" office:value="4193517">
            <text:p>4193517</text:p>
          </table:table-cell>
          <table:table-cell office:value-type="float" office:value="540">
            <text:p>540</text:p>
          </table:table-cell>
          <table:table-cell office:value-type="string">
            <text:p>+</text:p>
          </table:table-cell>
          <table:table-cell office:value-type="string">
            <text:p>LSU ribosomal protein L5p (L11e)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rna.212</text:p>
          </table:table-cell>
          <table:table-cell office:value-type="float" office:value="3914820">
            <text:p>3914820</text:p>
          </table:table-cell>
          <table:table-cell office:value-type="float" office:value="3913261">
            <text:p>3913261</text:p>
          </table:table-cell>
          <table:table-cell office:value-type="float" office:value="1560">
            <text:p>1560</text:p>
          </table:table-cell>
          <table:table-cell office:value-type="string">
            <text:p>-</text:p>
          </table:table-cell>
          <table:table-cell office:value-type="string">
            <text:p>SSU rRNA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47</text:p>
          </table:table-cell>
          <table:table-cell office:value-type="float" office:value="3915485">
            <text:p>3915485</text:p>
          </table:table-cell>
          <table:table-cell office:value-type="float" office:value="3915943">
            <text:p>3915943</text:p>
          </table:table-cell>
          <table:table-cell office:value-type="float" office:value="459">
            <text:p>459</text:p>
          </table:table-cell>
          <table:table-cell office:value-type="string">
            <text:p>+</text:p>
          </table:table-cell>
          <table:table-cell office:value-type="string">
            <text:p>RNA-binding protein</text:p>
          </table:table-cell>
          <table:table-cell table:number-columns-repeated="2" office:value-type="string">
            <text:p><text:s/>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46</text:p>
          </table:table-cell>
          <table:table-cell office:value-type="float" office:value="3916700">
            <text:p>3916700</text:p>
          </table:table-cell>
          <table:table-cell office:value-type="float" office:value="3915912">
            <text:p>3915912</text:p>
          </table:table-cell>
          <table:table-cell office:value-type="float" office:value="789">
            <text:p>789</text:p>
          </table:table-cell>
          <table:table-cell office:value-type="string">
            <text:p>-</text:p>
          </table:table-cell>
          <table:table-cell office:value-type="string">
            <text:p>Glutamate racemase (EC 5.1.1.3)</text:p>
          </table:table-cell>
          <table:table-cell office:value-type="string">
            <text:p><text:s/></text:p>
          </table:table-cell>
          <table:table-cell office:value-type="string">
            <text:p>27,34,35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48</text:p>
          </table:table-cell>
          <table:table-cell office:value-type="float" office:value="3917453">
            <text:p>3917453</text:p>
          </table:table-cell>
          <table:table-cell office:value-type="float" office:value="3916785">
            <text:p>3916785</text:p>
          </table:table-cell>
          <table:table-cell office:value-type="float" office:value="669">
            <text:p>669</text:p>
          </table:table-cell>
          <table:table-cell office:value-type="string">
            <text:p>-</text:p>
          </table:table-cell>
          <table:table-cell office:value-type="string">
            <text:p>conserved hypothetical protein [Pyrococcus horikoshii]; COG2102: Predicted ATPases of PP-loop superfamily; IPR002761: Domain of unknown function DUF71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49</text:p>
          </table:table-cell>
          <table:table-cell office:value-type="float" office:value="3919321">
            <text:p>3919321</text:p>
          </table:table-cell>
          <table:table-cell office:value-type="float" office:value="3917501">
            <text:p>3917501</text:p>
          </table:table-cell>
          <table:table-cell office:value-type="float" office:value="1821">
            <text:p>1821</text:p>
          </table:table-cell>
          <table:table-cell office:value-type="string">
            <text:p>-</text:p>
          </table:table-cell>
          <table:table-cell office:value-type="string">
            <text:p>Outer membrane vitamin B12 receptor BtuB</text:p>
          </table:table-cell>
          <table:table-cell office:value-type="string">
            <text:p><text:s/>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rna.22</text:p>
          </table:table-cell>
          <table:table-cell office:value-type="float" office:value="3919583">
            <text:p>3919583</text:p>
          </table:table-cell>
          <table:table-cell office:value-type="float" office:value="3919359">
            <text:p>3919359</text:p>
          </table:table-cell>
          <table:table-cell office:value-type="float" office:value="225">
            <text:p>225</text:p>
          </table:table-cell>
          <table:table-cell office:value-type="string">
            <text:p>-</text:p>
          </table:table-cell>
          <table:table-cell table:number-columns-repeated="4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50</text:p>
          </table:table-cell>
          <table:table-cell office:value-type="float" office:value="3919730">
            <text:p>3919730</text:p>
          </table:table-cell>
          <table:table-cell office:value-type="float" office:value="3920836">
            <text:p>3920836</text:p>
          </table:table-cell>
          <table:table-cell office:value-type="float" office:value="1107">
            <text:p>1107</text:p>
          </table:table-cell>
          <table:table-cell office:value-type="string">
            <text:p>+</text:p>
          </table:table-cell>
          <table:table-cell office:value-type="string">
            <text:p>tRNA (uracil(54)-C5)-methyltransferase (EC 2.1.1.35)</text:p>
          </table:table-cell>
          <table:table-cell office:value-type="string">
            <text:p><text:s/></text:p>
          </table:table-cell>
          <table:table-cell office:value-type="string">
            <text:p>11,29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51</text:p>
          </table:table-cell>
          <table:table-cell office:value-type="float" office:value="3921304">
            <text:p>3921304</text:p>
          </table:table-cell>
          <table:table-cell office:value-type="float" office:value="3920930">
            <text:p>3920930</text:p>
          </table:table-cell>
          <table:table-cell office:value-type="float" office:value="375">
            <text:p>375</text:p>
          </table:table-cell>
          <table:table-cell office:value-type="string">
            <text:p>-</text:p>
          </table:table-cell>
          <table:table-cell office:value-type="string">
            <text:p>ATPase of the AAA+ class</text:p>
          </table:table-cell>
          <table:table-cell table:number-columns-repeated="2" office:value-type="string">
            <text:p><text:s/>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52</text:p>
          </table:table-cell>
          <table:table-cell office:value-type="float" office:value="3921960">
            <text:p>3921960</text:p>
          </table:table-cell>
          <table:table-cell office:value-type="float" office:value="3921328">
            <text:p>3921328</text:p>
          </table:table-cell>
          <table:table-cell office:value-type="float" office:value="633">
            <text:p>633</text:p>
          </table:table-cell>
          <table:table-cell office:value-type="string">
            <text:p>-</text:p>
          </table:table-cell>
          <table:table-cell office:value-type="string">
            <text:p>Unsaturated fatty acid biosythesis repressor FabR, TetR family</text:p>
          </table:table-cell>
          <table:table-cell table:number-columns-repeated="2" office:value-type="string">
            <text:p><text:s/>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53</text:p>
          </table:table-cell>
          <table:table-cell office:value-type="float" office:value="3922301">
            <text:p>3922301</text:p>
          </table:table-cell>
          <table:table-cell office:value-type="float" office:value="3923710">
            <text:p>3923710</text:p>
          </table:table-cell>
          <table:table-cell office:value-type="float" office:value="1410">
            <text:p>1410</text:p>
          </table:table-cell>
          <table:table-cell office:value-type="string">
            <text:p>+</text:p>
          </table:table-cell>
          <table:table-cell office:value-type="string">
            <text:p>Soluble pyridine nucleotide transhydrogenase (EC 1.6.1.1)</text:p>
          </table:table-cell>
          <table:table-cell office:value-type="string">
            <text:p><text:s/>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54</text:p>
          </table:table-cell>
          <table:table-cell office:value-type="float" office:value="3924634">
            <text:p>3924634</text:p>
          </table:table-cell>
          <table:table-cell office:value-type="float" office:value="3923801">
            <text:p>3923801</text:p>
          </table:table-cell>
          <table:table-cell office:value-type="float" office:value="834">
            <text:p>834</text:p>
          </table:table-cell>
          <table:table-cell office:value-type="string">
            <text:p>-</text:p>
          </table:table-cell>
          <table:table-cell office:value-type="string">
            <text:p>3&amp;#39;(2&amp;#39;),5&amp;#39;-bisphosphate nucleotidase (EC 3.1.3.7)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55</text:p>
          </table:table-cell>
          <table:table-cell office:value-type="float" office:value="3925195">
            <text:p>3925195</text:p>
          </table:table-cell>
          <table:table-cell office:value-type="float" office:value="3924644">
            <text:p>3924644</text:p>
          </table:table-cell>
          <table:table-cell office:value-type="float" office:value="552">
            <text:p>552</text:p>
          </table:table-cell>
          <table:table-cell office:value-type="string">
            <text:p>-</text:p>
          </table:table-cell>
          <table:table-cell office:value-type="string">
            <text:p>ADP compounds hydrolase NudE (EC 3.6.1.-)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56</text:p>
          </table:table-cell>
          <table:table-cell office:value-type="float" office:value="3926047">
            <text:p>3926047</text:p>
          </table:table-cell>
          <table:table-cell office:value-type="float" office:value="3925289">
            <text:p>3925289</text:p>
          </table:table-cell>
          <table:table-cell office:value-type="float" office:value="759">
            <text:p>759</text:p>
          </table:table-cell>
          <table:table-cell office:value-type="string">
            <text:p>-</text:p>
          </table:table-cell>
          <table:table-cell office:value-type="string">
            <text:p>General secretion pathway protein 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57</text:p>
          </table:table-cell>
          <table:table-cell office:value-type="float" office:value="3926526">
            <text:p>3926526</text:p>
          </table:table-cell>
          <table:table-cell office:value-type="float" office:value="3926050">
            <text:p>3926050</text:p>
          </table:table-cell>
          <table:table-cell office:value-type="float" office:value="477">
            <text:p>477</text:p>
          </table:table-cell>
          <table:table-cell office:value-type="string">
            <text:p>-</text:p>
          </table:table-cell>
          <table:table-cell office:value-type="string">
            <text:p>General secretion pathway protein M</text:p>
          </table:table-cell>
          <table:table-cell office:value-type="float" office:value="4">
            <text:p>4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58</text:p>
          </table:table-cell>
          <table:table-cell office:value-type="float" office:value="3927842">
            <text:p>3927842</text:p>
          </table:table-cell>
          <table:table-cell office:value-type="float" office:value="3926523">
            <text:p>3926523</text:p>
          </table:table-cell>
          <table:table-cell office:value-type="float" office:value="1320">
            <text:p>1320</text:p>
          </table:table-cell>
          <table:table-cell office:value-type="string">
            <text:p>-</text:p>
          </table:table-cell>
          <table:table-cell office:value-type="string">
            <text:p>General secretion pathway protein L</text:p>
          </table:table-cell>
          <table:table-cell office:value-type="float" office:value="4">
            <text:p>4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59</text:p>
          </table:table-cell>
          <table:table-cell office:value-type="float" office:value="3928851">
            <text:p>3928851</text:p>
          </table:table-cell>
          <table:table-cell office:value-type="float" office:value="3927811">
            <text:p>3927811</text:p>
          </table:table-cell>
          <table:table-cell office:value-type="float" office:value="1041">
            <text:p>1041</text:p>
          </table:table-cell>
          <table:table-cell office:value-type="string">
            <text:p>-</text:p>
          </table:table-cell>
          <table:table-cell office:value-type="string">
            <text:p>General secretion pathway protein K</text:p>
          </table:table-cell>
          <table:table-cell office:value-type="float" office:value="4">
            <text:p>4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60</text:p>
          </table:table-cell>
          <table:table-cell office:value-type="float" office:value="3929522">
            <text:p>3929522</text:p>
          </table:table-cell>
          <table:table-cell office:value-type="float" office:value="3928851">
            <text:p>3928851</text:p>
          </table:table-cell>
          <table:table-cell office:value-type="float" office:value="672">
            <text:p>672</text:p>
          </table:table-cell>
          <table:table-cell office:value-type="string">
            <text:p>-</text:p>
          </table:table-cell>
          <table:table-cell office:value-type="string">
            <text:p>General secretion pathway protein J</text:p>
          </table:table-cell>
          <table:table-cell office:value-type="float" office:value="4">
            <text:p>4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61</text:p>
          </table:table-cell>
          <table:table-cell office:value-type="float" office:value="3929868">
            <text:p>3929868</text:p>
          </table:table-cell>
          <table:table-cell office:value-type="float" office:value="3929509">
            <text:p>3929509</text:p>
          </table:table-cell>
          <table:table-cell office:value-type="float" office:value="360">
            <text:p>360</text:p>
          </table:table-cell>
          <table:table-cell office:value-type="string">
            <text:p>-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62</text:p>
          </table:table-cell>
          <table:table-cell office:value-type="float" office:value="3930446">
            <text:p>3930446</text:p>
          </table:table-cell>
          <table:table-cell office:value-type="float" office:value="3929865">
            <text:p>3929865</text:p>
          </table:table-cell>
          <table:table-cell office:value-type="float" office:value="582">
            <text:p>582</text:p>
          </table:table-cell>
          <table:table-cell office:value-type="string">
            <text:p>-</text:p>
          </table:table-cell>
          <table:table-cell office:value-type="string">
            <text:p>General secretion pathway protein H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63</text:p>
          </table:table-cell>
          <table:table-cell office:value-type="float" office:value="3930898">
            <text:p>3930898</text:p>
          </table:table-cell>
          <table:table-cell office:value-type="float" office:value="3930464">
            <text:p>3930464</text:p>
          </table:table-cell>
          <table:table-cell office:value-type="float" office:value="435">
            <text:p>435</text:p>
          </table:table-cell>
          <table:table-cell office:value-type="string">
            <text:p>-</text:p>
          </table:table-cell>
          <table:table-cell office:value-type="string">
            <text:p>General secretion pathway protein G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64</text:p>
          </table:table-cell>
          <table:table-cell office:value-type="float" office:value="3932153">
            <text:p>3932153</text:p>
          </table:table-cell>
          <table:table-cell office:value-type="float" office:value="3930921">
            <text:p>3930921</text:p>
          </table:table-cell>
          <table:table-cell office:value-type="float" office:value="1233">
            <text:p>1233</text:p>
          </table:table-cell>
          <table:table-cell office:value-type="string">
            <text:p>-</text:p>
          </table:table-cell>
          <table:table-cell office:value-type="string">
            <text:p>General secretion pathway protein F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65</text:p>
          </table:table-cell>
          <table:table-cell office:value-type="float" office:value="3933652">
            <text:p>3933652</text:p>
          </table:table-cell>
          <table:table-cell office:value-type="float" office:value="3932153">
            <text:p>3932153</text:p>
          </table:table-cell>
          <table:table-cell office:value-type="float" office:value="1500">
            <text:p>1500</text:p>
          </table:table-cell>
          <table:table-cell office:value-type="string">
            <text:p>-</text:p>
          </table:table-cell>
          <table:table-cell office:value-type="string">
            <text:p>General secretion pathway protein E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66</text:p>
          </table:table-cell>
          <table:table-cell office:value-type="float" office:value="3935652">
            <text:p>3935652</text:p>
          </table:table-cell>
          <table:table-cell office:value-type="float" office:value="3933652">
            <text:p>3933652</text:p>
          </table:table-cell>
          <table:table-cell office:value-type="float" office:value="2001">
            <text:p>2001</text:p>
          </table:table-cell>
          <table:table-cell office:value-type="string">
            <text:p>-</text:p>
          </table:table-cell>
          <table:table-cell office:value-type="string">
            <text:p>General secretion pathway protein D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67</text:p>
          </table:table-cell>
          <table:table-cell office:value-type="float" office:value="3936615">
            <text:p>3936615</text:p>
          </table:table-cell>
          <table:table-cell office:value-type="float" office:value="3935707">
            <text:p>3935707</text:p>
          </table:table-cell>
          <table:table-cell office:value-type="float" office:value="909">
            <text:p>909</text:p>
          </table:table-cell>
          <table:table-cell office:value-type="string">
            <text:p>-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68</text:p>
          </table:table-cell>
          <table:table-cell office:value-type="float" office:value="3936862">
            <text:p>3936862</text:p>
          </table:table-cell>
          <table:table-cell office:value-type="float" office:value="3937272">
            <text:p>3937272</text:p>
          </table:table-cell>
          <table:table-cell office:value-type="float" office:value="411">
            <text:p>411</text:p>
          </table:table-cell>
          <table:table-cell office:value-type="string">
            <text:p>+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8,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69</text:p>
          </table:table-cell>
          <table:table-cell office:value-type="float" office:value="3937382">
            <text:p>3937382</text:p>
          </table:table-cell>
          <table:table-cell office:value-type="float" office:value="3938260">
            <text:p>3938260</text:p>
          </table:table-cell>
          <table:table-cell office:value-type="float" office:value="879">
            <text:p>879</text:p>
          </table:table-cell>
          <table:table-cell office:value-type="string">
            <text:p>+</text:p>
          </table:table-cell>
          <table:table-cell office:value-type="string">
            <text:p>33 kDa chaperonin (Heat shock protein 33) (HSP33)</text:p>
          </table:table-cell>
          <table:table-cell office:value-type="string">
            <text:p><text:s/></text:p>
          </table:table-cell>
          <table:table-cell office:value-type="string">
            <text:p>8,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70</text:p>
          </table:table-cell>
          <table:table-cell office:value-type="float" office:value="3938581">
            <text:p>3938581</text:p>
          </table:table-cell>
          <table:table-cell office:value-type="float" office:value="3940212">
            <text:p>3940212</text:p>
          </table:table-cell>
          <table:table-cell office:value-type="float" office:value="1632">
            <text:p>1632</text:p>
          </table:table-cell>
          <table:table-cell office:value-type="string">
            <text:p>+</text:p>
          </table:table-cell>
          <table:table-cell office:value-type="string">
            <text:p>Phosphoenolpyruvate carboxykinase [ATP] (EC 4.1.1.49)</text:p>
          </table:table-cell>
          <table:table-cell office:value-type="string">
            <text:p><text:s/></text:p>
          </table:table-cell>
          <table:table-cell office:value-type="string">
            <text:p>8,17,1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72</text:p>
          </table:table-cell>
          <table:table-cell office:value-type="float" office:value="3940409">
            <text:p>3940409</text:p>
          </table:table-cell>
          <table:table-cell office:value-type="float" office:value="3942388">
            <text:p>3942388</text:p>
          </table:table-cell>
          <table:table-cell office:value-type="float" office:value="1980">
            <text:p>1980</text:p>
          </table:table-cell>
          <table:table-cell office:value-type="string">
            <text:p>+</text:p>
          </table:table-cell>
          <table:table-cell office:value-type="string">
            <text:p>AsmA family protein</text:p>
          </table:table-cell>
          <table:table-cell table:number-columns-repeated="2" office:value-type="string">
            <text:p><text:s/>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71</text:p>
          </table:table-cell>
          <table:table-cell office:value-type="float" office:value="3943263">
            <text:p>3943263</text:p>
          </table:table-cell>
          <table:table-cell office:value-type="float" office:value="3942343">
            <text:p>3942343</text:p>
          </table:table-cell>
          <table:table-cell office:value-type="float" office:value="921">
            <text:p>921</text:p>
          </table:table-cell>
          <table:table-cell office:value-type="string">
            <text:p>-</text:p>
          </table:table-cell>
          <table:table-cell office:value-type="string">
            <text:p>GNAT family acetyltransferase YiiD potentially involved in tRNA processing</text:p>
          </table:table-cell>
          <table:table-cell table:number-columns-repeated="2" office:value-type="string">
            <text:p><text:s/>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73</text:p>
          </table:table-cell>
          <table:table-cell office:value-type="float" office:value="3943782">
            <text:p>3943782</text:p>
          </table:table-cell>
          <table:table-cell office:value-type="float" office:value="3943345">
            <text:p>3943345</text:p>
          </table:table-cell>
          <table:table-cell office:value-type="float" office:value="438">
            <text:p>438</text:p>
          </table:table-cell>
          <table:table-cell office:value-type="string">
            <text:p>-</text:p>
          </table:table-cell>
          <table:table-cell office:value-type="string">
            <text:p>D-tyrosyl-tRNA(Tyr) deacylase</text:p>
          </table:table-cell>
          <table:table-cell office:value-type="string">
            <text:p><text:s/></text:p>
          </table:table-cell>
          <table:table-cell office:value-type="string">
            <text:p>30,53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string">
            <text:p>Photobacterium profundum SS9</text:p>
          </table:table-cell>
          <table:table-cell office:value-type="string">
            <text:p>fig|298386.1.peg.5674</text:p>
          </table:table-cell>
          <table:table-cell office:value-type="float" office:value="3944748">
            <text:p>3944748</text:p>
          </table:table-cell>
          <table:table-cell office:value-type="float" office:value="3943783">
            <text:p>3943783</text:p>
          </table:table-cell>
          <table:table-cell office:value-type="float" office:value="966">
            <text:p>966</text:p>
          </table:table-cell>
          <table:table-cell office:value-type="string">
            <text:p>-</text:p>
          </table:table-cell>
          <table:table-cell office:value-type="string">
            <text:p>Inner membrane protein YihY, formerly thought to be RNase BN</text:p>
          </table:table-cell>
          <table:table-cell office:value-type="string">
            <text:p><text:s/></text:p>
          </table:table-cell>
          <table:table-cell office:value-type="string">
            <text:p>30,48,59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86</text:p>
          </table:table-cell>
          <table:table-cell office:value-type="float" office:value="3465095">
            <text:p>3465095</text:p>
          </table:table-cell>
          <table:table-cell office:value-type="float" office:value="3464235">
            <text:p>3464235</text:p>
          </table:table-cell>
          <table:table-cell office:value-type="float" office:value="861">
            <text:p>861</text:p>
          </table:table-cell>
          <table:table-cell office:value-type="string">
            <text:p>-</text:p>
          </table:table-cell>
          <table:table-cell office:value-type="string">
            <text:p>GlpG protein (membrane protein of glp regulon)</text:p>
          </table:table-cell>
          <table:table-cell office:value-type="string">
            <text:p><text:s/></text:p>
          </table:table-cell>
          <table:table-cell office:value-type="float" office:value="78">
            <text:p>78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87</text:p>
          </table:table-cell>
          <table:table-cell office:value-type="float" office:value="3466072">
            <text:p>3466072</text:p>
          </table:table-cell>
          <table:table-cell office:value-type="float" office:value="3465092">
            <text:p>3465092</text:p>
          </table:table-cell>
          <table:table-cell office:value-type="float" office:value="981">
            <text:p>981</text:p>
          </table:table-cell>
          <table:table-cell office:value-type="string">
            <text:p>-</text:p>
          </table:table-cell>
          <table:table-cell office:value-type="string">
            <text:p>Diadenosine tetraphosphatase and related serine/threonine protein phosphatases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88</text:p>
          </table:table-cell>
          <table:table-cell office:value-type="float" office:value="3466959">
            <text:p>3466959</text:p>
          </table:table-cell>
          <table:table-cell office:value-type="float" office:value="3466072">
            <text:p>3466072</text:p>
          </table:table-cell>
          <table:table-cell office:value-type="float" office:value="888">
            <text:p>888</text:p>
          </table:table-cell>
          <table:table-cell office:value-type="string">
            <text:p>-</text:p>
          </table:table-cell>
          <table:table-cell office:value-type="string">
            <text:p>NAD kinase (EC 2.7.1.23)</text:p>
          </table:table-cell>
          <table:table-cell office:value-type="string">
            <text:p><text:s/></text:p>
          </table:table-cell>
          <table:table-cell office:value-type="float" office:value="85">
            <text:p>85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89</text:p>
          </table:table-cell>
          <table:table-cell office:value-type="float" office:value="3467084">
            <text:p>3467084</text:p>
          </table:table-cell>
          <table:table-cell office:value-type="float" office:value="3468049">
            <text:p>3468049</text:p>
          </table:table-cell>
          <table:table-cell office:value-type="float" office:value="966">
            <text:p>966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5641</text:p>
          </table:table-cell>
          <table:table-cell office:value-type="float" office:value="3468982">
            <text:p>3468982</text:p>
          </table:table-cell>
          <table:table-cell office:value-type="float" office:value="3468050">
            <text:p>3468050</text:p>
          </table:table-cell>
          <table:table-cell office:value-type="float" office:value="933">
            <text:p>933</text:p>
          </table:table-cell>
          <table:table-cell office:value-type="string">
            <text:p>-</text:p>
          </table:table-cell>
          <table:table-cell table:number-columns-repeated="4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90</text:p>
          </table:table-cell>
          <table:table-cell office:value-type="float" office:value="3468107">
            <text:p>3468107</text:p>
          </table:table-cell>
          <table:table-cell office:value-type="float" office:value="3468964">
            <text:p>3468964</text:p>
          </table:table-cell>
          <table:table-cell office:value-type="float" office:value="858">
            <text:p>858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91</text:p>
          </table:table-cell>
          <table:table-cell office:value-type="float" office:value="3470426">
            <text:p>3470426</text:p>
          </table:table-cell>
          <table:table-cell office:value-type="float" office:value="3468987">
            <text:p>3468987</text:p>
          </table:table-cell>
          <table:table-cell office:value-type="float" office:value="1440">
            <text:p>1440</text:p>
          </table:table-cell>
          <table:table-cell office:value-type="string">
            <text:p>-</text:p>
          </table:table-cell>
          <table:table-cell office:value-type="string">
            <text:p>ATPase involved in DNA repair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92</text:p>
          </table:table-cell>
          <table:table-cell office:value-type="float" office:value="3472802">
            <text:p>3472802</text:p>
          </table:table-cell>
          <table:table-cell office:value-type="float" office:value="3470763">
            <text:p>3470763</text:p>
          </table:table-cell>
          <table:table-cell office:value-type="float" office:value="2040">
            <text:p>2040</text:p>
          </table:table-cell>
          <table:table-cell office:value-type="string">
            <text:p>-</text:p>
          </table:table-cell>
          <table:table-cell office:value-type="string">
            <text:p>2,4-dienoyl-CoA reductase [NADPH] (EC 1.3.1.34)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93</text:p>
          </table:table-cell>
          <table:table-cell office:value-type="float" office:value="3473017">
            <text:p>3473017</text:p>
          </table:table-cell>
          <table:table-cell office:value-type="float" office:value="3474135">
            <text:p>3474135</text:p>
          </table:table-cell>
          <table:table-cell office:value-type="float" office:value="1119">
            <text:p>1119</text:p>
          </table:table-cell>
          <table:table-cell office:value-type="string">
            <text:p>+</text:p>
          </table:table-cell>
          <table:table-cell office:value-type="string">
            <text:p>Hydrolase, carbon-nitrogen family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94</text:p>
          </table:table-cell>
          <table:table-cell office:value-type="float" office:value="3474132">
            <text:p>3474132</text:p>
          </table:table-cell>
          <table:table-cell office:value-type="float" office:value="3475169">
            <text:p>3475169</text:p>
          </table:table-cell>
          <table:table-cell office:value-type="float" office:value="1038">
            <text:p>1038</text:p>
          </table:table-cell>
          <table:table-cell office:value-type="string">
            <text:p>+</text:p>
          </table:table-cell>
          <table:table-cell office:value-type="string">
            <text:p>Transcriptional regulator, AraC family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rna.31</text:p>
          </table:table-cell>
          <table:table-cell office:value-type="float" office:value="3475533">
            <text:p>3475533</text:p>
          </table:table-cell>
          <table:table-cell office:value-type="float" office:value="3475460">
            <text:p>3475460</text:p>
          </table:table-cell>
          <table:table-cell office:value-type="float" office:value="74">
            <text:p>74</text:p>
          </table:table-cell>
          <table:table-cell office:value-type="string">
            <text:p>-</text:p>
          </table:table-cell>
          <table:table-cell office:value-type="string">
            <text:p>tRNA-Asp</text:p>
          </table:table-cell>
          <table:table-cell office:value-type="string">
            <text:p><text:s/></text:p>
          </table:table-cell>
          <table:table-cell office:value-type="float" office:value="44">
            <text:p>44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rna.32</text:p>
          </table:table-cell>
          <table:table-cell office:value-type="float" office:value="3475724">
            <text:p>3475724</text:p>
          </table:table-cell>
          <table:table-cell office:value-type="float" office:value="3475651">
            <text:p>3475651</text:p>
          </table:table-cell>
          <table:table-cell office:value-type="float" office:value="74">
            <text:p>74</text:p>
          </table:table-cell>
          <table:table-cell office:value-type="string">
            <text:p>-</text:p>
          </table:table-cell>
          <table:table-cell office:value-type="string">
            <text:p>tRNA-Asp</text:p>
          </table:table-cell>
          <table:table-cell office:value-type="string">
            <text:p><text:s/></text:p>
          </table:table-cell>
          <table:table-cell office:value-type="float" office:value="44">
            <text:p>44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rna.33</text:p>
          </table:table-cell>
          <table:table-cell office:value-type="float" office:value="3475816">
            <text:p>3475816</text:p>
          </table:table-cell>
          <table:table-cell office:value-type="float" office:value="3475744">
            <text:p>3475744</text:p>
          </table:table-cell>
          <table:table-cell office:value-type="float" office:value="73">
            <text:p>73</text:p>
          </table:table-cell>
          <table:table-cell office:value-type="string">
            <text:p>-</text:p>
          </table:table-cell>
          <table:table-cell office:value-type="string">
            <text:p>tRNA-Val</text:p>
          </table:table-cell>
          <table:table-cell office:value-type="string">
            <text:p><text:s/></text:p>
          </table:table-cell>
          <table:table-cell office:value-type="float" office:value="44">
            <text:p>44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95</text:p>
          </table:table-cell>
          <table:table-cell office:value-type="float" office:value="3476479">
            <text:p>3476479</text:p>
          </table:table-cell>
          <table:table-cell office:value-type="float" office:value="3475955">
            <text:p>3475955</text:p>
          </table:table-cell>
          <table:table-cell office:value-type="float" office:value="525">
            <text:p>525</text:p>
          </table:table-cell>
          <table:table-cell office:value-type="string">
            <text:p>-</text:p>
          </table:table-cell>
          <table:table-cell office:value-type="string">
            <text:p>General secretion pathway protein M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96</text:p>
          </table:table-cell>
          <table:table-cell office:value-type="float" office:value="3477629">
            <text:p>3477629</text:p>
          </table:table-cell>
          <table:table-cell office:value-type="float" office:value="3476481">
            <text:p>3476481</text:p>
          </table:table-cell>
          <table:table-cell office:value-type="float" office:value="1149">
            <text:p>1149</text:p>
          </table:table-cell>
          <table:table-cell office:value-type="string">
            <text:p>-</text:p>
          </table:table-cell>
          <table:table-cell office:value-type="string">
            <text:p>General secretion pathway protein L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97</text:p>
          </table:table-cell>
          <table:table-cell office:value-type="float" office:value="3478627">
            <text:p>3478627</text:p>
          </table:table-cell>
          <table:table-cell office:value-type="float" office:value="3477626">
            <text:p>3477626</text:p>
          </table:table-cell>
          <table:table-cell office:value-type="float" office:value="1002">
            <text:p>1002</text:p>
          </table:table-cell>
          <table:table-cell office:value-type="string">
            <text:p>-</text:p>
          </table:table-cell>
          <table:table-cell office:value-type="string">
            <text:p>General secretion pathway protein K</text:p>
          </table:table-cell>
          <table:table-cell office:value-type="string">
            <text:p><text:s/>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98</text:p>
          </table:table-cell>
          <table:table-cell office:value-type="float" office:value="3479337">
            <text:p>3479337</text:p>
          </table:table-cell>
          <table:table-cell office:value-type="float" office:value="3478624">
            <text:p>3478624</text:p>
          </table:table-cell>
          <table:table-cell office:value-type="float" office:value="714">
            <text:p>714</text:p>
          </table:table-cell>
          <table:table-cell office:value-type="string">
            <text:p>-</text:p>
          </table:table-cell>
          <table:table-cell office:value-type="string">
            <text:p>General secretion pathway protein J</text:p>
          </table:table-cell>
          <table:table-cell office:value-type="string">
            <text:p><text:s/>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099</text:p>
          </table:table-cell>
          <table:table-cell office:value-type="float" office:value="3479723">
            <text:p>3479723</text:p>
          </table:table-cell>
          <table:table-cell office:value-type="float" office:value="3479334">
            <text:p>3479334</text:p>
          </table:table-cell>
          <table:table-cell office:value-type="float" office:value="390">
            <text:p>390</text:p>
          </table:table-cell>
          <table:table-cell office:value-type="string">
            <text:p>-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00</text:p>
          </table:table-cell>
          <table:table-cell office:value-type="float" office:value="3480238">
            <text:p>3480238</text:p>
          </table:table-cell>
          <table:table-cell office:value-type="float" office:value="3479720">
            <text:p>3479720</text:p>
          </table:table-cell>
          <table:table-cell office:value-type="float" office:value="519">
            <text:p>519</text:p>
          </table:table-cell>
          <table:table-cell office:value-type="string">
            <text:p>-</text:p>
          </table:table-cell>
          <table:table-cell office:value-type="string">
            <text:p>General secretion pathway protein H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01</text:p>
          </table:table-cell>
          <table:table-cell office:value-type="float" office:value="3480691">
            <text:p>3480691</text:p>
          </table:table-cell>
          <table:table-cell office:value-type="float" office:value="3480245">
            <text:p>3480245</text:p>
          </table:table-cell>
          <table:table-cell office:value-type="float" office:value="447">
            <text:p>447</text:p>
          </table:table-cell>
          <table:table-cell office:value-type="string">
            <text:p>-</text:p>
          </table:table-cell>
          <table:table-cell office:value-type="string">
            <text:p>General secretion pathway protein G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02</text:p>
          </table:table-cell>
          <table:table-cell office:value-type="float" office:value="3481913">
            <text:p>3481913</text:p>
          </table:table-cell>
          <table:table-cell office:value-type="float" office:value="3480696">
            <text:p>3480696</text:p>
          </table:table-cell>
          <table:table-cell office:value-type="float" office:value="1218">
            <text:p>1218</text:p>
          </table:table-cell>
          <table:table-cell office:value-type="string">
            <text:p>-</text:p>
          </table:table-cell>
          <table:table-cell office:value-type="string">
            <text:p>General secretion pathway protein F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03</text:p>
          </table:table-cell>
          <table:table-cell office:value-type="float" office:value="3483421">
            <text:p>3483421</text:p>
          </table:table-cell>
          <table:table-cell office:value-type="float" office:value="3481913">
            <text:p>3481913</text:p>
          </table:table-cell>
          <table:table-cell office:value-type="float" office:value="1509">
            <text:p>1509</text:p>
          </table:table-cell>
          <table:table-cell office:value-type="string">
            <text:p>-</text:p>
          </table:table-cell>
          <table:table-cell office:value-type="string">
            <text:p>General secretion pathway protein E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04</text:p>
          </table:table-cell>
          <table:table-cell office:value-type="float" office:value="3483641">
            <text:p>3483641</text:p>
          </table:table-cell>
          <table:table-cell office:value-type="float" office:value="3484348">
            <text:p>3484348</text:p>
          </table:table-cell>
          <table:table-cell office:value-type="float" office:value="708">
            <text:p>708</text:p>
          </table:table-cell>
          <table:table-cell office:value-type="string">
            <text:p>+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05</text:p>
          </table:table-cell>
          <table:table-cell office:value-type="float" office:value="3484353">
            <text:p>3484353</text:p>
          </table:table-cell>
          <table:table-cell office:value-type="float" office:value="3486329">
            <text:p>3486329</text:p>
          </table:table-cell>
          <table:table-cell office:value-type="float" office:value="1977">
            <text:p>1977</text:p>
          </table:table-cell>
          <table:table-cell office:value-type="string">
            <text:p>+</text:p>
          </table:table-cell>
          <table:table-cell office:value-type="string">
            <text:p>General secretion pathway protein D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06</text:p>
          </table:table-cell>
          <table:table-cell office:value-type="float" office:value="3487183">
            <text:p>3487183</text:p>
          </table:table-cell>
          <table:table-cell office:value-type="float" office:value="3486416">
            <text:p>3486416</text:p>
          </table:table-cell>
          <table:table-cell office:value-type="float" office:value="768">
            <text:p>768</text:p>
          </table:table-cell>
          <table:table-cell office:value-type="string">
            <text:p>-</text:p>
          </table:table-cell>
          <table:table-cell office:value-type="string">
            <text:p>Dehydrogenases with different specificities (related to short-chain alcohol dehydrogenases)</text:p>
          </table:table-cell>
          <table:table-cell table:number-columns-repeated="2" office:value-type="string">
            <text:p><text:s/>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07</text:p>
          </table:table-cell>
          <table:table-cell office:value-type="float" office:value="3488391">
            <text:p>3488391</text:p>
          </table:table-cell>
          <table:table-cell office:value-type="float" office:value="3487180">
            <text:p>3487180</text:p>
          </table:table-cell>
          <table:table-cell office:value-type="float" office:value="1212">
            <text:p>1212</text:p>
          </table:table-cell>
          <table:table-cell office:value-type="string">
            <text:p>-</text:p>
          </table:table-cell>
          <table:table-cell office:value-type="string">
            <text:p>O-acetylhomoserine sulfhydrylase (EC 2.5.1.49) / O-succinylhomoserine sulfhydrylase (EC 2.5.1.48)</text:p>
          </table:table-cell>
          <table:table-cell office:value-type="string">
            <text:p><text:s/></text:p>
          </table:table-cell>
          <table:table-cell office:value-type="float" office:value="83">
            <text:p>83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08</text:p>
          </table:table-cell>
          <table:table-cell office:value-type="float" office:value="3489913">
            <text:p>3489913</text:p>
          </table:table-cell>
          <table:table-cell office:value-type="float" office:value="3488408">
            <text:p>3488408</text:p>
          </table:table-cell>
          <table:table-cell office:value-type="float" office:value="1506">
            <text:p>1506</text:p>
          </table:table-cell>
          <table:table-cell office:value-type="string">
            <text:p>-</text:p>
          </table:table-cell>
          <table:table-cell office:value-type="string">
            <text:p>Amidophosphoribosyltransferase (EC 2.4.2.14)</text:p>
          </table:table-cell>
          <table:table-cell office:value-type="string">
            <text:p><text:s/></text:p>
          </table:table-cell>
          <table:table-cell office:value-type="string">
            <text:p>26,61,73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09</text:p>
          </table:table-cell>
          <table:table-cell office:value-type="float" office:value="3490677">
            <text:p>3490677</text:p>
          </table:table-cell>
          <table:table-cell office:value-type="float" office:value="3490135">
            <text:p>3490135</text:p>
          </table:table-cell>
          <table:table-cell office:value-type="float" office:value="543">
            <text:p>543</text:p>
          </table:table-cell>
          <table:table-cell office:value-type="string">
            <text:p>-</text:p>
          </table:table-cell>
          <table:table-cell office:value-type="string">
            <text:p>Colicin V production protein</text:p>
          </table:table-cell>
          <table:table-cell office:value-type="string">
            <text:p><text:s/></text:p>
          </table:table-cell>
          <table:table-cell office:value-type="string">
            <text:p>26,6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10</text:p>
          </table:table-cell>
          <table:table-cell office:value-type="float" office:value="3491410">
            <text:p>3491410</text:p>
          </table:table-cell>
          <table:table-cell office:value-type="float" office:value="3490751">
            <text:p>3490751</text:p>
          </table:table-cell>
          <table:table-cell office:value-type="float" office:value="660">
            <text:p>660</text:p>
          </table:table-cell>
          <table:table-cell office:value-type="string">
            <text:p>-</text:p>
          </table:table-cell>
          <table:table-cell office:value-type="string">
            <text:p>DedD protein</text:p>
          </table:table-cell>
          <table:table-cell office:value-type="string">
            <text:p><text:s/></text:p>
          </table:table-cell>
          <table:table-cell office:value-type="string">
            <text:p>26,63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11</text:p>
          </table:table-cell>
          <table:table-cell office:value-type="float" office:value="3492703">
            <text:p>3492703</text:p>
          </table:table-cell>
          <table:table-cell office:value-type="float" office:value="3491414">
            <text:p>3491414</text:p>
          </table:table-cell>
          <table:table-cell office:value-type="float" office:value="1290">
            <text:p>1290</text:p>
          </table:table-cell>
          <table:table-cell office:value-type="string">
            <text:p>-</text:p>
          </table:table-cell>
          <table:table-cell office:value-type="string">
            <text:p>Dihydrofolate synthase (EC 6.3.2.12) / Folylpolyglutamate synthase (EC 6.3.2.17)</text:p>
          </table:table-cell>
          <table:table-cell office:value-type="string">
            <text:p><text:s/></text:p>
          </table:table-cell>
          <table:table-cell office:value-type="string">
            <text:p>26,63,75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12</text:p>
          </table:table-cell>
          <table:table-cell office:value-type="float" office:value="3493572">
            <text:p>3493572</text:p>
          </table:table-cell>
          <table:table-cell office:value-type="float" office:value="3492700">
            <text:p>3492700</text:p>
          </table:table-cell>
          <table:table-cell office:value-type="float" office:value="873">
            <text:p>873</text:p>
          </table:table-cell>
          <table:table-cell office:value-type="string">
            <text:p>-</text:p>
          </table:table-cell>
          <table:table-cell office:value-type="string">
            <text:p>Acetyl-coenzyme A carboxyl transferase beta chain (EC 6.4.1.2)</text:p>
          </table:table-cell>
          <table:table-cell office:value-type="string">
            <text:p><text:s/></text:p>
          </table:table-cell>
          <table:table-cell office:value-type="string">
            <text:p>26,74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opr.195</text:p>
          </table:table-cell>
          <table:table-cell office:value-type="float" office:value="3493572">
            <text:p>3493572</text:p>
          </table:table-cell>
          <table:table-cell office:value-type="float" office:value="3493839">
            <text:p>3493839</text:p>
          </table:table-cell>
          <table:table-cell office:value-type="float" office:value="268">
            <text:p>268</text:p>
          </table:table-cell>
          <table:table-cell office:value-type="string">
            <text:p>+</text:p>
          </table:table-cell>
          <table:table-cell office:value-type="string">
            <text:p>accD-folC-dedD promoter regio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eg.3113</text:p>
          </table:table-cell>
          <table:table-cell office:value-type="float" office:value="3494476">
            <text:p>3494476</text:p>
          </table:table-cell>
          <table:table-cell office:value-type="float" office:value="3493841">
            <text:p>3493841</text:p>
          </table:table-cell>
          <table:table-cell office:value-type="float" office:value="636">
            <text:p>636</text:p>
          </table:table-cell>
          <table:table-cell office:value-type="string">
            <text:p>-</text:p>
          </table:table-cell>
          <table:table-cell office:value-type="string">
            <text:p>Phosphoribosylanthranilate isomerase (EC 5.3.1.24)</text:p>
          </table:table-cell>
          <table:table-cell office:value-type="string">
            <text:p><text:s/></text:p>
          </table:table-cell>
          <table:table-cell office:value-type="string">
            <text:p>67,70,93,95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aeruginosa PAO1</text:p>
          </table:table-cell>
          <table:table-cell office:value-type="string">
            <text:p>fig|208964.1.prm.70</text:p>
          </table:table-cell>
          <table:table-cell office:value-type="float" office:value="3494578">
            <text:p>3494578</text:p>
          </table:table-cell>
          <table:table-cell office:value-type="float" office:value="3494524">
            <text:p>3494524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string">
            <text:p>trpF promoter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693</text:p>
          </table:table-cell>
          <table:table-cell office:value-type="float" office:value="68099">
            <text:p>68099</text:p>
          </table:table-cell>
          <table:table-cell office:value-type="float" office:value="69058">
            <text:p>69058</text:p>
          </table:table-cell>
          <table:table-cell office:value-type="float" office:value="960">
            <text:p>960</text:p>
          </table:table-cell>
          <table:table-cell office:value-type="string">
            <text:p>+</text:p>
          </table:table-cell>
          <table:table-cell office:value-type="string">
            <text:p>Inner membrane protein YihY, formerly thought to be RNase BN</text:p>
          </table:table-cell>
          <table:table-cell office:value-type="string">
            <text:p><text:s/></text:p>
          </table:table-cell>
          <table:table-cell office:value-type="string">
            <text:p>30,48,59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694</text:p>
          </table:table-cell>
          <table:table-cell office:value-type="float" office:value="69055">
            <text:p>69055</text:p>
          </table:table-cell>
          <table:table-cell office:value-type="float" office:value="69492">
            <text:p>69492</text:p>
          </table:table-cell>
          <table:table-cell office:value-type="float" office:value="438">
            <text:p>438</text:p>
          </table:table-cell>
          <table:table-cell office:value-type="string">
            <text:p>+</text:p>
          </table:table-cell>
          <table:table-cell office:value-type="string">
            <text:p>D-tyrosyl-tRNA(Tyr) deacylase</text:p>
          </table:table-cell>
          <table:table-cell office:value-type="string">
            <text:p><text:s/></text:p>
          </table:table-cell>
          <table:table-cell office:value-type="string">
            <text:p>30,53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695</text:p>
          </table:table-cell>
          <table:table-cell office:value-type="float" office:value="69551">
            <text:p>69551</text:p>
          </table:table-cell>
          <table:table-cell office:value-type="float" office:value="70474">
            <text:p>70474</text:p>
          </table:table-cell>
          <table:table-cell office:value-type="float" office:value="924">
            <text:p>924</text:p>
          </table:table-cell>
          <table:table-cell office:value-type="string">
            <text:p>+</text:p>
          </table:table-cell>
          <table:table-cell office:value-type="string">
            <text:p>GNAT family acetyltransferase YiiD potentially involved in tRNA processing</text:p>
          </table:table-cell>
          <table:table-cell table:number-columns-repeated="2" office:value-type="string">
            <text:p><text:s/>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696</text:p>
          </table:table-cell>
          <table:table-cell office:value-type="float" office:value="72423">
            <text:p>72423</text:p>
          </table:table-cell>
          <table:table-cell office:value-type="float" office:value="70426">
            <text:p>70426</text:p>
          </table:table-cell>
          <table:table-cell office:value-type="float" office:value="1998">
            <text:p>1998</text:p>
          </table:table-cell>
          <table:table-cell office:value-type="string">
            <text:p>-</text:p>
          </table:table-cell>
          <table:table-cell office:value-type="string">
            <text:p>AsmA family protein</text:p>
          </table:table-cell>
          <table:table-cell table:number-columns-repeated="2" office:value-type="string">
            <text:p><text:s/>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697</text:p>
          </table:table-cell>
          <table:table-cell office:value-type="float" office:value="74238">
            <text:p>74238</text:p>
          </table:table-cell>
          <table:table-cell office:value-type="float" office:value="72607">
            <text:p>72607</text:p>
          </table:table-cell>
          <table:table-cell office:value-type="float" office:value="1632">
            <text:p>1632</text:p>
          </table:table-cell>
          <table:table-cell office:value-type="string">
            <text:p>-</text:p>
          </table:table-cell>
          <table:table-cell office:value-type="string">
            <text:p>Phosphoenolpyruvate carboxykinase [ATP] (EC 4.1.1.49)</text:p>
          </table:table-cell>
          <table:table-cell office:value-type="string">
            <text:p><text:s/></text:p>
          </table:table-cell>
          <table:table-cell office:value-type="string">
            <text:p>8,17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698</text:p>
          </table:table-cell>
          <table:table-cell office:value-type="float" office:value="75432">
            <text:p>75432</text:p>
          </table:table-cell>
          <table:table-cell office:value-type="float" office:value="74554">
            <text:p>74554</text:p>
          </table:table-cell>
          <table:table-cell office:value-type="float" office:value="879">
            <text:p>879</text:p>
          </table:table-cell>
          <table:table-cell office:value-type="string">
            <text:p>-</text:p>
          </table:table-cell>
          <table:table-cell office:value-type="string">
            <text:p>33 kDa chaperonin (Heat shock protein 33) (HSP33)</text:p>
          </table:table-cell>
          <table:table-cell office:value-type="string">
            <text:p><text:s/></text:p>
          </table:table-cell>
          <table:table-cell office:value-type="string">
            <text:p>8,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699</text:p>
          </table:table-cell>
          <table:table-cell office:value-type="float" office:value="76010">
            <text:p>76010</text:p>
          </table:table-cell>
          <table:table-cell office:value-type="float" office:value="75600">
            <text:p>75600</text:p>
          </table:table-cell>
          <table:table-cell office:value-type="float" office:value="411">
            <text:p>411</text:p>
          </table:table-cell>
          <table:table-cell office:value-type="string">
            <text:p>-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8,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00</text:p>
          </table:table-cell>
          <table:table-cell office:value-type="float" office:value="76292">
            <text:p>76292</text:p>
          </table:table-cell>
          <table:table-cell office:value-type="float" office:value="77179">
            <text:p>77179</text:p>
          </table:table-cell>
          <table:table-cell office:value-type="float" office:value="888">
            <text:p>888</text:p>
          </table:table-cell>
          <table:table-cell office:value-type="string">
            <text:p>+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01</text:p>
          </table:table-cell>
          <table:table-cell office:value-type="float" office:value="77185">
            <text:p>77185</text:p>
          </table:table-cell>
          <table:table-cell office:value-type="float" office:value="79251">
            <text:p>79251</text:p>
          </table:table-cell>
          <table:table-cell office:value-type="float" office:value="2067">
            <text:p>2067</text:p>
          </table:table-cell>
          <table:table-cell office:value-type="string">
            <text:p>+</text:p>
          </table:table-cell>
          <table:table-cell office:value-type="string">
            <text:p>General secretion pathway protein D</text:p>
          </table:table-cell>
          <table:table-cell office:value-type="float" office:value="11">
            <text:p>11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02</text:p>
          </table:table-cell>
          <table:table-cell office:value-type="float" office:value="79251">
            <text:p>79251</text:p>
          </table:table-cell>
          <table:table-cell office:value-type="float" office:value="80753">
            <text:p>80753</text:p>
          </table:table-cell>
          <table:table-cell office:value-type="float" office:value="1503">
            <text:p>1503</text:p>
          </table:table-cell>
          <table:table-cell office:value-type="string">
            <text:p>+</text:p>
          </table:table-cell>
          <table:table-cell office:value-type="string">
            <text:p>General secretion pathway protein E</text:p>
          </table:table-cell>
          <table:table-cell office:value-type="float" office:value="8">
            <text:p>8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03</text:p>
          </table:table-cell>
          <table:table-cell office:value-type="float" office:value="80753">
            <text:p>80753</text:p>
          </table:table-cell>
          <table:table-cell office:value-type="float" office:value="81979">
            <text:p>81979</text:p>
          </table:table-cell>
          <table:table-cell office:value-type="float" office:value="1227">
            <text:p>1227</text:p>
          </table:table-cell>
          <table:table-cell office:value-type="string">
            <text:p>+</text:p>
          </table:table-cell>
          <table:table-cell office:value-type="string">
            <text:p>General secretion pathway protein F</text:p>
          </table:table-cell>
          <table:table-cell office:value-type="float" office:value="10">
            <text:p>10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04</text:p>
          </table:table-cell>
          <table:table-cell office:value-type="float" office:value="81999">
            <text:p>81999</text:p>
          </table:table-cell>
          <table:table-cell office:value-type="float" office:value="82442">
            <text:p>82442</text:p>
          </table:table-cell>
          <table:table-cell office:value-type="float" office:value="444">
            <text:p>444</text:p>
          </table:table-cell>
          <table:table-cell office:value-type="string">
            <text:p>+</text:p>
          </table:table-cell>
          <table:table-cell office:value-type="string">
            <text:p>General secretion pathway protein G</text:p>
          </table:table-cell>
          <table:table-cell office:value-type="float" office:value="11">
            <text:p>11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05</text:p>
          </table:table-cell>
          <table:table-cell office:value-type="float" office:value="82452">
            <text:p>82452</text:p>
          </table:table-cell>
          <table:table-cell office:value-type="float" office:value="83039">
            <text:p>83039</text:p>
          </table:table-cell>
          <table:table-cell office:value-type="float" office:value="588">
            <text:p>588</text:p>
          </table:table-cell>
          <table:table-cell office:value-type="string">
            <text:p>+</text:p>
          </table:table-cell>
          <table:table-cell office:value-type="string">
            <text:p>General secretion pathway protein H</text:p>
          </table:table-cell>
          <table:table-cell office:value-type="float" office:value="6">
            <text:p>6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06</text:p>
          </table:table-cell>
          <table:table-cell office:value-type="float" office:value="83029">
            <text:p>83029</text:p>
          </table:table-cell>
          <table:table-cell office:value-type="float" office:value="83388">
            <text:p>83388</text:p>
          </table:table-cell>
          <table:table-cell office:value-type="float" office:value="360">
            <text:p>360</text:p>
          </table:table-cell>
          <table:table-cell office:value-type="string">
            <text:p>+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07</text:p>
          </table:table-cell>
          <table:table-cell office:value-type="float" office:value="83375">
            <text:p>83375</text:p>
          </table:table-cell>
          <table:table-cell office:value-type="float" office:value="84025">
            <text:p>84025</text:p>
          </table:table-cell>
          <table:table-cell office:value-type="float" office:value="651">
            <text:p>651</text:p>
          </table:table-cell>
          <table:table-cell office:value-type="string">
            <text:p>+</text:p>
          </table:table-cell>
          <table:table-cell office:value-type="string">
            <text:p>General secretion pathway protein J</text:p>
          </table:table-cell>
          <table:table-cell office:value-type="float" office:value="12">
            <text:p>12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08</text:p>
          </table:table-cell>
          <table:table-cell office:value-type="float" office:value="84022">
            <text:p>84022</text:p>
          </table:table-cell>
          <table:table-cell office:value-type="float" office:value="85035">
            <text:p>85035</text:p>
          </table:table-cell>
          <table:table-cell office:value-type="float" office:value="1014">
            <text:p>1014</text:p>
          </table:table-cell>
          <table:table-cell office:value-type="string">
            <text:p>+</text:p>
          </table:table-cell>
          <table:table-cell office:value-type="string">
            <text:p>General secretion pathway protein K</text:p>
          </table:table-cell>
          <table:table-cell office:value-type="float" office:value="13">
            <text:p>13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09</text:p>
          </table:table-cell>
          <table:table-cell office:value-type="float" office:value="84977">
            <text:p>84977</text:p>
          </table:table-cell>
          <table:table-cell office:value-type="float" office:value="86299">
            <text:p>86299</text:p>
          </table:table-cell>
          <table:table-cell office:value-type="float" office:value="1323">
            <text:p>1323</text:p>
          </table:table-cell>
          <table:table-cell office:value-type="string">
            <text:p>+</text:p>
          </table:table-cell>
          <table:table-cell office:value-type="string">
            <text:p>General secretion pathway protein L</text:p>
          </table:table-cell>
          <table:table-cell office:value-type="float" office:value="9">
            <text:p>9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10</text:p>
          </table:table-cell>
          <table:table-cell office:value-type="float" office:value="86299">
            <text:p>86299</text:p>
          </table:table-cell>
          <table:table-cell office:value-type="float" office:value="86781">
            <text:p>86781</text:p>
          </table:table-cell>
          <table:table-cell office:value-type="float" office:value="483">
            <text:p>483</text:p>
          </table:table-cell>
          <table:table-cell office:value-type="string">
            <text:p>+</text:p>
          </table:table-cell>
          <table:table-cell office:value-type="string">
            <text:p>General secretion pathway protein M</text:p>
          </table:table-cell>
          <table:table-cell office:value-type="float" office:value="10">
            <text:p>10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11</text:p>
          </table:table-cell>
          <table:table-cell office:value-type="float" office:value="86784">
            <text:p>86784</text:p>
          </table:table-cell>
          <table:table-cell office:value-type="float" office:value="87542">
            <text:p>87542</text:p>
          </table:table-cell>
          <table:table-cell office:value-type="float" office:value="759">
            <text:p>759</text:p>
          </table:table-cell>
          <table:table-cell office:value-type="string">
            <text:p>+</text:p>
          </table:table-cell>
          <table:table-cell office:value-type="string">
            <text:p>General secretion pathway protein N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12</text:p>
          </table:table-cell>
          <table:table-cell office:value-type="float" office:value="87703">
            <text:p>87703</text:p>
          </table:table-cell>
          <table:table-cell office:value-type="float" office:value="88260">
            <text:p>88260</text:p>
          </table:table-cell>
          <table:table-cell office:value-type="float" office:value="558">
            <text:p>558</text:p>
          </table:table-cell>
          <table:table-cell office:value-type="string">
            <text:p>+</text:p>
          </table:table-cell>
          <table:table-cell office:value-type="string">
            <text:p>ADP compounds hydrolase NudE (EC 3.6.1.-)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13</text:p>
          </table:table-cell>
          <table:table-cell office:value-type="float" office:value="88264">
            <text:p>88264</text:p>
          </table:table-cell>
          <table:table-cell office:value-type="float" office:value="89097">
            <text:p>89097</text:p>
          </table:table-cell>
          <table:table-cell office:value-type="float" office:value="834">
            <text:p>834</text:p>
          </table:table-cell>
          <table:table-cell office:value-type="string">
            <text:p>+</text:p>
          </table:table-cell>
          <table:table-cell office:value-type="string">
            <text:p>3&amp;#39;(2&amp;#39;),5&amp;#39;-bisphosphate nucleotidase (EC 3.1.3.7)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14</text:p>
          </table:table-cell>
          <table:table-cell office:value-type="float" office:value="90577">
            <text:p>90577</text:p>
          </table:table-cell>
          <table:table-cell office:value-type="float" office:value="89162">
            <text:p>89162</text:p>
          </table:table-cell>
          <table:table-cell office:value-type="float" office:value="1416">
            <text:p>1416</text:p>
          </table:table-cell>
          <table:table-cell office:value-type="string">
            <text:p>-</text:p>
          </table:table-cell>
          <table:table-cell office:value-type="string">
            <text:p>Soluble pyridine nucleotide transhydrogenase (EC 1.6.1.1)</text:p>
          </table:table-cell>
          <table:table-cell office:value-type="string">
            <text:p><text:s/>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15</text:p>
          </table:table-cell>
          <table:table-cell office:value-type="float" office:value="90877">
            <text:p>90877</text:p>
          </table:table-cell>
          <table:table-cell office:value-type="float" office:value="91515">
            <text:p>91515</text:p>
          </table:table-cell>
          <table:table-cell office:value-type="float" office:value="639">
            <text:p>639</text:p>
          </table:table-cell>
          <table:table-cell office:value-type="string">
            <text:p>+</text:p>
          </table:table-cell>
          <table:table-cell office:value-type="string">
            <text:p>Unsaturated fatty acid biosythesis repressor FabR, TetR family</text:p>
          </table:table-cell>
          <table:table-cell table:number-columns-repeated="2" office:value-type="string">
            <text:p><text:s/>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16</text:p>
          </table:table-cell>
          <table:table-cell office:value-type="float" office:value="91543">
            <text:p>91543</text:p>
          </table:table-cell>
          <table:table-cell office:value-type="float" office:value="91923">
            <text:p>91923</text:p>
          </table:table-cell>
          <table:table-cell office:value-type="float" office:value="381">
            <text:p>381</text:p>
          </table:table-cell>
          <table:table-cell office:value-type="string">
            <text:p>+</text:p>
          </table:table-cell>
          <table:table-cell office:value-type="string">
            <text:p>ATPase of the AAA+ class</text:p>
          </table:table-cell>
          <table:table-cell table:number-columns-repeated="2" office:value-type="string">
            <text:p><text:s/>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17</text:p>
          </table:table-cell>
          <table:table-cell office:value-type="float" office:value="93096">
            <text:p>93096</text:p>
          </table:table-cell>
          <table:table-cell office:value-type="float" office:value="91990">
            <text:p>91990</text:p>
          </table:table-cell>
          <table:table-cell office:value-type="float" office:value="1107">
            <text:p>1107</text:p>
          </table:table-cell>
          <table:table-cell office:value-type="string">
            <text:p>-</text:p>
          </table:table-cell>
          <table:table-cell office:value-type="string">
            <text:p>tRNA (uracil(54)-C5)-methyltransferase (EC 2.1.1.35)</text:p>
          </table:table-cell>
          <table:table-cell office:value-type="string">
            <text:p><text:s/></text:p>
          </table:table-cell>
          <table:table-cell office:value-type="string">
            <text:p>11,29,43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18</text:p>
          </table:table-cell>
          <table:table-cell office:value-type="float" office:value="93517">
            <text:p>93517</text:p>
          </table:table-cell>
          <table:table-cell office:value-type="float" office:value="95361">
            <text:p>95361</text:p>
          </table:table-cell>
          <table:table-cell office:value-type="float" office:value="1845">
            <text:p>1845</text:p>
          </table:table-cell>
          <table:table-cell office:value-type="string">
            <text:p>+</text:p>
          </table:table-cell>
          <table:table-cell office:value-type="string">
            <text:p>Outer membrane vitamin B12 receptor BtuB</text:p>
          </table:table-cell>
          <table:table-cell office:value-type="string">
            <text:p><text:s/>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19</text:p>
          </table:table-cell>
          <table:table-cell office:value-type="float" office:value="95597">
            <text:p>95597</text:p>
          </table:table-cell>
          <table:table-cell office:value-type="float" office:value="96415">
            <text:p>96415</text:p>
          </table:table-cell>
          <table:table-cell office:value-type="float" office:value="819">
            <text:p>819</text:p>
          </table:table-cell>
          <table:table-cell office:value-type="string">
            <text:p>+</text:p>
          </table:table-cell>
          <table:table-cell office:value-type="string">
            <text:p>Glutamate racemase (EC 5.1.1.3)</text:p>
          </table:table-cell>
          <table:table-cell office:value-type="string">
            <text:p><text:s/></text:p>
          </table:table-cell>
          <table:table-cell office:value-type="string">
            <text:p>27,34,35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string">
            <text:p>Vibrio angustum S14</text:p>
          </table:table-cell>
          <table:table-cell office:value-type="string">
            <text:p>fig|314292.13.peg.720</text:p>
          </table:table-cell>
          <table:table-cell office:value-type="float" office:value="96848">
            <text:p>96848</text:p>
          </table:table-cell>
          <table:table-cell office:value-type="float" office:value="96378">
            <text:p>96378</text:p>
          </table:table-cell>
          <table:table-cell office:value-type="float" office:value="471">
            <text:p>471</text:p>
          </table:table-cell>
          <table:table-cell office:value-type="string">
            <text:p>-</text:p>
          </table:table-cell>
          <table:table-cell office:value-type="string">
            <text:p>RNA-binding protein</text:p>
          </table:table-cell>
          <table:table-cell table:number-columns-repeated="2" office:value-type="string">
            <text:p><text:s/>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593</text:p>
          </table:table-cell>
          <table:table-cell office:value-type="float" office:value="4910656">
            <text:p>4910656</text:p>
          </table:table-cell>
          <table:table-cell office:value-type="float" office:value="4903145">
            <text:p>4903145</text:p>
          </table:table-cell>
          <table:table-cell office:value-type="float" office:value="7512">
            <text:p>7512</text:p>
          </table:table-cell>
          <table:table-cell office:value-type="string">
            <text:p>-</text:p>
          </table:table-cell>
          <table:table-cell office:value-type="string">
            <text:p>Fibronectin type III domain protein</text:p>
          </table:table-cell>
          <table:table-cell table:number-columns-repeated="2" office:value-type="string">
            <text:p><text:s/>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594</text:p>
          </table:table-cell>
          <table:table-cell office:value-type="float" office:value="4911350">
            <text:p>4911350</text:p>
          </table:table-cell>
          <table:table-cell office:value-type="float" office:value="4910751">
            <text:p>4910751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Microcystin dependent protein</text:p>
          </table:table-cell>
          <table:table-cell table:number-columns-repeated="2" office:value-type="string">
            <text:p><text:s/>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595</text:p>
          </table:table-cell>
          <table:table-cell office:value-type="float" office:value="4912082">
            <text:p>4912082</text:p>
          </table:table-cell>
          <table:table-cell office:value-type="float" office:value="4911594">
            <text:p>4911594</text:p>
          </table:table-cell>
          <table:table-cell office:value-type="float" office:value="489">
            <text:p>489</text:p>
          </table:table-cell>
          <table:table-cell office:value-type="string">
            <text:p>-</text:p>
          </table:table-cell>
          <table:table-cell office:value-type="string">
            <text:p>Acetyltransferase, GNAT family (EC 2.3.1.-)</text:p>
          </table:table-cell>
          <table:table-cell table:number-columns-repeated="2" office:value-type="string">
            <text:p><text:s/>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596</text:p>
          </table:table-cell>
          <table:table-cell office:value-type="float" office:value="4913239">
            <text:p>4913239</text:p>
          </table:table-cell>
          <table:table-cell office:value-type="float" office:value="4912079">
            <text:p>4912079</text:p>
          </table:table-cell>
          <table:table-cell office:value-type="float" office:value="1161">
            <text:p>1161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597</text:p>
          </table:table-cell>
          <table:table-cell office:value-type="float" office:value="4915284">
            <text:p>4915284</text:p>
          </table:table-cell>
          <table:table-cell office:value-type="float" office:value="4913239">
            <text:p>4913239</text:p>
          </table:table-cell>
          <table:table-cell office:value-type="float" office:value="2046">
            <text:p>2046</text:p>
          </table:table-cell>
          <table:table-cell office:value-type="string">
            <text:p>-</text:p>
          </table:table-cell>
          <table:table-cell office:value-type="string">
            <text:p>Conserved domain protein</text:p>
          </table:table-cell>
          <table:table-cell table:number-columns-repeated="2" office:value-type="string">
            <text:p><text:s/>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598</text:p>
          </table:table-cell>
          <table:table-cell office:value-type="float" office:value="4915861">
            <text:p>4915861</text:p>
          </table:table-cell>
          <table:table-cell office:value-type="float" office:value="4915262">
            <text:p>4915262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Aspartyl/asparaginyl beta-hydroxylase and related dioxygenases</text:p>
          </table:table-cell>
          <table:table-cell table:number-columns-repeated="2" office:value-type="string">
            <text:p><text:s/>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599</text:p>
          </table:table-cell>
          <table:table-cell office:value-type="float" office:value="4916029">
            <text:p>4916029</text:p>
          </table:table-cell>
          <table:table-cell office:value-type="float" office:value="4916691">
            <text:p>4916691</text:p>
          </table:table-cell>
          <table:table-cell office:value-type="float" office:value="663">
            <text:p>663</text:p>
          </table:table-cell>
          <table:table-cell office:value-type="string">
            <text:p>+</text:p>
          </table:table-cell>
          <table:table-cell office:value-type="string">
            <text:p>HAD-superfamily hydrolase, subfamily IA, variant 3 protein family</text:p>
          </table:table-cell>
          <table:table-cell table:number-columns-repeated="2" office:value-type="string">
            <text:p><text:s/>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00</text:p>
          </table:table-cell>
          <table:table-cell office:value-type="float" office:value="4917531">
            <text:p>4917531</text:p>
          </table:table-cell>
          <table:table-cell office:value-type="float" office:value="4916770">
            <text:p>4916770</text:p>
          </table:table-cell>
          <table:table-cell office:value-type="float" office:value="762">
            <text:p>762</text:p>
          </table:table-cell>
          <table:table-cell office:value-type="string">
            <text:p>-</text:p>
          </table:table-cell>
          <table:table-cell office:value-type="string">
            <text:p>General secretion pathway protein 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01</text:p>
          </table:table-cell>
          <table:table-cell office:value-type="float" office:value="4918022">
            <text:p>4918022</text:p>
          </table:table-cell>
          <table:table-cell office:value-type="float" office:value="4917546">
            <text:p>4917546</text:p>
          </table:table-cell>
          <table:table-cell office:value-type="float" office:value="477">
            <text:p>477</text:p>
          </table:table-cell>
          <table:table-cell office:value-type="string">
            <text:p>-</text:p>
          </table:table-cell>
          <table:table-cell office:value-type="string">
            <text:p>General secretion pathway protein M</text:p>
          </table:table-cell>
          <table:table-cell office:value-type="float" office:value="7">
            <text:p>7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02</text:p>
          </table:table-cell>
          <table:table-cell office:value-type="float" office:value="4919211">
            <text:p>4919211</text:p>
          </table:table-cell>
          <table:table-cell office:value-type="float" office:value="4918024">
            <text:p>4918024</text:p>
          </table:table-cell>
          <table:table-cell office:value-type="float" office:value="1188">
            <text:p>1188</text:p>
          </table:table-cell>
          <table:table-cell office:value-type="string">
            <text:p>-</text:p>
          </table:table-cell>
          <table:table-cell office:value-type="string">
            <text:p>General secretion pathway protein L</text:p>
          </table:table-cell>
          <table:table-cell office:value-type="float" office:value="7">
            <text:p>7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06</text:p>
          </table:table-cell>
          <table:table-cell office:value-type="float" office:value="4920531">
            <text:p>4920531</text:p>
          </table:table-cell>
          <table:table-cell office:value-type="float" office:value="4919533">
            <text:p>4919533</text:p>
          </table:table-cell>
          <table:table-cell office:value-type="float" office:value="999">
            <text:p>999</text:p>
          </table:table-cell>
          <table:table-cell office:value-type="string">
            <text:p>-</text:p>
          </table:table-cell>
          <table:table-cell office:value-type="string">
            <text:p>General secretion pathway protein K</text:p>
          </table:table-cell>
          <table:table-cell office:value-type="float" office:value="14">
            <text:p>14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07</text:p>
          </table:table-cell>
          <table:table-cell office:value-type="float" office:value="4921319">
            <text:p>4921319</text:p>
          </table:table-cell>
          <table:table-cell office:value-type="float" office:value="4920528">
            <text:p>4920528</text:p>
          </table:table-cell>
          <table:table-cell office:value-type="float" office:value="792">
            <text:p>792</text:p>
          </table:table-cell>
          <table:table-cell office:value-type="string">
            <text:p>-</text:p>
          </table:table-cell>
          <table:table-cell office:value-type="string">
            <text:p>General secretion pathway protein J</text:p>
          </table:table-cell>
          <table:table-cell office:value-type="float" office:value="10">
            <text:p>10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08</text:p>
          </table:table-cell>
          <table:table-cell office:value-type="float" office:value="4921668">
            <text:p>4921668</text:p>
          </table:table-cell>
          <table:table-cell office:value-type="float" office:value="4921300">
            <text:p>4921300</text:p>
          </table:table-cell>
          <table:table-cell office:value-type="float" office:value="369">
            <text:p>369</text:p>
          </table:table-cell>
          <table:table-cell office:value-type="string">
            <text:p>-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09</text:p>
          </table:table-cell>
          <table:table-cell office:value-type="float" office:value="4922230">
            <text:p>4922230</text:p>
          </table:table-cell>
          <table:table-cell office:value-type="float" office:value="4921655">
            <text:p>4921655</text:p>
          </table:table-cell>
          <table:table-cell office:value-type="float" office:value="576">
            <text:p>576</text:p>
          </table:table-cell>
          <table:table-cell office:value-type="string">
            <text:p>-</text:p>
          </table:table-cell>
          <table:table-cell office:value-type="string">
            <text:p>General secretion pathway protein H</text:p>
          </table:table-cell>
          <table:table-cell office:value-type="float" office:value="6">
            <text:p>6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10</text:p>
          </table:table-cell>
          <table:table-cell office:value-type="float" office:value="4922666">
            <text:p>4922666</text:p>
          </table:table-cell>
          <table:table-cell office:value-type="float" office:value="4922232">
            <text:p>4922232</text:p>
          </table:table-cell>
          <table:table-cell office:value-type="float" office:value="435">
            <text:p>435</text:p>
          </table:table-cell>
          <table:table-cell office:value-type="string">
            <text:p>-</text:p>
          </table:table-cell>
          <table:table-cell office:value-type="string">
            <text:p>General secretion pathway protein G</text:p>
          </table:table-cell>
          <table:table-cell office:value-type="float" office:value="12">
            <text:p>12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11</text:p>
          </table:table-cell>
          <table:table-cell office:value-type="float" office:value="4923952">
            <text:p>4923952</text:p>
          </table:table-cell>
          <table:table-cell office:value-type="float" office:value="4922729">
            <text:p>4922729</text:p>
          </table:table-cell>
          <table:table-cell office:value-type="float" office:value="1224">
            <text:p>1224</text:p>
          </table:table-cell>
          <table:table-cell office:value-type="string">
            <text:p>-</text:p>
          </table:table-cell>
          <table:table-cell office:value-type="string">
            <text:p>General secretion pathway protein F</text:p>
          </table:table-cell>
          <table:table-cell office:value-type="float" office:value="11">
            <text:p>11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12</text:p>
          </table:table-cell>
          <table:table-cell office:value-type="float" office:value="4925521">
            <text:p>4925521</text:p>
          </table:table-cell>
          <table:table-cell office:value-type="float" office:value="4923956">
            <text:p>4923956</text:p>
          </table:table-cell>
          <table:table-cell office:value-type="float" office:value="1566">
            <text:p>1566</text:p>
          </table:table-cell>
          <table:table-cell office:value-type="string">
            <text:p>-</text:p>
          </table:table-cell>
          <table:table-cell office:value-type="string">
            <text:p>General secretion pathway protein E</text:p>
          </table:table-cell>
          <table:table-cell office:value-type="float" office:value="10">
            <text:p>10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13</text:p>
          </table:table-cell>
          <table:table-cell office:value-type="float" office:value="4927631">
            <text:p>4927631</text:p>
          </table:table-cell>
          <table:table-cell office:value-type="float" office:value="4925514">
            <text:p>4925514</text:p>
          </table:table-cell>
          <table:table-cell office:value-type="float" office:value="2118">
            <text:p>2118</text:p>
          </table:table-cell>
          <table:table-cell office:value-type="string">
            <text:p>-</text:p>
          </table:table-cell>
          <table:table-cell office:value-type="string">
            <text:p>General secretion pathway protein D</text:p>
          </table:table-cell>
          <table:table-cell office:value-type="float" office:value="11">
            <text:p>11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14</text:p>
          </table:table-cell>
          <table:table-cell office:value-type="float" office:value="4928585">
            <text:p>4928585</text:p>
          </table:table-cell>
          <table:table-cell office:value-type="float" office:value="4927656">
            <text:p>4927656</text:p>
          </table:table-cell>
          <table:table-cell office:value-type="float" office:value="930">
            <text:p>930</text:p>
          </table:table-cell>
          <table:table-cell office:value-type="string">
            <text:p>-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15</text:p>
          </table:table-cell>
          <table:table-cell office:value-type="float" office:value="4928806">
            <text:p>4928806</text:p>
          </table:table-cell>
          <table:table-cell office:value-type="float" office:value="4928693">
            <text:p>4928693</text:p>
          </table:table-cell>
          <table:table-cell office:value-type="float" office:value="114">
            <text:p>114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16</text:p>
          </table:table-cell>
          <table:table-cell office:value-type="float" office:value="4928839">
            <text:p>4928839</text:p>
          </table:table-cell>
          <table:table-cell office:value-type="float" office:value="4929237">
            <text:p>4929237</text:p>
          </table:table-cell>
          <table:table-cell office:value-type="float" office:value="399">
            <text:p>399</text:p>
          </table:table-cell>
          <table:table-cell office:value-type="string">
            <text:p>+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8,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17</text:p>
          </table:table-cell>
          <table:table-cell office:value-type="float" office:value="4929252">
            <text:p>4929252</text:p>
          </table:table-cell>
          <table:table-cell office:value-type="float" office:value="4930112">
            <text:p>4930112</text:p>
          </table:table-cell>
          <table:table-cell office:value-type="float" office:value="861">
            <text:p>861</text:p>
          </table:table-cell>
          <table:table-cell office:value-type="string">
            <text:p>+</text:p>
          </table:table-cell>
          <table:table-cell office:value-type="string">
            <text:p>33 kDa chaperonin (Heat shock protein 33) (HSP33)</text:p>
          </table:table-cell>
          <table:table-cell office:value-type="string">
            <text:p><text:s/></text:p>
          </table:table-cell>
          <table:table-cell office:value-type="string">
            <text:p>8,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18</text:p>
          </table:table-cell>
          <table:table-cell office:value-type="float" office:value="4930323">
            <text:p>4930323</text:p>
          </table:table-cell>
          <table:table-cell office:value-type="float" office:value="4931864">
            <text:p>4931864</text:p>
          </table:table-cell>
          <table:table-cell office:value-type="float" office:value="1542">
            <text:p>1542</text:p>
          </table:table-cell>
          <table:table-cell office:value-type="string">
            <text:p>+</text:p>
          </table:table-cell>
          <table:table-cell office:value-type="string">
            <text:p>Phosphoenolpyruvate carboxykinase [ATP] (EC 4.1.1.49)</text:p>
          </table:table-cell>
          <table:table-cell office:value-type="string">
            <text:p><text:s/></text:p>
          </table:table-cell>
          <table:table-cell office:value-type="string">
            <text:p>8,17,1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19</text:p>
          </table:table-cell>
          <table:table-cell office:value-type="float" office:value="4932443">
            <text:p>4932443</text:p>
          </table:table-cell>
          <table:table-cell office:value-type="float" office:value="4933693">
            <text:p>4933693</text:p>
          </table:table-cell>
          <table:table-cell office:value-type="float" office:value="1251">
            <text:p>1251</text:p>
          </table:table-cell>
          <table:table-cell office:value-type="string">
            <text:p>+</text:p>
          </table:table-cell>
          <table:table-cell office:value-type="string">
            <text:p>Proton/glutamate symporter</text:p>
          </table:table-cell>
          <table:table-cell table:number-columns-repeated="2" office:value-type="string">
            <text:p><text:s/>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20</text:p>
          </table:table-cell>
          <table:table-cell office:value-type="float" office:value="4933988">
            <text:p>4933988</text:p>
          </table:table-cell>
          <table:table-cell office:value-type="float" office:value="4935157">
            <text:p>4935157</text:p>
          </table:table-cell>
          <table:table-cell office:value-type="float" office:value="1170">
            <text:p>1170</text:p>
          </table:table-cell>
          <table:table-cell office:value-type="string">
            <text:p>+</text:p>
          </table:table-cell>
          <table:table-cell office:value-type="string">
            <text:p>probable membrane protein STY2265</text:p>
          </table:table-cell>
          <table:table-cell table:number-columns-repeated="2" office:value-type="string">
            <text:p><text:s/>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Shewanella baltica OS155</text:p>
          </table:table-cell>
          <table:table-cell office:value-type="string">
            <text:p>fig|325240.9.peg.4621</text:p>
          </table:table-cell>
          <table:table-cell office:value-type="float" office:value="4935301">
            <text:p>4935301</text:p>
          </table:table-cell>
          <table:table-cell office:value-type="float" office:value="4937355">
            <text:p>4937355</text:p>
          </table:table-cell>
          <table:table-cell office:value-type="float" office:value="2055">
            <text:p>2055</text:p>
          </table:table-cell>
          <table:table-cell office:value-type="string">
            <text:p>+</text:p>
          </table:table-cell>
          <table:table-cell office:value-type="string">
            <text:p>Gll2474 protein</text:p>
          </table:table-cell>
          <table:table-cell table:number-columns-repeated="2" office:value-type="string">
            <text:p><text:s/>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61</text:p>
          </table:table-cell>
          <table:table-cell office:value-type="float" office:value="236833">
            <text:p>236833</text:p>
          </table:table-cell>
          <table:table-cell office:value-type="float" office:value="237207">
            <text:p>237207</text:p>
          </table:table-cell>
          <table:table-cell office:value-type="float" office:value="375">
            <text:p>375</text:p>
          </table:table-cell>
          <table:table-cell office:value-type="string">
            <text:p>+</text:p>
          </table:table-cell>
          <table:table-cell office:value-type="string">
            <text:p>SSU ribosomal protein S12p (S23e)</text:p>
          </table:table-cell>
          <table:table-cell office:value-type="string">
            <text:p><text:s/></text:p>
          </table:table-cell>
          <table:table-cell office:value-type="string">
            <text:p>12,16,36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62</text:p>
          </table:table-cell>
          <table:table-cell office:value-type="float" office:value="237306">
            <text:p>237306</text:p>
          </table:table-cell>
          <table:table-cell office:value-type="float" office:value="237776">
            <text:p>237776</text:p>
          </table:table-cell>
          <table:table-cell office:value-type="float" office:value="471">
            <text:p>471</text:p>
          </table:table-cell>
          <table:table-cell office:value-type="string">
            <text:p>+</text:p>
          </table:table-cell>
          <table:table-cell office:value-type="string">
            <text:p>SSU ribosomal protein S7p (S5e)</text:p>
          </table:table-cell>
          <table:table-cell office:value-type="string">
            <text:p><text:s/></text:p>
          </table:table-cell>
          <table:table-cell office:value-type="string">
            <text:p>12,16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63</text:p>
          </table:table-cell>
          <table:table-cell office:value-type="float" office:value="237804">
            <text:p>237804</text:p>
          </table:table-cell>
          <table:table-cell office:value-type="float" office:value="239918">
            <text:p>239918</text:p>
          </table:table-cell>
          <table:table-cell office:value-type="float" office:value="2115">
            <text:p>2115</text:p>
          </table:table-cell>
          <table:table-cell office:value-type="string">
            <text:p>+</text:p>
          </table:table-cell>
          <table:table-cell office:value-type="string">
            <text:p>Translation elongation factor G</text:p>
          </table:table-cell>
          <table:table-cell office:value-type="string">
            <text:p><text:s/></text:p>
          </table:table-cell>
          <table:table-cell office:value-type="string">
            <text:p>16,22,23,37,38,91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64</text:p>
          </table:table-cell>
          <table:table-cell office:value-type="float" office:value="239981">
            <text:p>239981</text:p>
          </table:table-cell>
          <table:table-cell office:value-type="float" office:value="241165">
            <text:p>241165</text:p>
          </table:table-cell>
          <table:table-cell office:value-type="float" office:value="1185">
            <text:p>1185</text:p>
          </table:table-cell>
          <table:table-cell office:value-type="string">
            <text:p>+</text:p>
          </table:table-cell>
          <table:table-cell office:value-type="string">
            <text:p>Translation elongation factor Tu</text:p>
          </table:table-cell>
          <table:table-cell office:value-type="string">
            <text:p><text:s/></text:p>
          </table:table-cell>
          <table:table-cell office:value-type="string">
            <text:p>16,22,23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65</text:p>
          </table:table-cell>
          <table:table-cell office:value-type="float" office:value="243084">
            <text:p>243084</text:p>
          </table:table-cell>
          <table:table-cell office:value-type="float" office:value="241543">
            <text:p>241543</text:p>
          </table:table-cell>
          <table:table-cell office:value-type="float" office:value="1542">
            <text:p>1542</text:p>
          </table:table-cell>
          <table:table-cell office:value-type="string">
            <text:p>-</text:p>
          </table:table-cell>
          <table:table-cell office:value-type="string">
            <text:p>Phosphoenolpyruvate carboxykinase [ATP] (EC 4.1.1.49)</text:p>
          </table:table-cell>
          <table:table-cell office:value-type="string">
            <text:p><text:s/></text:p>
          </table:table-cell>
          <table:table-cell office:value-type="string">
            <text:p>8,17,1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66</text:p>
          </table:table-cell>
          <table:table-cell office:value-type="float" office:value="244191">
            <text:p>244191</text:p>
          </table:table-cell>
          <table:table-cell office:value-type="float" office:value="243346">
            <text:p>243346</text:p>
          </table:table-cell>
          <table:table-cell office:value-type="float" office:value="846">
            <text:p>846</text:p>
          </table:table-cell>
          <table:table-cell office:value-type="string">
            <text:p>-</text:p>
          </table:table-cell>
          <table:table-cell office:value-type="string">
            <text:p>33 kDa chaperonin (Heat shock protein 33) (HSP33)</text:p>
          </table:table-cell>
          <table:table-cell office:value-type="string">
            <text:p><text:s/></text:p>
          </table:table-cell>
          <table:table-cell office:value-type="string">
            <text:p>8,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67</text:p>
          </table:table-cell>
          <table:table-cell office:value-type="float" office:value="244626">
            <text:p>244626</text:p>
          </table:table-cell>
          <table:table-cell office:value-type="float" office:value="244204">
            <text:p>244204</text:p>
          </table:table-cell>
          <table:table-cell office:value-type="float" office:value="423">
            <text:p>423</text:p>
          </table:table-cell>
          <table:table-cell office:value-type="string">
            <text:p>-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8,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68</text:p>
          </table:table-cell>
          <table:table-cell office:value-type="float" office:value="244836">
            <text:p>244836</text:p>
          </table:table-cell>
          <table:table-cell office:value-type="float" office:value="245777">
            <text:p>245777</text:p>
          </table:table-cell>
          <table:table-cell office:value-type="float" office:value="942">
            <text:p>942</text:p>
          </table:table-cell>
          <table:table-cell office:value-type="string">
            <text:p>+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69</text:p>
          </table:table-cell>
          <table:table-cell office:value-type="float" office:value="245801">
            <text:p>245801</text:p>
          </table:table-cell>
          <table:table-cell office:value-type="float" office:value="247867">
            <text:p>247867</text:p>
          </table:table-cell>
          <table:table-cell office:value-type="float" office:value="2067">
            <text:p>2067</text:p>
          </table:table-cell>
          <table:table-cell office:value-type="string">
            <text:p>+</text:p>
          </table:table-cell>
          <table:table-cell office:value-type="string">
            <text:p>General secretion pathway protein D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70</text:p>
          </table:table-cell>
          <table:table-cell office:value-type="float" office:value="247860">
            <text:p>247860</text:p>
          </table:table-cell>
          <table:table-cell office:value-type="float" office:value="249425">
            <text:p>249425</text:p>
          </table:table-cell>
          <table:table-cell office:value-type="float" office:value="1566">
            <text:p>1566</text:p>
          </table:table-cell>
          <table:table-cell office:value-type="string">
            <text:p>+</text:p>
          </table:table-cell>
          <table:table-cell office:value-type="string">
            <text:p>General secretion pathway protein E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71</text:p>
          </table:table-cell>
          <table:table-cell office:value-type="float" office:value="249428">
            <text:p>249428</text:p>
          </table:table-cell>
          <table:table-cell office:value-type="float" office:value="250663">
            <text:p>250663</text:p>
          </table:table-cell>
          <table:table-cell office:value-type="float" office:value="1236">
            <text:p>1236</text:p>
          </table:table-cell>
          <table:table-cell office:value-type="string">
            <text:p>+</text:p>
          </table:table-cell>
          <table:table-cell office:value-type="string">
            <text:p>General secretion pathway protein F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72</text:p>
          </table:table-cell>
          <table:table-cell office:value-type="float" office:value="250765">
            <text:p>250765</text:p>
          </table:table-cell>
          <table:table-cell office:value-type="float" office:value="251151">
            <text:p>251151</text:p>
          </table:table-cell>
          <table:table-cell office:value-type="float" office:value="387">
            <text:p>387</text:p>
          </table:table-cell>
          <table:table-cell office:value-type="string">
            <text:p>+</text:p>
          </table:table-cell>
          <table:table-cell office:value-type="string">
            <text:p>General secretion pathway protein G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73</text:p>
          </table:table-cell>
          <table:table-cell office:value-type="float" office:value="251201">
            <text:p>251201</text:p>
          </table:table-cell>
          <table:table-cell office:value-type="float" office:value="251785">
            <text:p>251785</text:p>
          </table:table-cell>
          <table:table-cell office:value-type="float" office:value="585">
            <text:p>585</text:p>
          </table:table-cell>
          <table:table-cell office:value-type="string">
            <text:p>+</text:p>
          </table:table-cell>
          <table:table-cell office:value-type="string">
            <text:p>General secretion pathway protein H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74</text:p>
          </table:table-cell>
          <table:table-cell office:value-type="float" office:value="251785">
            <text:p>251785</text:p>
          </table:table-cell>
          <table:table-cell office:value-type="float" office:value="252162">
            <text:p>252162</text:p>
          </table:table-cell>
          <table:table-cell office:value-type="float" office:value="378">
            <text:p>378</text:p>
          </table:table-cell>
          <table:table-cell office:value-type="string">
            <text:p>+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75</text:p>
          </table:table-cell>
          <table:table-cell office:value-type="float" office:value="252163">
            <text:p>252163</text:p>
          </table:table-cell>
          <table:table-cell office:value-type="float" office:value="252837">
            <text:p>252837</text:p>
          </table:table-cell>
          <table:table-cell office:value-type="float" office:value="675">
            <text:p>675</text:p>
          </table:table-cell>
          <table:table-cell office:value-type="string">
            <text:p>+</text:p>
          </table:table-cell>
          <table:table-cell office:value-type="string">
            <text:p>General secretion pathway protein J</text:p>
          </table:table-cell>
          <table:table-cell office:value-type="string">
            <text:p><text:s/>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76</text:p>
          </table:table-cell>
          <table:table-cell office:value-type="float" office:value="252837">
            <text:p>252837</text:p>
          </table:table-cell>
          <table:table-cell office:value-type="float" office:value="253823">
            <text:p>253823</text:p>
          </table:table-cell>
          <table:table-cell office:value-type="float" office:value="987">
            <text:p>987</text:p>
          </table:table-cell>
          <table:table-cell office:value-type="string">
            <text:p>+</text:p>
          </table:table-cell>
          <table:table-cell office:value-type="string">
            <text:p>General secretion pathway protein K</text:p>
          </table:table-cell>
          <table:table-cell office:value-type="string">
            <text:p><text:s/>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77</text:p>
          </table:table-cell>
          <table:table-cell office:value-type="float" office:value="253820">
            <text:p>253820</text:p>
          </table:table-cell>
          <table:table-cell office:value-type="float" office:value="255028">
            <text:p>255028</text:p>
          </table:table-cell>
          <table:table-cell office:value-type="float" office:value="1209">
            <text:p>1209</text:p>
          </table:table-cell>
          <table:table-cell office:value-type="string">
            <text:p>+</text:p>
          </table:table-cell>
          <table:table-cell office:value-type="string">
            <text:p>General secretion pathway protein L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78</text:p>
          </table:table-cell>
          <table:table-cell office:value-type="float" office:value="255025">
            <text:p>255025</text:p>
          </table:table-cell>
          <table:table-cell office:value-type="float" office:value="255498">
            <text:p>255498</text:p>
          </table:table-cell>
          <table:table-cell office:value-type="float" office:value="474">
            <text:p>474</text:p>
          </table:table-cell>
          <table:table-cell office:value-type="string">
            <text:p>+</text:p>
          </table:table-cell>
          <table:table-cell office:value-type="string">
            <text:p>General secretion pathway protein M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79</text:p>
          </table:table-cell>
          <table:table-cell office:value-type="float" office:value="255502">
            <text:p>255502</text:p>
          </table:table-cell>
          <table:table-cell office:value-type="float" office:value="256260">
            <text:p>256260</text:p>
          </table:table-cell>
          <table:table-cell office:value-type="float" office:value="759">
            <text:p>759</text:p>
          </table:table-cell>
          <table:table-cell office:value-type="string">
            <text:p>+</text:p>
          </table:table-cell>
          <table:table-cell office:value-type="string">
            <text:p>General secretion pathway protein N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80</text:p>
          </table:table-cell>
          <table:table-cell office:value-type="float" office:value="256282">
            <text:p>256282</text:p>
          </table:table-cell>
          <table:table-cell office:value-type="float" office:value="256869">
            <text:p>256869</text:p>
          </table:table-cell>
          <table:table-cell office:value-type="float" office:value="588">
            <text:p>588</text:p>
          </table:table-cell>
          <table:table-cell office:value-type="string">
            <text:p>+</text:p>
          </table:table-cell>
          <table:table-cell office:value-type="string">
            <text:p>putative orphan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81</text:p>
          </table:table-cell>
          <table:table-cell office:value-type="float" office:value="257124">
            <text:p>257124</text:p>
          </table:table-cell>
          <table:table-cell office:value-type="float" office:value="256918">
            <text:p>256918</text:p>
          </table:table-cell>
          <table:table-cell office:value-type="float" office:value="207">
            <text:p>207</text:p>
          </table:table-cell>
          <table:table-cell office:value-type="string">
            <text:p>-</text:p>
          </table:table-cell>
          <table:table-cell office:value-type="string">
            <text:p>putative orphan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82</text:p>
          </table:table-cell>
          <table:table-cell office:value-type="float" office:value="257483">
            <text:p>257483</text:p>
          </table:table-cell>
          <table:table-cell office:value-type="float" office:value="257124">
            <text:p>257124</text:p>
          </table:table-cell>
          <table:table-cell office:value-type="float" office:value="360">
            <text:p>360</text:p>
          </table:table-cell>
          <table:table-cell office:value-type="string">
            <text:p>-</text:p>
          </table:table-cell>
          <table:table-cell office:value-type="string">
            <text:p>putative orphan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83</text:p>
          </table:table-cell>
          <table:table-cell office:value-type="float" office:value="257764">
            <text:p>257764</text:p>
          </table:table-cell>
          <table:table-cell office:value-type="float" office:value="259194">
            <text:p>259194</text:p>
          </table:table-cell>
          <table:table-cell office:value-type="float" office:value="1431">
            <text:p>1431</text:p>
          </table:table-cell>
          <table:table-cell office:value-type="string">
            <text:p>+</text:p>
          </table:table-cell>
          <table:table-cell office:value-type="string">
            <text:p>Type cbb3 cytochrome oxidase biogenesis protein CcoG, involved in Cu oxidation</text:p>
          </table:table-cell>
          <table:table-cell office:value-type="string">
            <text:p><text:s/></text:p>
          </table:table-cell>
          <table:table-cell office:value-type="string">
            <text:p>68,90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84</text:p>
          </table:table-cell>
          <table:table-cell office:value-type="float" office:value="259246">
            <text:p>259246</text:p>
          </table:table-cell>
          <table:table-cell office:value-type="float" office:value="260220">
            <text:p>260220</text:p>
          </table:table-cell>
          <table:table-cell office:value-type="float" office:value="975">
            <text:p>975</text:p>
          </table:table-cell>
          <table:table-cell office:value-type="string">
            <text:p>+</text:p>
          </table:table-cell>
          <table:table-cell office:value-type="string">
            <text:p>YihE protein, a ser/thr kinase implicated in LPS synthesis and Cpx signalling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85</text:p>
          </table:table-cell>
          <table:table-cell office:value-type="float" office:value="260255">
            <text:p>260255</text:p>
          </table:table-cell>
          <table:table-cell office:value-type="float" office:value="260878">
            <text:p>260878</text:p>
          </table:table-cell>
          <table:table-cell office:value-type="float" office:value="624">
            <text:p>624</text:p>
          </table:table-cell>
          <table:table-cell office:value-type="string">
            <text:p>+</text:p>
          </table:table-cell>
          <table:table-cell office:value-type="string">
            <text:p>Periplasmic thiol:disulfide interchange protein DsbA</text:p>
          </table:table-cell>
          <table:table-cell office:value-type="string">
            <text:p><text:s/></text:p>
          </table:table-cell>
          <table:table-cell office:value-type="string">
            <text:p>47,56,60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86</text:p>
          </table:table-cell>
          <table:table-cell office:value-type="float" office:value="260899">
            <text:p>260899</text:p>
          </table:table-cell>
          <table:table-cell office:value-type="float" office:value="261537">
            <text:p>261537</text:p>
          </table:table-cell>
          <table:table-cell office:value-type="float" office:value="639">
            <text:p>639</text:p>
          </table:table-cell>
          <table:table-cell office:value-type="string">
            <text:p>+</text:p>
          </table:table-cell>
          <table:table-cell office:value-type="string">
            <text:p>Periplasmic thiol:disulfide interchange protein DsbA</text:p>
          </table:table-cell>
          <table:table-cell office:value-type="string">
            <text:p><text:s/></text:p>
          </table:table-cell>
          <table:table-cell office:value-type="string">
            <text:p>47,56,60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87</text:p>
          </table:table-cell>
          <table:table-cell office:value-type="float" office:value="262704">
            <text:p>262704</text:p>
          </table:table-cell>
          <table:table-cell office:value-type="float" office:value="261601">
            <text:p>261601</text:p>
          </table:table-cell>
          <table:table-cell office:value-type="float" office:value="1104">
            <text:p>1104</text:p>
          </table:table-cell>
          <table:table-cell office:value-type="string">
            <text:p>-</text:p>
          </table:table-cell>
          <table:table-cell office:value-type="string">
            <text:p>tRNA (uracil(54)-C5)-methyltransferase (EC 2.1.1.35)</text:p>
          </table:table-cell>
          <table:table-cell office:value-type="string">
            <text:p><text:s/></text:p>
          </table:table-cell>
          <table:table-cell office:value-type="string">
            <text:p>11,29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88</text:p>
          </table:table-cell>
          <table:table-cell office:value-type="float" office:value="262872">
            <text:p>262872</text:p>
          </table:table-cell>
          <table:table-cell office:value-type="float" office:value="263999">
            <text:p>263999</text:p>
          </table:table-cell>
          <table:table-cell office:value-type="float" office:value="1128">
            <text:p>1128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89</text:p>
          </table:table-cell>
          <table:table-cell office:value-type="float" office:value="264077">
            <text:p>264077</text:p>
          </table:table-cell>
          <table:table-cell office:value-type="float" office:value="264874">
            <text:p>264874</text:p>
          </table:table-cell>
          <table:table-cell office:value-type="float" office:value="798">
            <text:p>798</text:p>
          </table:table-cell>
          <table:table-cell office:value-type="string">
            <text:p>+</text:p>
          </table:table-cell>
          <table:table-cell office:value-type="string">
            <text:p>Glutamate racemase (EC 5.1.1.3)</text:p>
          </table:table-cell>
          <table:table-cell office:value-type="string">
            <text:p><text:s/></text:p>
          </table:table-cell>
          <table:table-cell office:value-type="string">
            <text:p>27,34,35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peg.90</text:p>
          </table:table-cell>
          <table:table-cell office:value-type="float" office:value="265316">
            <text:p>265316</text:p>
          </table:table-cell>
          <table:table-cell office:value-type="float" office:value="264837">
            <text:p>264837</text:p>
          </table:table-cell>
          <table:table-cell office:value-type="float" office:value="480">
            <text:p>480</text:p>
          </table:table-cell>
          <table:table-cell office:value-type="string">
            <text:p>-</text:p>
          </table:table-cell>
          <table:table-cell office:value-type="string">
            <text:p>conserved protein of unknown function; putative RNA-binding domain</text:p>
          </table:table-cell>
          <table:table-cell table:number-columns-repeated="2" office:value-type="string">
            <text:p><text:s/>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string">
            <text:p>Pseudoalteromonas haloplanktis TAC125</text:p>
          </table:table-cell>
          <table:table-cell office:value-type="string">
            <text:p>fig|326442.4.rna.110</text:p>
          </table:table-cell>
          <table:table-cell office:value-type="float" office:value="265950">
            <text:p>265950</text:p>
          </table:table-cell>
          <table:table-cell office:value-type="float" office:value="267488">
            <text:p>267488</text:p>
          </table:table-cell>
          <table:table-cell office:value-type="float" office:value="1539">
            <text:p>1539</text:p>
          </table:table-cell>
          <table:table-cell office:value-type="string">
            <text:p>+</text:p>
          </table:table-cell>
          <table:table-cell office:value-type="string">
            <text:p>SSU rRNA</text:p>
          </table:table-cell>
          <table:table-cell office:value-type="string">
            <text:p><text:s/></text:p>
          </table:table-cell>
          <table:table-cell office:value-type="float" office:value="99">
            <text:p>99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47</text:p>
          </table:table-cell>
          <table:table-cell office:value-type="float" office:value="163490">
            <text:p>163490</text:p>
          </table:table-cell>
          <table:table-cell office:value-type="float" office:value="162366">
            <text:p>162366</text:p>
          </table:table-cell>
          <table:table-cell office:value-type="float" office:value="1125">
            <text:p>1125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48</text:p>
          </table:table-cell>
          <table:table-cell office:value-type="float" office:value="165260">
            <text:p>165260</text:p>
          </table:table-cell>
          <table:table-cell office:value-type="float" office:value="164022">
            <text:p>164022</text:p>
          </table:table-cell>
          <table:table-cell office:value-type="float" office:value="1239">
            <text:p>1239</text:p>
          </table:table-cell>
          <table:table-cell office:value-type="string">
            <text:p>-</text:p>
          </table:table-cell>
          <table:table-cell office:value-type="string">
            <text:p>Proton/glutamate symport protein @ Sodium/glutamate symport protein</text:p>
          </table:table-cell>
          <table:table-cell office:value-type="string">
            <text:p><text:s/>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49</text:p>
          </table:table-cell>
          <table:table-cell office:value-type="float" office:value="165737">
            <text:p>165737</text:p>
          </table:table-cell>
          <table:table-cell office:value-type="float" office:value="166093">
            <text:p>166093</text:p>
          </table:table-cell>
          <table:table-cell office:value-type="float" office:value="357">
            <text:p>357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50</text:p>
          </table:table-cell>
          <table:table-cell office:value-type="float" office:value="167817">
            <text:p>167817</text:p>
          </table:table-cell>
          <table:table-cell office:value-type="float" office:value="166258">
            <text:p>166258</text:p>
          </table:table-cell>
          <table:table-cell office:value-type="float" office:value="1560">
            <text:p>1560</text:p>
          </table:table-cell>
          <table:table-cell office:value-type="string">
            <text:p>-</text:p>
          </table:table-cell>
          <table:table-cell office:value-type="string">
            <text:p>Aminobenzoyl-glutamate transport protein</text:p>
          </table:table-cell>
          <table:table-cell office:value-type="string">
            <text:p><text:s/>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51</text:p>
          </table:table-cell>
          <table:table-cell office:value-type="float" office:value="169612">
            <text:p>169612</text:p>
          </table:table-cell>
          <table:table-cell office:value-type="float" office:value="168071">
            <text:p>168071</text:p>
          </table:table-cell>
          <table:table-cell office:value-type="float" office:value="1542">
            <text:p>1542</text:p>
          </table:table-cell>
          <table:table-cell office:value-type="string">
            <text:p>-</text:p>
          </table:table-cell>
          <table:table-cell office:value-type="string">
            <text:p>Phosphoenolpyruvate carboxykinase [ATP] (EC 4.1.1.49)</text:p>
          </table:table-cell>
          <table:table-cell office:value-type="string">
            <text:p><text:s/></text:p>
          </table:table-cell>
          <table:table-cell office:value-type="string">
            <text:p>8,17,1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52</text:p>
          </table:table-cell>
          <table:table-cell office:value-type="float" office:value="170674">
            <text:p>170674</text:p>
          </table:table-cell>
          <table:table-cell office:value-type="float" office:value="169814">
            <text:p>169814</text:p>
          </table:table-cell>
          <table:table-cell office:value-type="float" office:value="861">
            <text:p>861</text:p>
          </table:table-cell>
          <table:table-cell office:value-type="string">
            <text:p>-</text:p>
          </table:table-cell>
          <table:table-cell office:value-type="string">
            <text:p>33 kDa chaperonin (Heat shock protein 33) (HSP33)</text:p>
          </table:table-cell>
          <table:table-cell office:value-type="string">
            <text:p><text:s/></text:p>
          </table:table-cell>
          <table:table-cell office:value-type="string">
            <text:p>8,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53</text:p>
          </table:table-cell>
          <table:table-cell office:value-type="float" office:value="171098">
            <text:p>171098</text:p>
          </table:table-cell>
          <table:table-cell office:value-type="float" office:value="170700">
            <text:p>170700</text:p>
          </table:table-cell>
          <table:table-cell office:value-type="float" office:value="399">
            <text:p>399</text:p>
          </table:table-cell>
          <table:table-cell office:value-type="string">
            <text:p>-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8,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54</text:p>
          </table:table-cell>
          <table:table-cell office:value-type="float" office:value="171350">
            <text:p>171350</text:p>
          </table:table-cell>
          <table:table-cell office:value-type="float" office:value="172276">
            <text:p>172276</text:p>
          </table:table-cell>
          <table:table-cell office:value-type="float" office:value="927">
            <text:p>927</text:p>
          </table:table-cell>
          <table:table-cell office:value-type="string">
            <text:p>+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55</text:p>
          </table:table-cell>
          <table:table-cell office:value-type="float" office:value="172301">
            <text:p>172301</text:p>
          </table:table-cell>
          <table:table-cell office:value-type="float" office:value="174415">
            <text:p>174415</text:p>
          </table:table-cell>
          <table:table-cell office:value-type="float" office:value="2115">
            <text:p>2115</text:p>
          </table:table-cell>
          <table:table-cell office:value-type="string">
            <text:p>+</text:p>
          </table:table-cell>
          <table:table-cell office:value-type="string">
            <text:p>General secretion pathway protein D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56</text:p>
          </table:table-cell>
          <table:table-cell office:value-type="float" office:value="174412">
            <text:p>174412</text:p>
          </table:table-cell>
          <table:table-cell office:value-type="float" office:value="175977">
            <text:p>175977</text:p>
          </table:table-cell>
          <table:table-cell office:value-type="float" office:value="1566">
            <text:p>1566</text:p>
          </table:table-cell>
          <table:table-cell office:value-type="string">
            <text:p>+</text:p>
          </table:table-cell>
          <table:table-cell office:value-type="string">
            <text:p>General secretion pathway protein E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57</text:p>
          </table:table-cell>
          <table:table-cell office:value-type="float" office:value="175981">
            <text:p>175981</text:p>
          </table:table-cell>
          <table:table-cell office:value-type="float" office:value="177204">
            <text:p>177204</text:p>
          </table:table-cell>
          <table:table-cell office:value-type="float" office:value="1224">
            <text:p>1224</text:p>
          </table:table-cell>
          <table:table-cell office:value-type="string">
            <text:p>+</text:p>
          </table:table-cell>
          <table:table-cell office:value-type="string">
            <text:p>General secretion pathway protein F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58</text:p>
          </table:table-cell>
          <table:table-cell office:value-type="float" office:value="177279">
            <text:p>177279</text:p>
          </table:table-cell>
          <table:table-cell office:value-type="float" office:value="177713">
            <text:p>177713</text:p>
          </table:table-cell>
          <table:table-cell office:value-type="float" office:value="435">
            <text:p>435</text:p>
          </table:table-cell>
          <table:table-cell office:value-type="string">
            <text:p>+</text:p>
          </table:table-cell>
          <table:table-cell office:value-type="string">
            <text:p>General secretion pathway protein G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59</text:p>
          </table:table-cell>
          <table:table-cell office:value-type="float" office:value="177715">
            <text:p>177715</text:p>
          </table:table-cell>
          <table:table-cell office:value-type="float" office:value="178287">
            <text:p>178287</text:p>
          </table:table-cell>
          <table:table-cell office:value-type="float" office:value="573">
            <text:p>573</text:p>
          </table:table-cell>
          <table:table-cell office:value-type="string">
            <text:p>+</text:p>
          </table:table-cell>
          <table:table-cell office:value-type="string">
            <text:p>General secretion pathway protein H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60</text:p>
          </table:table-cell>
          <table:table-cell office:value-type="float" office:value="178274">
            <text:p>178274</text:p>
          </table:table-cell>
          <table:table-cell office:value-type="float" office:value="178642">
            <text:p>178642</text:p>
          </table:table-cell>
          <table:table-cell office:value-type="float" office:value="369">
            <text:p>369</text:p>
          </table:table-cell>
          <table:table-cell office:value-type="string">
            <text:p>+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61</text:p>
          </table:table-cell>
          <table:table-cell office:value-type="float" office:value="178623">
            <text:p>178623</text:p>
          </table:table-cell>
          <table:table-cell office:value-type="float" office:value="179390">
            <text:p>179390</text:p>
          </table:table-cell>
          <table:table-cell office:value-type="float" office:value="768">
            <text:p>768</text:p>
          </table:table-cell>
          <table:table-cell office:value-type="string">
            <text:p>+</text:p>
          </table:table-cell>
          <table:table-cell office:value-type="string">
            <text:p>General secretion pathway protein J</text:p>
          </table:table-cell>
          <table:table-cell office:value-type="string">
            <text:p><text:s/>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62</text:p>
          </table:table-cell>
          <table:table-cell office:value-type="float" office:value="179387">
            <text:p>179387</text:p>
          </table:table-cell>
          <table:table-cell office:value-type="float" office:value="180385">
            <text:p>180385</text:p>
          </table:table-cell>
          <table:table-cell office:value-type="float" office:value="999">
            <text:p>999</text:p>
          </table:table-cell>
          <table:table-cell office:value-type="string">
            <text:p>+</text:p>
          </table:table-cell>
          <table:table-cell office:value-type="string">
            <text:p>General secretion pathway protein K</text:p>
          </table:table-cell>
          <table:table-cell office:value-type="string">
            <text:p><text:s/>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63</text:p>
          </table:table-cell>
          <table:table-cell office:value-type="float" office:value="180434">
            <text:p>180434</text:p>
          </table:table-cell>
          <table:table-cell office:value-type="float" office:value="181621">
            <text:p>181621</text:p>
          </table:table-cell>
          <table:table-cell office:value-type="float" office:value="1188">
            <text:p>1188</text:p>
          </table:table-cell>
          <table:table-cell office:value-type="string">
            <text:p>+</text:p>
          </table:table-cell>
          <table:table-cell office:value-type="string">
            <text:p>General secretion pathway protein L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64</text:p>
          </table:table-cell>
          <table:table-cell office:value-type="float" office:value="181623">
            <text:p>181623</text:p>
          </table:table-cell>
          <table:table-cell office:value-type="float" office:value="182099">
            <text:p>182099</text:p>
          </table:table-cell>
          <table:table-cell office:value-type="float" office:value="477">
            <text:p>477</text:p>
          </table:table-cell>
          <table:table-cell office:value-type="string">
            <text:p>+</text:p>
          </table:table-cell>
          <table:table-cell office:value-type="string">
            <text:p>General secretion pathway protein M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65</text:p>
          </table:table-cell>
          <table:table-cell office:value-type="float" office:value="182114">
            <text:p>182114</text:p>
          </table:table-cell>
          <table:table-cell office:value-type="float" office:value="182875">
            <text:p>182875</text:p>
          </table:table-cell>
          <table:table-cell office:value-type="float" office:value="762">
            <text:p>762</text:p>
          </table:table-cell>
          <table:table-cell office:value-type="string">
            <text:p>+</text:p>
          </table:table-cell>
          <table:table-cell office:value-type="string">
            <text:p>General secretion pathway protein N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66</text:p>
          </table:table-cell>
          <table:table-cell office:value-type="float" office:value="183597">
            <text:p>183597</text:p>
          </table:table-cell>
          <table:table-cell office:value-type="float" office:value="182935">
            <text:p>182935</text:p>
          </table:table-cell>
          <table:table-cell office:value-type="float" office:value="663">
            <text:p>663</text:p>
          </table:table-cell>
          <table:table-cell office:value-type="string">
            <text:p>-</text:p>
          </table:table-cell>
          <table:table-cell office:value-type="string">
            <text:p>HAD-superfamily hydrolase, subfamily IA, variant 3 protein family</text:p>
          </table:table-cell>
          <table:table-cell table:number-columns-repeated="2" office:value-type="string">
            <text:p><text:s/>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67</text:p>
          </table:table-cell>
          <table:table-cell office:value-type="float" office:value="183749">
            <text:p>183749</text:p>
          </table:table-cell>
          <table:table-cell office:value-type="float" office:value="184327">
            <text:p>184327</text:p>
          </table:table-cell>
          <table:table-cell office:value-type="float" office:value="579">
            <text:p>579</text:p>
          </table:table-cell>
          <table:table-cell office:value-type="string">
            <text:p>+</text:p>
          </table:table-cell>
          <table:table-cell office:value-type="string">
            <text:p>Aspartyl/asparaginyl beta-hydroxylase and related dioxygenases</text:p>
          </table:table-cell>
          <table:table-cell table:number-columns-repeated="2" office:value-type="string">
            <text:p><text:s/>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68</text:p>
          </table:table-cell>
          <table:table-cell office:value-type="float" office:value="184305">
            <text:p>184305</text:p>
          </table:table-cell>
          <table:table-cell office:value-type="float" office:value="186314">
            <text:p>186314</text:p>
          </table:table-cell>
          <table:table-cell office:value-type="float" office:value="2010">
            <text:p>2010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69</text:p>
          </table:table-cell>
          <table:table-cell office:value-type="float" office:value="186395">
            <text:p>186395</text:p>
          </table:table-cell>
          <table:table-cell office:value-type="float" office:value="187441">
            <text:p>187441</text:p>
          </table:table-cell>
          <table:table-cell office:value-type="float" office:value="1047">
            <text:p>1047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70</text:p>
          </table:table-cell>
          <table:table-cell office:value-type="float" office:value="187553">
            <text:p>187553</text:p>
          </table:table-cell>
          <table:table-cell office:value-type="float" office:value="187840">
            <text:p>187840</text:p>
          </table:table-cell>
          <table:table-cell office:value-type="float" office:value="288">
            <text:p>288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71</text:p>
          </table:table-cell>
          <table:table-cell office:value-type="float" office:value="188319">
            <text:p>188319</text:p>
          </table:table-cell>
          <table:table-cell office:value-type="float" office:value="187837">
            <text:p>187837</text:p>
          </table:table-cell>
          <table:table-cell office:value-type="float" office:value="483">
            <text:p>483</text:p>
          </table:table-cell>
          <table:table-cell office:value-type="string">
            <text:p>-</text:p>
          </table:table-cell>
          <table:table-cell office:value-type="string">
            <text:p>Acetyltransferase, GNAT family (EC 2.3.1.-)</text:p>
          </table:table-cell>
          <table:table-cell table:number-columns-repeated="2" office:value-type="string">
            <text:p><text:s/>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72</text:p>
          </table:table-cell>
          <table:table-cell office:value-type="float" office:value="188405">
            <text:p>188405</text:p>
          </table:table-cell>
          <table:table-cell office:value-type="float" office:value="188956">
            <text:p>188956</text:p>
          </table:table-cell>
          <table:table-cell office:value-type="float" office:value="552">
            <text:p>552</text:p>
          </table:table-cell>
          <table:table-cell office:value-type="string">
            <text:p>+</text:p>
          </table:table-cell>
          <table:table-cell office:value-type="string">
            <text:p>Microcystin dependent protein</text:p>
          </table:table-cell>
          <table:table-cell table:number-columns-repeated="2" office:value-type="string">
            <text:p><text:s/>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73</text:p>
          </table:table-cell>
          <table:table-cell office:value-type="float" office:value="188996">
            <text:p>188996</text:p>
          </table:table-cell>
          <table:table-cell office:value-type="float" office:value="189526">
            <text:p>189526</text:p>
          </table:table-cell>
          <table:table-cell office:value-type="float" office:value="531">
            <text:p>531</text:p>
          </table:table-cell>
          <table:table-cell office:value-type="string">
            <text:p>+</text:p>
          </table:table-cell>
          <table:table-cell office:value-type="string">
            <text:p>Microcystin dependent protein</text:p>
          </table:table-cell>
          <table:table-cell table:number-columns-repeated="2" office:value-type="string">
            <text:p><text:s/>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74</text:p>
          </table:table-cell>
          <table:table-cell office:value-type="float" office:value="189555">
            <text:p>189555</text:p>
          </table:table-cell>
          <table:table-cell office:value-type="float" office:value="190100">
            <text:p>190100</text:p>
          </table:table-cell>
          <table:table-cell office:value-type="float" office:value="546">
            <text:p>546</text:p>
          </table:table-cell>
          <table:table-cell office:value-type="string">
            <text:p>+</text:p>
          </table:table-cell>
          <table:table-cell office:value-type="string">
            <text:p>Microcystin dependent protein</text:p>
          </table:table-cell>
          <table:table-cell table:number-columns-repeated="2" office:value-type="string">
            <text:p><text:s/>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75</text:p>
          </table:table-cell>
          <table:table-cell office:value-type="float" office:value="190156">
            <text:p>190156</text:p>
          </table:table-cell>
          <table:table-cell office:value-type="float" office:value="191379">
            <text:p>191379</text:p>
          </table:table-cell>
          <table:table-cell office:value-type="float" office:value="1224">
            <text:p>1224</text:p>
          </table:table-cell>
          <table:table-cell office:value-type="string">
            <text:p>+</text:p>
          </table:table-cell>
          <table:table-cell office:value-type="string">
            <text:p>serine protease, subtilase family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76</text:p>
          </table:table-cell>
          <table:table-cell office:value-type="float" office:value="191382">
            <text:p>191382</text:p>
          </table:table-cell>
          <table:table-cell office:value-type="float" office:value="192473">
            <text:p>192473</text:p>
          </table:table-cell>
          <table:table-cell office:value-type="float" office:value="1092">
            <text:p>1092</text:p>
          </table:table-cell>
          <table:table-cell office:value-type="string">
            <text:p>+</text:p>
          </table:table-cell>
          <table:table-cell office:value-type="string">
            <text:p>FOG: TPR repeat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oneidensis MR-1</text:p>
          </table:table-cell>
          <table:table-cell office:value-type="string">
            <text:p>fig|211586.1.peg.177</text:p>
          </table:table-cell>
          <table:table-cell office:value-type="float" office:value="192488">
            <text:p>192488</text:p>
          </table:table-cell>
          <table:table-cell office:value-type="float" office:value="200056">
            <text:p>200056</text:p>
          </table:table-cell>
          <table:table-cell office:value-type="float" office:value="7569">
            <text:p>7569</text:p>
          </table:table-cell>
          <table:table-cell office:value-type="string">
            <text:p>+</text:p>
          </table:table-cell>
          <table:table-cell office:value-type="string">
            <text:p>Fibronectin type III domain protein</text:p>
          </table:table-cell>
          <table:table-cell table:number-columns-repeated="2" office:value-type="string">
            <text:p><text:s/>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51</text:p>
          </table:table-cell>
          <table:table-cell office:value-type="float" office:value="188547">
            <text:p>188547</text:p>
          </table:table-cell>
          <table:table-cell office:value-type="float" office:value="190193">
            <text:p>190193</text:p>
          </table:table-cell>
          <table:table-cell office:value-type="float" office:value="1647">
            <text:p>1647</text:p>
          </table:table-cell>
          <table:table-cell office:value-type="string">
            <text:p>+</text:p>
          </table:table-cell>
          <table:table-cell office:value-type="string">
            <text:p>Ferredoxin-dependent glutamate synthase (EC 1.4.7.1)</text:p>
          </table:table-cell>
          <table:table-cell office:value-type="string">
            <text:p><text:s/></text:p>
          </table:table-cell>
          <table:table-cell office:value-type="string">
            <text:p>27,65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52</text:p>
          </table:table-cell>
          <table:table-cell office:value-type="float" office:value="192076">
            <text:p>192076</text:p>
          </table:table-cell>
          <table:table-cell office:value-type="float" office:value="190244">
            <text:p>190244</text:p>
          </table:table-cell>
          <table:table-cell office:value-type="float" office:value="1833">
            <text:p>1833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53</text:p>
          </table:table-cell>
          <table:table-cell office:value-type="float" office:value="192888">
            <text:p>192888</text:p>
          </table:table-cell>
          <table:table-cell office:value-type="float" office:value="192484">
            <text:p>192484</text:p>
          </table:table-cell>
          <table:table-cell office:value-type="float" office:value="405">
            <text:p>405</text:p>
          </table:table-cell>
          <table:table-cell office:value-type="string">
            <text:p>-</text:p>
          </table:table-cell>
          <table:table-cell office:value-type="string">
            <text:p>Biopolymer transport protein ExbD/TolR</text:p>
          </table:table-cell>
          <table:table-cell office:value-type="string">
            <text:p><text:s/></text:p>
          </table:table-cell>
          <table:table-cell office:value-type="string">
            <text:p>92,96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54</text:p>
          </table:table-cell>
          <table:table-cell office:value-type="float" office:value="193613">
            <text:p>193613</text:p>
          </table:table-cell>
          <table:table-cell office:value-type="float" office:value="193206">
            <text:p>193206</text:p>
          </table:table-cell>
          <table:table-cell office:value-type="float" office:value="408">
            <text:p>408</text:p>
          </table:table-cell>
          <table:table-cell office:value-type="string">
            <text:p>-</text:p>
          </table:table-cell>
          <table:table-cell office:value-type="string">
            <text:p>Gfa-like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55</text:p>
          </table:table-cell>
          <table:table-cell office:value-type="float" office:value="193816">
            <text:p>193816</text:p>
          </table:table-cell>
          <table:table-cell office:value-type="float" office:value="193682">
            <text:p>193682</text:p>
          </table:table-cell>
          <table:table-cell office:value-type="float" office:value="135">
            <text:p>135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56</text:p>
          </table:table-cell>
          <table:table-cell office:value-type="float" office:value="195521">
            <text:p>195521</text:p>
          </table:table-cell>
          <table:table-cell office:value-type="float" office:value="193980">
            <text:p>193980</text:p>
          </table:table-cell>
          <table:table-cell office:value-type="float" office:value="1542">
            <text:p>1542</text:p>
          </table:table-cell>
          <table:table-cell office:value-type="string">
            <text:p>-</text:p>
          </table:table-cell>
          <table:table-cell office:value-type="string">
            <text:p>Phosphoenolpyruvate carboxykinase [ATP] (EC 4.1.1.49)</text:p>
          </table:table-cell>
          <table:table-cell office:value-type="string">
            <text:p><text:s/></text:p>
          </table:table-cell>
          <table:table-cell office:value-type="string">
            <text:p>17,1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57</text:p>
          </table:table-cell>
          <table:table-cell office:value-type="float" office:value="196605">
            <text:p>196605</text:p>
          </table:table-cell>
          <table:table-cell office:value-type="float" office:value="195721">
            <text:p>195721</text:p>
          </table:table-cell>
          <table:table-cell office:value-type="float" office:value="885">
            <text:p>885</text:p>
          </table:table-cell>
          <table:table-cell office:value-type="string">
            <text:p>-</text:p>
          </table:table-cell>
          <table:table-cell office:value-type="string">
            <text:p>33 kDa chaperonin (Heat shock protein 33) (HSP33)</text:p>
          </table:table-cell>
          <table:table-cell table:number-columns-repeated="2" office:value-type="string">
            <text:p><text:s/>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3464</text:p>
          </table:table-cell>
          <table:table-cell office:value-type="float" office:value="197025">
            <text:p>197025</text:p>
          </table:table-cell>
          <table:table-cell office:value-type="float" office:value="196621">
            <text:p>196621</text:p>
          </table:table-cell>
          <table:table-cell office:value-type="float" office:value="405">
            <text:p>405</text:p>
          </table:table-cell>
          <table:table-cell office:value-type="string">
            <text:p>-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58</text:p>
          </table:table-cell>
          <table:table-cell office:value-type="float" office:value="197297">
            <text:p>197297</text:p>
          </table:table-cell>
          <table:table-cell office:value-type="float" office:value="198220">
            <text:p>198220</text:p>
          </table:table-cell>
          <table:table-cell office:value-type="float" office:value="924">
            <text:p>924</text:p>
          </table:table-cell>
          <table:table-cell office:value-type="string">
            <text:p>+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59</text:p>
          </table:table-cell>
          <table:table-cell office:value-type="float" office:value="198247">
            <text:p>198247</text:p>
          </table:table-cell>
          <table:table-cell office:value-type="float" office:value="200358">
            <text:p>200358</text:p>
          </table:table-cell>
          <table:table-cell office:value-type="float" office:value="2112">
            <text:p>2112</text:p>
          </table:table-cell>
          <table:table-cell office:value-type="string">
            <text:p>+</text:p>
          </table:table-cell>
          <table:table-cell office:value-type="string">
            <text:p>General secretion pathway protein D</text:p>
          </table:table-cell>
          <table:table-cell office:value-type="float" office:value="11">
            <text:p>11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60</text:p>
          </table:table-cell>
          <table:table-cell office:value-type="float" office:value="200369">
            <text:p>200369</text:p>
          </table:table-cell>
          <table:table-cell office:value-type="float" office:value="201931">
            <text:p>201931</text:p>
          </table:table-cell>
          <table:table-cell office:value-type="float" office:value="1563">
            <text:p>1563</text:p>
          </table:table-cell>
          <table:table-cell office:value-type="string">
            <text:p>+</text:p>
          </table:table-cell>
          <table:table-cell office:value-type="string">
            <text:p>General secretion pathway protein E</text:p>
          </table:table-cell>
          <table:table-cell office:value-type="float" office:value="10">
            <text:p>10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61</text:p>
          </table:table-cell>
          <table:table-cell office:value-type="float" office:value="201935">
            <text:p>201935</text:p>
          </table:table-cell>
          <table:table-cell office:value-type="float" office:value="203158">
            <text:p>203158</text:p>
          </table:table-cell>
          <table:table-cell office:value-type="float" office:value="1224">
            <text:p>1224</text:p>
          </table:table-cell>
          <table:table-cell office:value-type="string">
            <text:p>+</text:p>
          </table:table-cell>
          <table:table-cell office:value-type="string">
            <text:p>General secretion pathway protein F</text:p>
          </table:table-cell>
          <table:table-cell office:value-type="float" office:value="10">
            <text:p>10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62</text:p>
          </table:table-cell>
          <table:table-cell office:value-type="float" office:value="203196">
            <text:p>203196</text:p>
          </table:table-cell>
          <table:table-cell office:value-type="float" office:value="203627">
            <text:p>203627</text:p>
          </table:table-cell>
          <table:table-cell office:value-type="float" office:value="432">
            <text:p>432</text:p>
          </table:table-cell>
          <table:table-cell office:value-type="string">
            <text:p>+</text:p>
          </table:table-cell>
          <table:table-cell office:value-type="string">
            <text:p>General secretion pathway protein G</text:p>
          </table:table-cell>
          <table:table-cell office:value-type="float" office:value="12">
            <text:p>12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63</text:p>
          </table:table-cell>
          <table:table-cell office:value-type="float" office:value="203640">
            <text:p>203640</text:p>
          </table:table-cell>
          <table:table-cell office:value-type="float" office:value="204209">
            <text:p>204209</text:p>
          </table:table-cell>
          <table:table-cell office:value-type="float" office:value="570">
            <text:p>570</text:p>
          </table:table-cell>
          <table:table-cell office:value-type="string">
            <text:p>+</text:p>
          </table:table-cell>
          <table:table-cell office:value-type="string">
            <text:p>General secretion pathway protein H</text:p>
          </table:table-cell>
          <table:table-cell office:value-type="float" office:value="6">
            <text:p>6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64</text:p>
          </table:table-cell>
          <table:table-cell office:value-type="float" office:value="204196">
            <text:p>204196</text:p>
          </table:table-cell>
          <table:table-cell office:value-type="float" office:value="204597">
            <text:p>204597</text:p>
          </table:table-cell>
          <table:table-cell office:value-type="float" office:value="402">
            <text:p>402</text:p>
          </table:table-cell>
          <table:table-cell office:value-type="string">
            <text:p>+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65</text:p>
          </table:table-cell>
          <table:table-cell office:value-type="float" office:value="204578">
            <text:p>204578</text:p>
          </table:table-cell>
          <table:table-cell office:value-type="float" office:value="205357">
            <text:p>205357</text:p>
          </table:table-cell>
          <table:table-cell office:value-type="float" office:value="780">
            <text:p>780</text:p>
          </table:table-cell>
          <table:table-cell office:value-type="string">
            <text:p>+</text:p>
          </table:table-cell>
          <table:table-cell office:value-type="string">
            <text:p>General secretion pathway protein J</text:p>
          </table:table-cell>
          <table:table-cell office:value-type="float" office:value="8">
            <text:p>8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66</text:p>
          </table:table-cell>
          <table:table-cell office:value-type="float" office:value="205357">
            <text:p>205357</text:p>
          </table:table-cell>
          <table:table-cell office:value-type="float" office:value="206331">
            <text:p>206331</text:p>
          </table:table-cell>
          <table:table-cell office:value-type="float" office:value="975">
            <text:p>975</text:p>
          </table:table-cell>
          <table:table-cell office:value-type="string">
            <text:p>+</text:p>
          </table:table-cell>
          <table:table-cell office:value-type="string">
            <text:p>General secretion pathway protein K</text:p>
          </table:table-cell>
          <table:table-cell office:value-type="float" office:value="15">
            <text:p>15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67</text:p>
          </table:table-cell>
          <table:table-cell office:value-type="float" office:value="206384">
            <text:p>206384</text:p>
          </table:table-cell>
          <table:table-cell office:value-type="float" office:value="207580">
            <text:p>207580</text:p>
          </table:table-cell>
          <table:table-cell office:value-type="float" office:value="1197">
            <text:p>1197</text:p>
          </table:table-cell>
          <table:table-cell office:value-type="string">
            <text:p>+</text:p>
          </table:table-cell>
          <table:table-cell office:value-type="string">
            <text:p>General secretion pathway protein L</text:p>
          </table:table-cell>
          <table:table-cell office:value-type="float" office:value="8">
            <text:p>8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68</text:p>
          </table:table-cell>
          <table:table-cell office:value-type="float" office:value="207582">
            <text:p>207582</text:p>
          </table:table-cell>
          <table:table-cell office:value-type="float" office:value="208058">
            <text:p>208058</text:p>
          </table:table-cell>
          <table:table-cell office:value-type="float" office:value="477">
            <text:p>477</text:p>
          </table:table-cell>
          <table:table-cell office:value-type="string">
            <text:p>+</text:p>
          </table:table-cell>
          <table:table-cell office:value-type="string">
            <text:p>General secretion pathway protein M</text:p>
          </table:table-cell>
          <table:table-cell office:value-type="float" office:value="10">
            <text:p>10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69</text:p>
          </table:table-cell>
          <table:table-cell office:value-type="float" office:value="208078">
            <text:p>208078</text:p>
          </table:table-cell>
          <table:table-cell office:value-type="float" office:value="208833">
            <text:p>208833</text:p>
          </table:table-cell>
          <table:table-cell office:value-type="float" office:value="756">
            <text:p>756</text:p>
          </table:table-cell>
          <table:table-cell office:value-type="string">
            <text:p>+</text:p>
          </table:table-cell>
          <table:table-cell office:value-type="string">
            <text:p>General secretion pathway protein N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70</text:p>
          </table:table-cell>
          <table:table-cell office:value-type="float" office:value="209603">
            <text:p>209603</text:p>
          </table:table-cell>
          <table:table-cell office:value-type="float" office:value="208875">
            <text:p>208875</text:p>
          </table:table-cell>
          <table:table-cell office:value-type="float" office:value="729">
            <text:p>729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71</text:p>
          </table:table-cell>
          <table:table-cell office:value-type="float" office:value="210438">
            <text:p>210438</text:p>
          </table:table-cell>
          <table:table-cell office:value-type="float" office:value="209665">
            <text:p>209665</text:p>
          </table:table-cell>
          <table:table-cell office:value-type="float" office:value="774">
            <text:p>774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72</text:p>
          </table:table-cell>
          <table:table-cell office:value-type="float" office:value="211221">
            <text:p>211221</text:p>
          </table:table-cell>
          <table:table-cell office:value-type="float" office:value="210514">
            <text:p>210514</text:p>
          </table:table-cell>
          <table:table-cell office:value-type="float" office:value="708">
            <text:p>708</text:p>
          </table:table-cell>
          <table:table-cell office:value-type="string">
            <text:p>-</text:p>
          </table:table-cell>
          <table:table-cell office:value-type="string">
            <text:p>HAD-superfamily hydrolase, subfamily IA, variant 3 protein family</text:p>
          </table:table-cell>
          <table:table-cell table:number-columns-repeated="2" office:value-type="string">
            <text:p><text:s/>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73</text:p>
          </table:table-cell>
          <table:table-cell office:value-type="float" office:value="211253">
            <text:p>211253</text:p>
          </table:table-cell>
          <table:table-cell office:value-type="float" office:value="211804">
            <text:p>211804</text:p>
          </table:table-cell>
          <table:table-cell office:value-type="float" office:value="552">
            <text:p>552</text:p>
          </table:table-cell>
          <table:table-cell office:value-type="string">
            <text:p>+</text:p>
          </table:table-cell>
          <table:table-cell office:value-type="string">
            <text:p>ADP compounds hydrolase NudE (EC 3.6.1.-)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74</text:p>
          </table:table-cell>
          <table:table-cell office:value-type="float" office:value="211849">
            <text:p>211849</text:p>
          </table:table-cell>
          <table:table-cell office:value-type="float" office:value="212661">
            <text:p>212661</text:p>
          </table:table-cell>
          <table:table-cell office:value-type="float" office:value="813">
            <text:p>813</text:p>
          </table:table-cell>
          <table:table-cell office:value-type="string">
            <text:p>+</text:p>
          </table:table-cell>
          <table:table-cell office:value-type="string">
            <text:p>3&amp;#39;(2&amp;#39;),5&amp;#39;-bisphosphate nucleotidase (EC 3.1.3.7)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75</text:p>
          </table:table-cell>
          <table:table-cell office:value-type="float" office:value="212648">
            <text:p>212648</text:p>
          </table:table-cell>
          <table:table-cell office:value-type="float" office:value="213085">
            <text:p>213085</text:p>
          </table:table-cell>
          <table:table-cell office:value-type="float" office:value="438">
            <text:p>438</text:p>
          </table:table-cell>
          <table:table-cell office:value-type="string">
            <text:p>+</text:p>
          </table:table-cell>
          <table:table-cell office:value-type="string">
            <text:p>Acetyltransferase</text:p>
          </table:table-cell>
          <table:table-cell table:number-columns-repeated="2" office:value-type="string">
            <text:p><text:s/>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bs.34</text:p>
          </table:table-cell>
          <table:table-cell office:value-type="float" office:value="213130">
            <text:p>213130</text:p>
          </table:table-cell>
          <table:table-cell office:value-type="float" office:value="213150">
            <text:p>213150</text:p>
          </table:table-cell>
          <table:table-cell office:value-type="float" office:value="21">
            <text:p>21</text:p>
          </table:table-cell>
          <table:table-cell office:value-type="string">
            <text:p>+</text:p>
          </table:table-cell>
          <table:table-cell office:value-type="string">
            <text:p>SO0193 binding site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76</text:p>
          </table:table-cell>
          <table:table-cell office:value-type="float" office:value="213204">
            <text:p>213204</text:p>
          </table:table-cell>
          <table:table-cell office:value-type="float" office:value="213869">
            <text:p>213869</text:p>
          </table:table-cell>
          <table:table-cell office:value-type="float" office:value="666">
            <text:p>666</text:p>
          </table:table-cell>
          <table:table-cell office:value-type="string">
            <text:p>+</text:p>
          </table:table-cell>
          <table:table-cell office:value-type="string">
            <text:p>Transcriptional regulator</text:p>
          </table:table-cell>
          <table:table-cell table:number-columns-repeated="2" office:value-type="string">
            <text:p><text:s/>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77</text:p>
          </table:table-cell>
          <table:table-cell office:value-type="float" office:value="213866">
            <text:p>213866</text:p>
          </table:table-cell>
          <table:table-cell office:value-type="float" office:value="215722">
            <text:p>215722</text:p>
          </table:table-cell>
          <table:table-cell office:value-type="float" office:value="1857">
            <text:p>1857</text:p>
          </table:table-cell>
          <table:table-cell office:value-type="string">
            <text:p>+</text:p>
          </table:table-cell>
          <table:table-cell office:value-type="string">
            <text:p>1-acyl-sn-glycerol-3-phosphate acyltransferase (EC 2.3.1.51)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78</text:p>
          </table:table-cell>
          <table:table-cell office:value-type="float" office:value="215823">
            <text:p>215823</text:p>
          </table:table-cell>
          <table:table-cell office:value-type="float" office:value="217106">
            <text:p>217106</text:p>
          </table:table-cell>
          <table:table-cell office:value-type="float" office:value="1284">
            <text:p>1284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79</text:p>
          </table:table-cell>
          <table:table-cell office:value-type="float" office:value="218258">
            <text:p>218258</text:p>
          </table:table-cell>
          <table:table-cell office:value-type="float" office:value="217155">
            <text:p>217155</text:p>
          </table:table-cell>
          <table:table-cell office:value-type="float" office:value="1104">
            <text:p>1104</text:p>
          </table:table-cell>
          <table:table-cell office:value-type="string">
            <text:p>-</text:p>
          </table:table-cell>
          <table:table-cell office:value-type="string">
            <text:p>Selenophosphate-dependent tRNA 2-selenouridine synthase</text:p>
          </table:table-cell>
          <table:table-cell office:value-type="string">
            <text:p><text:s/></text:p>
          </table:table-cell>
          <table:table-cell office:value-type="string">
            <text:p>11,21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string">
            <text:p>Shewanella amazonensis SB2B</text:p>
          </table:table-cell>
          <table:table-cell office:value-type="string">
            <text:p>fig|326297.7.peg.180</text:p>
          </table:table-cell>
          <table:table-cell office:value-type="float" office:value="219313">
            <text:p>219313</text:p>
          </table:table-cell>
          <table:table-cell office:value-type="float" office:value="218255">
            <text:p>218255</text:p>
          </table:table-cell>
          <table:table-cell office:value-type="float" office:value="1059">
            <text:p>1059</text:p>
          </table:table-cell>
          <table:table-cell office:value-type="string">
            <text:p>-</text:p>
          </table:table-cell>
          <table:table-cell office:value-type="string">
            <text:p>Selenide,water dikinase (EC 2.7.9.3)</text:p>
          </table:table-cell>
          <table:table-cell office:value-type="string">
            <text:p><text:s/></text:p>
          </table:table-cell>
          <table:table-cell office:value-type="string">
            <text:p>11,21,39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48</text:p>
          </table:table-cell>
          <table:table-cell office:value-type="float" office:value="169653">
            <text:p>169653</text:p>
          </table:table-cell>
          <table:table-cell office:value-type="float" office:value="167914">
            <text:p>167914</text:p>
          </table:table-cell>
          <table:table-cell office:value-type="float" office:value="1740">
            <text:p>1740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49</text:p>
          </table:table-cell>
          <table:table-cell office:value-type="float" office:value="170057">
            <text:p>170057</text:p>
          </table:table-cell>
          <table:table-cell office:value-type="float" office:value="171523">
            <text:p>171523</text:p>
          </table:table-cell>
          <table:table-cell office:value-type="float" office:value="1467">
            <text:p>1467</text:p>
          </table:table-cell>
          <table:table-cell office:value-type="string">
            <text:p>+</text:p>
          </table:table-cell>
          <table:table-cell office:value-type="string">
            <text:p>OmpA/MotB precursor</text:p>
          </table:table-cell>
          <table:table-cell table:number-columns-repeated="2" office:value-type="string">
            <text:p><text:s/>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50</text:p>
          </table:table-cell>
          <table:table-cell office:value-type="float" office:value="173202">
            <text:p>173202</text:p>
          </table:table-cell>
          <table:table-cell office:value-type="float" office:value="171643">
            <text:p>171643</text:p>
          </table:table-cell>
          <table:table-cell office:value-type="float" office:value="1560">
            <text:p>1560</text:p>
          </table:table-cell>
          <table:table-cell office:value-type="string">
            <text:p>-</text:p>
          </table:table-cell>
          <table:table-cell office:value-type="string">
            <text:p>Aminobenzoyl-glutamate transport protein</text:p>
          </table:table-cell>
          <table:table-cell office:value-type="string">
            <text:p><text:s/>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51</text:p>
          </table:table-cell>
          <table:table-cell office:value-type="float" office:value="174991">
            <text:p>174991</text:p>
          </table:table-cell>
          <table:table-cell office:value-type="float" office:value="173450">
            <text:p>173450</text:p>
          </table:table-cell>
          <table:table-cell office:value-type="float" office:value="1542">
            <text:p>1542</text:p>
          </table:table-cell>
          <table:table-cell office:value-type="string">
            <text:p>-</text:p>
          </table:table-cell>
          <table:table-cell office:value-type="string">
            <text:p>Phosphoenolpyruvate carboxykinase [ATP] (EC 4.1.1.49)</text:p>
          </table:table-cell>
          <table:table-cell office:value-type="string">
            <text:p><text:s/></text:p>
          </table:table-cell>
          <table:table-cell office:value-type="string">
            <text:p>8,17,1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52</text:p>
          </table:table-cell>
          <table:table-cell office:value-type="float" office:value="176053">
            <text:p>176053</text:p>
          </table:table-cell>
          <table:table-cell office:value-type="float" office:value="175193">
            <text:p>175193</text:p>
          </table:table-cell>
          <table:table-cell office:value-type="float" office:value="861">
            <text:p>861</text:p>
          </table:table-cell>
          <table:table-cell office:value-type="string">
            <text:p>-</text:p>
          </table:table-cell>
          <table:table-cell office:value-type="string">
            <text:p>33 kDa chaperonin (Heat shock protein 33) (HSP33)</text:p>
          </table:table-cell>
          <table:table-cell office:value-type="string">
            <text:p><text:s/></text:p>
          </table:table-cell>
          <table:table-cell office:value-type="string">
            <text:p>8,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53</text:p>
          </table:table-cell>
          <table:table-cell office:value-type="float" office:value="176488">
            <text:p>176488</text:p>
          </table:table-cell>
          <table:table-cell office:value-type="float" office:value="176090">
            <text:p>176090</text:p>
          </table:table-cell>
          <table:table-cell office:value-type="float" office:value="399">
            <text:p>399</text:p>
          </table:table-cell>
          <table:table-cell office:value-type="string">
            <text:p>-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8,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54</text:p>
          </table:table-cell>
          <table:table-cell office:value-type="float" office:value="176740">
            <text:p>176740</text:p>
          </table:table-cell>
          <table:table-cell office:value-type="float" office:value="177666">
            <text:p>177666</text:p>
          </table:table-cell>
          <table:table-cell office:value-type="float" office:value="927">
            <text:p>927</text:p>
          </table:table-cell>
          <table:table-cell office:value-type="string">
            <text:p>+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55</text:p>
          </table:table-cell>
          <table:table-cell office:value-type="float" office:value="177691">
            <text:p>177691</text:p>
          </table:table-cell>
          <table:table-cell office:value-type="float" office:value="179793">
            <text:p>179793</text:p>
          </table:table-cell>
          <table:table-cell office:value-type="float" office:value="2103">
            <text:p>2103</text:p>
          </table:table-cell>
          <table:table-cell office:value-type="string">
            <text:p>+</text:p>
          </table:table-cell>
          <table:table-cell office:value-type="string">
            <text:p>General secretion pathway protein D</text:p>
          </table:table-cell>
          <table:table-cell office:value-type="float" office:value="10">
            <text:p>10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56</text:p>
          </table:table-cell>
          <table:table-cell office:value-type="float" office:value="179790">
            <text:p>179790</text:p>
          </table:table-cell>
          <table:table-cell office:value-type="float" office:value="181355">
            <text:p>181355</text:p>
          </table:table-cell>
          <table:table-cell office:value-type="float" office:value="1566">
            <text:p>1566</text:p>
          </table:table-cell>
          <table:table-cell office:value-type="string">
            <text:p>+</text:p>
          </table:table-cell>
          <table:table-cell office:value-type="string">
            <text:p>General secretion pathway protein E</text:p>
          </table:table-cell>
          <table:table-cell office:value-type="float" office:value="9">
            <text:p>9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57</text:p>
          </table:table-cell>
          <table:table-cell office:value-type="float" office:value="181359">
            <text:p>181359</text:p>
          </table:table-cell>
          <table:table-cell office:value-type="float" office:value="182582">
            <text:p>182582</text:p>
          </table:table-cell>
          <table:table-cell office:value-type="float" office:value="1224">
            <text:p>1224</text:p>
          </table:table-cell>
          <table:table-cell office:value-type="string">
            <text:p>+</text:p>
          </table:table-cell>
          <table:table-cell office:value-type="string">
            <text:p>General secretion pathway protein F</text:p>
          </table:table-cell>
          <table:table-cell office:value-type="float" office:value="9">
            <text:p>9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58</text:p>
          </table:table-cell>
          <table:table-cell office:value-type="float" office:value="182658">
            <text:p>182658</text:p>
          </table:table-cell>
          <table:table-cell office:value-type="float" office:value="183092">
            <text:p>183092</text:p>
          </table:table-cell>
          <table:table-cell office:value-type="float" office:value="435">
            <text:p>435</text:p>
          </table:table-cell>
          <table:table-cell office:value-type="string">
            <text:p>+</text:p>
          </table:table-cell>
          <table:table-cell office:value-type="string">
            <text:p>General secretion pathway protein G</text:p>
          </table:table-cell>
          <table:table-cell office:value-type="float" office:value="11">
            <text:p>11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59</text:p>
          </table:table-cell>
          <table:table-cell office:value-type="float" office:value="183094">
            <text:p>183094</text:p>
          </table:table-cell>
          <table:table-cell office:value-type="float" office:value="183666">
            <text:p>183666</text:p>
          </table:table-cell>
          <table:table-cell office:value-type="float" office:value="573">
            <text:p>573</text:p>
          </table:table-cell>
          <table:table-cell office:value-type="string">
            <text:p>+</text:p>
          </table:table-cell>
          <table:table-cell office:value-type="string">
            <text:p>General secretion pathway protein H</text:p>
          </table:table-cell>
          <table:table-cell office:value-type="float" office:value="6">
            <text:p>6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60</text:p>
          </table:table-cell>
          <table:table-cell office:value-type="float" office:value="183653">
            <text:p>183653</text:p>
          </table:table-cell>
          <table:table-cell office:value-type="float" office:value="184021">
            <text:p>184021</text:p>
          </table:table-cell>
          <table:table-cell office:value-type="float" office:value="369">
            <text:p>369</text:p>
          </table:table-cell>
          <table:table-cell office:value-type="string">
            <text:p>+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61</text:p>
          </table:table-cell>
          <table:table-cell office:value-type="float" office:value="184002">
            <text:p>184002</text:p>
          </table:table-cell>
          <table:table-cell office:value-type="float" office:value="184763">
            <text:p>184763</text:p>
          </table:table-cell>
          <table:table-cell office:value-type="float" office:value="762">
            <text:p>762</text:p>
          </table:table-cell>
          <table:table-cell office:value-type="string">
            <text:p>+</text:p>
          </table:table-cell>
          <table:table-cell office:value-type="string">
            <text:p>General secretion pathway protein J</text:p>
          </table:table-cell>
          <table:table-cell office:value-type="float" office:value="7">
            <text:p>7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62</text:p>
          </table:table-cell>
          <table:table-cell office:value-type="float" office:value="184760">
            <text:p>184760</text:p>
          </table:table-cell>
          <table:table-cell office:value-type="float" office:value="185758">
            <text:p>185758</text:p>
          </table:table-cell>
          <table:table-cell office:value-type="float" office:value="999">
            <text:p>999</text:p>
          </table:table-cell>
          <table:table-cell office:value-type="string">
            <text:p>+</text:p>
          </table:table-cell>
          <table:table-cell office:value-type="string">
            <text:p>General secretion pathway protein K</text:p>
          </table:table-cell>
          <table:table-cell office:value-type="float" office:value="12">
            <text:p>12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63</text:p>
          </table:table-cell>
          <table:table-cell office:value-type="float" office:value="185807">
            <text:p>185807</text:p>
          </table:table-cell>
          <table:table-cell office:value-type="float" office:value="186994">
            <text:p>186994</text:p>
          </table:table-cell>
          <table:table-cell office:value-type="float" office:value="1188">
            <text:p>1188</text:p>
          </table:table-cell>
          <table:table-cell office:value-type="string">
            <text:p>+</text:p>
          </table:table-cell>
          <table:table-cell office:value-type="string">
            <text:p>General secretion pathway protein L</text:p>
          </table:table-cell>
          <table:table-cell office:value-type="float" office:value="8">
            <text:p>8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64</text:p>
          </table:table-cell>
          <table:table-cell office:value-type="float" office:value="186996">
            <text:p>186996</text:p>
          </table:table-cell>
          <table:table-cell office:value-type="float" office:value="187472">
            <text:p>187472</text:p>
          </table:table-cell>
          <table:table-cell office:value-type="float" office:value="477">
            <text:p>477</text:p>
          </table:table-cell>
          <table:table-cell office:value-type="string">
            <text:p>+</text:p>
          </table:table-cell>
          <table:table-cell office:value-type="string">
            <text:p>General secretion pathway protein M</text:p>
          </table:table-cell>
          <table:table-cell office:value-type="float" office:value="7">
            <text:p>7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65</text:p>
          </table:table-cell>
          <table:table-cell office:value-type="float" office:value="187487">
            <text:p>187487</text:p>
          </table:table-cell>
          <table:table-cell office:value-type="float" office:value="188248">
            <text:p>188248</text:p>
          </table:table-cell>
          <table:table-cell office:value-type="float" office:value="762">
            <text:p>762</text:p>
          </table:table-cell>
          <table:table-cell office:value-type="string">
            <text:p>+</text:p>
          </table:table-cell>
          <table:table-cell office:value-type="string">
            <text:p>General secretion pathway protein 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66</text:p>
          </table:table-cell>
          <table:table-cell office:value-type="float" office:value="188975">
            <text:p>188975</text:p>
          </table:table-cell>
          <table:table-cell office:value-type="float" office:value="188313">
            <text:p>188313</text:p>
          </table:table-cell>
          <table:table-cell office:value-type="float" office:value="663">
            <text:p>663</text:p>
          </table:table-cell>
          <table:table-cell office:value-type="string">
            <text:p>-</text:p>
          </table:table-cell>
          <table:table-cell office:value-type="string">
            <text:p>HAD-superfamily hydrolase, subfamily IA, variant 3 protein family</text:p>
          </table:table-cell>
          <table:table-cell table:number-columns-repeated="2" office:value-type="string">
            <text:p><text:s/>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3799</text:p>
          </table:table-cell>
          <table:table-cell office:value-type="float" office:value="189257">
            <text:p>189257</text:p>
          </table:table-cell>
          <table:table-cell office:value-type="float" office:value="189664">
            <text:p>189664</text:p>
          </table:table-cell>
          <table:table-cell office:value-type="float" office:value="408">
            <text:p>408</text:p>
          </table:table-cell>
          <table:table-cell office:value-type="string">
            <text:p>+</text:p>
          </table:table-cell>
          <table:table-cell office:value-type="string">
            <text:p>Fibronectin type III domain protein</text:p>
          </table:table-cell>
          <table:table-cell table:number-columns-repeated="2" office:value-type="string">
            <text:p><text:s/>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67</text:p>
          </table:table-cell>
          <table:table-cell office:value-type="float" office:value="189902">
            <text:p>189902</text:p>
          </table:table-cell>
          <table:table-cell office:value-type="float" office:value="190453">
            <text:p>190453</text:p>
          </table:table-cell>
          <table:table-cell office:value-type="float" office:value="552">
            <text:p>552</text:p>
          </table:table-cell>
          <table:table-cell office:value-type="string">
            <text:p>+</text:p>
          </table:table-cell>
          <table:table-cell office:value-type="string">
            <text:p>ADP compounds hydrolase NudE (EC 3.6.1.-)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68</text:p>
          </table:table-cell>
          <table:table-cell office:value-type="float" office:value="190524">
            <text:p>190524</text:p>
          </table:table-cell>
          <table:table-cell office:value-type="float" office:value="191336">
            <text:p>191336</text:p>
          </table:table-cell>
          <table:table-cell office:value-type="float" office:value="813">
            <text:p>813</text:p>
          </table:table-cell>
          <table:table-cell office:value-type="string">
            <text:p>+</text:p>
          </table:table-cell>
          <table:table-cell office:value-type="string">
            <text:p>3&amp;#39;(2&amp;#39;),5&amp;#39;-bisphosphate nucleotidase (EC 3.1.3.7)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69</text:p>
          </table:table-cell>
          <table:table-cell office:value-type="float" office:value="191343">
            <text:p>191343</text:p>
          </table:table-cell>
          <table:table-cell office:value-type="float" office:value="191786">
            <text:p>191786</text:p>
          </table:table-cell>
          <table:table-cell office:value-type="float" office:value="444">
            <text:p>444</text:p>
          </table:table-cell>
          <table:table-cell office:value-type="string">
            <text:p>+</text:p>
          </table:table-cell>
          <table:table-cell office:value-type="string">
            <text:p>Acetyltransferase, GNAT family</text:p>
          </table:table-cell>
          <table:table-cell table:number-columns-repeated="2" office:value-type="string">
            <text:p><text:s/>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bs.39</text:p>
          </table:table-cell>
          <table:table-cell office:value-type="float" office:value="191951">
            <text:p>191951</text:p>
          </table:table-cell>
          <table:table-cell office:value-type="float" office:value="191971">
            <text:p>191971</text:p>
          </table:table-cell>
          <table:table-cell office:value-type="float" office:value="21">
            <text:p>21</text:p>
          </table:table-cell>
          <table:table-cell office:value-type="string">
            <text:p>+</text:p>
          </table:table-cell>
          <table:table-cell office:value-type="string">
            <text:p>SO0193 binding site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70</text:p>
          </table:table-cell>
          <table:table-cell office:value-type="float" office:value="192017">
            <text:p>192017</text:p>
          </table:table-cell>
          <table:table-cell office:value-type="float" office:value="192628">
            <text:p>192628</text:p>
          </table:table-cell>
          <table:table-cell office:value-type="float" office:value="612">
            <text:p>612</text:p>
          </table:table-cell>
          <table:table-cell office:value-type="string">
            <text:p>+</text:p>
          </table:table-cell>
          <table:table-cell office:value-type="string">
            <text:p>Transcriptional regulator, TetR family</text:p>
          </table:table-cell>
          <table:table-cell table:number-columns-repeated="2" office:value-type="string">
            <text:p><text:s/>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71</text:p>
          </table:table-cell>
          <table:table-cell office:value-type="float" office:value="192619">
            <text:p>192619</text:p>
          </table:table-cell>
          <table:table-cell office:value-type="float" office:value="194481">
            <text:p>194481</text:p>
          </table:table-cell>
          <table:table-cell office:value-type="float" office:value="1863">
            <text:p>1863</text:p>
          </table:table-cell>
          <table:table-cell office:value-type="string">
            <text:p>+</text:p>
          </table:table-cell>
          <table:table-cell office:value-type="string">
            <text:p>1-acyl-sn-glycerol-3-phosphate acyltransferase (EC 2.3.1.51)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72</text:p>
          </table:table-cell>
          <table:table-cell office:value-type="float" office:value="195690">
            <text:p>195690</text:p>
          </table:table-cell>
          <table:table-cell office:value-type="float" office:value="194536">
            <text:p>194536</text:p>
          </table:table-cell>
          <table:table-cell office:value-type="float" office:value="1155">
            <text:p>1155</text:p>
          </table:table-cell>
          <table:table-cell office:value-type="string">
            <text:p>-</text:p>
          </table:table-cell>
          <table:table-cell office:value-type="string">
            <text:p>Selenophosphate-dependent tRNA 2-selenouridine synthase</text:p>
          </table:table-cell>
          <table:table-cell office:value-type="string">
            <text:p><text:s/></text:p>
          </table:table-cell>
          <table:table-cell office:value-type="string">
            <text:p>11,21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73</text:p>
          </table:table-cell>
          <table:table-cell office:value-type="float" office:value="196748">
            <text:p>196748</text:p>
          </table:table-cell>
          <table:table-cell office:value-type="float" office:value="195690">
            <text:p>195690</text:p>
          </table:table-cell>
          <table:table-cell office:value-type="float" office:value="1059">
            <text:p>1059</text:p>
          </table:table-cell>
          <table:table-cell office:value-type="string">
            <text:p>-</text:p>
          </table:table-cell>
          <table:table-cell office:value-type="string">
            <text:p>Selenide,water dikinase (EC 2.7.9.3)</text:p>
          </table:table-cell>
          <table:table-cell office:value-type="string">
            <text:p><text:s/></text:p>
          </table:table-cell>
          <table:table-cell office:value-type="string">
            <text:p>11,21,39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74</text:p>
          </table:table-cell>
          <table:table-cell office:value-type="float" office:value="197951">
            <text:p>197951</text:p>
          </table:table-cell>
          <table:table-cell office:value-type="float" office:value="196845">
            <text:p>196845</text:p>
          </table:table-cell>
          <table:table-cell office:value-type="float" office:value="1107">
            <text:p>1107</text:p>
          </table:table-cell>
          <table:table-cell office:value-type="string">
            <text:p>-</text:p>
          </table:table-cell>
          <table:table-cell office:value-type="string">
            <text:p>Fatty acid desaturase (EC 1.14.19.1); Delta-9 fatty acid desaturase (EC 1.14.19.1)</text:p>
          </table:table-cell>
          <table:table-cell table:number-columns-repeated="2" office:value-type="string">
            <text:p><text:s/>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bs.187</text:p>
          </table:table-cell>
          <table:table-cell office:value-type="float" office:value="197993">
            <text:p>197993</text:p>
          </table:table-cell>
          <table:table-cell office:value-type="float" office:value="197976">
            <text:p>197976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string">
            <text:p>FabR binding site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75</text:p>
          </table:table-cell>
          <table:table-cell office:value-type="float" office:value="198095">
            <text:p>198095</text:p>
          </table:table-cell>
          <table:table-cell office:value-type="float" office:value="198709">
            <text:p>198709</text:p>
          </table:table-cell>
          <table:table-cell office:value-type="float" office:value="615">
            <text:p>615</text:p>
          </table:table-cell>
          <table:table-cell office:value-type="string">
            <text:p>+</text:p>
          </table:table-cell>
          <table:table-cell office:value-type="string">
            <text:p>Unsaturated fatty acid biosythesis repressor FabR, TetR family</text:p>
          </table:table-cell>
          <table:table-cell table:number-columns-repeated="2" office:value-type="string">
            <text:p><text:s/>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Shewanella sp. MR-4</text:p>
          </table:table-cell>
          <table:table-cell office:value-type="string">
            <text:p>fig|60480.16.peg.176</text:p>
          </table:table-cell>
          <table:table-cell office:value-type="float" office:value="199876">
            <text:p>199876</text:p>
          </table:table-cell>
          <table:table-cell office:value-type="float" office:value="198779">
            <text:p>198779</text:p>
          </table:table-cell>
          <table:table-cell office:value-type="float" office:value="1098">
            <text:p>1098</text:p>
          </table:table-cell>
          <table:table-cell office:value-type="string">
            <text:p>-</text:p>
          </table:table-cell>
          <table:table-cell office:value-type="string">
            <text:p>tRNA (uracil(54)-C5)-methyltransferase (EC 2.1.1.35)</text:p>
          </table:table-cell>
          <table:table-cell office:value-type="string">
            <text:p><text:s/></text:p>
          </table:table-cell>
          <table:table-cell office:value-type="string">
            <text:p>11,29,43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27</text:p>
          </table:table-cell>
          <table:table-cell office:value-type="float" office:value="166965">
            <text:p>166965</text:p>
          </table:table-cell>
          <table:table-cell office:value-type="float" office:value="165232">
            <text:p>165232</text:p>
          </table:table-cell>
          <table:table-cell office:value-type="float" office:value="1734">
            <text:p>1734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28</text:p>
          </table:table-cell>
          <table:table-cell office:value-type="float" office:value="167369">
            <text:p>167369</text:p>
          </table:table-cell>
          <table:table-cell office:value-type="float" office:value="168835">
            <text:p>168835</text:p>
          </table:table-cell>
          <table:table-cell office:value-type="float" office:value="1467">
            <text:p>1467</text:p>
          </table:table-cell>
          <table:table-cell office:value-type="string">
            <text:p>+</text:p>
          </table:table-cell>
          <table:table-cell office:value-type="string">
            <text:p>OmpA/MotB precursor</text:p>
          </table:table-cell>
          <table:table-cell table:number-columns-repeated="2" office:value-type="string">
            <text:p><text:s/>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29</text:p>
          </table:table-cell>
          <table:table-cell office:value-type="float" office:value="170513">
            <text:p>170513</text:p>
          </table:table-cell>
          <table:table-cell office:value-type="float" office:value="168954">
            <text:p>168954</text:p>
          </table:table-cell>
          <table:table-cell office:value-type="float" office:value="1560">
            <text:p>1560</text:p>
          </table:table-cell>
          <table:table-cell office:value-type="string">
            <text:p>-</text:p>
          </table:table-cell>
          <table:table-cell office:value-type="string">
            <text:p>Aminobenzoyl-glutamate transport protein</text:p>
          </table:table-cell>
          <table:table-cell office:value-type="string">
            <text:p><text:s/>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30</text:p>
          </table:table-cell>
          <table:table-cell office:value-type="float" office:value="172302">
            <text:p>172302</text:p>
          </table:table-cell>
          <table:table-cell office:value-type="float" office:value="170761">
            <text:p>170761</text:p>
          </table:table-cell>
          <table:table-cell office:value-type="float" office:value="1542">
            <text:p>1542</text:p>
          </table:table-cell>
          <table:table-cell office:value-type="string">
            <text:p>-</text:p>
          </table:table-cell>
          <table:table-cell office:value-type="string">
            <text:p>Phosphoenolpyruvate carboxykinase [ATP] (EC 4.1.1.49)</text:p>
          </table:table-cell>
          <table:table-cell office:value-type="string">
            <text:p><text:s/></text:p>
          </table:table-cell>
          <table:table-cell office:value-type="string">
            <text:p>17,1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31</text:p>
          </table:table-cell>
          <table:table-cell office:value-type="float" office:value="173365">
            <text:p>173365</text:p>
          </table:table-cell>
          <table:table-cell office:value-type="float" office:value="172505">
            <text:p>172505</text:p>
          </table:table-cell>
          <table:table-cell office:value-type="float" office:value="861">
            <text:p>861</text:p>
          </table:table-cell>
          <table:table-cell office:value-type="string">
            <text:p>-</text:p>
          </table:table-cell>
          <table:table-cell office:value-type="string">
            <text:p>33 kDa chaperonin (Heat shock protein 33) (HSP33)</text:p>
          </table:table-cell>
          <table:table-cell table:number-columns-repeated="2" office:value-type="string">
            <text:p><text:s/>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4130</text:p>
          </table:table-cell>
          <table:table-cell office:value-type="float" office:value="173800">
            <text:p>173800</text:p>
          </table:table-cell>
          <table:table-cell office:value-type="float" office:value="173402">
            <text:p>173402</text:p>
          </table:table-cell>
          <table:table-cell office:value-type="float" office:value="399">
            <text:p>399</text:p>
          </table:table-cell>
          <table:table-cell office:value-type="string">
            <text:p>-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32</text:p>
          </table:table-cell>
          <table:table-cell office:value-type="float" office:value="174052">
            <text:p>174052</text:p>
          </table:table-cell>
          <table:table-cell office:value-type="float" office:value="174978">
            <text:p>174978</text:p>
          </table:table-cell>
          <table:table-cell office:value-type="float" office:value="927">
            <text:p>927</text:p>
          </table:table-cell>
          <table:table-cell office:value-type="string">
            <text:p>+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33</text:p>
          </table:table-cell>
          <table:table-cell office:value-type="float" office:value="175003">
            <text:p>175003</text:p>
          </table:table-cell>
          <table:table-cell office:value-type="float" office:value="177111">
            <text:p>177111</text:p>
          </table:table-cell>
          <table:table-cell office:value-type="float" office:value="2109">
            <text:p>2109</text:p>
          </table:table-cell>
          <table:table-cell office:value-type="string">
            <text:p>+</text:p>
          </table:table-cell>
          <table:table-cell office:value-type="string">
            <text:p>General secretion pathway protein D</text:p>
          </table:table-cell>
          <table:table-cell office:value-type="float" office:value="10">
            <text:p>10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34</text:p>
          </table:table-cell>
          <table:table-cell office:value-type="float" office:value="177108">
            <text:p>177108</text:p>
          </table:table-cell>
          <table:table-cell office:value-type="float" office:value="178673">
            <text:p>178673</text:p>
          </table:table-cell>
          <table:table-cell office:value-type="float" office:value="1566">
            <text:p>1566</text:p>
          </table:table-cell>
          <table:table-cell office:value-type="string">
            <text:p>+</text:p>
          </table:table-cell>
          <table:table-cell office:value-type="string">
            <text:p>General secretion pathway protein E</text:p>
          </table:table-cell>
          <table:table-cell office:value-type="float" office:value="9">
            <text:p>9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35</text:p>
          </table:table-cell>
          <table:table-cell office:value-type="float" office:value="178677">
            <text:p>178677</text:p>
          </table:table-cell>
          <table:table-cell office:value-type="float" office:value="179900">
            <text:p>179900</text:p>
          </table:table-cell>
          <table:table-cell office:value-type="float" office:value="1224">
            <text:p>1224</text:p>
          </table:table-cell>
          <table:table-cell office:value-type="string">
            <text:p>+</text:p>
          </table:table-cell>
          <table:table-cell office:value-type="string">
            <text:p>General secretion pathway protein F</text:p>
          </table:table-cell>
          <table:table-cell office:value-type="float" office:value="9">
            <text:p>9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36</text:p>
          </table:table-cell>
          <table:table-cell office:value-type="float" office:value="179970">
            <text:p>179970</text:p>
          </table:table-cell>
          <table:table-cell office:value-type="float" office:value="180404">
            <text:p>180404</text:p>
          </table:table-cell>
          <table:table-cell office:value-type="float" office:value="435">
            <text:p>435</text:p>
          </table:table-cell>
          <table:table-cell office:value-type="string">
            <text:p>+</text:p>
          </table:table-cell>
          <table:table-cell office:value-type="string">
            <text:p>General secretion pathway protein G</text:p>
          </table:table-cell>
          <table:table-cell office:value-type="float" office:value="11">
            <text:p>11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37</text:p>
          </table:table-cell>
          <table:table-cell office:value-type="float" office:value="180406">
            <text:p>180406</text:p>
          </table:table-cell>
          <table:table-cell office:value-type="float" office:value="180978">
            <text:p>180978</text:p>
          </table:table-cell>
          <table:table-cell office:value-type="float" office:value="573">
            <text:p>573</text:p>
          </table:table-cell>
          <table:table-cell office:value-type="string">
            <text:p>+</text:p>
          </table:table-cell>
          <table:table-cell office:value-type="string">
            <text:p>General secretion pathway protein H</text:p>
          </table:table-cell>
          <table:table-cell office:value-type="float" office:value="6">
            <text:p>6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38</text:p>
          </table:table-cell>
          <table:table-cell office:value-type="float" office:value="180965">
            <text:p>180965</text:p>
          </table:table-cell>
          <table:table-cell office:value-type="float" office:value="181333">
            <text:p>181333</text:p>
          </table:table-cell>
          <table:table-cell office:value-type="float" office:value="369">
            <text:p>369</text:p>
          </table:table-cell>
          <table:table-cell office:value-type="string">
            <text:p>+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39</text:p>
          </table:table-cell>
          <table:table-cell office:value-type="float" office:value="181314">
            <text:p>181314</text:p>
          </table:table-cell>
          <table:table-cell office:value-type="float" office:value="182081">
            <text:p>182081</text:p>
          </table:table-cell>
          <table:table-cell office:value-type="float" office:value="768">
            <text:p>768</text:p>
          </table:table-cell>
          <table:table-cell office:value-type="string">
            <text:p>+</text:p>
          </table:table-cell>
          <table:table-cell office:value-type="string">
            <text:p>General secretion pathway protein J</text:p>
          </table:table-cell>
          <table:table-cell office:value-type="float" office:value="7">
            <text:p>7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40</text:p>
          </table:table-cell>
          <table:table-cell office:value-type="float" office:value="182078">
            <text:p>182078</text:p>
          </table:table-cell>
          <table:table-cell office:value-type="float" office:value="183076">
            <text:p>183076</text:p>
          </table:table-cell>
          <table:table-cell office:value-type="float" office:value="999">
            <text:p>999</text:p>
          </table:table-cell>
          <table:table-cell office:value-type="string">
            <text:p>+</text:p>
          </table:table-cell>
          <table:table-cell office:value-type="string">
            <text:p>General secretion pathway protein K</text:p>
          </table:table-cell>
          <table:table-cell office:value-type="float" office:value="12">
            <text:p>12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41</text:p>
          </table:table-cell>
          <table:table-cell office:value-type="float" office:value="183125">
            <text:p>183125</text:p>
          </table:table-cell>
          <table:table-cell office:value-type="float" office:value="184312">
            <text:p>184312</text:p>
          </table:table-cell>
          <table:table-cell office:value-type="float" office:value="1188">
            <text:p>1188</text:p>
          </table:table-cell>
          <table:table-cell office:value-type="string">
            <text:p>+</text:p>
          </table:table-cell>
          <table:table-cell office:value-type="string">
            <text:p>General secretion pathway protein L</text:p>
          </table:table-cell>
          <table:table-cell office:value-type="float" office:value="8">
            <text:p>8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42</text:p>
          </table:table-cell>
          <table:table-cell office:value-type="float" office:value="184314">
            <text:p>184314</text:p>
          </table:table-cell>
          <table:table-cell office:value-type="float" office:value="184790">
            <text:p>184790</text:p>
          </table:table-cell>
          <table:table-cell office:value-type="float" office:value="477">
            <text:p>477</text:p>
          </table:table-cell>
          <table:table-cell office:value-type="string">
            <text:p>+</text:p>
          </table:table-cell>
          <table:table-cell office:value-type="string">
            <text:p>General secretion pathway protein M</text:p>
          </table:table-cell>
          <table:table-cell office:value-type="float" office:value="7">
            <text:p>7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43</text:p>
          </table:table-cell>
          <table:table-cell office:value-type="float" office:value="184805">
            <text:p>184805</text:p>
          </table:table-cell>
          <table:table-cell office:value-type="float" office:value="185566">
            <text:p>185566</text:p>
          </table:table-cell>
          <table:table-cell office:value-type="float" office:value="762">
            <text:p>762</text:p>
          </table:table-cell>
          <table:table-cell office:value-type="string">
            <text:p>+</text:p>
          </table:table-cell>
          <table:table-cell office:value-type="string">
            <text:p>General secretion pathway protein 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44</text:p>
          </table:table-cell>
          <table:table-cell office:value-type="float" office:value="186292">
            <text:p>186292</text:p>
          </table:table-cell>
          <table:table-cell office:value-type="float" office:value="185630">
            <text:p>185630</text:p>
          </table:table-cell>
          <table:table-cell office:value-type="float" office:value="663">
            <text:p>663</text:p>
          </table:table-cell>
          <table:table-cell office:value-type="string">
            <text:p>-</text:p>
          </table:table-cell>
          <table:table-cell office:value-type="string">
            <text:p>HAD-superfamily hydrolase, subfamily IA, variant 3 protein family</text:p>
          </table:table-cell>
          <table:table-cell table:number-columns-repeated="2" office:value-type="string">
            <text:p><text:s/>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4146</text:p>
          </table:table-cell>
          <table:table-cell office:value-type="float" office:value="186398">
            <text:p>186398</text:p>
          </table:table-cell>
          <table:table-cell office:value-type="float" office:value="187012">
            <text:p>187012</text:p>
          </table:table-cell>
          <table:table-cell office:value-type="float" office:value="615">
            <text:p>615</text:p>
          </table:table-cell>
          <table:table-cell office:value-type="string">
            <text:p>+</text:p>
          </table:table-cell>
          <table:table-cell office:value-type="string">
            <text:p>Aspartyl/asparaginyl beta-hydroxylase and related dioxygenases</text:p>
          </table:table-cell>
          <table:table-cell table:number-columns-repeated="2" office:value-type="string">
            <text:p><text:s/>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45</text:p>
          </table:table-cell>
          <table:table-cell office:value-type="float" office:value="186990">
            <text:p>186990</text:p>
          </table:table-cell>
          <table:table-cell office:value-type="float" office:value="189002">
            <text:p>189002</text:p>
          </table:table-cell>
          <table:table-cell office:value-type="float" office:value="2013">
            <text:p>2013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46</text:p>
          </table:table-cell>
          <table:table-cell office:value-type="float" office:value="188999">
            <text:p>188999</text:p>
          </table:table-cell>
          <table:table-cell office:value-type="float" office:value="190165">
            <text:p>190165</text:p>
          </table:table-cell>
          <table:table-cell office:value-type="float" office:value="1167">
            <text:p>1167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4147</text:p>
          </table:table-cell>
          <table:table-cell office:value-type="float" office:value="190185">
            <text:p>190185</text:p>
          </table:table-cell>
          <table:table-cell office:value-type="float" office:value="190640">
            <text:p>190640</text:p>
          </table:table-cell>
          <table:table-cell office:value-type="float" office:value="456">
            <text:p>456</text:p>
          </table:table-cell>
          <table:table-cell office:value-type="string">
            <text:p>+</text:p>
          </table:table-cell>
          <table:table-cell office:value-type="string">
            <text:p>Acetyltransferase, GNAT family (EC 2.3.1.-)</text:p>
          </table:table-cell>
          <table:table-cell table:number-columns-repeated="2" office:value-type="string">
            <text:p><text:s/>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4148</text:p>
          </table:table-cell>
          <table:table-cell office:value-type="float" office:value="190875">
            <text:p>190875</text:p>
          </table:table-cell>
          <table:table-cell office:value-type="float" office:value="191510">
            <text:p>191510</text:p>
          </table:table-cell>
          <table:table-cell office:value-type="float" office:value="636">
            <text:p>636</text:p>
          </table:table-cell>
          <table:table-cell office:value-type="string">
            <text:p>+</text:p>
          </table:table-cell>
          <table:table-cell office:value-type="string">
            <text:p>Microcystin dependent protein</text:p>
          </table:table-cell>
          <table:table-cell table:number-columns-repeated="2" office:value-type="string">
            <text:p><text:s/>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Shewanella sp.ANA-3 </text:p>
          </table:table-cell>
          <table:table-cell office:value-type="string">
            <text:p>fig|94122.5.peg.347</text:p>
          </table:table-cell>
          <table:table-cell office:value-type="float" office:value="191606">
            <text:p>191606</text:p>
          </table:table-cell>
          <table:table-cell office:value-type="float" office:value="202264">
            <text:p>202264</text:p>
          </table:table-cell>
          <table:table-cell office:value-type="float" office:value="10659">
            <text:p>10659</text:p>
          </table:table-cell>
          <table:table-cell office:value-type="string">
            <text:p>+</text:p>
          </table:table-cell>
          <table:table-cell office:value-type="string">
            <text:p>Fibronectin type III domain protein</text:p>
          </table:table-cell>
          <table:table-cell table:number-columns-repeated="2" office:value-type="string">
            <text:p><text:s/>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73</text:p>
          </table:table-cell>
          <table:table-cell office:value-type="float" office:value="4131840">
            <text:p>4131840</text:p>
          </table:table-cell>
          <table:table-cell office:value-type="float" office:value="4124410">
            <text:p>4124410</text:p>
          </table:table-cell>
          <table:table-cell office:value-type="float" office:value="7431">
            <text:p>7431</text:p>
          </table:table-cell>
          <table:table-cell office:value-type="string">
            <text:p>-</text:p>
          </table:table-cell>
          <table:table-cell office:value-type="string">
            <text:p>Fibronectin type III domain protein</text:p>
          </table:table-cell>
          <table:table-cell table:number-columns-repeated="2" office:value-type="string">
            <text:p><text:s/>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74</text:p>
          </table:table-cell>
          <table:table-cell office:value-type="float" office:value="4132502">
            <text:p>4132502</text:p>
          </table:table-cell>
          <table:table-cell office:value-type="float" office:value="4131903">
            <text:p>4131903</text:p>
          </table:table-cell>
          <table:table-cell office:value-type="float" office:value="600">
            <text:p>600</text:p>
          </table:table-cell>
          <table:table-cell office:value-type="string">
            <text:p>-</text:p>
          </table:table-cell>
          <table:table-cell office:value-type="string">
            <text:p>Microcystin dependent protein</text:p>
          </table:table-cell>
          <table:table-cell table:number-columns-repeated="2" office:value-type="string">
            <text:p><text:s/>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75</text:p>
          </table:table-cell>
          <table:table-cell office:value-type="float" office:value="4133225">
            <text:p>4133225</text:p>
          </table:table-cell>
          <table:table-cell office:value-type="float" office:value="4132728">
            <text:p>4132728</text:p>
          </table:table-cell>
          <table:table-cell office:value-type="float" office:value="498">
            <text:p>498</text:p>
          </table:table-cell>
          <table:table-cell office:value-type="string">
            <text:p>-</text:p>
          </table:table-cell>
          <table:table-cell office:value-type="string">
            <text:p>Acetyltransferase, GNAT family (EC 2.3.1.-)</text:p>
          </table:table-cell>
          <table:table-cell table:number-columns-repeated="2" office:value-type="string">
            <text:p><text:s/>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76</text:p>
          </table:table-cell>
          <table:table-cell office:value-type="float" office:value="4134387">
            <text:p>4134387</text:p>
          </table:table-cell>
          <table:table-cell office:value-type="float" office:value="4133215">
            <text:p>4133215</text:p>
          </table:table-cell>
          <table:table-cell office:value-type="float" office:value="1173">
            <text:p>1173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77</text:p>
          </table:table-cell>
          <table:table-cell office:value-type="float" office:value="4135469">
            <text:p>4135469</text:p>
          </table:table-cell>
          <table:table-cell office:value-type="float" office:value="4134387">
            <text:p>4134387</text:p>
          </table:table-cell>
          <table:table-cell office:value-type="float" office:value="1083">
            <text:p>1083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78</text:p>
          </table:table-cell>
          <table:table-cell office:value-type="float" office:value="4136034">
            <text:p>4136034</text:p>
          </table:table-cell>
          <table:table-cell office:value-type="float" office:value="4135447">
            <text:p>4135447</text:p>
          </table:table-cell>
          <table:table-cell office:value-type="float" office:value="588">
            <text:p>588</text:p>
          </table:table-cell>
          <table:table-cell office:value-type="string">
            <text:p>-</text:p>
          </table:table-cell>
          <table:table-cell office:value-type="string">
            <text:p>Aspartyl/asparaginyl beta-hydroxylase and related dioxygenases</text:p>
          </table:table-cell>
          <table:table-cell table:number-columns-repeated="2" office:value-type="string">
            <text:p><text:s/>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79</text:p>
          </table:table-cell>
          <table:table-cell office:value-type="float" office:value="4136129">
            <text:p>4136129</text:p>
          </table:table-cell>
          <table:table-cell office:value-type="float" office:value="4136830">
            <text:p>4136830</text:p>
          </table:table-cell>
          <table:table-cell office:value-type="float" office:value="702">
            <text:p>702</text:p>
          </table:table-cell>
          <table:table-cell office:value-type="string">
            <text:p>+</text:p>
          </table:table-cell>
          <table:table-cell office:value-type="string">
            <text:p>HAD-superfamily hydrolase, subfamily IA, variant 3 protein family</text:p>
          </table:table-cell>
          <table:table-cell table:number-columns-repeated="2" office:value-type="string">
            <text:p><text:s/>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80</text:p>
          </table:table-cell>
          <table:table-cell office:value-type="float" office:value="4137626">
            <text:p>4137626</text:p>
          </table:table-cell>
          <table:table-cell office:value-type="float" office:value="4136865">
            <text:p>4136865</text:p>
          </table:table-cell>
          <table:table-cell office:value-type="float" office:value="762">
            <text:p>762</text:p>
          </table:table-cell>
          <table:table-cell office:value-type="string">
            <text:p>-</text:p>
          </table:table-cell>
          <table:table-cell office:value-type="string">
            <text:p>General secretion pathway protein 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81</text:p>
          </table:table-cell>
          <table:table-cell office:value-type="float" office:value="4138113">
            <text:p>4138113</text:p>
          </table:table-cell>
          <table:table-cell office:value-type="float" office:value="4137637">
            <text:p>4137637</text:p>
          </table:table-cell>
          <table:table-cell office:value-type="float" office:value="477">
            <text:p>477</text:p>
          </table:table-cell>
          <table:table-cell office:value-type="string">
            <text:p>-</text:p>
          </table:table-cell>
          <table:table-cell office:value-type="string">
            <text:p>General secretion pathway protein M</text:p>
          </table:table-cell>
          <table:table-cell office:value-type="float" office:value="7">
            <text:p>7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82</text:p>
          </table:table-cell>
          <table:table-cell office:value-type="float" office:value="4139302">
            <text:p>4139302</text:p>
          </table:table-cell>
          <table:table-cell office:value-type="float" office:value="4138115">
            <text:p>4138115</text:p>
          </table:table-cell>
          <table:table-cell office:value-type="float" office:value="1188">
            <text:p>1188</text:p>
          </table:table-cell>
          <table:table-cell office:value-type="string">
            <text:p>-</text:p>
          </table:table-cell>
          <table:table-cell office:value-type="string">
            <text:p>General secretion pathway protein L</text:p>
          </table:table-cell>
          <table:table-cell office:value-type="float" office:value="7">
            <text:p>7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83</text:p>
          </table:table-cell>
          <table:table-cell office:value-type="float" office:value="4140357">
            <text:p>4140357</text:p>
          </table:table-cell>
          <table:table-cell office:value-type="float" office:value="4139353">
            <text:p>4139353</text:p>
          </table:table-cell>
          <table:table-cell office:value-type="float" office:value="1005">
            <text:p>1005</text:p>
          </table:table-cell>
          <table:table-cell office:value-type="string">
            <text:p>-</text:p>
          </table:table-cell>
          <table:table-cell office:value-type="string">
            <text:p>General secretion pathway protein K</text:p>
          </table:table-cell>
          <table:table-cell office:value-type="float" office:value="13">
            <text:p>13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84</text:p>
          </table:table-cell>
          <table:table-cell office:value-type="float" office:value="4141112">
            <text:p>4141112</text:p>
          </table:table-cell>
          <table:table-cell office:value-type="float" office:value="4140354">
            <text:p>4140354</text:p>
          </table:table-cell>
          <table:table-cell office:value-type="float" office:value="759">
            <text:p>759</text:p>
          </table:table-cell>
          <table:table-cell office:value-type="string">
            <text:p>-</text:p>
          </table:table-cell>
          <table:table-cell office:value-type="string">
            <text:p>General secretion pathway protein J</text:p>
          </table:table-cell>
          <table:table-cell office:value-type="float" office:value="7">
            <text:p>7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85</text:p>
          </table:table-cell>
          <table:table-cell office:value-type="float" office:value="4141461">
            <text:p>4141461</text:p>
          </table:table-cell>
          <table:table-cell office:value-type="float" office:value="4141093">
            <text:p>4141093</text:p>
          </table:table-cell>
          <table:table-cell office:value-type="float" office:value="369">
            <text:p>369</text:p>
          </table:table-cell>
          <table:table-cell office:value-type="string">
            <text:p>-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86</text:p>
          </table:table-cell>
          <table:table-cell office:value-type="float" office:value="4142059">
            <text:p>4142059</text:p>
          </table:table-cell>
          <table:table-cell office:value-type="float" office:value="4141448">
            <text:p>4141448</text:p>
          </table:table-cell>
          <table:table-cell office:value-type="float" office:value="612">
            <text:p>612</text:p>
          </table:table-cell>
          <table:table-cell office:value-type="string">
            <text:p>-</text:p>
          </table:table-cell>
          <table:table-cell office:value-type="string">
            <text:p>General secretion pathway protein H</text:p>
          </table:table-cell>
          <table:table-cell office:value-type="float" office:value="7">
            <text:p>7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87</text:p>
          </table:table-cell>
          <table:table-cell office:value-type="float" office:value="4142456">
            <text:p>4142456</text:p>
          </table:table-cell>
          <table:table-cell office:value-type="float" office:value="4142022">
            <text:p>4142022</text:p>
          </table:table-cell>
          <table:table-cell office:value-type="float" office:value="435">
            <text:p>435</text:p>
          </table:table-cell>
          <table:table-cell office:value-type="string">
            <text:p>-</text:p>
          </table:table-cell>
          <table:table-cell office:value-type="string">
            <text:p>General secretion pathway protein G</text:p>
          </table:table-cell>
          <table:table-cell office:value-type="float" office:value="12">
            <text:p>12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88</text:p>
          </table:table-cell>
          <table:table-cell office:value-type="float" office:value="4143743">
            <text:p>4143743</text:p>
          </table:table-cell>
          <table:table-cell office:value-type="float" office:value="4142520">
            <text:p>4142520</text:p>
          </table:table-cell>
          <table:table-cell office:value-type="float" office:value="1224">
            <text:p>1224</text:p>
          </table:table-cell>
          <table:table-cell office:value-type="string">
            <text:p>-</text:p>
          </table:table-cell>
          <table:table-cell office:value-type="string">
            <text:p>General secretion pathway protein F</text:p>
          </table:table-cell>
          <table:table-cell office:value-type="float" office:value="10">
            <text:p>10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89</text:p>
          </table:table-cell>
          <table:table-cell office:value-type="float" office:value="4145339">
            <text:p>4145339</text:p>
          </table:table-cell>
          <table:table-cell office:value-type="float" office:value="4143747">
            <text:p>4143747</text:p>
          </table:table-cell>
          <table:table-cell office:value-type="float" office:value="1593">
            <text:p>1593</text:p>
          </table:table-cell>
          <table:table-cell office:value-type="string">
            <text:p>-</text:p>
          </table:table-cell>
          <table:table-cell office:value-type="string">
            <text:p>General secretion pathway protein E</text:p>
          </table:table-cell>
          <table:table-cell office:value-type="float" office:value="10">
            <text:p>10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90</text:p>
          </table:table-cell>
          <table:table-cell office:value-type="float" office:value="4147416">
            <text:p>4147416</text:p>
          </table:table-cell>
          <table:table-cell office:value-type="float" office:value="4145305">
            <text:p>4145305</text:p>
          </table:table-cell>
          <table:table-cell office:value-type="float" office:value="2112">
            <text:p>2112</text:p>
          </table:table-cell>
          <table:table-cell office:value-type="string">
            <text:p>-</text:p>
          </table:table-cell>
          <table:table-cell office:value-type="string">
            <text:p>General secretion pathway protein D</text:p>
          </table:table-cell>
          <table:table-cell office:value-type="float" office:value="11">
            <text:p>11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91</text:p>
          </table:table-cell>
          <table:table-cell office:value-type="float" office:value="4148367">
            <text:p>4148367</text:p>
          </table:table-cell>
          <table:table-cell office:value-type="float" office:value="4147441">
            <text:p>4147441</text:p>
          </table:table-cell>
          <table:table-cell office:value-type="float" office:value="927">
            <text:p>927</text:p>
          </table:table-cell>
          <table:table-cell office:value-type="string">
            <text:p>-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93</text:p>
          </table:table-cell>
          <table:table-cell office:value-type="float" office:value="4148620">
            <text:p>4148620</text:p>
          </table:table-cell>
          <table:table-cell office:value-type="float" office:value="4149018">
            <text:p>4149018</text:p>
          </table:table-cell>
          <table:table-cell office:value-type="float" office:value="399">
            <text:p>399</text:p>
          </table:table-cell>
          <table:table-cell office:value-type="string">
            <text:p>+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8,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94</text:p>
          </table:table-cell>
          <table:table-cell office:value-type="float" office:value="4149034">
            <text:p>4149034</text:p>
          </table:table-cell>
          <table:table-cell office:value-type="float" office:value="4149894">
            <text:p>4149894</text:p>
          </table:table-cell>
          <table:table-cell office:value-type="float" office:value="861">
            <text:p>861</text:p>
          </table:table-cell>
          <table:table-cell office:value-type="string">
            <text:p>+</text:p>
          </table:table-cell>
          <table:table-cell office:value-type="string">
            <text:p>33 kDa chaperonin (Heat shock protein 33) (HSP33)</text:p>
          </table:table-cell>
          <table:table-cell office:value-type="string">
            <text:p><text:s/></text:p>
          </table:table-cell>
          <table:table-cell office:value-type="string">
            <text:p>8,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95</text:p>
          </table:table-cell>
          <table:table-cell office:value-type="float" office:value="4150097">
            <text:p>4150097</text:p>
          </table:table-cell>
          <table:table-cell office:value-type="float" office:value="4151638">
            <text:p>4151638</text:p>
          </table:table-cell>
          <table:table-cell office:value-type="float" office:value="1542">
            <text:p>1542</text:p>
          </table:table-cell>
          <table:table-cell office:value-type="string">
            <text:p>+</text:p>
          </table:table-cell>
          <table:table-cell office:value-type="string">
            <text:p>Phosphoenolpyruvate carboxykinase [ATP] (EC 4.1.1.49)</text:p>
          </table:table-cell>
          <table:table-cell office:value-type="string">
            <text:p><text:s/></text:p>
          </table:table-cell>
          <table:table-cell office:value-type="string">
            <text:p>8,17,1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96</text:p>
          </table:table-cell>
          <table:table-cell office:value-type="float" office:value="4151839">
            <text:p>4151839</text:p>
          </table:table-cell>
          <table:table-cell office:value-type="float" office:value="4152390">
            <text:p>4152390</text:p>
          </table:table-cell>
          <table:table-cell office:value-type="float" office:value="552">
            <text:p>552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97</text:p>
          </table:table-cell>
          <table:table-cell office:value-type="float" office:value="4152402">
            <text:p>4152402</text:p>
          </table:table-cell>
          <table:table-cell office:value-type="float" office:value="4152854">
            <text:p>4152854</text:p>
          </table:table-cell>
          <table:table-cell office:value-type="float" office:value="453">
            <text:p>453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98</text:p>
          </table:table-cell>
          <table:table-cell office:value-type="float" office:value="4153019">
            <text:p>4153019</text:p>
          </table:table-cell>
          <table:table-cell office:value-type="float" office:value="4153906">
            <text:p>4153906</text:p>
          </table:table-cell>
          <table:table-cell office:value-type="float" office:value="888">
            <text:p>888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299</text:p>
          </table:table-cell>
          <table:table-cell office:value-type="float" office:value="4154204">
            <text:p>4154204</text:p>
          </table:table-cell>
          <table:table-cell office:value-type="float" office:value="4154335">
            <text:p>4154335</text:p>
          </table:table-cell>
          <table:table-cell office:value-type="float" office:value="132">
            <text:p>132</text:p>
          </table:table-cell>
          <table:table-cell office:value-type="string">
            <text:p>+</text:p>
          </table:table-cell>
          <table:table-cell office:value-type="string">
            <text:p>Transposase and inactivated derivatives</text:p>
          </table:table-cell>
          <table:table-cell table:number-columns-repeated="2" office:value-type="string">
            <text:p><text:s/>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300</text:p>
          </table:table-cell>
          <table:table-cell office:value-type="float" office:value="4154364">
            <text:p>4154364</text:p>
          </table:table-cell>
          <table:table-cell office:value-type="float" office:value="4154498">
            <text:p>4154498</text:p>
          </table:table-cell>
          <table:table-cell office:value-type="float" office:value="135">
            <text:p>135</text:p>
          </table:table-cell>
          <table:table-cell office:value-type="string">
            <text:p>+</text:p>
          </table:table-cell>
          <table:table-cell office:value-type="string">
            <text:p>Mobile element protein</text:p>
          </table:table-cell>
          <table:table-cell table:number-columns-repeated="2" office:value-type="string">
            <text:p><text:s/>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301</text:p>
          </table:table-cell>
          <table:table-cell office:value-type="float" office:value="4154619">
            <text:p>4154619</text:p>
          </table:table-cell>
          <table:table-cell office:value-type="float" office:value="4154503">
            <text:p>4154503</text:p>
          </table:table-cell>
          <table:table-cell office:value-type="float" office:value="117">
            <text:p>117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bs.117</text:p>
          </table:table-cell>
          <table:table-cell office:value-type="float" office:value="4155145">
            <text:p>4155145</text:p>
          </table:table-cell>
          <table:table-cell office:value-type="float" office:value="4155169">
            <text:p>4155169</text:p>
          </table:table-cell>
          <table:table-cell office:value-type="float" office:value="25">
            <text:p>25</text:p>
          </table:table-cell>
          <table:table-cell office:value-type="string">
            <text:p>+</text:p>
          </table:table-cell>
          <table:table-cell office:value-type="string">
            <text:p>IscR binding site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bs.64</text:p>
          </table:table-cell>
          <table:table-cell office:value-type="float" office:value="4155186">
            <text:p>4155186</text:p>
          </table:table-cell>
          <table:table-cell office:value-type="float" office:value="4155206">
            <text:p>4155206</text:p>
          </table:table-cell>
          <table:table-cell office:value-type="float" office:value="21">
            <text:p>21</text:p>
          </table:table-cell>
          <table:table-cell office:value-type="string">
            <text:p>+</text:p>
          </table:table-cell>
          <table:table-cell office:value-type="string">
            <text:p>NsrR binding site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302</text:p>
          </table:table-cell>
          <table:table-cell office:value-type="float" office:value="4155235">
            <text:p>4155235</text:p>
          </table:table-cell>
          <table:table-cell office:value-type="float" office:value="4156014">
            <text:p>4156014</text:p>
          </table:table-cell>
          <table:table-cell office:value-type="float" office:value="780">
            <text:p>780</text:p>
          </table:table-cell>
          <table:table-cell office:value-type="string">
            <text:p>+</text:p>
          </table:table-cell>
          <table:table-cell office:value-type="string">
            <text:p>Nitric oxide-dependent regulator DnrN or NorA</text:p>
          </table:table-cell>
          <table:table-cell office:value-type="string">
            <text:p><text:s/></text:p>
          </table:table-cell>
          <table:table-cell office:value-type="float" office:value="82">
            <text:p>82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putrefaciens CN-32</text:p>
          </table:table-cell>
          <table:table-cell office:value-type="string">
            <text:p>fig|319224.13.peg.3303</text:p>
          </table:table-cell>
          <table:table-cell office:value-type="float" office:value="4156136">
            <text:p>4156136</text:p>
          </table:table-cell>
          <table:table-cell office:value-type="float" office:value="4156639">
            <text:p>4156639</text:p>
          </table:table-cell>
          <table:table-cell office:value-type="float" office:value="504">
            <text:p>504</text:p>
          </table:table-cell>
          <table:table-cell office:value-type="string">
            <text:p>+</text:p>
          </table:table-cell>
          <table:table-cell office:value-type="string">
            <text:p>Protein of unknown function DUF467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12</text:p>
          </table:table-cell>
          <table:table-cell office:value-type="float" office:value="3216950">
            <text:p>3216950</text:p>
          </table:table-cell>
          <table:table-cell office:value-type="float" office:value="3216672">
            <text:p>3216672</text:p>
          </table:table-cell>
          <table:table-cell office:value-type="float" office:value="279">
            <text:p>279</text:p>
          </table:table-cell>
          <table:table-cell office:value-type="string">
            <text:p>-</text:p>
          </table:table-cell>
          <table:table-cell office:value-type="string">
            <text:p>Putative GTPases (G3E family)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13</text:p>
          </table:table-cell>
          <table:table-cell office:value-type="float" office:value="3218322">
            <text:p>3218322</text:p>
          </table:table-cell>
          <table:table-cell office:value-type="float" office:value="3216976">
            <text:p>3216976</text:p>
          </table:table-cell>
          <table:table-cell office:value-type="float" office:value="1347">
            <text:p>1347</text:p>
          </table:table-cell>
          <table:table-cell office:value-type="string">
            <text:p>-</text:p>
          </table:table-cell>
          <table:table-cell office:value-type="string">
            <text:p>Succinylarginine dihydrolase (EC 3.5.3.23)</text:p>
          </table:table-cell>
          <table:table-cell office:value-type="string">
            <text:p><text:s/></text:p>
          </table:table-cell>
          <table:table-cell office:value-type="string">
            <text:p>19,4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14</text:p>
          </table:table-cell>
          <table:table-cell office:value-type="float" office:value="3219785">
            <text:p>3219785</text:p>
          </table:table-cell>
          <table:table-cell office:value-type="float" office:value="3218322">
            <text:p>3218322</text:p>
          </table:table-cell>
          <table:table-cell office:value-type="float" office:value="1464">
            <text:p>1464</text:p>
          </table:table-cell>
          <table:table-cell office:value-type="string">
            <text:p>-</text:p>
          </table:table-cell>
          <table:table-cell office:value-type="string">
            <text:p>Succinylglutamic semialdehyde dehydrogenase (EC 1.2.1.71)</text:p>
          </table:table-cell>
          <table:table-cell office:value-type="string">
            <text:p><text:s/></text:p>
          </table:table-cell>
          <table:table-cell office:value-type="string">
            <text:p>19,4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15</text:p>
          </table:table-cell>
          <table:table-cell office:value-type="float" office:value="3220866">
            <text:p>3220866</text:p>
          </table:table-cell>
          <table:table-cell office:value-type="float" office:value="3219850">
            <text:p>3219850</text:p>
          </table:table-cell>
          <table:table-cell office:value-type="float" office:value="1017">
            <text:p>1017</text:p>
          </table:table-cell>
          <table:table-cell office:value-type="string">
            <text:p>-</text:p>
          </table:table-cell>
          <table:table-cell office:value-type="string">
            <text:p>Arginine N-succinyltransferase (EC 2.3.1.109)</text:p>
          </table:table-cell>
          <table:table-cell office:value-type="string">
            <text:p><text:s/></text:p>
          </table:table-cell>
          <table:table-cell office:value-type="string">
            <text:p>19,41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16</text:p>
          </table:table-cell>
          <table:table-cell office:value-type="float" office:value="3221940">
            <text:p>3221940</text:p>
          </table:table-cell>
          <table:table-cell office:value-type="float" office:value="3220924">
            <text:p>3220924</text:p>
          </table:table-cell>
          <table:table-cell office:value-type="float" office:value="1017">
            <text:p>1017</text:p>
          </table:table-cell>
          <table:table-cell office:value-type="string">
            <text:p>-</text:p>
          </table:table-cell>
          <table:table-cell office:value-type="string">
            <text:p>Arginine N-succinyltransferase, alpha subunit (EC 2.3.1.109)</text:p>
          </table:table-cell>
          <table:table-cell office:value-type="string">
            <text:p><text:s/>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17</text:p>
          </table:table-cell>
          <table:table-cell office:value-type="float" office:value="3223294">
            <text:p>3223294</text:p>
          </table:table-cell>
          <table:table-cell office:value-type="float" office:value="3222074">
            <text:p>3222074</text:p>
          </table:table-cell>
          <table:table-cell office:value-type="float" office:value="1221">
            <text:p>1221</text:p>
          </table:table-cell>
          <table:table-cell office:value-type="string">
            <text:p>-</text:p>
          </table:table-cell>
          <table:table-cell office:value-type="string">
            <text:p>Acetylornithine aminotransferase (EC 2.6.1.11)</text:p>
          </table:table-cell>
          <table:table-cell office:value-type="string">
            <text:p><text:s/></text:p>
          </table:table-cell>
          <table:table-cell office:value-type="string">
            <text:p>45,46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18</text:p>
          </table:table-cell>
          <table:table-cell office:value-type="float" office:value="3224701">
            <text:p>3224701</text:p>
          </table:table-cell>
          <table:table-cell office:value-type="float" office:value="3223721">
            <text:p>3223721</text:p>
          </table:table-cell>
          <table:table-cell office:value-type="float" office:value="981">
            <text:p>981</text:p>
          </table:table-cell>
          <table:table-cell office:value-type="string">
            <text:p>-</text:p>
          </table:table-cell>
          <table:table-cell office:value-type="string">
            <text:p>Arginine pathway regulatory protein ArgR, repressor of arg regulon</text:p>
          </table:table-cell>
          <table:table-cell office:value-type="string">
            <text:p><text:s/></text:p>
          </table:table-cell>
          <table:table-cell office:value-type="string">
            <text:p>19,45,46,66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19</text:p>
          </table:table-cell>
          <table:table-cell office:value-type="float" office:value="3225541">
            <text:p>3225541</text:p>
          </table:table-cell>
          <table:table-cell office:value-type="float" office:value="3224777">
            <text:p>3224777</text:p>
          </table:table-cell>
          <table:table-cell office:value-type="float" office:value="765">
            <text:p>765</text:p>
          </table:table-cell>
          <table:table-cell office:value-type="string">
            <text:p>-</text:p>
          </table:table-cell>
          <table:table-cell office:value-type="string">
            <text:p>Arginine/ornithine ABC transporter, ATP-binding protein AotP</text:p>
          </table:table-cell>
          <table:table-cell office:value-type="string">
            <text:p><text:s/>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20</text:p>
          </table:table-cell>
          <table:table-cell office:value-type="float" office:value="3226267">
            <text:p>3226267</text:p>
          </table:table-cell>
          <table:table-cell office:value-type="float" office:value="3225569">
            <text:p>3225569</text:p>
          </table:table-cell>
          <table:table-cell office:value-type="float" office:value="699">
            <text:p>699</text:p>
          </table:table-cell>
          <table:table-cell office:value-type="string">
            <text:p>-</text:p>
          </table:table-cell>
          <table:table-cell office:value-type="string">
            <text:p>Arginine/ornithine ABC transporter, permease protein</text:p>
          </table:table-cell>
          <table:table-cell table:number-columns-repeated="2" office:value-type="string">
            <text:p><text:s/>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21</text:p>
          </table:table-cell>
          <table:table-cell office:value-type="float" office:value="3226953">
            <text:p>3226953</text:p>
          </table:table-cell>
          <table:table-cell office:value-type="float" office:value="3226264">
            <text:p>3226264</text:p>
          </table:table-cell>
          <table:table-cell office:value-type="float" office:value="690">
            <text:p>690</text:p>
          </table:table-cell>
          <table:table-cell office:value-type="string">
            <text:p>-</text:p>
          </table:table-cell>
          <table:table-cell office:value-type="string">
            <text:p>Arginine/ornithine ABC transporter, permease protein</text:p>
          </table:table-cell>
          <table:table-cell table:number-columns-repeated="2" office:value-type="string">
            <text:p><text:s/>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22</text:p>
          </table:table-cell>
          <table:table-cell office:value-type="float" office:value="3227946">
            <text:p>3227946</text:p>
          </table:table-cell>
          <table:table-cell office:value-type="float" office:value="3227173">
            <text:p>3227173</text:p>
          </table:table-cell>
          <table:table-cell office:value-type="float" office:value="774">
            <text:p>774</text:p>
          </table:table-cell>
          <table:table-cell office:value-type="string">
            <text:p>-</text:p>
          </table:table-cell>
          <table:table-cell office:value-type="string">
            <text:p>Arginine/ornithine ABC transporter, periplasmic arginine/ornithine binding protein</text:p>
          </table:table-cell>
          <table:table-cell office:value-type="string">
            <text:p><text:s/>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23</text:p>
          </table:table-cell>
          <table:table-cell office:value-type="float" office:value="3228932">
            <text:p>3228932</text:p>
          </table:table-cell>
          <table:table-cell office:value-type="float" office:value="3228402">
            <text:p>3228402</text:p>
          </table:table-cell>
          <table:table-cell office:value-type="float" office:value="531">
            <text:p>531</text:p>
          </table:table-cell>
          <table:table-cell office:value-type="string">
            <text:p>-</text:p>
          </table:table-cell>
          <table:table-cell office:value-type="string">
            <text:p>General secretion pathway protein M</text:p>
          </table:table-cell>
          <table:table-cell office:value-type="float" office:value="8">
            <text:p>8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24</text:p>
          </table:table-cell>
          <table:table-cell office:value-type="float" office:value="3230068">
            <text:p>3230068</text:p>
          </table:table-cell>
          <table:table-cell office:value-type="float" office:value="3228929">
            <text:p>3228929</text:p>
          </table:table-cell>
          <table:table-cell office:value-type="float" office:value="1140">
            <text:p>1140</text:p>
          </table:table-cell>
          <table:table-cell office:value-type="string">
            <text:p>-</text:p>
          </table:table-cell>
          <table:table-cell office:value-type="string">
            <text:p>General secretion pathway protein L</text:p>
          </table:table-cell>
          <table:table-cell office:value-type="float" office:value="7">
            <text:p>7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25</text:p>
          </table:table-cell>
          <table:table-cell office:value-type="float" office:value="3231039">
            <text:p>3231039</text:p>
          </table:table-cell>
          <table:table-cell office:value-type="float" office:value="3230065">
            <text:p>3230065</text:p>
          </table:table-cell>
          <table:table-cell office:value-type="float" office:value="975">
            <text:p>975</text:p>
          </table:table-cell>
          <table:table-cell office:value-type="string">
            <text:p>-</text:p>
          </table:table-cell>
          <table:table-cell office:value-type="string">
            <text:p>General secretion pathway protein K</text:p>
          </table:table-cell>
          <table:table-cell office:value-type="float" office:value="17">
            <text:p>17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26</text:p>
          </table:table-cell>
          <table:table-cell office:value-type="float" office:value="3231755">
            <text:p>3231755</text:p>
          </table:table-cell>
          <table:table-cell office:value-type="float" office:value="3231036">
            <text:p>3231036</text:p>
          </table:table-cell>
          <table:table-cell office:value-type="float" office:value="720">
            <text:p>720</text:p>
          </table:table-cell>
          <table:table-cell office:value-type="string">
            <text:p>-</text:p>
          </table:table-cell>
          <table:table-cell office:value-type="string">
            <text:p>General secretion pathway protein J</text:p>
          </table:table-cell>
          <table:table-cell office:value-type="float" office:value="15">
            <text:p>15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27</text:p>
          </table:table-cell>
          <table:table-cell office:value-type="float" office:value="3232135">
            <text:p>3232135</text:p>
          </table:table-cell>
          <table:table-cell office:value-type="float" office:value="3231752">
            <text:p>3231752</text:p>
          </table:table-cell>
          <table:table-cell office:value-type="float" office:value="384">
            <text:p>384</text:p>
          </table:table-cell>
          <table:table-cell office:value-type="string">
            <text:p>-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28</text:p>
          </table:table-cell>
          <table:table-cell office:value-type="float" office:value="3232605">
            <text:p>3232605</text:p>
          </table:table-cell>
          <table:table-cell office:value-type="float" office:value="3232132">
            <text:p>3232132</text:p>
          </table:table-cell>
          <table:table-cell office:value-type="float" office:value="474">
            <text:p>474</text:p>
          </table:table-cell>
          <table:table-cell office:value-type="string">
            <text:p>-</text:p>
          </table:table-cell>
          <table:table-cell office:value-type="string">
            <text:p>General secretion pathway protein H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29</text:p>
          </table:table-cell>
          <table:table-cell office:value-type="float" office:value="3233110">
            <text:p>3233110</text:p>
          </table:table-cell>
          <table:table-cell office:value-type="float" office:value="3232685">
            <text:p>3232685</text:p>
          </table:table-cell>
          <table:table-cell office:value-type="float" office:value="426">
            <text:p>426</text:p>
          </table:table-cell>
          <table:table-cell office:value-type="string">
            <text:p>-</text:p>
          </table:table-cell>
          <table:table-cell office:value-type="string">
            <text:p>General secretion pathway protein G</text:p>
          </table:table-cell>
          <table:table-cell office:value-type="float" office:value="15">
            <text:p>15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30</text:p>
          </table:table-cell>
          <table:table-cell office:value-type="float" office:value="3234331">
            <text:p>3234331</text:p>
          </table:table-cell>
          <table:table-cell office:value-type="float" office:value="3233114">
            <text:p>3233114</text:p>
          </table:table-cell>
          <table:table-cell office:value-type="float" office:value="1218">
            <text:p>1218</text:p>
          </table:table-cell>
          <table:table-cell office:value-type="string">
            <text:p>-</text:p>
          </table:table-cell>
          <table:table-cell office:value-type="string">
            <text:p>General secretion pathway protein F</text:p>
          </table:table-cell>
          <table:table-cell office:value-type="float" office:value="12">
            <text:p>12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31</text:p>
          </table:table-cell>
          <table:table-cell office:value-type="float" office:value="3235841">
            <text:p>3235841</text:p>
          </table:table-cell>
          <table:table-cell office:value-type="float" office:value="3234354">
            <text:p>3234354</text:p>
          </table:table-cell>
          <table:table-cell office:value-type="float" office:value="1488">
            <text:p>1488</text:p>
          </table:table-cell>
          <table:table-cell office:value-type="string">
            <text:p>-</text:p>
          </table:table-cell>
          <table:table-cell office:value-type="string">
            <text:p>General secretion pathway protein E</text:p>
          </table:table-cell>
          <table:table-cell office:value-type="float" office:value="12">
            <text:p>12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32</text:p>
          </table:table-cell>
          <table:table-cell office:value-type="float" office:value="3236198">
            <text:p>3236198</text:p>
          </table:table-cell>
          <table:table-cell office:value-type="float" office:value="3236839">
            <text:p>3236839</text:p>
          </table:table-cell>
          <table:table-cell office:value-type="float" office:value="642">
            <text:p>642</text:p>
          </table:table-cell>
          <table:table-cell office:value-type="string">
            <text:p>+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33</text:p>
          </table:table-cell>
          <table:table-cell office:value-type="float" office:value="3236844">
            <text:p>3236844</text:p>
          </table:table-cell>
          <table:table-cell office:value-type="float" office:value="3238781">
            <text:p>3238781</text:p>
          </table:table-cell>
          <table:table-cell office:value-type="float" office:value="1938">
            <text:p>1938</text:p>
          </table:table-cell>
          <table:table-cell office:value-type="string">
            <text:p>+</text:p>
          </table:table-cell>
          <table:table-cell office:value-type="string">
            <text:p>General secretion pathway protein D</text:p>
          </table:table-cell>
          <table:table-cell office:value-type="float" office:value="13">
            <text:p>13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34</text:p>
          </table:table-cell>
          <table:table-cell office:value-type="float" office:value="3243757">
            <text:p>3243757</text:p>
          </table:table-cell>
          <table:table-cell office:value-type="float" office:value="3238916">
            <text:p>3238916</text:p>
          </table:table-cell>
          <table:table-cell office:value-type="float" office:value="4842">
            <text:p>4842</text:p>
          </table:table-cell>
          <table:table-cell office:value-type="string">
            <text:p>-</text:p>
          </table:table-cell>
          <table:table-cell office:value-type="string">
            <text:p>NAD-specific glutamate dehydrogenase (EC 1.4.1.2), large form</text:p>
          </table:table-cell>
          <table:table-cell office:value-type="string">
            <text:p><text:s/></text:p>
          </table:table-cell>
          <table:table-cell office:value-type="string">
            <text:p>27,77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35</text:p>
          </table:table-cell>
          <table:table-cell office:value-type="float" office:value="3244197">
            <text:p>3244197</text:p>
          </table:table-cell>
          <table:table-cell office:value-type="float" office:value="3245156">
            <text:p>3245156</text:p>
          </table:table-cell>
          <table:table-cell office:value-type="float" office:value="960">
            <text:p>960</text:p>
          </table:table-cell>
          <table:table-cell office:value-type="string">
            <text:p>+</text:p>
          </table:table-cell>
          <table:table-cell office:value-type="string">
            <text:p>MoxR-like ATPase in aerotolerance operon</text:p>
          </table:table-cell>
          <table:table-cell office:value-type="string">
            <text:p><text:s/></text:p>
          </table:table-cell>
          <table:table-cell office:value-type="float" office:value="31">
            <text:p>3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36</text:p>
          </table:table-cell>
          <table:table-cell office:value-type="float" office:value="3245257">
            <text:p>3245257</text:p>
          </table:table-cell>
          <table:table-cell office:value-type="float" office:value="3246201">
            <text:p>3246201</text:p>
          </table:table-cell>
          <table:table-cell office:value-type="float" office:value="945">
            <text:p>945</text:p>
          </table:table-cell>
          <table:table-cell office:value-type="string">
            <text:p>+</text:p>
          </table:table-cell>
          <table:table-cell office:value-type="string">
            <text:p>hypothetical protein PA3071</text:p>
          </table:table-cell>
          <table:table-cell office:value-type="string">
            <text:p><text:s/></text:p>
          </table:table-cell>
          <table:table-cell office:value-type="float" office:value="31">
            <text:p>3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37</text:p>
          </table:table-cell>
          <table:table-cell office:value-type="float" office:value="3246198">
            <text:p>3246198</text:p>
          </table:table-cell>
          <table:table-cell office:value-type="float" office:value="3246692">
            <text:p>3246692</text:p>
          </table:table-cell>
          <table:table-cell office:value-type="float" office:value="495">
            <text:p>495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monas mendocina ymp</text:p>
          </table:table-cell>
          <table:table-cell office:value-type="string">
            <text:p>fig|399739.6.peg.2838</text:p>
          </table:table-cell>
          <table:table-cell office:value-type="float" office:value="3246685">
            <text:p>3246685</text:p>
          </table:table-cell>
          <table:table-cell office:value-type="float" office:value="3247689">
            <text:p>3247689</text:p>
          </table:table-cell>
          <table:table-cell office:value-type="float" office:value="1005">
            <text:p>1005</text:p>
          </table:table-cell>
          <table:table-cell office:value-type="string">
            <text:p>+</text:p>
          </table:table-cell>
          <table:table-cell office:value-type="string">
            <text:p>BatA (Bacteroides aerotolerance operon)</text:p>
          </table:table-cell>
          <table:table-cell office:value-type="string">
            <text:p><text:s/></text:p>
          </table:table-cell>
          <table:table-cell office:value-type="float" office:value="31">
            <text:p>3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44</text:p>
          </table:table-cell>
          <table:table-cell office:value-type="float" office:value="3449568">
            <text:p>3449568</text:p>
          </table:table-cell>
          <table:table-cell office:value-type="float" office:value="3448807">
            <text:p>3448807</text:p>
          </table:table-cell>
          <table:table-cell office:value-type="float" office:value="762">
            <text:p>762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45</text:p>
          </table:table-cell>
          <table:table-cell office:value-type="float" office:value="3450047">
            <text:p>3450047</text:p>
          </table:table-cell>
          <table:table-cell office:value-type="float" office:value="3449697">
            <text:p>3449697</text:p>
          </table:table-cell>
          <table:table-cell office:value-type="float" office:value="351">
            <text:p>351</text:p>
          </table:table-cell>
          <table:table-cell office:value-type="string">
            <text:p>-</text:p>
          </table:table-cell>
          <table:table-cell table:number-columns-repeated="4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46</text:p>
          </table:table-cell>
          <table:table-cell office:value-type="float" office:value="3450488">
            <text:p>3450488</text:p>
          </table:table-cell>
          <table:table-cell office:value-type="float" office:value="3451027">
            <text:p>3451027</text:p>
          </table:table-cell>
          <table:table-cell office:value-type="float" office:value="540">
            <text:p>540</text:p>
          </table:table-cell>
          <table:table-cell office:value-type="string">
            <text:p>+</text:p>
          </table:table-cell>
          <table:table-cell table:number-columns-repeated="4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47</text:p>
          </table:table-cell>
          <table:table-cell office:value-type="float" office:value="3451704">
            <text:p>3451704</text:p>
          </table:table-cell>
          <table:table-cell office:value-type="float" office:value="3451132">
            <text:p>3451132</text:p>
          </table:table-cell>
          <table:table-cell office:value-type="float" office:value="573">
            <text:p>573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48</text:p>
          </table:table-cell>
          <table:table-cell office:value-type="float" office:value="3453156">
            <text:p>3453156</text:p>
          </table:table-cell>
          <table:table-cell office:value-type="float" office:value="3451774">
            <text:p>3451774</text:p>
          </table:table-cell>
          <table:table-cell office:value-type="float" office:value="1383">
            <text:p>1383</text:p>
          </table:table-cell>
          <table:table-cell office:value-type="string">
            <text:p>-</text:p>
          </table:table-cell>
          <table:table-cell office:value-type="string">
            <text:p>ATP-dependent 23S rRNA helicase DbpA</text:p>
          </table:table-cell>
          <table:table-cell office:value-type="string">
            <text:p><text:s/>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49</text:p>
          </table:table-cell>
          <table:table-cell office:value-type="float" office:value="3454011">
            <text:p>3454011</text:p>
          </table:table-cell>
          <table:table-cell office:value-type="float" office:value="3453277">
            <text:p>3453277</text:p>
          </table:table-cell>
          <table:table-cell office:value-type="float" office:value="735">
            <text:p>735</text:p>
          </table:table-cell>
          <table:table-cell office:value-type="string">
            <text:p>-</text:p>
          </table:table-cell>
          <table:table-cell office:value-type="string">
            <text:p>Molybdenum-binding periplasmic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50</text:p>
          </table:table-cell>
          <table:table-cell office:value-type="float" office:value="3454778">
            <text:p>3454778</text:p>
          </table:table-cell>
          <table:table-cell office:value-type="float" office:value="3454008">
            <text:p>3454008</text:p>
          </table:table-cell>
          <table:table-cell office:value-type="float" office:value="771">
            <text:p>771</text:p>
          </table:table-cell>
          <table:table-cell office:value-type="string">
            <text:p>-</text:p>
          </table:table-cell>
          <table:table-cell office:value-type="string">
            <text:p>ABC-type cobalamin/Fe3+-siderophores transport systems, ATPase components</text:p>
          </table:table-cell>
          <table:table-cell table:number-columns-repeated="2" office:value-type="string">
            <text:p><text:s/>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51</text:p>
          </table:table-cell>
          <table:table-cell office:value-type="float" office:value="3455799">
            <text:p>3455799</text:p>
          </table:table-cell>
          <table:table-cell office:value-type="float" office:value="3454780">
            <text:p>3454780</text:p>
          </table:table-cell>
          <table:table-cell office:value-type="float" office:value="1020">
            <text:p>1020</text:p>
          </table:table-cell>
          <table:table-cell office:value-type="string">
            <text:p>-</text:p>
          </table:table-cell>
          <table:table-cell office:value-type="string">
            <text:p>ABC-type Fe3+-siderophore transport system, permease component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52</text:p>
          </table:table-cell>
          <table:table-cell office:value-type="float" office:value="3456860">
            <text:p>3456860</text:p>
          </table:table-cell>
          <table:table-cell office:value-type="float" office:value="3455796">
            <text:p>3455796</text:p>
          </table:table-cell>
          <table:table-cell office:value-type="float" office:value="1065">
            <text:p>1065</text:p>
          </table:table-cell>
          <table:table-cell office:value-type="string">
            <text:p>-</text:p>
          </table:table-cell>
          <table:table-cell office:value-type="string">
            <text:p>Iron(III) ABC transporter, solute-binding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53</text:p>
          </table:table-cell>
          <table:table-cell office:value-type="float" office:value="3457211">
            <text:p>3457211</text:p>
          </table:table-cell>
          <table:table-cell office:value-type="float" office:value="3458236">
            <text:p>3458236</text:p>
          </table:table-cell>
          <table:table-cell office:value-type="float" office:value="1026">
            <text:p>1026</text:p>
          </table:table-cell>
          <table:table-cell office:value-type="string">
            <text:p>+</text:p>
          </table:table-cell>
          <table:table-cell office:value-type="string">
            <text:p>Alkanal monooxygenase alpha chain (EC 1.14.14.3)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54</text:p>
          </table:table-cell>
          <table:table-cell office:value-type="float" office:value="3459693">
            <text:p>3459693</text:p>
          </table:table-cell>
          <table:table-cell office:value-type="float" office:value="3458845">
            <text:p>3458845</text:p>
          </table:table-cell>
          <table:table-cell office:value-type="float" office:value="849">
            <text:p>849</text:p>
          </table:table-cell>
          <table:table-cell office:value-type="string">
            <text:p>-</text:p>
          </table:table-cell>
          <table:table-cell office:value-type="string">
            <text:p>Leader peptidase (Prepilin peptidase) (EC 3.4.23.43) / N-methyltransferase (EC 2.1.1.-)</text:p>
          </table:table-cell>
          <table:table-cell office:value-type="string">
            <text:p><text:s/></text:p>
          </table:table-cell>
          <table:table-cell office:value-type="float" office:value="94">
            <text:p>94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55</text:p>
          </table:table-cell>
          <table:table-cell office:value-type="float" office:value="3460563">
            <text:p>3460563</text:p>
          </table:table-cell>
          <table:table-cell office:value-type="float" office:value="3459817">
            <text:p>3459817</text:p>
          </table:table-cell>
          <table:table-cell office:value-type="float" office:value="747">
            <text:p>747</text:p>
          </table:table-cell>
          <table:table-cell office:value-type="string">
            <text:p>-</text:p>
          </table:table-cell>
          <table:table-cell office:value-type="string">
            <text:p>General secretion pathway protein N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56</text:p>
          </table:table-cell>
          <table:table-cell office:value-type="float" office:value="3461047">
            <text:p>3461047</text:p>
          </table:table-cell>
          <table:table-cell office:value-type="float" office:value="3460553">
            <text:p>3460553</text:p>
          </table:table-cell>
          <table:table-cell office:value-type="float" office:value="495">
            <text:p>495</text:p>
          </table:table-cell>
          <table:table-cell office:value-type="string">
            <text:p>-</text:p>
          </table:table-cell>
          <table:table-cell office:value-type="string">
            <text:p>General secretion pathway protein M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57</text:p>
          </table:table-cell>
          <table:table-cell office:value-type="float" office:value="3462321">
            <text:p>3462321</text:p>
          </table:table-cell>
          <table:table-cell office:value-type="float" office:value="3461044">
            <text:p>3461044</text:p>
          </table:table-cell>
          <table:table-cell office:value-type="float" office:value="1278">
            <text:p>1278</text:p>
          </table:table-cell>
          <table:table-cell office:value-type="string">
            <text:p>-</text:p>
          </table:table-cell>
          <table:table-cell office:value-type="string">
            <text:p>General secretion pathway protein L</text:p>
          </table:table-cell>
          <table:table-cell office:value-type="string">
            <text:p><text:s/>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458</text:p>
          </table:table-cell>
          <table:table-cell office:value-type="float" office:value="3463304">
            <text:p>3463304</text:p>
          </table:table-cell>
          <table:table-cell office:value-type="float" office:value="3462318">
            <text:p>3462318</text:p>
          </table:table-cell>
          <table:table-cell office:value-type="float" office:value="987">
            <text:p>987</text:p>
          </table:table-cell>
          <table:table-cell office:value-type="string">
            <text:p>-</text:p>
          </table:table-cell>
          <table:table-cell office:value-type="string">
            <text:p>General secretion pathway protein K</text:p>
          </table:table-cell>
          <table:table-cell office:value-type="string">
            <text:p><text:s/>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31</text:p>
          </table:table-cell>
          <table:table-cell office:value-type="float" office:value="3463951">
            <text:p>3463951</text:p>
          </table:table-cell>
          <table:table-cell office:value-type="float" office:value="3463301">
            <text:p>3463301</text:p>
          </table:table-cell>
          <table:table-cell office:value-type="float" office:value="651">
            <text:p>651</text:p>
          </table:table-cell>
          <table:table-cell office:value-type="string">
            <text:p>-</text:p>
          </table:table-cell>
          <table:table-cell office:value-type="string">
            <text:p>General secretion pathway protein J</text:p>
          </table:table-cell>
          <table:table-cell office:value-type="float" office:value="4">
            <text:p>4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32</text:p>
          </table:table-cell>
          <table:table-cell office:value-type="float" office:value="3464316">
            <text:p>3464316</text:p>
          </table:table-cell>
          <table:table-cell office:value-type="float" office:value="3463951">
            <text:p>3463951</text:p>
          </table:table-cell>
          <table:table-cell office:value-type="float" office:value="366">
            <text:p>366</text:p>
          </table:table-cell>
          <table:table-cell office:value-type="string">
            <text:p>-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33</text:p>
          </table:table-cell>
          <table:table-cell office:value-type="float" office:value="3464879">
            <text:p>3464879</text:p>
          </table:table-cell>
          <table:table-cell office:value-type="float" office:value="3464313">
            <text:p>3464313</text:p>
          </table:table-cell>
          <table:table-cell office:value-type="float" office:value="567">
            <text:p>567</text:p>
          </table:table-cell>
          <table:table-cell office:value-type="string">
            <text:p>-</text:p>
          </table:table-cell>
          <table:table-cell office:value-type="string">
            <text:p>General secretion pathway protein H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34</text:p>
          </table:table-cell>
          <table:table-cell office:value-type="float" office:value="3465394">
            <text:p>3465394</text:p>
          </table:table-cell>
          <table:table-cell office:value-type="float" office:value="3464954">
            <text:p>3464954</text:p>
          </table:table-cell>
          <table:table-cell office:value-type="float" office:value="441">
            <text:p>441</text:p>
          </table:table-cell>
          <table:table-cell office:value-type="string">
            <text:p>-</text:p>
          </table:table-cell>
          <table:table-cell office:value-type="string">
            <text:p>General secretion pathway protein G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35</text:p>
          </table:table-cell>
          <table:table-cell office:value-type="float" office:value="3466688">
            <text:p>3466688</text:p>
          </table:table-cell>
          <table:table-cell office:value-type="float" office:value="3465462">
            <text:p>3465462</text:p>
          </table:table-cell>
          <table:table-cell office:value-type="float" office:value="1227">
            <text:p>1227</text:p>
          </table:table-cell>
          <table:table-cell office:value-type="string">
            <text:p>-</text:p>
          </table:table-cell>
          <table:table-cell office:value-type="string">
            <text:p>General secretion pathway protein F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36</text:p>
          </table:table-cell>
          <table:table-cell office:value-type="float" office:value="3468186">
            <text:p>3468186</text:p>
          </table:table-cell>
          <table:table-cell office:value-type="float" office:value="3466690">
            <text:p>3466690</text:p>
          </table:table-cell>
          <table:table-cell office:value-type="float" office:value="1497">
            <text:p>1497</text:p>
          </table:table-cell>
          <table:table-cell office:value-type="string">
            <text:p>-</text:p>
          </table:table-cell>
          <table:table-cell office:value-type="string">
            <text:p>General secretion pathway protein E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37</text:p>
          </table:table-cell>
          <table:table-cell office:value-type="float" office:value="3470135">
            <text:p>3470135</text:p>
          </table:table-cell>
          <table:table-cell office:value-type="float" office:value="3468183">
            <text:p>3468183</text:p>
          </table:table-cell>
          <table:table-cell office:value-type="float" office:value="1953">
            <text:p>1953</text:p>
          </table:table-cell>
          <table:table-cell office:value-type="string">
            <text:p>-</text:p>
          </table:table-cell>
          <table:table-cell office:value-type="string">
            <text:p>General secretion pathway protein D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38</text:p>
          </table:table-cell>
          <table:table-cell office:value-type="float" office:value="3471087">
            <text:p>3471087</text:p>
          </table:table-cell>
          <table:table-cell office:value-type="float" office:value="3470224">
            <text:p>3470224</text:p>
          </table:table-cell>
          <table:table-cell office:value-type="float" office:value="864">
            <text:p>864</text:p>
          </table:table-cell>
          <table:table-cell office:value-type="string">
            <text:p>-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39</text:p>
          </table:table-cell>
          <table:table-cell office:value-type="float" office:value="3473117">
            <text:p>3473117</text:p>
          </table:table-cell>
          <table:table-cell office:value-type="float" office:value="3471138">
            <text:p>3471138</text:p>
          </table:table-cell>
          <table:table-cell office:value-type="float" office:value="1980">
            <text:p>1980</text:p>
          </table:table-cell>
          <table:table-cell office:value-type="string">
            <text:p>-</text:p>
          </table:table-cell>
          <table:table-cell office:value-type="string">
            <text:p>Exo-poly-alpha-D-galacturonosidase precursor (EC 3.2.1.82)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40</text:p>
          </table:table-cell>
          <table:table-cell office:value-type="float" office:value="3474824">
            <text:p>3474824</text:p>
          </table:table-cell>
          <table:table-cell office:value-type="float" office:value="3473256">
            <text:p>3473256</text:p>
          </table:table-cell>
          <table:table-cell office:value-type="float" office:value="1569">
            <text:p>1569</text:p>
          </table:table-cell>
          <table:table-cell office:value-type="string">
            <text:p>-</text:p>
          </table:table-cell>
          <table:table-cell office:value-type="string">
            <text:p>Pectate lyase precursor (EC 4.2.2.2)</text:p>
          </table:table-cell>
          <table:table-cell office:value-type="string">
            <text:p><text:s/></text:p>
          </table:table-cell>
          <table:table-cell office:value-type="float" office:value="71">
            <text:p>7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41</text:p>
          </table:table-cell>
          <table:table-cell office:value-type="float" office:value="3475542">
            <text:p>3475542</text:p>
          </table:table-cell>
          <table:table-cell office:value-type="float" office:value="3476117">
            <text:p>3476117</text:p>
          </table:table-cell>
          <table:table-cell office:value-type="float" office:value="576">
            <text:p>576</text:p>
          </table:table-cell>
          <table:table-cell office:value-type="string">
            <text:p>+</text:p>
          </table:table-cell>
          <table:table-cell office:value-type="string">
            <text:p>General secretion pathway protein B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42</text:p>
          </table:table-cell>
          <table:table-cell office:value-type="float" office:value="3476527">
            <text:p>3476527</text:p>
          </table:table-cell>
          <table:table-cell office:value-type="float" office:value="3476114">
            <text:p>3476114</text:p>
          </table:table-cell>
          <table:table-cell office:value-type="float" office:value="414">
            <text:p>414</text:p>
          </table:table-cell>
          <table:table-cell office:value-type="string">
            <text:p>-</text:p>
          </table:table-cell>
          <table:table-cell office:value-type="string">
            <text:p>OutS lipoprotein precursor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43</text:p>
          </table:table-cell>
          <table:table-cell office:value-type="float" office:value="3477877">
            <text:p>3477877</text:p>
          </table:table-cell>
          <table:table-cell office:value-type="float" office:value="3476636">
            <text:p>3476636</text:p>
          </table:table-cell>
          <table:table-cell office:value-type="float" office:value="1242">
            <text:p>1242</text:p>
          </table:table-cell>
          <table:table-cell office:value-type="string">
            <text:p>-</text:p>
          </table:table-cell>
          <table:table-cell office:value-type="string">
            <text:p>Uncharacterized PLP-dependent aminotransferase YfdZ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Erwinia carotovora subsp. atroseptica SCRI1043</text:p>
          </table:table-cell>
          <table:table-cell office:value-type="string">
            <text:p>fig|218491.3.peg.1544</text:p>
          </table:table-cell>
          <table:table-cell office:value-type="float" office:value="3478244">
            <text:p>3478244</text:p>
          </table:table-cell>
          <table:table-cell office:value-type="float" office:value="3479224">
            <text:p>3479224</text:p>
          </table:table-cell>
          <table:table-cell office:value-type="float" office:value="981">
            <text:p>981</text:p>
          </table:table-cell>
          <table:table-cell office:value-type="string">
            <text:p>+</text:p>
          </table:table-cell>
          <table:table-cell office:value-type="string">
            <text:p>L-alanine-DL-glutamate epimerase</text:p>
          </table:table-cell>
          <table:table-cell office:value-type="string">
            <text:p><text:s/></text:p>
          </table:table-cell>
          <table:table-cell office:value-type="string">
            <text:p>69,84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04</text:p>
          </table:table-cell>
          <table:table-cell office:value-type="float" office:value="122366">
            <text:p>122366</text:p>
          </table:table-cell>
          <table:table-cell office:value-type="float" office:value="123046">
            <text:p>123046</text:p>
          </table:table-cell>
          <table:table-cell office:value-type="float" office:value="681">
            <text:p>681</text:p>
          </table:table-cell>
          <table:table-cell office:value-type="string">
            <text:p>+</text:p>
          </table:table-cell>
          <table:table-cell office:value-type="string">
            <text:p>TRNA pseudouridine synthase A (EC 4.2.1.70)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05</text:p>
          </table:table-cell>
          <table:table-cell office:value-type="float" office:value="123178">
            <text:p>123178</text:p>
          </table:table-cell>
          <table:table-cell office:value-type="float" office:value="123360">
            <text:p>123360</text:p>
          </table:table-cell>
          <table:table-cell office:value-type="float" office:value="183">
            <text:p>183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06</text:p>
          </table:table-cell>
          <table:table-cell office:value-type="float" office:value="124192">
            <text:p>124192</text:p>
          </table:table-cell>
          <table:table-cell office:value-type="float" office:value="123425">
            <text:p>123425</text:p>
          </table:table-cell>
          <table:table-cell office:value-type="float" office:value="768">
            <text:p>768</text:p>
          </table:table-cell>
          <table:table-cell office:value-type="string">
            <text:p>-</text:p>
          </table:table-cell>
          <table:table-cell office:value-type="string">
            <text:p>Molybdopterin biosynthesis protein MoeB</text:p>
          </table:table-cell>
          <table:table-cell office:value-type="string">
            <text:p><text:s/></text:p>
          </table:table-cell>
          <table:table-cell office:value-type="string">
            <text:p>33,40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07</text:p>
          </table:table-cell>
          <table:table-cell office:value-type="float" office:value="125491">
            <text:p>125491</text:p>
          </table:table-cell>
          <table:table-cell office:value-type="float" office:value="124244">
            <text:p>124244</text:p>
          </table:table-cell>
          <table:table-cell office:value-type="float" office:value="1248">
            <text:p>1248</text:p>
          </table:table-cell>
          <table:table-cell office:value-type="string">
            <text:p>-</text:p>
          </table:table-cell>
          <table:table-cell office:value-type="string">
            <text:p>Molybdopterin biosynthesis protein MoeA</text:p>
          </table:table-cell>
          <table:table-cell office:value-type="string">
            <text:p><text:s/></text:p>
          </table:table-cell>
          <table:table-cell office:value-type="string">
            <text:p>33,40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08</text:p>
          </table:table-cell>
          <table:table-cell office:value-type="float" office:value="125905">
            <text:p>125905</text:p>
          </table:table-cell>
          <table:table-cell office:value-type="float" office:value="126948">
            <text:p>126948</text:p>
          </table:table-cell>
          <table:table-cell office:value-type="float" office:value="1044">
            <text:p>1044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09</text:p>
          </table:table-cell>
          <table:table-cell office:value-type="float" office:value="128545">
            <text:p>128545</text:p>
          </table:table-cell>
          <table:table-cell office:value-type="float" office:value="127004">
            <text:p>127004</text:p>
          </table:table-cell>
          <table:table-cell office:value-type="float" office:value="1542">
            <text:p>1542</text:p>
          </table:table-cell>
          <table:table-cell office:value-type="string">
            <text:p>-</text:p>
          </table:table-cell>
          <table:table-cell office:value-type="string">
            <text:p>Phosphoenolpyruvate carboxykinase [ATP] (EC 4.1.1.49)</text:p>
          </table:table-cell>
          <table:table-cell office:value-type="string">
            <text:p><text:s/></text:p>
          </table:table-cell>
          <table:table-cell office:value-type="string">
            <text:p>8,17,1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10</text:p>
          </table:table-cell>
          <table:table-cell office:value-type="float" office:value="129657">
            <text:p>129657</text:p>
          </table:table-cell>
          <table:table-cell office:value-type="float" office:value="128791">
            <text:p>128791</text:p>
          </table:table-cell>
          <table:table-cell office:value-type="float" office:value="867">
            <text:p>867</text:p>
          </table:table-cell>
          <table:table-cell office:value-type="string">
            <text:p>-</text:p>
          </table:table-cell>
          <table:table-cell office:value-type="string">
            <text:p>33 kDa chaperonin (Heat shock protein 33) (HSP33)</text:p>
          </table:table-cell>
          <table:table-cell office:value-type="string">
            <text:p><text:s/></text:p>
          </table:table-cell>
          <table:table-cell office:value-type="string">
            <text:p>8,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11</text:p>
          </table:table-cell>
          <table:table-cell office:value-type="float" office:value="130116">
            <text:p>130116</text:p>
          </table:table-cell>
          <table:table-cell office:value-type="float" office:value="129718">
            <text:p>129718</text:p>
          </table:table-cell>
          <table:table-cell office:value-type="float" office:value="399">
            <text:p>399</text:p>
          </table:table-cell>
          <table:table-cell office:value-type="string">
            <text:p>-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8,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12</text:p>
          </table:table-cell>
          <table:table-cell office:value-type="float" office:value="130359">
            <text:p>130359</text:p>
          </table:table-cell>
          <table:table-cell office:value-type="float" office:value="131270">
            <text:p>131270</text:p>
          </table:table-cell>
          <table:table-cell office:value-type="float" office:value="912">
            <text:p>912</text:p>
          </table:table-cell>
          <table:table-cell office:value-type="string">
            <text:p>+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13</text:p>
          </table:table-cell>
          <table:table-cell office:value-type="float" office:value="131297">
            <text:p>131297</text:p>
          </table:table-cell>
          <table:table-cell office:value-type="float" office:value="133414">
            <text:p>133414</text:p>
          </table:table-cell>
          <table:table-cell office:value-type="float" office:value="2118">
            <text:p>2118</text:p>
          </table:table-cell>
          <table:table-cell office:value-type="string">
            <text:p>+</text:p>
          </table:table-cell>
          <table:table-cell office:value-type="string">
            <text:p>General secretion pathway protein D</text:p>
          </table:table-cell>
          <table:table-cell office:value-type="float" office:value="13">
            <text:p>13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14</text:p>
          </table:table-cell>
          <table:table-cell office:value-type="float" office:value="133422">
            <text:p>133422</text:p>
          </table:table-cell>
          <table:table-cell office:value-type="float" office:value="134966">
            <text:p>134966</text:p>
          </table:table-cell>
          <table:table-cell office:value-type="float" office:value="1545">
            <text:p>1545</text:p>
          </table:table-cell>
          <table:table-cell office:value-type="string">
            <text:p>+</text:p>
          </table:table-cell>
          <table:table-cell office:value-type="string">
            <text:p>General secretion pathway protein E</text:p>
          </table:table-cell>
          <table:table-cell office:value-type="float" office:value="12">
            <text:p>12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15</text:p>
          </table:table-cell>
          <table:table-cell office:value-type="float" office:value="134969">
            <text:p>134969</text:p>
          </table:table-cell>
          <table:table-cell office:value-type="float" office:value="136192">
            <text:p>136192</text:p>
          </table:table-cell>
          <table:table-cell office:value-type="float" office:value="1224">
            <text:p>1224</text:p>
          </table:table-cell>
          <table:table-cell office:value-type="string">
            <text:p>+</text:p>
          </table:table-cell>
          <table:table-cell office:value-type="string">
            <text:p>General secretion pathway protein F</text:p>
          </table:table-cell>
          <table:table-cell office:value-type="float" office:value="11">
            <text:p>11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16</text:p>
          </table:table-cell>
          <table:table-cell office:value-type="float" office:value="136274">
            <text:p>136274</text:p>
          </table:table-cell>
          <table:table-cell office:value-type="float" office:value="136708">
            <text:p>136708</text:p>
          </table:table-cell>
          <table:table-cell office:value-type="float" office:value="435">
            <text:p>435</text:p>
          </table:table-cell>
          <table:table-cell office:value-type="string">
            <text:p>+</text:p>
          </table:table-cell>
          <table:table-cell office:value-type="string">
            <text:p>General secretion pathway protein G</text:p>
          </table:table-cell>
          <table:table-cell office:value-type="float" office:value="12">
            <text:p>12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17</text:p>
          </table:table-cell>
          <table:table-cell office:value-type="float" office:value="136732">
            <text:p>136732</text:p>
          </table:table-cell>
          <table:table-cell office:value-type="float" office:value="137319">
            <text:p>137319</text:p>
          </table:table-cell>
          <table:table-cell office:value-type="float" office:value="588">
            <text:p>588</text:p>
          </table:table-cell>
          <table:table-cell office:value-type="string">
            <text:p>+</text:p>
          </table:table-cell>
          <table:table-cell office:value-type="string">
            <text:p>General secretion pathway protein H</text:p>
          </table:table-cell>
          <table:table-cell office:value-type="float" office:value="7">
            <text:p>7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18</text:p>
          </table:table-cell>
          <table:table-cell office:value-type="float" office:value="137306">
            <text:p>137306</text:p>
          </table:table-cell>
          <table:table-cell office:value-type="float" office:value="137671">
            <text:p>137671</text:p>
          </table:table-cell>
          <table:table-cell office:value-type="float" office:value="366">
            <text:p>366</text:p>
          </table:table-cell>
          <table:table-cell office:value-type="string">
            <text:p>+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19</text:p>
          </table:table-cell>
          <table:table-cell office:value-type="float" office:value="137655">
            <text:p>137655</text:p>
          </table:table-cell>
          <table:table-cell office:value-type="float" office:value="138410">
            <text:p>138410</text:p>
          </table:table-cell>
          <table:table-cell office:value-type="float" office:value="756">
            <text:p>756</text:p>
          </table:table-cell>
          <table:table-cell office:value-type="string">
            <text:p>+</text:p>
          </table:table-cell>
          <table:table-cell office:value-type="string">
            <text:p>General secretion pathway protein J</text:p>
          </table:table-cell>
          <table:table-cell office:value-type="float" office:value="9">
            <text:p>9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20</text:p>
          </table:table-cell>
          <table:table-cell office:value-type="float" office:value="138410">
            <text:p>138410</text:p>
          </table:table-cell>
          <table:table-cell office:value-type="float" office:value="139498">
            <text:p>139498</text:p>
          </table:table-cell>
          <table:table-cell office:value-type="float" office:value="1089">
            <text:p>1089</text:p>
          </table:table-cell>
          <table:table-cell office:value-type="string">
            <text:p>+</text:p>
          </table:table-cell>
          <table:table-cell office:value-type="string">
            <text:p>General secretion pathway protein K</text:p>
          </table:table-cell>
          <table:table-cell office:value-type="float" office:value="13">
            <text:p>13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21</text:p>
          </table:table-cell>
          <table:table-cell office:value-type="float" office:value="139544">
            <text:p>139544</text:p>
          </table:table-cell>
          <table:table-cell office:value-type="float" office:value="140746">
            <text:p>140746</text:p>
          </table:table-cell>
          <table:table-cell office:value-type="float" office:value="1203">
            <text:p>1203</text:p>
          </table:table-cell>
          <table:table-cell office:value-type="string">
            <text:p>+</text:p>
          </table:table-cell>
          <table:table-cell office:value-type="string">
            <text:p>General secretion pathway protein L</text:p>
          </table:table-cell>
          <table:table-cell office:value-type="float" office:value="6">
            <text:p>6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22</text:p>
          </table:table-cell>
          <table:table-cell office:value-type="float" office:value="140748">
            <text:p>140748</text:p>
          </table:table-cell>
          <table:table-cell office:value-type="float" office:value="141224">
            <text:p>141224</text:p>
          </table:table-cell>
          <table:table-cell office:value-type="float" office:value="477">
            <text:p>477</text:p>
          </table:table-cell>
          <table:table-cell office:value-type="string">
            <text:p>+</text:p>
          </table:table-cell>
          <table:table-cell office:value-type="string">
            <text:p>General secretion pathway protein M</text:p>
          </table:table-cell>
          <table:table-cell office:value-type="float" office:value="7">
            <text:p>7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23</text:p>
          </table:table-cell>
          <table:table-cell office:value-type="float" office:value="141236">
            <text:p>141236</text:p>
          </table:table-cell>
          <table:table-cell office:value-type="float" office:value="141997">
            <text:p>141997</text:p>
          </table:table-cell>
          <table:table-cell office:value-type="float" office:value="762">
            <text:p>762</text:p>
          </table:table-cell>
          <table:table-cell office:value-type="string">
            <text:p>+</text:p>
          </table:table-cell>
          <table:table-cell office:value-type="string">
            <text:p>General secretion pathway protein 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24</text:p>
          </table:table-cell>
          <table:table-cell office:value-type="float" office:value="142525">
            <text:p>142525</text:p>
          </table:table-cell>
          <table:table-cell office:value-type="float" office:value="146793">
            <text:p>146793</text:p>
          </table:table-cell>
          <table:table-cell office:value-type="float" office:value="4269">
            <text:p>4269</text:p>
          </table:table-cell>
          <table:table-cell office:value-type="string">
            <text:p>+</text:p>
          </table:table-cell>
          <table:table-cell office:value-type="string">
            <text:p>Wall associated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25</text:p>
          </table:table-cell>
          <table:table-cell office:value-type="float" office:value="146783">
            <text:p>146783</text:p>
          </table:table-cell>
          <table:table-cell office:value-type="float" office:value="148345">
            <text:p>148345</text:p>
          </table:table-cell>
          <table:table-cell office:value-type="float" office:value="1563">
            <text:p>1563</text:p>
          </table:table-cell>
          <table:table-cell office:value-type="string">
            <text:p>+</text:p>
          </table:table-cell>
          <table:table-cell office:value-type="string">
            <text:p>Rhs family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26</text:p>
          </table:table-cell>
          <table:table-cell office:value-type="float" office:value="148731">
            <text:p>148731</text:p>
          </table:table-cell>
          <table:table-cell office:value-type="float" office:value="148835">
            <text:p>148835</text:p>
          </table:table-cell>
          <table:table-cell office:value-type="float" office:value="105">
            <text:p>105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27</text:p>
          </table:table-cell>
          <table:table-cell office:value-type="float" office:value="148949">
            <text:p>148949</text:p>
          </table:table-cell>
          <table:table-cell office:value-type="float" office:value="149098">
            <text:p>149098</text:p>
          </table:table-cell>
          <table:table-cell office:value-type="float" office:value="150">
            <text:p>150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28</text:p>
          </table:table-cell>
          <table:table-cell office:value-type="float" office:value="149091">
            <text:p>149091</text:p>
          </table:table-cell>
          <table:table-cell office:value-type="float" office:value="149201">
            <text:p>149201</text:p>
          </table:table-cell>
          <table:table-cell office:value-type="float" office:value="111">
            <text:p>111</text:p>
          </table:table-cell>
          <table:table-cell office:value-type="string">
            <text:p>+</text:p>
          </table:table-cell>
          <table:table-cell office:value-type="string">
            <text:p>Transposase and inactivated derivatives</text:p>
          </table:table-cell>
          <table:table-cell table:number-columns-repeated="2" office:value-type="string">
            <text:p><text:s/>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29</text:p>
          </table:table-cell>
          <table:table-cell office:value-type="float" office:value="149292">
            <text:p>149292</text:p>
          </table:table-cell>
          <table:table-cell office:value-type="float" office:value="150269">
            <text:p>150269</text:p>
          </table:table-cell>
          <table:table-cell office:value-type="float" office:value="978">
            <text:p>978</text:p>
          </table:table-cell>
          <table:table-cell office:value-type="string">
            <text:p>+</text:p>
          </table:table-cell>
          <table:table-cell office:value-type="string">
            <text:p>Mobile element protein</text:p>
          </table:table-cell>
          <table:table-cell table:number-columns-repeated="2" office:value-type="string">
            <text:p><text:s/>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Shewanella denitrificans OS217</text:p>
          </table:table-cell>
          <table:table-cell office:value-type="string">
            <text:p>fig|318161.14.peg.130</text:p>
          </table:table-cell>
          <table:table-cell office:value-type="float" office:value="150585">
            <text:p>150585</text:p>
          </table:table-cell>
          <table:table-cell office:value-type="float" office:value="151472">
            <text:p>151472</text:p>
          </table:table-cell>
          <table:table-cell office:value-type="float" office:value="888">
            <text:p>888</text:p>
          </table:table-cell>
          <table:table-cell office:value-type="string">
            <text:p>+</text:p>
          </table:table-cell>
          <table:table-cell office:value-type="string">
            <text:p>Rhs family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93</text:p>
          </table:table-cell>
          <table:table-cell office:value-type="float" office:value="18837">
            <text:p>18837</text:p>
          </table:table-cell>
          <table:table-cell office:value-type="float" office:value="20645">
            <text:p>20645</text:p>
          </table:table-cell>
          <table:table-cell office:value-type="float" office:value="1809">
            <text:p>1809</text:p>
          </table:table-cell>
          <table:table-cell office:value-type="string">
            <text:p>+</text:p>
          </table:table-cell>
          <table:table-cell office:value-type="string">
            <text:p>ATP-dependent DNA helicase RecQ</text:p>
          </table:table-cell>
          <table:table-cell office:value-type="string">
            <text:p><text:s/></text:p>
          </table:table-cell>
          <table:table-cell office:value-type="string">
            <text:p>54,72,98</text:p>
          </table:table-cell>
          <table:table-cell office:value-type="float" office:value="74">
            <text:p>74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72</text:p>
          </table:table-cell>
          <table:table-cell office:value-type="float" office:value="20755">
            <text:p>20755</text:p>
          </table:table-cell>
          <table:table-cell office:value-type="float" office:value="22191">
            <text:p>22191</text:p>
          </table:table-cell>
          <table:table-cell office:value-type="float" office:value="1437">
            <text:p>1437</text:p>
          </table:table-cell>
          <table:table-cell office:value-type="string">
            <text:p>+</text:p>
          </table:table-cell>
          <table:table-cell office:value-type="string">
            <text:p>Replicative DNA helicase (EC 3.6.1.-)</text:p>
          </table:table-cell>
          <table:table-cell office:value-type="string">
            <text:p><text:s/></text:p>
          </table:table-cell>
          <table:table-cell office:value-type="float" office:value="54">
            <text:p>54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73</text:p>
          </table:table-cell>
          <table:table-cell office:value-type="float" office:value="23401">
            <text:p>23401</text:p>
          </table:table-cell>
          <table:table-cell office:value-type="float" office:value="22295">
            <text:p>22295</text:p>
          </table:table-cell>
          <table:table-cell office:value-type="float" office:value="1107">
            <text:p>1107</text:p>
          </table:table-cell>
          <table:table-cell office:value-type="string">
            <text:p>-</text:p>
          </table:table-cell>
          <table:table-cell office:value-type="string">
            <text:p>Major porin and structural outer membrane porin OprF</text:p>
          </table:table-cell>
          <table:table-cell table:number-columns-repeated="2" office:value-type="string">
            <text:p><text:s/>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74</text:p>
          </table:table-cell>
          <table:table-cell office:value-type="float" office:value="23927">
            <text:p>23927</text:p>
          </table:table-cell>
          <table:table-cell office:value-type="float" office:value="23490">
            <text:p>23490</text:p>
          </table:table-cell>
          <table:table-cell office:value-type="float" office:value="438">
            <text:p>438</text:p>
          </table:table-cell>
          <table:table-cell office:value-type="string">
            <text:p>-</text:p>
          </table:table-cell>
          <table:table-cell office:value-type="string">
            <text:p>FIG004064: 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75</text:p>
          </table:table-cell>
          <table:table-cell office:value-type="float" office:value="24381">
            <text:p>24381</text:p>
          </table:table-cell>
          <table:table-cell office:value-type="float" office:value="23917">
            <text:p>23917</text:p>
          </table:table-cell>
          <table:table-cell office:value-type="float" office:value="465">
            <text:p>465</text:p>
          </table:table-cell>
          <table:table-cell office:value-type="string">
            <text:p>-</text:p>
          </table:table-cell>
          <table:table-cell office:value-type="string">
            <text:p>Chemotaxis protein CheX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76</text:p>
          </table:table-cell>
          <table:table-cell office:value-type="float" office:value="24862">
            <text:p>24862</text:p>
          </table:table-cell>
          <table:table-cell office:value-type="float" office:value="24431">
            <text:p>24431</text:p>
          </table:table-cell>
          <table:table-cell office:value-type="float" office:value="432">
            <text:p>432</text:p>
          </table:table-cell>
          <table:table-cell office:value-type="string">
            <text:p>-</text:p>
          </table:table-cell>
          <table:table-cell office:value-type="string">
            <text:p>Zinc uptake regulation protein ZUR</text:p>
          </table:table-cell>
          <table:table-cell office:value-type="string">
            <text:p><text:s/></text:p>
          </table:table-cell>
          <table:table-cell office:value-type="float" office:value="86">
            <text:p>86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77</text:p>
          </table:table-cell>
          <table:table-cell office:value-type="float" office:value="25197">
            <text:p>25197</text:p>
          </table:table-cell>
          <table:table-cell office:value-type="float" office:value="26012">
            <text:p>26012</text:p>
          </table:table-cell>
          <table:table-cell office:value-type="float" office:value="816">
            <text:p>816</text:p>
          </table:table-cell>
          <table:table-cell office:value-type="string">
            <text:p>+</text:p>
          </table:table-cell>
          <table:table-cell office:value-type="string">
            <text:p>NADH pyrophosphatase (EC 3.6.1.22)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78</text:p>
          </table:table-cell>
          <table:table-cell office:value-type="float" office:value="26264">
            <text:p>26264</text:p>
          </table:table-cell>
          <table:table-cell office:value-type="float" office:value="27331">
            <text:p>27331</text:p>
          </table:table-cell>
          <table:table-cell office:value-type="float" office:value="1068">
            <text:p>1068</text:p>
          </table:table-cell>
          <table:table-cell office:value-type="string">
            <text:p>+</text:p>
          </table:table-cell>
          <table:table-cell office:value-type="string">
            <text:p>Uroporphyrinogen III decarboxylase (EC 4.1.1.37)</text:p>
          </table:table-cell>
          <table:table-cell office:value-type="string">
            <text:p><text:s/></text:p>
          </table:table-cell>
          <table:table-cell office:value-type="float" office:value="81">
            <text:p>8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79</text:p>
          </table:table-cell>
          <table:table-cell office:value-type="float" office:value="28176">
            <text:p>28176</text:p>
          </table:table-cell>
          <table:table-cell office:value-type="float" office:value="27406">
            <text:p>27406</text:p>
          </table:table-cell>
          <table:table-cell office:value-type="float" office:value="771">
            <text:p>771</text:p>
          </table:table-cell>
          <table:table-cell office:value-type="string">
            <text:p>-</text:p>
          </table:table-cell>
          <table:table-cell office:value-type="string">
            <text:p>Endonuclease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80</text:p>
          </table:table-cell>
          <table:table-cell office:value-type="float" office:value="29582">
            <text:p>29582</text:p>
          </table:table-cell>
          <table:table-cell office:value-type="float" office:value="28236">
            <text:p>28236</text:p>
          </table:table-cell>
          <table:table-cell office:value-type="float" office:value="1347">
            <text:p>1347</text:p>
          </table:table-cell>
          <table:table-cell office:value-type="string">
            <text:p>-</text:p>
          </table:table-cell>
          <table:table-cell office:value-type="string">
            <text:p>UDP-N-acetylmuramate:L-alanyl-gamma-D-glutamyl-meso-diaminopimelate ligase (EC 6.3.2.-)</text:p>
          </table:table-cell>
          <table:table-cell office:value-type="string">
            <text:p><text:s/></text:p>
          </table:table-cell>
          <table:table-cell office:value-type="string">
            <text:p>87,89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81</text:p>
          </table:table-cell>
          <table:table-cell office:value-type="float" office:value="29808">
            <text:p>29808</text:p>
          </table:table-cell>
          <table:table-cell office:value-type="float" office:value="30779">
            <text:p>30779</text:p>
          </table:table-cell>
          <table:table-cell office:value-type="float" office:value="972">
            <text:p>972</text:p>
          </table:table-cell>
          <table:table-cell office:value-type="string">
            <text:p>+</text:p>
          </table:table-cell>
          <table:table-cell office:value-type="string">
            <text:p>Fructose-1,6-bisphosphatase, type I (EC 3.1.3.11)</text:p>
          </table:table-cell>
          <table:table-cell office:value-type="string">
            <text:p><text:s/></text:p>
          </table:table-cell>
          <table:table-cell office:value-type="string">
            <text:p>50,79,80,88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82</text:p>
          </table:table-cell>
          <table:table-cell office:value-type="float" office:value="31616">
            <text:p>31616</text:p>
          </table:table-cell>
          <table:table-cell office:value-type="float" office:value="30873">
            <text:p>30873</text:p>
          </table:table-cell>
          <table:table-cell office:value-type="float" office:value="744">
            <text:p>744</text:p>
          </table:table-cell>
          <table:table-cell office:value-type="string">
            <text:p>-</text:p>
          </table:table-cell>
          <table:table-cell office:value-type="string">
            <text:p>General secretion pathway protein N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83</text:p>
          </table:table-cell>
          <table:table-cell office:value-type="float" office:value="32092">
            <text:p>32092</text:p>
          </table:table-cell>
          <table:table-cell office:value-type="float" office:value="31613">
            <text:p>31613</text:p>
          </table:table-cell>
          <table:table-cell office:value-type="float" office:value="480">
            <text:p>480</text:p>
          </table:table-cell>
          <table:table-cell office:value-type="string">
            <text:p>-</text:p>
          </table:table-cell>
          <table:table-cell office:value-type="string">
            <text:p>General secretion pathway protein M</text:p>
          </table:table-cell>
          <table:table-cell office:value-type="float" office:value="4">
            <text:p>4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84</text:p>
          </table:table-cell>
          <table:table-cell office:value-type="float" office:value="33287">
            <text:p>33287</text:p>
          </table:table-cell>
          <table:table-cell office:value-type="float" office:value="32094">
            <text:p>32094</text:p>
          </table:table-cell>
          <table:table-cell office:value-type="float" office:value="1194">
            <text:p>1194</text:p>
          </table:table-cell>
          <table:table-cell office:value-type="string">
            <text:p>-</text:p>
          </table:table-cell>
          <table:table-cell office:value-type="string">
            <text:p>General secretion pathway protein L</text:p>
          </table:table-cell>
          <table:table-cell office:value-type="float" office:value="4">
            <text:p>4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85</text:p>
          </table:table-cell>
          <table:table-cell office:value-type="float" office:value="34371">
            <text:p>34371</text:p>
          </table:table-cell>
          <table:table-cell office:value-type="float" office:value="33367">
            <text:p>33367</text:p>
          </table:table-cell>
          <table:table-cell office:value-type="float" office:value="1005">
            <text:p>1005</text:p>
          </table:table-cell>
          <table:table-cell office:value-type="string">
            <text:p>-</text:p>
          </table:table-cell>
          <table:table-cell office:value-type="string">
            <text:p>General secretion pathway protein K</text:p>
          </table:table-cell>
          <table:table-cell office:value-type="float" office:value="4">
            <text:p>4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86</text:p>
          </table:table-cell>
          <table:table-cell office:value-type="float" office:value="35066">
            <text:p>35066</text:p>
          </table:table-cell>
          <table:table-cell office:value-type="float" office:value="34368">
            <text:p>34368</text:p>
          </table:table-cell>
          <table:table-cell office:value-type="float" office:value="699">
            <text:p>699</text:p>
          </table:table-cell>
          <table:table-cell office:value-type="string">
            <text:p>-</text:p>
          </table:table-cell>
          <table:table-cell office:value-type="string">
            <text:p>General secretion pathway protein J</text:p>
          </table:table-cell>
          <table:table-cell office:value-type="float" office:value="4">
            <text:p>4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87</text:p>
          </table:table-cell>
          <table:table-cell office:value-type="float" office:value="35448">
            <text:p>35448</text:p>
          </table:table-cell>
          <table:table-cell office:value-type="float" office:value="35053">
            <text:p>35053</text:p>
          </table:table-cell>
          <table:table-cell office:value-type="float" office:value="396">
            <text:p>396</text:p>
          </table:table-cell>
          <table:table-cell office:value-type="string">
            <text:p>-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88</text:p>
          </table:table-cell>
          <table:table-cell office:value-type="float" office:value="36053">
            <text:p>36053</text:p>
          </table:table-cell>
          <table:table-cell office:value-type="float" office:value="35445">
            <text:p>35445</text:p>
          </table:table-cell>
          <table:table-cell office:value-type="float" office:value="609">
            <text:p>609</text:p>
          </table:table-cell>
          <table:table-cell office:value-type="string">
            <text:p>-</text:p>
          </table:table-cell>
          <table:table-cell office:value-type="string">
            <text:p>General secretion pathway protein H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89</text:p>
          </table:table-cell>
          <table:table-cell office:value-type="float" office:value="36536">
            <text:p>36536</text:p>
          </table:table-cell>
          <table:table-cell office:value-type="float" office:value="36096">
            <text:p>36096</text:p>
          </table:table-cell>
          <table:table-cell office:value-type="float" office:value="441">
            <text:p>441</text:p>
          </table:table-cell>
          <table:table-cell office:value-type="string">
            <text:p>-</text:p>
          </table:table-cell>
          <table:table-cell office:value-type="string">
            <text:p>General secretion pathway protein G</text:p>
          </table:table-cell>
          <table:table-cell office:value-type="string">
            <text:p><text:s/>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90</text:p>
          </table:table-cell>
          <table:table-cell office:value-type="float" office:value="37756">
            <text:p>37756</text:p>
          </table:table-cell>
          <table:table-cell office:value-type="float" office:value="36536">
            <text:p>36536</text:p>
          </table:table-cell>
          <table:table-cell office:value-type="float" office:value="1221">
            <text:p>1221</text:p>
          </table:table-cell>
          <table:table-cell office:value-type="string">
            <text:p>-</text:p>
          </table:table-cell>
          <table:table-cell office:value-type="string">
            <text:p>General secretion pathway protein F</text:p>
          </table:table-cell>
          <table:table-cell office:value-type="float" office:value="4">
            <text:p>4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91</text:p>
          </table:table-cell>
          <table:table-cell office:value-type="float" office:value="39335">
            <text:p>39335</text:p>
          </table:table-cell>
          <table:table-cell office:value-type="float" office:value="37758">
            <text:p>37758</text:p>
          </table:table-cell>
          <table:table-cell office:value-type="float" office:value="1578">
            <text:p>1578</text:p>
          </table:table-cell>
          <table:table-cell office:value-type="string">
            <text:p>-</text:p>
          </table:table-cell>
          <table:table-cell office:value-type="string">
            <text:p>General secretion pathway protein E</text:p>
          </table:table-cell>
          <table:table-cell office:value-type="string">
            <text:p><text:s/>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92</text:p>
          </table:table-cell>
          <table:table-cell office:value-type="float" office:value="41407">
            <text:p>41407</text:p>
          </table:table-cell>
          <table:table-cell office:value-type="float" office:value="39338">
            <text:p>39338</text:p>
          </table:table-cell>
          <table:table-cell office:value-type="float" office:value="2070">
            <text:p>2070</text:p>
          </table:table-cell>
          <table:table-cell office:value-type="string">
            <text:p>-</text:p>
          </table:table-cell>
          <table:table-cell office:value-type="string">
            <text:p>General secretion pathway protein D</text:p>
          </table:table-cell>
          <table:table-cell office:value-type="float" office:value="4">
            <text:p>4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94</text:p>
          </table:table-cell>
          <table:table-cell office:value-type="float" office:value="42267">
            <text:p>42267</text:p>
          </table:table-cell>
          <table:table-cell office:value-type="float" office:value="41413">
            <text:p>41413</text:p>
          </table:table-cell>
          <table:table-cell office:value-type="float" office:value="855">
            <text:p>855</text:p>
          </table:table-cell>
          <table:table-cell office:value-type="string">
            <text:p>-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253</text:p>
          </table:table-cell>
          <table:table-cell office:value-type="float" office:value="43107">
            <text:p>43107</text:p>
          </table:table-cell>
          <table:table-cell office:value-type="float" office:value="42412">
            <text:p>42412</text:p>
          </table:table-cell>
          <table:table-cell office:value-type="float" office:value="696">
            <text:p>696</text:p>
          </table:table-cell>
          <table:table-cell office:value-type="string">
            <text:p>-</text:p>
          </table:table-cell>
          <table:table-cell office:value-type="string">
            <text:p>Short-chain dehydrogenase/reductase (SDR) superfamily</text:p>
          </table:table-cell>
          <table:table-cell table:number-columns-repeated="2" office:value-type="string">
            <text:p><text:s/>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95</text:p>
          </table:table-cell>
          <table:table-cell office:value-type="float" office:value="43266">
            <text:p>43266</text:p>
          </table:table-cell>
          <table:table-cell office:value-type="float" office:value="43682">
            <text:p>43682</text:p>
          </table:table-cell>
          <table:table-cell office:value-type="float" office:value="417">
            <text:p>417</text:p>
          </table:table-cell>
          <table:table-cell office:value-type="string">
            <text:p>+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96</text:p>
          </table:table-cell>
          <table:table-cell office:value-type="float" office:value="43715">
            <text:p>43715</text:p>
          </table:table-cell>
          <table:table-cell office:value-type="float" office:value="44608">
            <text:p>44608</text:p>
          </table:table-cell>
          <table:table-cell office:value-type="float" office:value="894">
            <text:p>894</text:p>
          </table:table-cell>
          <table:table-cell office:value-type="string">
            <text:p>+</text:p>
          </table:table-cell>
          <table:table-cell office:value-type="string">
            <text:p>33 kDa chaperonin (Heat shock protein 33) (HSP33)</text:p>
          </table:table-cell>
          <table:table-cell table:number-columns-repeated="2" office:value-type="string">
            <text:p><text:s/>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97</text:p>
          </table:table-cell>
          <table:table-cell office:value-type="float" office:value="45961">
            <text:p>45961</text:p>
          </table:table-cell>
          <table:table-cell office:value-type="float" office:value="44663">
            <text:p>44663</text:p>
          </table:table-cell>
          <table:table-cell office:value-type="float" office:value="1299">
            <text:p>1299</text:p>
          </table:table-cell>
          <table:table-cell office:value-type="string">
            <text:p>-</text:p>
          </table:table-cell>
          <table:table-cell office:value-type="string">
            <text:p>Osmolarity sensory histidine kinase EnvZ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98</text:p>
          </table:table-cell>
          <table:table-cell office:value-type="float" office:value="46709">
            <text:p>46709</text:p>
          </table:table-cell>
          <table:table-cell office:value-type="float" office:value="45987">
            <text:p>45987</text:p>
          </table:table-cell>
          <table:table-cell office:value-type="float" office:value="723">
            <text:p>723</text:p>
          </table:table-cell>
          <table:table-cell office:value-type="string">
            <text:p>-</text:p>
          </table:table-cell>
          <table:table-cell office:value-type="string">
            <text:p>Two-component system response regulator OmpR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199</text:p>
          </table:table-cell>
          <table:table-cell office:value-type="float" office:value="47106">
            <text:p>47106</text:p>
          </table:table-cell>
          <table:table-cell office:value-type="float" office:value="48008">
            <text:p>48008</text:p>
          </table:table-cell>
          <table:table-cell office:value-type="float" office:value="903">
            <text:p>903</text:p>
          </table:table-cell>
          <table:table-cell office:value-type="string">
            <text:p>+</text:p>
          </table:table-cell>
          <table:table-cell office:value-type="string">
            <text:p>Phosphoribulokinase (EC 2.7.1.19) homolog, function unknown</text:p>
          </table:table-cell>
          <table:table-cell office:value-type="string">
            <text:p><text:s/></text:p>
          </table:table-cell>
          <table:table-cell office:value-type="float" office:value="50">
            <text:p>50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200</text:p>
          </table:table-cell>
          <table:table-cell office:value-type="float" office:value="48090">
            <text:p>48090</text:p>
          </table:table-cell>
          <table:table-cell office:value-type="float" office:value="49163">
            <text:p>49163</text:p>
          </table:table-cell>
          <table:table-cell office:value-type="float" office:value="1074">
            <text:p>1074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201</text:p>
          </table:table-cell>
          <table:table-cell office:value-type="float" office:value="49470">
            <text:p>49470</text:p>
          </table:table-cell>
          <table:table-cell office:value-type="float" office:value="49249">
            <text:p>49249</text:p>
          </table:table-cell>
          <table:table-cell office:value-type="float" office:value="222">
            <text:p>222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seudoalteromonas atlantica T6c</text:p>
          </table:table-cell>
          <table:table-cell office:value-type="string">
            <text:p>fig|342610.3.peg.2202</text:p>
          </table:table-cell>
          <table:table-cell office:value-type="float" office:value="49847">
            <text:p>49847</text:p>
          </table:table-cell>
          <table:table-cell office:value-type="float" office:value="50932">
            <text:p>50932</text:p>
          </table:table-cell>
          <table:table-cell office:value-type="float" office:value="1086">
            <text:p>1086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98</text:p>
          </table:table-cell>
          <table:table-cell office:value-type="float" office:value="110547">
            <text:p>110547</text:p>
          </table:table-cell>
          <table:table-cell office:value-type="float" office:value="109294">
            <text:p>109294</text:p>
          </table:table-cell>
          <table:table-cell office:value-type="float" office:value="1254">
            <text:p>1254</text:p>
          </table:table-cell>
          <table:table-cell office:value-type="string">
            <text:p>-</text:p>
          </table:table-cell>
          <table:table-cell office:value-type="string">
            <text:p>Molybdopterin biosynthesis protein MoeA</text:p>
          </table:table-cell>
          <table:table-cell office:value-type="string">
            <text:p><text:s/></text:p>
          </table:table-cell>
          <table:table-cell office:value-type="string">
            <text:p>33,40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99</text:p>
          </table:table-cell>
          <table:table-cell office:value-type="float" office:value="110681">
            <text:p>110681</text:p>
          </table:table-cell>
          <table:table-cell office:value-type="float" office:value="110977">
            <text:p>110977</text:p>
          </table:table-cell>
          <table:table-cell office:value-type="float" office:value="297">
            <text:p>297</text:p>
          </table:table-cell>
          <table:table-cell office:value-type="string">
            <text:p>+</text:p>
          </table:table-cell>
          <table:table-cell office:value-type="string">
            <text:p>COG2827: putative endonuclease containing a URI domain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00</text:p>
          </table:table-cell>
          <table:table-cell office:value-type="float" office:value="111080">
            <text:p>111080</text:p>
          </table:table-cell>
          <table:table-cell office:value-type="float" office:value="111973">
            <text:p>111973</text:p>
          </table:table-cell>
          <table:table-cell office:value-type="float" office:value="894">
            <text:p>894</text:p>
          </table:table-cell>
          <table:table-cell office:value-type="string">
            <text:p>+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01</text:p>
          </table:table-cell>
          <table:table-cell office:value-type="float" office:value="113874">
            <text:p>113874</text:p>
          </table:table-cell>
          <table:table-cell office:value-type="float" office:value="112015">
            <text:p>112015</text:p>
          </table:table-cell>
          <table:table-cell office:value-type="float" office:value="1860">
            <text:p>1860</text:p>
          </table:table-cell>
          <table:table-cell office:value-type="string">
            <text:p>-</text:p>
          </table:table-cell>
          <table:table-cell office:value-type="string">
            <text:p>hypothetical protein</text:p>
          </table:table-cell>
          <table:table-cell table:number-columns-repeated="2" office:value-type="string">
            <text:p><text:s/>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02</text:p>
          </table:table-cell>
          <table:table-cell office:value-type="float" office:value="115604">
            <text:p>115604</text:p>
          </table:table-cell>
          <table:table-cell office:value-type="float" office:value="114063">
            <text:p>114063</text:p>
          </table:table-cell>
          <table:table-cell office:value-type="float" office:value="1542">
            <text:p>1542</text:p>
          </table:table-cell>
          <table:table-cell office:value-type="string">
            <text:p>-</text:p>
          </table:table-cell>
          <table:table-cell office:value-type="string">
            <text:p>Phosphoenolpyruvate carboxykinase [ATP] (EC 4.1.1.49)</text:p>
          </table:table-cell>
          <table:table-cell office:value-type="string">
            <text:p><text:s/></text:p>
          </table:table-cell>
          <table:table-cell office:value-type="string">
            <text:p>8,17,1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03</text:p>
          </table:table-cell>
          <table:table-cell office:value-type="float" office:value="116734">
            <text:p>116734</text:p>
          </table:table-cell>
          <table:table-cell office:value-type="float" office:value="115874">
            <text:p>115874</text:p>
          </table:table-cell>
          <table:table-cell office:value-type="float" office:value="861">
            <text:p>861</text:p>
          </table:table-cell>
          <table:table-cell office:value-type="string">
            <text:p>-</text:p>
          </table:table-cell>
          <table:table-cell office:value-type="string">
            <text:p>33 kDa chaperonin (Heat shock protein 33) (HSP33)</text:p>
          </table:table-cell>
          <table:table-cell office:value-type="string">
            <text:p><text:s/></text:p>
          </table:table-cell>
          <table:table-cell office:value-type="string">
            <text:p>8,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04</text:p>
          </table:table-cell>
          <table:table-cell office:value-type="float" office:value="117158">
            <text:p>117158</text:p>
          </table:table-cell>
          <table:table-cell office:value-type="float" office:value="116760">
            <text:p>116760</text:p>
          </table:table-cell>
          <table:table-cell office:value-type="float" office:value="399">
            <text:p>399</text:p>
          </table:table-cell>
          <table:table-cell office:value-type="string">
            <text:p>-</text:p>
          </table:table-cell>
          <table:table-cell office:value-type="string">
            <text:p>Ribosome-associated heat shock protein implicated in the recycling of the 50S subunit (S4 paralog)</text:p>
          </table:table-cell>
          <table:table-cell office:value-type="string">
            <text:p><text:s/></text:p>
          </table:table-cell>
          <table:table-cell office:value-type="string">
            <text:p>8,9,13,14,1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05</text:p>
          </table:table-cell>
          <table:table-cell office:value-type="float" office:value="117423">
            <text:p>117423</text:p>
          </table:table-cell>
          <table:table-cell office:value-type="float" office:value="118337">
            <text:p>118337</text:p>
          </table:table-cell>
          <table:table-cell office:value-type="float" office:value="915">
            <text:p>915</text:p>
          </table:table-cell>
          <table:table-cell office:value-type="string">
            <text:p>+</text:p>
          </table:table-cell>
          <table:table-cell office:value-type="string">
            <text:p>General secretion pathway protein C</text:p>
          </table:table-cell>
          <table:table-cell office:value-type="string">
            <text:p><text:s/></text:p>
          </table:table-cell>
          <table:table-cell office:value-type="string">
            <text:p>1,7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06</text:p>
          </table:table-cell>
          <table:table-cell office:value-type="float" office:value="118362">
            <text:p>118362</text:p>
          </table:table-cell>
          <table:table-cell office:value-type="float" office:value="120494">
            <text:p>120494</text:p>
          </table:table-cell>
          <table:table-cell office:value-type="float" office:value="2133">
            <text:p>2133</text:p>
          </table:table-cell>
          <table:table-cell office:value-type="string">
            <text:p>+</text:p>
          </table:table-cell>
          <table:table-cell office:value-type="string">
            <text:p>General secretion pathway protein D</text:p>
          </table:table-cell>
          <table:table-cell office:value-type="float" office:value="12">
            <text:p>12</text:p>
          </table:table-cell>
          <table:table-cell office:value-type="string">
            <text:p>1,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07</text:p>
          </table:table-cell>
          <table:table-cell office:value-type="float" office:value="120454">
            <text:p>120454</text:p>
          </table:table-cell>
          <table:table-cell office:value-type="float" office:value="122046">
            <text:p>122046</text:p>
          </table:table-cell>
          <table:table-cell office:value-type="float" office:value="1593">
            <text:p>1593</text:p>
          </table:table-cell>
          <table:table-cell office:value-type="string">
            <text:p>+</text:p>
          </table:table-cell>
          <table:table-cell office:value-type="string">
            <text:p>General secretion pathway protein E</text:p>
          </table:table-cell>
          <table:table-cell office:value-type="float" office:value="11">
            <text:p>11</text:p>
          </table:table-cell>
          <table:table-cell office:value-type="string">
            <text:p>1,4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08</text:p>
          </table:table-cell>
          <table:table-cell office:value-type="float" office:value="122050">
            <text:p>122050</text:p>
          </table:table-cell>
          <table:table-cell office:value-type="float" office:value="123282">
            <text:p>123282</text:p>
          </table:table-cell>
          <table:table-cell office:value-type="float" office:value="1233">
            <text:p>1233</text:p>
          </table:table-cell>
          <table:table-cell office:value-type="string">
            <text:p>+</text:p>
          </table:table-cell>
          <table:table-cell office:value-type="string">
            <text:p>General secretion pathway protein F</text:p>
          </table:table-cell>
          <table:table-cell office:value-type="float" office:value="10">
            <text:p>10</text:p>
          </table:table-cell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09</text:p>
          </table:table-cell>
          <table:table-cell office:value-type="float" office:value="123379">
            <text:p>123379</text:p>
          </table:table-cell>
          <table:table-cell office:value-type="float" office:value="123813">
            <text:p>123813</text:p>
          </table:table-cell>
          <table:table-cell office:value-type="float" office:value="435">
            <text:p>435</text:p>
          </table:table-cell>
          <table:table-cell office:value-type="string">
            <text:p>+</text:p>
          </table:table-cell>
          <table:table-cell office:value-type="string">
            <text:p>General secretion pathway protein G</text:p>
          </table:table-cell>
          <table:table-cell office:value-type="float" office:value="12">
            <text:p>12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10</text:p>
          </table:table-cell>
          <table:table-cell office:value-type="float" office:value="123755">
            <text:p>123755</text:p>
          </table:table-cell>
          <table:table-cell office:value-type="float" office:value="124387">
            <text:p>124387</text:p>
          </table:table-cell>
          <table:table-cell office:value-type="float" office:value="633">
            <text:p>633</text:p>
          </table:table-cell>
          <table:table-cell office:value-type="string">
            <text:p>+</text:p>
          </table:table-cell>
          <table:table-cell office:value-type="string">
            <text:p>General secretion pathway protein H</text:p>
          </table:table-cell>
          <table:table-cell office:value-type="float" office:value="6">
            <text:p>6</text:p>
          </table:table-cell>
          <table:table-cell office:value-type="string">
            <text:p>1,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11</text:p>
          </table:table-cell>
          <table:table-cell office:value-type="float" office:value="124380">
            <text:p>124380</text:p>
          </table:table-cell>
          <table:table-cell office:value-type="float" office:value="124817">
            <text:p>124817</text:p>
          </table:table-cell>
          <table:table-cell office:value-type="float" office:value="438">
            <text:p>438</text:p>
          </table:table-cell>
          <table:table-cell office:value-type="string">
            <text:p>+</text:p>
          </table:table-cell>
          <table:table-cell office:value-type="string">
            <text:p>General secretion pathway protein I</text:p>
          </table:table-cell>
          <table:table-cell office:value-type="string">
            <text:p><text:s/>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12</text:p>
          </table:table-cell>
          <table:table-cell office:value-type="float" office:value="124798">
            <text:p>124798</text:p>
          </table:table-cell>
          <table:table-cell office:value-type="float" office:value="125508">
            <text:p>125508</text:p>
          </table:table-cell>
          <table:table-cell office:value-type="float" office:value="711">
            <text:p>711</text:p>
          </table:table-cell>
          <table:table-cell office:value-type="string">
            <text:p>+</text:p>
          </table:table-cell>
          <table:table-cell office:value-type="string">
            <text:p>General secretion pathway protein J</text:p>
          </table:table-cell>
          <table:table-cell office:value-type="float" office:value="8">
            <text:p>8</text:p>
          </table:table-cell>
          <table:table-cell office:value-type="string">
            <text:p>1,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13</text:p>
          </table:table-cell>
          <table:table-cell office:value-type="float" office:value="125508">
            <text:p>125508</text:p>
          </table:table-cell>
          <table:table-cell office:value-type="float" office:value="126494">
            <text:p>126494</text:p>
          </table:table-cell>
          <table:table-cell office:value-type="float" office:value="987">
            <text:p>987</text:p>
          </table:table-cell>
          <table:table-cell office:value-type="string">
            <text:p>+</text:p>
          </table:table-cell>
          <table:table-cell office:value-type="string">
            <text:p>General secretion pathway protein K</text:p>
          </table:table-cell>
          <table:table-cell office:value-type="float" office:value="13">
            <text:p>13</text:p>
          </table:table-cell>
          <table:table-cell office:value-type="string">
            <text:p>1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14</text:p>
          </table:table-cell>
          <table:table-cell office:value-type="float" office:value="126546">
            <text:p>126546</text:p>
          </table:table-cell>
          <table:table-cell office:value-type="float" office:value="127751">
            <text:p>127751</text:p>
          </table:table-cell>
          <table:table-cell office:value-type="float" office:value="1206">
            <text:p>1206</text:p>
          </table:table-cell>
          <table:table-cell office:value-type="string">
            <text:p>+</text:p>
          </table:table-cell>
          <table:table-cell office:value-type="string">
            <text:p>General secretion pathway protein L</text:p>
          </table:table-cell>
          <table:table-cell office:value-type="float" office:value="6">
            <text:p>6</text:p>
          </table:table-cell>
          <table:table-cell office:value-type="string">
            <text:p>1,2,6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15</text:p>
          </table:table-cell>
          <table:table-cell office:value-type="float" office:value="127753">
            <text:p>127753</text:p>
          </table:table-cell>
          <table:table-cell office:value-type="float" office:value="128229">
            <text:p>128229</text:p>
          </table:table-cell>
          <table:table-cell office:value-type="float" office:value="477">
            <text:p>477</text:p>
          </table:table-cell>
          <table:table-cell office:value-type="string">
            <text:p>+</text:p>
          </table:table-cell>
          <table:table-cell office:value-type="string">
            <text:p>General secretion pathway protein M</text:p>
          </table:table-cell>
          <table:table-cell office:value-type="float" office:value="7">
            <text:p>7</text:p>
          </table:table-cell>
          <table:table-cell office:value-type="string">
            <text:p>1,2,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16</text:p>
          </table:table-cell>
          <table:table-cell office:value-type="float" office:value="128239">
            <text:p>128239</text:p>
          </table:table-cell>
          <table:table-cell office:value-type="float" office:value="129000">
            <text:p>129000</text:p>
          </table:table-cell>
          <table:table-cell office:value-type="float" office:value="762">
            <text:p>762</text:p>
          </table:table-cell>
          <table:table-cell office:value-type="string">
            <text:p>+</text:p>
          </table:table-cell>
          <table:table-cell office:value-type="string">
            <text:p>General secretion pathway protein 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17</text:p>
          </table:table-cell>
          <table:table-cell office:value-type="float" office:value="129834">
            <text:p>129834</text:p>
          </table:table-cell>
          <table:table-cell office:value-type="float" office:value="129169">
            <text:p>129169</text:p>
          </table:table-cell>
          <table:table-cell office:value-type="float" office:value="666">
            <text:p>666</text:p>
          </table:table-cell>
          <table:table-cell office:value-type="string">
            <text:p>-</text:p>
          </table:table-cell>
          <table:table-cell office:value-type="string">
            <text:p>HAD-superfamily hydrolase, subfamily IA, variant 3 protein family</text:p>
          </table:table-cell>
          <table:table-cell table:number-columns-repeated="2" office:value-type="string">
            <text:p><text:s/>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18</text:p>
          </table:table-cell>
          <table:table-cell office:value-type="float" office:value="129912">
            <text:p>129912</text:p>
          </table:table-cell>
          <table:table-cell office:value-type="float" office:value="130499">
            <text:p>130499</text:p>
          </table:table-cell>
          <table:table-cell office:value-type="float" office:value="588">
            <text:p>588</text:p>
          </table:table-cell>
          <table:table-cell office:value-type="string">
            <text:p>+</text:p>
          </table:table-cell>
          <table:table-cell office:value-type="string">
            <text:p>ADP compounds hydrolase NudE (EC 3.6.1.-)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19</text:p>
          </table:table-cell>
          <table:table-cell office:value-type="float" office:value="130616">
            <text:p>130616</text:p>
          </table:table-cell>
          <table:table-cell office:value-type="float" office:value="131425">
            <text:p>131425</text:p>
          </table:table-cell>
          <table:table-cell office:value-type="float" office:value="810">
            <text:p>810</text:p>
          </table:table-cell>
          <table:table-cell office:value-type="string">
            <text:p>+</text:p>
          </table:table-cell>
          <table:table-cell office:value-type="string">
            <text:p>3&amp;#39;(2&amp;#39;),5&amp;#39;-bisphosphate nucleotidase (EC 3.1.3.7)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20</text:p>
          </table:table-cell>
          <table:table-cell office:value-type="float" office:value="132766">
            <text:p>132766</text:p>
          </table:table-cell>
          <table:table-cell office:value-type="float" office:value="131666">
            <text:p>131666</text:p>
          </table:table-cell>
          <table:table-cell office:value-type="float" office:value="1101">
            <text:p>1101</text:p>
          </table:table-cell>
          <table:table-cell office:value-type="string">
            <text:p>-</text:p>
          </table:table-cell>
          <table:table-cell office:value-type="string">
            <text:p>Selenophosphate-dependent tRNA 2-selenouridine synthase</text:p>
          </table:table-cell>
          <table:table-cell office:value-type="string">
            <text:p><text:s/></text:p>
          </table:table-cell>
          <table:table-cell office:value-type="string">
            <text:p>11,21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21</text:p>
          </table:table-cell>
          <table:table-cell office:value-type="float" office:value="133821">
            <text:p>133821</text:p>
          </table:table-cell>
          <table:table-cell office:value-type="float" office:value="132766">
            <text:p>132766</text:p>
          </table:table-cell>
          <table:table-cell office:value-type="float" office:value="1056">
            <text:p>1056</text:p>
          </table:table-cell>
          <table:table-cell office:value-type="string">
            <text:p>-</text:p>
          </table:table-cell>
          <table:table-cell office:value-type="string">
            <text:p>Selenide,water dikinase (EC 2.7.9.3)</text:p>
          </table:table-cell>
          <table:table-cell office:value-type="string">
            <text:p><text:s/></text:p>
          </table:table-cell>
          <table:table-cell office:value-type="string">
            <text:p>11,21,39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bs.37</text:p>
          </table:table-cell>
          <table:table-cell office:value-type="float" office:value="133939">
            <text:p>133939</text:p>
          </table:table-cell>
          <table:table-cell office:value-type="float" office:value="133959">
            <text:p>133959</text:p>
          </table:table-cell>
          <table:table-cell office:value-type="float" office:value="21">
            <text:p>21</text:p>
          </table:table-cell>
          <table:table-cell office:value-type="string">
            <text:p>+</text:p>
          </table:table-cell>
          <table:table-cell office:value-type="string">
            <text:p>SO0193 binding site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22</text:p>
          </table:table-cell>
          <table:table-cell office:value-type="float" office:value="134018">
            <text:p>134018</text:p>
          </table:table-cell>
          <table:table-cell office:value-type="float" office:value="134632">
            <text:p>134632</text:p>
          </table:table-cell>
          <table:table-cell office:value-type="float" office:value="615">
            <text:p>615</text:p>
          </table:table-cell>
          <table:table-cell office:value-type="string">
            <text:p>+</text:p>
          </table:table-cell>
          <table:table-cell office:value-type="string">
            <text:p>Homeodomain-like</text:p>
          </table:table-cell>
          <table:table-cell table:number-columns-repeated="2" office:value-type="string">
            <text:p><text:s/>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23</text:p>
          </table:table-cell>
          <table:table-cell office:value-type="float" office:value="134619">
            <text:p>134619</text:p>
          </table:table-cell>
          <table:table-cell office:value-type="float" office:value="136475">
            <text:p>136475</text:p>
          </table:table-cell>
          <table:table-cell office:value-type="float" office:value="1857">
            <text:p>1857</text:p>
          </table:table-cell>
          <table:table-cell office:value-type="string">
            <text:p>+</text:p>
          </table:table-cell>
          <table:table-cell office:value-type="string">
            <text:p>1-acyl-sn-glycerol-3-phosphate acyltransferase (EC 2.3.1.51)</text:p>
          </table:table-cell>
          <table:table-cell office:value-type="string">
            <text:p><text:s/>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24</text:p>
          </table:table-cell>
          <table:table-cell office:value-type="float" office:value="137666">
            <text:p>137666</text:p>
          </table:table-cell>
          <table:table-cell office:value-type="float" office:value="136557">
            <text:p>136557</text:p>
          </table:table-cell>
          <table:table-cell office:value-type="float" office:value="1110">
            <text:p>1110</text:p>
          </table:table-cell>
          <table:table-cell office:value-type="string">
            <text:p>-</text:p>
          </table:table-cell>
          <table:table-cell office:value-type="string">
            <text:p>Fatty acid desaturase (EC 1.14.19.1); Delta-9 fatty acid desaturase (EC 1.14.19.1)</text:p>
          </table:table-cell>
          <table:table-cell table:number-columns-repeated="2" office:value-type="string">
            <text:p><text:s/>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bs.169</text:p>
          </table:table-cell>
          <table:table-cell office:value-type="float" office:value="137702">
            <text:p>137702</text:p>
          </table:table-cell>
          <table:table-cell office:value-type="float" office:value="137719">
            <text:p>137719</text:p>
          </table:table-cell>
          <table:table-cell office:value-type="float" office:value="18">
            <text:p>18</text:p>
          </table:table-cell>
          <table:table-cell office:value-type="string">
            <text:p>+</text:p>
          </table:table-cell>
          <table:table-cell office:value-type="string">
            <text:p>FabR binding site</text:p>
          </table:table-cell>
          <table:table-cell table:number-columns-repeated="3"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25</text:p>
          </table:table-cell>
          <table:table-cell office:value-type="float" office:value="137823">
            <text:p>137823</text:p>
          </table:table-cell>
          <table:table-cell office:value-type="float" office:value="138440">
            <text:p>138440</text:p>
          </table:table-cell>
          <table:table-cell office:value-type="float" office:value="618">
            <text:p>618</text:p>
          </table:table-cell>
          <table:table-cell office:value-type="string">
            <text:p>+</text:p>
          </table:table-cell>
          <table:table-cell office:value-type="string">
            <text:p>Unsaturated fatty acid biosythesis repressor FabR, TetR family</text:p>
          </table:table-cell>
          <table:table-cell office:value-type="string">
            <text:p><text:s/></text:p>
          </table:table-cell>
          <table:table-cell office:value-type="float" office:value="97">
            <text:p>97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Shewanella frigidimarina NCIMB 400</text:p>
          </table:table-cell>
          <table:table-cell office:value-type="string">
            <text:p>fig|318167.10.peg.126</text:p>
          </table:table-cell>
          <table:table-cell office:value-type="float" office:value="139617">
            <text:p>139617</text:p>
          </table:table-cell>
          <table:table-cell office:value-type="float" office:value="138520">
            <text:p>138520</text:p>
          </table:table-cell>
          <table:table-cell office:value-type="float" office:value="1098">
            <text:p>1098</text:p>
          </table:table-cell>
          <table:table-cell office:value-type="string">
            <text:p>-</text:p>
          </table:table-cell>
          <table:table-cell office:value-type="string">
            <text:p>tRNA (uracil(54)-C5)-methyltransferase (EC 2.1.1.35)</text:p>
          </table:table-cell>
          <table:table-cell office:value-type="string">
            <text:p><text:s/></text:p>
          </table:table-cell>
          <table:table-cell office:value-type="string">
            <text:p>11,29,43</text:p>
          </table:table-cell>
          <table:table-cell office:value-type="float" office:value="20">
            <text:p>20</text:p>
          </table:table-cell>
          <table:table-cell/>
        </table:table-row>
      </table:table>
      <table:table table:name="Сводная таблица_SEED" table:style-name="ta1">
        <table:table-column table:style-name="co11" table:default-cell-style-name="Default"/>
        <table:table-column table:style-name="co10" table:number-columns-repeated="86" table:default-cell-style-name="Default"/>
        <table:table-column table:style-name="co12" table:default-cell-style-name="Default"/>
        <table:table-row table:style-name="ro2">
          <table:table-cell office:value-type="string">
            <text:p>Фильтр</text:p>
          </table:table-cell>
          <table:table-cell table:number-columns-repeated="87"/>
        </table:table-row>
        <table:table-row table:style-name="ro2">
          <table:table-cell table:number-columns-repeated="88"/>
        </table:table-row>
        <table:table-row table:style-name="ro2">
          <table:table-cell table:style-name="ce1" office:value-type="string">
            <text:p>Количество - Set</text:p>
          </table:table-cell>
          <table:table-cell table:style-name="ce6" office:value-type="string">
            <text:p>Set</text:p>
          </table:table-cell>
          <table:table-cell table:style-name="ce12" table:number-columns-repeated="85"/>
          <table:table-cell table:style-name="ce25"/>
        </table:table-row>
        <table:table-row table:style-name="ro2">
          <table:table-cell table:style-name="ce2" office:value-type="string">
            <text:p>Genome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85">
            <text:p>85</text:p>
          </table:table-cell>
          <table:table-cell table:style-name="ce13" office:value-type="string">
            <text:p><text:s/></text:p>
          </table:table-cell>
          <table:table-cell table:style-name="ce26" office:value-type="string">
            <text:p>Итог Результат</text:p>
          </table:table-cell>
        </table:table-row>
        <table:table-row table:style-name="ro2">
          <table:table-cell table:style-name="ce3" office:value-type="string">
            <text:p>Erwinia carotovora subsp. atroseptica SCRI1043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9" table:style-name="ce14" office:value-type="float" office:value="1">
            <text:p>1</text:p>
          </table:table-cell>
          <table:table-cell table:style-name="ce18" table:number-columns-repeated="16"/>
          <table:table-cell table:style-name="ce14" office:value-type="float" office:value="1">
            <text:p>1</text:p>
          </table:table-cell>
          <table:table-cell table:style-name="ce18" table:number-columns-repeated="21"/>
          <table:table-cell table:style-name="ce14" office:value-type="float" office:value="1">
            <text:p>1</text:p>
          </table:table-cell>
          <table:table-cell table:style-name="ce18" table:number-columns-repeated="23"/>
          <table:table-cell table:style-name="ce14" office:value-type="float" office:value="1">
            <text:p>1</text:p>
          </table:table-cell>
          <table:table-cell table:style-name="ce18" table:number-columns-repeated="11"/>
          <table:table-cell table:style-name="ce20" office:value-type="float" office:value="14">
            <text:p>14</text:p>
          </table:table-cell>
          <table:table-cell table:style-name="ce27" office:value-type="float" office:value="29">
            <text:p>29</text:p>
          </table:table-cell>
        </table:table-row>
        <table:table-row table:style-name="ro2">
          <table:table-cell table:style-name="ce4" office:value-type="string">
            <text:p>Escherichia coli K12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1">
            <text:p>1</text:p>
          </table:table-cell>
          <table:table-cell table:style-name="Значение_20_сводной_20_таблицы" table:number-columns-repeated="7"/>
          <table:table-cell table:style-name="ce15" office:value-type="float" office:value="2">
            <text:p>2</text:p>
          </table:table-cell>
          <table:table-cell table:style-name="Значение_20_сводной_20_таблицы" table:number-columns-repeated="10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5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number-columns-repeated="3"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number-columns-repeated="4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/>
          <table:table-cell table:number-columns-repeated="3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number-columns-repeated="3"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/>
          <table:table-cell table:number-columns-repeated="2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15" office:value-type="float" office:value="1">
            <text:p>1</text:p>
          </table:table-cell>
          <table:table-cell table:style-name="Значение_20_сводной_20_таблицы"/>
          <table:table-cell table:number-columns-repeated="2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21"/>
          <table:table-cell table:style-name="ce28" office:value-type="float" office:value="40">
            <text:p>40</text:p>
          </table:table-cell>
        </table:table-row>
        <table:table-row table:style-name="ro2">
          <table:table-cell table:style-name="ce4" office:value-type="string">
            <text:p>Escherichia coli W311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7" table:style-name="ce15" office:value-type="float" office:value="1">
            <text:p>1</text:p>
          </table:table-cell>
          <table:table-cell table:style-name="Значение_20_сводной_20_таблицы" table:number-columns-repeated="7"/>
          <table:table-cell table:style-name="ce15" office:value-type="float" office:value="2">
            <text:p>2</text:p>
          </table:table-cell>
          <table:table-cell table:style-name="Значение_20_сводной_20_таблицы" table:number-columns-repeated="10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5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number-columns-repeated="3"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number-columns-repeated="4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/>
          <table:table-cell table:number-columns-repeated="3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number-columns-repeated="3"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/>
          <table:table-cell table:number-columns-repeated="2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15" office:value-type="float" office:value="1">
            <text:p>1</text:p>
          </table:table-cell>
          <table:table-cell table:style-name="Значение_20_сводной_20_таблицы"/>
          <table:table-cell table:number-columns-repeated="2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21"/>
          <table:table-cell table:style-name="ce28" office:value-type="float" office:value="40">
            <text:p>40</text:p>
          </table:table-cell>
        </table:table-row>
        <table:table-row table:style-name="ro2">
          <table:table-cell table:style-name="ce4" office:value-type="string">
            <text:p>Photobacterium profundum SS9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2" table:style-name="ce15" office:value-type="float" office:value="1">
            <text:p>1</text:p>
          </table:table-cell>
          <table:table-cell table:style-name="Значение_20_сводной_20_таблицы" table:number-columns-repeated="3"/>
          <table:table-cell table:number-columns-repeated="3" table:style-name="ce15" office:value-type="float" office:value="1">
            <text:p>1</text:p>
          </table:table-cell>
          <table:table-cell table:style-name="Значение_20_сводной_20_таблицы" table:number-columns-repeated="5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9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6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5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7"/>
          <table:table-cell table:number-columns-repeated="2" table:style-name="ce15" office:value-type="float" office:value="1">
            <text:p>1</text:p>
          </table:table-cell>
          <table:table-cell table:style-name="Значение_20_сводной_20_таблицы" table:number-columns-repeated="8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6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4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3"/>
          <table:table-cell table:style-name="ce22" office:value-type="float" office:value="3">
            <text:p>3</text:p>
          </table:table-cell>
          <table:table-cell table:style-name="ce28" office:value-type="float" office:value="31">
            <text:p>31</text:p>
          </table:table-cell>
        </table:table-row>
        <table:table-row table:style-name="ro2">
          <table:table-cell table:style-name="ce4" office:value-type="string">
            <text:p>Pseudoalteromonas atlantica T6c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1" table:style-name="ce15" office:value-type="float" office:value="1">
            <text:p>1</text:p>
          </table:table-cell>
          <table:table-cell table:style-name="Значение_20_сводной_20_таблицы" table:number-columns-repeated="21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1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6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1"/>
          <table:table-cell table:style-name="ce22" office:value-type="float" office:value="15">
            <text:p>15</text:p>
          </table:table-cell>
          <table:table-cell table:style-name="ce28" office:value-type="float" office:value="32">
            <text:p>32</text:p>
          </table:table-cell>
        </table:table-row>
        <table:table-row table:style-name="ro2">
          <table:table-cell table:style-name="ce4" office:value-type="string">
            <text:p>Pseudoalteromonas haloplanktis TAC125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2"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2">
            <text:p>2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3"/>
          <table:table-cell table:style-name="ce15" office:value-type="float" office:value="1">
            <text:p>1</text:p>
          </table:table-cell>
          <table:table-cell table:style-name="Значение_20_сводной_20_таблицы"/>
          <table:table-cell table:number-columns-repeated="2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3"/>
          <table:table-cell table:style-name="ce15" office:value-type="float" office:value="2">
            <text:p>2</text:p>
          </table:table-cell>
          <table:table-cell table:style-name="Значение_20_сводной_20_таблицы" table:number-columns-repeated="32"/>
          <table:table-cell table:style-name="ce22" office:value-type="float" office:value="7">
            <text:p>7</text:p>
          </table:table-cell>
          <table:table-cell table:style-name="ce28" office:value-type="float" office:value="31">
            <text:p>31</text:p>
          </table:table-cell>
        </table:table-row>
        <table:table-row table:style-name="ro2">
          <table:table-cell table:style-name="ce4" office:value-type="string">
            <text:p>Pseudomonas aeruginosa PAO1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1">
            <text:p>1</text:p>
          </table:table-cell>
          <table:table-cell table:style-name="Значение_20_сводной_20_таблицы" table:number-columns-repeated="36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38"/>
          <table:table-cell table:style-name="ce22" office:value-type="float" office:value="22">
            <text:p>22</text:p>
          </table:table-cell>
          <table:table-cell table:style-name="ce28" office:value-type="float" office:value="34">
            <text:p>34</text:p>
          </table:table-cell>
        </table:table-row>
        <table:table-row table:style-name="ro2">
          <table:table-cell table:style-name="ce4" office:value-type="string">
            <text:p>Pseudomonas mendocina ymp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8" table:style-name="ce15" office:value-type="float" office:value="1">
            <text:p>1</text:p>
          </table:table-cell>
          <table:table-cell table:style-name="Значение_20_сводной_20_таблицы" table:number-columns-repeated="33"/>
          <table:table-cell table:style-name="ce15" office:value-type="float" office:value="2">
            <text:p>2</text:p>
          </table:table-cell>
          <table:table-cell table:style-name="Значение_20_сводной_20_таблицы" table:number-columns-repeated="5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7"/>
          <table:table-cell table:style-name="ce15" office:value-type="float" office:value="2">
            <text:p>2</text:p>
          </table:table-cell>
          <table:table-cell table:style-name="Значение_20_сводной_20_таблицы" table:number-columns-repeated="27"/>
          <table:table-cell table:style-name="ce22" office:value-type="float" office:value="11">
            <text:p>11</text:p>
          </table:table-cell>
          <table:table-cell table:style-name="ce28" office:value-type="float" office:value="27">
            <text:p>27</text:p>
          </table:table-cell>
        </table:table-row>
        <table:table-row table:style-name="ro2">
          <table:table-cell table:style-name="ce4" office:value-type="string">
            <text:p>Shewanella amazonensis SB2B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3"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number-columns-repeated="2" table:style-name="ce15" office:value-type="float" office:value="1">
            <text:p>1</text:p>
          </table:table-cell>
          <table:table-cell table:style-name="Значение_20_сводной_20_таблицы" table:number-columns-repeated="9"/>
          <table:table-cell table:number-columns-repeated="3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4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4"/>
          <table:table-cell table:style-name="ce15" office:value-type="float" office:value="2">
            <text:p>2</text:p>
          </table:table-cell>
          <table:table-cell table:style-name="Значение_20_сводной_20_таблицы" table:number-columns-repeated="5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36"/>
          <table:table-cell table:style-name="ce22" office:value-type="float" office:value="6">
            <text:p>6</text:p>
          </table:table-cell>
          <table:table-cell table:style-name="ce28" office:value-type="float" office:value="32">
            <text:p>32</text:p>
          </table:table-cell>
        </table:table-row>
        <table:table-row table:style-name="ro2">
          <table:table-cell table:style-name="ce4" office:value-type="string">
            <text:p>Shewanella baltica OS155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4" table:style-name="ce15" office:value-type="float" office:value="1">
            <text:p>1</text:p>
          </table:table-cell>
          <table:table-cell table:style-name="Значение_20_сводной_20_таблицы" table:number-columns-repeated="4"/>
          <table:table-cell table:number-columns-repeated="5" table:style-name="ce15" office:value-type="float" office:value="1">
            <text:p>1</text:p>
          </table:table-cell>
          <table:table-cell table:style-name="Значение_20_сводной_20_таблицы" table:number-columns-repeated="1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8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5"/>
          <table:table-cell table:style-name="ce22" office:value-type="float" office:value="1">
            <text:p>1</text:p>
          </table:table-cell>
          <table:table-cell table:style-name="ce28" office:value-type="float" office:value="26">
            <text:p>26</text:p>
          </table:table-cell>
        </table:table-row>
        <table:table-row table:style-name="ro2">
          <table:table-cell table:style-name="ce4" office:value-type="string">
            <text:p>Shewanella denitrificans OS217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2" table:style-name="ce15" office:value-type="float" office:value="1">
            <text:p>1</text:p>
          </table:table-cell>
          <table:table-cell table:style-name="Значение_20_сводной_20_таблицы" table:number-columns-repeated="12"/>
          <table:table-cell table:style-name="ce15" office:value-type="float" office:value="2">
            <text:p>2</text:p>
          </table:table-cell>
          <table:table-cell table:style-name="Значение_20_сводной_20_таблицы" table:number-columns-repeated="35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1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0"/>
          <table:table-cell table:style-name="ce22" office:value-type="float" office:value="8">
            <text:p>8</text:p>
          </table:table-cell>
          <table:table-cell table:style-name="ce28" office:value-type="float" office:value="27">
            <text:p>27</text:p>
          </table:table-cell>
        </table:table-row>
        <table:table-row table:style-name="ro2">
          <table:table-cell table:style-name="ce4" office:value-type="string">
            <text:p>Shewanella frigidimarina NCIMB 400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3"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number-columns-repeated="3" table:style-name="ce15" office:value-type="float" office:value="1">
            <text:p>1</text:p>
          </table:table-cell>
          <table:table-cell table:style-name="Значение_20_сводной_20_таблицы" table:number-columns-repeated="5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number-columns-repeated="3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4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4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5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5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0"/>
          <table:table-cell table:style-name="ce22" office:value-type="float" office:value="3">
            <text:p>3</text:p>
          </table:table-cell>
          <table:table-cell table:style-name="ce28" office:value-type="float" office:value="31">
            <text:p>31</text:p>
          </table:table-cell>
        </table:table-row>
        <table:table-row table:style-name="ro2">
          <table:table-cell table:style-name="ce4" office:value-type="string">
            <text:p>Shewanella oneidensis MR-1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3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Значение_20_сводной_20_таблицы" table:number-columns-repeated="4"/>
          <table:table-cell table:number-columns-repeated="5" table:style-name="ce15" office:value-type="float" office:value="1">
            <text:p>1</text:p>
          </table:table-cell>
          <table:table-cell table:style-name="Значение_20_сводной_20_таблицы" table:number-columns-repeated="6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34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5"/>
          <table:table-cell table:style-name="ce22" office:value-type="float" office:value="4">
            <text:p>4</text:p>
          </table:table-cell>
          <table:table-cell table:style-name="ce28" office:value-type="float" office:value="31">
            <text:p>31</text:p>
          </table:table-cell>
        </table:table-row>
        <table:table-row table:style-name="ro2">
          <table:table-cell table:style-name="ce4" office:value-type="string">
            <text:p>Shewanella putrefaciens CN-32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4" table:style-name="ce15" office:value-type="float" office:value="1">
            <text:p>1</text:p>
          </table:table-cell>
          <table:table-cell table:style-name="Значение_20_сводной_20_таблицы" table:number-columns-repeated="4"/>
          <table:table-cell table:number-columns-repeated="5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15" office:value-type="float" office:value="2">
            <text:p>2</text:p>
          </table:table-cell>
          <table:table-cell table:style-name="Значение_20_сводной_20_таблицы" table:number-columns-repeated="58"/>
          <table:table-cell table:style-name="ce22" office:value-type="float" office:value="8">
            <text:p>8</text:p>
          </table:table-cell>
          <table:table-cell table:style-name="ce28" office:value-type="float" office:value="32">
            <text:p>32</text:p>
          </table:table-cell>
        </table:table-row>
        <table:table-row table:style-name="ro2">
          <table:table-cell table:style-name="ce4" office:value-type="string">
            <text:p>Shewanella sp. MR-4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3"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number-columns-repeated="4" table:style-name="ce15" office:value-type="float" office:value="1">
            <text:p>1</text:p>
          </table:table-cell>
          <table:table-cell table:style-name="Значение_20_сводной_20_таблицы" table:number-columns-repeated="4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number-columns-repeated="5" table:style-name="ce15" office:value-type="float" office:value="1">
            <text:p>1</text:p>
          </table:table-cell>
          <table:table-cell table:style-name="Значение_20_сводной_20_таблицы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3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9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15"/>
          <table:table-cell table:style-name="ce15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32">
            <text:p>32</text:p>
          </table:table-cell>
        </table:table-row>
        <table:table-row table:style-name="ro2">
          <table:table-cell table:style-name="ce4" office:value-type="string">
            <text:p>Shewanella sp.ANA-3 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4" table:style-name="ce15" office:value-type="float" office:value="1">
            <text:p>1</text:p>
          </table:table-cell>
          <table:table-cell table:style-name="Значение_20_сводной_20_таблицы" table:number-columns-repeated="4"/>
          <table:table-cell table:number-columns-repeated="5" table:style-name="ce15" office:value-type="float" office:value="1">
            <text:p>1</text:p>
          </table:table-cell>
          <table:table-cell table:style-name="Значение_20_сводной_20_таблицы" table:number-columns-repeated="6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2"/>
          <table:table-cell table:style-name="ce15" office:value-type="float" office:value="1">
            <text:p>1</text:p>
          </table:table-cell>
          <table:table-cell table:style-name="Значение_20_сводной_20_таблицы" table:number-columns-repeated="49"/>
          <table:table-cell table:style-name="ce15" office:value-type="float" office:value="1">
            <text:p>1</text:p>
          </table:table-cell>
          <table:table-cell table:style-name="ce21"/>
          <table:table-cell table:style-name="ce28" office:value-type="float" office:value="25">
            <text:p>25</text:p>
          </table:table-cell>
        </table:table-row>
        <table:table-row table:style-name="ro2">
          <table:table-cell table:style-name="ce4" office:value-type="string">
            <text:p>Vibrio angustum S14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12" table:style-name="ce16" office:value-type="float" office:value="1">
            <text:p>1</text:p>
          </table:table-cell>
          <table:table-cell table:style-name="ce19" table:number-columns-repeated="3"/>
          <table:table-cell table:number-columns-repeated="3" table:style-name="ce16" office:value-type="float" office:value="1">
            <text:p>1</text:p>
          </table:table-cell>
          <table:table-cell table:style-name="ce19" table:number-columns-repeated="5"/>
          <table:table-cell table:style-name="ce16" office:value-type="float" office:value="1">
            <text:p>1</text:p>
          </table:table-cell>
          <table:table-cell table:style-name="ce19" table:number-columns-repeated="9"/>
          <table:table-cell table:style-name="ce16" office:value-type="float" office:value="1">
            <text:p>1</text:p>
          </table:table-cell>
          <table:table-cell table:style-name="ce19" table:number-columns-repeated="2"/>
          <table:table-cell table:style-name="ce16" office:value-type="float" office:value="1">
            <text:p>1</text:p>
          </table:table-cell>
          <table:table-cell table:style-name="ce19" table:number-columns-repeated="6"/>
          <table:table-cell table:style-name="ce16" office:value-type="float" office:value="1">
            <text:p>1</text:p>
          </table:table-cell>
          <table:table-cell table:style-name="ce19" table:number-columns-repeated="5"/>
          <table:table-cell table:style-name="ce16" office:value-type="float" office:value="1">
            <text:p>1</text:p>
          </table:table-cell>
          <table:table-cell table:style-name="ce19" table:number-columns-repeated="7"/>
          <table:table-cell table:number-columns-repeated="2" table:style-name="ce16" office:value-type="float" office:value="1">
            <text:p>1</text:p>
          </table:table-cell>
          <table:table-cell table:style-name="ce19" table:number-columns-repeated="8"/>
          <table:table-cell table:style-name="ce16" office:value-type="float" office:value="1">
            <text:p>1</text:p>
          </table:table-cell>
          <table:table-cell table:style-name="ce19" table:number-columns-repeated="6"/>
          <table:table-cell table:style-name="ce16" office:value-type="float" office:value="1">
            <text:p>1</text:p>
          </table:table-cell>
          <table:table-cell table:style-name="ce19" table:number-columns-repeated="4"/>
          <table:table-cell table:style-name="ce16" office:value-type="float" office:value="1">
            <text:p>1</text:p>
          </table:table-cell>
          <table:table-cell table:style-name="ce19" table:number-columns-repeated="3"/>
          <table:table-cell table:style-name="ce23"/>
          <table:table-cell table:style-name="ce29" office:value-type="float" office:value="28">
            <text:p>28</text:p>
          </table:table-cell>
        </table:table-row>
        <table:table-row table:style-name="ro2">
          <table:table-cell table:style-name="ce5" office:value-type="string">
            <text:p>Итог Результат</text:p>
          </table:table-cell>
          <table:table-cell table:style-name="ce11" office:value-type="float" office:value="17">
            <text:p>17</text:p>
          </table:table-cell>
          <table:table-cell table:style-name="ce17" office:value-type="float" office:value="34">
            <text:p>34</text:p>
          </table:table-cell>
          <table:table-cell table:number-columns-repeated="7"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6">
            <text:p>6</text:p>
          </table:table-cell>
          <table:table-cell table:number-columns-repeated="4" table:style-name="ce17" office:value-type="float" office:value="5">
            <text:p>5</text:p>
          </table:table-cell>
          <table:table-cell table:number-columns-repeated="6" table:style-name="ce17" office:value-type="float" office:value="4">
            <text:p>4</text:p>
          </table:table-cell>
          <table:table-cell table:number-columns-repeated="12" table:style-name="ce17" office:value-type="float" office:value="3">
            <text:p>3</text:p>
          </table:table-cell>
          <table:table-cell table:number-columns-repeated="46" table:style-name="ce17" office:value-type="float" office:value="2">
            <text:p>2</text:p>
          </table:table-cell>
          <table:table-cell table:style-name="ce24" office:value-type="float" office:value="104">
            <text:p>104</text:p>
          </table:table-cell>
          <table:table-cell table:style-name="ce30" office:value-type="float" office:value="528">
            <text:p>528</text:p>
          </table:table-cell>
        </table:table-row>
        <table:table-row table:style-name="ro2" table:number-rows-repeated="2">
          <table:table-cell table:number-columns-repeated="88"/>
        </table:table-row>
        <table:table-row table:style-name="ro1">
          <table:table-cell table:number-columns-repeated="88"/>
        </table:table-row>
        <table:table-row table:style-name="ro1">
          <table:table-cell table:number-columns-repeated="88"/>
        </table:table-row>
        <table:table-row table:style-name="ro1" table:number-rows-repeated="83">
          <table:table-cell table:number-columns-repeated="88"/>
        </table:table-row>
        <table:table-row table:style-name="ro1">
          <table:table-cell table:number-columns-repeated="88"/>
        </table:table-row>
      </table:table>
      <table:named-expressions/>
      <table:data-pilot-tables>
        <table:data-pilot-table table:name="DataPilot1" table:application-data="" table:target-range-address="'Сводная таблица_SEED'.A1:'Сводная таблица_SEED'.CJ22" table:buttons="'Сводная таблица_SEED'.A1 'Сводная таблица_SEED'.A4 'Сводная таблица_SEED'.B3">
          <table:source-cell-range table:cell-range-address="'SEED data'.A1:'SEED data'.K529"/>
          <table:data-pilot-field table:source-field-name="Set" table:orientation="column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ome" table:orientation="row" table:used-hierarchy="0" table:function="auto">
            <table:data-pilot-level table:show-empty="false">
              <table:data-pilot-members>
                <table:data-pilot-member table:name="Erwinia carotovora subsp. atroseptica SCRI1043" table:display="true" table:show-details="true"/>
                <table:data-pilot-member table:name="Escherichia coli K12" table:display="true" table:show-details="true"/>
                <table:data-pilot-member table:name="Escherichia coli W3110" table:display="true" table:show-details="true"/>
                <table:data-pilot-member table:name="Photobacterium profundum SS9" table:display="true" table:show-details="true"/>
                <table:data-pilot-member table:name="Pseudoalteromonas atlantica T6c" table:display="true" table:show-details="true"/>
                <table:data-pilot-member table:name="Pseudoalteromonas haloplanktis TAC125" table:display="true" table:show-details="true"/>
                <table:data-pilot-member table:name="Pseudomonas aeruginosa PAO1" table:display="true" table:show-details="true"/>
                <table:data-pilot-member table:name="Pseudomonas mendocina ymp" table:display="true" table:show-details="true"/>
                <table:data-pilot-member table:name="Shewanella amazonensis SB2B" table:display="true" table:show-details="true"/>
                <table:data-pilot-member table:name="Shewanella baltica OS155" table:display="true" table:show-details="true"/>
                <table:data-pilot-member table:name="Shewanella denitrificans OS217" table:display="true" table:show-details="true"/>
                <table:data-pilot-member table:name="Shewanella frigidimarina NCIMB 400" table:display="true" table:show-details="true"/>
                <table:data-pilot-member table:name="Shewanella oneidensis MR-1" table:display="true" table:show-details="true"/>
                <table:data-pilot-member table:name="Shewanella putrefaciens CN-32" table:display="true" table:show-details="true"/>
                <table:data-pilot-member table:name="Shewanella sp. MR-4" table:display="true" table:show-details="true"/>
                <table:data-pilot-member table:name="Shewanella sp.ANA-3 " table:display="true" table:show-details="true"/>
                <table:data-pilot-member table:name="Vibrio angustum S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et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Угол_20_сводной_20_таблицы" style:display-name="Угол сводной таблицы" style:family="table-cell" style:parent-style-name="Default"/>
    <style:style style:name="Значение_20_сводной_20_таблицы" style:display-name="Значение сводной таблицы" style:family="table-cell" style:parent-style-name="Default"/>
    <style:style style:name="Поле_20_сводной_20_таблицы" style:display-name="Поле сводной таблицы" style:family="table-cell" style:parent-style-name="Default"/>
    <style:style style:name="Категория_20_сводной_20_таблицы" style:display-name="Категория сводной таблицы" style:family="table-cell" style:parent-style-name="Default">
      <style:table-cell-properties style:text-align-source="fix" style:repeat-content="false"/>
      <style:paragraph-properties fo:text-align="start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ьтат_20_сводной_20_таблицы" style:display-name="Результат сводной таблицы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19T01:13:26</dc:date>
    <dc:creator>Филипп Гусев</dc:creator>
    <meta:generator>LibreOffice/4.0.2.2$Linux_X86_64 LibreOffice_project/400m0$Build-2</meta:generator>
    <meta:editing-duration>P0D</meta:editing-duration>
    <meta:editing-cycles>1</meta:editing-cycles>
    <meta:document-statistic meta:table-count="2" meta:cell-count="5913" meta:object-count="0"/>
  </office:meta>
</office:document-meta>
</file>