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1pt"/>
    </style:style>
    <style:style style:name="co2" style:family="table-column">
      <style:table-column-properties fo:break-before="auto" style:column-width="80.84pt"/>
    </style:style>
    <style:style style:name="co3" style:family="table-column">
      <style:table-column-properties fo:break-before="auto" style:column-width="47.54pt"/>
    </style:style>
    <style:style style:name="co4" style:family="table-column">
      <style:table-column-properties fo:break-before="auto" style:column-width="38.44pt"/>
    </style:style>
    <style:style style:name="co5" style:family="table-column">
      <style:table-column-properties fo:break-before="auto" style:column-width="51.05pt"/>
    </style:style>
    <style:style style:name="co6" style:family="table-column">
      <style:table-column-properties fo:break-before="auto" style:column-width="748.4pt"/>
    </style:style>
    <style:style style:name="co7" style:family="table-column">
      <style:table-column-properties fo:break-before="auto" style:column-width="114.21pt"/>
    </style:style>
    <style:style style:name="co8" style:family="table-column">
      <style:table-column-properties fo:break-before="auto" style:column-width="149.05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32.4pt"/>
    </style:style>
    <style:style style:name="co11" style:family="table-column">
      <style:table-column-properties fo:break-before="auto" style:column-width="48.56pt"/>
    </style:style>
    <style:style style:name="co12" style:family="table-column">
      <style:table-column-properties fo:break-before="auto" style:column-width="76.59pt"/>
    </style:style>
    <style:style style:name="co13" style:family="table-column">
      <style:table-column-properties fo:break-before="auto" style:column-width="74.21pt"/>
    </style:style>
    <style:style style:name="co14" style:family="table-column">
      <style:table-column-properties fo:break-before="auto" style:column-width="76.7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2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fo:background-color="#fff200" fo:border="0.06pt solid #000000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gr1" style:family="graphic">
      <style:graphic-properties draw:stroke="solid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need_seq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Entry</text:p>
          </table:table-cell>
          <table:table-cell office:value-type="string" calcext:value-type="string">
            <text:p>Entry name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Fragment</text:p>
          </table:table-cell>
          <table:table-cell office:value-type="string" calcext:value-type="string">
            <text:p>Protein names</text:p>
          </table:table-cell>
          <table:table-cell office:value-type="string" calcext:value-type="string">
            <text:p>Cross-reference (Pfam)</text:p>
          </table:table-cell>
          <table:table-cell office:value-type="string" calcext:value-type="string">
            <text:p>Taxonomic lineage (KINGDOM)</text:p>
          </table:table-cell>
        </table:table-row>
        <table:table-row table:style-name="ro1">
          <table:table-cell office:value-type="string" calcext:value-type="string">
            <text:p>P00924</text:p>
          </table:table-cell>
          <table:table-cell office:value-type="string" calcext:value-type="string">
            <text:p>ENO1_YEAST</text:p>
          </table:table-cell>
          <table:table-cell office:value-type="string" calcext:value-type="string">
            <text:p>reviewed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Enolase 1 (EC 4.2.1.11) (2-phospho-D-glycerate hydro-lyase 1) (2-phosphoglycerate dehydratase 1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P00925</text:p>
          </table:table-cell>
          <table:table-cell office:value-type="string" calcext:value-type="string">
            <text:p>ENO2_YEAST</text:p>
          </table:table-cell>
          <table:table-cell office:value-type="string" calcext:value-type="string">
            <text:p>reviewed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Enolase 2 (EC 4.2.1.11) (2-phospho-D-glycerate hydro-lyase 2) (2-phosphoglycerate dehydratase 2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P30575</text:p>
          </table:table-cell>
          <table:table-cell office:value-type="string" calcext:value-type="string">
            <text:p>ENO1_CANAL</text:p>
          </table:table-cell>
          <table:table-cell office:value-type="string" calcext:value-type="string">
            <text:p>reviewed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Enolase 1 (EC 4.2.1.11) (2-phospho-D-glycerate hydro-lyase) (2-phosphoglycerate dehydratase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Q5B135</text:p>
          </table:table-cell>
          <table:table-cell office:value-type="string" calcext:value-type="string">
            <text:p>ENO_EMENI</text:p>
          </table:table-cell>
          <table:table-cell office:value-type="string" calcext:value-type="string">
            <text:p>reviewed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Enolase (EC 4.2.1.11) (2-phospho-D-glycerate hydro-lyase) (2-phosphoglycerate dehydratase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Q96X30</text:p>
          </table:table-cell>
          <table:table-cell office:value-type="string" calcext:value-type="string">
            <text:p>ENO_ASPFU</text:p>
          </table:table-cell>
          <table:table-cell office:value-type="string" calcext:value-type="string">
            <text:p>reviewed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Enolase (EC 4.2.1.11) (2-phospho-D-glycerate hydro-lyase) (2-phosphoglycerate dehydratase) (allergen Asp f 22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P40370</text:p>
          </table:table-cell>
          <table:table-cell office:value-type="string" calcext:value-type="string">
            <text:p>ENO11_SCHPO</text:p>
          </table:table-cell>
          <table:table-cell office:value-type="string" calcext:value-type="string">
            <text:p>reviewed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Enolase 1-1 (EC 4.2.1.11) (2-phospho-D-glycerate hydro-lyase 1-1) (2-phosphoglycerate dehydratase 1-1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P42040</text:p>
          </table:table-cell>
          <table:table-cell office:value-type="string" calcext:value-type="string">
            <text:p>ENO_DAVTA</text:p>
          </table:table-cell>
          <table:table-cell office:value-type="string" calcext:value-type="string">
            <text:p>reviewed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Enolase (EC 4.2.1.11) (2-phospho-D-glycerate hydro-lyase) (2-phosphoglycerate dehydratase) (Allergen Cla h VI) (allergen Cla h 6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Q9HDT3</text:p>
          </table:table-cell>
          <table:table-cell office:value-type="string" calcext:value-type="string">
            <text:p>ENO_ALTAL</text:p>
          </table:table-cell>
          <table:table-cell office:value-type="string" calcext:value-type="string">
            <text:p>reviewed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Enolase (EC 4.2.1.11) (2-phospho-D-glycerate hydro-lyase) (2-phosphoglycerate dehydratase) (Allergen Alt a 11) (Allergen Alt a 5) (Allergen Alt a XI) (allergen Alt a 6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Q96X46</text:p>
          </table:table-cell>
          <table:table-cell office:value-type="string" calcext:value-type="string">
            <text:p>ENO_PENCI</text:p>
          </table:table-cell>
          <table:table-cell office:value-type="string" calcext:value-type="string">
            <text:p>reviewed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Enolase (EC 4.2.1.11) (2-phospho-D-glycerate hydro-lyase) (2-phosphoglycerate dehydratase) (allergen Pen c 22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Q6FQY4</text:p>
          </table:table-cell>
          <table:table-cell office:value-type="string" calcext:value-type="string">
            <text:p>ENO2_CANGA</text:p>
          </table:table-cell>
          <table:table-cell office:value-type="string" calcext:value-type="string">
            <text:p>reviewed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Enolase 2 (EC 4.2.1.11) (2-phospho-D-glycerate hydro-lyase 2) (2-phosphoglycerate dehydratase 2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Q870B9</text:p>
          </table:table-cell>
          <table:table-cell office:value-type="string" calcext:value-type="string">
            <text:p>ENO_RHOMI</text:p>
          </table:table-cell>
          <table:table-cell office:value-type="string" calcext:value-type="string">
            <text:p>reviewed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Enolase (EC 4.2.1.11) (2-phospho-D-glycerate hydro-lyase) (2-phosphoglycerate dehydratase) (allergen Rho m 1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Q6W3C0</text:p>
          </table:table-cell>
          <table:table-cell office:value-type="string" calcext:value-type="string">
            <text:p>ENO_TUBBO</text:p>
          </table:table-cell>
          <table:table-cell office:value-type="string" calcext:value-type="string">
            <text:p>reviewed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Enolase (EC 4.2.1.11) (2-phospho-D-glycerate hydro-lyase) (2-phosphoglycerate dehydratase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Q8NKC2</text:p>
          </table:table-cell>
          <table:table-cell office:value-type="string" calcext:value-type="string">
            <text:p>ENO12_SCHPO</text:p>
          </table:table-cell>
          <table:table-cell office:value-type="string" calcext:value-type="string">
            <text:p>reviewed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Enolase 1-2 (EC 4.2.1.11) (2-phospho-D-glycerate hydro-lyase 1-2) (2-phosphoglycerate dehydratase 1-2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Q70CP7</text:p>
          </table:table-cell>
          <table:table-cell office:value-type="string" calcext:value-type="string">
            <text:p>ENO_KLULA</text:p>
          </table:table-cell>
          <table:table-cell office:value-type="string" calcext:value-type="string">
            <text:p>reviewed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Enolase (EC 4.2.1.11) (2-phospho-D-glycerate hydro-lyase) (2-phosphoglycerate dehydratase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Q7RV85</text:p>
          </table:table-cell>
          <table:table-cell office:value-type="string" calcext:value-type="string">
            <text:p>ENO_NEUCR</text:p>
          </table:table-cell>
          <table:table-cell office:value-type="string" calcext:value-type="string">
            <text:p>reviewed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Enolase (EC 4.2.1.11) (2-phospho-D-glycerate hydro-lyase) (2-phosphoglycerate dehydratase) (Embden-meyerhof pathway protein 7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Q6FTW6</text:p>
          </table:table-cell>
          <table:table-cell office:value-type="string" calcext:value-type="string">
            <text:p>ENO1_CANGA</text:p>
          </table:table-cell>
          <table:table-cell office:value-type="string" calcext:value-type="string">
            <text:p>reviewed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Enolase 1 (EC 4.2.1.11) (2-phospho-D-glycerate hydro-lyase 1) (2-phosphoglycerate dehydratase 1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P42222</text:p>
          </table:table-cell>
          <table:table-cell office:value-type="string" calcext:value-type="string">
            <text:p>ERR3_YEAST</text:p>
          </table:table-cell>
          <table:table-cell office:value-type="string" calcext:value-type="string">
            <text:p>reviewed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Enolase-related protein 3 (EC 4.2.1.11) (2-phospho-D-glycerate hydro-lyase) (2-phosphoglycerate dehydratase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Q756H2</text:p>
          </table:table-cell>
          <table:table-cell office:value-type="string" calcext:value-type="string">
            <text:p>ENO_ASHGO</text:p>
          </table:table-cell>
          <table:table-cell office:value-type="string" calcext:value-type="string">
            <text:p>reviewed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Enolase (EC 4.2.1.11) (2-phospho-D-glycerate hydro-lyase) (2-phosphoglycerate dehydratase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Q12560</text:p>
          </table:table-cell>
          <table:table-cell office:value-type="string" calcext:value-type="string">
            <text:p>ENO_ASPOR</text:p>
          </table:table-cell>
          <table:table-cell office:value-type="string" calcext:value-type="string">
            <text:p>reviewed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Enolase (EC 4.2.1.11) (2-phospho-D-glycerate hydro-lyase) (2-phosphoglycerate dehydratase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Q6C1F3</text:p>
          </table:table-cell>
          <table:table-cell office:value-type="string" calcext:value-type="string">
            <text:p>ENO_YARLI</text:p>
          </table:table-cell>
          <table:table-cell office:value-type="string" calcext:value-type="string">
            <text:p>reviewed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Enolase (EC 4.2.1.11) (2-phospho-D-glycerate hydro-lyase) (2-phosphoglycerate dehydratase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Q6BI20</text:p>
          </table:table-cell>
          <table:table-cell office:value-type="string" calcext:value-type="string">
            <text:p>ENO2_DEBHA</text:p>
          </table:table-cell>
          <table:table-cell office:value-type="string" calcext:value-type="string">
            <text:p>reviewed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Enolase 2 (EC 4.2.1.11) (2-phospho-D-glycerate hydro-lyase 2) (2-phosphoglycerate dehydratase 2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Q6BTB1</text:p>
          </table:table-cell>
          <table:table-cell office:value-type="string" calcext:value-type="string">
            <text:p>ENO1_DEBHA</text:p>
          </table:table-cell>
          <table:table-cell office:value-type="string" calcext:value-type="string">
            <text:p>reviewed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Enolase 1 (EC 4.2.1.11) (2-phospho-D-glycerate hydro-lyase 1) (2-phosphoglycerate dehydratase 1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P0CX11</text:p>
          </table:table-cell>
          <table:table-cell office:value-type="string" calcext:value-type="string">
            <text:p>ERR2_YEAST</text:p>
          </table:table-cell>
          <table:table-cell office:value-type="string" calcext:value-type="string">
            <text:p>reviewed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Enolase-related protein 2 (EC 4.2.1.11) (2-phospho-D-glycerate hydro-lyase) (2-phosphoglycerate dehydratase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Q6RG04</text:p>
          </table:table-cell>
          <table:table-cell office:value-type="string" calcext:value-type="string">
            <text:p>ENO_CRYPA</text:p>
          </table:table-cell>
          <table:table-cell office:value-type="string" calcext:value-type="string">
            <text:p>reviewed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Enolase (EC 4.2.1.11) (2-phospho-D-glycerate hydro-lyase) (2-phosphoglycerate dehydratase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Q76KF9</text:p>
          </table:table-cell>
          <table:table-cell office:value-type="string" calcext:value-type="string">
            <text:p>ENO_PENCH</text:p>
          </table:table-cell>
          <table:table-cell office:value-type="string" calcext:value-type="string">
            <text:p>reviewed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Enolase (EC 4.2.1.11) (2-phospho-D-glycerate hydro-lyase) (2-phosphoglycerate dehydratase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P42894</text:p>
          </table:table-cell>
          <table:table-cell office:value-type="string" calcext:value-type="string">
            <text:p>ENO_NEOFR</text:p>
          </table:table-cell>
          <table:table-cell office:value-type="string" calcext:value-type="string">
            <text:p>reviewed</text:p>
          </table:table-cell>
          <table:table-cell office:value-type="float" office:value="436" calcext:value-type="float">
            <text:p>436</text:p>
          </table:table-cell>
          <table:table-cell/>
          <table:table-cell office:value-type="string" calcext:value-type="string">
            <text:p>Enolase (EC 4.2.1.11) (2-phospho-D-glycerate hydro-lyase) (2-phosphoglycerate dehydratase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Q96VP4</text:p>
          </table:table-cell>
          <table:table-cell office:value-type="string" calcext:value-type="string">
            <text:p>ENO_COCLU</text:p>
          </table:table-cell>
          <table:table-cell office:value-type="string" calcext:value-type="string">
            <text:p>reviewed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Enolase (EC 4.2.1.11) (2-phospho-D-glycerate hydro-lyase) (2-phosphoglycerate dehydratase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P0CX10</text:p>
          </table:table-cell>
          <table:table-cell office:value-type="string" calcext:value-type="string">
            <text:p>ERR1_YEAST</text:p>
          </table:table-cell>
          <table:table-cell office:value-type="string" calcext:value-type="string">
            <text:p>reviewed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Enolase-related protein 1 (EC 4.2.1.11) (2-phospho-D-glycerate hydro-lyase) (2-phosphoglycerate dehydratase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  <table:table-row table:style-name="ro1">
          <table:table-cell office:value-type="string" calcext:value-type="string">
            <text:p>O74286</text:p>
          </table:table-cell>
          <table:table-cell office:value-type="string" calcext:value-type="string">
            <text:p>ENO_CUNEL</text:p>
          </table:table-cell>
          <table:table-cell office:value-type="string" calcext:value-type="string">
            <text:p>reviewed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fragment</text:p>
          </table:table-cell>
          <table:table-cell office:value-type="string" calcext:value-type="string">
            <text:p>Enolase (EC 4.2.1.11) (2-phospho-D-glycerate hydro-lyase) (2-phosphoglycerate dehydratase) (Fragment)</text:p>
          </table:table-cell>
          <table:table-cell office:value-type="string" calcext:value-type="string">
            <text:p>PF00113;PF03952;</text:p>
          </table:table-cell>
          <table:table-cell office:value-type="string" calcext:value-type="string">
            <text:p>Fungi</text:p>
          </table:table-cell>
        </table:table-row>
      </table:table>
      <table:table table:name="domains search -50" table:style-name="ta1">
        <table:shapes>
          <draw:frame draw:z-index="0" draw:style-name="gr1" draw:text-style-name="P1" svg:width="404.22pt" svg:height="258.89pt" svg:x="701.89pt" svg:y="398.55pt">
            <draw:object draw:notify-on-update-of-ranges="'domains search -50'.B2:'domains search -50'.B9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353.03pt" svg:height="222.92pt" svg:x="291.15pt" svg:y="171.21pt">
            <draw:object draw:notify-on-update-of-ranges="'domains search -50'.F2:'domains search -50'.F35 'domains search -50'.G2:'domains search -50'.G3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  <svg:title>Histogram of finding scores</svg:title>
          </draw:frame>
        </table:shapes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2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row table:style-name="ro1">
          <table:table-cell table:style-name="ce1" office:value-type="string" calcext:value-type="string">
            <text:p>Sequence</text:p>
          </table:table-cell>
          <table:table-cell table:style-name="ce1" office:value-type="string" calcext:value-type="string">
            <text:p>score</text:p>
          </table:table-cell>
          <table:table-cell table:style-name="ce1" office:value-type="string" calcext:value-type="string">
            <text:p>E-value</text:p>
          </table:table-cell>
          <table:table-cell table:number-columns-repeated="2"/>
          <table:table-cell office:value-type="string" calcext:value-type="string">
            <text:p>pocket frame</text:p>
          </table:table-cell>
          <table:table-cell office:value-type="string" calcext:value-type="string">
            <text:p>account of seqs</text:p>
          </table:table-cell>
          <table:table-cell table:number-columns-repeated="3"/>
          <table:table-cell table:style-name="ce2" office:value-type="string" calcext:value-type="string">
            <text:p>Right findings</text:p>
          </table:table-cell>
          <table:table-cell table:style-name="ce1" office:value-type="string" calcext:value-type="string">
            <text:p>Sequence</text:p>
          </table:table-cell>
          <table:table-cell table:style-name="ce1" office:value-type="string" calcext:value-type="string">
            <text:p>score</text:p>
          </table:table-cell>
          <table:table-cell table:style-name="ce1" office:value-type="string" calcext:value-type="string">
            <text:p>E-value</text:p>
          </table:table-cell>
        </table:table-row>
        <table:table-row table:style-name="ro1">
          <table:table-cell table:style-name="ce2" office:value-type="string" calcext:value-type="string">
            <text:p>ENO_ASHGO</text:p>
          </table:table-cell>
          <table:table-cell table:style-name="ce2" office:value-type="float" office:value="975.8" calcext:value-type="float">
            <text:p>975.8</text:p>
          </table:table-cell>
          <table:table-cell table:style-name="ce2" office:value-type="float" office:value="1E-288" calcext:value-type="float">
            <text:p>1E-288</text:p>
          </table:table-cell>
          <table:table-cell table:number-columns-repeated="2"/>
          <table:table-cell office:value-type="float" office:value="-100" calcext:value-type="float">
            <text:p>-100</text:p>
          </table:table-cell>
          <table:table-cell table:formula="of:=COUNTIFS([.$B$2:.$B$910]; &quot;&gt;&quot;&amp;[.F2]; [.$B$2:.$B$910]; &quot;&lt;=&quot;&amp;[.F3])" office:value-type="float" office:value="3" calcext:value-type="float">
            <text:p>3</text:p>
          </table:table-cell>
          <table:table-cell table:number-columns-repeated="4"/>
          <table:table-cell table:style-name="ce3" office:value-type="string" calcext:value-type="string">
            <text:p>ENO1_YEAST</text:p>
          </table:table-cell>
          <table:table-cell table:style-name="ce3" office:value-type="float" office:value="975.6" calcext:value-type="float">
            <text:p>975.6</text:p>
          </table:table-cell>
          <table:table-cell table:style-name="ce3" office:value-type="float" office:value="1.2E-288" calcext:value-type="float">
            <text:p>1.2E-288</text:p>
          </table:table-cell>
        </table:table-row>
        <table:table-row table:style-name="ro1">
          <table:table-cell table:style-name="ce2" office:value-type="string" calcext:value-type="string">
            <text:p>ENO1_YEAST</text:p>
          </table:table-cell>
          <table:table-cell table:style-name="ce2" office:value-type="float" office:value="975.6" calcext:value-type="float">
            <text:p>975.6</text:p>
          </table:table-cell>
          <table:table-cell table:style-name="ce2" office:value-type="float" office:value="1.2E-288" calcext:value-type="float">
            <text:p>1.2E-28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COUNTIFS([.$B$2:.$B$910]; &quot;&gt;&quot;&amp;[.F3]; [.$B$2:.$B$910]; &quot;&lt;=&quot;&amp;[.F4])" office:value-type="float" office:value="4" calcext:value-type="float">
            <text:p>4</text:p>
          </table:table-cell>
          <table:table-cell table:number-columns-repeated="4"/>
          <table:table-cell table:style-name="ce3" office:value-type="string" calcext:value-type="string">
            <text:p>ENO2_YEAST</text:p>
          </table:table-cell>
          <table:table-cell table:style-name="ce3" office:value-type="float" office:value="967.6" calcext:value-type="float">
            <text:p>967.6</text:p>
          </table:table-cell>
          <table:table-cell table:style-name="ce3" office:value-type="float" office:value="3E-286" calcext:value-type="float">
            <text:p>3E-286</text:p>
          </table:table-cell>
        </table:table-row>
        <table:table-row table:style-name="ro1">
          <table:table-cell table:style-name="ce2" office:value-type="string" calcext:value-type="string">
            <text:p>ENO_ASPFU</text:p>
          </table:table-cell>
          <table:table-cell table:style-name="ce2" office:value-type="float" office:value="975.2" calcext:value-type="float">
            <text:p>975.2</text:p>
          </table:table-cell>
          <table:table-cell table:style-name="ce2" office:value-type="float" office:value="1.5E-288" calcext:value-type="float">
            <text:p>1.5E-288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COUNTIFS([.$B$2:.$B$910]; &quot;&gt;&quot;&amp;[.F4]; [.$B$2:.$B$910]; &quot;&lt;=&quot;&amp;[.F5])" office:value-type="float" office:value="1" calcext:value-type="float">
            <text:p>1</text:p>
          </table:table-cell>
          <table:table-cell table:number-columns-repeated="4"/>
          <table:table-cell table:style-name="ce3" office:value-type="string" calcext:value-type="string">
            <text:p>ENO1_CANAL</text:p>
          </table:table-cell>
          <table:table-cell table:style-name="ce3" office:value-type="float" office:value="958.4" calcext:value-type="float">
            <text:p>958.4</text:p>
          </table:table-cell>
          <table:table-cell table:style-name="ce3" office:value-type="float" office:value="1.7E-283" calcext:value-type="float">
            <text:p>1.7E-283</text:p>
          </table:table-cell>
        </table:table-row>
        <table:table-row table:style-name="ro1">
          <table:table-cell table:style-name="ce2" office:value-type="string" calcext:value-type="string">
            <text:p>ENO_KLULA</text:p>
          </table:table-cell>
          <table:table-cell table:style-name="ce2" office:value-type="float" office:value="974.1" calcext:value-type="float">
            <text:p>974.1</text:p>
          </table:table-cell>
          <table:table-cell table:style-name="ce2" office:value-type="float" office:value="3.2E-288" calcext:value-type="float">
            <text:p>3.2E-288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formula="of:=COUNTIFS([.$B$2:.$B$910]; &quot;&gt;&quot;&amp;[.F5]; [.$B$2:.$B$910]; &quot;&lt;=&quot;&amp;[.F6])" office:value-type="float" office:value="15" calcext:value-type="float">
            <text:p>15</text:p>
          </table:table-cell>
          <table:table-cell table:number-columns-repeated="4"/>
          <table:table-cell table:style-name="ce3" office:value-type="string" calcext:value-type="string">
            <text:p>ENO_EMENI</text:p>
          </table:table-cell>
          <table:table-cell table:style-name="ce3" office:value-type="float" office:value="973.1" calcext:value-type="float">
            <text:p>973.1</text:p>
          </table:table-cell>
          <table:table-cell table:style-name="ce3" office:value-type="float" office:value="6.5E-288" calcext:value-type="float">
            <text:p>6.5E-288</text:p>
          </table:table-cell>
        </table:table-row>
        <table:table-row table:style-name="ro1">
          <table:table-cell table:style-name="ce2" office:value-type="string" calcext:value-type="string">
            <text:p>ENO_EMENI</text:p>
          </table:table-cell>
          <table:table-cell table:style-name="ce2" office:value-type="float" office:value="973.1" calcext:value-type="float">
            <text:p>973.1</text:p>
          </table:table-cell>
          <table:table-cell table:style-name="ce2" office:value-type="float" office:value="6.5E-288" calcext:value-type="float">
            <text:p>6.5E-288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formula="of:=COUNTIFS([.$B$2:.$B$910]; &quot;&gt;&quot;&amp;[.F6]; [.$B$2:.$B$910]; &quot;&lt;=&quot;&amp;[.F7])" office:value-type="float" office:value="9" calcext:value-type="float">
            <text:p>9</text:p>
          </table:table-cell>
          <table:table-cell table:number-columns-repeated="4"/>
          <table:table-cell table:style-name="ce3" office:value-type="string" calcext:value-type="string">
            <text:p>ENO_ASPFU</text:p>
          </table:table-cell>
          <table:table-cell table:style-name="ce3" office:value-type="float" office:value="975.2" calcext:value-type="float">
            <text:p>975.2</text:p>
          </table:table-cell>
          <table:table-cell table:style-name="ce3" office:value-type="float" office:value="1.5E-288" calcext:value-type="float">
            <text:p>1.5E-288</text:p>
          </table:table-cell>
        </table:table-row>
        <table:table-row table:style-name="ro1">
          <table:table-cell table:style-name="ce2" office:value-type="string" calcext:value-type="string">
            <text:p>ENO_NEUCR</text:p>
          </table:table-cell>
          <table:table-cell table:style-name="ce2" office:value-type="float" office:value="971.9" calcext:value-type="float">
            <text:p>971.9</text:p>
          </table:table-cell>
          <table:table-cell table:style-name="ce2" office:value-type="float" office:value="1.5E-287" calcext:value-type="float">
            <text:p>1.5E-287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table:formula="of:=COUNTIFS([.$B$2:.$B$910]; &quot;&gt;&quot;&amp;[.F7]; [.$B$2:.$B$910]; &quot;&lt;=&quot;&amp;[.F8])" office:value-type="float" office:value="73" calcext:value-type="float">
            <text:p>73</text:p>
          </table:table-cell>
          <table:table-cell table:number-columns-repeated="4"/>
          <table:table-cell table:style-name="ce3" office:value-type="string" calcext:value-type="string">
            <text:p>ENO11_SCHPO</text:p>
          </table:table-cell>
          <table:table-cell table:style-name="ce3" office:value-type="float" office:value="911.1" calcext:value-type="float">
            <text:p>911.1</text:p>
          </table:table-cell>
          <table:table-cell table:style-name="ce3" office:value-type="float" office:value="3E-269" calcext:value-type="float">
            <text:p>3E-269</text:p>
          </table:table-cell>
        </table:table-row>
        <table:table-row table:style-name="ro1">
          <table:table-cell table:style-name="ce2" office:value-type="string" calcext:value-type="string">
            <text:p>ENO2_CANGA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2.8E-287" calcext:value-type="float">
            <text:p>2.8E-287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formula="of:=COUNTIFS([.$B$2:.$B$910]; &quot;&gt;&quot;&amp;[.F8]; [.$B$2:.$B$910]; &quot;&lt;=&quot;&amp;[.F9])" office:value-type="float" office:value="711" calcext:value-type="float">
            <text:p>711</text:p>
          </table:table-cell>
          <table:table-cell table:number-columns-repeated="4"/>
          <table:table-cell table:style-name="ce3" office:value-type="string" calcext:value-type="string">
            <text:p>ENO_DAVTA</text:p>
          </table:table-cell>
          <table:table-cell table:style-name="ce3" office:value-type="float" office:value="965.4" calcext:value-type="float">
            <text:p>965.4</text:p>
          </table:table-cell>
          <table:table-cell table:style-name="ce3" office:value-type="float" office:value="1.4E-285" calcext:value-type="float">
            <text:p>1.4E-285</text:p>
          </table:table-cell>
        </table:table-row>
        <table:table-row table:style-name="ro1">
          <table:table-cell table:style-name="ce2" office:value-type="string" calcext:value-type="string">
            <text:p>ENO_PENCH</text:p>
          </table:table-cell>
          <table:table-cell table:style-name="ce2" office:value-type="float" office:value="968.6" calcext:value-type="float">
            <text:p>968.6</text:p>
          </table:table-cell>
          <table:table-cell table:style-name="ce2" office:value-type="float" office:value="1.5E-286" calcext:value-type="float">
            <text:p>1.5E-286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formula="of:=COUNTIFS([.$B$2:.$B$910]; &quot;&gt;&quot;&amp;[.F9]; [.$B$2:.$B$910]; &quot;&lt;=&quot;&amp;[.F10])" office:value-type="float" office:value="9" calcext:value-type="float">
            <text:p>9</text:p>
          </table:table-cell>
          <table:table-cell table:number-columns-repeated="4"/>
          <table:table-cell table:style-name="ce3" office:value-type="string" calcext:value-type="string">
            <text:p>ENO_ALTAL</text:p>
          </table:table-cell>
          <table:table-cell table:style-name="ce3" office:value-type="float" office:value="965.5" calcext:value-type="float">
            <text:p>965.5</text:p>
          </table:table-cell>
          <table:table-cell table:style-name="ce3" office:value-type="float" office:value="1.2E-285" calcext:value-type="float">
            <text:p>1.2E-285</text:p>
          </table:table-cell>
        </table:table-row>
        <table:table-row table:style-name="ro1">
          <table:table-cell table:style-name="ce2" office:value-type="string" calcext:value-type="string">
            <text:p>ENO_ASPOR</text:p>
          </table:table-cell>
          <table:table-cell table:style-name="ce2" office:value-type="float" office:value="967.7" calcext:value-type="float">
            <text:p>967.7</text:p>
          </table:table-cell>
          <table:table-cell table:style-name="ce2" office:value-type="float" office:value="2.7E-286" calcext:value-type="float">
            <text:p>2.7E-286</text:p>
          </table:table-cell>
          <table:table-cell table:number-columns-repeated="2"/>
          <table:table-cell office:value-type="float" office:value="700" calcext:value-type="float">
            <text:p>700</text:p>
          </table:table-cell>
          <table:table-cell table:formula="of:=COUNTIFS([.$B$2:.$B$910]; &quot;&gt;&quot;&amp;[.F10]; [.$B$2:.$B$910]; &quot;&lt;=&quot;&amp;[.F11])" office:value-type="float" office:value="23" calcext:value-type="float">
            <text:p>23</text:p>
          </table:table-cell>
          <table:table-cell table:number-columns-repeated="4"/>
          <table:table-cell table:style-name="ce3" office:value-type="string" calcext:value-type="string">
            <text:p>ENO_PENCI</text:p>
          </table:table-cell>
          <table:table-cell table:style-name="ce3" office:value-type="float" office:value="961.2" calcext:value-type="float">
            <text:p>961.2</text:p>
          </table:table-cell>
          <table:table-cell table:style-name="ce3" office:value-type="float" office:value="2.5E-284" calcext:value-type="float">
            <text:p>2.5E-284</text:p>
          </table:table-cell>
        </table:table-row>
        <table:table-row table:style-name="ro1">
          <table:table-cell table:style-name="ce2" office:value-type="string" calcext:value-type="string">
            <text:p>ENO2_YEAST</text:p>
          </table:table-cell>
          <table:table-cell table:style-name="ce2" office:value-type="float" office:value="967.6" calcext:value-type="float">
            <text:p>967.6</text:p>
          </table:table-cell>
          <table:table-cell table:style-name="ce2" office:value-type="float" office:value="3E-286" calcext:value-type="float">
            <text:p>3E-286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table:formula="of:=COUNTIFS([.$B$2:.$B$910]; &quot;&gt;&quot;&amp;[.F11]; [.$B$2:.$B$910]; &quot;&lt;=&quot;&amp;[.F12])" office:value-type="float" office:value="33" calcext:value-type="float">
            <text:p>33</text:p>
          </table:table-cell>
          <table:table-cell table:number-columns-repeated="4"/>
          <table:table-cell table:style-name="ce3" office:value-type="string" calcext:value-type="string">
            <text:p>ENO2_CANGA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2.8E-287" calcext:value-type="float">
            <text:p>2.8E-287</text:p>
          </table:table-cell>
        </table:table-row>
        <table:table-row table:style-name="ro1">
          <table:table-cell table:style-name="ce2" office:value-type="string" calcext:value-type="string">
            <text:p>ENO_CRYPA</text:p>
          </table:table-cell>
          <table:table-cell table:style-name="ce2" office:value-type="float" office:value="966.3" calcext:value-type="float">
            <text:p>966.3</text:p>
          </table:table-cell>
          <table:table-cell table:style-name="ce2" office:value-type="float" office:value="7.1E-286" calcext:value-type="float">
            <text:p>7.1E-286</text:p>
          </table:table-cell>
          <table:table-cell table:number-columns-repeated="2"/>
          <table:table-cell office:value-type="float" office:value="900" calcext:value-type="float">
            <text:p>900</text:p>
          </table:table-cell>
          <table:table-cell table:formula="of:=COUNTIFS([.$B$2:.$B$910]; &quot;&gt;&quot;&amp;[.F12]; [.$B$2:.$B$910]; &quot;&lt;=&quot;&amp;[.F13])" office:value-type="float" office:value="28" calcext:value-type="float">
            <text:p>28</text:p>
          </table:table-cell>
          <table:table-cell table:number-columns-repeated="4"/>
          <table:table-cell table:style-name="ce3" office:value-type="string" calcext:value-type="string">
            <text:p>ENO_RHOMI</text:p>
          </table:table-cell>
          <table:table-cell table:style-name="ce3" office:value-type="float" office:value="964.4" calcext:value-type="float">
            <text:p>964.4</text:p>
          </table:table-cell>
          <table:table-cell table:style-name="ce3" office:value-type="float" office:value="2.7E-285" calcext:value-type="float">
            <text:p>2.7E-285</text:p>
          </table:table-cell>
        </table:table-row>
        <table:table-row table:style-name="ro1">
          <table:table-cell table:style-name="ce2" office:value-type="string" calcext:value-type="string">
            <text:p>ENO_ALTAL</text:p>
          </table:table-cell>
          <table:table-cell table:style-name="ce2" office:value-type="float" office:value="965.5" calcext:value-type="float">
            <text:p>965.5</text:p>
          </table:table-cell>
          <table:table-cell table:style-name="ce2" office:value-type="float" office:value="1.2E-285" calcext:value-type="float">
            <text:p>1.2E-285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table:formula="of:=COUNTIFS([.$B$2:.$B$910]; &quot;&gt;&quot;&amp;[.F13]; [.$B$2:.$B$910]; &quot;&lt;=&quot;&amp;[.F14])" office:value-type="float" office:value="0" calcext:value-type="float">
            <text:p>0</text:p>
          </table:table-cell>
          <table:table-cell table:number-columns-repeated="4"/>
          <table:table-cell table:style-name="ce3" office:value-type="string" calcext:value-type="string">
            <text:p>ENO_TUBBO</text:p>
          </table:table-cell>
          <table:table-cell table:style-name="ce3" office:value-type="float" office:value="941.4" calcext:value-type="float">
            <text:p>941.4</text:p>
          </table:table-cell>
          <table:table-cell table:style-name="ce3" office:value-type="float" office:value="2.3E-278" calcext:value-type="float">
            <text:p>2.3E-278</text:p>
          </table:table-cell>
        </table:table-row>
        <table:table-row table:style-name="ro1">
          <table:table-cell table:style-name="ce2" office:value-type="string" calcext:value-type="string">
            <text:p>ENO_DAVTA</text:p>
          </table:table-cell>
          <table:table-cell table:style-name="ce2" office:value-type="float" office:value="965.4" calcext:value-type="float">
            <text:p>965.4</text:p>
          </table:table-cell>
          <table:table-cell table:style-name="ce2" office:value-type="float" office:value="1.4E-285" calcext:value-type="float">
            <text:p>1.4E-285</text:p>
          </table:table-cell>
          <table:table-cell table:number-columns-repeated="8"/>
          <table:table-cell table:style-name="ce3" office:value-type="string" calcext:value-type="string">
            <text:p>ENO12_SCHPO</text:p>
          </table:table-cell>
          <table:table-cell table:style-name="ce3" office:value-type="float" office:value="853.3" calcext:value-type="float">
            <text:p>853.3</text:p>
          </table:table-cell>
          <table:table-cell table:style-name="ce3" office:value-type="float" office:value="7.8E-252" calcext:value-type="float">
            <text:p>7.8E-252</text:p>
          </table:table-cell>
        </table:table-row>
        <table:table-row table:style-name="ro1">
          <table:table-cell table:style-name="ce2" office:value-type="string" calcext:value-type="string">
            <text:p>ENO2_DEBHA</text:p>
          </table:table-cell>
          <table:table-cell table:style-name="ce2" office:value-type="float" office:value="964.9" calcext:value-type="float">
            <text:p>964.9</text:p>
          </table:table-cell>
          <table:table-cell table:style-name="ce2" office:value-type="float" office:value="1.9E-285" calcext:value-type="float">
            <text:p>1.9E-285</text:p>
          </table:table-cell>
          <table:table-cell table:number-columns-repeated="8"/>
          <table:table-cell table:style-name="ce3" office:value-type="string" calcext:value-type="string">
            <text:p>ENO_KLULA</text:p>
          </table:table-cell>
          <table:table-cell table:style-name="ce3" office:value-type="float" office:value="974.1" calcext:value-type="float">
            <text:p>974.1</text:p>
          </table:table-cell>
          <table:table-cell table:style-name="ce3" office:value-type="float" office:value="3.2E-288" calcext:value-type="float">
            <text:p>3.2E-288</text:p>
          </table:table-cell>
        </table:table-row>
        <table:table-row table:style-name="ro1">
          <table:table-cell table:style-name="ce2" office:value-type="string" calcext:value-type="string">
            <text:p>ENO_RHOMI</text:p>
          </table:table-cell>
          <table:table-cell table:style-name="ce2" office:value-type="float" office:value="964.4" calcext:value-type="float">
            <text:p>964.4</text:p>
          </table:table-cell>
          <table:table-cell table:style-name="ce2" office:value-type="float" office:value="2.7E-285" calcext:value-type="float">
            <text:p>2.7E-285</text:p>
          </table:table-cell>
          <table:table-cell table:number-columns-repeated="8"/>
          <table:table-cell table:style-name="ce3" office:value-type="string" calcext:value-type="string">
            <text:p>ENO_NEUCR</text:p>
          </table:table-cell>
          <table:table-cell table:style-name="ce3" office:value-type="float" office:value="971.9" calcext:value-type="float">
            <text:p>971.9</text:p>
          </table:table-cell>
          <table:table-cell table:style-name="ce3" office:value-type="float" office:value="1.5E-287" calcext:value-type="float">
            <text:p>1.5E-287</text:p>
          </table:table-cell>
        </table:table-row>
        <table:table-row table:style-name="ro1">
          <table:table-cell table:style-name="ce2" office:value-type="string" calcext:value-type="string">
            <text:p>ENO_PENCI</text:p>
          </table:table-cell>
          <table:table-cell table:style-name="ce2" office:value-type="float" office:value="961.2" calcext:value-type="float">
            <text:p>961.2</text:p>
          </table:table-cell>
          <table:table-cell table:style-name="ce2" office:value-type="float" office:value="2.5E-284" calcext:value-type="float">
            <text:p>2.5E-284</text:p>
          </table:table-cell>
          <table:table-cell table:number-columns-repeated="8"/>
          <table:table-cell table:style-name="ce3" office:value-type="string" calcext:value-type="string">
            <text:p>ENO1_CANGA</text:p>
          </table:table-cell>
          <table:table-cell table:style-name="ce3" office:value-type="float" office:value="928.1" calcext:value-type="float">
            <text:p>928.1</text:p>
          </table:table-cell>
          <table:table-cell table:style-name="ce3" office:value-type="float" office:value="2.4E-274" calcext:value-type="float">
            <text:p>2.4E-274</text:p>
          </table:table-cell>
        </table:table-row>
        <table:table-row table:style-name="ro1">
          <table:table-cell table:style-name="ce2" office:value-type="string" calcext:value-type="string">
            <text:p>ENO1_CANAL</text:p>
          </table:table-cell>
          <table:table-cell table:style-name="ce2" office:value-type="float" office:value="958.4" calcext:value-type="float">
            <text:p>958.4</text:p>
          </table:table-cell>
          <table:table-cell table:style-name="ce2" office:value-type="float" office:value="1.7E-283" calcext:value-type="float">
            <text:p>1.7E-283</text:p>
          </table:table-cell>
          <table:table-cell table:number-columns-repeated="8"/>
          <table:table-cell table:style-name="ce3" office:value-type="string" calcext:value-type="string">
            <text:p>ERR3_YEAST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.3E-271" calcext:value-type="float">
            <text:p>1.3E-271</text:p>
          </table:table-cell>
        </table:table-row>
        <table:table-row table:style-name="ro1">
          <table:table-cell table:style-name="ce2" office:value-type="string" calcext:value-type="string">
            <text:p>ENO1_DEBHA</text:p>
          </table:table-cell>
          <table:table-cell table:style-name="ce2" office:value-type="float" office:value="944.6" calcext:value-type="float">
            <text:p>944.6</text:p>
          </table:table-cell>
          <table:table-cell table:style-name="ce2" office:value-type="float" office:value="2.5E-279" calcext:value-type="float">
            <text:p>2.5E-279</text:p>
          </table:table-cell>
          <table:table-cell table:number-columns-repeated="8"/>
          <table:table-cell table:style-name="ce3" office:value-type="string" calcext:value-type="string">
            <text:p>ENO_ASHGO</text:p>
          </table:table-cell>
          <table:table-cell table:style-name="ce3" office:value-type="float" office:value="975.8" calcext:value-type="float">
            <text:p>975.8</text:p>
          </table:table-cell>
          <table:table-cell table:style-name="ce3" office:value-type="float" office:value="1E-288" calcext:value-type="float">
            <text:p>1E-288</text:p>
          </table:table-cell>
        </table:table-row>
        <table:table-row table:style-name="ro1">
          <table:table-cell table:style-name="ce2" office:value-type="string" calcext:value-type="string">
            <text:p>ENO_TUBBO</text:p>
          </table:table-cell>
          <table:table-cell table:style-name="ce2" office:value-type="float" office:value="941.4" calcext:value-type="float">
            <text:p>941.4</text:p>
          </table:table-cell>
          <table:table-cell table:style-name="ce2" office:value-type="float" office:value="2.3E-278" calcext:value-type="float">
            <text:p>2.3E-278</text:p>
          </table:table-cell>
          <table:table-cell table:number-columns-repeated="8"/>
          <table:table-cell table:style-name="ce3" office:value-type="string" calcext:value-type="string">
            <text:p>ENO_ASPOR</text:p>
          </table:table-cell>
          <table:table-cell table:style-name="ce3" office:value-type="float" office:value="967.7" calcext:value-type="float">
            <text:p>967.7</text:p>
          </table:table-cell>
          <table:table-cell table:style-name="ce3" office:value-type="float" office:value="2.7E-286" calcext:value-type="float">
            <text:p>2.7E-286</text:p>
          </table:table-cell>
        </table:table-row>
        <table:table-row table:style-name="ro1">
          <table:table-cell table:style-name="ce2" office:value-type="string" calcext:value-type="string">
            <text:p>ENO1_CANGA</text:p>
          </table:table-cell>
          <table:table-cell table:style-name="ce2" office:value-type="float" office:value="928.1" calcext:value-type="float">
            <text:p>928.1</text:p>
          </table:table-cell>
          <table:table-cell table:style-name="ce2" office:value-type="float" office:value="2.4E-274" calcext:value-type="float">
            <text:p>2.4E-274</text:p>
          </table:table-cell>
          <table:table-cell table:number-columns-repeated="8"/>
          <table:table-cell table:style-name="ce3" office:value-type="string" calcext:value-type="string">
            <text:p>ENO_YARLI</text:p>
          </table:table-cell>
          <table:table-cell table:style-name="ce3" office:value-type="float" office:value="926.2" calcext:value-type="float">
            <text:p>926.2</text:p>
          </table:table-cell>
          <table:table-cell table:style-name="ce3" office:value-type="float" office:value="8.5E-274" calcext:value-type="float">
            <text:p>8.5E-274</text:p>
          </table:table-cell>
        </table:table-row>
        <table:table-row table:style-name="ro1">
          <table:table-cell table:style-name="ce2" office:value-type="string" calcext:value-type="string">
            <text:p>ENO_YARLI</text:p>
          </table:table-cell>
          <table:table-cell table:style-name="ce2" office:value-type="float" office:value="926.2" calcext:value-type="float">
            <text:p>926.2</text:p>
          </table:table-cell>
          <table:table-cell table:style-name="ce2" office:value-type="float" office:value="8.5E-274" calcext:value-type="float">
            <text:p>8.5E-274</text:p>
          </table:table-cell>
          <table:table-cell table:number-columns-repeated="8"/>
          <table:table-cell table:style-name="ce3" office:value-type="string" calcext:value-type="string">
            <text:p>ENO2_DEBHA</text:p>
          </table:table-cell>
          <table:table-cell table:style-name="ce3" office:value-type="float" office:value="964.9" calcext:value-type="float">
            <text:p>964.9</text:p>
          </table:table-cell>
          <table:table-cell table:style-name="ce3" office:value-type="float" office:value="1.9E-285" calcext:value-type="float">
            <text:p>1.9E-285</text:p>
          </table:table-cell>
        </table:table-row>
        <table:table-row table:style-name="ro1">
          <table:table-cell table:style-name="ce2" office:value-type="string" calcext:value-type="string">
            <text:p>ENO_COCLU</text:p>
          </table:table-cell>
          <table:table-cell table:style-name="ce2" office:value-type="float" office:value="925.6" calcext:value-type="float">
            <text:p>925.6</text:p>
          </table:table-cell>
          <table:table-cell table:style-name="ce2" office:value-type="float" office:value="1.3E-273" calcext:value-type="float">
            <text:p>1.3E-273</text:p>
          </table:table-cell>
          <table:table-cell table:number-columns-repeated="8"/>
          <table:table-cell table:style-name="ce3" office:value-type="string" calcext:value-type="string">
            <text:p>ENO1_DEBHA</text:p>
          </table:table-cell>
          <table:table-cell table:style-name="ce3" office:value-type="float" office:value="944.6" calcext:value-type="float">
            <text:p>944.6</text:p>
          </table:table-cell>
          <table:table-cell table:style-name="ce3" office:value-type="float" office:value="2.5E-279" calcext:value-type="float">
            <text:p>2.5E-279</text:p>
          </table:table-cell>
        </table:table-row>
        <table:table-row table:style-name="ro1">
          <table:table-cell table:style-name="ce2" office:value-type="string" calcext:value-type="string">
            <text:p>ERR1_YEAST</text:p>
          </table:table-cell>
          <table:table-cell table:style-name="ce2" office:value-type="float" office:value="919.9" calcext:value-type="float">
            <text:p>919.9</text:p>
          </table:table-cell>
          <table:table-cell table:style-name="ce2" office:value-type="float" office:value="6.7E-272" calcext:value-type="float">
            <text:p>6.7E-272</text:p>
          </table:table-cell>
          <table:table-cell table:number-columns-repeated="8"/>
          <table:table-cell table:style-name="ce3" office:value-type="string" calcext:value-type="string">
            <text:p>ERR2_YEAST</text:p>
          </table:table-cell>
          <table:table-cell table:style-name="ce3" office:value-type="float" office:value="919.9" calcext:value-type="float">
            <text:p>919.9</text:p>
          </table:table-cell>
          <table:table-cell table:style-name="ce3" office:value-type="float" office:value="6.7E-272" calcext:value-type="float">
            <text:p>6.7E-272</text:p>
          </table:table-cell>
        </table:table-row>
        <table:table-row table:style-name="ro1">
          <table:table-cell table:style-name="ce2" office:value-type="string" calcext:value-type="string">
            <text:p>ERR2_YEAST</text:p>
          </table:table-cell>
          <table:table-cell table:style-name="ce2" office:value-type="float" office:value="919.9" calcext:value-type="float">
            <text:p>919.9</text:p>
          </table:table-cell>
          <table:table-cell table:style-name="ce2" office:value-type="float" office:value="6.7E-272" calcext:value-type="float">
            <text:p>6.7E-272</text:p>
          </table:table-cell>
          <table:table-cell table:number-columns-repeated="8"/>
          <table:table-cell table:style-name="ce3" office:value-type="string" calcext:value-type="string">
            <text:p>ENO_CRYPA</text:p>
          </table:table-cell>
          <table:table-cell table:style-name="ce3" office:value-type="float" office:value="966.3" calcext:value-type="float">
            <text:p>966.3</text:p>
          </table:table-cell>
          <table:table-cell table:style-name="ce3" office:value-type="float" office:value="7.1E-286" calcext:value-type="float">
            <text:p>7.1E-286</text:p>
          </table:table-cell>
        </table:table-row>
        <table:table-row table:style-name="ro1">
          <table:table-cell table:style-name="ce2" office:value-type="string" calcext:value-type="string">
            <text:p>ERR3_YEAST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.3E-271" calcext:value-type="float">
            <text:p>1.3E-271</text:p>
          </table:table-cell>
          <table:table-cell table:number-columns-repeated="8"/>
          <table:table-cell table:style-name="ce3" office:value-type="string" calcext:value-type="string">
            <text:p>ENO_PENCH</text:p>
          </table:table-cell>
          <table:table-cell table:style-name="ce3" office:value-type="float" office:value="968.6" calcext:value-type="float">
            <text:p>968.6</text:p>
          </table:table-cell>
          <table:table-cell table:style-name="ce3" office:value-type="float" office:value="1.5E-286" calcext:value-type="float">
            <text:p>1.5E-286</text:p>
          </table:table-cell>
        </table:table-row>
        <table:table-row table:style-name="ro1">
          <table:table-cell table:style-name="ce2" office:value-type="string" calcext:value-type="string">
            <text:p>ENO_NEOFR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.6E-269" calcext:value-type="float">
            <text:p>1.6E-269</text:p>
          </table:table-cell>
          <table:table-cell table:number-columns-repeated="8"/>
          <table:table-cell table:style-name="ce3" office:value-type="string" calcext:value-type="string">
            <text:p>ENO_NEOFR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.6E-269" calcext:value-type="float">
            <text:p>1.6E-269</text:p>
          </table:table-cell>
        </table:table-row>
        <table:table-row table:style-name="ro1">
          <table:table-cell table:style-name="ce2" office:value-type="string" calcext:value-type="string">
            <text:p>ENO11_SCHPO</text:p>
          </table:table-cell>
          <table:table-cell table:style-name="ce2" office:value-type="float" office:value="911.1" calcext:value-type="float">
            <text:p>911.1</text:p>
          </table:table-cell>
          <table:table-cell table:style-name="ce2" office:value-type="float" office:value="3E-269" calcext:value-type="float">
            <text:p>3E-269</text:p>
          </table:table-cell>
          <table:table-cell table:number-columns-repeated="8"/>
          <table:table-cell table:style-name="ce3" office:value-type="string" calcext:value-type="string">
            <text:p>ENO_COCLU</text:p>
          </table:table-cell>
          <table:table-cell table:style-name="ce3" office:value-type="float" office:value="925.6" calcext:value-type="float">
            <text:p>925.6</text:p>
          </table:table-cell>
          <table:table-cell table:style-name="ce3" office:value-type="float" office:value="1.3E-273" calcext:value-type="float">
            <text:p>1.3E-273</text:p>
          </table:table-cell>
        </table:table-row>
        <table:table-row table:style-name="ro1">
          <table:table-cell table:style-name="ce2" office:value-type="string" calcext:value-type="string">
            <text:p>ENO_CUNEL</text:p>
          </table:table-cell>
          <table:table-cell table:style-name="ce2" office:value-type="float" office:value="909.4" calcext:value-type="float">
            <text:p>909.4</text:p>
          </table:table-cell>
          <table:table-cell table:style-name="ce2" office:value-type="float" office:value="9.8E-269" calcext:value-type="float">
            <text:p>9.8E-269</text:p>
          </table:table-cell>
          <table:table-cell table:number-columns-repeated="8"/>
          <table:table-cell table:style-name="ce3" office:value-type="string" calcext:value-type="string">
            <text:p>ERR1_YEAST</text:p>
          </table:table-cell>
          <table:table-cell table:style-name="ce3" office:value-type="float" office:value="919.9" calcext:value-type="float">
            <text:p>919.9</text:p>
          </table:table-cell>
          <table:table-cell table:style-name="ce3" office:value-type="float" office:value="6.7E-272" calcext:value-type="float">
            <text:p>6.7E-272</text:p>
          </table:table-cell>
        </table:table-row>
        <table:table-row table:style-name="ro1">
          <table:table-cell office:value-type="string" calcext:value-type="string">
            <text:p>ENO_CAEEL</text:p>
          </table:table-cell>
          <table:table-cell office:value-type="float" office:value="859.3" calcext:value-type="float">
            <text:p>859.3</text:p>
          </table:table-cell>
          <table:table-cell office:value-type="float" office:value="1.2E-253" calcext:value-type="float">
            <text:p>1.2E-253</text:p>
          </table:table-cell>
          <table:table-cell table:number-columns-repeated="8"/>
          <table:table-cell table:style-name="ce3" office:value-type="string" calcext:value-type="string">
            <text:p>ENO_CUNEL</text:p>
          </table:table-cell>
          <table:table-cell table:style-name="ce3" office:value-type="float" office:value="909.4" calcext:value-type="float">
            <text:p>909.4</text:p>
          </table:table-cell>
          <table:table-cell table:style-name="ce3" office:value-type="float" office:value="9.8E-269" calcext:value-type="float">
            <text:p>9.8E-269</text:p>
          </table:table-cell>
        </table:table-row>
        <table:table-row table:style-name="ro1">
          <table:table-cell table:style-name="ce2" office:value-type="string" calcext:value-type="string">
            <text:p>ENO12_SCHPO</text:p>
          </table:table-cell>
          <table:table-cell table:style-name="ce2" office:value-type="float" office:value="853.3" calcext:value-type="float">
            <text:p>853.3</text:p>
          </table:table-cell>
          <table:table-cell table:style-name="ce2" office:value-type="float" office:value="7.8E-252" calcext:value-type="float">
            <text:p>7.8E-2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ORPE</text:p>
          </table:table-cell>
          <table:table-cell office:value-type="float" office:value="847.6" calcext:value-type="float">
            <text:p>847.6</text:p>
          </table:table-cell>
          <table:table-cell office:value-type="float" office:value="3.8E-250" calcext:value-type="float">
            <text:p>3.8E-2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FASHE</text:p>
          </table:table-cell>
          <table:table-cell office:value-type="float" office:value="838.3" calcext:value-type="float">
            <text:p>838.3</text:p>
          </table:table-cell>
          <table:table-cell office:value-type="float" office:value="2.4E-247" calcext:value-type="float">
            <text:p>2.4E-24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ROME</text:p>
          </table:table-cell>
          <table:table-cell office:value-type="float" office:value="834.9" calcext:value-type="float">
            <text:p>834.9</text:p>
          </table:table-cell>
          <table:table-cell office:value-type="float" office:value="2.6E-246" calcext:value-type="float">
            <text:p>2.6E-24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A_ALLMI</text:p>
          </table:table-cell>
          <table:table-cell office:value-type="float" office:value="834.9" calcext:value-type="float">
            <text:p>834.9</text:p>
          </table:table-cell>
          <table:table-cell office:value-type="float" office:value="2.7E-246" calcext:value-type="float">
            <text:p>2.7E-24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A_CHICK</text:p>
          </table:table-cell>
          <table:table-cell office:value-type="float" office:value="831.5" calcext:value-type="float">
            <text:p>831.5</text:p>
          </table:table-cell>
          <table:table-cell office:value-type="float" office:value="2.8E-245" calcext:value-type="float">
            <text:p>2.8E-24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CHJA</text:p>
          </table:table-cell>
          <table:table-cell office:value-type="float" office:value="830.2" calcext:value-type="float">
            <text:p>830.2</text:p>
          </table:table-cell>
          <table:table-cell office:value-type="float" office:value="6.8E-245" calcext:value-type="float">
            <text:p>6.8E-24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A_ANAPL</text:p>
          </table:table-cell>
          <table:table-cell office:value-type="float" office:value="826.7" calcext:value-type="float">
            <text:p>826.7</text:p>
          </table:table-cell>
          <table:table-cell office:value-type="float" office:value="7.7E-244" calcext:value-type="float">
            <text:p>7.7E-24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B_HUMAN</text:p>
          </table:table-cell>
          <table:table-cell office:value-type="float" office:value="825.9" calcext:value-type="float">
            <text:p>825.9</text:p>
          </table:table-cell>
          <table:table-cell office:value-type="float" office:value="1.4E-243" calcext:value-type="float">
            <text:p>1.4E-2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B_RAT</text:p>
          </table:table-cell>
          <table:table-cell office:value-type="float" office:value="825.5" calcext:value-type="float">
            <text:p>825.5</text:p>
          </table:table-cell>
          <table:table-cell office:value-type="float" office:value="1.8E-243" calcext:value-type="float">
            <text:p>1.8E-2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A_TRASE</text:p>
          </table:table-cell>
          <table:table-cell office:value-type="float" office:value="825.3" calcext:value-type="float">
            <text:p>825.3</text:p>
          </table:table-cell>
          <table:table-cell office:value-type="float" office:value="2.1E-243" calcext:value-type="float">
            <text:p>2.1E-2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A_HUMAN</text:p>
          </table:table-cell>
          <table:table-cell office:value-type="float" office:value="823.8" calcext:value-type="float">
            <text:p>823.8</text:p>
          </table:table-cell>
          <table:table-cell office:value-type="float" office:value="5.6E-243" calcext:value-type="float">
            <text:p>5.6E-2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A_RAT</text:p>
          </table:table-cell>
          <table:table-cell office:value-type="float" office:value="823.8" calcext:value-type="float">
            <text:p>823.8</text:p>
          </table:table-cell>
          <table:table-cell office:value-type="float" office:value="5.6E-243" calcext:value-type="float">
            <text:p>5.6E-2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A_SCEUN</text:p>
          </table:table-cell>
          <table:table-cell office:value-type="float" office:value="823.7" calcext:value-type="float">
            <text:p>823.7</text:p>
          </table:table-cell>
          <table:table-cell office:value-type="float" office:value="6.1E-243" calcext:value-type="float">
            <text:p>6.1E-2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A_PYTRG</text:p>
          </table:table-cell>
          <table:table-cell office:value-type="float" office:value="823.4" calcext:value-type="float">
            <text:p>823.4</text:p>
          </table:table-cell>
          <table:table-cell office:value-type="float" office:value="7.4E-243" calcext:value-type="float">
            <text:p>7.4E-2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B_PIG</text:p>
          </table:table-cell>
          <table:table-cell office:value-type="float" office:value="823.4" calcext:value-type="float">
            <text:p>823.4</text:p>
          </table:table-cell>
          <table:table-cell office:value-type="float" office:value="7.7E-243" calcext:value-type="float">
            <text:p>7.7E-2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B_RABIT</text:p>
          </table:table-cell>
          <table:table-cell office:value-type="float" office:value="823.1" calcext:value-type="float">
            <text:p>823.1</text:p>
          </table:table-cell>
          <table:table-cell office:value-type="float" office:value="9.1E-243" calcext:value-type="float">
            <text:p>9.1E-2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B_BOVIN</text:p>
          </table:table-cell>
          <table:table-cell office:value-type="float" office:value="823.1" calcext:value-type="float">
            <text:p>823.1</text:p>
          </table:table-cell>
          <table:table-cell office:value-type="float" office:value="9.1E-243" calcext:value-type="float">
            <text:p>9.1E-2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CHMA</text:p>
          </table:table-cell>
          <table:table-cell office:value-type="float" office:value="823" calcext:value-type="float">
            <text:p>823</text:p>
          </table:table-cell>
          <table:table-cell office:value-type="float" office:value="1E-242" calcext:value-type="float">
            <text:p>1E-24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B_MOUSE</text:p>
          </table:table-cell>
          <table:table-cell office:value-type="float" office:value="822.9" calcext:value-type="float">
            <text:p>822.9</text:p>
          </table:table-cell>
          <table:table-cell office:value-type="float" office:value="1.1E-242" calcext:value-type="float">
            <text:p>1.1E-24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B_SALSA</text:p>
          </table:table-cell>
          <table:table-cell office:value-type="float" office:value="822.1" calcext:value-type="float">
            <text:p>822.1</text:p>
          </table:table-cell>
          <table:table-cell office:value-type="float" office:value="1.9E-242" calcext:value-type="float">
            <text:p>1.9E-24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G_CHICK</text:p>
          </table:table-cell>
          <table:table-cell office:value-type="float" office:value="821.7" calcext:value-type="float">
            <text:p>821.7</text:p>
          </table:table-cell>
          <table:table-cell office:value-type="float" office:value="2.4E-242" calcext:value-type="float">
            <text:p>2.4E-24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G_HUMAN</text:p>
          </table:table-cell>
          <table:table-cell office:value-type="float" office:value="821.6" calcext:value-type="float">
            <text:p>821.6</text:p>
          </table:table-cell>
          <table:table-cell office:value-type="float" office:value="2.6E-242" calcext:value-type="float">
            <text:p>2.6E-24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A_MACFA</text:p>
          </table:table-cell>
          <table:table-cell office:value-type="float" office:value="820.4" calcext:value-type="float">
            <text:p>820.4</text:p>
          </table:table-cell>
          <table:table-cell office:value-type="float" office:value="5.9E-242" calcext:value-type="float">
            <text:p>5.9E-24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A_PONAB</text:p>
          </table:table-cell>
          <table:table-cell office:value-type="float" office:value="820.4" calcext:value-type="float">
            <text:p>820.4</text:p>
          </table:table-cell>
          <table:table-cell office:value-type="float" office:value="6.2E-242" calcext:value-type="float">
            <text:p>6.2E-24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G_RAT</text:p>
          </table:table-cell>
          <table:table-cell office:value-type="float" office:value="819.7" calcext:value-type="float">
            <text:p>819.7</text:p>
          </table:table-cell>
          <table:table-cell office:value-type="float" office:value="1E-241" calcext:value-type="float">
            <text:p>1E-24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G_MOUSE</text:p>
          </table:table-cell>
          <table:table-cell office:value-type="float" office:value="819.5" calcext:value-type="float">
            <text:p>819.5</text:p>
          </table:table-cell>
          <table:table-cell office:value-type="float" office:value="1.1E-241" calcext:value-type="float">
            <text:p>1.1E-24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A_MOUSE</text:p>
          </table:table-cell>
          <table:table-cell office:value-type="float" office:value="819.2" calcext:value-type="float">
            <text:p>819.2</text:p>
          </table:table-cell>
          <table:table-cell office:value-type="float" office:value="1.4E-241" calcext:value-type="float">
            <text:p>1.4E-24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A_BOVIN</text:p>
          </table:table-cell>
          <table:table-cell office:value-type="float" office:value="818.7" calcext:value-type="float">
            <text:p>818.7</text:p>
          </table:table-cell>
          <table:table-cell office:value-type="float" office:value="2E-241" calcext:value-type="float">
            <text:p>2E-24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OMGA</text:p>
          </table:table-cell>
          <table:table-cell office:value-type="float" office:value="815.5" calcext:value-type="float">
            <text:p>815.5</text:p>
          </table:table-cell>
          <table:table-cell office:value-type="float" office:value="1.8E-240" calcext:value-type="float">
            <text:p>1.8E-24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A_XENLA</text:p>
          </table:table-cell>
          <table:table-cell office:value-type="float" office:value="814.7" calcext:value-type="float">
            <text:p>814.7</text:p>
          </table:table-cell>
          <table:table-cell office:value-type="float" office:value="3.2E-240" calcext:value-type="float">
            <text:p>3.2E-24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A_THUAL</text:p>
          </table:table-cell>
          <table:table-cell office:value-type="float" office:value="804.2" calcext:value-type="float">
            <text:p>804.2</text:p>
          </table:table-cell>
          <table:table-cell office:value-type="float" office:value="4.6E-237" calcext:value-type="float">
            <text:p>4.6E-23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B_CHICK</text:p>
          </table:table-cell>
          <table:table-cell office:value-type="float" office:value="781.1" calcext:value-type="float">
            <text:p>781.1</text:p>
          </table:table-cell>
          <table:table-cell office:value-type="float" office:value="4.2E-230" calcext:value-type="float">
            <text:p>4.2E-23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SCR</text:p>
          </table:table-cell>
          <table:table-cell office:value-type="float" office:value="769.8" calcext:value-type="float">
            <text:p>769.8</text:p>
          </table:table-cell>
          <table:table-cell office:value-type="float" office:value="1E-226" calcext:value-type="float">
            <text:p>1E-22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LAF7</text:p>
          </table:table-cell>
          <table:table-cell office:value-type="float" office:value="769.4" calcext:value-type="float">
            <text:p>769.4</text:p>
          </table:table-cell>
          <table:table-cell office:value-type="float" office:value="1.3E-226" calcext:value-type="float">
            <text:p>1.3E-22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LAFA</text:p>
          </table:table-cell>
          <table:table-cell office:value-type="float" office:value="768.7" calcext:value-type="float">
            <text:p>768.7</text:p>
          </table:table-cell>
          <table:table-cell office:value-type="float" office:value="2.3E-226" calcext:value-type="float">
            <text:p>2.3E-22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1_ARATH</text:p>
          </table:table-cell>
          <table:table-cell office:value-type="float" office:value="768.4" calcext:value-type="float">
            <text:p>768.4</text:p>
          </table:table-cell>
          <table:table-cell office:value-type="float" office:value="2.7E-226" calcext:value-type="float">
            <text:p>2.7E-22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OLLC</text:p>
          </table:table-cell>
          <table:table-cell office:value-type="float" office:value="766" calcext:value-type="float">
            <text:p>766</text:p>
          </table:table-cell>
          <table:table-cell office:value-type="float" office:value="1.5E-225" calcext:value-type="float">
            <text:p>1.5E-2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LAFG</text:p>
          </table:table-cell>
          <table:table-cell office:value-type="float" office:value="764.7" calcext:value-type="float">
            <text:p>764.7</text:p>
          </table:table-cell>
          <table:table-cell office:value-type="float" office:value="3.5E-225" calcext:value-type="float">
            <text:p>3.5E-2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ORYSJ</text:p>
          </table:table-cell>
          <table:table-cell office:value-type="float" office:value="758.1" calcext:value-type="float">
            <text:p>758.1</text:p>
          </table:table-cell>
          <table:table-cell office:value-type="float" office:value="3.4E-223" calcext:value-type="float">
            <text:p>3.4E-22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2_MAIZE</text:p>
          </table:table-cell>
          <table:table-cell office:value-type="float" office:value="755.1" calcext:value-type="float">
            <text:p>755.1</text:p>
          </table:table-cell>
          <table:table-cell office:value-type="float" office:value="2.7E-222" calcext:value-type="float">
            <text:p>2.7E-22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2_ARATH</text:p>
          </table:table-cell>
          <table:table-cell office:value-type="float" office:value="753.8" calcext:value-type="float">
            <text:p>753.8</text:p>
          </table:table-cell>
          <table:table-cell office:value-type="float" office:value="6.7E-222" calcext:value-type="float">
            <text:p>6.7E-22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ICCO</text:p>
          </table:table-cell>
          <table:table-cell office:value-type="float" office:value="751" calcext:value-type="float">
            <text:p>751</text:p>
          </table:table-cell>
          <table:table-cell office:value-type="float" office:value="4.6E-221" calcext:value-type="float">
            <text:p>4.6E-22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1_MAIZE</text:p>
          </table:table-cell>
          <table:table-cell office:value-type="float" office:value="749.1" calcext:value-type="float">
            <text:p>749.1</text:p>
          </table:table-cell>
          <table:table-cell office:value-type="float" office:value="1.7E-220" calcext:value-type="float">
            <text:p>1.7E-22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A_DICDI</text:p>
          </table:table-cell>
          <table:table-cell office:value-type="float" office:value="748.5" calcext:value-type="float">
            <text:p>748.5</text:p>
          </table:table-cell>
          <table:table-cell office:value-type="float" office:value="2.7E-220" calcext:value-type="float">
            <text:p>2.7E-22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1_HEVBR</text:p>
          </table:table-cell>
          <table:table-cell office:value-type="float" office:value="746.6" calcext:value-type="float">
            <text:p>746.6</text:p>
          </table:table-cell>
          <table:table-cell office:value-type="float" office:value="9.8E-220" calcext:value-type="float">
            <text:p>9.8E-22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2_TOXGO</text:p>
          </table:table-cell>
          <table:table-cell office:value-type="float" office:value="745.8" calcext:value-type="float">
            <text:p>745.8</text:p>
          </table:table-cell>
          <table:table-cell office:value-type="float" office:value="1.7E-219" calcext:value-type="float">
            <text:p>1.7E-21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2_HEVBR</text:p>
          </table:table-cell>
          <table:table-cell office:value-type="float" office:value="741.2" calcext:value-type="float">
            <text:p>741.2</text:p>
          </table:table-cell>
          <table:table-cell office:value-type="float" office:value="4.1E-218" calcext:value-type="float">
            <text:p>4.1E-2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IMTE</text:p>
          </table:table-cell>
          <table:table-cell office:value-type="float" office:value="739.9" calcext:value-type="float">
            <text:p>739.9</text:p>
          </table:table-cell>
          <table:table-cell office:value-type="float" office:value="1E-217" calcext:value-type="float">
            <text:p>1E-2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LAYO</text:p>
          </table:table-cell>
          <table:table-cell office:value-type="float" office:value="735.5" calcext:value-type="float">
            <text:p>735.5</text:p>
          </table:table-cell>
          <table:table-cell office:value-type="float" office:value="2.2E-216" calcext:value-type="float">
            <text:p>2.2E-21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1_ENTHI</text:p>
          </table:table-cell>
          <table:table-cell office:value-type="float" office:value="735.3" calcext:value-type="float">
            <text:p>735.3</text:p>
          </table:table-cell>
          <table:table-cell office:value-type="float" office:value="2.5E-216" calcext:value-type="float">
            <text:p>2.5E-21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ASBA</text:p>
          </table:table-cell>
          <table:table-cell office:value-type="float" office:value="733.8" calcext:value-type="float">
            <text:p>733.8</text:p>
          </table:table-cell>
          <table:table-cell office:value-type="float" office:value="7E-216" calcext:value-type="float">
            <text:p>7E-21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LNGL</text:p>
          </table:table-cell>
          <table:table-cell office:value-type="float" office:value="724.4" calcext:value-type="float">
            <text:p>724.4</text:p>
          </table:table-cell>
          <table:table-cell office:value-type="float" office:value="4.8E-213" calcext:value-type="float">
            <text:p>4.8E-21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1_TOXGO</text:p>
          </table:table-cell>
          <table:table-cell office:value-type="float" office:value="717.7" calcext:value-type="float">
            <text:p>717.7</text:p>
          </table:table-cell>
          <table:table-cell office:value-type="float" office:value="4.9E-211" calcext:value-type="float">
            <text:p>4.9E-21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LLMI</text:p>
          </table:table-cell>
          <table:table-cell office:value-type="float" office:value="708.9" calcext:value-type="float">
            <text:p>708.9</text:p>
          </table:table-cell>
          <table:table-cell office:value-type="float" office:value="2.2E-208" calcext:value-type="float">
            <text:p>2.2E-20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B_DICDI</text:p>
          </table:table-cell>
          <table:table-cell office:value-type="float" office:value="676.7" calcext:value-type="float">
            <text:p>676.7</text:p>
          </table:table-cell>
          <table:table-cell office:value-type="float" office:value="1.1E-198" calcext:value-type="float">
            <text:p>1.1E-19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JA</text:p>
          </table:table-cell>
          <table:table-cell office:value-type="float" office:value="640.4" calcext:value-type="float">
            <text:p>640.4</text:p>
          </table:table-cell>
          <table:table-cell office:value-type="float" office:value="9.1E-188" calcext:value-type="float">
            <text:p>9.1E-18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YRAB</text:p>
          </table:table-cell>
          <table:table-cell office:value-type="float" office:value="634.7" calcext:value-type="float">
            <text:p>634.7</text:p>
          </table:table-cell>
          <table:table-cell office:value-type="float" office:value="4.8E-186" calcext:value-type="float">
            <text:p>4.8E-18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HEKO</text:p>
          </table:table-cell>
          <table:table-cell office:value-type="float" office:value="628.8" calcext:value-type="float">
            <text:p>628.8</text:p>
          </table:table-cell>
          <table:table-cell office:value-type="float" office:value="3E-184" calcext:value-type="float">
            <text:p>3E-18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YRHO</text:p>
          </table:table-cell>
          <table:table-cell office:value-type="float" office:value="627.8" calcext:value-type="float">
            <text:p>627.8</text:p>
          </table:table-cell>
          <table:table-cell office:value-type="float" office:value="5.8E-184" calcext:value-type="float">
            <text:p>5.8E-18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HEGJ</text:p>
          </table:table-cell>
          <table:table-cell office:value-type="float" office:value="627.4" calcext:value-type="float">
            <text:p>627.4</text:p>
          </table:table-cell>
          <table:table-cell office:value-type="float" office:value="7.8E-184" calcext:value-type="float">
            <text:p>7.8E-18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HEON</text:p>
          </table:table-cell>
          <table:table-cell office:value-type="float" office:value="623.9" calcext:value-type="float">
            <text:p>623.9</text:p>
          </table:table-cell>
          <table:table-cell office:value-type="float" office:value="8.8E-183" calcext:value-type="float">
            <text:p>8.8E-18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YRFU</text:p>
          </table:table-cell>
          <table:table-cell office:value-type="float" office:value="622.8" calcext:value-type="float">
            <text:p>622.8</text:p>
          </table:table-cell>
          <table:table-cell office:value-type="float" office:value="1.8E-182" calcext:value-type="float">
            <text:p>1.8E-18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3_ARATH</text:p>
          </table:table-cell>
          <table:table-cell office:value-type="float" office:value="620.9" calcext:value-type="float">
            <text:p>620.9</text:p>
          </table:table-cell>
          <table:table-cell office:value-type="float" office:value="6.8E-182" calcext:value-type="float">
            <text:p>6.8E-18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A3</text:p>
          </table:table-cell>
          <table:table-cell office:value-type="float" office:value="599.8" calcext:value-type="float">
            <text:p>599.8</text:p>
          </table:table-cell>
          <table:table-cell office:value-type="float" office:value="1.5E-175" calcext:value-type="float">
            <text:p>1.5E-17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YMTH</text:p>
          </table:table-cell>
          <table:table-cell office:value-type="float" office:value="598.2" calcext:value-type="float">
            <text:p>598.2</text:p>
          </table:table-cell>
          <table:table-cell office:value-type="float" office:value="4.8E-175" calcext:value-type="float">
            <text:p>4.8E-17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OK1</text:p>
          </table:table-cell>
          <table:table-cell office:value-type="float" office:value="587.5" calcext:value-type="float">
            <text:p>587.5</text:p>
          </table:table-cell>
          <table:table-cell office:value-type="float" office:value="8E-172" calcext:value-type="float">
            <text:p>8E-17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OK5</text:p>
          </table:table-cell>
          <table:table-cell office:value-type="float" office:value="587.5" calcext:value-type="float">
            <text:p>587.5</text:p>
          </table:table-cell>
          <table:table-cell office:value-type="float" office:value="8E-172" calcext:value-type="float">
            <text:p>8E-17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HEAB</text:p>
          </table:table-cell>
          <table:table-cell office:value-type="float" office:value="587.4" calcext:value-type="float">
            <text:p>587.4</text:p>
          </table:table-cell>
          <table:table-cell office:value-type="float" office:value="8.2E-172" calcext:value-type="float">
            <text:p>8.2E-17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GEOSW</text:p>
          </table:table-cell>
          <table:table-cell office:value-type="float" office:value="587.2" calcext:value-type="float">
            <text:p>587.2</text:p>
          </table:table-cell>
          <table:table-cell office:value-type="float" office:value="9.8E-172" calcext:value-type="float">
            <text:p>9.8E-17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GEOKA</text:p>
          </table:table-cell>
          <table:table-cell office:value-type="float" office:value="586.1" calcext:value-type="float">
            <text:p>586.1</text:p>
          </table:table-cell>
          <table:table-cell office:value-type="float" office:value="2E-171" calcext:value-type="float">
            <text:p>2E-17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ORDI</text:p>
          </table:table-cell>
          <table:table-cell office:value-type="float" office:value="585.4" calcext:value-type="float">
            <text:p>585.4</text:p>
          </table:table-cell>
          <table:table-cell office:value-type="float" office:value="3.3E-171" calcext:value-type="float">
            <text:p>3.3E-17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GEOTN</text:p>
          </table:table-cell>
          <table:table-cell office:value-type="float" office:value="585" calcext:value-type="float">
            <text:p>585</text:p>
          </table:table-cell>
          <table:table-cell office:value-type="float" office:value="4.4E-171" calcext:value-type="float">
            <text:p>4.4E-17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ORA7</text:p>
          </table:table-cell>
          <table:table-cell office:value-type="float" office:value="585" calcext:value-type="float">
            <text:p>585</text:p>
          </table:table-cell>
          <table:table-cell office:value-type="float" office:value="4.5E-171" calcext:value-type="float">
            <text:p>4.5E-17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1_LACPL</text:p>
          </table:table-cell>
          <table:table-cell office:value-type="float" office:value="584.7" calcext:value-type="float">
            <text:p>584.7</text:p>
          </table:table-cell>
          <table:table-cell office:value-type="float" office:value="5.3E-171" calcext:value-type="float">
            <text:p>5.3E-17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SECP</text:p>
          </table:table-cell>
          <table:table-cell office:value-type="float" office:value="584" calcext:value-type="float">
            <text:p>584</text:p>
          </table:table-cell>
          <table:table-cell office:value-type="float" office:value="8.9E-171" calcext:value-type="float">
            <text:p>8.9E-17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LKMQ</text:p>
          </table:table-cell>
          <table:table-cell office:value-type="float" office:value="583.6" calcext:value-type="float">
            <text:p>583.6</text:p>
          </table:table-cell>
          <table:table-cell office:value-type="float" office:value="1.2E-170" calcext:value-type="float">
            <text:p>1.2E-17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AEAT</text:p>
          </table:table-cell>
          <table:table-cell office:value-type="float" office:value="583.6" calcext:value-type="float">
            <text:p>583.6</text:p>
          </table:table-cell>
          <table:table-cell office:value-type="float" office:value="1.2E-170" calcext:value-type="float">
            <text:p>1.2E-17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ORJK</text:p>
          </table:table-cell>
          <table:table-cell office:value-type="float" office:value="583.5" calcext:value-type="float">
            <text:p>583.5</text:p>
          </table:table-cell>
          <table:table-cell office:value-type="float" office:value="1.2E-170" calcext:value-type="float">
            <text:p>1.2E-17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YTH3</text:p>
          </table:table-cell>
          <table:table-cell office:value-type="float" office:value="583.5" calcext:value-type="float">
            <text:p>583.5</text:p>
          </table:table-cell>
          <table:table-cell office:value-type="float" office:value="1.2E-170" calcext:value-type="float">
            <text:p>1.2E-17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LAD</text:p>
          </table:table-cell>
          <table:table-cell office:value-type="float" office:value="582.8" calcext:value-type="float">
            <text:p>582.8</text:p>
          </table:table-cell>
          <table:table-cell office:value-type="float" office:value="2E-170" calcext:value-type="float">
            <text:p>2E-17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BF</text:p>
          </table:table-cell>
          <table:table-cell office:value-type="float" office:value="581.5" calcext:value-type="float">
            <text:p>581.5</text:p>
          </table:table-cell>
          <table:table-cell office:value-type="float" office:value="5E-170" calcext:value-type="float">
            <text:p>5E-17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UTAK</text:p>
          </table:table-cell>
          <table:table-cell office:value-type="float" office:value="581.1" calcext:value-type="float">
            <text:p>581.1</text:p>
          </table:table-cell>
          <table:table-cell office:value-type="float" office:value="6.5E-170" calcext:value-type="float">
            <text:p>6.5E-17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OB8</text:p>
          </table:table-cell>
          <table:table-cell office:value-type="float" office:value="580.7" calcext:value-type="float">
            <text:p>580.7</text:p>
          </table:table-cell>
          <table:table-cell office:value-type="float" office:value="8.7E-170" calcext:value-type="float">
            <text:p>8.7E-17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KOCRD</text:p>
          </table:table-cell>
          <table:table-cell office:value-type="float" office:value="580.1" calcext:value-type="float">
            <text:p>580.1</text:p>
          </table:table-cell>
          <table:table-cell office:value-type="float" office:value="1.3E-169" calcext:value-type="float">
            <text:p>1.3E-16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RTS2</text:p>
          </table:table-cell>
          <table:table-cell office:value-type="float" office:value="579.3" calcext:value-type="float">
            <text:p>579.3</text:p>
          </table:table-cell>
          <table:table-cell office:value-type="float" office:value="2.2E-169" calcext:value-type="float">
            <text:p>2.2E-16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ORGB</text:p>
          </table:table-cell>
          <table:table-cell office:value-type="float" office:value="578.6" calcext:value-type="float">
            <text:p>578.6</text:p>
          </table:table-cell>
          <table:table-cell office:value-type="float" office:value="3.6E-169" calcext:value-type="float">
            <text:p>3.6E-16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ORGL</text:p>
          </table:table-cell>
          <table:table-cell office:value-type="float" office:value="578.6" calcext:value-type="float">
            <text:p>578.6</text:p>
          </table:table-cell>
          <table:table-cell office:value-type="float" office:value="3.6E-169" calcext:value-type="float">
            <text:p>3.6E-16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OSCS</text:p>
          </table:table-cell>
          <table:table-cell office:value-type="float" office:value="577.3" calcext:value-type="float">
            <text:p>577.3</text:p>
          </table:table-cell>
          <table:table-cell office:value-type="float" office:value="9.1E-169" calcext:value-type="float">
            <text:p>9.1E-16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V8</text:p>
          </table:table-cell>
          <table:table-cell office:value-type="float" office:value="576.3" calcext:value-type="float">
            <text:p>576.3</text:p>
          </table:table-cell>
          <table:table-cell office:value-type="float" office:value="1.8E-168" calcext:value-type="float">
            <text:p>1.8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ALS8</text:p>
          </table:table-cell>
          <table:table-cell office:value-type="float" office:value="576.2" calcext:value-type="float">
            <text:p>576.2</text:p>
          </table:table-cell>
          <table:table-cell office:value-type="float" office:value="1.9E-168" calcext:value-type="float">
            <text:p>1.9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VS</text:p>
          </table:table-cell>
          <table:table-cell office:value-type="float" office:value="576.2" calcext:value-type="float">
            <text:p>576.2</text:p>
          </table:table-cell>
          <table:table-cell office:value-type="float" office:value="2E-168" calcext:value-type="float">
            <text:p>2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ALBD</text:p>
          </table:table-cell>
          <table:table-cell office:value-type="float" office:value="576.1" calcext:value-type="float">
            <text:p>576.1</text:p>
          </table:table-cell>
          <table:table-cell office:value-type="float" office:value="2.2E-168" calcext:value-type="float">
            <text:p>2.2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OTE</text:p>
          </table:table-cell>
          <table:table-cell office:value-type="float" office:value="575.9" calcext:value-type="float">
            <text:p>575.9</text:p>
          </table:table-cell>
          <table:table-cell office:value-type="float" office:value="2.4E-168" calcext:value-type="float">
            <text:p>2.4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C1</text:p>
          </table:table-cell>
          <table:table-cell office:value-type="float" office:value="575.8" calcext:value-type="float">
            <text:p>575.8</text:p>
          </table:table-cell>
          <table:table-cell office:value-type="float" office:value="2.5E-168" calcext:value-type="float">
            <text:p>2.5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C7</text:p>
          </table:table-cell>
          <table:table-cell office:value-type="float" office:value="575.8" calcext:value-type="float">
            <text:p>575.8</text:p>
          </table:table-cell>
          <table:table-cell office:value-type="float" office:value="2.5E-168" calcext:value-type="float">
            <text:p>2.5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CQ</text:p>
          </table:table-cell>
          <table:table-cell office:value-type="float" office:value="575.8" calcext:value-type="float">
            <text:p>575.8</text:p>
          </table:table-cell>
          <table:table-cell office:value-type="float" office:value="2.5E-168" calcext:value-type="float">
            <text:p>2.5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OSS1</text:p>
          </table:table-cell>
          <table:table-cell office:value-type="float" office:value="575.6" calcext:value-type="float">
            <text:p>575.6</text:p>
          </table:table-cell>
          <table:table-cell office:value-type="float" office:value="3E-168" calcext:value-type="float">
            <text:p>3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FN</text:p>
          </table:table-cell>
          <table:table-cell office:value-type="float" office:value="575.4" calcext:value-type="float">
            <text:p>575.4</text:p>
          </table:table-cell>
          <table:table-cell office:value-type="float" office:value="3.5E-168" calcext:value-type="float">
            <text:p>3.5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FR</text:p>
          </table:table-cell>
          <table:table-cell office:value-type="float" office:value="575.4" calcext:value-type="float">
            <text:p>575.4</text:p>
          </table:table-cell>
          <table:table-cell office:value-type="float" office:value="3.5E-168" calcext:value-type="float">
            <text:p>3.5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GRAFK</text:p>
          </table:table-cell>
          <table:table-cell office:value-type="float" office:value="574.9" calcext:value-type="float">
            <text:p>574.9</text:p>
          </table:table-cell>
          <table:table-cell office:value-type="float" office:value="4.8E-168" calcext:value-type="float">
            <text:p>4.8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BU</text:p>
          </table:table-cell>
          <table:table-cell office:value-type="float" office:value="574.7" calcext:value-type="float">
            <text:p>574.7</text:p>
          </table:table-cell>
          <table:table-cell office:value-type="float" office:value="5.6E-168" calcext:value-type="float">
            <text:p>5.6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OREF</text:p>
          </table:table-cell>
          <table:table-cell office:value-type="float" office:value="574.7" calcext:value-type="float">
            <text:p>574.7</text:p>
          </table:table-cell>
          <table:table-cell office:value-type="float" office:value="5.7E-168" calcext:value-type="float">
            <text:p>5.7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C4</text:p>
          </table:table-cell>
          <table:table-cell office:value-type="float" office:value="574.4" calcext:value-type="float">
            <text:p>574.4</text:p>
          </table:table-cell>
          <table:table-cell office:value-type="float" office:value="6.7E-168" calcext:value-type="float">
            <text:p>6.7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CR</text:p>
          </table:table-cell>
          <table:table-cell office:value-type="float" office:value="574.4" calcext:value-type="float">
            <text:p>574.4</text:p>
          </table:table-cell>
          <table:table-cell office:value-type="float" office:value="6.7E-168" calcext:value-type="float">
            <text:p>6.7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OB6</text:p>
          </table:table-cell>
          <table:table-cell office:value-type="float" office:value="574.3" calcext:value-type="float">
            <text:p>574.3</text:p>
          </table:table-cell>
          <table:table-cell office:value-type="float" office:value="7.2E-168" calcext:value-type="float">
            <text:p>7.2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LAA</text:p>
          </table:table-cell>
          <table:table-cell office:value-type="float" office:value="574.3" calcext:value-type="float">
            <text:p>574.3</text:p>
          </table:table-cell>
          <table:table-cell office:value-type="float" office:value="7.4E-168" calcext:value-type="float">
            <text:p>7.4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CN</text:p>
          </table:table-cell>
          <table:table-cell office:value-type="float" office:value="574.2" calcext:value-type="float">
            <text:p>574.2</text:p>
          </table:table-cell>
          <table:table-cell office:value-type="float" office:value="7.6E-168" calcext:value-type="float">
            <text:p>7.6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OBK</text:p>
          </table:table-cell>
          <table:table-cell office:value-type="float" office:value="574.2" calcext:value-type="float">
            <text:p>574.2</text:p>
          </table:table-cell>
          <table:table-cell office:value-type="float" office:value="8E-168" calcext:value-type="float">
            <text:p>8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OBL</text:p>
          </table:table-cell>
          <table:table-cell office:value-type="float" office:value="574.2" calcext:value-type="float">
            <text:p>574.2</text:p>
          </table:table-cell>
          <table:table-cell office:value-type="float" office:value="8E-168" calcext:value-type="float">
            <text:p>8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OB1</text:p>
          </table:table-cell>
          <table:table-cell office:value-type="float" office:value="574.1" calcext:value-type="float">
            <text:p>574.1</text:p>
          </table:table-cell>
          <table:table-cell office:value-type="float" office:value="8.3E-168" calcext:value-type="float">
            <text:p>8.3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C2</text:p>
          </table:table-cell>
          <table:table-cell office:value-type="float" office:value="574" calcext:value-type="float">
            <text:p>574</text:p>
          </table:table-cell>
          <table:table-cell office:value-type="float" office:value="9.2E-168" calcext:value-type="float">
            <text:p>9.2E-1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MP</text:p>
          </table:table-cell>
          <table:table-cell office:value-type="float" office:value="573.7" calcext:value-type="float">
            <text:p>573.7</text:p>
          </table:table-cell>
          <table:table-cell office:value-type="float" office:value="1.1E-167" calcext:value-type="float">
            <text:p>1.1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OBJ</text:p>
          </table:table-cell>
          <table:table-cell office:value-type="float" office:value="573.5" calcext:value-type="float">
            <text:p>573.5</text:p>
          </table:table-cell>
          <table:table-cell office:value-type="float" office:value="1.3E-167" calcext:value-type="float">
            <text:p>1.3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AHJ</text:p>
          </table:table-cell>
          <table:table-cell office:value-type="float" office:value="573.3" calcext:value-type="float">
            <text:p>573.3</text:p>
          </table:table-cell>
          <table:table-cell office:value-type="float" office:value="1.4E-167" calcext:value-type="float">
            <text:p>1.4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TN</text:p>
          </table:table-cell>
          <table:table-cell office:value-type="float" office:value="573.2" calcext:value-type="float">
            <text:p>573.2</text:p>
          </table:table-cell>
          <table:table-cell office:value-type="float" office:value="1.5E-167" calcext:value-type="float">
            <text:p>1.5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WK</text:p>
          </table:table-cell>
          <table:table-cell office:value-type="float" office:value="572.9" calcext:value-type="float">
            <text:p>572.9</text:p>
          </table:table-cell>
          <table:table-cell office:value-type="float" office:value="1.9E-167" calcext:value-type="float">
            <text:p>1.9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AEQ</text:p>
          </table:table-cell>
          <table:table-cell office:value-type="float" office:value="572.8" calcext:value-type="float">
            <text:p>572.8</text:p>
          </table:table-cell>
          <table:table-cell office:value-type="float" office:value="2E-167" calcext:value-type="float">
            <text:p>2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AES</text:p>
          </table:table-cell>
          <table:table-cell office:value-type="float" office:value="572.8" calcext:value-type="float">
            <text:p>572.8</text:p>
          </table:table-cell>
          <table:table-cell office:value-type="float" office:value="2E-167" calcext:value-type="float">
            <text:p>2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CZ</text:p>
          </table:table-cell>
          <table:table-cell office:value-type="float" office:value="572.8" calcext:value-type="float">
            <text:p>572.8</text:p>
          </table:table-cell>
          <table:table-cell office:value-type="float" office:value="2.1E-167" calcext:value-type="float">
            <text:p>2.1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ONN</text:p>
          </table:table-cell>
          <table:table-cell office:value-type="float" office:value="572.7" calcext:value-type="float">
            <text:p>572.7</text:p>
          </table:table-cell>
          <table:table-cell office:value-type="float" office:value="2.3E-167" calcext:value-type="float">
            <text:p>2.3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AA</text:p>
          </table:table-cell>
          <table:table-cell office:value-type="float" office:value="572.4" calcext:value-type="float">
            <text:p>572.4</text:p>
          </table:table-cell>
          <table:table-cell office:value-type="float" office:value="2.8E-167" calcext:value-type="float">
            <text:p>2.8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AC</text:p>
          </table:table-cell>
          <table:table-cell office:value-type="float" office:value="572.4" calcext:value-type="float">
            <text:p>572.4</text:p>
          </table:table-cell>
          <table:table-cell office:value-type="float" office:value="2.8E-167" calcext:value-type="float">
            <text:p>2.8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AH</text:p>
          </table:table-cell>
          <table:table-cell office:value-type="float" office:value="572.4" calcext:value-type="float">
            <text:p>572.4</text:p>
          </table:table-cell>
          <table:table-cell office:value-type="float" office:value="2.8E-167" calcext:value-type="float">
            <text:p>2.8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AN</text:p>
          </table:table-cell>
          <table:table-cell office:value-type="float" office:value="572.4" calcext:value-type="float">
            <text:p>572.4</text:p>
          </table:table-cell>
          <table:table-cell office:value-type="float" office:value="2.8E-167" calcext:value-type="float">
            <text:p>2.8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C0</text:p>
          </table:table-cell>
          <table:table-cell office:value-type="float" office:value="572.4" calcext:value-type="float">
            <text:p>572.4</text:p>
          </table:table-cell>
          <table:table-cell office:value-type="float" office:value="2.8E-167" calcext:value-type="float">
            <text:p>2.8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C3</text:p>
          </table:table-cell>
          <table:table-cell office:value-type="float" office:value="572.4" calcext:value-type="float">
            <text:p>572.4</text:p>
          </table:table-cell>
          <table:table-cell office:value-type="float" office:value="2.8E-167" calcext:value-type="float">
            <text:p>2.8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HK</text:p>
          </table:table-cell>
          <table:table-cell office:value-type="float" office:value="572.4" calcext:value-type="float">
            <text:p>572.4</text:p>
          </table:table-cell>
          <table:table-cell office:value-type="float" office:value="2.8E-167" calcext:value-type="float">
            <text:p>2.8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ISMC</text:p>
          </table:table-cell>
          <table:table-cell office:value-type="float" office:value="572.3" calcext:value-type="float">
            <text:p>572.3</text:p>
          </table:table-cell>
          <table:table-cell office:value-type="float" office:value="3E-167" calcext:value-type="float">
            <text:p>3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ISMF</text:p>
          </table:table-cell>
          <table:table-cell office:value-type="float" office:value="572.3" calcext:value-type="float">
            <text:p>572.3</text:p>
          </table:table-cell>
          <table:table-cell office:value-type="float" office:value="3E-167" calcext:value-type="float">
            <text:p>3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ISMH</text:p>
          </table:table-cell>
          <table:table-cell office:value-type="float" office:value="572.3" calcext:value-type="float">
            <text:p>572.3</text:p>
          </table:table-cell>
          <table:table-cell office:value-type="float" office:value="3E-167" calcext:value-type="float">
            <text:p>3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TP</text:p>
          </table:table-cell>
          <table:table-cell office:value-type="float" office:value="572.2" calcext:value-type="float">
            <text:p>572.2</text:p>
          </table:table-cell>
          <table:table-cell office:value-type="float" office:value="3.1E-167" calcext:value-type="float">
            <text:p>3.1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ISIN</text:p>
          </table:table-cell>
          <table:table-cell office:value-type="float" office:value="572.1" calcext:value-type="float">
            <text:p>572.1</text:p>
          </table:table-cell>
          <table:table-cell office:value-type="float" office:value="3.3E-167" calcext:value-type="float">
            <text:p>3.3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ISW6</text:p>
          </table:table-cell>
          <table:table-cell office:value-type="float" office:value="572.1" calcext:value-type="float">
            <text:p>572.1</text:p>
          </table:table-cell>
          <table:table-cell office:value-type="float" office:value="3.3E-167" calcext:value-type="float">
            <text:p>3.3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ISMO</text:p>
          </table:table-cell>
          <table:table-cell office:value-type="float" office:value="572.1" calcext:value-type="float">
            <text:p>572.1</text:p>
          </table:table-cell>
          <table:table-cell office:value-type="float" office:value="3.3E-167" calcext:value-type="float">
            <text:p>3.3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HEM4</text:p>
          </table:table-cell>
          <table:table-cell office:value-type="float" office:value="571.9" calcext:value-type="float">
            <text:p>571.9</text:p>
          </table:table-cell>
          <table:table-cell office:value-type="float" office:value="3.9E-167" calcext:value-type="float">
            <text:p>3.9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AA1</text:p>
          </table:table-cell>
          <table:table-cell office:value-type="float" office:value="571.8" calcext:value-type="float">
            <text:p>571.8</text:p>
          </table:table-cell>
          <table:table-cell office:value-type="float" office:value="4.1E-167" calcext:value-type="float">
            <text:p>4.1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AA2</text:p>
          </table:table-cell>
          <table:table-cell office:value-type="float" office:value="571.8" calcext:value-type="float">
            <text:p>571.8</text:p>
          </table:table-cell>
          <table:table-cell office:value-type="float" office:value="4.1E-167" calcext:value-type="float">
            <text:p>4.1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AA3</text:p>
          </table:table-cell>
          <table:table-cell office:value-type="float" office:value="571.8" calcext:value-type="float">
            <text:p>571.8</text:p>
          </table:table-cell>
          <table:table-cell office:value-type="float" office:value="4.1E-167" calcext:value-type="float">
            <text:p>4.1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AA8</text:p>
          </table:table-cell>
          <table:table-cell office:value-type="float" office:value="571.8" calcext:value-type="float">
            <text:p>571.8</text:p>
          </table:table-cell>
          <table:table-cell office:value-type="float" office:value="4.1E-167" calcext:value-type="float">
            <text:p>4.1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AA9</text:p>
          </table:table-cell>
          <table:table-cell office:value-type="float" office:value="571.8" calcext:value-type="float">
            <text:p>571.8</text:p>
          </table:table-cell>
          <table:table-cell office:value-type="float" office:value="4.1E-167" calcext:value-type="float">
            <text:p>4.1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AAB</text:p>
          </table:table-cell>
          <table:table-cell office:value-type="float" office:value="571.8" calcext:value-type="float">
            <text:p>571.8</text:p>
          </table:table-cell>
          <table:table-cell office:value-type="float" office:value="4.1E-167" calcext:value-type="float">
            <text:p>4.1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AAC</text:p>
          </table:table-cell>
          <table:table-cell office:value-type="float" office:value="571.8" calcext:value-type="float">
            <text:p>571.8</text:p>
          </table:table-cell>
          <table:table-cell office:value-type="float" office:value="4.1E-167" calcext:value-type="float">
            <text:p>4.1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AAE</text:p>
          </table:table-cell>
          <table:table-cell office:value-type="float" office:value="571.8" calcext:value-type="float">
            <text:p>571.8</text:p>
          </table:table-cell>
          <table:table-cell office:value-type="float" office:value="4.1E-167" calcext:value-type="float">
            <text:p>4.1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AAM</text:p>
          </table:table-cell>
          <table:table-cell office:value-type="float" office:value="571.8" calcext:value-type="float">
            <text:p>571.8</text:p>
          </table:table-cell>
          <table:table-cell office:value-type="float" office:value="4.1E-167" calcext:value-type="float">
            <text:p>4.1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AAN</text:p>
          </table:table-cell>
          <table:table-cell office:value-type="float" office:value="571.8" calcext:value-type="float">
            <text:p>571.8</text:p>
          </table:table-cell>
          <table:table-cell office:value-type="float" office:value="4.1E-167" calcext:value-type="float">
            <text:p>4.1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AAR</text:p>
          </table:table-cell>
          <table:table-cell office:value-type="float" office:value="571.8" calcext:value-type="float">
            <text:p>571.8</text:p>
          </table:table-cell>
          <table:table-cell office:value-type="float" office:value="4.1E-167" calcext:value-type="float">
            <text:p>4.1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AAS</text:p>
          </table:table-cell>
          <table:table-cell office:value-type="float" office:value="571.8" calcext:value-type="float">
            <text:p>571.8</text:p>
          </table:table-cell>
          <table:table-cell office:value-type="float" office:value="4.1E-167" calcext:value-type="float">
            <text:p>4.1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AAT</text:p>
          </table:table-cell>
          <table:table-cell office:value-type="float" office:value="571.8" calcext:value-type="float">
            <text:p>571.8</text:p>
          </table:table-cell>
          <table:table-cell office:value-type="float" office:value="4.1E-167" calcext:value-type="float">
            <text:p>4.1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AAW</text:p>
          </table:table-cell>
          <table:table-cell office:value-type="float" office:value="571.8" calcext:value-type="float">
            <text:p>571.8</text:p>
          </table:table-cell>
          <table:table-cell office:value-type="float" office:value="4.1E-167" calcext:value-type="float">
            <text:p>4.1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OBM</text:p>
          </table:table-cell>
          <table:table-cell office:value-type="float" office:value="571.8" calcext:value-type="float">
            <text:p>571.8</text:p>
          </table:table-cell>
          <table:table-cell office:value-type="float" office:value="4.3E-167" calcext:value-type="float">
            <text:p>4.3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1_STRCO</text:p>
          </table:table-cell>
          <table:table-cell office:value-type="float" office:value="571.3" calcext:value-type="float">
            <text:p>571.3</text:p>
          </table:table-cell>
          <table:table-cell office:value-type="float" office:value="6.1E-167" calcext:value-type="float">
            <text:p>6.1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YNWW</text:p>
          </table:table-cell>
          <table:table-cell office:value-type="float" office:value="571.1" calcext:value-type="float">
            <text:p>571.1</text:p>
          </table:table-cell>
          <table:table-cell office:value-type="float" office:value="6.7E-167" calcext:value-type="float">
            <text:p>6.7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FRACC</text:p>
          </table:table-cell>
          <table:table-cell office:value-type="float" office:value="571" calcext:value-type="float">
            <text:p>571</text:p>
          </table:table-cell>
          <table:table-cell office:value-type="float" office:value="7.1E-167" calcext:value-type="float">
            <text:p>7.1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2_DESHY</text:p>
          </table:table-cell>
          <table:table-cell office:value-type="float" office:value="570.9" calcext:value-type="float">
            <text:p>570.9</text:p>
          </table:table-cell>
          <table:table-cell office:value-type="float" office:value="8E-167" calcext:value-type="float">
            <text:p>8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FRATO</text:p>
          </table:table-cell>
          <table:table-cell office:value-type="float" office:value="570.9" calcext:value-type="float">
            <text:p>570.9</text:p>
          </table:table-cell>
          <table:table-cell office:value-type="float" office:value="8E-167" calcext:value-type="float">
            <text:p>8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FRATN</text:p>
          </table:table-cell>
          <table:table-cell office:value-type="float" office:value="570.8" calcext:value-type="float">
            <text:p>570.8</text:p>
          </table:table-cell>
          <table:table-cell office:value-type="float" office:value="8.4E-167" calcext:value-type="float">
            <text:p>8.4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KA</text:p>
          </table:table-cell>
          <table:table-cell office:value-type="float" office:value="570.6" calcext:value-type="float">
            <text:p>570.6</text:p>
          </table:table-cell>
          <table:table-cell office:value-type="float" office:value="9.3E-167" calcext:value-type="float">
            <text:p>9.3E-1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ZYMMO</text:p>
          </table:table-cell>
          <table:table-cell office:value-type="float" office:value="570.5" calcext:value-type="float">
            <text:p>570.5</text:p>
          </table:table-cell>
          <table:table-cell office:value-type="float" office:value="1.1E-166" calcext:value-type="float">
            <text:p>1.1E-16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AAU</text:p>
          </table:table-cell>
          <table:table-cell office:value-type="float" office:value="570.4" calcext:value-type="float">
            <text:p>570.4</text:p>
          </table:table-cell>
          <table:table-cell office:value-type="float" office:value="1.1E-166" calcext:value-type="float">
            <text:p>1.1E-16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FRATH</text:p>
          </table:table-cell>
          <table:table-cell office:value-type="float" office:value="570.2" calcext:value-type="float">
            <text:p>570.2</text:p>
          </table:table-cell>
          <table:table-cell office:value-type="float" office:value="1.3E-166" calcext:value-type="float">
            <text:p>1.3E-16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M5</text:p>
          </table:table-cell>
          <table:table-cell office:value-type="float" office:value="568.9" calcext:value-type="float">
            <text:p>568.9</text:p>
          </table:table-cell>
          <table:table-cell office:value-type="float" office:value="3.1E-166" calcext:value-type="float">
            <text:p>3.1E-16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MA</text:p>
          </table:table-cell>
          <table:table-cell office:value-type="float" office:value="568.8" calcext:value-type="float">
            <text:p>568.8</text:p>
          </table:table-cell>
          <table:table-cell office:value-type="float" office:value="3.2E-166" calcext:value-type="float">
            <text:p>3.2E-16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GEOSL</text:p>
          </table:table-cell>
          <table:table-cell office:value-type="float" office:value="568.6" calcext:value-type="float">
            <text:p>568.6</text:p>
          </table:table-cell>
          <table:table-cell office:value-type="float" office:value="3.7E-166" calcext:value-type="float">
            <text:p>3.7E-16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GEOMG</text:p>
          </table:table-cell>
          <table:table-cell office:value-type="float" office:value="568.6" calcext:value-type="float">
            <text:p>568.6</text:p>
          </table:table-cell>
          <table:table-cell office:value-type="float" office:value="3.8E-166" calcext:value-type="float">
            <text:p>3.8E-16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UNCTG</text:p>
          </table:table-cell>
          <table:table-cell office:value-type="float" office:value="568.3" calcext:value-type="float">
            <text:p>568.3</text:p>
          </table:table-cell>
          <table:table-cell office:value-type="float" office:value="4.7E-166" calcext:value-type="float">
            <text:p>4.7E-16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OBA</text:p>
          </table:table-cell>
          <table:table-cell office:value-type="float" office:value="568.1" calcext:value-type="float">
            <text:p>568.1</text:p>
          </table:table-cell>
          <table:table-cell office:value-type="float" office:value="5.3E-166" calcext:value-type="float">
            <text:p>5.3E-16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SEA6</text:p>
          </table:table-cell>
          <table:table-cell office:value-type="float" office:value="568.1" calcext:value-type="float">
            <text:p>568.1</text:p>
          </table:table-cell>
          <table:table-cell office:value-type="float" office:value="5.5E-166" calcext:value-type="float">
            <text:p>5.5E-16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ORK4</text:p>
          </table:table-cell>
          <table:table-cell office:value-type="float" office:value="568" calcext:value-type="float">
            <text:p>568</text:p>
          </table:table-cell>
          <table:table-cell office:value-type="float" office:value="5.7E-166" calcext:value-type="float">
            <text:p>5.7E-16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FLAJ1</text:p>
          </table:table-cell>
          <table:table-cell office:value-type="float" office:value="567.5" calcext:value-type="float">
            <text:p>567.5</text:p>
          </table:table-cell>
          <table:table-cell office:value-type="float" office:value="7.9E-166" calcext:value-type="float">
            <text:p>7.9E-16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HEP3</text:p>
          </table:table-cell>
          <table:table-cell office:value-type="float" office:value="567.5" calcext:value-type="float">
            <text:p>567.5</text:p>
          </table:table-cell>
          <table:table-cell office:value-type="float" office:value="8E-166" calcext:value-type="float">
            <text:p>8E-16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ACBA</text:p>
          </table:table-cell>
          <table:table-cell office:value-type="float" office:value="567.4" calcext:value-type="float">
            <text:p>567.4</text:p>
          </table:table-cell>
          <table:table-cell office:value-type="float" office:value="8.5E-166" calcext:value-type="float">
            <text:p>8.5E-16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FRAT1</text:p>
          </table:table-cell>
          <table:table-cell office:value-type="float" office:value="567.2" calcext:value-type="float">
            <text:p>567.2</text:p>
          </table:table-cell>
          <table:table-cell office:value-type="float" office:value="9.9E-166" calcext:value-type="float">
            <text:p>9.9E-16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FRATT</text:p>
          </table:table-cell>
          <table:table-cell office:value-type="float" office:value="567.2" calcext:value-type="float">
            <text:p>567.2</text:p>
          </table:table-cell>
          <table:table-cell office:value-type="float" office:value="9.9E-166" calcext:value-type="float">
            <text:p>9.9E-16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OBB</text:p>
          </table:table-cell>
          <table:table-cell office:value-type="float" office:value="567" calcext:value-type="float">
            <text:p>567</text:p>
          </table:table-cell>
          <table:table-cell office:value-type="float" office:value="1.2E-165" calcext:value-type="float">
            <text:p>1.2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ACP3</text:p>
          </table:table-cell>
          <table:table-cell office:value-type="float" office:value="566.9" calcext:value-type="float">
            <text:p>566.9</text:p>
          </table:table-cell>
          <table:table-cell office:value-type="float" office:value="1.3E-165" calcext:value-type="float">
            <text:p>1.3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NTFA</text:p>
          </table:table-cell>
          <table:table-cell office:value-type="float" office:value="566.6" calcext:value-type="float">
            <text:p>566.6</text:p>
          </table:table-cell>
          <table:table-cell office:value-type="float" office:value="1.6E-165" calcext:value-type="float">
            <text:p>1.6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NTFT</text:p>
          </table:table-cell>
          <table:table-cell office:value-type="float" office:value="566.6" calcext:value-type="float">
            <text:p>566.6</text:p>
          </table:table-cell>
          <table:table-cell office:value-type="float" office:value="1.6E-165" calcext:value-type="float">
            <text:p>1.6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M7</text:p>
          </table:table-cell>
          <table:table-cell office:value-type="float" office:value="566.5" calcext:value-type="float">
            <text:p>566.5</text:p>
          </table:table-cell>
          <table:table-cell office:value-type="float" office:value="1.6E-165" calcext:value-type="float">
            <text:p>1.6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HEPX</text:p>
          </table:table-cell>
          <table:table-cell office:value-type="float" office:value="566.4" calcext:value-type="float">
            <text:p>566.4</text:p>
          </table:table-cell>
          <table:table-cell office:value-type="float" office:value="1.7E-165" calcext:value-type="float">
            <text:p>1.7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AC</text:p>
          </table:table-cell>
          <table:table-cell office:value-type="float" office:value="566.3" calcext:value-type="float">
            <text:p>566.3</text:p>
          </table:table-cell>
          <table:table-cell office:value-type="float" office:value="1.9E-165" calcext:value-type="float">
            <text:p>1.9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EHMB</text:p>
          </table:table-cell>
          <table:table-cell office:value-type="float" office:value="565.9" calcext:value-type="float">
            <text:p>565.9</text:p>
          </table:table-cell>
          <table:table-cell office:value-type="float" office:value="2.4E-165" calcext:value-type="float">
            <text:p>2.4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ZOPC</text:p>
          </table:table-cell>
          <table:table-cell office:value-type="float" office:value="565.8" calcext:value-type="float">
            <text:p>565.8</text:p>
          </table:table-cell>
          <table:table-cell office:value-type="float" office:value="2.6E-165" calcext:value-type="float">
            <text:p>2.6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ORT</text:p>
          </table:table-cell>
          <table:table-cell office:value-type="float" office:value="565.6" calcext:value-type="float">
            <text:p>565.6</text:p>
          </table:table-cell>
          <table:table-cell office:value-type="float" office:value="3.1E-165" calcext:value-type="float">
            <text:p>3.1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LD</text:p>
          </table:table-cell>
          <table:table-cell office:value-type="float" office:value="565.5" calcext:value-type="float">
            <text:p>565.5</text:p>
          </table:table-cell>
          <table:table-cell office:value-type="float" office:value="3.3E-165" calcext:value-type="float">
            <text:p>3.3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ACT</text:p>
          </table:table-cell>
          <table:table-cell office:value-type="float" office:value="565.3" calcext:value-type="float">
            <text:p>565.3</text:p>
          </table:table-cell>
          <table:table-cell office:value-type="float" office:value="3.7E-165" calcext:value-type="float">
            <text:p>3.7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XISA</text:p>
          </table:table-cell>
          <table:table-cell office:value-type="float" office:value="565.2" calcext:value-type="float">
            <text:p>565.2</text:p>
          </table:table-cell>
          <table:table-cell office:value-type="float" office:value="4.1E-165" calcext:value-type="float">
            <text:p>4.1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EHMC</text:p>
          </table:table-cell>
          <table:table-cell office:value-type="float" office:value="564.8" calcext:value-type="float">
            <text:p>564.8</text:p>
          </table:table-cell>
          <table:table-cell office:value-type="float" office:value="5.3E-165" calcext:value-type="float">
            <text:p>5.3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EUC1</text:p>
          </table:table-cell>
          <table:table-cell office:value-type="float" office:value="564.8" calcext:value-type="float">
            <text:p>564.8</text:p>
          </table:table-cell>
          <table:table-cell office:value-type="float" office:value="5.4E-165" calcext:value-type="float">
            <text:p>5.4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FERNB</text:p>
          </table:table-cell>
          <table:table-cell office:value-type="float" office:value="564.7" calcext:value-type="float">
            <text:p>564.7</text:p>
          </table:table-cell>
          <table:table-cell office:value-type="float" office:value="5.8E-165" calcext:value-type="float">
            <text:p>5.8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AS1</text:p>
          </table:table-cell>
          <table:table-cell office:value-type="float" office:value="564.4" calcext:value-type="float">
            <text:p>564.4</text:p>
          </table:table-cell>
          <table:table-cell office:value-type="float" office:value="7.1E-165" calcext:value-type="float">
            <text:p>7.1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HEMA</text:p>
          </table:table-cell>
          <table:table-cell office:value-type="float" office:value="564.2" calcext:value-type="float">
            <text:p>564.2</text:p>
          </table:table-cell>
          <table:table-cell office:value-type="float" office:value="7.8E-165" calcext:value-type="float">
            <text:p>7.8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HEP1</text:p>
          </table:table-cell>
          <table:table-cell office:value-type="float" office:value="564.2" calcext:value-type="float">
            <text:p>564.2</text:p>
          </table:table-cell>
          <table:table-cell office:value-type="float" office:value="7.8E-165" calcext:value-type="float">
            <text:p>7.8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ACCB</text:p>
          </table:table-cell>
          <table:table-cell office:value-type="float" office:value="564.1" calcext:value-type="float">
            <text:p>564.1</text:p>
          </table:table-cell>
          <table:table-cell office:value-type="float" office:value="8.8E-165" calcext:value-type="float">
            <text:p>8.8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SU</text:p>
          </table:table-cell>
          <table:table-cell office:value-type="float" office:value="563.9" calcext:value-type="float">
            <text:p>563.9</text:p>
          </table:table-cell>
          <table:table-cell office:value-type="float" office:value="9.7E-165" calcext:value-type="float">
            <text:p>9.7E-1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LCH</text:p>
          </table:table-cell>
          <table:table-cell office:value-type="float" office:value="563.7" calcext:value-type="float">
            <text:p>563.7</text:p>
          </table:table-cell>
          <table:table-cell office:value-type="float" office:value="1.2E-164" calcext:value-type="float">
            <text:p>1.2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AGMM</text:p>
          </table:table-cell>
          <table:table-cell office:value-type="float" office:value="563.5" calcext:value-type="float">
            <text:p>563.5</text:p>
          </table:table-cell>
          <table:table-cell office:value-type="float" office:value="1.3E-164" calcext:value-type="float">
            <text:p>1.3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AW</text:p>
          </table:table-cell>
          <table:table-cell office:value-type="float" office:value="563.5" calcext:value-type="float">
            <text:p>563.5</text:p>
          </table:table-cell>
          <table:table-cell office:value-type="float" office:value="1.3E-164" calcext:value-type="float">
            <text:p>1.3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HENN</text:p>
          </table:table-cell>
          <table:table-cell office:value-type="float" office:value="563.5" calcext:value-type="float">
            <text:p>563.5</text:p>
          </table:table-cell>
          <table:table-cell office:value-type="float" office:value="1.3E-164" calcext:value-type="float">
            <text:p>1.3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OP1</text:p>
          </table:table-cell>
          <table:table-cell office:value-type="float" office:value="562.7" calcext:value-type="float">
            <text:p>562.7</text:p>
          </table:table-cell>
          <table:table-cell office:value-type="float" office:value="2.3E-164" calcext:value-type="float">
            <text:p>2.3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OPS</text:p>
          </table:table-cell>
          <table:table-cell office:value-type="float" office:value="562.7" calcext:value-type="float">
            <text:p>562.7</text:p>
          </table:table-cell>
          <table:table-cell office:value-type="float" office:value="2.3E-164" calcext:value-type="float">
            <text:p>2.3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OPE</text:p>
          </table:table-cell>
          <table:table-cell office:value-type="float" office:value="562.7" calcext:value-type="float">
            <text:p>562.7</text:p>
          </table:table-cell>
          <table:table-cell office:value-type="float" office:value="2.3E-164" calcext:value-type="float">
            <text:p>2.3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HESQ</text:p>
          </table:table-cell>
          <table:table-cell office:value-type="float" office:value="562.6" calcext:value-type="float">
            <text:p>562.6</text:p>
          </table:table-cell>
          <table:table-cell office:value-type="float" office:value="2.4E-164" calcext:value-type="float">
            <text:p>2.4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KINRD</text:p>
          </table:table-cell>
          <table:table-cell office:value-type="float" office:value="562.3" calcext:value-type="float">
            <text:p>562.3</text:p>
          </table:table-cell>
          <table:table-cell office:value-type="float" office:value="3E-164" calcext:value-type="float">
            <text:p>3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ARHZ</text:p>
          </table:table-cell>
          <table:table-cell office:value-type="float" office:value="562.1" calcext:value-type="float">
            <text:p>562.1</text:p>
          </table:table-cell>
          <table:table-cell office:value-type="float" office:value="3.5E-164" calcext:value-type="float">
            <text:p>3.5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VZ</text:p>
          </table:table-cell>
          <table:table-cell office:value-type="float" office:value="562" calcext:value-type="float">
            <text:p>562</text:p>
          </table:table-cell>
          <table:table-cell office:value-type="float" office:value="3.6E-164" calcext:value-type="float">
            <text:p>3.6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NTHR</text:p>
          </table:table-cell>
          <table:table-cell office:value-type="float" office:value="562" calcext:value-type="float">
            <text:p>562</text:p>
          </table:table-cell>
          <table:table-cell office:value-type="float" office:value="3.7E-164" calcext:value-type="float">
            <text:p>3.7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ACCJ</text:p>
          </table:table-cell>
          <table:table-cell office:value-type="float" office:value="562" calcext:value-type="float">
            <text:p>562</text:p>
          </table:table-cell>
          <table:table-cell office:value-type="float" office:value="3.7E-164" calcext:value-type="float">
            <text:p>3.7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YSSC</text:p>
          </table:table-cell>
          <table:table-cell office:value-type="float" office:value="562" calcext:value-type="float">
            <text:p>562</text:p>
          </table:table-cell>
          <table:table-cell office:value-type="float" office:value="3.8E-164" calcext:value-type="float">
            <text:p>3.8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AMS</text:p>
          </table:table-cell>
          <table:table-cell office:value-type="float" office:value="561.7" calcext:value-type="float">
            <text:p>561.7</text:p>
          </table:table-cell>
          <table:table-cell office:value-type="float" office:value="4.5E-164" calcext:value-type="float">
            <text:p>4.5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FINM2</text:p>
          </table:table-cell>
          <table:table-cell office:value-type="float" office:value="561.5" calcext:value-type="float">
            <text:p>561.5</text:p>
          </table:table-cell>
          <table:table-cell office:value-type="float" office:value="5.3E-164" calcext:value-type="float">
            <text:p>5.3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EHM1</text:p>
          </table:table-cell>
          <table:table-cell office:value-type="float" office:value="561.4" calcext:value-type="float">
            <text:p>561.4</text:p>
          </table:table-cell>
          <table:table-cell office:value-type="float" office:value="5.5E-164" calcext:value-type="float">
            <text:p>5.5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FLAPJ</text:p>
          </table:table-cell>
          <table:table-cell office:value-type="float" office:value="561.2" calcext:value-type="float">
            <text:p>561.2</text:p>
          </table:table-cell>
          <table:table-cell office:value-type="float" office:value="6.2E-164" calcext:value-type="float">
            <text:p>6.2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OOTA</text:p>
          </table:table-cell>
          <table:table-cell office:value-type="float" office:value="561" calcext:value-type="float">
            <text:p>561</text:p>
          </table:table-cell>
          <table:table-cell office:value-type="float" office:value="7.3E-164" calcext:value-type="float">
            <text:p>7.3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SJ</text:p>
          </table:table-cell>
          <table:table-cell office:value-type="float" office:value="560.9" calcext:value-type="float">
            <text:p>560.9</text:p>
          </table:table-cell>
          <table:table-cell office:value-type="float" office:value="8E-164" calcext:value-type="float">
            <text:p>8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SK</text:p>
          </table:table-cell>
          <table:table-cell office:value-type="float" office:value="560.9" calcext:value-type="float">
            <text:p>560.9</text:p>
          </table:table-cell>
          <table:table-cell office:value-type="float" office:value="8E-164" calcext:value-type="float">
            <text:p>8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SS</text:p>
          </table:table-cell>
          <table:table-cell office:value-type="float" office:value="560.9" calcext:value-type="float">
            <text:p>560.9</text:p>
          </table:table-cell>
          <table:table-cell office:value-type="float" office:value="8E-164" calcext:value-type="float">
            <text:p>8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OAB</text:p>
          </table:table-cell>
          <table:table-cell office:value-type="float" office:value="560.7" calcext:value-type="float">
            <text:p>560.7</text:p>
          </table:table-cell>
          <table:table-cell office:value-type="float" office:value="9.1E-164" calcext:value-type="float">
            <text:p>9.1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GEODF</text:p>
          </table:table-cell>
          <table:table-cell office:value-type="float" office:value="560.6" calcext:value-type="float">
            <text:p>560.6</text:p>
          </table:table-cell>
          <table:table-cell office:value-type="float" office:value="9.8E-164" calcext:value-type="float">
            <text:p>9.8E-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AM3</text:p>
          </table:table-cell>
          <table:table-cell office:value-type="float" office:value="560.4" calcext:value-type="float">
            <text:p>560.4</text:p>
          </table:table-cell>
          <table:table-cell office:value-type="float" office:value="1.1E-163" calcext:value-type="float">
            <text:p>1.1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LRE</text:p>
          </table:table-cell>
          <table:table-cell office:value-type="float" office:value="560.4" calcext:value-type="float">
            <text:p>560.4</text:p>
          </table:table-cell>
          <table:table-cell office:value-type="float" office:value="1.1E-163" calcext:value-type="float">
            <text:p>1.1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LT3</text:p>
          </table:table-cell>
          <table:table-cell office:value-type="float" office:value="560.4" calcext:value-type="float">
            <text:p>560.4</text:p>
          </table:table-cell>
          <table:table-cell office:value-type="float" office:value="1.1E-163" calcext:value-type="float">
            <text:p>1.1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FRAAA</text:p>
          </table:table-cell>
          <table:table-cell office:value-type="float" office:value="560.3" calcext:value-type="float">
            <text:p>560.3</text:p>
          </table:table-cell>
          <table:table-cell office:value-type="float" office:value="1.2E-163" calcext:value-type="float">
            <text:p>1.2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EPBA</text:p>
          </table:table-cell>
          <table:table-cell office:value-type="float" office:value="560.1" calcext:value-type="float">
            <text:p>560.1</text:p>
          </table:table-cell>
          <table:table-cell office:value-type="float" office:value="1.4E-163" calcext:value-type="float">
            <text:p>1.4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EPBP</text:p>
          </table:table-cell>
          <table:table-cell office:value-type="float" office:value="560.1" calcext:value-type="float">
            <text:p>560.1</text:p>
          </table:table-cell>
          <table:table-cell office:value-type="float" office:value="1.4E-163" calcext:value-type="float">
            <text:p>1.4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LPM</text:p>
          </table:table-cell>
          <table:table-cell office:value-type="float" office:value="560.1" calcext:value-type="float">
            <text:p>560.1</text:p>
          </table:table-cell>
          <table:table-cell office:value-type="float" office:value="1.4E-163" calcext:value-type="float">
            <text:p>1.4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QUAE</text:p>
          </table:table-cell>
          <table:table-cell office:value-type="float" office:value="560.1" calcext:value-type="float">
            <text:p>560.1</text:p>
          </table:table-cell>
          <table:table-cell office:value-type="float" office:value="1.4E-163" calcext:value-type="float">
            <text:p>1.4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ACEN</text:p>
          </table:table-cell>
          <table:table-cell office:value-type="float" office:value="560" calcext:value-type="float">
            <text:p>560</text:p>
          </table:table-cell>
          <table:table-cell office:value-type="float" office:value="1.4E-163" calcext:value-type="float">
            <text:p>1.4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HEFY</text:p>
          </table:table-cell>
          <table:table-cell office:value-type="float" office:value="559.4" calcext:value-type="float">
            <text:p>559.4</text:p>
          </table:table-cell>
          <table:table-cell office:value-type="float" office:value="2.2E-163" calcext:value-type="float">
            <text:p>2.2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2_CHLTE</text:p>
          </table:table-cell>
          <table:table-cell office:value-type="float" office:value="559" calcext:value-type="float">
            <text:p>559</text:p>
          </table:table-cell>
          <table:table-cell office:value-type="float" office:value="2.9E-163" calcext:value-type="float">
            <text:p>2.9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REBN</text:p>
          </table:table-cell>
          <table:table-cell office:value-type="float" office:value="558.9" calcext:value-type="float">
            <text:p>558.9</text:p>
          </table:table-cell>
          <table:table-cell office:value-type="float" office:value="3.1E-163" calcext:value-type="float">
            <text:p>3.1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ALS4</text:p>
          </table:table-cell>
          <table:table-cell office:value-type="float" office:value="558.6" calcext:value-type="float">
            <text:p>558.6</text:p>
          </table:table-cell>
          <table:table-cell office:value-type="float" office:value="3.8E-163" calcext:value-type="float">
            <text:p>3.8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XXD</text:p>
          </table:table-cell>
          <table:table-cell office:value-type="float" office:value="558.3" calcext:value-type="float">
            <text:p>558.3</text:p>
          </table:table-cell>
          <table:table-cell office:value-type="float" office:value="4.7E-163" calcext:value-type="float">
            <text:p>4.7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ELPB</text:p>
          </table:table-cell>
          <table:table-cell office:value-type="float" office:value="558.3" calcext:value-type="float">
            <text:p>558.3</text:p>
          </table:table-cell>
          <table:table-cell office:value-type="float" office:value="4.9E-163" calcext:value-type="float">
            <text:p>4.9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XIS2</text:p>
          </table:table-cell>
          <table:table-cell office:value-type="float" office:value="558.2" calcext:value-type="float">
            <text:p>558.2</text:p>
          </table:table-cell>
          <table:table-cell office:value-type="float" office:value="5.1E-163" calcext:value-type="float">
            <text:p>5.1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P2</text:p>
          </table:table-cell>
          <table:table-cell office:value-type="float" office:value="558.1" calcext:value-type="float">
            <text:p>558.1</text:p>
          </table:table-cell>
          <table:table-cell office:value-type="float" office:value="5.4E-163" calcext:value-type="float">
            <text:p>5.4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LP8</text:p>
          </table:table-cell>
          <table:table-cell office:value-type="float" office:value="557.9" calcext:value-type="float">
            <text:p>557.9</text:p>
          </table:table-cell>
          <table:table-cell office:value-type="float" office:value="6.2E-163" calcext:value-type="float">
            <text:p>6.2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HD</text:p>
          </table:table-cell>
          <table:table-cell office:value-type="float" office:value="557.7" calcext:value-type="float">
            <text:p>557.7</text:p>
          </table:table-cell>
          <table:table-cell office:value-type="float" office:value="7E-163" calcext:value-type="float">
            <text:p>7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EIXX</text:p>
          </table:table-cell>
          <table:table-cell office:value-type="float" office:value="557.6" calcext:value-type="float">
            <text:p>557.6</text:p>
          </table:table-cell>
          <table:table-cell office:value-type="float" office:value="7.6E-163" calcext:value-type="float">
            <text:p>7.6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GEOUR</text:p>
          </table:table-cell>
          <table:table-cell office:value-type="float" office:value="557.6" calcext:value-type="float">
            <text:p>557.6</text:p>
          </table:table-cell>
          <table:table-cell office:value-type="float" office:value="7.9E-163" calcext:value-type="float">
            <text:p>7.9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ICLC</text:p>
          </table:table-cell>
          <table:table-cell office:value-type="float" office:value="557.5" calcext:value-type="float">
            <text:p>557.5</text:p>
          </table:table-cell>
          <table:table-cell office:value-type="float" office:value="8.2E-163" calcext:value-type="float">
            <text:p>8.2E-1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1_LACJO</text:p>
          </table:table-cell>
          <table:table-cell office:value-type="float" office:value="556.9" calcext:value-type="float">
            <text:p>556.9</text:p>
          </table:table-cell>
          <table:table-cell office:value-type="float" office:value="1.3E-162" calcext:value-type="float">
            <text:p>1.3E-1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CT</text:p>
          </table:table-cell>
          <table:table-cell office:value-type="float" office:value="556.7" calcext:value-type="float">
            <text:p>556.7</text:p>
          </table:table-cell>
          <table:table-cell office:value-type="float" office:value="1.4E-162" calcext:value-type="float">
            <text:p>1.4E-1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HLI</text:p>
          </table:table-cell>
          <table:table-cell office:value-type="float" office:value="556.7" calcext:value-type="float">
            <text:p>556.7</text:p>
          </table:table-cell>
          <table:table-cell office:value-type="float" office:value="1.4E-162" calcext:value-type="float">
            <text:p>1.4E-1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OCEIH</text:p>
          </table:table-cell>
          <table:table-cell office:value-type="float" office:value="556.2" calcext:value-type="float">
            <text:p>556.2</text:p>
          </table:table-cell>
          <table:table-cell office:value-type="float" office:value="2E-162" calcext:value-type="float">
            <text:p>2E-1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NADE</text:p>
          </table:table-cell>
          <table:table-cell office:value-type="float" office:value="555.7" calcext:value-type="float">
            <text:p>555.7</text:p>
          </table:table-cell>
          <table:table-cell office:value-type="float" office:value="2.9E-162" calcext:value-type="float">
            <text:p>2.9E-1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ALTO</text:p>
          </table:table-cell>
          <table:table-cell office:value-type="float" office:value="555.7" calcext:value-type="float">
            <text:p>555.7</text:p>
          </table:table-cell>
          <table:table-cell office:value-type="float" office:value="3E-162" calcext:value-type="float">
            <text:p>3E-1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2_LACGA</text:p>
          </table:table-cell>
          <table:table-cell office:value-type="float" office:value="555.7" calcext:value-type="float">
            <text:p>555.7</text:p>
          </table:table-cell>
          <table:table-cell office:value-type="float" office:value="3E-162" calcext:value-type="float">
            <text:p>3E-1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PHWW</text:p>
          </table:table-cell>
          <table:table-cell office:value-type="float" office:value="555.3" calcext:value-type="float">
            <text:p>555.3</text:p>
          </table:table-cell>
          <table:table-cell office:value-type="float" office:value="3.9E-162" calcext:value-type="float">
            <text:p>3.9E-1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GEOBB</text:p>
          </table:table-cell>
          <table:table-cell office:value-type="float" office:value="555.3" calcext:value-type="float">
            <text:p>555.3</text:p>
          </table:table-cell>
          <table:table-cell office:value-type="float" office:value="3.9E-162" calcext:value-type="float">
            <text:p>3.9E-1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GEOSM</text:p>
          </table:table-cell>
          <table:table-cell office:value-type="float" office:value="555.3" calcext:value-type="float">
            <text:p>555.3</text:p>
          </table:table-cell>
          <table:table-cell office:value-type="float" office:value="3.9E-162" calcext:value-type="float">
            <text:p>3.9E-1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ROA2</text:p>
          </table:table-cell>
          <table:table-cell office:value-type="float" office:value="555.1" calcext:value-type="float">
            <text:p>555.1</text:p>
          </table:table-cell>
          <table:table-cell office:value-type="float" office:value="4.4E-162" calcext:value-type="float">
            <text:p>4.4E-1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FRASN</text:p>
          </table:table-cell>
          <table:table-cell office:value-type="float" office:value="554.9" calcext:value-type="float">
            <text:p>554.9</text:p>
          </table:table-cell>
          <table:table-cell office:value-type="float" office:value="5.1E-162" calcext:value-type="float">
            <text:p>5.1E-1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NASK</text:p>
          </table:table-cell>
          <table:table-cell office:value-type="float" office:value="554.6" calcext:value-type="float">
            <text:p>554.6</text:p>
          </table:table-cell>
          <table:table-cell office:value-type="float" office:value="6.3E-162" calcext:value-type="float">
            <text:p>6.3E-1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OVAD</text:p>
          </table:table-cell>
          <table:table-cell office:value-type="float" office:value="554.6" calcext:value-type="float">
            <text:p>554.6</text:p>
          </table:table-cell>
          <table:table-cell office:value-type="float" office:value="6.3E-162" calcext:value-type="float">
            <text:p>6.3E-1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LTMD</text:p>
          </table:table-cell>
          <table:table-cell office:value-type="float" office:value="554.6" calcext:value-type="float">
            <text:p>554.6</text:p>
          </table:table-cell>
          <table:table-cell office:value-type="float" office:value="6.3E-162" calcext:value-type="float">
            <text:p>6.3E-1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MU</text:p>
          </table:table-cell>
          <table:table-cell office:value-type="float" office:value="554.4" calcext:value-type="float">
            <text:p>554.4</text:p>
          </table:table-cell>
          <table:table-cell office:value-type="float" office:value="7.4E-162" calcext:value-type="float">
            <text:p>7.4E-1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ESAD</text:p>
          </table:table-cell>
          <table:table-cell office:value-type="float" office:value="554.1" calcext:value-type="float">
            <text:p>554.1</text:p>
          </table:table-cell>
          <table:table-cell office:value-type="float" office:value="8.5E-162" calcext:value-type="float">
            <text:p>8.5E-1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NADF</text:p>
          </table:table-cell>
          <table:table-cell office:value-type="float" office:value="554" calcext:value-type="float">
            <text:p>554</text:p>
          </table:table-cell>
          <table:table-cell office:value-type="float" office:value="9.5E-162" calcext:value-type="float">
            <text:p>9.5E-1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ALAI</text:p>
          </table:table-cell>
          <table:table-cell office:value-type="float" office:value="554" calcext:value-type="float">
            <text:p>554</text:p>
          </table:table-cell>
          <table:table-cell office:value-type="float" office:value="9.7E-162" calcext:value-type="float">
            <text:p>9.7E-1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NAD2</text:p>
          </table:table-cell>
          <table:table-cell office:value-type="float" office:value="553.9" calcext:value-type="float">
            <text:p>553.9</text:p>
          </table:table-cell>
          <table:table-cell office:value-type="float" office:value="1E-161" calcext:value-type="float">
            <text:p>1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S2</text:p>
          </table:table-cell>
          <table:table-cell office:value-type="float" office:value="553.8" calcext:value-type="float">
            <text:p>553.8</text:p>
          </table:table-cell>
          <table:table-cell office:value-type="float" office:value="1.1E-161" calcext:value-type="float">
            <text:p>1.1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MS</text:p>
          </table:table-cell>
          <table:table-cell office:value-type="float" office:value="553.8" calcext:value-type="float">
            <text:p>553.8</text:p>
          </table:table-cell>
          <table:table-cell office:value-type="float" office:value="1.1E-161" calcext:value-type="float">
            <text:p>1.1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ONYPE</text:p>
          </table:table-cell>
          <table:table-cell office:value-type="float" office:value="553.7" calcext:value-type="float">
            <text:p>553.7</text:p>
          </table:table-cell>
          <table:table-cell office:value-type="float" office:value="1.2E-161" calcext:value-type="float">
            <text:p>1.2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IET</text:p>
          </table:table-cell>
          <table:table-cell office:value-type="float" office:value="553.7" calcext:value-type="float">
            <text:p>553.7</text:p>
          </table:table-cell>
          <table:table-cell office:value-type="float" office:value="1.2E-161" calcext:value-type="float">
            <text:p>1.2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ELPD</text:p>
          </table:table-cell>
          <table:table-cell office:value-type="float" office:value="553.6" calcext:value-type="float">
            <text:p>553.6</text:p>
          </table:table-cell>
          <table:table-cell office:value-type="float" office:value="1.3E-161" calcext:value-type="float">
            <text:p>1.3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REDE</text:p>
          </table:table-cell>
          <table:table-cell office:value-type="float" office:value="553.6" calcext:value-type="float">
            <text:p>553.6</text:p>
          </table:table-cell>
          <table:table-cell office:value-type="float" office:value="1.3E-161" calcext:value-type="float">
            <text:p>1.3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AG</text:p>
          </table:table-cell>
          <table:table-cell office:value-type="float" office:value="553" calcext:value-type="float">
            <text:p>553</text:p>
          </table:table-cell>
          <table:table-cell office:value-type="float" office:value="1.9E-161" calcext:value-type="float">
            <text:p>1.9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IDILO</text:p>
          </table:table-cell>
          <table:table-cell office:value-type="float" office:value="552.9" calcext:value-type="float">
            <text:p>552.9</text:p>
          </table:table-cell>
          <table:table-cell office:value-type="float" office:value="2.1E-161" calcext:value-type="float">
            <text:p>2.1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ETMO</text:p>
          </table:table-cell>
          <table:table-cell office:value-type="float" office:value="552.6" calcext:value-type="float">
            <text:p>552.6</text:p>
          </table:table-cell>
          <table:table-cell office:value-type="float" office:value="2.5E-161" calcext:value-type="float">
            <text:p>2.5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PB</text:p>
          </table:table-cell>
          <table:table-cell office:value-type="float" office:value="552" calcext:value-type="float">
            <text:p>552</text:p>
          </table:table-cell>
          <table:table-cell office:value-type="float" office:value="3.7E-161" calcext:value-type="float">
            <text:p>3.7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PC</text:p>
          </table:table-cell>
          <table:table-cell office:value-type="float" office:value="552" calcext:value-type="float">
            <text:p>552</text:p>
          </table:table-cell>
          <table:table-cell office:value-type="float" office:value="3.7E-161" calcext:value-type="float">
            <text:p>3.7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KORVE</text:p>
          </table:table-cell>
          <table:table-cell office:value-type="float" office:value="551.7" calcext:value-type="float">
            <text:p>551.7</text:p>
          </table:table-cell>
          <table:table-cell office:value-type="float" office:value="4.6E-161" calcext:value-type="float">
            <text:p>4.6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1_METHJ</text:p>
          </table:table-cell>
          <table:table-cell office:value-type="float" office:value="551.7" calcext:value-type="float">
            <text:p>551.7</text:p>
          </table:table-cell>
          <table:table-cell office:value-type="float" office:value="4.8E-161" calcext:value-type="float">
            <text:p>4.8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P1</text:p>
          </table:table-cell>
          <table:table-cell office:value-type="float" office:value="551.4" calcext:value-type="float">
            <text:p>551.4</text:p>
          </table:table-cell>
          <table:table-cell office:value-type="float" office:value="5.6E-161" calcext:value-type="float">
            <text:p>5.6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P3</text:p>
          </table:table-cell>
          <table:table-cell office:value-type="float" office:value="551.4" calcext:value-type="float">
            <text:p>551.4</text:p>
          </table:table-cell>
          <table:table-cell office:value-type="float" office:value="5.6E-161" calcext:value-type="float">
            <text:p>5.6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P8</text:p>
          </table:table-cell>
          <table:table-cell office:value-type="float" office:value="551.4" calcext:value-type="float">
            <text:p>551.4</text:p>
          </table:table-cell>
          <table:table-cell office:value-type="float" office:value="5.6E-161" calcext:value-type="float">
            <text:p>5.6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PD</text:p>
          </table:table-cell>
          <table:table-cell office:value-type="float" office:value="551.4" calcext:value-type="float">
            <text:p>551.4</text:p>
          </table:table-cell>
          <table:table-cell office:value-type="float" office:value="5.6E-161" calcext:value-type="float">
            <text:p>5.6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PF</text:p>
          </table:table-cell>
          <table:table-cell office:value-type="float" office:value="551.4" calcext:value-type="float">
            <text:p>551.4</text:p>
          </table:table-cell>
          <table:table-cell office:value-type="float" office:value="5.6E-161" calcext:value-type="float">
            <text:p>5.6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PG</text:p>
          </table:table-cell>
          <table:table-cell office:value-type="float" office:value="551.4" calcext:value-type="float">
            <text:p>551.4</text:p>
          </table:table-cell>
          <table:table-cell office:value-type="float" office:value="5.6E-161" calcext:value-type="float">
            <text:p>5.6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PM</text:p>
          </table:table-cell>
          <table:table-cell office:value-type="float" office:value="551.4" calcext:value-type="float">
            <text:p>551.4</text:p>
          </table:table-cell>
          <table:table-cell office:value-type="float" office:value="5.6E-161" calcext:value-type="float">
            <text:p>5.6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PQ</text:p>
          </table:table-cell>
          <table:table-cell office:value-type="float" office:value="551.4" calcext:value-type="float">
            <text:p>551.4</text:p>
          </table:table-cell>
          <table:table-cell office:value-type="float" office:value="5.6E-161" calcext:value-type="float">
            <text:p>5.6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PZ</text:p>
          </table:table-cell>
          <table:table-cell office:value-type="float" office:value="551.4" calcext:value-type="float">
            <text:p>551.4</text:p>
          </table:table-cell>
          <table:table-cell office:value-type="float" office:value="5.6E-161" calcext:value-type="float">
            <text:p>5.6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HYAS</text:p>
          </table:table-cell>
          <table:table-cell office:value-type="float" office:value="551.3" calcext:value-type="float">
            <text:p>551.3</text:p>
          </table:table-cell>
          <table:table-cell office:value-type="float" office:value="6.3E-161" calcext:value-type="float">
            <text:p>6.3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EIGD</text:p>
          </table:table-cell>
          <table:table-cell office:value-type="float" office:value="551.1" calcext:value-type="float">
            <text:p>551.1</text:p>
          </table:table-cell>
          <table:table-cell office:value-type="float" office:value="7E-161" calcext:value-type="float">
            <text:p>7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EPD6</text:p>
          </table:table-cell>
          <table:table-cell office:value-type="float" office:value="551.1" calcext:value-type="float">
            <text:p>551.1</text:p>
          </table:table-cell>
          <table:table-cell office:value-type="float" office:value="7.1E-161" calcext:value-type="float">
            <text:p>7.1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1_LACLA</text:p>
          </table:table-cell>
          <table:table-cell office:value-type="float" office:value="551.1" calcext:value-type="float">
            <text:p>551.1</text:p>
          </table:table-cell>
          <table:table-cell office:value-type="float" office:value="7.1E-161" calcext:value-type="float">
            <text:p>7.1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2_LACLS</text:p>
          </table:table-cell>
          <table:table-cell office:value-type="float" office:value="551.1" calcext:value-type="float">
            <text:p>551.1</text:p>
          </table:table-cell>
          <table:table-cell office:value-type="float" office:value="7.1E-161" calcext:value-type="float">
            <text:p>7.1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ACLM</text:p>
          </table:table-cell>
          <table:table-cell office:value-type="float" office:value="551.1" calcext:value-type="float">
            <text:p>551.1</text:p>
          </table:table-cell>
          <table:table-cell office:value-type="float" office:value="7.1E-161" calcext:value-type="float">
            <text:p>7.1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LL7</text:p>
          </table:table-cell>
          <table:table-cell office:value-type="float" office:value="551.1" calcext:value-type="float">
            <text:p>551.1</text:p>
          </table:table-cell>
          <table:table-cell office:value-type="float" office:value="7.1E-161" calcext:value-type="float">
            <text:p>7.1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P6</text:p>
          </table:table-cell>
          <table:table-cell office:value-type="float" office:value="550.8" calcext:value-type="float">
            <text:p>550.8</text:p>
          </table:table-cell>
          <table:table-cell office:value-type="float" office:value="8.4E-161" calcext:value-type="float">
            <text:p>8.4E-1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OTH</text:p>
          </table:table-cell>
          <table:table-cell office:value-type="float" office:value="550.6" calcext:value-type="float">
            <text:p>550.6</text:p>
          </table:table-cell>
          <table:table-cell office:value-type="float" office:value="1E-160" calcext:value-type="float">
            <text:p>1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LKOO</text:p>
          </table:table-cell>
          <table:table-cell office:value-type="float" office:value="550.5" calcext:value-type="float">
            <text:p>550.5</text:p>
          </table:table-cell>
          <table:table-cell office:value-type="float" office:value="1E-160" calcext:value-type="float">
            <text:p>1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E4</text:p>
          </table:table-cell>
          <table:table-cell office:value-type="float" office:value="550.4" calcext:value-type="float">
            <text:p>550.4</text:p>
          </table:table-cell>
          <table:table-cell office:value-type="float" office:value="1.2E-160" calcext:value-type="float">
            <text:p>1.2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EM</text:p>
          </table:table-cell>
          <table:table-cell office:value-type="float" office:value="550.4" calcext:value-type="float">
            <text:p>550.4</text:p>
          </table:table-cell>
          <table:table-cell office:value-type="float" office:value="1.2E-160" calcext:value-type="float">
            <text:p>1.2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S7</text:p>
          </table:table-cell>
          <table:table-cell office:value-type="float" office:value="550.4" calcext:value-type="float">
            <text:p>550.4</text:p>
          </table:table-cell>
          <table:table-cell office:value-type="float" office:value="1.2E-160" calcext:value-type="float">
            <text:p>1.2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VP</text:p>
          </table:table-cell>
          <table:table-cell office:value-type="float" office:value="550.2" calcext:value-type="float">
            <text:p>550.2</text:p>
          </table:table-cell>
          <table:table-cell office:value-type="float" office:value="1.3E-160" calcext:value-type="float">
            <text:p>1.3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EAM</text:p>
          </table:table-cell>
          <table:table-cell office:value-type="float" office:value="550.1" calcext:value-type="float">
            <text:p>550.1</text:p>
          </table:table-cell>
          <table:table-cell office:value-type="float" office:value="1.4E-160" calcext:value-type="float">
            <text:p>1.4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A1</text:p>
          </table:table-cell>
          <table:table-cell office:value-type="float" office:value="549.9" calcext:value-type="float">
            <text:p>549.9</text:p>
          </table:table-cell>
          <table:table-cell office:value-type="float" office:value="1.6E-160" calcext:value-type="float">
            <text:p>1.6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A3</text:p>
          </table:table-cell>
          <table:table-cell office:value-type="float" office:value="549.9" calcext:value-type="float">
            <text:p>549.9</text:p>
          </table:table-cell>
          <table:table-cell office:value-type="float" office:value="1.6E-160" calcext:value-type="float">
            <text:p>1.6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A5</text:p>
          </table:table-cell>
          <table:table-cell office:value-type="float" office:value="549.9" calcext:value-type="float">
            <text:p>549.9</text:p>
          </table:table-cell>
          <table:table-cell office:value-type="float" office:value="1.6E-160" calcext:value-type="float">
            <text:p>1.6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XANC5</text:p>
          </table:table-cell>
          <table:table-cell office:value-type="float" office:value="549.9" calcext:value-type="float">
            <text:p>549.9</text:p>
          </table:table-cell>
          <table:table-cell office:value-type="float" office:value="1.7E-160" calcext:value-type="float">
            <text:p>1.7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SB</text:p>
          </table:table-cell>
          <table:table-cell office:value-type="float" office:value="549.7" calcext:value-type="float">
            <text:p>549.7</text:p>
          </table:table-cell>
          <table:table-cell office:value-type="float" office:value="1.8E-160" calcext:value-type="float">
            <text:p>1.8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ORU7</text:p>
          </table:table-cell>
          <table:table-cell office:value-type="float" office:value="549.7" calcext:value-type="float">
            <text:p>549.7</text:p>
          </table:table-cell>
          <table:table-cell office:value-type="float" office:value="1.9E-160" calcext:value-type="float">
            <text:p>1.9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EDPA</text:p>
          </table:table-cell>
          <table:table-cell office:value-type="float" office:value="549.7" calcext:value-type="float">
            <text:p>549.7</text:p>
          </table:table-cell>
          <table:table-cell office:value-type="float" office:value="1.9E-160" calcext:value-type="float">
            <text:p>1.9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EIM0</text:p>
          </table:table-cell>
          <table:table-cell office:value-type="float" office:value="549.5" calcext:value-type="float">
            <text:p>549.5</text:p>
          </table:table-cell>
          <table:table-cell office:value-type="float" office:value="2.1E-160" calcext:value-type="float">
            <text:p>2.1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RYLH</text:p>
          </table:table-cell>
          <table:table-cell office:value-type="float" office:value="549.4" calcext:value-type="float">
            <text:p>549.4</text:p>
          </table:table-cell>
          <table:table-cell office:value-type="float" office:value="2.3E-160" calcext:value-type="float">
            <text:p>2.3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U0</text:p>
          </table:table-cell>
          <table:table-cell office:value-type="float" office:value="549.2" calcext:value-type="float">
            <text:p>549.2</text:p>
          </table:table-cell>
          <table:table-cell office:value-type="float" office:value="2.7E-160" calcext:value-type="float">
            <text:p>2.7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EIMF</text:p>
          </table:table-cell>
          <table:table-cell office:value-type="float" office:value="549" calcext:value-type="float">
            <text:p>549</text:p>
          </table:table-cell>
          <table:table-cell office:value-type="float" office:value="2.9E-160" calcext:value-type="float">
            <text:p>2.9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ACS1</text:p>
          </table:table-cell>
          <table:table-cell office:value-type="float" office:value="549" calcext:value-type="float">
            <text:p>549</text:p>
          </table:table-cell>
          <table:table-cell office:value-type="float" office:value="3.1E-160" calcext:value-type="float">
            <text:p>3.1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T1</text:p>
          </table:table-cell>
          <table:table-cell office:value-type="float" office:value="548.9" calcext:value-type="float">
            <text:p>548.9</text:p>
          </table:table-cell>
          <table:table-cell office:value-type="float" office:value="3.2E-160" calcext:value-type="float">
            <text:p>3.2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T2</text:p>
          </table:table-cell>
          <table:table-cell office:value-type="float" office:value="548.9" calcext:value-type="float">
            <text:p>548.9</text:p>
          </table:table-cell>
          <table:table-cell office:value-type="float" office:value="3.2E-160" calcext:value-type="float">
            <text:p>3.2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EIG1</text:p>
          </table:table-cell>
          <table:table-cell office:value-type="float" office:value="548.9" calcext:value-type="float">
            <text:p>548.9</text:p>
          </table:table-cell>
          <table:table-cell office:value-type="float" office:value="3.2E-160" calcext:value-type="float">
            <text:p>3.2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EIG2</text:p>
          </table:table-cell>
          <table:table-cell office:value-type="float" office:value="548.9" calcext:value-type="float">
            <text:p>548.9</text:p>
          </table:table-cell>
          <table:table-cell office:value-type="float" office:value="3.2E-160" calcext:value-type="float">
            <text:p>3.2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LUMP</text:p>
          </table:table-cell>
          <table:table-cell office:value-type="float" office:value="548.7" calcext:value-type="float">
            <text:p>548.7</text:p>
          </table:table-cell>
          <table:table-cell office:value-type="float" office:value="3.6E-160" calcext:value-type="float">
            <text:p>3.6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IT</text:p>
          </table:table-cell>
          <table:table-cell office:value-type="float" office:value="548.7" calcext:value-type="float">
            <text:p>548.7</text:p>
          </table:table-cell>
          <table:table-cell office:value-type="float" office:value="3.8E-160" calcext:value-type="float">
            <text:p>3.8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EP</text:p>
          </table:table-cell>
          <table:table-cell office:value-type="float" office:value="548.6" calcext:value-type="float">
            <text:p>548.6</text:p>
          </table:table-cell>
          <table:table-cell office:value-type="float" office:value="4.1E-160" calcext:value-type="float">
            <text:p>4.1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LL2</text:p>
          </table:table-cell>
          <table:table-cell office:value-type="float" office:value="548.5" calcext:value-type="float">
            <text:p>548.5</text:p>
          </table:table-cell>
          <table:table-cell office:value-type="float" office:value="4.3E-160" calcext:value-type="float">
            <text:p>4.3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OCSJ</text:p>
          </table:table-cell>
          <table:table-cell office:value-type="float" office:value="548.5" calcext:value-type="float">
            <text:p>548.5</text:p>
          </table:table-cell>
          <table:table-cell office:value-type="float" office:value="4.4E-160" calcext:value-type="float">
            <text:p>4.4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XANC8</text:p>
          </table:table-cell>
          <table:table-cell office:value-type="float" office:value="548.3" calcext:value-type="float">
            <text:p>548.3</text:p>
          </table:table-cell>
          <table:table-cell office:value-type="float" office:value="5E-160" calcext:value-type="float">
            <text:p>5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XANCB</text:p>
          </table:table-cell>
          <table:table-cell office:value-type="float" office:value="548.3" calcext:value-type="float">
            <text:p>548.3</text:p>
          </table:table-cell>
          <table:table-cell office:value-type="float" office:value="5E-160" calcext:value-type="float">
            <text:p>5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XANCP</text:p>
          </table:table-cell>
          <table:table-cell office:value-type="float" office:value="548.3" calcext:value-type="float">
            <text:p>548.3</text:p>
          </table:table-cell>
          <table:table-cell office:value-type="float" office:value="5E-160" calcext:value-type="float">
            <text:p>5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IAC</text:p>
          </table:table-cell>
          <table:table-cell office:value-type="float" office:value="548.2" calcext:value-type="float">
            <text:p>548.2</text:p>
          </table:table-cell>
          <table:table-cell office:value-type="float" office:value="5.4E-160" calcext:value-type="float">
            <text:p>5.4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2_PSESM</text:p>
          </table:table-cell>
          <table:table-cell office:value-type="float" office:value="548.2" calcext:value-type="float">
            <text:p>548.2</text:p>
          </table:table-cell>
          <table:table-cell office:value-type="float" office:value="5.4E-160" calcext:value-type="float">
            <text:p>5.4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MOA5</text:p>
          </table:table-cell>
          <table:table-cell office:value-type="float" office:value="548.1" calcext:value-type="float">
            <text:p>548.1</text:p>
          </table:table-cell>
          <table:table-cell office:value-type="float" office:value="5.6E-160" calcext:value-type="float">
            <text:p>5.6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2_PSEU2</text:p>
          </table:table-cell>
          <table:table-cell office:value-type="float" office:value="548" calcext:value-type="float">
            <text:p>548</text:p>
          </table:table-cell>
          <table:table-cell office:value-type="float" office:value="5.9E-160" calcext:value-type="float">
            <text:p>5.9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YWBP</text:p>
          </table:table-cell>
          <table:table-cell office:value-type="float" office:value="548" calcext:value-type="float">
            <text:p>548</text:p>
          </table:table-cell>
          <table:table-cell office:value-type="float" office:value="6E-160" calcext:value-type="float">
            <text:p>6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AWIP</text:p>
          </table:table-cell>
          <table:table-cell office:value-type="float" office:value="548" calcext:value-type="float">
            <text:p>548</text:p>
          </table:table-cell>
          <table:table-cell office:value-type="float" office:value="6.2E-160" calcext:value-type="float">
            <text:p>6.2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XANAC</text:p>
          </table:table-cell>
          <table:table-cell office:value-type="float" office:value="547.9" calcext:value-type="float">
            <text:p>547.9</text:p>
          </table:table-cell>
          <table:table-cell office:value-type="float" office:value="6.4E-160" calcext:value-type="float">
            <text:p>6.4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TD</text:p>
          </table:table-cell>
          <table:table-cell office:value-type="float" office:value="547.9" calcext:value-type="float">
            <text:p>547.9</text:p>
          </table:table-cell>
          <table:table-cell office:value-type="float" office:value="6.7E-160" calcext:value-type="float">
            <text:p>6.7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C4</text:p>
          </table:table-cell>
          <table:table-cell office:value-type="float" office:value="547.7" calcext:value-type="float">
            <text:p>547.7</text:p>
          </table:table-cell>
          <table:table-cell office:value-type="float" office:value="7.3E-160" calcext:value-type="float">
            <text:p>7.3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P4</text:p>
          </table:table-cell>
          <table:table-cell office:value-type="float" office:value="547.5" calcext:value-type="float">
            <text:p>547.5</text:p>
          </table:table-cell>
          <table:table-cell office:value-type="float" office:value="8.7E-160" calcext:value-type="float">
            <text:p>8.7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P7</text:p>
          </table:table-cell>
          <table:table-cell office:value-type="float" office:value="547.5" calcext:value-type="float">
            <text:p>547.5</text:p>
          </table:table-cell>
          <table:table-cell office:value-type="float" office:value="8.7E-160" calcext:value-type="float">
            <text:p>8.7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PI</text:p>
          </table:table-cell>
          <table:table-cell office:value-type="float" office:value="547.5" calcext:value-type="float">
            <text:p>547.5</text:p>
          </table:table-cell>
          <table:table-cell office:value-type="float" office:value="8.7E-160" calcext:value-type="float">
            <text:p>8.7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PJ</text:p>
          </table:table-cell>
          <table:table-cell office:value-type="float" office:value="547.5" calcext:value-type="float">
            <text:p>547.5</text:p>
          </table:table-cell>
          <table:table-cell office:value-type="float" office:value="8.7E-160" calcext:value-type="float">
            <text:p>8.7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PN</text:p>
          </table:table-cell>
          <table:table-cell office:value-type="float" office:value="547.5" calcext:value-type="float">
            <text:p>547.5</text:p>
          </table:table-cell>
          <table:table-cell office:value-type="float" office:value="8.7E-160" calcext:value-type="float">
            <text:p>8.7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ZJ</text:p>
          </table:table-cell>
          <table:table-cell office:value-type="float" office:value="547.5" calcext:value-type="float">
            <text:p>547.5</text:p>
          </table:table-cell>
          <table:table-cell office:value-type="float" office:value="8.7E-160" calcext:value-type="float">
            <text:p>8.7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ZP</text:p>
          </table:table-cell>
          <table:table-cell office:value-type="float" office:value="547.5" calcext:value-type="float">
            <text:p>547.5</text:p>
          </table:table-cell>
          <table:table-cell office:value-type="float" office:value="8.7E-160" calcext:value-type="float">
            <text:p>8.7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ZT</text:p>
          </table:table-cell>
          <table:table-cell office:value-type="float" office:value="547.5" calcext:value-type="float">
            <text:p>547.5</text:p>
          </table:table-cell>
          <table:table-cell office:value-type="float" office:value="8.7E-160" calcext:value-type="float">
            <text:p>8.7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GC</text:p>
          </table:table-cell>
          <table:table-cell office:value-type="float" office:value="547.5" calcext:value-type="float">
            <text:p>547.5</text:p>
          </table:table-cell>
          <table:table-cell office:value-type="float" office:value="8.8E-160" calcext:value-type="float">
            <text:p>8.8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AUSK</text:p>
          </table:table-cell>
          <table:table-cell office:value-type="float" office:value="547.4" calcext:value-type="float">
            <text:p>547.4</text:p>
          </table:table-cell>
          <table:table-cell office:value-type="float" office:value="9.4E-160" calcext:value-type="float">
            <text:p>9.4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CSK</text:p>
          </table:table-cell>
          <table:table-cell office:value-type="float" office:value="547.4" calcext:value-type="float">
            <text:p>547.4</text:p>
          </table:table-cell>
          <table:table-cell office:value-type="float" office:value="9.4E-160" calcext:value-type="float">
            <text:p>9.4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DEBA</text:p>
          </table:table-cell>
          <table:table-cell office:value-type="float" office:value="547.3" calcext:value-type="float">
            <text:p>547.3</text:p>
          </table:table-cell>
          <table:table-cell office:value-type="float" office:value="9.7E-160" calcext:value-type="float">
            <text:p>9.7E-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OBA</text:p>
          </table:table-cell>
          <table:table-cell office:value-type="float" office:value="547.2" calcext:value-type="float">
            <text:p>547.2</text:p>
          </table:table-cell>
          <table:table-cell office:value-type="float" office:value="1.1E-159" calcext:value-type="float">
            <text:p>1.1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SV</text:p>
          </table:table-cell>
          <table:table-cell office:value-type="float" office:value="547.1" calcext:value-type="float">
            <text:p>547.1</text:p>
          </table:table-cell>
          <table:table-cell office:value-type="float" office:value="1.1E-159" calcext:value-type="float">
            <text:p>1.1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ELP</text:p>
          </table:table-cell>
          <table:table-cell office:value-type="float" office:value="546.5" calcext:value-type="float">
            <text:p>546.5</text:p>
          </table:table-cell>
          <table:table-cell office:value-type="float" office:value="1.7E-159" calcext:value-type="float">
            <text:p>1.7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GI</text:p>
          </table:table-cell>
          <table:table-cell office:value-type="float" office:value="546.3" calcext:value-type="float">
            <text:p>546.3</text:p>
          </table:table-cell>
          <table:table-cell office:value-type="float" office:value="2E-159" calcext:value-type="float">
            <text:p>2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A9</text:p>
          </table:table-cell>
          <table:table-cell office:value-type="float" office:value="546.2" calcext:value-type="float">
            <text:p>546.2</text:p>
          </table:table-cell>
          <table:table-cell office:value-type="float" office:value="2.1E-159" calcext:value-type="float">
            <text:p>2.1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ISJ</text:p>
          </table:table-cell>
          <table:table-cell office:value-type="float" office:value="546" calcext:value-type="float">
            <text:p>546</text:p>
          </table:table-cell>
          <table:table-cell office:value-type="float" office:value="2.4E-159" calcext:value-type="float">
            <text:p>2.4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EIRA</text:p>
          </table:table-cell>
          <table:table-cell office:value-type="float" office:value="546" calcext:value-type="float">
            <text:p>546</text:p>
          </table:table-cell>
          <table:table-cell office:value-type="float" office:value="2.5E-159" calcext:value-type="float">
            <text:p>2.5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S2</text:p>
          </table:table-cell>
          <table:table-cell office:value-type="float" office:value="545.7" calcext:value-type="float">
            <text:p>545.7</text:p>
          </table:table-cell>
          <table:table-cell office:value-type="float" office:value="3E-159" calcext:value-type="float">
            <text:p>3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ACSS</text:p>
          </table:table-cell>
          <table:table-cell office:value-type="float" office:value="545.6" calcext:value-type="float">
            <text:p>545.6</text:p>
          </table:table-cell>
          <table:table-cell office:value-type="float" office:value="3.2E-159" calcext:value-type="float">
            <text:p>3.2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ZOSB</text:p>
          </table:table-cell>
          <table:table-cell office:value-type="float" office:value="545.6" calcext:value-type="float">
            <text:p>545.6</text:p>
          </table:table-cell>
          <table:table-cell office:value-type="float" office:value="3.2E-159" calcext:value-type="float">
            <text:p>3.2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ORDL</text:p>
          </table:table-cell>
          <table:table-cell office:value-type="float" office:value="545.5" calcext:value-type="float">
            <text:p>545.5</text:p>
          </table:table-cell>
          <table:table-cell office:value-type="float" office:value="3.3E-159" calcext:value-type="float">
            <text:p>3.3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XANOM</text:p>
          </table:table-cell>
          <table:table-cell office:value-type="float" office:value="545.5" calcext:value-type="float">
            <text:p>545.5</text:p>
          </table:table-cell>
          <table:table-cell office:value-type="float" office:value="3.4E-159" calcext:value-type="float">
            <text:p>3.4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XANOP</text:p>
          </table:table-cell>
          <table:table-cell office:value-type="float" office:value="545.5" calcext:value-type="float">
            <text:p>545.5</text:p>
          </table:table-cell>
          <table:table-cell office:value-type="float" office:value="3.4E-159" calcext:value-type="float">
            <text:p>3.4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XANOR</text:p>
          </table:table-cell>
          <table:table-cell office:value-type="float" office:value="545.5" calcext:value-type="float">
            <text:p>545.5</text:p>
          </table:table-cell>
          <table:table-cell office:value-type="float" office:value="3.4E-159" calcext:value-type="float">
            <text:p>3.4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ELCD</text:p>
          </table:table-cell>
          <table:table-cell office:value-type="float" office:value="545.4" calcext:value-type="float">
            <text:p>545.4</text:p>
          </table:table-cell>
          <table:table-cell office:value-type="float" office:value="3.6E-159" calcext:value-type="float">
            <text:p>3.6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EB2</text:p>
          </table:table-cell>
          <table:table-cell office:value-type="float" office:value="545.4" calcext:value-type="float">
            <text:p>545.4</text:p>
          </table:table-cell>
          <table:table-cell office:value-type="float" office:value="3.7E-159" calcext:value-type="float">
            <text:p>3.7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EB8</text:p>
          </table:table-cell>
          <table:table-cell office:value-type="float" office:value="545.4" calcext:value-type="float">
            <text:p>545.4</text:p>
          </table:table-cell>
          <table:table-cell office:value-type="float" office:value="3.7E-159" calcext:value-type="float">
            <text:p>3.7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P2</text:p>
          </table:table-cell>
          <table:table-cell office:value-type="float" office:value="545.3" calcext:value-type="float">
            <text:p>545.3</text:p>
          </table:table-cell>
          <table:table-cell office:value-type="float" office:value="3.9E-159" calcext:value-type="float">
            <text:p>3.9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PS</text:p>
          </table:table-cell>
          <table:table-cell office:value-type="float" office:value="545.3" calcext:value-type="float">
            <text:p>545.3</text:p>
          </table:table-cell>
          <table:table-cell office:value-type="float" office:value="3.9E-159" calcext:value-type="float">
            <text:p>3.9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R6</text:p>
          </table:table-cell>
          <table:table-cell office:value-type="float" office:value="545.3" calcext:value-type="float">
            <text:p>545.3</text:p>
          </table:table-cell>
          <table:table-cell office:value-type="float" office:value="3.9E-159" calcext:value-type="float">
            <text:p>3.9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EB5</text:p>
          </table:table-cell>
          <table:table-cell office:value-type="float" office:value="545.2" calcext:value-type="float">
            <text:p>545.2</text:p>
          </table:table-cell>
          <table:table-cell office:value-type="float" office:value="4.1E-159" calcext:value-type="float">
            <text:p>4.1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EB9</text:p>
          </table:table-cell>
          <table:table-cell office:value-type="float" office:value="545.2" calcext:value-type="float">
            <text:p>545.2</text:p>
          </table:table-cell>
          <table:table-cell office:value-type="float" office:value="4.1E-159" calcext:value-type="float">
            <text:p>4.1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ORGI</text:p>
          </table:table-cell>
          <table:table-cell office:value-type="float" office:value="545.2" calcext:value-type="float">
            <text:p>545.2</text:p>
          </table:table-cell>
          <table:table-cell office:value-type="float" office:value="4.1E-159" calcext:value-type="float">
            <text:p>4.1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A1</text:p>
          </table:table-cell>
          <table:table-cell office:value-type="float" office:value="545.2" calcext:value-type="float">
            <text:p>545.2</text:p>
          </table:table-cell>
          <table:table-cell office:value-type="float" office:value="4.3E-159" calcext:value-type="float">
            <text:p>4.3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PA</text:p>
          </table:table-cell>
          <table:table-cell office:value-type="float" office:value="545.2" calcext:value-type="float">
            <text:p>545.2</text:p>
          </table:table-cell>
          <table:table-cell office:value-type="float" office:value="4.3E-159" calcext:value-type="float">
            <text:p>4.3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EHH</text:p>
          </table:table-cell>
          <table:table-cell office:value-type="float" office:value="545.1" calcext:value-type="float">
            <text:p>545.1</text:p>
          </table:table-cell>
          <table:table-cell office:value-type="float" office:value="4.6E-159" calcext:value-type="float">
            <text:p>4.6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IBS</text:p>
          </table:table-cell>
          <table:table-cell office:value-type="float" office:value="544.9" calcext:value-type="float">
            <text:p>544.9</text:p>
          </table:table-cell>
          <table:table-cell office:value-type="float" office:value="5.2E-159" calcext:value-type="float">
            <text:p>5.2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IB3</text:p>
          </table:table-cell>
          <table:table-cell office:value-type="float" office:value="544.8" calcext:value-type="float">
            <text:p>544.8</text:p>
          </table:table-cell>
          <table:table-cell office:value-type="float" office:value="5.6E-159" calcext:value-type="float">
            <text:p>5.6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IB5</text:p>
          </table:table-cell>
          <table:table-cell office:value-type="float" office:value="544.8" calcext:value-type="float">
            <text:p>544.8</text:p>
          </table:table-cell>
          <table:table-cell office:value-type="float" office:value="5.6E-159" calcext:value-type="float">
            <text:p>5.6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IBC</text:p>
          </table:table-cell>
          <table:table-cell office:value-type="float" office:value="544.8" calcext:value-type="float">
            <text:p>544.8</text:p>
          </table:table-cell>
          <table:table-cell office:value-type="float" office:value="5.6E-159" calcext:value-type="float">
            <text:p>5.6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IBT</text:p>
          </table:table-cell>
          <table:table-cell office:value-type="float" office:value="544.8" calcext:value-type="float">
            <text:p>544.8</text:p>
          </table:table-cell>
          <table:table-cell office:value-type="float" office:value="5.6E-159" calcext:value-type="float">
            <text:p>5.6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IBY</text:p>
          </table:table-cell>
          <table:table-cell office:value-type="float" office:value="544.8" calcext:value-type="float">
            <text:p>544.8</text:p>
          </table:table-cell>
          <table:table-cell office:value-type="float" office:value="5.6E-159" calcext:value-type="float">
            <text:p>5.6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EPA</text:p>
          </table:table-cell>
          <table:table-cell office:value-type="float" office:value="544.7" calcext:value-type="float">
            <text:p>544.7</text:p>
          </table:table-cell>
          <table:table-cell office:value-type="float" office:value="6E-159" calcext:value-type="float">
            <text:p>6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GEOLS</text:p>
          </table:table-cell>
          <table:table-cell office:value-type="float" office:value="544.6" calcext:value-type="float">
            <text:p>544.6</text:p>
          </table:table-cell>
          <table:table-cell office:value-type="float" office:value="6.2E-159" calcext:value-type="float">
            <text:p>6.2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ORG3</text:p>
          </table:table-cell>
          <table:table-cell office:value-type="float" office:value="544.6" calcext:value-type="float">
            <text:p>544.6</text:p>
          </table:table-cell>
          <table:table-cell office:value-type="float" office:value="6.3E-159" calcext:value-type="float">
            <text:p>6.3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OENOB</text:p>
          </table:table-cell>
          <table:table-cell office:value-type="float" office:value="544.6" calcext:value-type="float">
            <text:p>544.6</text:p>
          </table:table-cell>
          <table:table-cell office:value-type="float" office:value="6.4E-159" calcext:value-type="float">
            <text:p>6.4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HIDA</text:p>
          </table:table-cell>
          <table:table-cell office:value-type="float" office:value="544.5" calcext:value-type="float">
            <text:p>544.5</text:p>
          </table:table-cell>
          <table:table-cell office:value-type="float" office:value="6.8E-159" calcext:value-type="float">
            <text:p>6.8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OE4</text:p>
          </table:table-cell>
          <table:table-cell office:value-type="float" office:value="544.3" calcext:value-type="float">
            <text:p>544.3</text:p>
          </table:table-cell>
          <table:table-cell office:value-type="float" office:value="7.7E-159" calcext:value-type="float">
            <text:p>7.7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ESAG</text:p>
          </table:table-cell>
          <table:table-cell office:value-type="float" office:value="544.2" calcext:value-type="float">
            <text:p>544.2</text:p>
          </table:table-cell>
          <table:table-cell office:value-type="float" office:value="8.3E-159" calcext:value-type="float">
            <text:p>8.3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RJ</text:p>
          </table:table-cell>
          <table:table-cell office:value-type="float" office:value="544.2" calcext:value-type="float">
            <text:p>544.2</text:p>
          </table:table-cell>
          <table:table-cell office:value-type="float" office:value="8.4E-159" calcext:value-type="float">
            <text:p>8.4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YDCU</text:p>
          </table:table-cell>
          <table:table-cell office:value-type="float" office:value="544.2" calcext:value-type="float">
            <text:p>544.2</text:p>
          </table:table-cell>
          <table:table-cell office:value-type="float" office:value="8.7E-159" calcext:value-type="float">
            <text:p>8.7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PB</text:p>
          </table:table-cell>
          <table:table-cell office:value-type="float" office:value="544" calcext:value-type="float">
            <text:p>544</text:p>
          </table:table-cell>
          <table:table-cell office:value-type="float" office:value="9.6E-159" calcext:value-type="float">
            <text:p>9.6E-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EIMA</text:p>
          </table:table-cell>
          <table:table-cell office:value-type="float" office:value="543.7" calcext:value-type="float">
            <text:p>543.7</text:p>
          </table:table-cell>
          <table:table-cell office:value-type="float" office:value="1.2E-158" calcext:value-type="float">
            <text:p>1.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ESA</text:p>
          </table:table-cell>
          <table:table-cell office:value-type="float" office:value="543.6" calcext:value-type="float">
            <text:p>543.6</text:p>
          </table:table-cell>
          <table:table-cell office:value-type="float" office:value="1.3E-158" calcext:value-type="float">
            <text:p>1.3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EPC</text:p>
          </table:table-cell>
          <table:table-cell office:value-type="float" office:value="543.5" calcext:value-type="float">
            <text:p>543.5</text:p>
          </table:table-cell>
          <table:table-cell office:value-type="float" office:value="1.4E-158" calcext:value-type="float">
            <text:p>1.4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ESW</text:p>
          </table:table-cell>
          <table:table-cell office:value-type="float" office:value="543.5" calcext:value-type="float">
            <text:p>543.5</text:p>
          </table:table-cell>
          <table:table-cell office:value-type="float" office:value="1.4E-158" calcext:value-type="float">
            <text:p>1.4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EII9</text:p>
          </table:table-cell>
          <table:table-cell office:value-type="float" office:value="543.2" calcext:value-type="float">
            <text:p>543.2</text:p>
          </table:table-cell>
          <table:table-cell office:value-type="float" office:value="1.6E-158" calcext:value-type="float">
            <text:p>1.6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ESM</text:p>
          </table:table-cell>
          <table:table-cell office:value-type="float" office:value="543.1" calcext:value-type="float">
            <text:p>543.1</text:p>
          </table:table-cell>
          <table:table-cell office:value-type="float" office:value="1.8E-158" calcext:value-type="float">
            <text:p>1.8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ESR</text:p>
          </table:table-cell>
          <table:table-cell office:value-type="float" office:value="543.1" calcext:value-type="float">
            <text:p>543.1</text:p>
          </table:table-cell>
          <table:table-cell office:value-type="float" office:value="1.8E-158" calcext:value-type="float">
            <text:p>1.8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ISS</text:p>
          </table:table-cell>
          <table:table-cell office:value-type="float" office:value="543.1" calcext:value-type="float">
            <text:p>543.1</text:p>
          </table:table-cell>
          <table:table-cell office:value-type="float" office:value="1.8E-158" calcext:value-type="float">
            <text:p>1.8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24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27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45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55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57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5E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7I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81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BW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HS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DH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K1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8A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L5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L6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LC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LI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LU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SE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SM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COUT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SCF3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IB3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IBS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IDS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IFL</text:p>
          </table:table-cell>
          <table:table-cell office:value-type="float" office:value="543" calcext:value-type="float">
            <text:p>543</text:p>
          </table:table-cell>
          <table:table-cell office:value-type="float" office:value="2E-158" calcext:value-type="float">
            <text:p>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ORRA</text:p>
          </table:table-cell>
          <table:table-cell office:value-type="float" office:value="542.9" calcext:value-type="float">
            <text:p>542.9</text:p>
          </table:table-cell>
          <table:table-cell office:value-type="float" office:value="2.1E-158" calcext:value-type="float">
            <text:p>2.1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RASO</text:p>
          </table:table-cell>
          <table:table-cell office:value-type="float" office:value="542.9" calcext:value-type="float">
            <text:p>542.9</text:p>
          </table:table-cell>
          <table:table-cell office:value-type="float" office:value="2.1E-158" calcext:value-type="float">
            <text:p>2.1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EIMB</text:p>
          </table:table-cell>
          <table:table-cell office:value-type="float" office:value="542.6" calcext:value-type="float">
            <text:p>542.6</text:p>
          </table:table-cell>
          <table:table-cell office:value-type="float" office:value="2.6E-158" calcext:value-type="float">
            <text:p>2.6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ARMM</text:p>
          </table:table-cell>
          <table:table-cell office:value-type="float" office:value="542.5" calcext:value-type="float">
            <text:p>542.5</text:p>
          </table:table-cell>
          <table:table-cell office:value-type="float" office:value="2.7E-158" calcext:value-type="float">
            <text:p>2.7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IFLS</text:p>
          </table:table-cell>
          <table:table-cell office:value-type="float" office:value="542.5" calcext:value-type="float">
            <text:p>542.5</text:p>
          </table:table-cell>
          <table:table-cell office:value-type="float" office:value="2.8E-158" calcext:value-type="float">
            <text:p>2.8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OFT</text:p>
          </table:table-cell>
          <table:table-cell office:value-type="float" office:value="542.4" calcext:value-type="float">
            <text:p>542.4</text:p>
          </table:table-cell>
          <table:table-cell office:value-type="float" office:value="2.9E-158" calcext:value-type="float">
            <text:p>2.9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YNAS</text:p>
          </table:table-cell>
          <table:table-cell office:value-type="float" office:value="542.2" calcext:value-type="float">
            <text:p>542.2</text:p>
          </table:table-cell>
          <table:table-cell office:value-type="float" office:value="3.3E-158" calcext:value-type="float">
            <text:p>3.3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OPB</text:p>
          </table:table-cell>
          <table:table-cell office:value-type="float" office:value="542.2" calcext:value-type="float">
            <text:p>542.2</text:p>
          </table:table-cell>
          <table:table-cell office:value-type="float" office:value="3.5E-158" calcext:value-type="float">
            <text:p>3.5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ULSY</text:p>
          </table:table-cell>
          <table:table-cell office:value-type="float" office:value="542.1" calcext:value-type="float">
            <text:p>542.1</text:p>
          </table:table-cell>
          <table:table-cell office:value-type="float" office:value="3.7E-158" calcext:value-type="float">
            <text:p>3.7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ORHD</text:p>
          </table:table-cell>
          <table:table-cell office:value-type="float" office:value="541.8" calcext:value-type="float">
            <text:p>541.8</text:p>
          </table:table-cell>
          <table:table-cell office:value-type="float" office:value="4.4E-158" calcext:value-type="float">
            <text:p>4.4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1_PSEU2</text:p>
          </table:table-cell>
          <table:table-cell office:value-type="float" office:value="541.8" calcext:value-type="float">
            <text:p>541.8</text:p>
          </table:table-cell>
          <table:table-cell office:value-type="float" office:value="4.5E-158" calcext:value-type="float">
            <text:p>4.5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RASB</text:p>
          </table:table-cell>
          <table:table-cell office:value-type="float" office:value="541.5" calcext:value-type="float">
            <text:p>541.5</text:p>
          </table:table-cell>
          <table:table-cell office:value-type="float" office:value="5.3E-158" calcext:value-type="float">
            <text:p>5.3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YNFM</text:p>
          </table:table-cell>
          <table:table-cell office:value-type="float" office:value="541.5" calcext:value-type="float">
            <text:p>541.5</text:p>
          </table:table-cell>
          <table:table-cell office:value-type="float" office:value="5.6E-158" calcext:value-type="float">
            <text:p>5.6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IC5</text:p>
          </table:table-cell>
          <table:table-cell office:value-type="float" office:value="541.3" calcext:value-type="float">
            <text:p>541.3</text:p>
          </table:table-cell>
          <table:table-cell office:value-type="float" office:value="6.2E-158" calcext:value-type="float">
            <text:p>6.2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IAD</text:p>
          </table:table-cell>
          <table:table-cell office:value-type="float" office:value="541.2" calcext:value-type="float">
            <text:p>541.2</text:p>
          </table:table-cell>
          <table:table-cell office:value-type="float" office:value="6.7E-158" calcext:value-type="float">
            <text:p>6.7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OCFA</text:p>
          </table:table-cell>
          <table:table-cell office:value-type="float" office:value="540.8" calcext:value-type="float">
            <text:p>540.8</text:p>
          </table:table-cell>
          <table:table-cell office:value-type="float" office:value="8.7E-158" calcext:value-type="float">
            <text:p>8.7E-1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EPCP</text:p>
          </table:table-cell>
          <table:table-cell office:value-type="float" office:value="540.6" calcext:value-type="float">
            <text:p>540.6</text:p>
          </table:table-cell>
          <table:table-cell office:value-type="float" office:value="1E-157" calcext:value-type="float">
            <text:p>1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SE14</text:p>
          </table:table-cell>
          <table:table-cell office:value-type="float" office:value="540.5" calcext:value-type="float">
            <text:p>540.5</text:p>
          </table:table-cell>
          <table:table-cell office:value-type="float" office:value="1.1E-157" calcext:value-type="float">
            <text:p>1.1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SEA7</text:p>
          </table:table-cell>
          <table:table-cell office:value-type="float" office:value="540.4" calcext:value-type="float">
            <text:p>540.4</text:p>
          </table:table-cell>
          <table:table-cell office:value-type="float" office:value="1.1E-157" calcext:value-type="float">
            <text:p>1.1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SEA8</text:p>
          </table:table-cell>
          <table:table-cell office:value-type="float" office:value="540.4" calcext:value-type="float">
            <text:p>540.4</text:p>
          </table:table-cell>
          <table:table-cell office:value-type="float" office:value="1.1E-157" calcext:value-type="float">
            <text:p>1.1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SEAB</text:p>
          </table:table-cell>
          <table:table-cell office:value-type="float" office:value="540.4" calcext:value-type="float">
            <text:p>540.4</text:p>
          </table:table-cell>
          <table:table-cell office:value-type="float" office:value="1.1E-157" calcext:value-type="float">
            <text:p>1.1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SEAE</text:p>
          </table:table-cell>
          <table:table-cell office:value-type="float" office:value="540.4" calcext:value-type="float">
            <text:p>540.4</text:p>
          </table:table-cell>
          <table:table-cell office:value-type="float" office:value="1.1E-157" calcext:value-type="float">
            <text:p>1.1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EON</text:p>
          </table:table-cell>
          <table:table-cell office:value-type="float" office:value="540" calcext:value-type="float">
            <text:p>540</text:p>
          </table:table-cell>
          <table:table-cell office:value-type="float" office:value="1.5E-157" calcext:value-type="float">
            <text:p>1.5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AGSA</text:p>
          </table:table-cell>
          <table:table-cell office:value-type="float" office:value="539.7" calcext:value-type="float">
            <text:p>539.7</text:p>
          </table:table-cell>
          <table:table-cell office:value-type="float" office:value="1.9E-157" calcext:value-type="float">
            <text:p>1.9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HEZH</text:p>
          </table:table-cell>
          <table:table-cell office:value-type="float" office:value="539.3" calcext:value-type="float">
            <text:p>539.3</text:p>
          </table:table-cell>
          <table:table-cell office:value-type="float" office:value="2.4E-157" calcext:value-type="float">
            <text:p>2.4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KLEP7</text:p>
          </table:table-cell>
          <table:table-cell office:value-type="float" office:value="539.2" calcext:value-type="float">
            <text:p>539.2</text:p>
          </table:table-cell>
          <table:table-cell office:value-type="float" office:value="2.7E-157" calcext:value-type="float">
            <text:p>2.7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IFA0</text:p>
          </table:table-cell>
          <table:table-cell office:value-type="float" office:value="539.1" calcext:value-type="float">
            <text:p>539.1</text:p>
          </table:table-cell>
          <table:table-cell office:value-type="float" office:value="2.8E-157" calcext:value-type="float">
            <text:p>2.8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UEST</text:p>
          </table:table-cell>
          <table:table-cell office:value-type="float" office:value="539" calcext:value-type="float">
            <text:p>539</text:p>
          </table:table-cell>
          <table:table-cell office:value-type="float" office:value="3.1E-157" calcext:value-type="float">
            <text:p>3.1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SEF5</text:p>
          </table:table-cell>
          <table:table-cell office:value-type="float" office:value="538.9" calcext:value-type="float">
            <text:p>538.9</text:p>
          </table:table-cell>
          <table:table-cell office:value-type="float" office:value="3.3E-157" calcext:value-type="float">
            <text:p>3.3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WOLWR</text:p>
          </table:table-cell>
          <table:table-cell office:value-type="float" office:value="538.8" calcext:value-type="float">
            <text:p>538.8</text:p>
          </table:table-cell>
          <table:table-cell office:value-type="float" office:value="3.5E-157" calcext:value-type="float">
            <text:p>3.5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M5</text:p>
          </table:table-cell>
          <table:table-cell office:value-type="float" office:value="538.2" calcext:value-type="float">
            <text:p>538.2</text:p>
          </table:table-cell>
          <table:table-cell office:value-type="float" office:value="5.5E-157" calcext:value-type="float">
            <text:p>5.5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PE</text:p>
          </table:table-cell>
          <table:table-cell office:value-type="float" office:value="538" calcext:value-type="float">
            <text:p>538</text:p>
          </table:table-cell>
          <table:table-cell office:value-type="float" office:value="6.1E-157" calcext:value-type="float">
            <text:p>6.1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EPIC</text:p>
          </table:table-cell>
          <table:table-cell office:value-type="float" office:value="538" calcext:value-type="float">
            <text:p>538</text:p>
          </table:table-cell>
          <table:table-cell office:value-type="float" office:value="6.1E-157" calcext:value-type="float">
            <text:p>6.1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EPIN</text:p>
          </table:table-cell>
          <table:table-cell office:value-type="float" office:value="538" calcext:value-type="float">
            <text:p>538</text:p>
          </table:table-cell>
          <table:table-cell office:value-type="float" office:value="6.1E-157" calcext:value-type="float">
            <text:p>6.1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ESAA</text:p>
          </table:table-cell>
          <table:table-cell office:value-type="float" office:value="537.9" calcext:value-type="float">
            <text:p>537.9</text:p>
          </table:table-cell>
          <table:table-cell office:value-type="float" office:value="6.4E-157" calcext:value-type="float">
            <text:p>6.4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RADU</text:p>
          </table:table-cell>
          <table:table-cell office:value-type="float" office:value="537.7" calcext:value-type="float">
            <text:p>537.7</text:p>
          </table:table-cell>
          <table:table-cell office:value-type="float" office:value="7.4E-157" calcext:value-type="float">
            <text:p>7.4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ESDA</text:p>
          </table:table-cell>
          <table:table-cell office:value-type="float" office:value="537.7" calcext:value-type="float">
            <text:p>537.7</text:p>
          </table:table-cell>
          <table:table-cell office:value-type="float" office:value="7.4E-157" calcext:value-type="float">
            <text:p>7.4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FK</text:p>
          </table:table-cell>
          <table:table-cell office:value-type="float" office:value="537.6" calcext:value-type="float">
            <text:p>537.6</text:p>
          </table:table-cell>
          <table:table-cell office:value-type="float" office:value="8.1E-157" calcext:value-type="float">
            <text:p>8.1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KLEP3</text:p>
          </table:table-cell>
          <table:table-cell office:value-type="float" office:value="537.5" calcext:value-type="float">
            <text:p>537.5</text:p>
          </table:table-cell>
          <table:table-cell office:value-type="float" office:value="8.5E-157" calcext:value-type="float">
            <text:p>8.5E-1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SEPF</text:p>
          </table:table-cell>
          <table:table-cell office:value-type="float" office:value="537.3" calcext:value-type="float">
            <text:p>537.3</text:p>
          </table:table-cell>
          <table:table-cell office:value-type="float" office:value="1E-156" calcext:value-type="float">
            <text:p>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ALDC</text:p>
          </table:table-cell>
          <table:table-cell office:value-type="float" office:value="537.3" calcext:value-type="float">
            <text:p>537.3</text:p>
          </table:table-cell>
          <table:table-cell office:value-type="float" office:value="1E-156" calcext:value-type="float">
            <text:p>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HET2</text:p>
          </table:table-cell>
          <table:table-cell office:value-type="float" office:value="537.3" calcext:value-type="float">
            <text:p>537.3</text:p>
          </table:table-cell>
          <table:table-cell office:value-type="float" office:value="1E-156" calcext:value-type="float">
            <text:p>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HET8</text:p>
          </table:table-cell>
          <table:table-cell office:value-type="float" office:value="537.3" calcext:value-type="float">
            <text:p>537.3</text:p>
          </table:table-cell>
          <table:table-cell office:value-type="float" office:value="1E-156" calcext:value-type="float">
            <text:p>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INSH</text:p>
          </table:table-cell>
          <table:table-cell office:value-type="float" office:value="537.1" calcext:value-type="float">
            <text:p>537.1</text:p>
          </table:table-cell>
          <table:table-cell office:value-type="float" office:value="1.1E-156" calcext:value-type="float">
            <text:p>1.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MK</text:p>
          </table:table-cell>
          <table:table-cell office:value-type="float" office:value="537.1" calcext:value-type="float">
            <text:p>537.1</text:p>
          </table:table-cell>
          <table:table-cell office:value-type="float" office:value="1.1E-156" calcext:value-type="float">
            <text:p>1.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ALA4</text:p>
          </table:table-cell>
          <table:table-cell office:value-type="float" office:value="537.1" calcext:value-type="float">
            <text:p>537.1</text:p>
          </table:table-cell>
          <table:table-cell office:value-type="float" office:value="1.1E-156" calcext:value-type="float">
            <text:p>1.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ALAR</text:p>
          </table:table-cell>
          <table:table-cell office:value-type="float" office:value="537.1" calcext:value-type="float">
            <text:p>537.1</text:p>
          </table:table-cell>
          <table:table-cell office:value-type="float" office:value="1.1E-156" calcext:value-type="float">
            <text:p>1.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ALCH</text:p>
          </table:table-cell>
          <table:table-cell office:value-type="float" office:value="537.1" calcext:value-type="float">
            <text:p>537.1</text:p>
          </table:table-cell>
          <table:table-cell office:value-type="float" office:value="1.1E-156" calcext:value-type="float">
            <text:p>1.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ALEP</text:p>
          </table:table-cell>
          <table:table-cell office:value-type="float" office:value="537.1" calcext:value-type="float">
            <text:p>537.1</text:p>
          </table:table-cell>
          <table:table-cell office:value-type="float" office:value="1.1E-156" calcext:value-type="float">
            <text:p>1.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ALG2</text:p>
          </table:table-cell>
          <table:table-cell office:value-type="float" office:value="537.1" calcext:value-type="float">
            <text:p>537.1</text:p>
          </table:table-cell>
          <table:table-cell office:value-type="float" office:value="1.1E-156" calcext:value-type="float">
            <text:p>1.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ALHS</text:p>
          </table:table-cell>
          <table:table-cell office:value-type="float" office:value="537.1" calcext:value-type="float">
            <text:p>537.1</text:p>
          </table:table-cell>
          <table:table-cell office:value-type="float" office:value="1.1E-156" calcext:value-type="float">
            <text:p>1.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ALNS</text:p>
          </table:table-cell>
          <table:table-cell office:value-type="float" office:value="537.1" calcext:value-type="float">
            <text:p>537.1</text:p>
          </table:table-cell>
          <table:table-cell office:value-type="float" office:value="1.1E-156" calcext:value-type="float">
            <text:p>1.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ALPA</text:p>
          </table:table-cell>
          <table:table-cell office:value-type="float" office:value="537.1" calcext:value-type="float">
            <text:p>537.1</text:p>
          </table:table-cell>
          <table:table-cell office:value-type="float" office:value="1.1E-156" calcext:value-type="float">
            <text:p>1.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ALPB</text:p>
          </table:table-cell>
          <table:table-cell office:value-type="float" office:value="537.1" calcext:value-type="float">
            <text:p>537.1</text:p>
          </table:table-cell>
          <table:table-cell office:value-type="float" office:value="1.1E-156" calcext:value-type="float">
            <text:p>1.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ALPC</text:p>
          </table:table-cell>
          <table:table-cell office:value-type="float" office:value="537.1" calcext:value-type="float">
            <text:p>537.1</text:p>
          </table:table-cell>
          <table:table-cell office:value-type="float" office:value="1.1E-156" calcext:value-type="float">
            <text:p>1.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ALPK</text:p>
          </table:table-cell>
          <table:table-cell office:value-type="float" office:value="537.1" calcext:value-type="float">
            <text:p>537.1</text:p>
          </table:table-cell>
          <table:table-cell office:value-type="float" office:value="1.1E-156" calcext:value-type="float">
            <text:p>1.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ALSV</text:p>
          </table:table-cell>
          <table:table-cell office:value-type="float" office:value="537.1" calcext:value-type="float">
            <text:p>537.1</text:p>
          </table:table-cell>
          <table:table-cell office:value-type="float" office:value="1.1E-156" calcext:value-type="float">
            <text:p>1.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ALTI</text:p>
          </table:table-cell>
          <table:table-cell office:value-type="float" office:value="537.1" calcext:value-type="float">
            <text:p>537.1</text:p>
          </table:table-cell>
          <table:table-cell office:value-type="float" office:value="1.1E-156" calcext:value-type="float">
            <text:p>1.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ALTY</text:p>
          </table:table-cell>
          <table:table-cell office:value-type="float" office:value="537.1" calcext:value-type="float">
            <text:p>537.1</text:p>
          </table:table-cell>
          <table:table-cell office:value-type="float" office:value="1.1E-156" calcext:value-type="float">
            <text:p>1.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ROAE</text:p>
          </table:table-cell>
          <table:table-cell office:value-type="float" office:value="537" calcext:value-type="float">
            <text:p>537</text:p>
          </table:table-cell>
          <table:table-cell office:value-type="float" office:value="1.2E-156" calcext:value-type="float">
            <text:p>1.2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EUCK</text:p>
          </table:table-cell>
          <table:table-cell office:value-type="float" office:value="537" calcext:value-type="float">
            <text:p>537</text:p>
          </table:table-cell>
          <table:table-cell office:value-type="float" office:value="1.2E-156" calcext:value-type="float">
            <text:p>1.2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LE</text:p>
          </table:table-cell>
          <table:table-cell office:value-type="float" office:value="536.9" calcext:value-type="float">
            <text:p>536.9</text:p>
          </table:table-cell>
          <table:table-cell office:value-type="float" office:value="1.3E-156" calcext:value-type="float">
            <text:p>1.3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AHCH</text:p>
          </table:table-cell>
          <table:table-cell office:value-type="float" office:value="536.8" calcext:value-type="float">
            <text:p>536.8</text:p>
          </table:table-cell>
          <table:table-cell office:value-type="float" office:value="1.4E-156" calcext:value-type="float">
            <text:p>1.4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OLP3</text:p>
          </table:table-cell>
          <table:table-cell office:value-type="float" office:value="536.8" calcext:value-type="float">
            <text:p>536.8</text:p>
          </table:table-cell>
          <table:table-cell office:value-type="float" office:value="1.4E-156" calcext:value-type="float">
            <text:p>1.4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SYWF</text:p>
          </table:table-cell>
          <table:table-cell office:value-type="float" office:value="536.7" calcext:value-type="float">
            <text:p>536.7</text:p>
          </table:table-cell>
          <table:table-cell office:value-type="float" office:value="1.5E-156" calcext:value-type="float">
            <text:p>1.5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TA</text:p>
          </table:table-cell>
          <table:table-cell office:value-type="float" office:value="536.5" calcext:value-type="float">
            <text:p>536.5</text:p>
          </table:table-cell>
          <table:table-cell office:value-type="float" office:value="1.7E-156" calcext:value-type="float">
            <text:p>1.7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TF</text:p>
          </table:table-cell>
          <table:table-cell office:value-type="float" office:value="536.5" calcext:value-type="float">
            <text:p>536.5</text:p>
          </table:table-cell>
          <table:table-cell office:value-type="float" office:value="1.7E-156" calcext:value-type="float">
            <text:p>1.7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TO</text:p>
          </table:table-cell>
          <table:table-cell office:value-type="float" office:value="536.5" calcext:value-type="float">
            <text:p>536.5</text:p>
          </table:table-cell>
          <table:table-cell office:value-type="float" office:value="1.7E-156" calcext:value-type="float">
            <text:p>1.7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TU</text:p>
          </table:table-cell>
          <table:table-cell office:value-type="float" office:value="536.5" calcext:value-type="float">
            <text:p>536.5</text:p>
          </table:table-cell>
          <table:table-cell office:value-type="float" office:value="1.7E-156" calcext:value-type="float">
            <text:p>1.7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ROS8</text:p>
          </table:table-cell>
          <table:table-cell office:value-type="float" office:value="536.4" calcext:value-type="float">
            <text:p>536.4</text:p>
          </table:table-cell>
          <table:table-cell office:value-type="float" office:value="1.8E-156" calcext:value-type="float">
            <text:p>1.8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IFLD</text:p>
          </table:table-cell>
          <table:table-cell office:value-type="float" office:value="536.3" calcext:value-type="float">
            <text:p>536.3</text:p>
          </table:table-cell>
          <table:table-cell office:value-type="float" office:value="2E-156" calcext:value-type="float">
            <text:p>2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IFLO</text:p>
          </table:table-cell>
          <table:table-cell office:value-type="float" office:value="536.3" calcext:value-type="float">
            <text:p>536.3</text:p>
          </table:table-cell>
          <table:table-cell office:value-type="float" office:value="2E-156" calcext:value-type="float">
            <text:p>2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EPBJ</text:p>
          </table:table-cell>
          <table:table-cell office:value-type="float" office:value="536.1" calcext:value-type="float">
            <text:p>536.1</text:p>
          </table:table-cell>
          <table:table-cell office:value-type="float" office:value="2.3E-156" calcext:value-type="float">
            <text:p>2.3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EPBL</text:p>
          </table:table-cell>
          <table:table-cell office:value-type="float" office:value="536.1" calcext:value-type="float">
            <text:p>536.1</text:p>
          </table:table-cell>
          <table:table-cell office:value-type="float" office:value="2.3E-156" calcext:value-type="float">
            <text:p>2.3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LPD</text:p>
          </table:table-cell>
          <table:table-cell office:value-type="float" office:value="536.1" calcext:value-type="float">
            <text:p>536.1</text:p>
          </table:table-cell>
          <table:table-cell office:value-type="float" office:value="2.4E-156" calcext:value-type="float">
            <text:p>2.4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ORBP</text:p>
          </table:table-cell>
          <table:table-cell office:value-type="float" office:value="536" calcext:value-type="float">
            <text:p>536</text:p>
          </table:table-cell>
          <table:table-cell office:value-type="float" office:value="2.5E-156" calcext:value-type="float">
            <text:p>2.5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AMD5</text:p>
          </table:table-cell>
          <table:table-cell office:value-type="float" office:value="536" calcext:value-type="float">
            <text:p>536</text:p>
          </table:table-cell>
          <table:table-cell office:value-type="float" office:value="2.5E-156" calcext:value-type="float">
            <text:p>2.5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LPB</text:p>
          </table:table-cell>
          <table:table-cell office:value-type="float" office:value="536" calcext:value-type="float">
            <text:p>536</text:p>
          </table:table-cell>
          <table:table-cell office:value-type="float" office:value="2.5E-156" calcext:value-type="float">
            <text:p>2.5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ORBU</text:p>
          </table:table-cell>
          <table:table-cell office:value-type="float" office:value="535.9" calcext:value-type="float">
            <text:p>535.9</text:p>
          </table:table-cell>
          <table:table-cell office:value-type="float" office:value="2.6E-156" calcext:value-type="float">
            <text:p>2.6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OOB</text:p>
          </table:table-cell>
          <table:table-cell office:value-type="float" office:value="535.9" calcext:value-type="float">
            <text:p>535.9</text:p>
          </table:table-cell>
          <table:table-cell office:value-type="float" office:value="2.7E-156" calcext:value-type="float">
            <text:p>2.7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EWM</text:p>
          </table:table-cell>
          <table:table-cell office:value-type="float" office:value="535.8" calcext:value-type="float">
            <text:p>535.8</text:p>
          </table:table-cell>
          <table:table-cell office:value-type="float" office:value="2.8E-156" calcext:value-type="float">
            <text:p>2.8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ROM0</text:p>
          </table:table-cell>
          <table:table-cell office:value-type="float" office:value="535.8" calcext:value-type="float">
            <text:p>535.8</text:p>
          </table:table-cell>
          <table:table-cell office:value-type="float" office:value="2.9E-156" calcext:value-type="float">
            <text:p>2.9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ORAP</text:p>
          </table:table-cell>
          <table:table-cell office:value-type="float" office:value="535.7" calcext:value-type="float">
            <text:p>535.7</text:p>
          </table:table-cell>
          <table:table-cell office:value-type="float" office:value="3E-156" calcext:value-type="float">
            <text:p>3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SEMY</text:p>
          </table:table-cell>
          <table:table-cell office:value-type="float" office:value="535.4" calcext:value-type="float">
            <text:p>535.4</text:p>
          </table:table-cell>
          <table:table-cell office:value-type="float" office:value="3.6E-156" calcext:value-type="float">
            <text:p>3.6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EIDV</text:p>
          </table:table-cell>
          <table:table-cell office:value-type="float" office:value="535.4" calcext:value-type="float">
            <text:p>535.4</text:p>
          </table:table-cell>
          <table:table-cell office:value-type="float" office:value="3.7E-156" calcext:value-type="float">
            <text:p>3.7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ROM9</text:p>
          </table:table-cell>
          <table:table-cell office:value-type="float" office:value="535.3" calcext:value-type="float">
            <text:p>535.3</text:p>
          </table:table-cell>
          <table:table-cell office:value-type="float" office:value="3.9E-156" calcext:value-type="float">
            <text:p>3.9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ESAH</text:p>
          </table:table-cell>
          <table:table-cell office:value-type="float" office:value="535.3" calcext:value-type="float">
            <text:p>535.3</text:p>
          </table:table-cell>
          <table:table-cell office:value-type="float" office:value="3.9E-156" calcext:value-type="float">
            <text:p>3.9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BO</text:p>
          </table:table-cell>
          <table:table-cell office:value-type="float" office:value="535.2" calcext:value-type="float">
            <text:p>535.2</text:p>
          </table:table-cell>
          <table:table-cell office:value-type="float" office:value="4.2E-156" calcext:value-type="float">
            <text:p>4.2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BP</text:p>
          </table:table-cell>
          <table:table-cell office:value-type="float" office:value="535.2" calcext:value-type="float">
            <text:p>535.2</text:p>
          </table:table-cell>
          <table:table-cell office:value-type="float" office:value="4.2E-156" calcext:value-type="float">
            <text:p>4.2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BT</text:p>
          </table:table-cell>
          <table:table-cell office:value-type="float" office:value="535.2" calcext:value-type="float">
            <text:p>535.2</text:p>
          </table:table-cell>
          <table:table-cell office:value-type="float" office:value="4.2E-156" calcext:value-type="float">
            <text:p>4.2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OJR</text:p>
          </table:table-cell>
          <table:table-cell office:value-type="float" office:value="535.1" calcext:value-type="float">
            <text:p>535.1</text:p>
          </table:table-cell>
          <table:table-cell office:value-type="float" office:value="4.7E-156" calcext:value-type="float">
            <text:p>4.7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FUSNN</text:p>
          </table:table-cell>
          <table:table-cell office:value-type="float" office:value="535" calcext:value-type="float">
            <text:p>535</text:p>
          </table:table-cell>
          <table:table-cell office:value-type="float" office:value="4.9E-156" calcext:value-type="float">
            <text:p>4.9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ACF3</text:p>
          </table:table-cell>
          <table:table-cell office:value-type="float" office:value="534.8" calcext:value-type="float">
            <text:p>534.8</text:p>
          </table:table-cell>
          <table:table-cell office:value-type="float" office:value="5.5E-156" calcext:value-type="float">
            <text:p>5.5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YNY3</text:p>
          </table:table-cell>
          <table:table-cell office:value-type="float" office:value="534.8" calcext:value-type="float">
            <text:p>534.8</text:p>
          </table:table-cell>
          <table:table-cell office:value-type="float" office:value="5.8E-156" calcext:value-type="float">
            <text:p>5.8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ECAR</text:p>
          </table:table-cell>
          <table:table-cell office:value-type="float" office:value="534.7" calcext:value-type="float">
            <text:p>534.7</text:p>
          </table:table-cell>
          <table:table-cell office:value-type="float" office:value="6.1E-156" calcext:value-type="float">
            <text:p>6.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ESH</text:p>
          </table:table-cell>
          <table:table-cell office:value-type="float" office:value="534.5" calcext:value-type="float">
            <text:p>534.5</text:p>
          </table:table-cell>
          <table:table-cell office:value-type="float" office:value="6.9E-156" calcext:value-type="float">
            <text:p>6.9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ROMS</text:p>
          </table:table-cell>
          <table:table-cell office:value-type="float" office:value="534.5" calcext:value-type="float">
            <text:p>534.5</text:p>
          </table:table-cell>
          <table:table-cell office:value-type="float" office:value="6.9E-156" calcext:value-type="float">
            <text:p>6.9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ORBZ</text:p>
          </table:table-cell>
          <table:table-cell office:value-type="float" office:value="534.5" calcext:value-type="float">
            <text:p>534.5</text:p>
          </table:table-cell>
          <table:table-cell office:value-type="float" office:value="7.1E-156" calcext:value-type="float">
            <text:p>7.1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PP</text:p>
          </table:table-cell>
          <table:table-cell office:value-type="float" office:value="534.4" calcext:value-type="float">
            <text:p>534.4</text:p>
          </table:table-cell>
          <table:table-cell office:value-type="float" office:value="7.6E-156" calcext:value-type="float">
            <text:p>7.6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1_PSESM</text:p>
          </table:table-cell>
          <table:table-cell office:value-type="float" office:value="534.3" calcext:value-type="float">
            <text:p>534.3</text:p>
          </table:table-cell>
          <table:table-cell office:value-type="float" office:value="7.9E-156" calcext:value-type="float">
            <text:p>7.9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PN</text:p>
          </table:table-cell>
          <table:table-cell office:value-type="float" office:value="534.2" calcext:value-type="float">
            <text:p>534.2</text:p>
          </table:table-cell>
          <table:table-cell office:value-type="float" office:value="8.5E-156" calcext:value-type="float">
            <text:p>8.5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OLAQ</text:p>
          </table:table-cell>
          <table:table-cell office:value-type="float" office:value="534.1" calcext:value-type="float">
            <text:p>534.1</text:p>
          </table:table-cell>
          <table:table-cell office:value-type="float" office:value="9E-156" calcext:value-type="float">
            <text:p>9E-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YAP7</text:p>
          </table:table-cell>
          <table:table-cell office:value-type="float" office:value="534" calcext:value-type="float">
            <text:p>534</text:p>
          </table:table-cell>
          <table:table-cell office:value-type="float" office:value="1E-155" calcext:value-type="float">
            <text:p>1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ECCP</text:p>
          </table:table-cell>
          <table:table-cell office:value-type="float" office:value="534" calcext:value-type="float">
            <text:p>534</text:p>
          </table:table-cell>
          <table:table-cell office:value-type="float" office:value="1E-155" calcext:value-type="float">
            <text:p>1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SEPK</text:p>
          </table:table-cell>
          <table:table-cell office:value-type="float" office:value="533.9" calcext:value-type="float">
            <text:p>533.9</text:p>
          </table:table-cell>
          <table:table-cell office:value-type="float" office:value="1.1E-155" calcext:value-type="float">
            <text:p>1.1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LOCE</text:p>
          </table:table-cell>
          <table:table-cell office:value-type="float" office:value="533.9" calcext:value-type="float">
            <text:p>533.9</text:p>
          </table:table-cell>
          <table:table-cell office:value-type="float" office:value="1.1E-155" calcext:value-type="float">
            <text:p>1.1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SEPW</text:p>
          </table:table-cell>
          <table:table-cell office:value-type="float" office:value="533.9" calcext:value-type="float">
            <text:p>533.9</text:p>
          </table:table-cell>
          <table:table-cell office:value-type="float" office:value="1.1E-155" calcext:value-type="float">
            <text:p>1.1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ROMP</text:p>
          </table:table-cell>
          <table:table-cell office:value-type="float" office:value="533.6" calcext:value-type="float">
            <text:p>533.6</text:p>
          </table:table-cell>
          <table:table-cell office:value-type="float" office:value="1.3E-155" calcext:value-type="float">
            <text:p>1.3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2_METHJ</text:p>
          </table:table-cell>
          <table:table-cell office:value-type="float" office:value="533.6" calcext:value-type="float">
            <text:p>533.6</text:p>
          </table:table-cell>
          <table:table-cell office:value-type="float" office:value="1.3E-155" calcext:value-type="float">
            <text:p>1.3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SEPG</text:p>
          </table:table-cell>
          <table:table-cell office:value-type="float" office:value="533.3" calcext:value-type="float">
            <text:p>533.3</text:p>
          </table:table-cell>
          <table:table-cell office:value-type="float" office:value="1.6E-155" calcext:value-type="float">
            <text:p>1.6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OLNA</text:p>
          </table:table-cell>
          <table:table-cell office:value-type="float" office:value="533.3" calcext:value-type="float">
            <text:p>533.3</text:p>
          </table:table-cell>
          <table:table-cell office:value-type="float" office:value="1.7E-155" calcext:value-type="float">
            <text:p>1.7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EUMM</text:p>
          </table:table-cell>
          <table:table-cell office:value-type="float" office:value="533.1" calcext:value-type="float">
            <text:p>533.1</text:p>
          </table:table-cell>
          <table:table-cell office:value-type="float" office:value="1.9E-155" calcext:value-type="float">
            <text:p>1.9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REPA</text:p>
          </table:table-cell>
          <table:table-cell office:value-type="float" office:value="532.8" calcext:value-type="float">
            <text:p>532.8</text:p>
          </table:table-cell>
          <table:table-cell office:value-type="float" office:value="2.3E-155" calcext:value-type="float">
            <text:p>2.3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REPS</text:p>
          </table:table-cell>
          <table:table-cell office:value-type="float" office:value="532.8" calcext:value-type="float">
            <text:p>532.8</text:p>
          </table:table-cell>
          <table:table-cell office:value-type="float" office:value="2.3E-155" calcext:value-type="float">
            <text:p>2.3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ACD2</text:p>
          </table:table-cell>
          <table:table-cell office:value-type="float" office:value="532.3" calcext:value-type="float">
            <text:p>532.3</text:p>
          </table:table-cell>
          <table:table-cell office:value-type="float" office:value="3.2E-155" calcext:value-type="float">
            <text:p>3.2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YERE8</text:p>
          </table:table-cell>
          <table:table-cell office:value-type="float" office:value="532.3" calcext:value-type="float">
            <text:p>532.3</text:p>
          </table:table-cell>
          <table:table-cell office:value-type="float" office:value="3.2E-155" calcext:value-type="float">
            <text:p>3.2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ERP5</text:p>
          </table:table-cell>
          <table:table-cell office:value-type="float" office:value="532.3" calcext:value-type="float">
            <text:p>532.3</text:p>
          </table:table-cell>
          <table:table-cell office:value-type="float" office:value="3.2E-155" calcext:value-type="float">
            <text:p>3.2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SEE4</text:p>
          </table:table-cell>
          <table:table-cell office:value-type="float" office:value="532.3" calcext:value-type="float">
            <text:p>532.3</text:p>
          </table:table-cell>
          <table:table-cell office:value-type="float" office:value="3.3E-155" calcext:value-type="float">
            <text:p>3.3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ARHH</text:p>
          </table:table-cell>
          <table:table-cell office:value-type="float" office:value="532.1" calcext:value-type="float">
            <text:p>532.1</text:p>
          </table:table-cell>
          <table:table-cell office:value-type="float" office:value="3.7E-155" calcext:value-type="float">
            <text:p>3.7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AUVC</text:p>
          </table:table-cell>
          <table:table-cell office:value-type="float" office:value="532.1" calcext:value-type="float">
            <text:p>532.1</text:p>
          </table:table-cell>
          <table:table-cell office:value-type="float" office:value="3.7E-155" calcext:value-type="float">
            <text:p>3.7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AUVN</text:p>
          </table:table-cell>
          <table:table-cell office:value-type="float" office:value="532.1" calcext:value-type="float">
            <text:p>532.1</text:p>
          </table:table-cell>
          <table:table-cell office:value-type="float" office:value="3.7E-155" calcext:value-type="float">
            <text:p>3.7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SYCK</text:p>
          </table:table-cell>
          <table:table-cell office:value-type="float" office:value="531.8" calcext:value-type="float">
            <text:p>531.8</text:p>
          </table:table-cell>
          <table:table-cell office:value-type="float" office:value="4.4E-155" calcext:value-type="float">
            <text:p>4.4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ECAS</text:p>
          </table:table-cell>
          <table:table-cell office:value-type="float" office:value="531.7" calcext:value-type="float">
            <text:p>531.7</text:p>
          </table:table-cell>
          <table:table-cell office:value-type="float" office:value="5E-155" calcext:value-type="float">
            <text:p>5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YPNA</text:p>
          </table:table-cell>
          <table:table-cell office:value-type="float" office:value="531.6" calcext:value-type="float">
            <text:p>531.6</text:p>
          </table:table-cell>
          <table:table-cell office:value-type="float" office:value="5.3E-155" calcext:value-type="float">
            <text:p>5.3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YERPA</text:p>
          </table:table-cell>
          <table:table-cell office:value-type="float" office:value="531.5" calcext:value-type="float">
            <text:p>531.5</text:p>
          </table:table-cell>
          <table:table-cell office:value-type="float" office:value="5.4E-155" calcext:value-type="float">
            <text:p>5.4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YERPE</text:p>
          </table:table-cell>
          <table:table-cell office:value-type="float" office:value="531.5" calcext:value-type="float">
            <text:p>531.5</text:p>
          </table:table-cell>
          <table:table-cell office:value-type="float" office:value="5.4E-155" calcext:value-type="float">
            <text:p>5.4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YERPG</text:p>
          </table:table-cell>
          <table:table-cell office:value-type="float" office:value="531.5" calcext:value-type="float">
            <text:p>531.5</text:p>
          </table:table-cell>
          <table:table-cell office:value-type="float" office:value="5.4E-155" calcext:value-type="float">
            <text:p>5.4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YERPN</text:p>
          </table:table-cell>
          <table:table-cell office:value-type="float" office:value="531.5" calcext:value-type="float">
            <text:p>531.5</text:p>
          </table:table-cell>
          <table:table-cell office:value-type="float" office:value="5.4E-155" calcext:value-type="float">
            <text:p>5.4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YERPP</text:p>
          </table:table-cell>
          <table:table-cell office:value-type="float" office:value="531.5" calcext:value-type="float">
            <text:p>531.5</text:p>
          </table:table-cell>
          <table:table-cell office:value-type="float" office:value="5.4E-155" calcext:value-type="float">
            <text:p>5.4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ALPJ</text:p>
          </table:table-cell>
          <table:table-cell office:value-type="float" office:value="531.5" calcext:value-type="float">
            <text:p>531.5</text:p>
          </table:table-cell>
          <table:table-cell office:value-type="float" office:value="5.5E-155" calcext:value-type="float">
            <text:p>5.5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YERP3</text:p>
          </table:table-cell>
          <table:table-cell office:value-type="float" office:value="531.4" calcext:value-type="float">
            <text:p>531.4</text:p>
          </table:table-cell>
          <table:table-cell office:value-type="float" office:value="6.2E-155" calcext:value-type="float">
            <text:p>6.2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YERPB</text:p>
          </table:table-cell>
          <table:table-cell office:value-type="float" office:value="531.4" calcext:value-type="float">
            <text:p>531.4</text:p>
          </table:table-cell>
          <table:table-cell office:value-type="float" office:value="6.2E-155" calcext:value-type="float">
            <text:p>6.2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YERPS</text:p>
          </table:table-cell>
          <table:table-cell office:value-type="float" office:value="531.4" calcext:value-type="float">
            <text:p>531.4</text:p>
          </table:table-cell>
          <table:table-cell office:value-type="float" office:value="6.2E-155" calcext:value-type="float">
            <text:p>6.2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YERPY</text:p>
          </table:table-cell>
          <table:table-cell office:value-type="float" office:value="531.4" calcext:value-type="float">
            <text:p>531.4</text:p>
          </table:table-cell>
          <table:table-cell office:value-type="float" office:value="6.2E-155" calcext:value-type="float">
            <text:p>6.2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ARDP</text:p>
          </table:table-cell>
          <table:table-cell office:value-type="float" office:value="531.3" calcext:value-type="float">
            <text:p>531.3</text:p>
          </table:table-cell>
          <table:table-cell office:value-type="float" office:value="6.5E-155" calcext:value-type="float">
            <text:p>6.5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OPS</text:p>
          </table:table-cell>
          <table:table-cell office:value-type="float" office:value="531.3" calcext:value-type="float">
            <text:p>531.3</text:p>
          </table:table-cell>
          <table:table-cell office:value-type="float" office:value="6.6E-155" calcext:value-type="float">
            <text:p>6.6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ESOH</text:p>
          </table:table-cell>
          <table:table-cell office:value-type="float" office:value="531.2" calcext:value-type="float">
            <text:p>531.2</text:p>
          </table:table-cell>
          <table:table-cell office:value-type="float" office:value="6.7E-155" calcext:value-type="float">
            <text:p>6.7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XANP2</text:p>
          </table:table-cell>
          <table:table-cell office:value-type="float" office:value="531.2" calcext:value-type="float">
            <text:p>531.2</text:p>
          </table:table-cell>
          <table:table-cell office:value-type="float" office:value="6.8E-155" calcext:value-type="float">
            <text:p>6.8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OLSJ</text:p>
          </table:table-cell>
          <table:table-cell office:value-type="float" office:value="531.1" calcext:value-type="float">
            <text:p>531.1</text:p>
          </table:table-cell>
          <table:table-cell office:value-type="float" office:value="7.2E-155" calcext:value-type="float">
            <text:p>7.2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RWT9</text:p>
          </table:table-cell>
          <table:table-cell office:value-type="float" office:value="531.1" calcext:value-type="float">
            <text:p>531.1</text:p>
          </table:table-cell>
          <table:table-cell office:value-type="float" office:value="7.4E-155" calcext:value-type="float">
            <text:p>7.4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ARHV</text:p>
          </table:table-cell>
          <table:table-cell office:value-type="float" office:value="531.1" calcext:value-type="float">
            <text:p>531.1</text:p>
          </table:table-cell>
          <table:table-cell office:value-type="float" office:value="7.5E-155" calcext:value-type="float">
            <text:p>7.5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ERAR</text:p>
          </table:table-cell>
          <table:table-cell office:value-type="float" office:value="531" calcext:value-type="float">
            <text:p>531</text:p>
          </table:table-cell>
          <table:table-cell office:value-type="float" office:value="8.1E-155" calcext:value-type="float">
            <text:p>8.1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OSDO</text:p>
          </table:table-cell>
          <table:table-cell office:value-type="float" office:value="530.8" calcext:value-type="float">
            <text:p>530.8</text:p>
          </table:table-cell>
          <table:table-cell office:value-type="float" office:value="9E-155" calcext:value-type="float">
            <text:p>9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EDO</text:p>
          </table:table-cell>
          <table:table-cell office:value-type="float" office:value="530.6" calcext:value-type="float">
            <text:p>530.6</text:p>
          </table:table-cell>
          <table:table-cell office:value-type="float" office:value="1.1E-154" calcext:value-type="float">
            <text:p>1.1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LCBS</text:p>
          </table:table-cell>
          <table:table-cell office:value-type="float" office:value="530.6" calcext:value-type="float">
            <text:p>530.6</text:p>
          </table:table-cell>
          <table:table-cell office:value-type="float" office:value="1.1E-154" calcext:value-type="float">
            <text:p>1.1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VARPS</text:p>
          </table:table-cell>
          <table:table-cell office:value-type="float" office:value="530.4" calcext:value-type="float">
            <text:p>530.4</text:p>
          </table:table-cell>
          <table:table-cell office:value-type="float" office:value="1.2E-154" calcext:value-type="float">
            <text:p>1.2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UBXD</text:p>
          </table:table-cell>
          <table:table-cell office:value-type="float" office:value="530.3" calcext:value-type="float">
            <text:p>530.3</text:p>
          </table:table-cell>
          <table:table-cell office:value-type="float" office:value="1.3E-154" calcext:value-type="float">
            <text:p>1.3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UA</text:p>
          </table:table-cell>
          <table:table-cell office:value-type="float" office:value="530.1" calcext:value-type="float">
            <text:p>530.1</text:p>
          </table:table-cell>
          <table:table-cell office:value-type="float" office:value="1.4E-154" calcext:value-type="float">
            <text:p>1.4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SYA2</text:p>
          </table:table-cell>
          <table:table-cell office:value-type="float" office:value="530" calcext:value-type="float">
            <text:p>530</text:p>
          </table:table-cell>
          <table:table-cell office:value-type="float" office:value="1.6E-154" calcext:value-type="float">
            <text:p>1.6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XYLF2</text:p>
          </table:table-cell>
          <table:table-cell office:value-type="float" office:value="529.9" calcext:value-type="float">
            <text:p>529.9</text:p>
          </table:table-cell>
          <table:table-cell office:value-type="float" office:value="1.7E-154" calcext:value-type="float">
            <text:p>1.7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XYLFT</text:p>
          </table:table-cell>
          <table:table-cell office:value-type="float" office:value="529.9" calcext:value-type="float">
            <text:p>529.9</text:p>
          </table:table-cell>
          <table:table-cell office:value-type="float" office:value="1.7E-154" calcext:value-type="float">
            <text:p>1.7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OPA</text:p>
          </table:table-cell>
          <table:table-cell office:value-type="float" office:value="529.6" calcext:value-type="float">
            <text:p>529.6</text:p>
          </table:table-cell>
          <table:table-cell office:value-type="float" office:value="2E-154" calcext:value-type="float">
            <text:p>2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MM</text:p>
          </table:table-cell>
          <table:table-cell office:value-type="float" office:value="529.6" calcext:value-type="float">
            <text:p>529.6</text:p>
          </table:table-cell>
          <table:table-cell office:value-type="float" office:value="2.1E-154" calcext:value-type="float">
            <text:p>2.1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IC1</text:p>
          </table:table-cell>
          <table:table-cell office:value-type="float" office:value="529.6" calcext:value-type="float">
            <text:p>529.6</text:p>
          </table:table-cell>
          <table:table-cell office:value-type="float" office:value="2.1E-154" calcext:value-type="float">
            <text:p>2.1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RSD</text:p>
          </table:table-cell>
          <table:table-cell office:value-type="float" office:value="529.6" calcext:value-type="float">
            <text:p>529.6</text:p>
          </table:table-cell>
          <table:table-cell office:value-type="float" office:value="2.1E-154" calcext:value-type="float">
            <text:p>2.1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XYLFA</text:p>
          </table:table-cell>
          <table:table-cell office:value-type="float" office:value="529.6" calcext:value-type="float">
            <text:p>529.6</text:p>
          </table:table-cell>
          <table:table-cell office:value-type="float" office:value="2.1E-154" calcext:value-type="float">
            <text:p>2.1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JANSC</text:p>
          </table:table-cell>
          <table:table-cell office:value-type="float" office:value="529.5" calcext:value-type="float">
            <text:p>529.5</text:p>
          </table:table-cell>
          <table:table-cell office:value-type="float" office:value="2.2E-154" calcext:value-type="float">
            <text:p>2.2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ESVM</text:p>
          </table:table-cell>
          <table:table-cell office:value-type="float" office:value="529.2" calcext:value-type="float">
            <text:p>529.2</text:p>
          </table:table-cell>
          <table:table-cell office:value-type="float" office:value="2.8E-154" calcext:value-type="float">
            <text:p>2.8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JANMA</text:p>
          </table:table-cell>
          <table:table-cell office:value-type="float" office:value="529.1" calcext:value-type="float">
            <text:p>529.1</text:p>
          </table:table-cell>
          <table:table-cell office:value-type="float" office:value="3E-154" calcext:value-type="float">
            <text:p>3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ROM2</text:p>
          </table:table-cell>
          <table:table-cell office:value-type="float" office:value="529" calcext:value-type="float">
            <text:p>529</text:p>
          </table:table-cell>
          <table:table-cell office:value-type="float" office:value="3.3E-154" calcext:value-type="float">
            <text:p>3.3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ROMA</text:p>
          </table:table-cell>
          <table:table-cell office:value-type="float" office:value="528.8" calcext:value-type="float">
            <text:p>528.8</text:p>
          </table:table-cell>
          <table:table-cell office:value-type="float" office:value="3.7E-154" calcext:value-type="float">
            <text:p>3.7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S5</text:p>
          </table:table-cell>
          <table:table-cell office:value-type="float" office:value="528.5" calcext:value-type="float">
            <text:p>528.5</text:p>
          </table:table-cell>
          <table:table-cell office:value-type="float" office:value="4.4E-154" calcext:value-type="float">
            <text:p>4.4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IF8</text:p>
          </table:table-cell>
          <table:table-cell office:value-type="float" office:value="528.3" calcext:value-type="float">
            <text:p>528.3</text:p>
          </table:table-cell>
          <table:table-cell office:value-type="float" office:value="5.2E-154" calcext:value-type="float">
            <text:p>5.2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VEREI</text:p>
          </table:table-cell>
          <table:table-cell office:value-type="float" office:value="528.3" calcext:value-type="float">
            <text:p>528.3</text:p>
          </table:table-cell>
          <table:table-cell office:value-type="float" office:value="5.2E-154" calcext:value-type="float">
            <text:p>5.2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OP2</text:p>
          </table:table-cell>
          <table:table-cell office:value-type="float" office:value="528.2" calcext:value-type="float">
            <text:p>528.2</text:p>
          </table:table-cell>
          <table:table-cell office:value-type="float" office:value="5.6E-154" calcext:value-type="float">
            <text:p>5.6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ARMS</text:p>
          </table:table-cell>
          <table:table-cell office:value-type="float" office:value="528.1" calcext:value-type="float">
            <text:p>528.1</text:p>
          </table:table-cell>
          <table:table-cell office:value-type="float" office:value="5.8E-154" calcext:value-type="float">
            <text:p>5.8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TSZ</text:p>
          </table:table-cell>
          <table:table-cell office:value-type="float" office:value="528.1" calcext:value-type="float">
            <text:p>528.1</text:p>
          </table:table-cell>
          <table:table-cell office:value-type="float" office:value="5.8E-154" calcext:value-type="float">
            <text:p>5.8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ELJU</text:p>
          </table:table-cell>
          <table:table-cell office:value-type="float" office:value="527.9" calcext:value-type="float">
            <text:p>527.9</text:p>
          </table:table-cell>
          <table:table-cell office:value-type="float" office:value="6.7E-154" calcext:value-type="float">
            <text:p>6.7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NT38</text:p>
          </table:table-cell>
          <table:table-cell office:value-type="float" office:value="527.9" calcext:value-type="float">
            <text:p>527.9</text:p>
          </table:table-cell>
          <table:table-cell office:value-type="float" office:value="6.7E-154" calcext:value-type="float">
            <text:p>6.7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UEPO</text:p>
          </table:table-cell>
          <table:table-cell office:value-type="float" office:value="527.8" calcext:value-type="float">
            <text:p>527.8</text:p>
          </table:table-cell>
          <table:table-cell office:value-type="float" office:value="7.3E-154" calcext:value-type="float">
            <text:p>7.3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PHAL</text:p>
          </table:table-cell>
          <table:table-cell office:value-type="float" office:value="527.7" calcext:value-type="float">
            <text:p>527.7</text:p>
          </table:table-cell>
          <table:table-cell office:value-type="float" office:value="7.6E-154" calcext:value-type="float">
            <text:p>7.6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ESVH</text:p>
          </table:table-cell>
          <table:table-cell office:value-type="float" office:value="527.5" calcext:value-type="float">
            <text:p>527.5</text:p>
          </table:table-cell>
          <table:table-cell office:value-type="float" office:value="9.2E-154" calcext:value-type="float">
            <text:p>9.2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ESVV</text:p>
          </table:table-cell>
          <table:table-cell office:value-type="float" office:value="527.5" calcext:value-type="float">
            <text:p>527.5</text:p>
          </table:table-cell>
          <table:table-cell office:value-type="float" office:value="9.2E-154" calcext:value-type="float">
            <text:p>9.2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OS1</text:p>
          </table:table-cell>
          <table:table-cell office:value-type="float" office:value="527.4" calcext:value-type="float">
            <text:p>527.4</text:p>
          </table:table-cell>
          <table:table-cell office:value-type="float" office:value="9.9E-154" calcext:value-type="float">
            <text:p>9.9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OS4</text:p>
          </table:table-cell>
          <table:table-cell office:value-type="float" office:value="527.4" calcext:value-type="float">
            <text:p>527.4</text:p>
          </table:table-cell>
          <table:table-cell office:value-type="float" office:value="9.9E-154" calcext:value-type="float">
            <text:p>9.9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OSK</text:p>
          </table:table-cell>
          <table:table-cell office:value-type="float" office:value="527.4" calcext:value-type="float">
            <text:p>527.4</text:p>
          </table:table-cell>
          <table:table-cell office:value-type="float" office:value="9.9E-154" calcext:value-type="float">
            <text:p>9.9E-1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NAVT</text:p>
          </table:table-cell>
          <table:table-cell office:value-type="float" office:value="527.3" calcext:value-type="float">
            <text:p>527.3</text:p>
          </table:table-cell>
          <table:table-cell office:value-type="float" office:value="1E-153" calcext:value-type="float">
            <text:p>1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ESMR</text:p>
          </table:table-cell>
          <table:table-cell office:value-type="float" office:value="527.1" calcext:value-type="float">
            <text:p>527.1</text:p>
          </table:table-cell>
          <table:table-cell office:value-type="float" office:value="1.2E-153" calcext:value-type="float">
            <text:p>1.2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GRFC</text:p>
          </table:table-cell>
          <table:table-cell office:value-type="float" office:value="527.1" calcext:value-type="float">
            <text:p>527.1</text:p>
          </table:table-cell>
          <table:table-cell office:value-type="float" office:value="1.2E-153" calcext:value-type="float">
            <text:p>1.2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GLUOX</text:p>
          </table:table-cell>
          <table:table-cell office:value-type="float" office:value="526.9" calcext:value-type="float">
            <text:p>526.9</text:p>
          </table:table-cell>
          <table:table-cell office:value-type="float" office:value="1.4E-153" calcext:value-type="float">
            <text:p>1.4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IFAA</text:p>
          </table:table-cell>
          <table:table-cell office:value-type="float" office:value="526.7" calcext:value-type="float">
            <text:p>526.7</text:p>
          </table:table-cell>
          <table:table-cell office:value-type="float" office:value="1.5E-153" calcext:value-type="float">
            <text:p>1.5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IEC</text:p>
          </table:table-cell>
          <table:table-cell office:value-type="float" office:value="526.7" calcext:value-type="float">
            <text:p>526.7</text:p>
          </table:table-cell>
          <table:table-cell office:value-type="float" office:value="1.6E-153" calcext:value-type="float">
            <text:p>1.6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RIEI</text:p>
          </table:table-cell>
          <table:table-cell office:value-type="float" office:value="526.6" calcext:value-type="float">
            <text:p>526.6</text:p>
          </table:table-cell>
          <table:table-cell office:value-type="float" office:value="1.6E-153" calcext:value-type="float">
            <text:p>1.6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OP5</text:p>
          </table:table-cell>
          <table:table-cell office:value-type="float" office:value="526.5" calcext:value-type="float">
            <text:p>526.5</text:p>
          </table:table-cell>
          <table:table-cell office:value-type="float" office:value="1.7E-153" calcext:value-type="float">
            <text:p>1.7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GRRK</text:p>
          </table:table-cell>
          <table:table-cell office:value-type="float" office:value="526.3" calcext:value-type="float">
            <text:p>526.3</text:p>
          </table:table-cell>
          <table:table-cell office:value-type="float" office:value="2.1E-153" calcext:value-type="float">
            <text:p>2.1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GEMAT</text:p>
          </table:table-cell>
          <table:table-cell office:value-type="float" office:value="526.2" calcext:value-type="float">
            <text:p>526.2</text:p>
          </table:table-cell>
          <table:table-cell office:value-type="float" office:value="2.3E-153" calcext:value-type="float">
            <text:p>2.3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ALSO</text:p>
          </table:table-cell>
          <table:table-cell office:value-type="float" office:value="526" calcext:value-type="float">
            <text:p>526</text:p>
          </table:table-cell>
          <table:table-cell office:value-type="float" office:value="2.5E-153" calcext:value-type="float">
            <text:p>2.5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ILW</text:p>
          </table:table-cell>
          <table:table-cell office:value-type="float" office:value="525.8" calcext:value-type="float">
            <text:p>525.8</text:p>
          </table:table-cell>
          <table:table-cell office:value-type="float" office:value="2.9E-153" calcext:value-type="float">
            <text:p>2.9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SFL</text:p>
          </table:table-cell>
          <table:table-cell office:value-type="float" office:value="525.8" calcext:value-type="float">
            <text:p>525.8</text:p>
          </table:table-cell>
          <table:table-cell office:value-type="float" office:value="3E-153" calcext:value-type="float">
            <text:p>3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ALRD</text:p>
          </table:table-cell>
          <table:table-cell office:value-type="float" office:value="525.7" calcext:value-type="float">
            <text:p>525.7</text:p>
          </table:table-cell>
          <table:table-cell office:value-type="float" office:value="3.2E-153" calcext:value-type="float">
            <text:p>3.2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OPT</text:p>
          </table:table-cell>
          <table:table-cell office:value-type="float" office:value="525.5" calcext:value-type="float">
            <text:p>525.5</text:p>
          </table:table-cell>
          <table:table-cell office:value-type="float" office:value="3.5E-153" calcext:value-type="float">
            <text:p>3.5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OLNS</text:p>
          </table:table-cell>
          <table:table-cell office:value-type="float" office:value="525.3" calcext:value-type="float">
            <text:p>525.3</text:p>
          </table:table-cell>
          <table:table-cell office:value-type="float" office:value="4.2E-153" calcext:value-type="float">
            <text:p>4.2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ZOC5</text:p>
          </table:table-cell>
          <table:table-cell office:value-type="float" office:value="525.1" calcext:value-type="float">
            <text:p>525.1</text:p>
          </table:table-cell>
          <table:table-cell office:value-type="float" office:value="4.6E-153" calcext:value-type="float">
            <text:p>4.6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IL3</text:p>
          </table:table-cell>
          <table:table-cell office:value-type="float" office:value="525.1" calcext:value-type="float">
            <text:p>525.1</text:p>
          </table:table-cell>
          <table:table-cell office:value-type="float" office:value="4.7E-153" calcext:value-type="float">
            <text:p>4.7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ITEC</text:p>
          </table:table-cell>
          <table:table-cell office:value-type="float" office:value="524.9" calcext:value-type="float">
            <text:p>524.9</text:p>
          </table:table-cell>
          <table:table-cell office:value-type="float" office:value="5.3E-153" calcext:value-type="float">
            <text:p>5.3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ERMH</text:p>
          </table:table-cell>
          <table:table-cell office:value-type="float" office:value="524.9" calcext:value-type="float">
            <text:p>524.9</text:p>
          </table:table-cell>
          <table:table-cell office:value-type="float" office:value="5.5E-153" calcext:value-type="float">
            <text:p>5.5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1_CUPMC</text:p>
          </table:table-cell>
          <table:table-cell office:value-type="float" office:value="524.3" calcext:value-type="float">
            <text:p>524.3</text:p>
          </table:table-cell>
          <table:table-cell office:value-type="float" office:value="8.5E-153" calcext:value-type="float">
            <text:p>8.5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ROM5</text:p>
          </table:table-cell>
          <table:table-cell office:value-type="float" office:value="524.2" calcext:value-type="float">
            <text:p>524.2</text:p>
          </table:table-cell>
          <table:table-cell office:value-type="float" office:value="8.7E-153" calcext:value-type="float">
            <text:p>8.7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UPNH</text:p>
          </table:table-cell>
          <table:table-cell office:value-type="float" office:value="524.2" calcext:value-type="float">
            <text:p>524.2</text:p>
          </table:table-cell>
          <table:table-cell office:value-type="float" office:value="8.7E-153" calcext:value-type="float">
            <text:p>8.7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ITMU</text:p>
          </table:table-cell>
          <table:table-cell office:value-type="float" office:value="524.2" calcext:value-type="float">
            <text:p>524.2</text:p>
          </table:table-cell>
          <table:table-cell office:value-type="float" office:value="8.7E-153" calcext:value-type="float">
            <text:p>8.7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ATTJ</text:p>
          </table:table-cell>
          <table:table-cell office:value-type="float" office:value="524.1" calcext:value-type="float">
            <text:p>524.1</text:p>
          </table:table-cell>
          <table:table-cell office:value-type="float" office:value="9.3E-153" calcext:value-type="float">
            <text:p>9.3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WOLPP</text:p>
          </table:table-cell>
          <table:table-cell office:value-type="float" office:value="524.1" calcext:value-type="float">
            <text:p>524.1</text:p>
          </table:table-cell>
          <table:table-cell office:value-type="float" office:value="9.4E-153" calcext:value-type="float">
            <text:p>9.4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ITHX</text:p>
          </table:table-cell>
          <table:table-cell office:value-type="float" office:value="524.1" calcext:value-type="float">
            <text:p>524.1</text:p>
          </table:table-cell>
          <table:table-cell office:value-type="float" office:value="9.7E-153" calcext:value-type="float">
            <text:p>9.7E-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OSS1</text:p>
          </table:table-cell>
          <table:table-cell office:value-type="float" office:value="524" calcext:value-type="float">
            <text:p>524</text:p>
          </table:table-cell>
          <table:table-cell office:value-type="float" office:value="1E-152" calcext:value-type="float">
            <text:p>1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ARP8</text:p>
          </table:table-cell>
          <table:table-cell office:value-type="float" office:value="523.9" calcext:value-type="float">
            <text:p>523.9</text:p>
          </table:table-cell>
          <table:table-cell office:value-type="float" office:value="1.1E-152" calcext:value-type="float">
            <text:p>1.1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VIBC3</text:p>
          </table:table-cell>
          <table:table-cell office:value-type="float" office:value="523.7" calcext:value-type="float">
            <text:p>523.7</text:p>
          </table:table-cell>
          <table:table-cell office:value-type="float" office:value="1.2E-152" calcext:value-type="float">
            <text:p>1.2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VIBCH</text:p>
          </table:table-cell>
          <table:table-cell office:value-type="float" office:value="523.7" calcext:value-type="float">
            <text:p>523.7</text:p>
          </table:table-cell>
          <table:table-cell office:value-type="float" office:value="1.2E-152" calcext:value-type="float">
            <text:p>1.2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VIBCM</text:p>
          </table:table-cell>
          <table:table-cell office:value-type="float" office:value="523.7" calcext:value-type="float">
            <text:p>523.7</text:p>
          </table:table-cell>
          <table:table-cell office:value-type="float" office:value="1.2E-152" calcext:value-type="float">
            <text:p>1.2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RA4</text:p>
          </table:table-cell>
          <table:table-cell office:value-type="float" office:value="523.6" calcext:value-type="float">
            <text:p>523.6</text:p>
          </table:table-cell>
          <table:table-cell office:value-type="float" office:value="1.3E-152" calcext:value-type="float">
            <text:p>1.3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RCM</text:p>
          </table:table-cell>
          <table:table-cell office:value-type="float" office:value="523.6" calcext:value-type="float">
            <text:p>523.6</text:p>
          </table:table-cell>
          <table:table-cell office:value-type="float" office:value="1.3E-152" calcext:value-type="float">
            <text:p>1.3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OSP7</text:p>
          </table:table-cell>
          <table:table-cell office:value-type="float" office:value="523.5" calcext:value-type="float">
            <text:p>523.5</text:p>
          </table:table-cell>
          <table:table-cell office:value-type="float" office:value="1.5E-152" calcext:value-type="float">
            <text:p>1.5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ARPJ</text:p>
          </table:table-cell>
          <table:table-cell office:value-type="float" office:value="523.3" calcext:value-type="float">
            <text:p>523.3</text:p>
          </table:table-cell>
          <table:table-cell office:value-type="float" office:value="1.6E-152" calcext:value-type="float">
            <text:p>1.6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ROW8</text:p>
          </table:table-cell>
          <table:table-cell office:value-type="float" office:value="523.1" calcext:value-type="float">
            <text:p>523.1</text:p>
          </table:table-cell>
          <table:table-cell office:value-type="float" office:value="1.9E-152" calcext:value-type="float">
            <text:p>1.9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ROWT</text:p>
          </table:table-cell>
          <table:table-cell office:value-type="float" office:value="523.1" calcext:value-type="float">
            <text:p>523.1</text:p>
          </table:table-cell>
          <table:table-cell office:value-type="float" office:value="1.9E-152" calcext:value-type="float">
            <text:p>1.9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ERS4</text:p>
          </table:table-cell>
          <table:table-cell office:value-type="float" office:value="523.1" calcext:value-type="float">
            <text:p>523.1</text:p>
          </table:table-cell>
          <table:table-cell office:value-type="float" office:value="1.9E-152" calcext:value-type="float">
            <text:p>1.9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ROM1</text:p>
          </table:table-cell>
          <table:table-cell office:value-type="float" office:value="523.1" calcext:value-type="float">
            <text:p>523.1</text:p>
          </table:table-cell>
          <table:table-cell office:value-type="float" office:value="1.9E-152" calcext:value-type="float">
            <text:p>1.9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RL3</text:p>
          </table:table-cell>
          <table:table-cell office:value-type="float" office:value="523.1" calcext:value-type="float">
            <text:p>523.1</text:p>
          </table:table-cell>
          <table:table-cell office:value-type="float" office:value="1.9E-152" calcext:value-type="float">
            <text:p>1.9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OLAT</text:p>
          </table:table-cell>
          <table:table-cell office:value-type="float" office:value="523.1" calcext:value-type="float">
            <text:p>523.1</text:p>
          </table:table-cell>
          <table:table-cell office:value-type="float" office:value="2E-152" calcext:value-type="float">
            <text:p>2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ARXL</text:p>
          </table:table-cell>
          <table:table-cell office:value-type="float" office:value="522.6" calcext:value-type="float">
            <text:p>522.6</text:p>
          </table:table-cell>
          <table:table-cell office:value-type="float" office:value="2.6E-152" calcext:value-type="float">
            <text:p>2.6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ICTD</text:p>
          </table:table-cell>
          <table:table-cell office:value-type="float" office:value="522.6" calcext:value-type="float">
            <text:p>522.6</text:p>
          </table:table-cell>
          <table:table-cell office:value-type="float" office:value="2.7E-152" calcext:value-type="float">
            <text:p>2.7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MO</text:p>
          </table:table-cell>
          <table:table-cell office:value-type="float" office:value="522.5" calcext:value-type="float">
            <text:p>522.5</text:p>
          </table:table-cell>
          <table:table-cell office:value-type="float" office:value="2.8E-152" calcext:value-type="float">
            <text:p>2.8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ROMM</text:p>
          </table:table-cell>
          <table:table-cell office:value-type="float" office:value="522.5" calcext:value-type="float">
            <text:p>522.5</text:p>
          </table:table-cell>
          <table:table-cell office:value-type="float" office:value="2.8E-152" calcext:value-type="float">
            <text:p>2.8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ROM4</text:p>
          </table:table-cell>
          <table:table-cell office:value-type="float" office:value="522.3" calcext:value-type="float">
            <text:p>522.3</text:p>
          </table:table-cell>
          <table:table-cell office:value-type="float" office:value="3.2E-152" calcext:value-type="float">
            <text:p>3.2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OLICO</text:p>
          </table:table-cell>
          <table:table-cell office:value-type="float" office:value="522.3" calcext:value-type="float">
            <text:p>522.3</text:p>
          </table:table-cell>
          <table:table-cell office:value-type="float" office:value="3.2E-152" calcext:value-type="float">
            <text:p>3.2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RCA</text:p>
          </table:table-cell>
          <table:table-cell office:value-type="float" office:value="522.2" calcext:value-type="float">
            <text:p>522.2</text:p>
          </table:table-cell>
          <table:table-cell office:value-type="float" office:value="3.4E-152" calcext:value-type="float">
            <text:p>3.4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RCC</text:p>
          </table:table-cell>
          <table:table-cell office:value-type="float" office:value="522.2" calcext:value-type="float">
            <text:p>522.2</text:p>
          </table:table-cell>
          <table:table-cell office:value-type="float" office:value="3.4E-152" calcext:value-type="float">
            <text:p>3.4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RCH</text:p>
          </table:table-cell>
          <table:table-cell office:value-type="float" office:value="522.2" calcext:value-type="float">
            <text:p>522.2</text:p>
          </table:table-cell>
          <table:table-cell office:value-type="float" office:value="3.4E-152" calcext:value-type="float">
            <text:p>3.4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RCJ</text:p>
          </table:table-cell>
          <table:table-cell office:value-type="float" office:value="522.2" calcext:value-type="float">
            <text:p>522.2</text:p>
          </table:table-cell>
          <table:table-cell office:value-type="float" office:value="3.4E-152" calcext:value-type="float">
            <text:p>3.4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YNS3</text:p>
          </table:table-cell>
          <table:table-cell office:value-type="float" office:value="522.2" calcext:value-type="float">
            <text:p>522.2</text:p>
          </table:table-cell>
          <table:table-cell office:value-type="float" office:value="3.5E-152" calcext:value-type="float">
            <text:p>3.5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RVG</text:p>
          </table:table-cell>
          <table:table-cell office:value-type="float" office:value="522.2" calcext:value-type="float">
            <text:p>522.2</text:p>
          </table:table-cell>
          <table:table-cell office:value-type="float" office:value="3.5E-152" calcext:value-type="float">
            <text:p>3.5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ILO</text:p>
          </table:table-cell>
          <table:table-cell office:value-type="float" office:value="522.2" calcext:value-type="float">
            <text:p>522.2</text:p>
          </table:table-cell>
          <table:table-cell office:value-type="float" office:value="3.5E-152" calcext:value-type="float">
            <text:p>3.5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HOLL</text:p>
          </table:table-cell>
          <table:table-cell office:value-type="float" office:value="522.2" calcext:value-type="float">
            <text:p>522.2</text:p>
          </table:table-cell>
          <table:table-cell office:value-type="float" office:value="3.6E-152" calcext:value-type="float">
            <text:p>3.6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HOPR</text:p>
          </table:table-cell>
          <table:table-cell office:value-type="float" office:value="522.2" calcext:value-type="float">
            <text:p>522.2</text:p>
          </table:table-cell>
          <table:table-cell office:value-type="float" office:value="3.6E-152" calcext:value-type="float">
            <text:p>3.6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YNPX</text:p>
          </table:table-cell>
          <table:table-cell office:value-type="float" office:value="522" calcext:value-type="float">
            <text:p>522</text:p>
          </table:table-cell>
          <table:table-cell office:value-type="float" office:value="3.9E-152" calcext:value-type="float">
            <text:p>3.9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ROM3</text:p>
          </table:table-cell>
          <table:table-cell office:value-type="float" office:value="521.9" calcext:value-type="float">
            <text:p>521.9</text:p>
          </table:table-cell>
          <table:table-cell office:value-type="float" office:value="4.4E-152" calcext:value-type="float">
            <text:p>4.4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ICJ</text:p>
          </table:table-cell>
          <table:table-cell office:value-type="float" office:value="521.9" calcext:value-type="float">
            <text:p>521.9</text:p>
          </table:table-cell>
          <table:table-cell office:value-type="float" office:value="4.4E-152" calcext:value-type="float">
            <text:p>4.4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UTMC</text:p>
          </table:table-cell>
          <table:table-cell office:value-type="float" office:value="521.9" calcext:value-type="float">
            <text:p>521.9</text:p>
          </table:table-cell>
          <table:table-cell office:value-type="float" office:value="4.4E-152" calcext:value-type="float">
            <text:p>4.4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OCS</text:p>
          </table:table-cell>
          <table:table-cell office:value-type="float" office:value="521.8" calcext:value-type="float">
            <text:p>521.8</text:p>
          </table:table-cell>
          <table:table-cell office:value-type="float" office:value="4.8E-152" calcext:value-type="float">
            <text:p>4.8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ASMU</text:p>
          </table:table-cell>
          <table:table-cell office:value-type="float" office:value="521.6" calcext:value-type="float">
            <text:p>521.6</text:p>
          </table:table-cell>
          <table:table-cell office:value-type="float" office:value="5.2E-152" calcext:value-type="float">
            <text:p>5.2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ORPD</text:p>
          </table:table-cell>
          <table:table-cell office:value-type="float" office:value="521.6" calcext:value-type="float">
            <text:p>521.6</text:p>
          </table:table-cell>
          <table:table-cell office:value-type="float" office:value="5.4E-152" calcext:value-type="float">
            <text:p>5.4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ICAN</text:p>
          </table:table-cell>
          <table:table-cell office:value-type="float" office:value="521.6" calcext:value-type="float">
            <text:p>521.6</text:p>
          </table:table-cell>
          <table:table-cell office:value-type="float" office:value="5.5E-152" calcext:value-type="float">
            <text:p>5.5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YNS9</text:p>
          </table:table-cell>
          <table:table-cell office:value-type="float" office:value="521.5" calcext:value-type="float">
            <text:p>521.5</text:p>
          </table:table-cell>
          <table:table-cell office:value-type="float" office:value="5.6E-152" calcext:value-type="float">
            <text:p>5.6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ERHY</text:p>
          </table:table-cell>
          <table:table-cell office:value-type="float" office:value="521.5" calcext:value-type="float">
            <text:p>521.5</text:p>
          </table:table-cell>
          <table:table-cell office:value-type="float" office:value="5.7E-152" calcext:value-type="float">
            <text:p>5.7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RM1</text:p>
          </table:table-cell>
          <table:table-cell office:value-type="float" office:value="521.5" calcext:value-type="float">
            <text:p>521.5</text:p>
          </table:table-cell>
          <table:table-cell office:value-type="float" office:value="5.8E-152" calcext:value-type="float">
            <text:p>5.8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ICT6</text:p>
          </table:table-cell>
          <table:table-cell office:value-type="float" office:value="521.5" calcext:value-type="float">
            <text:p>521.5</text:p>
          </table:table-cell>
          <table:table-cell office:value-type="float" office:value="5.9E-152" calcext:value-type="float">
            <text:p>5.9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ANSM</text:p>
          </table:table-cell>
          <table:table-cell office:value-type="float" office:value="521.2" calcext:value-type="float">
            <text:p>521.2</text:p>
          </table:table-cell>
          <table:table-cell office:value-type="float" office:value="7.2E-152" calcext:value-type="float">
            <text:p>7.2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YNPW</text:p>
          </table:table-cell>
          <table:table-cell office:value-type="float" office:value="521.2" calcext:value-type="float">
            <text:p>521.2</text:p>
          </table:table-cell>
          <table:table-cell office:value-type="float" office:value="7.3E-152" calcext:value-type="float">
            <text:p>7.3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RUO2</text:p>
          </table:table-cell>
          <table:table-cell office:value-type="float" office:value="521" calcext:value-type="float">
            <text:p>521</text:p>
          </table:table-cell>
          <table:table-cell office:value-type="float" office:value="8.1E-152" calcext:value-type="float">
            <text:p>8.1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ESB</text:p>
          </table:table-cell>
          <table:table-cell office:value-type="float" office:value="520.8" calcext:value-type="float">
            <text:p>520.8</text:p>
          </table:table-cell>
          <table:table-cell office:value-type="float" office:value="9.5E-152" calcext:value-type="float">
            <text:p>9.5E-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HJ</text:p>
          </table:table-cell>
          <table:table-cell office:value-type="float" office:value="520.7" calcext:value-type="float">
            <text:p>520.7</text:p>
          </table:table-cell>
          <table:table-cell office:value-type="float" office:value="1E-151" calcext:value-type="float">
            <text:p>1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RM7</text:p>
          </table:table-cell>
          <table:table-cell office:value-type="float" office:value="520.3" calcext:value-type="float">
            <text:p>520.3</text:p>
          </table:table-cell>
          <table:table-cell office:value-type="float" office:value="1.4E-151" calcext:value-type="float">
            <text:p>1.4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RM9</text:p>
          </table:table-cell>
          <table:table-cell office:value-type="float" office:value="520.3" calcext:value-type="float">
            <text:p>520.3</text:p>
          </table:table-cell>
          <table:table-cell office:value-type="float" office:value="1.4E-151" calcext:value-type="float">
            <text:p>1.4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RMA</text:p>
          </table:table-cell>
          <table:table-cell office:value-type="float" office:value="520.3" calcext:value-type="float">
            <text:p>520.3</text:p>
          </table:table-cell>
          <table:table-cell office:value-type="float" office:value="1.4E-151" calcext:value-type="float">
            <text:p>1.4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RMS</text:p>
          </table:table-cell>
          <table:table-cell office:value-type="float" office:value="520.3" calcext:value-type="float">
            <text:p>520.3</text:p>
          </table:table-cell>
          <table:table-cell office:value-type="float" office:value="1.4E-151" calcext:value-type="float">
            <text:p>1.4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RP0</text:p>
          </table:table-cell>
          <table:table-cell office:value-type="float" office:value="520.3" calcext:value-type="float">
            <text:p>520.3</text:p>
          </table:table-cell>
          <table:table-cell office:value-type="float" office:value="1.4E-151" calcext:value-type="float">
            <text:p>1.4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RP1</text:p>
          </table:table-cell>
          <table:table-cell office:value-type="float" office:value="520.3" calcext:value-type="float">
            <text:p>520.3</text:p>
          </table:table-cell>
          <table:table-cell office:value-type="float" office:value="1.4E-151" calcext:value-type="float">
            <text:p>1.4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RP6</text:p>
          </table:table-cell>
          <table:table-cell office:value-type="float" office:value="520.3" calcext:value-type="float">
            <text:p>520.3</text:p>
          </table:table-cell>
          <table:table-cell office:value-type="float" office:value="1.4E-151" calcext:value-type="float">
            <text:p>1.4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RPS</text:p>
          </table:table-cell>
          <table:table-cell office:value-type="float" office:value="520.3" calcext:value-type="float">
            <text:p>520.3</text:p>
          </table:table-cell>
          <table:table-cell office:value-type="float" office:value="1.4E-151" calcext:value-type="float">
            <text:p>1.4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EPW</text:p>
          </table:table-cell>
          <table:table-cell office:value-type="float" office:value="520.1" calcext:value-type="float">
            <text:p>520.1</text:p>
          </table:table-cell>
          <table:table-cell office:value-type="float" office:value="1.5E-151" calcext:value-type="float">
            <text:p>1.5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H2</text:p>
          </table:table-cell>
          <table:table-cell office:value-type="float" office:value="519.9" calcext:value-type="float">
            <text:p>519.9</text:p>
          </table:table-cell>
          <table:table-cell office:value-type="float" office:value="1.7E-151" calcext:value-type="float">
            <text:p>1.7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SEHT</text:p>
          </table:table-cell>
          <table:table-cell office:value-type="float" office:value="519.8" calcext:value-type="float">
            <text:p>519.8</text:p>
          </table:table-cell>
          <table:table-cell office:value-type="float" office:value="1.9E-151" calcext:value-type="float">
            <text:p>1.9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GRVS</text:p>
          </table:table-cell>
          <table:table-cell office:value-type="float" office:value="519.8" calcext:value-type="float">
            <text:p>519.8</text:p>
          </table:table-cell>
          <table:table-cell office:value-type="float" office:value="1.9E-151" calcext:value-type="float">
            <text:p>1.9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AEIG</text:p>
          </table:table-cell>
          <table:table-cell office:value-type="float" office:value="519.8" calcext:value-type="float">
            <text:p>519.8</text:p>
          </table:table-cell>
          <table:table-cell office:value-type="float" office:value="1.9E-151" calcext:value-type="float">
            <text:p>1.9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AP</text:p>
          </table:table-cell>
          <table:table-cell office:value-type="float" office:value="519.6" calcext:value-type="float">
            <text:p>519.6</text:p>
          </table:table-cell>
          <table:table-cell office:value-type="float" office:value="2.1E-151" calcext:value-type="float">
            <text:p>2.1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AEI8</text:p>
          </table:table-cell>
          <table:table-cell office:value-type="float" office:value="519.5" calcext:value-type="float">
            <text:p>519.5</text:p>
          </table:table-cell>
          <table:table-cell office:value-type="float" office:value="2.4E-151" calcext:value-type="float">
            <text:p>2.4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OS5</text:p>
          </table:table-cell>
          <table:table-cell office:value-type="float" office:value="519.3" calcext:value-type="float">
            <text:p>519.3</text:p>
          </table:table-cell>
          <table:table-cell office:value-type="float" office:value="2.6E-151" calcext:value-type="float">
            <text:p>2.6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YAP8</text:p>
          </table:table-cell>
          <table:table-cell office:value-type="float" office:value="519.3" calcext:value-type="float">
            <text:p>519.3</text:p>
          </table:table-cell>
          <table:table-cell office:value-type="float" office:value="2.6E-151" calcext:value-type="float">
            <text:p>2.6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RTA</text:p>
          </table:table-cell>
          <table:table-cell office:value-type="float" office:value="519.3" calcext:value-type="float">
            <text:p>519.3</text:p>
          </table:table-cell>
          <table:table-cell office:value-type="float" office:value="2.7E-151" calcext:value-type="float">
            <text:p>2.7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UPTR</text:p>
          </table:table-cell>
          <table:table-cell office:value-type="float" office:value="519.2" calcext:value-type="float">
            <text:p>519.2</text:p>
          </table:table-cell>
          <table:table-cell office:value-type="float" office:value="2.9E-151" calcext:value-type="float">
            <text:p>2.9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RUA1</text:p>
          </table:table-cell>
          <table:table-cell office:value-type="float" office:value="519.1" calcext:value-type="float">
            <text:p>519.1</text:p>
          </table:table-cell>
          <table:table-cell office:value-type="float" office:value="3.1E-151" calcext:value-type="float">
            <text:p>3.1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RUA2</text:p>
          </table:table-cell>
          <table:table-cell office:value-type="float" office:value="519.1" calcext:value-type="float">
            <text:p>519.1</text:p>
          </table:table-cell>
          <table:table-cell office:value-type="float" office:value="3.1E-151" calcext:value-type="float">
            <text:p>3.1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RUAB</text:p>
          </table:table-cell>
          <table:table-cell office:value-type="float" office:value="519.1" calcext:value-type="float">
            <text:p>519.1</text:p>
          </table:table-cell>
          <table:table-cell office:value-type="float" office:value="3.1E-151" calcext:value-type="float">
            <text:p>3.1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RUC2</text:p>
          </table:table-cell>
          <table:table-cell office:value-type="float" office:value="519.1" calcext:value-type="float">
            <text:p>519.1</text:p>
          </table:table-cell>
          <table:table-cell office:value-type="float" office:value="3.1E-151" calcext:value-type="float">
            <text:p>3.1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RUSU</text:p>
          </table:table-cell>
          <table:table-cell office:value-type="float" office:value="519.1" calcext:value-type="float">
            <text:p>519.1</text:p>
          </table:table-cell>
          <table:table-cell office:value-type="float" office:value="3.1E-151" calcext:value-type="float">
            <text:p>3.1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ITWN</text:p>
          </table:table-cell>
          <table:table-cell office:value-type="float" office:value="518.9" calcext:value-type="float">
            <text:p>518.9</text:p>
          </table:table-cell>
          <table:table-cell office:value-type="float" office:value="3.5E-151" calcext:value-type="float">
            <text:p>3.5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AEIE</text:p>
          </table:table-cell>
          <table:table-cell office:value-type="float" office:value="518.9" calcext:value-type="float">
            <text:p>518.9</text:p>
          </table:table-cell>
          <table:table-cell office:value-type="float" office:value="3.5E-151" calcext:value-type="float">
            <text:p>3.5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UPNJ</text:p>
          </table:table-cell>
          <table:table-cell office:value-type="float" office:value="518.9" calcext:value-type="float">
            <text:p>518.9</text:p>
          </table:table-cell>
          <table:table-cell office:value-type="float" office:value="3.5E-151" calcext:value-type="float">
            <text:p>3.5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ROMT</text:p>
          </table:table-cell>
          <table:table-cell office:value-type="float" office:value="518.6" calcext:value-type="float">
            <text:p>518.6</text:p>
          </table:table-cell>
          <table:table-cell office:value-type="float" office:value="4.2E-151" calcext:value-type="float">
            <text:p>4.2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1_METCA</text:p>
          </table:table-cell>
          <table:table-cell office:value-type="float" office:value="518.6" calcext:value-type="float">
            <text:p>518.6</text:p>
          </table:table-cell>
          <table:table-cell office:value-type="float" office:value="4.2E-151" calcext:value-type="float">
            <text:p>4.2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RUMB</text:p>
          </table:table-cell>
          <table:table-cell office:value-type="float" office:value="518.5" calcext:value-type="float">
            <text:p>518.5</text:p>
          </table:table-cell>
          <table:table-cell office:value-type="float" office:value="4.7E-151" calcext:value-type="float">
            <text:p>4.7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RUME</text:p>
          </table:table-cell>
          <table:table-cell office:value-type="float" office:value="518.5" calcext:value-type="float">
            <text:p>518.5</text:p>
          </table:table-cell>
          <table:table-cell office:value-type="float" office:value="4.7E-151" calcext:value-type="float">
            <text:p>4.7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RHIME</text:p>
          </table:table-cell>
          <table:table-cell office:value-type="float" office:value="518.2" calcext:value-type="float">
            <text:p>518.2</text:p>
          </table:table-cell>
          <table:table-cell office:value-type="float" office:value="5.7E-151" calcext:value-type="float">
            <text:p>5.7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ERHH</text:p>
          </table:table-cell>
          <table:table-cell office:value-type="float" office:value="518.2" calcext:value-type="float">
            <text:p>518.2</text:p>
          </table:table-cell>
          <table:table-cell office:value-type="float" office:value="5.7E-151" calcext:value-type="float">
            <text:p>5.7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HEFN</text:p>
          </table:table-cell>
          <table:table-cell office:value-type="float" office:value="518.1" calcext:value-type="float">
            <text:p>518.1</text:p>
          </table:table-cell>
          <table:table-cell office:value-type="float" office:value="6E-151" calcext:value-type="float">
            <text:p>6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INFN </text:p>
          </table:table-cell>
          <table:table-cell office:value-type="float" office:value="517.9" calcext:value-type="float">
            <text:p>517.9</text:p>
          </table:table-cell>
          <table:table-cell office:value-type="float" office:value="6.7E-151" calcext:value-type="float">
            <text:p>6.7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ORBR</text:p>
          </table:table-cell>
          <table:table-cell office:value-type="float" office:value="517.9" calcext:value-type="float">
            <text:p>517.9</text:p>
          </table:table-cell>
          <table:table-cell office:value-type="float" office:value="7E-151" calcext:value-type="float">
            <text:p>7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ORPA</text:p>
          </table:table-cell>
          <table:table-cell office:value-type="float" office:value="517.9" calcext:value-type="float">
            <text:p>517.9</text:p>
          </table:table-cell>
          <table:table-cell office:value-type="float" office:value="7E-151" calcext:value-type="float">
            <text:p>7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ORPE</text:p>
          </table:table-cell>
          <table:table-cell office:value-type="float" office:value="517.9" calcext:value-type="float">
            <text:p>517.9</text:p>
          </table:table-cell>
          <table:table-cell office:value-type="float" office:value="7E-151" calcext:value-type="float">
            <text:p>7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ORA1</text:p>
          </table:table-cell>
          <table:table-cell office:value-type="float" office:value="517.9" calcext:value-type="float">
            <text:p>517.9</text:p>
          </table:table-cell>
          <table:table-cell office:value-type="float" office:value="7.2E-151" calcext:value-type="float">
            <text:p>7.2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H7</text:p>
          </table:table-cell>
          <table:table-cell office:value-type="float" office:value="517.8" calcext:value-type="float">
            <text:p>517.8</text:p>
          </table:table-cell>
          <table:table-cell office:value-type="float" office:value="7.5E-151" calcext:value-type="float">
            <text:p>7.5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ITEU</text:p>
          </table:table-cell>
          <table:table-cell office:value-type="float" office:value="517.6" calcext:value-type="float">
            <text:p>517.6</text:p>
          </table:table-cell>
          <table:table-cell office:value-type="float" office:value="8.3E-151" calcext:value-type="float">
            <text:p>8.3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LISL</text:p>
          </table:table-cell>
          <table:table-cell office:value-type="float" office:value="517.5" calcext:value-type="float">
            <text:p>517.5</text:p>
          </table:table-cell>
          <table:table-cell office:value-type="float" office:value="9.5E-151" calcext:value-type="float">
            <text:p>9.5E-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AEIN</text:p>
          </table:table-cell>
          <table:table-cell office:value-type="float" office:value="517.2" calcext:value-type="float">
            <text:p>517.2</text:p>
          </table:table-cell>
          <table:table-cell office:value-type="float" office:value="1.1E-150" calcext:value-type="float">
            <text:p>1.1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YNJA</text:p>
          </table:table-cell>
          <table:table-cell office:value-type="float" office:value="517.2" calcext:value-type="float">
            <text:p>517.2</text:p>
          </table:table-cell>
          <table:table-cell office:value-type="float" office:value="1.1E-150" calcext:value-type="float">
            <text:p>1.1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OCHA4</text:p>
          </table:table-cell>
          <table:table-cell office:value-type="float" office:value="516.9" calcext:value-type="float">
            <text:p>516.9</text:p>
          </table:table-cell>
          <table:table-cell office:value-type="float" office:value="1.4E-150" calcext:value-type="float">
            <text:p>1.4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AEDU</text:p>
          </table:table-cell>
          <table:table-cell office:value-type="float" office:value="516.6" calcext:value-type="float">
            <text:p>516.6</text:p>
          </table:table-cell>
          <table:table-cell office:value-type="float" office:value="1.7E-150" calcext:value-type="float">
            <text:p>1.7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INMW</text:p>
          </table:table-cell>
          <table:table-cell office:value-type="float" office:value="516.5" calcext:value-type="float">
            <text:p>516.5</text:p>
          </table:table-cell>
          <table:table-cell office:value-type="float" office:value="1.8E-150" calcext:value-type="float">
            <text:p>1.8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YNE7</text:p>
          </table:table-cell>
          <table:table-cell office:value-type="float" office:value="516.4" calcext:value-type="float">
            <text:p>516.4</text:p>
          </table:table-cell>
          <table:table-cell office:value-type="float" office:value="1.9E-150" calcext:value-type="float">
            <text:p>1.9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YNP6</text:p>
          </table:table-cell>
          <table:table-cell office:value-type="float" office:value="516.4" calcext:value-type="float">
            <text:p>516.4</text:p>
          </table:table-cell>
          <table:table-cell office:value-type="float" office:value="1.9E-150" calcext:value-type="float">
            <text:p>1.9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YNSC</text:p>
          </table:table-cell>
          <table:table-cell office:value-type="float" office:value="516.3" calcext:value-type="float">
            <text:p>516.3</text:p>
          </table:table-cell>
          <table:table-cell office:value-type="float" office:value="2.1E-150" calcext:value-type="float">
            <text:p>2.1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AES1</text:p>
          </table:table-cell>
          <table:table-cell office:value-type="float" office:value="516.3" calcext:value-type="float">
            <text:p>516.3</text:p>
          </table:table-cell>
          <table:table-cell office:value-type="float" office:value="2.1E-150" calcext:value-type="float">
            <text:p>2.1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ISS2</text:p>
          </table:table-cell>
          <table:table-cell office:value-type="float" office:value="516.3" calcext:value-type="float">
            <text:p>516.3</text:p>
          </table:table-cell>
          <table:table-cell office:value-type="float" office:value="2.1E-150" calcext:value-type="float">
            <text:p>2.1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A5</text:p>
          </table:table-cell>
          <table:table-cell office:value-type="float" office:value="516.2" calcext:value-type="float">
            <text:p>516.2</text:p>
          </table:table-cell>
          <table:table-cell office:value-type="float" office:value="2.2E-150" calcext:value-type="float">
            <text:p>2.2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CA5</text:p>
          </table:table-cell>
          <table:table-cell office:value-type="float" office:value="516.2" calcext:value-type="float">
            <text:p>516.2</text:p>
          </table:table-cell>
          <table:table-cell office:value-type="float" office:value="2.3E-150" calcext:value-type="float">
            <text:p>2.3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CAT</text:p>
          </table:table-cell>
          <table:table-cell office:value-type="float" office:value="516.2" calcext:value-type="float">
            <text:p>516.2</text:p>
          </table:table-cell>
          <table:table-cell office:value-type="float" office:value="2.3E-150" calcext:value-type="float">
            <text:p>2.3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CAI</text:p>
          </table:table-cell>
          <table:table-cell office:value-type="float" office:value="516.1" calcext:value-type="float">
            <text:p>516.1</text:p>
          </table:table-cell>
          <table:table-cell office:value-type="float" office:value="2.5E-150" calcext:value-type="float">
            <text:p>2.5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WOLTR</text:p>
          </table:table-cell>
          <table:table-cell office:value-type="float" office:value="516" calcext:value-type="float">
            <text:p>516</text:p>
          </table:table-cell>
          <table:table-cell office:value-type="float" office:value="2.6E-150" calcext:value-type="float">
            <text:p>2.6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1_CHLTE</text:p>
          </table:table-cell>
          <table:table-cell office:value-type="float" office:value="515.7" calcext:value-type="float">
            <text:p>515.7</text:p>
          </table:table-cell>
          <table:table-cell office:value-type="float" office:value="3.2E-150" calcext:value-type="float">
            <text:p>3.2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HEEB</text:p>
          </table:table-cell>
          <table:table-cell office:value-type="float" office:value="515.5" calcext:value-type="float">
            <text:p>515.5</text:p>
          </table:table-cell>
          <table:table-cell office:value-type="float" office:value="3.6E-150" calcext:value-type="float">
            <text:p>3.6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GA</text:p>
          </table:table-cell>
          <table:table-cell office:value-type="float" office:value="515.5" calcext:value-type="float">
            <text:p>515.5</text:p>
          </table:table-cell>
          <table:table-cell office:value-type="float" office:value="3.7E-150" calcext:value-type="float">
            <text:p>3.7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AM1</text:p>
          </table:table-cell>
          <table:table-cell office:value-type="float" office:value="515.4" calcext:value-type="float">
            <text:p>515.4</text:p>
          </table:table-cell>
          <table:table-cell office:value-type="float" office:value="3.8E-150" calcext:value-type="float">
            <text:p>3.8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ODGM</text:p>
          </table:table-cell>
          <table:table-cell office:value-type="float" office:value="515.3" calcext:value-type="float">
            <text:p>515.3</text:p>
          </table:table-cell>
          <table:table-cell office:value-type="float" office:value="4.3E-150" calcext:value-type="float">
            <text:p>4.3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GLOVI</text:p>
          </table:table-cell>
          <table:table-cell office:value-type="float" office:value="514.9" calcext:value-type="float">
            <text:p>514.9</text:p>
          </table:table-cell>
          <table:table-cell office:value-type="float" office:value="5.4E-150" calcext:value-type="float">
            <text:p>5.4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AEPS</text:p>
          </table:table-cell>
          <table:table-cell office:value-type="float" office:value="514.7" calcext:value-type="float">
            <text:p>514.7</text:p>
          </table:table-cell>
          <table:table-cell office:value-type="float" office:value="6.5E-150" calcext:value-type="float">
            <text:p>6.5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RBK</text:p>
          </table:table-cell>
          <table:table-cell office:value-type="float" office:value="514.5" calcext:value-type="float">
            <text:p>514.5</text:p>
          </table:table-cell>
          <table:table-cell office:value-type="float" office:value="7.6E-150" calcext:value-type="float">
            <text:p>7.6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VESOH</text:p>
          </table:table-cell>
          <table:table-cell office:value-type="float" office:value="514.4" calcext:value-type="float">
            <text:p>514.4</text:p>
          </table:table-cell>
          <table:table-cell office:value-type="float" office:value="8E-150" calcext:value-type="float">
            <text:p>8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YNP2</text:p>
          </table:table-cell>
          <table:table-cell office:value-type="float" office:value="514.2" calcext:value-type="float">
            <text:p>514.2</text:p>
          </table:table-cell>
          <table:table-cell office:value-type="float" office:value="8.8E-150" calcext:value-type="float">
            <text:p>8.8E-1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VIBPA</text:p>
          </table:table-cell>
          <table:table-cell office:value-type="float" office:value="513.9" calcext:value-type="float">
            <text:p>513.9</text:p>
          </table:table-cell>
          <table:table-cell office:value-type="float" office:value="1.1E-149" calcext:value-type="float">
            <text:p>1.1E-14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ALHL</text:p>
          </table:table-cell>
          <table:table-cell office:value-type="float" office:value="513.9" calcext:value-type="float">
            <text:p>513.9</text:p>
          </table:table-cell>
          <table:table-cell office:value-type="float" office:value="1.1E-149" calcext:value-type="float">
            <text:p>1.1E-14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DWI9</text:p>
          </table:table-cell>
          <table:table-cell office:value-type="float" office:value="513.8" calcext:value-type="float">
            <text:p>513.8</text:p>
          </table:table-cell>
          <table:table-cell office:value-type="float" office:value="1.2E-149" calcext:value-type="float">
            <text:p>1.2E-14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YDS0</text:p>
          </table:table-cell>
          <table:table-cell office:value-type="float" office:value="513.7" calcext:value-type="float">
            <text:p>513.7</text:p>
          </table:table-cell>
          <table:table-cell office:value-type="float" office:value="1.3E-149" calcext:value-type="float">
            <text:p>1.3E-14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RUSI</text:p>
          </table:table-cell>
          <table:table-cell office:value-type="float" office:value="513.6" calcext:value-type="float">
            <text:p>513.6</text:p>
          </table:table-cell>
          <table:table-cell office:value-type="float" office:value="1.3E-149" calcext:value-type="float">
            <text:p>1.3E-14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ROMH</text:p>
          </table:table-cell>
          <table:table-cell office:value-type="float" office:value="513.4" calcext:value-type="float">
            <text:p>513.4</text:p>
          </table:table-cell>
          <table:table-cell office:value-type="float" office:value="1.5E-149" calcext:value-type="float">
            <text:p>1.5E-14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LKEH</text:p>
          </table:table-cell>
          <table:table-cell office:value-type="float" office:value="513.1" calcext:value-type="float">
            <text:p>513.1</text:p>
          </table:table-cell>
          <table:table-cell office:value-type="float" office:value="1.9E-149" calcext:value-type="float">
            <text:p>1.9E-14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SYIN</text:p>
          </table:table-cell>
          <table:table-cell office:value-type="float" office:value="512.9" calcext:value-type="float">
            <text:p>512.9</text:p>
          </table:table-cell>
          <table:table-cell office:value-type="float" office:value="2.2E-149" calcext:value-type="float">
            <text:p>2.2E-14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UCH</text:p>
          </table:table-cell>
          <table:table-cell office:value-type="float" office:value="511.6" calcext:value-type="float">
            <text:p>511.6</text:p>
          </table:table-cell>
          <table:table-cell office:value-type="float" office:value="5.3E-149" calcext:value-type="float">
            <text:p>5.3E-14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VIBVY</text:p>
          </table:table-cell>
          <table:table-cell office:value-type="float" office:value="511.5" calcext:value-type="float">
            <text:p>511.5</text:p>
          </table:table-cell>
          <table:table-cell office:value-type="float" office:value="5.8E-149" calcext:value-type="float">
            <text:p>5.8E-14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2_METCA</text:p>
          </table:table-cell>
          <table:table-cell office:value-type="float" office:value="511.3" calcext:value-type="float">
            <text:p>511.3</text:p>
          </table:table-cell>
          <table:table-cell office:value-type="float" office:value="6.8E-149" calcext:value-type="float">
            <text:p>6.8E-14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UBE2</text:p>
          </table:table-cell>
          <table:table-cell office:value-type="float" office:value="511.1" calcext:value-type="float">
            <text:p>511.1</text:p>
          </table:table-cell>
          <table:table-cell office:value-type="float" office:value="7.8E-149" calcext:value-type="float">
            <text:p>7.8E-14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VIBFM</text:p>
          </table:table-cell>
          <table:table-cell office:value-type="float" office:value="511" calcext:value-type="float">
            <text:p>511</text:p>
          </table:table-cell>
          <table:table-cell office:value-type="float" office:value="8.4E-149" calcext:value-type="float">
            <text:p>8.4E-14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VIBF1</text:p>
          </table:table-cell>
          <table:table-cell office:value-type="float" office:value="510.8" calcext:value-type="float">
            <text:p>510.8</text:p>
          </table:table-cell>
          <table:table-cell office:value-type="float" office:value="9.7E-149" calcext:value-type="float">
            <text:p>9.7E-14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ORC5</text:p>
          </table:table-cell>
          <table:table-cell office:value-type="float" office:value="510.6" calcext:value-type="float">
            <text:p>510.6</text:p>
          </table:table-cell>
          <table:table-cell office:value-type="float" office:value="1.1E-148" calcext:value-type="float">
            <text:p>1.1E-14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OLUE</text:p>
          </table:table-cell>
          <table:table-cell office:value-type="float" office:value="510.3" calcext:value-type="float">
            <text:p>510.3</text:p>
          </table:table-cell>
          <table:table-cell office:value-type="float" office:value="1.3E-148" calcext:value-type="float">
            <text:p>1.3E-14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GRABC</text:p>
          </table:table-cell>
          <table:table-cell office:value-type="float" office:value="509.3" calcext:value-type="float">
            <text:p>509.3</text:p>
          </table:table-cell>
          <table:table-cell office:value-type="float" office:value="2.8E-148" calcext:value-type="float">
            <text:p>2.8E-14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GE</text:p>
          </table:table-cell>
          <table:table-cell office:value-type="float" office:value="508" calcext:value-type="float">
            <text:p>508</text:p>
          </table:table-cell>
          <table:table-cell office:value-type="float" office:value="6.8E-148" calcext:value-type="float">
            <text:p>6.8E-14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ARL1</text:p>
          </table:table-cell>
          <table:table-cell office:value-type="float" office:value="507.7" calcext:value-type="float">
            <text:p>507.7</text:p>
          </table:table-cell>
          <table:table-cell office:value-type="float" office:value="7.9E-148" calcext:value-type="float">
            <text:p>7.9E-14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GLUDA</text:p>
          </table:table-cell>
          <table:table-cell office:value-type="float" office:value="507.2" calcext:value-type="float">
            <text:p>507.2</text:p>
          </table:table-cell>
          <table:table-cell office:value-type="float" office:value="1.2E-147" calcext:value-type="float">
            <text:p>1.2E-14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ARUW</text:p>
          </table:table-cell>
          <table:table-cell office:value-type="float" office:value="506.9" calcext:value-type="float">
            <text:p>506.9</text:p>
          </table:table-cell>
          <table:table-cell office:value-type="float" office:value="1.4E-147" calcext:value-type="float">
            <text:p>1.4E-14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VIBVU</text:p>
          </table:table-cell>
          <table:table-cell office:value-type="float" office:value="506.8" calcext:value-type="float">
            <text:p>506.8</text:p>
          </table:table-cell>
          <table:table-cell office:value-type="float" office:value="1.6E-147" calcext:value-type="float">
            <text:p>1.6E-14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YAP4</text:p>
          </table:table-cell>
          <table:table-cell office:value-type="float" office:value="506.4" calcext:value-type="float">
            <text:p>506.4</text:p>
          </table:table-cell>
          <table:table-cell office:value-type="float" office:value="2E-147" calcext:value-type="float">
            <text:p>2E-14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IF2</text:p>
          </table:table-cell>
          <table:table-cell office:value-type="float" office:value="506.2" calcext:value-type="float">
            <text:p>506.2</text:p>
          </table:table-cell>
          <table:table-cell office:value-type="float" office:value="2.3E-147" calcext:value-type="float">
            <text:p>2.3E-14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IF5</text:p>
          </table:table-cell>
          <table:table-cell office:value-type="float" office:value="506.2" calcext:value-type="float">
            <text:p>506.2</text:p>
          </table:table-cell>
          <table:table-cell office:value-type="float" office:value="2.3E-147" calcext:value-type="float">
            <text:p>2.3E-14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RT1</text:p>
          </table:table-cell>
          <table:table-cell office:value-type="float" office:value="505.9" calcext:value-type="float">
            <text:p>505.9</text:p>
          </table:table-cell>
          <table:table-cell office:value-type="float" office:value="2.8E-147" calcext:value-type="float">
            <text:p>2.8E-14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TP2</text:p>
          </table:table-cell>
          <table:table-cell office:value-type="float" office:value="505.6" calcext:value-type="float">
            <text:p>505.6</text:p>
          </table:table-cell>
          <table:table-cell office:value-type="float" office:value="3.4E-147" calcext:value-type="float">
            <text:p>3.4E-14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TP7</text:p>
          </table:table-cell>
          <table:table-cell office:value-type="float" office:value="505.6" calcext:value-type="float">
            <text:p>505.6</text:p>
          </table:table-cell>
          <table:table-cell office:value-type="float" office:value="3.4E-147" calcext:value-type="float">
            <text:p>3.4E-14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CTPJ</text:p>
          </table:table-cell>
          <table:table-cell office:value-type="float" office:value="505.6" calcext:value-type="float">
            <text:p>505.6</text:p>
          </table:table-cell>
          <table:table-cell office:value-type="float" office:value="3.5E-147" calcext:value-type="float">
            <text:p>3.5E-14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OXB1</text:p>
          </table:table-cell>
          <table:table-cell office:value-type="float" office:value="502.1" calcext:value-type="float">
            <text:p>502.1</text:p>
          </table:table-cell>
          <table:table-cell office:value-type="float" office:value="4E-146" calcext:value-type="float">
            <text:p>4E-14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OXB2</text:p>
          </table:table-cell>
          <table:table-cell office:value-type="float" office:value="502.1" calcext:value-type="float">
            <text:p>502.1</text:p>
          </table:table-cell>
          <table:table-cell office:value-type="float" office:value="4E-146" calcext:value-type="float">
            <text:p>4E-14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OXBR</text:p>
          </table:table-cell>
          <table:table-cell office:value-type="float" office:value="502.1" calcext:value-type="float">
            <text:p>502.1</text:p>
          </table:table-cell>
          <table:table-cell office:value-type="float" office:value="4E-146" calcext:value-type="float">
            <text:p>4E-14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OXBU</text:p>
          </table:table-cell>
          <table:table-cell office:value-type="float" office:value="502.1" calcext:value-type="float">
            <text:p>502.1</text:p>
          </table:table-cell>
          <table:table-cell office:value-type="float" office:value="4E-146" calcext:value-type="float">
            <text:p>4E-14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ESPS</text:p>
          </table:table-cell>
          <table:table-cell office:value-type="float" office:value="501.8" calcext:value-type="float">
            <text:p>501.8</text:p>
          </table:table-cell>
          <table:table-cell office:value-type="float" office:value="4.9E-146" calcext:value-type="float">
            <text:p>4.9E-14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YCPU</text:p>
          </table:table-cell>
          <table:table-cell office:value-type="float" office:value="501.1" calcext:value-type="float">
            <text:p>501.1</text:p>
          </table:table-cell>
          <table:table-cell office:value-type="float" office:value="8E-146" calcext:value-type="float">
            <text:p>8E-14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EGPH</text:p>
          </table:table-cell>
          <table:table-cell office:value-type="float" office:value="501" calcext:value-type="float">
            <text:p>501</text:p>
          </table:table-cell>
          <table:table-cell office:value-type="float" office:value="8.3E-146" calcext:value-type="float">
            <text:p>8.3E-14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HISH</text:p>
          </table:table-cell>
          <table:table-cell office:value-type="float" office:value="500.7" calcext:value-type="float">
            <text:p>500.7</text:p>
          </table:table-cell>
          <table:table-cell office:value-type="float" office:value="1.1E-145" calcext:value-type="float">
            <text:p>1.1E-14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OXBN</text:p>
          </table:table-cell>
          <table:table-cell office:value-type="float" office:value="500.6" calcext:value-type="float">
            <text:p>500.6</text:p>
          </table:table-cell>
          <table:table-cell office:value-type="float" office:value="1.1E-145" calcext:value-type="float">
            <text:p>1.1E-14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YNJB</text:p>
          </table:table-cell>
          <table:table-cell office:value-type="float" office:value="500.4" calcext:value-type="float">
            <text:p>500.4</text:p>
          </table:table-cell>
          <table:table-cell office:value-type="float" office:value="1.3E-145" calcext:value-type="float">
            <text:p>1.3E-14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EGPC</text:p>
          </table:table-cell>
          <table:table-cell office:value-type="float" office:value="499.9" calcext:value-type="float">
            <text:p>499.9</text:p>
          </table:table-cell>
          <table:table-cell office:value-type="float" office:value="1.8E-145" calcext:value-type="float">
            <text:p>1.8E-14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LOPB</text:p>
          </table:table-cell>
          <table:table-cell office:value-type="float" office:value="499.4" calcext:value-type="float">
            <text:p>499.4</text:p>
          </table:table-cell>
          <table:table-cell office:value-type="float" office:value="2.6E-145" calcext:value-type="float">
            <text:p>2.6E-14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EGPA</text:p>
          </table:table-cell>
          <table:table-cell office:value-type="float" office:value="499.3" calcext:value-type="float">
            <text:p>499.3</text:p>
          </table:table-cell>
          <table:table-cell office:value-type="float" office:value="2.8E-145" calcext:value-type="float">
            <text:p>2.8E-14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ACP7</text:p>
          </table:table-cell>
          <table:table-cell office:value-type="float" office:value="498.2" calcext:value-type="float">
            <text:p>498.2</text:p>
          </table:table-cell>
          <table:table-cell office:value-type="float" office:value="5.8E-145" calcext:value-type="float">
            <text:p>5.8E-14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NAMM</text:p>
          </table:table-cell>
          <table:table-cell office:value-type="float" office:value="498.2" calcext:value-type="float">
            <text:p>498.2</text:p>
          </table:table-cell>
          <table:table-cell office:value-type="float" office:value="5.9E-145" calcext:value-type="float">
            <text:p>5.9E-14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EGPL</text:p>
          </table:table-cell>
          <table:table-cell office:value-type="float" office:value="497.9" calcext:value-type="float">
            <text:p>497.9</text:p>
          </table:table-cell>
          <table:table-cell office:value-type="float" office:value="7.5E-145" calcext:value-type="float">
            <text:p>7.5E-14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RHE</text:p>
          </table:table-cell>
          <table:table-cell office:value-type="float" office:value="497.1" calcext:value-type="float">
            <text:p>497.1</text:p>
          </table:table-cell>
          <table:table-cell office:value-type="float" office:value="1.3E-144" calcext:value-type="float">
            <text:p>1.3E-14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2_STRCO</text:p>
          </table:table-cell>
          <table:table-cell office:value-type="float" office:value="496.5" calcext:value-type="float">
            <text:p>496.5</text:p>
          </table:table-cell>
          <table:table-cell office:value-type="float" office:value="1.9E-144" calcext:value-type="float">
            <text:p>1.9E-14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CAP</text:p>
          </table:table-cell>
          <table:table-cell office:value-type="float" office:value="496.5" calcext:value-type="float">
            <text:p>496.5</text:p>
          </table:table-cell>
          <table:table-cell office:value-type="float" office:value="2E-144" calcext:value-type="float">
            <text:p>2E-14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ARQU</text:p>
          </table:table-cell>
          <table:table-cell office:value-type="float" office:value="496.1" calcext:value-type="float">
            <text:p>496.1</text:p>
          </table:table-cell>
          <table:table-cell office:value-type="float" office:value="2.5E-144" calcext:value-type="float">
            <text:p>2.5E-14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ITOC</text:p>
          </table:table-cell>
          <table:table-cell office:value-type="float" office:value="493.6" calcext:value-type="float">
            <text:p>493.6</text:p>
          </table:table-cell>
          <table:table-cell office:value-type="float" office:value="1.4E-143" calcext:value-type="float">
            <text:p>1.4E-1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HRRW</text:p>
          </table:table-cell>
          <table:table-cell office:value-type="float" office:value="493.5" calcext:value-type="float">
            <text:p>493.5</text:p>
          </table:table-cell>
          <table:table-cell office:value-type="float" office:value="1.5E-143" calcext:value-type="float">
            <text:p>1.5E-1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ELPJ</text:p>
          </table:table-cell>
          <table:table-cell office:value-type="float" office:value="493.1" calcext:value-type="float">
            <text:p>493.1</text:p>
          </table:table-cell>
          <table:table-cell office:value-type="float" office:value="2E-143" calcext:value-type="float">
            <text:p>2E-1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AMC1</text:p>
          </table:table-cell>
          <table:table-cell office:value-type="float" office:value="493" calcext:value-type="float">
            <text:p>493</text:p>
          </table:table-cell>
          <table:table-cell office:value-type="float" office:value="2.2E-143" calcext:value-type="float">
            <text:p>2.2E-1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CCC</text:p>
          </table:table-cell>
          <table:table-cell office:value-type="float" office:value="492.3" calcext:value-type="float">
            <text:p>492.3</text:p>
          </table:table-cell>
          <table:table-cell office:value-type="float" office:value="3.6E-143" calcext:value-type="float">
            <text:p>3.6E-1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ELPG</text:p>
          </table:table-cell>
          <table:table-cell office:value-type="float" office:value="489.8" calcext:value-type="float">
            <text:p>489.8</text:p>
          </table:table-cell>
          <table:table-cell office:value-type="float" office:value="2.1E-142" calcext:value-type="float">
            <text:p>2.1E-14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HRRG</text:p>
          </table:table-cell>
          <table:table-cell office:value-type="float" office:value="489.1" calcext:value-type="float">
            <text:p>489.1</text:p>
          </table:table-cell>
          <table:table-cell office:value-type="float" office:value="3.3E-142" calcext:value-type="float">
            <text:p>3.3E-14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AUPA</text:p>
          </table:table-cell>
          <table:table-cell office:value-type="float" office:value="487.6" calcext:value-type="float">
            <text:p>487.6</text:p>
          </table:table-cell>
          <table:table-cell office:value-type="float" office:value="9.1E-142" calcext:value-type="float">
            <text:p>9.1E-14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ELPY</text:p>
          </table:table-cell>
          <table:table-cell office:value-type="float" office:value="487.3" calcext:value-type="float">
            <text:p>487.3</text:p>
          </table:table-cell>
          <table:table-cell office:value-type="float" office:value="1.1E-141" calcext:value-type="float">
            <text:p>1.1E-14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ELP2</text:p>
          </table:table-cell>
          <table:table-cell office:value-type="float" office:value="486.1" calcext:value-type="float">
            <text:p>486.1</text:p>
          </table:table-cell>
          <table:table-cell office:value-type="float" office:value="2.7E-141" calcext:value-type="float">
            <text:p>2.7E-14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HRCJ</text:p>
          </table:table-cell>
          <table:table-cell office:value-type="float" office:value="485.6" calcext:value-type="float">
            <text:p>485.6</text:p>
          </table:table-cell>
          <table:table-cell office:value-type="float" office:value="3.8E-141" calcext:value-type="float">
            <text:p>3.8E-14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NAPZ</text:p>
          </table:table-cell>
          <table:table-cell office:value-type="float" office:value="485.5" calcext:value-type="float">
            <text:p>485.5</text:p>
          </table:table-cell>
          <table:table-cell office:value-type="float" office:value="4.1E-141" calcext:value-type="float">
            <text:p>4.1E-14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ELPS</text:p>
          </table:table-cell>
          <table:table-cell office:value-type="float" office:value="484.9" calcext:value-type="float">
            <text:p>484.9</text:p>
          </table:table-cell>
          <table:table-cell office:value-type="float" office:value="6E-141" calcext:value-type="float">
            <text:p>6E-14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DICNV</text:p>
          </table:table-cell>
          <table:table-cell office:value-type="float" office:value="484.8" calcext:value-type="float">
            <text:p>484.8</text:p>
          </table:table-cell>
          <table:table-cell office:value-type="float" office:value="6.5E-141" calcext:value-type="float">
            <text:p>6.5E-14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AMHC</text:p>
          </table:table-cell>
          <table:table-cell office:value-type="float" office:value="484.3" calcext:value-type="float">
            <text:p>484.3</text:p>
          </table:table-cell>
          <table:table-cell office:value-type="float" office:value="9.4E-141" calcext:value-type="float">
            <text:p>9.4E-14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ELPH</text:p>
          </table:table-cell>
          <table:table-cell office:value-type="float" office:value="484.1" calcext:value-type="float">
            <text:p>484.1</text:p>
          </table:table-cell>
          <table:table-cell office:value-type="float" office:value="1E-140" calcext:value-type="float">
            <text:p>1E-14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LFF</text:p>
          </table:table-cell>
          <table:table-cell office:value-type="float" office:value="484.1" calcext:value-type="float">
            <text:p>484.1</text:p>
          </table:table-cell>
          <table:table-cell office:value-type="float" office:value="1.1E-140" calcext:value-type="float">
            <text:p>1.1E-14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ITSB</text:p>
          </table:table-cell>
          <table:table-cell office:value-type="float" office:value="483.8" calcext:value-type="float">
            <text:p>483.8</text:p>
          </table:table-cell>
          <table:table-cell office:value-type="float" office:value="1.3E-140" calcext:value-type="float">
            <text:p>1.3E-14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LMU</text:p>
          </table:table-cell>
          <table:table-cell office:value-type="float" office:value="483.6" calcext:value-type="float">
            <text:p>483.6</text:p>
          </table:table-cell>
          <table:table-cell office:value-type="float" office:value="1.5E-140" calcext:value-type="float">
            <text:p>1.5E-14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LAB</text:p>
          </table:table-cell>
          <table:table-cell office:value-type="float" office:value="483.2" calcext:value-type="float">
            <text:p>483.2</text:p>
          </table:table-cell>
          <table:table-cell office:value-type="float" office:value="1.9E-140" calcext:value-type="float">
            <text:p>1.9E-14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LCV</text:p>
          </table:table-cell>
          <table:table-cell office:value-type="float" office:value="483.2" calcext:value-type="float">
            <text:p>483.2</text:p>
          </table:table-cell>
          <table:table-cell office:value-type="float" office:value="2E-140" calcext:value-type="float">
            <text:p>2E-14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AMC5</text:p>
          </table:table-cell>
          <table:table-cell office:value-type="float" office:value="480.5" calcext:value-type="float">
            <text:p>480.5</text:p>
          </table:table-cell>
          <table:table-cell office:value-type="float" office:value="1.3E-139" calcext:value-type="float">
            <text:p>1.3E-13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EHRCR</text:p>
          </table:table-cell>
          <table:table-cell office:value-type="float" office:value="479.9" calcext:value-type="float">
            <text:p>479.9</text:p>
          </table:table-cell>
          <table:table-cell office:value-type="float" office:value="1.9E-139" calcext:value-type="float">
            <text:p>1.9E-13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UCBP</text:p>
          </table:table-cell>
          <table:table-cell office:value-type="float" office:value="479.7" calcext:value-type="float">
            <text:p>479.7</text:p>
          </table:table-cell>
          <table:table-cell office:value-type="float" office:value="2.2E-139" calcext:value-type="float">
            <text:p>2.2E-13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ELAH</text:p>
          </table:table-cell>
          <table:table-cell office:value-type="float" office:value="478.1" calcext:value-type="float">
            <text:p>478.1</text:p>
          </table:table-cell>
          <table:table-cell office:value-type="float" office:value="6.6E-139" calcext:value-type="float">
            <text:p>6.6E-13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LTA</text:p>
          </table:table-cell>
          <table:table-cell office:value-type="float" office:value="477.8" calcext:value-type="float">
            <text:p>477.8</text:p>
          </table:table-cell>
          <table:table-cell office:value-type="float" office:value="8E-139" calcext:value-type="float">
            <text:p>8E-13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LTR</text:p>
          </table:table-cell>
          <table:table-cell office:value-type="float" office:value="477.8" calcext:value-type="float">
            <text:p>477.8</text:p>
          </table:table-cell>
          <table:table-cell office:value-type="float" office:value="8E-139" calcext:value-type="float">
            <text:p>8E-13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ERPE</text:p>
          </table:table-cell>
          <table:table-cell office:value-type="float" office:value="477.8" calcext:value-type="float">
            <text:p>477.8</text:p>
          </table:table-cell>
          <table:table-cell office:value-type="float" office:value="8.5E-139" calcext:value-type="float">
            <text:p>8.5E-13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LT2</text:p>
          </table:table-cell>
          <table:table-cell office:value-type="float" office:value="477.5" calcext:value-type="float">
            <text:p>477.5</text:p>
          </table:table-cell>
          <table:table-cell office:value-type="float" office:value="1E-138" calcext:value-type="float">
            <text:p>1E-13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LTB</text:p>
          </table:table-cell>
          <table:table-cell office:value-type="float" office:value="477.5" calcext:value-type="float">
            <text:p>477.5</text:p>
          </table:table-cell>
          <table:table-cell office:value-type="float" office:value="1E-138" calcext:value-type="float">
            <text:p>1E-13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2_CUPMC</text:p>
          </table:table-cell>
          <table:table-cell office:value-type="float" office:value="476.7" calcext:value-type="float">
            <text:p>476.7</text:p>
          </table:table-cell>
          <table:table-cell office:value-type="float" office:value="1.8E-138" calcext:value-type="float">
            <text:p>1.8E-13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2_LACPL</text:p>
          </table:table-cell>
          <table:table-cell office:value-type="float" office:value="476.3" calcext:value-type="float">
            <text:p>476.3</text:p>
          </table:table-cell>
          <table:table-cell office:value-type="float" office:value="2.3E-138" calcext:value-type="float">
            <text:p>2.3E-13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BLOFL</text:p>
          </table:table-cell>
          <table:table-cell office:value-type="float" office:value="475.9" calcext:value-type="float">
            <text:p>475.9</text:p>
          </table:table-cell>
          <table:table-cell office:value-type="float" office:value="3.1E-138" calcext:value-type="float">
            <text:p>3.1E-13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EOSM</text:p>
          </table:table-cell>
          <table:table-cell office:value-type="float" office:value="474.4" calcext:value-type="float">
            <text:p>474.4</text:p>
          </table:table-cell>
          <table:table-cell office:value-type="float" office:value="8.6E-138" calcext:value-type="float">
            <text:p>8.6E-13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2_LACLA</text:p>
          </table:table-cell>
          <table:table-cell office:value-type="float" office:value="474" calcext:value-type="float">
            <text:p>474</text:p>
          </table:table-cell>
          <table:table-cell office:value-type="float" office:value="1.2E-137" calcext:value-type="float">
            <text:p>1.2E-13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ELHP</text:p>
          </table:table-cell>
          <table:table-cell office:value-type="float" office:value="471" calcext:value-type="float">
            <text:p>471</text:p>
          </table:table-cell>
          <table:table-cell office:value-type="float" office:value="9.3E-137" calcext:value-type="float">
            <text:p>9.3E-13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AMJD</text:p>
          </table:table-cell>
          <table:table-cell office:value-type="float" office:value="470.5" calcext:value-type="float">
            <text:p>470.5</text:p>
          </table:table-cell>
          <table:table-cell office:value-type="float" office:value="1.3E-136" calcext:value-type="float">
            <text:p>1.3E-13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WOLSU</text:p>
          </table:table-cell>
          <table:table-cell office:value-type="float" office:value="469.2" calcext:value-type="float">
            <text:p>469.2</text:p>
          </table:table-cell>
          <table:table-cell office:value-type="float" office:value="3.1E-136" calcext:value-type="float">
            <text:p>3.1E-13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RCB4</text:p>
          </table:table-cell>
          <table:table-cell office:value-type="float" office:value="469.1" calcext:value-type="float">
            <text:p>469.1</text:p>
          </table:table-cell>
          <table:table-cell office:value-type="float" office:value="3.5E-136" calcext:value-type="float">
            <text:p>3.5E-13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HLPN</text:p>
          </table:table-cell>
          <table:table-cell office:value-type="float" office:value="468.3" calcext:value-type="float">
            <text:p>468.3</text:p>
          </table:table-cell>
          <table:table-cell office:value-type="float" office:value="5.8E-136" calcext:value-type="float">
            <text:p>5.8E-13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TRTR</text:p>
          </table:table-cell>
          <table:table-cell office:value-type="float" office:value="467.5" calcext:value-type="float">
            <text:p>467.5</text:p>
          </table:table-cell>
          <table:table-cell office:value-type="float" office:value="1.1E-135" calcext:value-type="float">
            <text:p>1.1E-1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AMJ8</text:p>
          </table:table-cell>
          <table:table-cell office:value-type="float" office:value="467.4" calcext:value-type="float">
            <text:p>467.4</text:p>
          </table:table-cell>
          <table:table-cell office:value-type="float" office:value="1.1E-135" calcext:value-type="float">
            <text:p>1.1E-1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AMJJ</text:p>
          </table:table-cell>
          <table:table-cell office:value-type="float" office:value="467.4" calcext:value-type="float">
            <text:p>467.4</text:p>
          </table:table-cell>
          <table:table-cell office:value-type="float" office:value="1.1E-135" calcext:value-type="float">
            <text:p>1.1E-1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WIGBR</text:p>
          </table:table-cell>
          <table:table-cell office:value-type="float" office:value="467.2" calcext:value-type="float">
            <text:p>467.2</text:p>
          </table:table-cell>
          <table:table-cell office:value-type="float" office:value="1.3E-135" calcext:value-type="float">
            <text:p>1.3E-1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ELUB</text:p>
          </table:table-cell>
          <table:table-cell office:value-type="float" office:value="467" calcext:value-type="float">
            <text:p>467</text:p>
          </table:table-cell>
          <table:table-cell office:value-type="float" office:value="1.4E-135" calcext:value-type="float">
            <text:p>1.4E-1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AMJR</text:p>
          </table:table-cell>
          <table:table-cell office:value-type="float" office:value="466.9" calcext:value-type="float">
            <text:p>466.9</text:p>
          </table:table-cell>
          <table:table-cell office:value-type="float" office:value="1.6E-135" calcext:value-type="float">
            <text:p>1.6E-1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AMJE</text:p>
          </table:table-cell>
          <table:table-cell office:value-type="float" office:value="466.1" calcext:value-type="float">
            <text:p>466.1</text:p>
          </table:table-cell>
          <table:table-cell office:value-type="float" office:value="2.8E-135" calcext:value-type="float">
            <text:p>2.8E-1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UREP2</text:p>
          </table:table-cell>
          <table:table-cell office:value-type="float" office:value="465.6" calcext:value-type="float">
            <text:p>465.6</text:p>
          </table:table-cell>
          <table:table-cell office:value-type="float" office:value="3.8E-135" calcext:value-type="float">
            <text:p>3.8E-1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UREPA</text:p>
          </table:table-cell>
          <table:table-cell office:value-type="float" office:value="465.6" calcext:value-type="float">
            <text:p>465.6</text:p>
          </table:table-cell>
          <table:table-cell office:value-type="float" office:value="3.8E-135" calcext:value-type="float">
            <text:p>3.8E-1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ULDN</text:p>
          </table:table-cell>
          <table:table-cell office:value-type="float" office:value="464.7" calcext:value-type="float">
            <text:p>464.7</text:p>
          </table:table-cell>
          <table:table-cell office:value-type="float" office:value="7.2E-135" calcext:value-type="float">
            <text:p>7.2E-1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AMFF</text:p>
          </table:table-cell>
          <table:table-cell office:value-type="float" office:value="462.4" calcext:value-type="float">
            <text:p>462.4</text:p>
          </table:table-cell>
          <table:table-cell office:value-type="float" office:value="3.6E-134" calcext:value-type="float">
            <text:p>3.6E-13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UREU1</text:p>
          </table:table-cell>
          <table:table-cell office:value-type="float" office:value="461.5" calcext:value-type="float">
            <text:p>461.5</text:p>
          </table:table-cell>
          <table:table-cell office:value-type="float" office:value="6.8E-134" calcext:value-type="float">
            <text:p>6.8E-13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1_LACLS</text:p>
          </table:table-cell>
          <table:table-cell office:value-type="float" office:value="459.3" calcext:value-type="float">
            <text:p>459.3</text:p>
          </table:table-cell>
          <table:table-cell office:value-type="float" office:value="3.1E-133" calcext:value-type="float">
            <text:p>3.1E-13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ACDA</text:p>
          </table:table-cell>
          <table:table-cell office:value-type="float" office:value="456.2" calcext:value-type="float">
            <text:p>456.2</text:p>
          </table:table-cell>
          <table:table-cell office:value-type="float" office:value="2.7E-132" calcext:value-type="float">
            <text:p>2.7E-13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ACDB</text:p>
          </table:table-cell>
          <table:table-cell office:value-type="float" office:value="456.2" calcext:value-type="float">
            <text:p>456.2</text:p>
          </table:table-cell>
          <table:table-cell office:value-type="float" office:value="2.7E-132" calcext:value-type="float">
            <text:p>2.7E-13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ACH4</text:p>
          </table:table-cell>
          <table:table-cell office:value-type="float" office:value="454.8" calcext:value-type="float">
            <text:p>454.8</text:p>
          </table:table-cell>
          <table:table-cell office:value-type="float" office:value="7.1E-132" calcext:value-type="float">
            <text:p>7.1E-13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3_LACJO</text:p>
          </table:table-cell>
          <table:table-cell office:value-type="float" office:value="454.6" calcext:value-type="float">
            <text:p>454.6</text:p>
          </table:table-cell>
          <table:table-cell office:value-type="float" office:value="7.9E-132" calcext:value-type="float">
            <text:p>7.9E-13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CAMLR</text:p>
          </table:table-cell>
          <table:table-cell office:value-type="float" office:value="454.3" calcext:value-type="float">
            <text:p>454.3</text:p>
          </table:table-cell>
          <table:table-cell office:value-type="float" office:value="9.9E-132" calcext:value-type="float">
            <text:p>9.9E-13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LACAC</text:p>
          </table:table-cell>
          <table:table-cell office:value-type="float" office:value="453.6" calcext:value-type="float">
            <text:p>453.6</text:p>
          </table:table-cell>
          <table:table-cell office:value-type="float" office:value="1.6E-131" calcext:value-type="float">
            <text:p>1.6E-13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1_LACGA</text:p>
          </table:table-cell>
          <table:table-cell office:value-type="float" office:value="453.2" calcext:value-type="float">
            <text:p>453.2</text:p>
          </table:table-cell>
          <table:table-cell office:value-type="float" office:value="2.1E-131" calcext:value-type="float">
            <text:p>2.1E-13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2_LACJO</text:p>
          </table:table-cell>
          <table:table-cell office:value-type="float" office:value="447.5" calcext:value-type="float">
            <text:p>447.5</text:p>
          </table:table-cell>
          <table:table-cell office:value-type="float" office:value="1E-129" calcext:value-type="float">
            <text:p>1E-12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1_DESHY</text:p>
          </table:table-cell>
          <table:table-cell office:value-type="float" office:value="437.3" calcext:value-type="float">
            <text:p>437.3</text:p>
          </table:table-cell>
          <table:table-cell office:value-type="float" office:value="1.2E-126" calcext:value-type="float">
            <text:p>1.2E-12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ULTO</text:p>
          </table:table-cell>
          <table:table-cell office:value-type="float" office:value="400.9" calcext:value-type="float">
            <text:p>400.9</text:p>
          </table:table-cell>
          <table:table-cell office:value-type="float" office:value="1.2E-115" calcext:value-type="float">
            <text:p>1.2E-11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S5</text:p>
          </table:table-cell>
          <table:table-cell office:value-type="float" office:value="393.4" calcext:value-type="float">
            <text:p>393.4</text:p>
          </table:table-cell>
          <table:table-cell office:value-type="float" office:value="2.1E-113" calcext:value-type="float">
            <text:p>2.1E-11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ULSO</text:p>
          </table:table-cell>
          <table:table-cell office:value-type="float" office:value="384.3" calcext:value-type="float">
            <text:p>384.3</text:p>
          </table:table-cell>
          <table:table-cell office:value-type="float" office:value="1.2E-110" calcext:value-type="float">
            <text:p>1.2E-11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ULIL</text:p>
          </table:table-cell>
          <table:table-cell office:value-type="float" office:value="382.7" calcext:value-type="float">
            <text:p>382.7</text:p>
          </table:table-cell>
          <table:table-cell office:value-type="float" office:value="3.4E-110" calcext:value-type="float">
            <text:p>3.4E-11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ULIN</text:p>
          </table:table-cell>
          <table:table-cell office:value-type="float" office:value="382.7" calcext:value-type="float">
            <text:p>382.7</text:p>
          </table:table-cell>
          <table:table-cell office:value-type="float" office:value="3.5E-110" calcext:value-type="float">
            <text:p>3.5E-11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ULIY</text:p>
          </table:table-cell>
          <table:table-cell office:value-type="float" office:value="381.3" calcext:value-type="float">
            <text:p>381.3</text:p>
          </table:table-cell>
          <table:table-cell office:value-type="float" office:value="8.9E-110" calcext:value-type="float">
            <text:p>8.9E-11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ULIA</text:p>
          </table:table-cell>
          <table:table-cell office:value-type="float" office:value="381.1" calcext:value-type="float">
            <text:p>381.1</text:p>
          </table:table-cell>
          <table:table-cell office:value-type="float" office:value="1E-109" calcext:value-type="float">
            <text:p>1E-10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ULIK</text:p>
          </table:table-cell>
          <table:table-cell office:value-type="float" office:value="381.1" calcext:value-type="float">
            <text:p>381.1</text:p>
          </table:table-cell>
          <table:table-cell office:value-type="float" office:value="1E-109" calcext:value-type="float">
            <text:p>1E-10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ULIM</text:p>
          </table:table-cell>
          <table:table-cell office:value-type="float" office:value="381.1" calcext:value-type="float">
            <text:p>381.1</text:p>
          </table:table-cell>
          <table:table-cell office:value-type="float" office:value="1E-109" calcext:value-type="float">
            <text:p>1E-10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SULAC</text:p>
          </table:table-cell>
          <table:table-cell office:value-type="float" office:value="353.6" calcext:value-type="float">
            <text:p>353.6</text:p>
          </table:table-cell>
          <table:table-cell office:value-type="float" office:value="2E-101" calcext:value-type="float">
            <text:p>2E-10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ST</text:p>
          </table:table-cell>
          <table:table-cell office:value-type="float" office:value="294.2" calcext:value-type="float">
            <text:p>294.2</text:p>
          </table:table-cell>
          <table:table-cell office:value-type="float" office:value="1.5E-083" calcext:value-type="float">
            <text:p>1.5E-8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ARCFU</text:p>
          </table:table-cell>
          <table:table-cell office:value-type="float" office:value="282.8" calcext:value-type="float">
            <text:p>282.8</text:p>
          </table:table-cell>
          <table:table-cell office:value-type="float" office:value="4.2E-080" calcext:value-type="float">
            <text:p>4.2E-8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TH</text:p>
          </table:table-cell>
          <table:table-cell office:value-type="float" office:value="275.2" calcext:value-type="float">
            <text:p>275.2</text:p>
          </table:table-cell>
          <table:table-cell office:value-type="float" office:value="7.9E-078" calcext:value-type="float">
            <text:p>7.9E-7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AR</text:p>
          </table:table-cell>
          <table:table-cell office:value-type="float" office:value="262.1" calcext:value-type="float">
            <text:p>262.1</text:p>
          </table:table-cell>
          <table:table-cell office:value-type="float" office:value="6.8E-074" calcext:value-type="float">
            <text:p>6.8E-7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NATPD</text:p>
          </table:table-cell>
          <table:table-cell office:value-type="float" office:value="250.9" calcext:value-type="float">
            <text:p>250.9</text:p>
          </table:table-cell>
          <table:table-cell office:value-type="float" office:value="1.7E-070" calcext:value-type="float">
            <text:p>1.7E-7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METLZ</text:p>
          </table:table-cell>
          <table:table-cell office:value-type="float" office:value="250" calcext:value-type="float">
            <text:p>250</text:p>
          </table:table-cell>
          <table:table-cell office:value-type="float" office:value="3.1E-070" calcext:value-type="float">
            <text:p>3.1E-7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ALLT</text:p>
          </table:table-cell>
          <table:table-cell office:value-type="float" office:value="247.5" calcext:value-type="float">
            <text:p>247.5</text:p>
          </table:table-cell>
          <table:table-cell office:value-type="float" office:value="1.7E-069" calcext:value-type="float">
            <text:p>1.7E-6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ALWD</text:p>
          </table:table-cell>
          <table:table-cell office:value-type="float" office:value="245.8" calcext:value-type="float">
            <text:p>245.8</text:p>
          </table:table-cell>
          <table:table-cell office:value-type="float" office:value="5.7E-069" calcext:value-type="float">
            <text:p>5.7E-6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3_METHJ</text:p>
          </table:table-cell>
          <table:table-cell office:value-type="float" office:value="244.9" calcext:value-type="float">
            <text:p>244.9</text:p>
          </table:table-cell>
          <table:table-cell office:value-type="float" office:value="1E-068" calcext:value-type="float">
            <text:p>1E-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ALMA</text:p>
          </table:table-cell>
          <table:table-cell office:value-type="float" office:value="233.4" calcext:value-type="float">
            <text:p>233.4</text:p>
          </table:table-cell>
          <table:table-cell office:value-type="float" office:value="3.2E-065" calcext:value-type="float">
            <text:p>3.2E-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ALS3</text:p>
          </table:table-cell>
          <table:table-cell office:value-type="float" office:value="227.7" calcext:value-type="float">
            <text:p>227.7</text:p>
          </table:table-cell>
          <table:table-cell office:value-type="float" office:value="1.6E-063" calcext:value-type="float">
            <text:p>1.6E-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HALSA</text:p>
          </table:table-cell>
          <table:table-cell office:value-type="float" office:value="227.7" calcext:value-type="float">
            <text:p>227.7</text:p>
          </table:table-cell>
          <table:table-cell office:value-type="float" office:value="1.6E-063" calcext:value-type="float">
            <text:p>1.6E-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HEVO</text:p>
          </table:table-cell>
          <table:table-cell office:value-type="float" office:value="223.6" calcext:value-type="float">
            <text:p>223.6</text:p>
          </table:table-cell>
          <table:table-cell office:value-type="float" office:value="2.8E-062" calcext:value-type="float">
            <text:p>2.8E-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THEAC</text:p>
          </table:table-cell>
          <table:table-cell office:value-type="float" office:value="214.8" calcext:value-type="float">
            <text:p>214.8</text:p>
          </table:table-cell>
          <table:table-cell office:value-type="float" office:value="1.2E-059" calcext:value-type="float">
            <text:p>1.2E-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YRAE</text:p>
          </table:table-cell>
          <table:table-cell office:value-type="float" office:value="207.2" calcext:value-type="float">
            <text:p>207.2</text:p>
          </table:table-cell>
          <table:table-cell office:value-type="float" office:value="2.4E-057" calcext:value-type="float">
            <text:p>2.4E-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PICTO</text:p>
          </table:table-cell>
          <table:table-cell office:value-type="float" office:value="189.5" calcext:value-type="float">
            <text:p>189.5</text:p>
          </table:table-cell>
          <table:table-cell office:value-type="float" office:value="4.9E-052" calcext:value-type="float">
            <text:p>4.9E-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A_MESAU</text:p>
          </table:table-cell>
          <table:table-cell office:value-type="float" office:value="82.8" calcext:value-type="float">
            <text:p>82.8</text:p>
          </table:table-cell>
          <table:table-cell office:value-type="float" office:value="6.8E-020" calcext:value-type="float">
            <text:p>6.8E-2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_WOLPM</text:p>
          </table:table-cell>
          <table:table-cell office:value-type="float" office:value="31" calcext:value-type="float">
            <text:p>31</text:p>
          </table:table-cell>
          <table:table-cell office:value-type="float" office:value="7.9E-155" calcext:value-type="float">
            <text:p>7.9E-1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4_XENLA</text:p>
          </table:table-cell>
          <table:table-cell office:value-type="float" office:value="18.7" calcext:value-type="float">
            <text:p>18.7</text:p>
          </table:table-cell>
          <table:table-cell office:value-type="float" office:value="0.000053" calcext:value-type="float">
            <text:p>5.3E-0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4_HUMAN</text:p>
          </table:table-cell>
          <table:table-cell office:value-type="float" office:value="9.5" calcext:value-type="float">
            <text:p>9.5</text:p>
          </table:table-cell>
          <table:table-cell office:value-type="float" office:value="0.00015" calcext:value-type="float">
            <text:p>0.0001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4_DANRE</text:p>
          </table:table-cell>
          <table:table-cell office:value-type="float" office:value="-0.6" calcext:value-type="float">
            <text:p>-0.6</text:p>
          </table:table-cell>
          <table:table-cell office:value-type="float" office:value="0.00045" calcext:value-type="float">
            <text:p>0.0004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4_XENTR</text:p>
          </table:table-cell>
          <table:table-cell office:value-type="float" office:value="-4.2" calcext:value-type="float">
            <text:p>-4.2</text:p>
          </table:table-cell>
          <table:table-cell office:value-type="float" office:value="0.00068" calcext:value-type="float">
            <text:p>0.000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NO4_MOUSE</text:p>
          </table:table-cell>
          <table:table-cell office:value-type="float" office:value="-12.7" calcext:value-type="float">
            <text:p>-12.7</text:p>
          </table:table-cell>
          <table:table-cell office:value-type="float" office:value="0.0017" calcext:value-type="float">
            <text:p>0.0017</text:p>
          </table:table-cell>
          <table:table-cell table:number-columns-repeated="11"/>
        </table:table-row>
      </table:table>
      <table:table table:name="ROC curve" table:style-name="ta1">
        <table:shapes>
          <draw:frame draw:z-index="0" draw:style-name="gr1" draw:text-style-name="P1" svg:width="402.55pt" svg:height="217.05pt" svg:x="261.61pt" svg:y="158.6pt">
            <draw:object draw:notify-on-update-of-ranges="'ROC curve'.L2:'ROC curve'.L11 'ROC curve'.J2:'ROC curve'.J1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401.41pt" svg:height="214.24pt" svg:x="688.85pt" svg:y="160.84pt">
            <draw:object draw:notify-on-update-of-ranges="'ROC curve'.J2:'ROC curve'.J11 'ROC curve'.M2:'ROC curve'.M11 'ROC curve'.J2:'ROC curve'.J11 'ROC curve'.M2:'ROC curve'.M1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9" table:default-cell-style-name="ce6"/>
        <table:table-column table:style-name="co9" table:number-columns-repeated="12" table:default-cell-style-name="Default"/>
        <table:table-row table:style-name="ro1">
          <table:table-cell table:style-name="ce4" office:value-type="string" calcext:value-type="string">
            <text:p>Findings</text:p>
          </table:table-cell>
          <table:table-cell table:style-name="ce6" office:value-type="float" office:value="909" calcext:value-type="float">
            <text:p>909</text:p>
          </table:table-cell>
          <table:table-cell table:number-columns-repeated="2"/>
          <table:table-cell table:style-name="ce7" office:value-type="string" calcext:value-type="string">
            <text:p>cutoff</text:p>
          </table:table-cell>
          <table:table-cell table:style-name="ce7" office:value-type="string" calcext:value-type="string">
            <text:p>TP</text:p>
          </table:table-cell>
          <table:table-cell table:style-name="ce7" office:value-type="string" calcext:value-type="string">
            <text:p>FP</text:p>
          </table:table-cell>
          <table:table-cell table:style-name="ce7" office:value-type="string" calcext:value-type="string">
            <text:p>FN</text:p>
          </table:table-cell>
          <table:table-cell table:style-name="ce7" office:value-type="string" calcext:value-type="string">
            <text:p>TN</text:p>
          </table:table-cell>
          <table:table-cell table:style-name="ce7" office:value-type="string" calcext:value-type="string">
            <text:p>Sensitivity</text:p>
          </table:table-cell>
          <table:table-cell table:style-name="ce7" office:value-type="string" calcext:value-type="string">
            <text:p>Specificity</text:p>
          </table:table-cell>
          <table:table-cell table:style-name="ce7" office:value-type="string" calcext:value-type="string">
            <text:p>1-Specificity</text:p>
          </table:table-cell>
          <table:table-cell table:style-name="ce7" office:value-type="string" calcext:value-type="string">
            <text:p>PPV</text:p>
          </table:table-cell>
        </table:table-row>
        <table:table-row table:style-name="ro1">
          <table:table-cell table:style-name="ce4" office:value-type="string" calcext:value-type="string">
            <text:p>Right findings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/>
          <table:table-cell table:style-name="ce4" office:value-type="float" office:value="-0.6" calcext:value-type="float">
            <text:p>-0.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.F2]/([.F2]+[.H2])" office:value-type="float" office:value="1" calcext:value-type="float">
            <text:p>1</text:p>
          </table:table-cell>
          <table:table-cell table:style-name="ce6" table:formula="of:=[.I2]/([.G2]+[.I2])" office:value-type="float" office:value="0.00340909090909091" calcext:value-type="float">
            <text:p>0.003409090909091</text:p>
          </table:table-cell>
          <table:table-cell table:style-name="ce6" table:formula="of:=1-[.K2]" office:value-type="float" office:value="0.996590909090909" calcext:value-type="float">
            <text:p>0.996590909090909</text:p>
          </table:table-cell>
          <table:table-cell table:style-name="ce6" table:formula="of:=[.F2]/([.F2]+[.G2])" office:value-type="float" office:value="0.032008830022075" calcext:value-type="float">
            <text:p>0.032008830022075</text:p>
          </table:table-cell>
        </table:table-row>
        <table:table-row table:style-name="ro1">
          <table:table-cell table:style-name="ce3"/>
          <table:table-cell table:number-columns-repeated="3"/>
          <table:table-cell table:style-name="ce4" office:value-type="float" office:value="82.8" calcext:value-type="float">
            <text:p>82.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[.F3]/([.F3]+[.H3])" office:value-type="float" office:value="1" calcext:value-type="float">
            <text:p>1</text:p>
          </table:table-cell>
          <table:table-cell table:style-name="ce6" table:formula="of:=[.I3]/([.G3]+[.I3])" office:value-type="float" office:value="0.00795454545454545" calcext:value-type="float">
            <text:p>0.007954545454545</text:p>
          </table:table-cell>
          <table:table-cell table:style-name="ce6" table:formula="of:=1-[.K3]" office:value-type="float" office:value="0.992045454545455" calcext:value-type="float">
            <text:p>0.992045454545455</text:p>
          </table:table-cell>
          <table:table-cell table:style-name="ce6" table:formula="of:=[.F3]/([.F3]+[.G3])" office:value-type="float" office:value="0.0321507760532151" calcext:value-type="float">
            <text:p>0.032150776053215</text:p>
          </table:table-cell>
        </table:table-row>
        <table:table-row table:style-name="ro1">
          <table:table-cell table:style-name="ce5" office:value-type="float" office:value="-0.6" calcext:value-type="float">
            <text:p>-0.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4" office:value-type="float" office:value="189.5" calcext:value-type="float">
            <text:p>189.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[.F4]/([.F4]+[.H4])" office:value-type="float" office:value="1" calcext:value-type="float">
            <text:p>1</text:p>
          </table:table-cell>
          <table:table-cell table:style-name="ce6" table:formula="of:=[.I4]/([.G4]+[.I4])" office:value-type="float" office:value="0.00909090909090909" calcext:value-type="float">
            <text:p>0.009090909090909</text:p>
          </table:table-cell>
          <table:table-cell table:style-name="ce6" table:formula="of:=1-[.K4]" office:value-type="float" office:value="0.990909090909091" calcext:value-type="float">
            <text:p>0.990909090909091</text:p>
          </table:table-cell>
          <table:table-cell table:style-name="ce6" table:formula="of:=[.F4]/([.F4]+[.G4])" office:value-type="float" office:value="0.0321864594894562" calcext:value-type="float">
            <text:p>0.03218645948945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77" calcext:value-type="float">
            <text:p>877</text:p>
          </table:table-cell>
          <table:table-cell/>
          <table:table-cell table:style-name="ce4" office:value-type="float" office:value="294.2" calcext:value-type="float">
            <text:p>294.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formula="of:=[.F5]/([.F5]+[.H5])" office:value-type="float" office:value="1" calcext:value-type="float">
            <text:p>1</text:p>
          </table:table-cell>
          <table:table-cell table:style-name="ce6" table:formula="of:=[.I5]/([.G5]+[.I5])" office:value-type="float" office:value="0.0261066969353008" calcext:value-type="float">
            <text:p>0.026106696935301</text:p>
          </table:table-cell>
          <table:table-cell table:style-name="ce6" table:formula="of:=1-[.K5]" office:value-type="float" office:value="0.973893303064699" calcext:value-type="float">
            <text:p>0.973893303064699</text:p>
          </table:table-cell>
          <table:table-cell table:style-name="ce6" table:formula="of:=[.F5]/([.F5]+[.G5])" office:value-type="float" office:value="0.0326944757609921" calcext:value-type="float">
            <text:p>0.03269447576099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office:value-type="float" office:value="393.4" calcext:value-type="float">
            <text:p>393.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[.F6]/([.F6]+[.H6])" office:value-type="float" office:value="1" calcext:value-type="float">
            <text:p>1</text:p>
          </table:table-cell>
          <table:table-cell table:style-name="ce6" table:formula="of:=[.I6]/([.G6]+[.I6])" office:value-type="float" office:value="0.036322360953462" calcext:value-type="float">
            <text:p>0.036322360953462</text:p>
          </table:table-cell>
          <table:table-cell table:style-name="ce6" table:formula="of:=1-[.K6]" office:value-type="float" office:value="0.963677639046538" calcext:value-type="float">
            <text:p>0.963677639046538</text:p>
          </table:table-cell>
          <table:table-cell table:style-name="ce6" table:formula="of:=[.F6]/([.F6]+[.G6])" office:value-type="float" office:value="0.0330296127562642" calcext:value-type="float">
            <text:p>0.033029612756264</text:p>
          </table:table-cell>
        </table:table-row>
        <table:table-row table:style-name="ro1">
          <table:table-cell table:number-columns-repeated="4"/>
          <table:table-cell table:style-name="ce4" office:value-type="float" office:value="499.9" calcext:value-type="float">
            <text:p>499.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4" calcext:value-type="float">
            <text:p>104</text:p>
          </table:table-cell>
          <table:table-cell table:style-name="ce6" table:formula="of:=[.F7]/([.F7]+[.H7])" office:value-type="float" office:value="1" calcext:value-type="float">
            <text:p>1</text:p>
          </table:table-cell>
          <table:table-cell table:style-name="ce6" table:formula="of:=[.I7]/([.G7]+[.I7])" office:value-type="float" office:value="0.118181818181818" calcext:value-type="float">
            <text:p>0.118181818181818</text:p>
          </table:table-cell>
          <table:table-cell table:style-name="ce6" table:formula="of:=1-[.K7]" office:value-type="float" office:value="0.881818181818182" calcext:value-type="float">
            <text:p>0.881818181818182</text:p>
          </table:table-cell>
          <table:table-cell table:style-name="ce6" table:formula="of:=[.F7]/([.F7]+[.G7])" office:value-type="float" office:value="0.0360248447204969" calcext:value-type="float">
            <text:p>0.036024844720497</text:p>
          </table:table-cell>
        </table:table-row>
        <table:table-row table:style-name="ro1">
          <table:table-cell table:style-name="ce5" office:value-type="float" office:value="82.8" calcext:value-type="float">
            <text:p>82.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4" office:value-type="float" office:value="599.8" calcext:value-type="float">
            <text:p>599.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15" calcext:value-type="float">
            <text:p>815</text:p>
          </table:table-cell>
          <table:table-cell table:style-name="ce6" table:formula="of:=[.F8]/([.F8]+[.H8])" office:value-type="float" office:value="1" calcext:value-type="float">
            <text:p>1</text:p>
          </table:table-cell>
          <table:table-cell table:style-name="ce6" table:formula="of:=[.I8]/([.G8]+[.I8])" office:value-type="float" office:value="0.926136363636364" calcext:value-type="float">
            <text:p>0.926136363636364</text:p>
          </table:table-cell>
          <table:table-cell table:style-name="ce6" table:formula="of:=1-[.K8]" office:value-type="float" office:value="0.0738636363636364" calcext:value-type="float">
            <text:p>0.073863636363636</text:p>
          </table:table-cell>
          <table:table-cell table:style-name="ce6" table:formula="of:=[.F8]/([.F8]+[.G8])" office:value-type="float" office:value="0.308510638297872" calcext:value-type="float">
            <text:p>0.30851063829787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73" calcext:value-type="float">
            <text:p>873</text:p>
          </table:table-cell>
          <table:table-cell/>
          <table:table-cell table:style-name="ce4" office:value-type="float" office:value="676.7" calcext:value-type="float">
            <text:p>676.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24" calcext:value-type="float">
            <text:p>824</text:p>
          </table:table-cell>
          <table:table-cell table:style-name="ce6" table:formula="of:=[.F9]/([.F9]+[.H9])" office:value-type="float" office:value="1" calcext:value-type="float">
            <text:p>1</text:p>
          </table:table-cell>
          <table:table-cell table:style-name="ce6" table:formula="of:=[.I9]/([.G9]+[.I9])" office:value-type="float" office:value="0.936363636363636" calcext:value-type="float">
            <text:p>0.936363636363636</text:p>
          </table:table-cell>
          <table:table-cell table:style-name="ce6" table:formula="of:=1-[.K9]" office:value-type="float" office:value="0.0636363636363636" calcext:value-type="float">
            <text:p>0.063636363636364</text:p>
          </table:table-cell>
          <table:table-cell table:style-name="ce6" table:formula="of:=[.F9]/([.F9]+[.G9])" office:value-type="float" office:value="0.341176470588235" calcext:value-type="float">
            <text:p>0.34117647058823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  <table:table-cell table:style-name="ce4" office:value-type="float" office:value="781.1" calcext:value-type="float">
            <text:p>781.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57" calcext:value-type="float">
            <text:p>857</text:p>
          </table:table-cell>
          <table:table-cell table:style-name="ce6" table:formula="of:=[.F10]/([.F10]+[.H10])" office:value-type="float" office:value="1" calcext:value-type="float">
            <text:p>1</text:p>
          </table:table-cell>
          <table:table-cell table:style-name="ce6" table:formula="of:=[.I10]/([.G10]+[.I10])" office:value-type="float" office:value="0.962921348314607" calcext:value-type="float">
            <text:p>0.962921348314607</text:p>
          </table:table-cell>
          <table:table-cell table:style-name="ce6" table:formula="of:=1-[.K10]" office:value-type="float" office:value="0.0370786516853933" calcext:value-type="float">
            <text:p>0.037078651685393</text:p>
          </table:table-cell>
          <table:table-cell table:style-name="ce6" table:formula="of:=[.F10]/([.F10]+[.G10])" office:value-type="float" office:value="0.467741935483871" calcext:value-type="float">
            <text:p>0.467741935483871</text:p>
          </table:table-cell>
        </table:table-row>
        <table:table-row table:style-name="ro1">
          <table:table-cell table:number-columns-repeated="4"/>
          <table:table-cell table:style-name="ce4" office:value-type="float" office:value="859.3" calcext:value-type="float">
            <text:p>859.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0" calcext:value-type="float">
            <text:p>880</text:p>
          </table:table-cell>
          <table:table-cell table:style-name="ce6" table:formula="of:=[.F11]/([.F11]+[.H11])" office:value-type="float" office:value="0.96551724137931" calcext:value-type="float">
            <text:p>0.96551724137931</text:p>
          </table:table-cell>
          <table:table-cell table:style-name="ce6" table:formula="of:=[.I11]/([.G11]+[.I11])" office:value-type="float" office:value="0.5" calcext:value-type="float">
            <text:p>0.5</text:p>
          </table:table-cell>
          <table:table-cell table:style-name="ce6" table:formula="of:=1-[.K11]" office:value-type="float" office:value="0.5" calcext:value-type="float">
            <text:p>0.5</text:p>
          </table:table-cell>
          <table:table-cell table:style-name="ce6" table:formula="of:=[.F11]/([.F11]+[.G11])" office:value-type="float" office:value="0.0308370044052863" calcext:value-type="float">
            <text:p>0.030837004405286</text:p>
          </table:table-cell>
        </table:table-row>
        <table:table-row table:style-name="ro1">
          <table:table-cell table:style-name="ce5" office:value-type="float" office:value="189.5" calcext:value-type="float">
            <text:p>189.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72" calcext:value-type="float">
            <text:p>872</text:p>
          </table:table-cell>
          <table:table-cell table:number-columns-repeated="10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style-name="ce5" office:value-type="float" office:value="294.2" calcext:value-type="float">
            <text:p>294.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58" calcext:value-type="float">
            <text:p>858</text:p>
          </table:table-cell>
          <table:table-cell table:number-columns-repeated="10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style-name="ce5" office:value-type="float" office:value="393.4" calcext:value-type="float">
            <text:p>393.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49" calcext:value-type="float">
            <text:p>849</text:p>
          </table:table-cell>
          <table:table-cell table:number-columns-repeated="10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style-name="ce5" office:value-type="float" office:value="499.9" calcext:value-type="float">
            <text:p>499.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76" calcext:value-type="float">
            <text:p>776</text:p>
          </table:table-cell>
          <table:table-cell table:number-columns-repeated="10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style-name="ce5" office:value-type="float" office:value="599.8" calcext:value-type="float">
            <text:p>599.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table:number-columns-repeated="10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815" calcext:value-type="float">
            <text:p>815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style-name="ce5" office:value-type="float" office:value="676.7" calcext:value-type="float">
            <text:p>676.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table:number-columns-repeated="10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824" calcext:value-type="float">
            <text:p>824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style-name="ce5" office:value-type="float" office:value="781.1" calcext:value-type="float">
            <text:p>781.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10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857" calcext:value-type="float">
            <text:p>857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style-name="ce5" office:value-type="float" office:value="859.3" calcext:value-type="float">
            <text:p>859.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80" calcext:value-type="float">
            <text:p>880</text:p>
          </table:table-cell>
          <table:table-cell table:number-columns-repeated="10"/>
        </table:table-row>
      </table:table>
      <table:named-expressions/>
      <table:database-ranges>
        <table:database-range table:name="__Anonymous_Sheet_DB__1" table:target-range-address="'domains search -50'.A1:'domains search -50'.C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8">00/00/0000</text:date>, <text:time style:data-style-name="N2" text:time-value="05:23:54.3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7T23:42:35.940000000</dc:date>
    <meta:editing-duration>PT2H54M29S</meta:editing-duration>
    <meta:editing-cycles>17</meta:editing-cycles>
    <meta:generator>LibreOffice/6.0.3.2$Windows_X86_64 LibreOffice_project/8f48d515416608e3a835360314dac7e47fd0b821</meta:generator>
    <meta:document-statistic meta:table-count="3" meta:cell-count="325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d4711a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261cm" svg:height="9.134cm" xlink:href=".." xlink:type="simple" chart:class="chart:bar" chart:style-name="ch1">
        <chart:title svg:x="4.669cm" svg:y="0.044cm" chart:style-name="ch2">
          <text:p>Diagram of finding scores</text:p>
        </chart:title>
        <chart:plot-area chart:style-name="ch3" table:cell-range-address="'domains search -50'.B2:'domains search -50'.B910" svg:x="-0.001cm" svg:y="0.619cm" svg:width="14.198cm" svg:height="8.255cm">
          <chartooo:coordinate-region svg:x="0.832cm" svg:y="0.85cm" svg:width="13.365cm" svg:height="7.794cm"/>
          <chart:axis chart:dimension="x" chart:name="primary-x" chart:style-name="ch4"/>
          <chart:axis chart:dimension="y" chart:name="primary-y" chart:style-name="ch5">
            <chart:title svg:x="0.001cm" svg:y="5.218cm" chart:style-name="ch6">
              <text:p>Score</text:p>
            </chart:title>
            <chart:grid chart:style-name="ch7" chart:class="major"/>
          </chart:axis>
          <chart:series chart:style-name="ch8" chart:values-cell-range-address="'domains search -50'.B2:'domains search -50'.B910" chart:class="chart:bar">
            <chart:data-point chart:repeated="48"/>
            <chart:data-point chart:style-name="ch9"/>
            <chart:data-point chart:repeated="117"/>
            <chart:data-point chart:style-name="ch9"/>
            <chart:data-point chart:repeated="89"/>
            <chart:data-point chart:style-name="ch9"/>
            <chart:data-point chart:repeated="65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75.8">
                <text:p>975.8</text:p>
                <draw:g>
                  <svg:desc>'domains search -50'.B2:'domains search -50'.B9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75.6">
                <text:p>975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75.2">
                <text:p>975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74.1">
                <text:p>974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73.1">
                <text:p>973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71.9">
                <text:p>971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68.6">
                <text:p>968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67.7">
                <text:p>967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67.6">
                <text:p>967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66.3">
                <text:p>966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65.5">
                <text:p>965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65.4">
                <text:p>965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64.9">
                <text:p>964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64.4">
                <text:p>964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61.2">
                <text:p>961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58.4">
                <text:p>958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44.6">
                <text:p>944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41.4">
                <text:p>941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28.1">
                <text:p>928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26.2">
                <text:p>926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25.6">
                <text:p>925.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19.9">
                <text:p>919.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19.9">
                <text:p>919.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11.1">
                <text:p>911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09.4">
                <text:p>909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59.3">
                <text:p>859.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53.3">
                <text:p>853.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47.6">
                <text:p>847.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38.3">
                <text:p>838.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34.9">
                <text:p>834.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34.9">
                <text:p>834.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31.5">
                <text:p>831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30.2">
                <text:p>830.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26.7">
                <text:p>826.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25.9">
                <text:p>825.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25.5">
                <text:p>825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25.3">
                <text:p>825.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23.8">
                <text:p>823.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23.8">
                <text:p>823.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23.7">
                <text:p>823.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23.4">
                <text:p>823.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23.4">
                <text:p>823.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23.1">
                <text:p>823.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23.1">
                <text:p>823.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22.9">
                <text:p>822.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22.1">
                <text:p>822.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21.7">
                <text:p>821.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21.6">
                <text:p>821.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20.4">
                <text:p>820.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20.4">
                <text:p>820.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19.7">
                <text:p>819.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19.5">
                <text:p>819.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19.2">
                <text:p>819.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18.7">
                <text:p>818.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15.5">
                <text:p>815.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14.7">
                <text:p>814.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04.2">
                <text:p>804.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81.1">
                <text:p>781.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69.8">
                <text:p>769.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69.4">
                <text:p>769.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68.7">
                <text:p>768.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68.4">
                <text:p>768.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64.7">
                <text:p>764.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58.1">
                <text:p>758.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55.1">
                <text:p>755.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53.8">
                <text:p>753.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49.1">
                <text:p>749.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8.5">
                <text:p>748.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6.6">
                <text:p>746.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45.8">
                <text:p>745.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41.2">
                <text:p>741.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39.9">
                <text:p>739.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35.5">
                <text:p>735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35.3">
                <text:p>735.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33.8">
                <text:p>733.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24.4">
                <text:p>724.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17.7">
                <text:p>717.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08.9">
                <text:p>708.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76.7">
                <text:p>676.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40.4">
                <text:p>640.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34.7">
                <text:p>634.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28.8">
                <text:p>628.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27.8">
                <text:p>627.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27.4">
                <text:p>627.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23.9">
                <text:p>623.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22.8">
                <text:p>622.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20.9">
                <text:p>620.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99.8">
                <text:p>599.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98.2">
                <text:p>598.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87.5">
                <text:p>587.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87.5">
                <text:p>587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87.4">
                <text:p>587.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87.2">
                <text:p>587.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86.1">
                <text:p>586.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85.4">
                <text:p>585.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84.7">
                <text:p>584.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83.6">
                <text:p>583.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83.6">
                <text:p>583.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83.5">
                <text:p>583.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83.5">
                <text:p>583.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82.8">
                <text:p>582.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81.5">
                <text:p>581.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81.1">
                <text:p>581.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80.7">
                <text:p>580.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0.1">
                <text:p>580.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79.3">
                <text:p>579.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78.6">
                <text:p>578.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78.6">
                <text:p>578.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77.3">
                <text:p>577.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76.3">
                <text:p>576.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76.2">
                <text:p>576.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76.2">
                <text:p>576.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76.1">
                <text:p>576.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75.9">
                <text:p>575.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75.8">
                <text:p>575.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75.8">
                <text:p>575.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75.8">
                <text:p>575.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75.6">
                <text:p>575.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75.4">
                <text:p>575.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75.4">
                <text:p>575.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74.9">
                <text:p>574.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74.7">
                <text:p>574.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74.7">
                <text:p>574.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74.4">
                <text:p>574.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74.4">
                <text:p>574.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74.3">
                <text:p>574.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74.3">
                <text:p>574.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74.2">
                <text:p>574.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74.2">
                <text:p>574.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74.2">
                <text:p>574.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74.1">
                <text:p>574.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73.7">
                <text:p>573.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73.5">
                <text:p>573.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73.3">
                <text:p>573.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73.2">
                <text:p>573.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72.9">
                <text:p>572.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72.8">
                <text:p>572.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72.8">
                <text:p>572.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72.8">
                <text:p>572.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72.7">
                <text:p>572.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72.4">
                <text:p>572.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72.4">
                <text:p>572.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72.4">
                <text:p>572.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72.4">
                <text:p>572.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72.4">
                <text:p>572.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72.4">
                <text:p>572.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72.4">
                <text:p>572.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72.3">
                <text:p>572.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72.3">
                <text:p>572.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72.3">
                <text:p>572.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72.2">
                <text:p>572.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72.1">
                <text:p>572.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72.1">
                <text:p>572.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72.1">
                <text:p>572.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71.9">
                <text:p>571.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71.8">
                <text:p>571.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71.8">
                <text:p>571.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71.8">
                <text:p>571.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71.8">
                <text:p>571.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71.8">
                <text:p>571.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71.8">
                <text:p>571.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71.8">
                <text:p>571.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71.8">
                <text:p>571.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71.8">
                <text:p>571.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71.8">
                <text:p>571.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71.8">
                <text:p>571.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71.8">
                <text:p>571.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71.8">
                <text:p>571.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71.8">
                <text:p>571.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71.8">
                <text:p>571.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71.3">
                <text:p>571.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71.1">
                <text:p>571.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70.9">
                <text:p>570.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70.9">
                <text:p>570.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70.8">
                <text:p>570.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70.6">
                <text:p>570.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70.5">
                <text:p>570.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70.4">
                <text:p>570.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70.2">
                <text:p>570.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68.9">
                <text:p>568.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68.8">
                <text:p>568.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68.6">
                <text:p>568.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68.6">
                <text:p>568.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68.3">
                <text:p>568.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68.1">
                <text:p>568.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68.1">
                <text:p>568.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67.5">
                <text:p>567.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67.5">
                <text:p>567.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67.4">
                <text:p>567.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67.2">
                <text:p>567.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67.2">
                <text:p>567.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66.9">
                <text:p>566.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66.6">
                <text:p>566.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66.6">
                <text:p>566.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66.5">
                <text:p>566.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566.4">
                <text:p>566.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66.3">
                <text:p>566.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565.9">
                <text:p>565.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65.8">
                <text:p>565.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65.6">
                <text:p>565.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65.5">
                <text:p>565.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65.3">
                <text:p>565.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565.2">
                <text:p>565.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564.8">
                <text:p>564.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564.8">
                <text:p>564.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564.7">
                <text:p>564.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64.4">
                <text:p>564.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64.2">
                <text:p>564.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64.2">
                <text:p>564.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64.1">
                <text:p>564.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63.9">
                <text:p>563.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63.7">
                <text:p>563.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63.5">
                <text:p>563.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563.5">
                <text:p>563.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63.5">
                <text:p>563.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62.7">
                <text:p>562.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62.7">
                <text:p>562.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62.7">
                <text:p>562.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62.6">
                <text:p>562.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62.3">
                <text:p>562.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62.1">
                <text:p>562.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61.7">
                <text:p>561.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61.5">
                <text:p>561.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561.4">
                <text:p>561.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561.2">
                <text:p>561.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560.9">
                <text:p>560.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560.9">
                <text:p>560.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560.9">
                <text:p>560.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560.7">
                <text:p>560.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560.6">
                <text:p>560.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560.4">
                <text:p>560.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560.4">
                <text:p>560.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60.4">
                <text:p>560.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60.3">
                <text:p>560.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60.1">
                <text:p>560.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60.1">
                <text:p>560.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60.1">
                <text:p>560.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60.1">
                <text:p>560.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559.4">
                <text:p>559.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58.9">
                <text:p>558.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58.6">
                <text:p>558.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558.3">
                <text:p>558.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58.3">
                <text:p>558.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58.2">
                <text:p>558.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58.1">
                <text:p>558.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557.9">
                <text:p>557.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557.7">
                <text:p>557.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57.6">
                <text:p>557.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557.6">
                <text:p>557.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557.5">
                <text:p>557.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556.9">
                <text:p>556.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56.7">
                <text:p>556.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556.7">
                <text:p>556.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56.2">
                <text:p>556.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55.7">
                <text:p>555.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55.7">
                <text:p>555.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55.7">
                <text:p>555.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555.3">
                <text:p>555.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555.3">
                <text:p>555.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55.3">
                <text:p>555.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555.1">
                <text:p>555.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54.9">
                <text:p>554.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554.6">
                <text:p>554.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554.6">
                <text:p>554.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54.6">
                <text:p>554.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54.4">
                <text:p>554.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54.1">
                <text:p>554.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53.9">
                <text:p>553.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53.8">
                <text:p>553.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553.8">
                <text:p>553.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553.7">
                <text:p>553.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53.7">
                <text:p>553.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53.6">
                <text:p>553.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553.6">
                <text:p>553.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552.9">
                <text:p>552.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552.6">
                <text:p>552.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551.7">
                <text:p>551.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551.7">
                <text:p>551.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551.4">
                <text:p>551.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551.4">
                <text:p>551.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551.4">
                <text:p>551.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551.4">
                <text:p>551.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551.4">
                <text:p>551.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551.4">
                <text:p>551.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551.4">
                <text:p>551.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551.4">
                <text:p>551.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551.4">
                <text:p>551.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551.3">
                <text:p>551.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551.1">
                <text:p>551.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551.1">
                <text:p>551.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551.1">
                <text:p>551.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551.1">
                <text:p>551.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551.1">
                <text:p>551.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551.1">
                <text:p>551.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550.8">
                <text:p>550.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550.6">
                <text:p>550.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550.5">
                <text:p>550.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550.4">
                <text:p>550.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550.4">
                <text:p>550.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550.4">
                <text:p>550.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550.2">
                <text:p>550.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550.1">
                <text:p>550.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549.9">
                <text:p>549.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549.9">
                <text:p>549.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549.9">
                <text:p>549.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549.9">
                <text:p>549.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549.7">
                <text:p>549.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549.7">
                <text:p>549.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549.7">
                <text:p>549.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549.5">
                <text:p>549.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549.4">
                <text:p>549.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549.2">
                <text:p>549.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548.9">
                <text:p>548.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548.9">
                <text:p>548.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548.9">
                <text:p>548.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48.9">
                <text:p>548.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548.7">
                <text:p>548.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548.7">
                <text:p>548.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548.6">
                <text:p>548.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548.5">
                <text:p>548.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548.5">
                <text:p>548.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548.3">
                <text:p>548.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548.3">
                <text:p>548.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48.3">
                <text:p>548.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548.2">
                <text:p>548.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548.2">
                <text:p>548.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548.1">
                <text:p>548.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547.9">
                <text:p>547.9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547.9">
                <text:p>547.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547.7">
                <text:p>547.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547.5">
                <text:p>547.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547.5">
                <text:p>547.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547.5">
                <text:p>547.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547.5">
                <text:p>547.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547.5">
                <text:p>547.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547.5">
                <text:p>547.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547.5">
                <text:p>547.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547.5">
                <text:p>547.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547.5">
                <text:p>547.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547.4">
                <text:p>547.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547.4">
                <text:p>547.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547.3">
                <text:p>547.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547.2">
                <text:p>547.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547.1">
                <text:p>547.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546.5">
                <text:p>546.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546.3">
                <text:p>546.3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546.2">
                <text:p>546.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545.7">
                <text:p>545.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545.6">
                <text:p>545.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545.6">
                <text:p>545.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545.5">
                <text:p>545.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545.5">
                <text:p>545.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545.5">
                <text:p>545.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545.5">
                <text:p>545.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545.4">
                <text:p>545.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545.4">
                <text:p>545.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545.4">
                <text:p>545.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545.3">
                <text:p>545.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545.3">
                <text:p>545.3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545.3">
                <text:p>545.3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545.2">
                <text:p>545.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545.2">
                <text:p>545.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545.2">
                <text:p>545.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545.2">
                <text:p>545.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545.2">
                <text:p>545.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545.1">
                <text:p>545.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544.9">
                <text:p>544.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544.8">
                <text:p>544.8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544.8">
                <text:p>544.8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544.8">
                <text:p>544.8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544.8">
                <text:p>544.8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544.8">
                <text:p>544.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544.7">
                <text:p>544.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544.6">
                <text:p>544.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544.6">
                <text:p>544.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544.6">
                <text:p>544.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544.5">
                <text:p>544.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544.3">
                <text:p>544.3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544.2">
                <text:p>544.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544.2">
                <text:p>544.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544.2">
                <text:p>544.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543.7">
                <text:p>543.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543.6">
                <text:p>543.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543.5">
                <text:p>543.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543.5">
                <text:p>543.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543.2">
                <text:p>543.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543.1">
                <text:p>543.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543.1">
                <text:p>543.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543.1">
                <text:p>543.1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542.9">
                <text:p>542.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542.9">
                <text:p>542.9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542.6">
                <text:p>542.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542.5">
                <text:p>542.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542.5">
                <text:p>542.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542.4">
                <text:p>542.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542.2">
                <text:p>542.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542.2">
                <text:p>542.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542.1">
                <text:p>542.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541.8">
                <text:p>541.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541.8">
                <text:p>541.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541.5">
                <text:p>541.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541.5">
                <text:p>541.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541.3">
                <text:p>541.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541.2">
                <text:p>541.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540.8">
                <text:p>540.8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540.6">
                <text:p>540.6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540.5">
                <text:p>540.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540.4">
                <text:p>540.4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540.4">
                <text:p>540.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540.4">
                <text:p>540.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540.4">
                <text:p>540.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539.7">
                <text:p>539.7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539.3">
                <text:p>539.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539.2">
                <text:p>539.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539.1">
                <text:p>539.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538.9">
                <text:p>538.9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538.8">
                <text:p>538.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538.2">
                <text:p>538.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537.9">
                <text:p>537.9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537.7">
                <text:p>537.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537.7">
                <text:p>537.7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537.6">
                <text:p>537.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537.5">
                <text:p>537.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537.3">
                <text:p>537.3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537.3">
                <text:p>537.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537.3">
                <text:p>537.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537.3">
                <text:p>537.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36.9">
                <text:p>536.9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36.8">
                <text:p>536.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36.8">
                <text:p>536.8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36.7">
                <text:p>536.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36.5">
                <text:p>536.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36.5">
                <text:p>536.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36.5">
                <text:p>536.5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36.5">
                <text:p>536.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36.4">
                <text:p>536.4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36.3">
                <text:p>536.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36.3">
                <text:p>536.3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36.1">
                <text:p>536.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36.1">
                <text:p>536.1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36.1">
                <text:p>536.1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35.9">
                <text:p>535.9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35.9">
                <text:p>535.9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35.8">
                <text:p>535.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35.8">
                <text:p>535.8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35.7">
                <text:p>535.7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35.4">
                <text:p>535.4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35.4">
                <text:p>535.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35.3">
                <text:p>535.3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35.3">
                <text:p>535.3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35.2">
                <text:p>535.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35.2">
                <text:p>535.2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35.2">
                <text:p>535.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35.1">
                <text:p>535.1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34.8">
                <text:p>534.8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34.8">
                <text:p>534.8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34.7">
                <text:p>534.7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34.5">
                <text:p>534.5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34.5">
                <text:p>534.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34.5">
                <text:p>534.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34.4">
                <text:p>534.4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34.3">
                <text:p>534.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34.2">
                <text:p>534.2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34.1">
                <text:p>534.1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33.9">
                <text:p>533.9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33.9">
                <text:p>533.9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33.9">
                <text:p>533.9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33.6">
                <text:p>533.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33.6">
                <text:p>533.6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33.3">
                <text:p>533.3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33.3">
                <text:p>533.3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33.1">
                <text:p>533.1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32.8">
                <text:p>532.8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32.8">
                <text:p>532.8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32.3">
                <text:p>532.3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32.3">
                <text:p>532.3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32.3">
                <text:p>532.3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32.3">
                <text:p>532.3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32.1">
                <text:p>532.1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32.1">
                <text:p>532.1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32.1">
                <text:p>532.1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31.8">
                <text:p>531.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31.7">
                <text:p>531.7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31.6">
                <text:p>531.6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31.5">
                <text:p>531.5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31.5">
                <text:p>531.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31.5">
                <text:p>531.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31.5">
                <text:p>531.5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31.5">
                <text:p>531.5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31.5">
                <text:p>531.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31.4">
                <text:p>531.4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31.4">
                <text:p>531.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531.4">
                <text:p>531.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31.4">
                <text:p>531.4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531.3">
                <text:p>531.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31.3">
                <text:p>531.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31.2">
                <text:p>531.2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31.2">
                <text:p>531.2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31.1">
                <text:p>531.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31.1">
                <text:p>531.1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31.1">
                <text:p>531.1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30.8">
                <text:p>530.8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30.6">
                <text:p>530.6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30.6">
                <text:p>530.6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30.4">
                <text:p>530.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30.3">
                <text:p>530.3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30.1">
                <text:p>530.1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29.9">
                <text:p>529.9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29.9">
                <text:p>529.9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529.6">
                <text:p>529.6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529.6">
                <text:p>529.6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529.6">
                <text:p>529.6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529.6">
                <text:p>529.6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529.6">
                <text:p>529.6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529.5">
                <text:p>529.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529.2">
                <text:p>529.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529.1">
                <text:p>529.1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528.8">
                <text:p>528.8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528.5">
                <text:p>528.5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528.3">
                <text:p>528.3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528.3">
                <text:p>528.3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528.2">
                <text:p>528.2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528.1">
                <text:p>528.1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528.1">
                <text:p>528.1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527.9">
                <text:p>527.9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527.9">
                <text:p>527.9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527.8">
                <text:p>527.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527.7">
                <text:p>527.7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527.5">
                <text:p>527.5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527.5">
                <text:p>527.5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527.4">
                <text:p>527.4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527.4">
                <text:p>527.4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527.4">
                <text:p>527.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527.3">
                <text:p>527.3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527.1">
                <text:p>527.1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527.1">
                <text:p>527.1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526.9">
                <text:p>526.9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526.7">
                <text:p>526.7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526.7">
                <text:p>526.7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526.6">
                <text:p>526.6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526.5">
                <text:p>526.5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526.3">
                <text:p>526.3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526.2">
                <text:p>526.2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525.8">
                <text:p>525.8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525.8">
                <text:p>525.8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525.7">
                <text:p>525.7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525.5">
                <text:p>525.5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525.3">
                <text:p>525.3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525.1">
                <text:p>525.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525.1">
                <text:p>525.1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524.9">
                <text:p>524.9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524.9">
                <text:p>524.9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524.3">
                <text:p>524.3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524.2">
                <text:p>524.2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524.2">
                <text:p>524.2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524.2">
                <text:p>524.2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524.1">
                <text:p>524.1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524.1">
                <text:p>524.1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524.1">
                <text:p>524.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523.9">
                <text:p>523.9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523.7">
                <text:p>523.7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523.7">
                <text:p>523.7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523.7">
                <text:p>523.7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523.6">
                <text:p>523.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523.6">
                <text:p>523.6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523.5">
                <text:p>523.5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523.3">
                <text:p>523.3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523.1">
                <text:p>523.1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523.1">
                <text:p>523.1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523.1">
                <text:p>523.1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523.1">
                <text:p>523.1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523.1">
                <text:p>523.1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523.1">
                <text:p>523.1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522.6">
                <text:p>522.6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522.6">
                <text:p>522.6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522.5">
                <text:p>522.5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522.5">
                <text:p>522.5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522.3">
                <text:p>522.3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522.3">
                <text:p>522.3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522.2">
                <text:p>522.2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522.2">
                <text:p>522.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522.2">
                <text:p>522.2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522.2">
                <text:p>522.2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522.2">
                <text:p>522.2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522.2">
                <text:p>522.2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522.2">
                <text:p>522.2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522.2">
                <text:p>522.2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522.2">
                <text:p>522.2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521.9">
                <text:p>521.9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521.9">
                <text:p>521.9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521.9">
                <text:p>521.9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521.8">
                <text:p>521.8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521.6">
                <text:p>521.6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521.6">
                <text:p>521.6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521.6">
                <text:p>521.6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521.5">
                <text:p>521.5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521.5">
                <text:p>521.5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521.5">
                <text:p>521.5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521.5">
                <text:p>521.5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521.2">
                <text:p>521.2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521.2">
                <text:p>521.2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520.8">
                <text:p>520.8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520.7">
                <text:p>520.7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520.3">
                <text:p>520.3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520.3">
                <text:p>520.3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520.3">
                <text:p>520.3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520.3">
                <text:p>520.3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520.3">
                <text:p>520.3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520.3">
                <text:p>520.3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520.3">
                <text:p>520.3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520.3">
                <text:p>520.3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520.1">
                <text:p>520.1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519.9">
                <text:p>519.9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519.8">
                <text:p>519.8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519.8">
                <text:p>519.8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519.8">
                <text:p>519.8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519.6">
                <text:p>519.6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519.5">
                <text:p>519.5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519.3">
                <text:p>519.3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519.3">
                <text:p>519.3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519.3">
                <text:p>519.3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519.2">
                <text:p>519.2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519.1">
                <text:p>519.1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519.1">
                <text:p>519.1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519.1">
                <text:p>519.1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519.1">
                <text:p>519.1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519.1">
                <text:p>519.1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518.9">
                <text:p>518.9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518.9">
                <text:p>518.9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518.9">
                <text:p>518.9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518.6">
                <text:p>518.6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518.6">
                <text:p>518.6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518.5">
                <text:p>518.5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518.5">
                <text:p>518.5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518.2">
                <text:p>518.2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518.2">
                <text:p>518.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518.1">
                <text:p>518.1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517.9">
                <text:p>517.9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517.9">
                <text:p>517.9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517.9">
                <text:p>517.9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517.9">
                <text:p>517.9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517.9">
                <text:p>517.9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517.8">
                <text:p>517.8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517.6">
                <text:p>517.6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517.5">
                <text:p>517.5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517.2">
                <text:p>517.2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517.2">
                <text:p>517.2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516.9">
                <text:p>516.9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516.6">
                <text:p>516.6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516.5">
                <text:p>516.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516.4">
                <text:p>516.4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516.4">
                <text:p>516.4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516.3">
                <text:p>516.3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516.3">
                <text:p>516.3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516.3">
                <text:p>516.3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516.2">
                <text:p>516.2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516.2">
                <text:p>516.2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516.2">
                <text:p>516.2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516.1">
                <text:p>516.1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515.7">
                <text:p>515.7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515.5">
                <text:p>515.5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515.5">
                <text:p>515.5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515.4">
                <text:p>515.4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515.3">
                <text:p>515.3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514.9">
                <text:p>514.9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514.7">
                <text:p>514.7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514.5">
                <text:p>514.5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514.4">
                <text:p>514.4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514.2">
                <text:p>514.2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513.9">
                <text:p>513.9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513.9">
                <text:p>513.9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513.8">
                <text:p>513.8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513.7">
                <text:p>513.7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513.6">
                <text:p>513.6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513.4">
                <text:p>513.4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513.1">
                <text:p>513.1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512.9">
                <text:p>512.9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511.6">
                <text:p>511.6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511.5">
                <text:p>511.5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511.3">
                <text:p>511.3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511.1">
                <text:p>511.1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510.8">
                <text:p>510.8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510.6">
                <text:p>510.6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510.3">
                <text:p>510.3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509.3">
                <text:p>509.3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507.7">
                <text:p>507.7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507.2">
                <text:p>507.2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506.9">
                <text:p>506.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506.8">
                <text:p>506.8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506.4">
                <text:p>506.4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506.2">
                <text:p>506.2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506.2">
                <text:p>506.2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505.9">
                <text:p>505.9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505.6">
                <text:p>505.6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505.6">
                <text:p>505.6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505.6">
                <text:p>505.6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502.1">
                <text:p>502.1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502.1">
                <text:p>502.1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502.1">
                <text:p>502.1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502.1">
                <text:p>502.1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501.8">
                <text:p>501.8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501.1">
                <text:p>501.1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500.7">
                <text:p>500.7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500.6">
                <text:p>500.6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500.4">
                <text:p>500.4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99.9">
                <text:p>499.9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499.4">
                <text:p>499.4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99.3">
                <text:p>499.3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498.2">
                <text:p>498.2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98.2">
                <text:p>498.2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97.9">
                <text:p>497.9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97.1">
                <text:p>497.1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496.5">
                <text:p>496.5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496.5">
                <text:p>496.5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496.1">
                <text:p>496.1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493.6">
                <text:p>493.6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493.5">
                <text:p>493.5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493.1">
                <text:p>493.1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492.3">
                <text:p>492.3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489.8">
                <text:p>489.8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89.1">
                <text:p>489.1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487.6">
                <text:p>487.6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487.3">
                <text:p>487.3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86.1">
                <text:p>486.1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85.6">
                <text:p>485.6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85.5">
                <text:p>485.5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84.9">
                <text:p>484.9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484.8">
                <text:p>484.8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484.3">
                <text:p>484.3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484.1">
                <text:p>484.1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484.1">
                <text:p>484.1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483.8">
                <text:p>483.8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483.6">
                <text:p>483.6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483.2">
                <text:p>483.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483.2">
                <text:p>483.2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480.5">
                <text:p>480.5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479.9">
                <text:p>479.9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479.7">
                <text:p>479.7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478.1">
                <text:p>478.1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477.8">
                <text:p>477.8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477.8">
                <text:p>477.8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477.8">
                <text:p>477.8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477.5">
                <text:p>477.5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477.5">
                <text:p>477.5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476.7">
                <text:p>476.7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476.3">
                <text:p>476.3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475.9">
                <text:p>475.9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474.4">
                <text:p>474.4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470.5">
                <text:p>470.5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469.2">
                <text:p>469.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469.1">
                <text:p>469.1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468.3">
                <text:p>468.3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467.5">
                <text:p>467.5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467.4">
                <text:p>467.4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467.4">
                <text:p>467.4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467.2">
                <text:p>467.2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466.9">
                <text:p>466.9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466.1">
                <text:p>466.1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465.6">
                <text:p>465.6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465.6">
                <text:p>465.6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464.7">
                <text:p>464.7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462.4">
                <text:p>462.4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461.5">
                <text:p>461.5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459.3">
                <text:p>459.3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456.2">
                <text:p>456.2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456.2">
                <text:p>456.2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454.8">
                <text:p>454.8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454.6">
                <text:p>454.6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454.3">
                <text:p>454.3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453.6">
                <text:p>453.6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453.2">
                <text:p>453.2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447.5">
                <text:p>447.5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437.3">
                <text:p>437.3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400.9">
                <text:p>400.9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393.4">
                <text:p>393.4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384.3">
                <text:p>384.3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382.7">
                <text:p>382.7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382.7">
                <text:p>382.7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381.3">
                <text:p>381.3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381.1">
                <text:p>381.1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381.1">
                <text:p>381.1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381.1">
                <text:p>381.1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353.6">
                <text:p>353.6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294.2">
                <text:p>294.2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282.8">
                <text:p>282.8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275.2">
                <text:p>275.2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262.1">
                <text:p>262.1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250.9">
                <text:p>250.9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247.5">
                <text:p>247.5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245.8">
                <text:p>245.8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244.9">
                <text:p>244.9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233.4">
                <text:p>233.4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227.7">
                <text:p>227.7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227.7">
                <text:p>227.7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223.6">
                <text:p>223.6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214.8">
                <text:p>214.8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207.2">
                <text:p>207.2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89.5">
                <text:p>189.5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82.8">
                <text:p>82.8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-4.2">
                <text:p>-4.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-12.7">
                <text:p>-12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455cm" svg:height="7.865cm" xlink:href=".." xlink:type="simple" chart:class="chart:scatter" chart:style-name="ch1">
        <chart:title svg:x="3.433cm" svg:y="-0.055cm" chart:style-name="ch2">
          <text:p>Histogram of finding scores</text:p>
        </chart:title>
        <chart:plot-area chart:style-name="ch3" table:cell-range-address="'domains search -50'.F2:'domains search -50'.G35" svg:x="0.573cm" svg:y="0.496cm" svg:width="11.462cm" svg:height="7.161cm">
          <chartooo:coordinate-region svg:x="0.926cm" svg:y="0.691cm" svg:width="10.719cm" svg:height="6.327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omains search -50'.G2:'domains search -50'.G35" chart:class="chart:scatter">
            <chart:domain table:cell-range-address="'domains search -50'.F2:'domains search -50'.F35"/>
            <chart:data-point chart:repeated="3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F</text:p>
              </table:table-cell>
              <table:table-cell office:value-type="string">
                <text:p>Столбец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0">
                <text:p>-100</text:p>
                <draw:g>
                  <svg:desc>'domains search -50'.F2:'domains search -50'.F35</svg:desc>
                </draw:g>
              </table:table-cell>
              <table:table-cell office:value-type="float" office:value="3">
                <text:p>3</text:p>
                <draw:g>
                  <svg:desc>'domains search -50'.G2:'domains search -50'.G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0">
                <text:p>3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0">
                <text:p>40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0">
                <text:p>500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">
                <text:p>6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00">
                <text:p>70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0">
                <text:p>80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0">
                <text:p>90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202cm" svg:height="7.658cm" xlink:href=".." xlink:type="simple" chart:class="chart:scatter" chart:column-mapping="1 0" chart:style-name="ch1">
        <chart:title svg:x="5.942cm" svg:y="0.289cm" chart:style-name="ch2">
          <text:p>ROC-AUC</text:p>
        </chart:title>
        <chart:plot-area chart:style-name="ch3" table:cell-range-address="'ROC curve'.L2:'ROC curve'.L11 'ROC curve'.J2:'ROC curve'.J11" svg:x="1.242cm" svg:y="1.29cm" svg:width="12.721cm" svg:height="5.413cm">
          <chartooo:coordinate-region svg:x="2.181cm" svg:y="1.485cm" svg:width="11.533cm" svg:height="4.58cm"/>
          <chart:axis chart:dimension="x" chart:name="primary-x" chart:style-name="ch4">
            <chart:title svg:x="6.742cm" svg:y="6.857cm" chart:style-name="ch5">
              <text:p>1-Spicificity</text:p>
            </chart:title>
            <chart:grid chart:style-name="ch6" chart:class="major"/>
          </chart:axis>
          <chart:axis chart:dimension="y" chart:name="primary-y" chart:style-name="ch4">
            <chart:title svg:x="0.415cm" svg:y="4.768cm" chart:style-name="ch7">
              <text:p>Sensitivity</text:p>
            </chart:title>
            <chart:grid chart:style-name="ch6" chart:class="major"/>
          </chart:axis>
          <chart:series chart:style-name="ch8" chart:values-cell-range-address="'ROC curve'.J2:'ROC curve'.J11" chart:class="chart:scatter">
            <chart:domain table:cell-range-address="'ROC curve'.L2:'ROC curve'.L11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L</text:p>
              </table:table-cell>
              <table:table-cell office:value-type="string">
                <text:p>Столбец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96590909090909">
                <text:p>0.996590909090909</text:p>
                <draw:g>
                  <svg:desc>'ROC curve'.L2:'ROC curve'.L11</svg:desc>
                </draw:g>
              </table:table-cell>
              <table:table-cell office:value-type="float" office:value="1">
                <text:p>1</text:p>
                <draw:g>
                  <svg:desc>'ROC curve'.J2:'ROC curve'.J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92045454545455">
                <text:p>0.9920454545454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90909090909091">
                <text:p>0.9909090909090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73893303064699">
                <text:p>0.9738933030646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63677639046538">
                <text:p>0.9636776390465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81818181818182">
                <text:p>0.8818181818181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738636363636364">
                <text:p>0.07386363636363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636363636363636">
                <text:p>0.06363636363636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70786516853933">
                <text:p>0.03707865168539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0.96551724137931">
                <text:p>0.965517241379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162cm" svg:height="7.559cm" xlink:href=".." xlink:type="simple" chart:class="chart:scatter" chart:column-mapping="0 1 1" chart:style-name="ch1">
        <chart:title svg:x="5.948cm" svg:y="0.287cm" chart:style-name="ch2">
          <text:p>AUC-PRC</text:p>
        </chart:title>
        <chart:plot-area chart:style-name="ch3" table:cell-range-address="'ROC curve'.J2:'ROC curve'.J11 'ROC curve'.M2:'ROC curve'.M11" svg:x="0.78cm" svg:y="1.242cm" svg:width="13.095cm" svg:height="5.485cm">
          <chartooo:coordinate-region svg:x="1.72cm" svg:y="1.437cm" svg:width="11.713cm" svg:height="4.651cm"/>
          <chart:axis chart:dimension="x" chart:name="primary-x" chart:style-name="ch4">
            <chart:title svg:x="6.555cm" svg:y="6.879cm" chart:style-name="ch5">
              <text:p>Sensitivity</text:p>
            </chart:title>
            <chart:grid chart:style-name="ch6" chart:class="major"/>
          </chart:axis>
          <chart:axis chart:dimension="y" chart:name="primary-y" chart:style-name="ch4">
            <chart:title svg:x="0.001cm" svg:y="4.359cm" chart:style-name="ch7">
              <text:p>PPV</text:p>
            </chart:title>
            <chart:grid chart:style-name="ch6" chart:class="major"/>
          </chart:axis>
          <chart:series chart:style-name="ch8" chart:values-cell-range-address="'ROC curve'.M2:'ROC curve'.M11" chart:class="chart:scatter">
            <chart:domain table:cell-range-address="'ROC curve'.J2:'ROC curve'.J11"/>
            <chart:data-point chart:repeated="10"/>
          </chart:series>
          <chart:series chart:style-name="ch9" chart:values-cell-range-address="'ROC curve'.M2:'ROC curve'.M11" chart:class="chart:scatte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J</text:p>
              </table:table-cell>
              <table:table-cell office:value-type="string">
                <text:p>Столбец M</text:p>
              </table:table-cell>
              <table:table-cell office:value-type="string">
                <text:p>Столбец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ROC curve'.J2:'ROC curve'.J11</svg:desc>
                </draw:g>
              </table:table-cell>
              <table:table-cell office:value-type="float" office:value="0.032008830022075">
                <text:p>0.032008830022075</text:p>
                <draw:g>
                  <svg:desc>'ROC curve'.M2:'ROC curve'.M11</svg:desc>
                </draw:g>
              </table:table-cell>
              <table:table-cell office:value-type="float" office:value="0.032008830022075">
                <text:p>0.032008830022075</text:p>
                <draw:g>
                  <svg:desc>'ROC curve'.M2:'ROC curve'.M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321507760532151">
                <text:p>0.0321507760532151</text:p>
              </table:table-cell>
              <table:table-cell office:value-type="float" office:value="0.0321507760532151">
                <text:p>0.03215077605321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0321864594894562">
                <text:p>0.0321864594894562</text:p>
              </table:table-cell>
              <table:table-cell office:value-type="float" office:value="0.0321864594894562">
                <text:p>0.03218645948945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0326944757609921">
                <text:p>0.0326944757609921</text:p>
              </table:table-cell>
              <table:table-cell office:value-type="float" office:value="0.0326944757609921">
                <text:p>0.03269447576099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.0330296127562642">
                <text:p>0.0330296127562642</text:p>
              </table:table-cell>
              <table:table-cell office:value-type="float" office:value="0.0330296127562642">
                <text:p>0.03302961275626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0360248447204969">
                <text:p>0.0360248447204969</text:p>
              </table:table-cell>
              <table:table-cell office:value-type="float" office:value="0.0360248447204969">
                <text:p>0.03602484472049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.308510638297872">
                <text:p>0.308510638297872</text:p>
              </table:table-cell>
              <table:table-cell office:value-type="float" office:value="0.308510638297872">
                <text:p>0.3085106382978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.341176470588235">
                <text:p>0.341176470588235</text:p>
              </table:table-cell>
              <table:table-cell office:value-type="float" office:value="0.341176470588235">
                <text:p>0.3411764705882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.467741935483871">
                <text:p>0.467741935483871</text:p>
              </table:table-cell>
              <table:table-cell office:value-type="float" office:value="0.467741935483871">
                <text:p>0.4677419354838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6551724137931">
                <text:p>0.96551724137931</text:p>
              </table:table-cell>
              <table:table-cell office:value-type="float" office:value="0.0308370044052863">
                <text:p>0.0308370044052863</text:p>
              </table:table-cell>
              <table:table-cell office:value-type="float" office:value="0.0308370044052863">
                <text:p>0.03083700440528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