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number-columns-repeated="17" table:default-cell-style-name="Default"/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59289" calcext:value-type="float">
            <text:p>26159289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s133885</text:p>
          </table:table-cell>
          <table:table-cell office:value-type="float" office:value="0.701677" calcext:value-type="float">
            <text:p>0,701677</text:p>
          </table:table-cell>
          <table:table-cell office:value-type="string" calcext:value-type="string">
            <text:p>non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MYO18B:NM_001318245:exon3:c.G131A:p.G44E,MYO18B:NM_032608:exon3:c.G131A:p.G44E,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me=Mathematical ability in children with dyslexia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60976" calcext:value-type="float">
            <text:p>26160976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33.7663" calcext:value-type="float">
            <text:p>33,766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63996" calcext:value-type="float">
            <text:p>2616399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s133901</text:p>
          </table:table-cell>
          <table:table-cell office:value-type="float" office:value="0.510383" calcext:value-type="float">
            <text:p>0,510383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64079" calcext:value-type="float">
            <text:p>2616407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s133902</text:p>
          </table:table-cell>
          <table:table-cell office:value-type="float" office:value="0.697883" calcext:value-type="float">
            <text:p>0,697883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64390" calcext:value-type="float">
            <text:p>2616439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100.008" calcext:value-type="float">
            <text:p>100,00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s56195244</text:p>
          </table:table-cell>
          <table:table-cell office:value-type="float" office:value="0.0167732" calcext:value-type="float">
            <text:p>0,0167732</text:p>
          </table:table-cell>
          <table:table-cell office:value-type="string" calcext:value-type="string">
            <text:p>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MYO18B:NM_001318245:exon4:c.G507A:p.K169K,MYO18B:NM_032608:exon4:c.G507A:p.K169K,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64855" calcext:value-type="float">
            <text:p>2616485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118.008" calcext:value-type="float">
            <text:p>118,00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s58746292</text:p>
          </table:table-cell>
          <table:table-cell office:value-type="float" office:value="0.0177716" calcext:value-type="float">
            <text:p>0,0177716</text:p>
          </table:table-cell>
          <table:table-cell office:value-type="string" calcext:value-type="string">
            <text:p>non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MYO18B:NM_001318245:exon4:c.A972T:p.R324S,MYO18B:NM_032608:exon4:c.A972T:p.R324S,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65913" calcext:value-type="float">
            <text:p>2616591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39.456" calcext:value-type="float">
            <text:p>139,4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s56044507</text:p>
          </table:table-cell>
          <table:table-cell office:value-type="float" office:value="0.0341454" calcext:value-type="float">
            <text:p>0,0341454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66011" calcext:value-type="float">
            <text:p>261660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s133903</text:p>
          </table:table-cell>
          <table:table-cell office:value-type="float" office:value="0.635583" calcext:value-type="float">
            <text:p>0,635583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66900" calcext:value-type="float">
            <text:p>261669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s3859866</text:p>
          </table:table-cell>
          <table:table-cell office:value-type="float" office:value="0.938498" calcext:value-type="float">
            <text:p>0,938498</text:p>
          </table:table-cell>
          <table:table-cell office:value-type="string" calcext:value-type="string">
            <text:p>non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MYO18B:NM_001318245:exon6:c.G1641C:p.W547C,MYO18B:NM_032608:exon6:c.G1641C:p.W547C,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68894" calcext:value-type="float">
            <text:p>2616889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8.64911" calcext:value-type="float">
            <text:p>8,649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73879535</text:p>
          </table:table-cell>
          <table:table-cell office:value-type="float" office:value="0.00379393" calcext:value-type="float">
            <text:p>0,00379393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68923" calcext:value-type="float">
            <text:p>261689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38.7651" calcext:value-type="float">
            <text:p>38,76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s3859869</text:p>
          </table:table-cell>
          <table:table-cell office:value-type="float" office:value="0.815296" calcext:value-type="float">
            <text:p>0,815296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73661" calcext:value-type="float">
            <text:p>2617366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s5761170</text:p>
          </table:table-cell>
          <table:table-cell office:value-type="float" office:value="0.932508" calcext:value-type="float">
            <text:p>0,932508</text:p>
          </table:table-cell>
          <table:table-cell office:value-type="string" calcext:value-type="string">
            <text:p>non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MYO18B:NM_001318245:exon8:c.T1981C:p.W661R,MYO18B:NM_032608:exon8:c.T1981C:p.W661R,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75744" calcext:value-type="float">
            <text:p>2617574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41.7648" calcext:value-type="float">
            <text:p>41,76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s5761172</text:p>
          </table:table-cell>
          <table:table-cell office:value-type="float" office:value="0.161542" calcext:value-type="float">
            <text:p>0,16154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83851" calcext:value-type="float">
            <text:p>2618385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9.52546" calcext:value-type="float">
            <text:p>9,525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4822654</text:p>
          </table:table-cell>
          <table:table-cell office:value-type="float" office:value="0.945687" calcext:value-type="float">
            <text:p>0,945687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84632" calcext:value-type="float">
            <text:p>2618463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9.52546" calcext:value-type="float">
            <text:p>9,525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73879539</text:p>
          </table:table-cell>
          <table:table-cell office:value-type="float" office:value="0.028155" calcext:value-type="float">
            <text:p>0,028155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85147" calcext:value-type="float">
            <text:p>26185147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85325" calcext:value-type="float">
            <text:p>2618532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8.64911" calcext:value-type="float">
            <text:p>8,64911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86283" calcext:value-type="float">
            <text:p>2618628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8.64911" calcext:value-type="float">
            <text:p>8,649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3931452</text:p>
          </table:table-cell>
          <table:table-cell office:value-type="float" office:value="0.936302" calcext:value-type="float">
            <text:p>0,93630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89026" calcext:value-type="float">
            <text:p>2618902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2038326</text:p>
          </table:table-cell>
          <table:table-cell office:value-type="float" office:value="0.774161" calcext:value-type="float">
            <text:p>0,774161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89049" calcext:value-type="float">
            <text:p>2618904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738636</text:p>
          </table:table-cell>
          <table:table-cell office:value-type="float" office:value="0.774361" calcext:value-type="float">
            <text:p>0,774361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89061" calcext:value-type="float">
            <text:p>2618906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7.79993" calcext:value-type="float">
            <text:p>7,799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738637</text:p>
          </table:table-cell>
          <table:table-cell office:value-type="float" office:value="0.774361" calcext:value-type="float">
            <text:p>0,774361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90915" calcext:value-type="float">
            <text:p>261909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10.4247" calcext:value-type="float">
            <text:p>10,42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5761201</text:p>
          </table:table-cell>
          <table:table-cell office:value-type="float" office:value="0.780351" calcext:value-type="float">
            <text:p>0,780351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91081" calcext:value-type="float">
            <text:p>2619108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9.52546" calcext:value-type="float">
            <text:p>9,525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5752210</text:p>
          </table:table-cell>
          <table:table-cell office:value-type="float" office:value="0.76258" calcext:value-type="float">
            <text:p>0,7625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94191" calcext:value-type="float">
            <text:p>2619419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173.999" calcext:value-type="float">
            <text:p>173,99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s5761204</text:p>
          </table:table-cell>
          <table:table-cell office:value-type="float" office:value="0.367212" calcext:value-type="float">
            <text:p>0,36721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94242" calcext:value-type="float">
            <text:p>2619424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165.067" calcext:value-type="float">
            <text:p>165,06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s5761205</text:p>
          </table:table-cell>
          <table:table-cell office:value-type="float" office:value="0.22524" calcext:value-type="float">
            <text:p>0,22524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199054" calcext:value-type="float">
            <text:p>2619905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7.79993" calcext:value-type="float">
            <text:p>7,799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113544783</text:p>
          </table:table-cell>
          <table:table-cell office:value-type="float" office:value="0.163538" calcext:value-type="float">
            <text:p>0,16353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09848" calcext:value-type="float">
            <text:p>2620984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3.01618" calcext:value-type="float">
            <text:p>3,016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5996979</text:p>
          </table:table-cell>
          <table:table-cell office:value-type="float" office:value="0.351238" calcext:value-type="float">
            <text:p>0,35123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18164" calcext:value-type="float">
            <text:p>2621816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4.77219" calcext:value-type="float">
            <text:p>4,772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5761256</text:p>
          </table:table-cell>
          <table:table-cell office:value-type="float" office:value="0.356629" calcext:value-type="float">
            <text:p>0,356629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18603" calcext:value-type="float">
            <text:p>2621860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5761257</text:p>
          </table:table-cell>
          <table:table-cell office:value-type="float" office:value="0.333866" calcext:value-type="float">
            <text:p>0,333866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18665" calcext:value-type="float">
            <text:p>2621866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9.52546" calcext:value-type="float">
            <text:p>9,5254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18676" calcext:value-type="float">
            <text:p>26218676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10.4247" calcext:value-type="float">
            <text:p>10,42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5996981</text:p>
          </table:table-cell>
          <table:table-cell office:value-type="float" office:value="0.136581" calcext:value-type="float">
            <text:p>0,136581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18887" calcext:value-type="float">
            <text:p>2621888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75.9725" calcext:value-type="float">
            <text:p>75,97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s5996982</text:p>
          </table:table-cell>
          <table:table-cell office:value-type="float" office:value="0.134784" calcext:value-type="float">
            <text:p>0,134784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19065" calcext:value-type="float">
            <text:p>2621906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6.20661" calcext:value-type="float">
            <text:p>6,2066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19412" calcext:value-type="float">
            <text:p>2621941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15.015" calcext:value-type="float">
            <text:p>115,0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s5752226</text:p>
          </table:table-cell>
          <table:table-cell office:value-type="float" office:value="0.996006" calcext:value-type="float">
            <text:p>0,996006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22247" calcext:value-type="float">
            <text:p>2622224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90.5135" calcext:value-type="float">
            <text:p>90,51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s8143030</text:p>
          </table:table-cell>
          <table:table-cell office:value-type="float" office:value="0.314497" calcext:value-type="float">
            <text:p>0,314497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22454" calcext:value-type="float">
            <text:p>2622245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s9624909</text:p>
          </table:table-cell>
          <table:table-cell office:value-type="float" office:value="0.140974" calcext:value-type="float">
            <text:p>0,140974</text:p>
          </table:table-cell>
          <table:table-cell office:value-type="string" calcext:value-type="string">
            <text:p>non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MYO18B:NM_001318245:exon14:c.C2774T:p.S925L,MYO18B:NM_032608:exon14:c.C2774T:p.S925L,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22505" calcext:value-type="float">
            <text:p>2622250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48.0072" calcext:value-type="float">
            <text:p>48,007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s2331162</text:p>
          </table:table-cell>
          <table:table-cell office:value-type="float" office:value="0.572484" calcext:value-type="float">
            <text:p>0,572484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22983" calcext:value-type="float">
            <text:p>2622298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9624910</text:p>
          </table:table-cell>
          <table:table-cell office:value-type="float" office:value="0.139776" calcext:value-type="float">
            <text:p>0,139776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23007" calcext:value-type="float">
            <text:p>2622300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7.79993" calcext:value-type="float">
            <text:p>7,799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3859878</text:p>
          </table:table-cell>
          <table:table-cell office:value-type="float" office:value="0.868211" calcext:value-type="float">
            <text:p>0,868211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23150" calcext:value-type="float">
            <text:p>2622315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43.7647" calcext:value-type="float">
            <text:p>43,76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s73403707</text:p>
          </table:table-cell>
          <table:table-cell office:value-type="float" office:value="0.0367412" calcext:value-type="float">
            <text:p>0,036741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24704" calcext:value-type="float">
            <text:p>2622470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s41281575</text:p>
          </table:table-cell>
          <table:table-cell office:value-type="float" office:value="0.102835" calcext:value-type="float">
            <text:p>0,102835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28797" calcext:value-type="float">
            <text:p>2622879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s3859879</text:p>
          </table:table-cell>
          <table:table-cell office:value-type="float" office:value="0.917532" calcext:value-type="float">
            <text:p>0,91753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39850" calcext:value-type="float">
            <text:p>2623985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s5761268</text:p>
          </table:table-cell>
          <table:table-cell office:value-type="float" office:value="0.723442" calcext:value-type="float">
            <text:p>0,723442</text:p>
          </table:table-cell>
          <table:table-cell office:value-type="string" calcext:value-type="string">
            <text:p>non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MYO18B:NM_001318245:exon18:c.C3360A:p.H1120Q,MYO18B:NM_032608:exon18:c.C3357A:p.H1119Q,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39906" calcext:value-type="float">
            <text:p>262399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s5761269</text:p>
          </table:table-cell>
          <table:table-cell office:value-type="float" office:value="0.734026" calcext:value-type="float">
            <text:p>0,734026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39912" calcext:value-type="float">
            <text:p>2623991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76.0075" calcext:value-type="float">
            <text:p>76,007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s5761270</text:p>
          </table:table-cell>
          <table:table-cell office:value-type="float" office:value="0.113618" calcext:value-type="float">
            <text:p>0,11361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39950" calcext:value-type="float">
            <text:p>262399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132.008" calcext:value-type="float">
            <text:p>132,00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s5761271</text:p>
          </table:table-cell>
          <table:table-cell office:value-type="float" office:value="0.594449" calcext:value-type="float">
            <text:p>0,594449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41928" calcext:value-type="float">
            <text:p>26241928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115.01" calcext:value-type="float">
            <text:p>115,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s2072011</text:p>
          </table:table-cell>
          <table:table-cell office:value-type="float" office:value="0.41893" calcext:value-type="float">
            <text:p>0,41893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41994" calcext:value-type="float">
            <text:p>2624199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133.008" calcext:value-type="float">
            <text:p>133,00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s2072012</text:p>
          </table:table-cell>
          <table:table-cell office:value-type="float" office:value="0.420128" calcext:value-type="float">
            <text:p>0,42012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50645" calcext:value-type="float">
            <text:p>2625064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7.79993" calcext:value-type="float">
            <text:p>7,799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5752236</text:p>
          </table:table-cell>
          <table:table-cell office:value-type="float" office:value="0.426518" calcext:value-type="float">
            <text:p>0,42651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64173" calcext:value-type="float">
            <text:p>2626417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95.0077" calcext:value-type="float">
            <text:p>95,007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s73879574</text:p>
          </table:table-cell>
          <table:table-cell office:value-type="float" office:value="0.0127796" calcext:value-type="float">
            <text:p>0,0127796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70206" calcext:value-type="float">
            <text:p>262702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21.0411" calcext:value-type="float">
            <text:p>21,04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s6004807</text:p>
          </table:table-cell>
          <table:table-cell office:value-type="float" office:value="0.0948482" calcext:value-type="float">
            <text:p>0,094848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71938" calcext:value-type="float">
            <text:p>26271938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73.0075" calcext:value-type="float">
            <text:p>73,00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s73879577</text:p>
          </table:table-cell>
          <table:table-cell office:value-type="float" office:value="0.0135783" calcext:value-type="float">
            <text:p>0,0135783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73789" calcext:value-type="float">
            <text:p>2627378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76.999" calcext:value-type="float">
            <text:p>176,99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s5761293</text:p>
          </table:table-cell>
          <table:table-cell office:value-type="float" office:value="0.378395" calcext:value-type="float">
            <text:p>0,378395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73850" calcext:value-type="float">
            <text:p>2627385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s695428</text:p>
          </table:table-cell>
          <table:table-cell office:value-type="float" office:value="0.870208" calcext:value-type="float">
            <text:p>0,87020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73889" calcext:value-type="float">
            <text:p>2627388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rs5752240</text:p>
          </table:table-cell>
          <table:table-cell office:value-type="float" office:value="0.375799" calcext:value-type="float">
            <text:p>0,375799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76449" calcext:value-type="float">
            <text:p>2627644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10.4247" calcext:value-type="float">
            <text:p>10,42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695431</text:p>
          </table:table-cell>
          <table:table-cell office:value-type="float" office:value="0.666733" calcext:value-type="float">
            <text:p>0,666733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78037" calcext:value-type="float">
            <text:p>2627803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6.20226" calcext:value-type="float">
            <text:p>6,202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73879581</text:p>
          </table:table-cell>
          <table:table-cell office:value-type="float" office:value="0.0736821" calcext:value-type="float">
            <text:p>0,0736821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78679" calcext:value-type="float">
            <text:p>2627867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9.52546" calcext:value-type="float">
            <text:p>9,525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695317</text:p>
          </table:table-cell>
          <table:table-cell office:value-type="float" office:value="0.722045" calcext:value-type="float">
            <text:p>0,722045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85379" calcext:value-type="float">
            <text:p>2628537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5.46209" calcext:value-type="float">
            <text:p>5,4620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86738" calcext:value-type="float">
            <text:p>2628673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225.009" calcext:value-type="float">
            <text:p>225,00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rs33928909</text:p>
          </table:table-cell>
          <table:table-cell office:value-type="float" office:value="0.0411342" calcext:value-type="float">
            <text:p>0,0411342</text:p>
          </table:table-cell>
          <table:table-cell office:value-type="string" calcext:value-type="string">
            <text:p>non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MYO18B:NM_001318245:exon26:c.T4333A:p.S1445T,MYO18B:NM_032608:exon26:c.T4330A:p.S1444T,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87186" calcext:value-type="float">
            <text:p>26287186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225.009" calcext:value-type="float">
            <text:p>225,00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s73879583</text:p>
          </table:table-cell>
          <table:table-cell office:value-type="float" office:value="0.0217652" calcext:value-type="float">
            <text:p>0,021765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87411" calcext:value-type="float">
            <text:p>26287411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160.009" calcext:value-type="float">
            <text:p>160,00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s55754933</text:p>
          </table:table-cell>
          <table:table-cell office:value-type="float" office:value="0.0217652" calcext:value-type="float">
            <text:p>0,021765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91265" calcext:value-type="float">
            <text:p>2629126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225.009" calcext:value-type="float">
            <text:p>225,00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s16980989</text:p>
          </table:table-cell>
          <table:table-cell office:value-type="float" office:value="0.0109824" calcext:value-type="float">
            <text:p>0,0109824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94513" calcext:value-type="float">
            <text:p>262945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26.0177" calcext:value-type="float">
            <text:p>26,017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s2066935</text:p>
          </table:table-cell>
          <table:table-cell office:value-type="float" office:value="0.200679" calcext:value-type="float">
            <text:p>0,200679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98339" calcext:value-type="float">
            <text:p>2629833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4.12848" calcext:value-type="float">
            <text:p>4,12848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298754" calcext:value-type="float">
            <text:p>2629875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183.007" calcext:value-type="float">
            <text:p>183,00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s2072016</text:p>
          </table:table-cell>
          <table:table-cell office:value-type="float" office:value="0.84405" calcext:value-type="float">
            <text:p>0,84405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01023" calcext:value-type="float">
            <text:p>263010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9.52546" calcext:value-type="float">
            <text:p>9,525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12627882</text:p>
          </table:table-cell>
          <table:table-cell office:value-type="float" office:value="0.00319489" calcext:value-type="float">
            <text:p>0,00319489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06610" calcext:value-type="float">
            <text:p>263066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3.54318" calcext:value-type="float">
            <text:p>3,5431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08236" calcext:value-type="float">
            <text:p>2630823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7.79993" calcext:value-type="float">
            <text:p>7,799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1476053</text:p>
          </table:table-cell>
          <table:table-cell office:value-type="float" office:value="0.84984" calcext:value-type="float">
            <text:p>0,84984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17130" calcext:value-type="float">
            <text:p>2631713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3.5427" calcext:value-type="float">
            <text:p>3,5427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17155" calcext:value-type="float">
            <text:p>2631715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s739284</text:p>
          </table:table-cell>
          <table:table-cell office:value-type="float" office:value="0.841653" calcext:value-type="float">
            <text:p>0,841653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17160" calcext:value-type="float">
            <text:p>2631716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182.009" calcext:value-type="float">
            <text:p>182,00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s739285</text:p>
          </table:table-cell>
          <table:table-cell office:value-type="float" office:value="0.319289" calcext:value-type="float">
            <text:p>0,319289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17542" calcext:value-type="float">
            <text:p>26317542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3.0136" calcext:value-type="float">
            <text:p>3,013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24177" calcext:value-type="float">
            <text:p>2632417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6.98265" calcext:value-type="float">
            <text:p>6,9826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25970" calcext:value-type="float">
            <text:p>2632597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10.4247" calcext:value-type="float">
            <text:p>10,424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34930" calcext:value-type="float">
            <text:p>2633493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74349379</text:p>
          </table:table-cell>
          <table:table-cell office:value-type="float" office:value="0.0245607" calcext:value-type="float">
            <text:p>0,0245607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37745" calcext:value-type="float">
            <text:p>263377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2285206</text:p>
          </table:table-cell>
          <table:table-cell office:value-type="float" office:value="0.499401" calcext:value-type="float">
            <text:p>0,499401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38940" calcext:value-type="float">
            <text:p>2633894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9.52546" calcext:value-type="float">
            <text:p>9,525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9613045</text:p>
          </table:table-cell>
          <table:table-cell office:value-type="float" office:value="0.161342" calcext:value-type="float">
            <text:p>0,16134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42056" calcext:value-type="float">
            <text:p>2634205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30.768" calcext:value-type="float">
            <text:p>30,7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s4820662</text:p>
          </table:table-cell>
          <table:table-cell office:value-type="float" office:value="0.86222" calcext:value-type="float">
            <text:p>0,8622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42144" calcext:value-type="float">
            <text:p>2634214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75.0075" calcext:value-type="float">
            <text:p>75,00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s73879602</text:p>
          </table:table-cell>
          <table:table-cell office:value-type="float" office:value="0.0147764" calcext:value-type="float">
            <text:p>0,0147764</text:p>
          </table:table-cell>
          <table:table-cell office:value-type="string" calcext:value-type="string">
            <text:p>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MYO18B:NM_001318245:exon35:c.G5562A:p.T1854T,MYO18B:NM_032608:exon35:c.G5559A:p.T1853T,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42232" calcext:value-type="float">
            <text:p>2634223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61.0073" calcext:value-type="float">
            <text:p>61,00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s9613047</text:p>
          </table:table-cell>
          <table:table-cell office:value-type="float" office:value="0.17512" calcext:value-type="float">
            <text:p>0,1751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42411" calcext:value-type="float">
            <text:p>263424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6.199" calcext:value-type="float">
            <text:p>6,1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s73414040</text:p>
          </table:table-cell>
          <table:table-cell office:value-type="float" office:value="0.0233626" calcext:value-type="float">
            <text:p>0,0233626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42426" calcext:value-type="float">
            <text:p>2634242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6.199" calcext:value-type="float">
            <text:p>6,1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s9613048</text:p>
          </table:table-cell>
          <table:table-cell office:value-type="float" office:value="0.17512" calcext:value-type="float">
            <text:p>0,1751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42594" calcext:value-type="float">
            <text:p>2634259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6.20226" calcext:value-type="float">
            <text:p>6,2022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43443" calcext:value-type="float">
            <text:p>2634344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23.066" calcext:value-type="float">
            <text:p>123,06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s2877304</text:p>
          </table:table-cell>
          <table:table-cell office:value-type="float" office:value="0.972444" calcext:value-type="float">
            <text:p>0,972444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43593" calcext:value-type="float">
            <text:p>2634359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225.009" calcext:value-type="float">
            <text:p>225,00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rs2072006</text:p>
          </table:table-cell>
          <table:table-cell office:value-type="float" office:value="0.175919" calcext:value-type="float">
            <text:p>0,175919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43805" calcext:value-type="float">
            <text:p>263438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s2072007</text:p>
          </table:table-cell>
          <table:table-cell office:value-type="float" office:value="0.711861" calcext:value-type="float">
            <text:p>0,711861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44425" calcext:value-type="float">
            <text:p>2634442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4.13164" calcext:value-type="float">
            <text:p>4,13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6004850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45197" calcext:value-type="float">
            <text:p>26345197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9.52546" calcext:value-type="float">
            <text:p>9,525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60764637</text:p>
          </table:table-cell>
          <table:table-cell office:value-type="float" office:value="0.00579073" calcext:value-type="float">
            <text:p>0,00579073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46440" calcext:value-type="float">
            <text:p>2634644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77.0075" calcext:value-type="float">
            <text:p>77,00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s5997007</text:p>
          </table:table-cell>
          <table:table-cell office:value-type="float" office:value="0.0219649" calcext:value-type="float">
            <text:p>0,0219649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47844" calcext:value-type="float">
            <text:p>2634784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882432</text:p>
          </table:table-cell>
          <table:table-cell office:value-type="float" office:value="0.710663" calcext:value-type="float">
            <text:p>0,710663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74490" calcext:value-type="float">
            <text:p>2637449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7.79993" calcext:value-type="float">
            <text:p>7,7999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74795" calcext:value-type="float">
            <text:p>2637479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74813" calcext:value-type="float">
            <text:p>2637481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6.98265" calcext:value-type="float">
            <text:p>6,982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55823577</text:p>
          </table:table-cell>
          <table:table-cell office:value-type="float" office:value="0.00499201" calcext:value-type="float">
            <text:p>0,00499201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85027" calcext:value-type="float">
            <text:p>2638502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5.46383" calcext:value-type="float">
            <text:p>5,463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9613066</text:p>
          </table:table-cell>
          <table:table-cell office:value-type="float" office:value="0.338658" calcext:value-type="float">
            <text:p>0,33865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88144" calcext:value-type="float">
            <text:p>2638814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151.007" calcext:value-type="float">
            <text:p>151,00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s916424</text:p>
          </table:table-cell>
          <table:table-cell office:value-type="float" office:value="0.539537" calcext:value-type="float">
            <text:p>0,539537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88190" calcext:value-type="float">
            <text:p>2638819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82.0076" calcext:value-type="float">
            <text:p>82,007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s6004880</text:p>
          </table:table-cell>
          <table:table-cell office:value-type="float" office:value="0.0061901" calcext:value-type="float">
            <text:p>0,0061901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90262" calcext:value-type="float">
            <text:p>263902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4.77219" calcext:value-type="float">
            <text:p>4,772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4820666</text:p>
          </table:table-cell>
          <table:table-cell office:value-type="float" office:value="0.426717" calcext:value-type="float">
            <text:p>0,426717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90372" calcext:value-type="float">
            <text:p>2639037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4820667</text:p>
          </table:table-cell>
          <table:table-cell office:value-type="float" office:value="0.540335" calcext:value-type="float">
            <text:p>0,540335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90697" calcext:value-type="float">
            <text:p>26390697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32.014" calcext:value-type="float">
            <text:p>32,0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s5997015</text:p>
          </table:table-cell>
          <table:table-cell office:value-type="float" office:value="0.00858626" calcext:value-type="float">
            <text:p>0,00858626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96954" calcext:value-type="float">
            <text:p>2639695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6.98265" calcext:value-type="float">
            <text:p>6,982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12158464</text:p>
          </table:table-cell>
          <table:table-cell office:value-type="float" office:value="0.00519169" calcext:value-type="float">
            <text:p>0,00519169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99225" calcext:value-type="float">
            <text:p>2639922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225.009" calcext:value-type="float">
            <text:p>225,00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s73883014</text:p>
          </table:table-cell>
          <table:table-cell office:value-type="float" office:value="0.00599042" calcext:value-type="float">
            <text:p>0,0059904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399363" calcext:value-type="float">
            <text:p>2639936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111.008" calcext:value-type="float">
            <text:p>111,00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s56041056</text:p>
          </table:table-cell>
          <table:table-cell office:value-type="float" office:value="0.0163738" calcext:value-type="float">
            <text:p>0,016373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400525" calcext:value-type="float">
            <text:p>264005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108.008" calcext:value-type="float">
            <text:p>108,00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s73883015</text:p>
          </table:table-cell>
          <table:table-cell office:value-type="float" office:value="0.0285543" calcext:value-type="float">
            <text:p>0,0285543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402469" calcext:value-type="float">
            <text:p>2640246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39.765" calcext:value-type="float">
            <text:p>39,7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s2016904</text:p>
          </table:table-cell>
          <table:table-cell office:value-type="float" office:value="0.13758" calcext:value-type="float">
            <text:p>0,1375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412923" calcext:value-type="float">
            <text:p>264129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7.79993" calcext:value-type="float">
            <text:p>7,799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6004897</text:p>
          </table:table-cell>
          <table:table-cell office:value-type="float" office:value="0.581669" calcext:value-type="float">
            <text:p>0,581669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414388" calcext:value-type="float">
            <text:p>2641438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5761354</text:p>
          </table:table-cell>
          <table:table-cell office:value-type="float" office:value="0.435304" calcext:value-type="float">
            <text:p>0,435304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422287" calcext:value-type="float">
            <text:p>2642228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9.52088" calcext:value-type="float">
            <text:p>9,5208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s7285311</text:p>
          </table:table-cell>
          <table:table-cell office:value-type="float" office:value="0.0301518" calcext:value-type="float">
            <text:p>0,030151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422980" calcext:value-type="float">
            <text:p>2642298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225.221" calcext:value-type="float">
            <text:p>225,2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s2236005</text:p>
          </table:table-cell>
          <table:table-cell office:value-type="float" office:value="0.426318" calcext:value-type="float">
            <text:p>0,426318</text:p>
          </table:table-cell>
          <table:table-cell office:value-type="string" calcext:value-type="string">
            <text:p>non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MYO18B:NM_001318245:exon43:c.A7043G:p.Q2348R,MYO18B:NM_032608:exon43:c.A7040G:p.Q2347R,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423124" calcext:value-type="float">
            <text:p>2642312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180.009" calcext:value-type="float">
            <text:p>180,00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s6004901</text:p>
          </table:table-cell>
          <table:table-cell office:value-type="float" office:value="0.0974441" calcext:value-type="float">
            <text:p>0,0974441</text:p>
          </table:table-cell>
          <table:table-cell office:value-type="string" calcext:value-type="string">
            <text:p>non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MYO18B:NM_001318245:exon43:c.G7187C:p.G2396A,MYO18B:NM_032608:exon43:c.G7184C:p.G2395A,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423477" calcext:value-type="float">
            <text:p>26423477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46.0072" calcext:value-type="float">
            <text:p>46,007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s7284177</text:p>
          </table:table-cell>
          <table:table-cell office:value-type="float" office:value="0.0702875" calcext:value-type="float">
            <text:p>0,0702875</text:p>
          </table:table-cell>
          <table:table-cell office:value-type="string" calcext:value-type="string">
            <text:p>non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MYO18B:NM_001318245:exon43:c.G7540A:p.G2514S,MYO18B:NM_032608:exon43:c.G7537A:p.G2513S,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MYO18B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6423535" calcext:value-type="float">
            <text:p>2642353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46.0072" calcext:value-type="float">
            <text:p>46,00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s34875296</text:p>
          </table:table-cell>
          <table:table-cell office:value-type="float" office:value="0.0301518" calcext:value-type="float">
            <text:p>0,0301518</text:p>
          </table:table-cell>
          <table:table-cell office:value-type="string" calcext:value-type="string">
            <text:p>non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MYO18B:NM_001318245:exon43:c.G7598A:p.R2533Q,MYO18B:NM_032608:exon43:c.G7595A:p.R2532Q,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378450" calcext:value-type="float">
            <text:p>2837845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212.009" calcext:value-type="float">
            <text:p>212,00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s61744744</text:p>
          </table:table-cell>
          <table:table-cell office:value-type="float" office:value="0.0107827" calcext:value-type="float">
            <text:p>0,0107827</text:p>
          </table:table-cell>
          <table:table-cell office:value-type="string" calcext:value-type="string">
            <text:p>non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TTC28:NM_001145418:exon23:c.A7205G:p.N2402S,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378472" calcext:value-type="float">
            <text:p>2837847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222.01" calcext:value-type="float">
            <text:p>222,0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rs5762430</text:p>
          </table:table-cell>
          <table:table-cell office:value-type="float" office:value="0.260982" calcext:value-type="float">
            <text:p>0,260982</text:p>
          </table:table-cell>
          <table:table-cell office:value-type="string" calcext:value-type="string">
            <text:p>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TTC28:NM_001145418:exon23:c.T7183C:p.L2395L,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me=Obesity</text:p>
          </table:table-cell>
        </table:table-row>
        <table:table-row table:style-name="ro1">
          <table:table-cell office:value-type="string" calcext:value-type="string">
            <text:p>ncRNA_intronic</text:p>
          </table:table-cell>
          <table:table-cell office:value-type="string" calcext:value-type="string">
            <text:p>TTC28-AS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379868" calcext:value-type="float">
            <text:p>283798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24.0241" calcext:value-type="float">
            <text:p>24,02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s138636</text:p>
          </table:table-cell>
          <table:table-cell office:value-type="float" office:value="0.0848642" calcext:value-type="float">
            <text:p>0,084864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cRNA_intronic</text:p>
          </table:table-cell>
          <table:table-cell office:value-type="string" calcext:value-type="string">
            <text:p>TTC28-AS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381082" calcext:value-type="float">
            <text:p>2838108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33.0105" calcext:value-type="float">
            <text:p>33,01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s118840</text:p>
          </table:table-cell>
          <table:table-cell office:value-type="float" office:value="0.0736821" calcext:value-type="float">
            <text:p>0,0736821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cRNA_intronic</text:p>
          </table:table-cell>
          <table:table-cell office:value-type="string" calcext:value-type="string">
            <text:p>TTC28-AS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381837" calcext:value-type="float">
            <text:p>2838183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62.0073" calcext:value-type="float">
            <text:p>62,007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s138639</text:p>
          </table:table-cell>
          <table:table-cell office:value-type="float" office:value="0.0846645" calcext:value-type="float">
            <text:p>0,0846645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cRNA_intronic</text:p>
          </table:table-cell>
          <table:table-cell office:value-type="string" calcext:value-type="string">
            <text:p>TTC28-AS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386620" calcext:value-type="float">
            <text:p>283866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158" calcext:value-type="float">
            <text:p>15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s470100</text:p>
          </table:table-cell>
          <table:table-cell office:value-type="float" office:value="0.64357" calcext:value-type="float">
            <text:p>0,64357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cRNA_intronic</text:p>
          </table:table-cell>
          <table:table-cell office:value-type="string" calcext:value-type="string">
            <text:p>TTC28-AS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388916" calcext:value-type="float">
            <text:p>2838891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44.0073" calcext:value-type="float">
            <text:p>44,00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s138645</text:p>
          </table:table-cell>
          <table:table-cell office:value-type="float" office:value="0.0782748" calcext:value-type="float">
            <text:p>0,078274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cRNA_intronic</text:p>
          </table:table-cell>
          <table:table-cell office:value-type="string" calcext:value-type="string">
            <text:p>TTC28-AS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389012" calcext:value-type="float">
            <text:p>283890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72.0074" calcext:value-type="float">
            <text:p>72,007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s138646</text:p>
          </table:table-cell>
          <table:table-cell office:value-type="float" office:value="0.0776757" calcext:value-type="float">
            <text:p>0,0776757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389453" calcext:value-type="float">
            <text:p>2838945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51.0072" calcext:value-type="float">
            <text:p>51,007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s470101</text:p>
          </table:table-cell>
          <table:table-cell office:value-type="float" office:value="0.0788738" calcext:value-type="float">
            <text:p>0,0788738</text:p>
          </table:table-cell>
          <table:table-cell office:value-type="string" calcext:value-type="string">
            <text:p>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TTC28:NM_001145418:exon18:c.A5298G:p.T1766T,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cRNA_exonic</text:p>
          </table:table-cell>
          <table:table-cell office:value-type="string" calcext:value-type="string">
            <text:p>TTC28-AS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396867" calcext:value-type="float">
            <text:p>2839686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7.79993" calcext:value-type="float">
            <text:p>7,799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138652</text:p>
          </table:table-cell>
          <table:table-cell office:value-type="float" office:value="0.19988" calcext:value-type="float">
            <text:p>0,1998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400652" calcext:value-type="float">
            <text:p>28400652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138658</text:p>
          </table:table-cell>
          <table:table-cell office:value-type="float" office:value="0.0553115" calcext:value-type="float">
            <text:p>0,0553115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407726" calcext:value-type="float">
            <text:p>2840772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23.7825" calcext:value-type="float">
            <text:p>23,78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s138667</text:p>
          </table:table-cell>
          <table:table-cell office:value-type="float" office:value="0.0714856" calcext:value-type="float">
            <text:p>0,0714856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408044" calcext:value-type="float">
            <text:p>2840804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6.20226" calcext:value-type="float">
            <text:p>6,2022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409520" calcext:value-type="float">
            <text:p>284095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6.98265" calcext:value-type="float">
            <text:p>6,9826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413863" calcext:value-type="float">
            <text:p>2841386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138680</text:p>
          </table:table-cell>
          <table:table-cell office:value-type="float" office:value="0.0840655" calcext:value-type="float">
            <text:p>0,0840655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418577" calcext:value-type="float">
            <text:p>2841857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0.4247" calcext:value-type="float">
            <text:p>10,42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9620762</text:p>
          </table:table-cell>
          <table:table-cell office:value-type="float" office:value="0.0662939" calcext:value-type="float">
            <text:p>0,0662939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423554" calcext:value-type="float">
            <text:p>2842355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424993" calcext:value-type="float">
            <text:p>2842499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111.008" calcext:value-type="float">
            <text:p>111,00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s9625387</text:p>
          </table:table-cell>
          <table:table-cell office:value-type="float" office:value="0.0662939" calcext:value-type="float">
            <text:p>0,0662939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424996" calcext:value-type="float">
            <text:p>2842499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100.008" calcext:value-type="float">
            <text:p>100,00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s73880373</text:p>
          </table:table-cell>
          <table:table-cell office:value-type="float" office:value="0.00858626" calcext:value-type="float">
            <text:p>0,00858626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425368" calcext:value-type="float">
            <text:p>28425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8.64911" calcext:value-type="float">
            <text:p>8,64911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444430" calcext:value-type="float">
            <text:p>284444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22.7872" calcext:value-type="float">
            <text:p>22,78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s28385597</text:p>
          </table:table-cell>
          <table:table-cell office:value-type="float" office:value="0.108626" calcext:value-type="float">
            <text:p>0,108626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444431" calcext:value-type="float">
            <text:p>2844443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s73880377</text:p>
          </table:table-cell>
          <table:table-cell office:value-type="float" office:value="0.108626" calcext:value-type="float">
            <text:p>0,108626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444633" calcext:value-type="float">
            <text:p>2844463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46.7647" calcext:value-type="float">
            <text:p>46,76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s73880378</text:p>
          </table:table-cell>
          <table:table-cell office:value-type="float" office:value="0.00998403" calcext:value-type="float">
            <text:p>0,00998403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450331" calcext:value-type="float">
            <text:p>284503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9625391</text:p>
          </table:table-cell>
          <table:table-cell office:value-type="float" office:value="0.0563099" calcext:value-type="float">
            <text:p>0,0563099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484784" calcext:value-type="float">
            <text:p>2848478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6.20226" calcext:value-type="float">
            <text:p>6,202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130410</text:p>
          </table:table-cell>
          <table:table-cell office:value-type="float" office:value="0.914137" calcext:value-type="float">
            <text:p>0,914137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487474" calcext:value-type="float">
            <text:p>2848747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40.7649" calcext:value-type="float">
            <text:p>40,76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s9625403</text:p>
          </table:table-cell>
          <table:table-cell office:value-type="float" office:value="0.0569089" calcext:value-type="float">
            <text:p>0,0569089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490357" calcext:value-type="float">
            <text:p>2849035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78.0075" calcext:value-type="float">
            <text:p>78,007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s16985976</text:p>
          </table:table-cell>
          <table:table-cell office:value-type="float" office:value="0.0561102" calcext:value-type="float">
            <text:p>0,056110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492146" calcext:value-type="float">
            <text:p>2849214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135.008" calcext:value-type="float">
            <text:p>135,00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s56051821</text:p>
          </table:table-cell>
          <table:table-cell office:value-type="float" office:value="0.00858626" calcext:value-type="float">
            <text:p>0,00858626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495489" calcext:value-type="float">
            <text:p>2849548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6.20491" calcext:value-type="float">
            <text:p>6,2049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502867" calcext:value-type="float">
            <text:p>2850286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40.7649" calcext:value-type="float">
            <text:p>40,76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s9620769</text:p>
          </table:table-cell>
          <table:table-cell office:value-type="float" office:value="0.0591054" calcext:value-type="float">
            <text:p>0,0591054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502925" calcext:value-type="float">
            <text:p>2850292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6.19886" calcext:value-type="float">
            <text:p>6,1988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504183" calcext:value-type="float">
            <text:p>2850418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167.009" calcext:value-type="float">
            <text:p>167,00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s9625408</text:p>
          </table:table-cell>
          <table:table-cell office:value-type="float" office:value="0.0551118" calcext:value-type="float">
            <text:p>0,0551118</text:p>
          </table:table-cell>
          <table:table-cell office:value-type="string" calcext:value-type="string">
            <text:p>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TTC28:NM_001145418:exon7:c.C1650T:p.R550R,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504258" calcext:value-type="float">
            <text:p>2850425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154.008" calcext:value-type="float">
            <text:p>154,00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s9625409</text:p>
          </table:table-cell>
          <table:table-cell office:value-type="float" office:value="0.0593051" calcext:value-type="float">
            <text:p>0,0593051</text:p>
          </table:table-cell>
          <table:table-cell office:value-type="string" calcext:value-type="string">
            <text:p>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TTC28:NM_001145418:exon7:c.T1575C:p.N525N,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513597" calcext:value-type="float">
            <text:p>2851359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24.0241" calcext:value-type="float">
            <text:p>24,024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513605" calcext:value-type="float">
            <text:p>285136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106.514" calcext:value-type="float">
            <text:p>106,5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s2038286</text:p>
          </table:table-cell>
          <table:table-cell office:value-type="float" office:value="0.987819" calcext:value-type="float">
            <text:p>0,987819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543800" calcext:value-type="float">
            <text:p>2854380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9.52546" calcext:value-type="float">
            <text:p>9,525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9625416</text:p>
          </table:table-cell>
          <table:table-cell office:value-type="float" office:value="0.0585064" calcext:value-type="float">
            <text:p>0,0585064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544517" calcext:value-type="float">
            <text:p>2854451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554373" calcext:value-type="float">
            <text:p>2855437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8.64911" calcext:value-type="float">
            <text:p>8,649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4820782</text:p>
          </table:table-cell>
          <table:table-cell office:value-type="float" office:value="0.726637" calcext:value-type="float">
            <text:p>0,726637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569468" calcext:value-type="float">
            <text:p>2856946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6.98265" calcext:value-type="float">
            <text:p>6,9826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579305" calcext:value-type="float">
            <text:p>2857930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3.54557" calcext:value-type="float">
            <text:p>3,5455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595831" calcext:value-type="float">
            <text:p>28595831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3.54308" calcext:value-type="float">
            <text:p>3,5430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629415" calcext:value-type="float">
            <text:p>2862941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134179</text:p>
          </table:table-cell>
          <table:table-cell office:value-type="float" office:value="0.77516" calcext:value-type="float">
            <text:p>0,77516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629616" calcext:value-type="float">
            <text:p>2862961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7.79993" calcext:value-type="float">
            <text:p>7,7999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631900" calcext:value-type="float">
            <text:p>2863190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134183</text:p>
          </table:table-cell>
          <table:table-cell office:value-type="float" office:value="0.628994" calcext:value-type="float">
            <text:p>0,628994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637959" calcext:value-type="float">
            <text:p>286379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9.52546" calcext:value-type="float">
            <text:p>9,5254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664411" calcext:value-type="float">
            <text:p>286644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3.54557" calcext:value-type="float">
            <text:p>3,5455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691799" calcext:value-type="float">
            <text:p>2869179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16986265</text:p>
          </table:table-cell>
          <table:table-cell office:value-type="float" office:value="0.0229633" calcext:value-type="float">
            <text:p>0,0229633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732558" calcext:value-type="float">
            <text:p>28732558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4.77219" calcext:value-type="float">
            <text:p>4,772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134493</text:p>
          </table:table-cell>
          <table:table-cell office:value-type="float" office:value="0.986022" calcext:value-type="float">
            <text:p>0,98602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746675" calcext:value-type="float">
            <text:p>2874667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6.98265" calcext:value-type="float">
            <text:p>6,9826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746792" calcext:value-type="float">
            <text:p>2874679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5.46383" calcext:value-type="float">
            <text:p>5,4638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749530" calcext:value-type="float">
            <text:p>287495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4.91112" calcext:value-type="float">
            <text:p>4,9111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751043" calcext:value-type="float">
            <text:p>2875104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8.64911" calcext:value-type="float">
            <text:p>8,649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134505</text:p>
          </table:table-cell>
          <table:table-cell office:value-type="float" office:value="0.986022" calcext:value-type="float">
            <text:p>0,98602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792756" calcext:value-type="float">
            <text:p>2879275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809282" calcext:value-type="float">
            <text:p>2880928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134552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836137" calcext:value-type="float">
            <text:p>2883613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5.46383" calcext:value-type="float">
            <text:p>5,4638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839085" calcext:value-type="float">
            <text:p>2883908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5.46324" calcext:value-type="float">
            <text:p>5,4632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848893" calcext:value-type="float">
            <text:p>2884889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7.79993" calcext:value-type="float">
            <text:p>7,7999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925332" calcext:value-type="float">
            <text:p>2892533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4.77219" calcext:value-type="float">
            <text:p>4,7721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8952823" calcext:value-type="float">
            <text:p>289528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73430155</text:p>
          </table:table-cell>
          <table:table-cell office:value-type="float" office:value="0.0854633" calcext:value-type="float">
            <text:p>0,0854633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9012600" calcext:value-type="float">
            <text:p>290126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32.7667" calcext:value-type="float">
            <text:p>32,76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s10222318</text:p>
          </table:table-cell>
          <table:table-cell office:value-type="float" office:value="0.0982428" calcext:value-type="float">
            <text:p>0,098242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9015590" calcext:value-type="float">
            <text:p>2901559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9.52546" calcext:value-type="float">
            <text:p>9,525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7293232</text:p>
          </table:table-cell>
          <table:table-cell office:value-type="float" office:value="0.116014" calcext:value-type="float">
            <text:p>0,116014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9015603" calcext:value-type="float">
            <text:p>290156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9.52546" calcext:value-type="float">
            <text:p>9,525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7288792</text:p>
          </table:table-cell>
          <table:table-cell office:value-type="float" office:value="0.116014" calcext:value-type="float">
            <text:p>0,116014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9015653" calcext:value-type="float">
            <text:p>2901565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58131737</text:p>
          </table:table-cell>
          <table:table-cell office:value-type="float" office:value="0.00858626" calcext:value-type="float">
            <text:p>0,00858626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9022172" calcext:value-type="float">
            <text:p>2902217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9625513</text:p>
          </table:table-cell>
          <table:table-cell office:value-type="float" office:value="0.116014" calcext:value-type="float">
            <text:p>0,116014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9022188" calcext:value-type="float">
            <text:p>2902218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7.79993" calcext:value-type="float">
            <text:p>7,799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9625514</text:p>
          </table:table-cell>
          <table:table-cell office:value-type="float" office:value="0.116014" calcext:value-type="float">
            <text:p>0,116014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9024730" calcext:value-type="float">
            <text:p>290247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9625516</text:p>
          </table:table-cell>
          <table:table-cell office:value-type="float" office:value="0.103634" calcext:value-type="float">
            <text:p>0,103634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9029010" calcext:value-type="float">
            <text:p>2902901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6.98265" calcext:value-type="float">
            <text:p>6,9826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9029033" calcext:value-type="float">
            <text:p>2902903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8.64911" calcext:value-type="float">
            <text:p>8,649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9625517</text:p>
          </table:table-cell>
          <table:table-cell office:value-type="float" office:value="0.116214" calcext:value-type="float">
            <text:p>0,116214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9029190" calcext:value-type="float">
            <text:p>2902919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0.4247" calcext:value-type="float">
            <text:p>10,42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9625518</text:p>
          </table:table-cell>
          <table:table-cell office:value-type="float" office:value="0.116014" calcext:value-type="float">
            <text:p>0,116014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9033308" calcext:value-type="float">
            <text:p>29033308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12168765</text:p>
          </table:table-cell>
          <table:table-cell office:value-type="float" office:value="0.115815" calcext:value-type="float">
            <text:p>0,115815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9047207" calcext:value-type="float">
            <text:p>29047207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47.7647" calcext:value-type="float">
            <text:p>47,76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s77728827</text:p>
          </table:table-cell>
          <table:table-cell office:value-type="float" office:value="0.00758786" calcext:value-type="float">
            <text:p>0,00758786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9053727" calcext:value-type="float">
            <text:p>2905372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9620810</text:p>
          </table:table-cell>
          <table:table-cell office:value-type="float" office:value="0.116014" calcext:value-type="float">
            <text:p>0,116014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TTC28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29075279" calcext:value-type="float">
            <text:p>2907527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3.01618" calcext:value-type="float">
            <text:p>3,016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4822980</text:p>
          </table:table-cell>
          <table:table-cell office:value-type="float" office:value="0.980431" calcext:value-type="float">
            <text:p>0,980431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51452" calcext:value-type="float">
            <text:p>3665145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72.0075" calcext:value-type="float">
            <text:p>72,007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s201512283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51645" calcext:value-type="float">
            <text:p>3665164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52889" calcext:value-type="float">
            <text:p>36652889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8.64911" calcext:value-type="float">
            <text:p>8,649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136147</text:p>
          </table:table-cell>
          <table:table-cell office:value-type="float" office:value="0.589058" calcext:value-type="float">
            <text:p>0,58905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52931" calcext:value-type="float">
            <text:p>3665293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113.066" calcext:value-type="float">
            <text:p>113,06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s136148</text:p>
          </table:table-cell>
          <table:table-cell office:value-type="float" office:value="0.766773" calcext:value-type="float">
            <text:p>0,766773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53743" calcext:value-type="float">
            <text:p>3665374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136149</text:p>
          </table:table-cell>
          <table:table-cell office:value-type="float" office:value="0.661142" calcext:value-type="float">
            <text:p>0,66114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53752" calcext:value-type="float">
            <text:p>36653752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3.54557" calcext:value-type="float">
            <text:p>3,545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9610469</text:p>
          </table:table-cell>
          <table:table-cell office:value-type="float" office:value="0.705272" calcext:value-type="float">
            <text:p>0,70527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53854" calcext:value-type="float">
            <text:p>3665385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6.20226" calcext:value-type="float">
            <text:p>6,202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10854688</text:p>
          </table:table-cell>
          <table:table-cell office:value-type="float" office:value="0.779353" calcext:value-type="float">
            <text:p>0,779353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55012" calcext:value-type="float">
            <text:p>366550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124.264" calcext:value-type="float">
            <text:p>124,26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s136151</text:p>
          </table:table-cell>
          <table:table-cell office:value-type="float" office:value="0.84365" calcext:value-type="float">
            <text:p>0,84365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55261" calcext:value-type="float">
            <text:p>3665526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136152</text:p>
          </table:table-cell>
          <table:table-cell office:value-type="float" office:value="0.9998" calcext:value-type="float">
            <text:p>0,999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56138" calcext:value-type="float">
            <text:p>3665613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67.9724" calcext:value-type="float">
            <text:p>67,97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s136154</text:p>
          </table:table-cell>
          <table:table-cell office:value-type="float" office:value="0.863219" calcext:value-type="float">
            <text:p>0,863219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56444" calcext:value-type="float">
            <text:p>3665644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6.20226" calcext:value-type="float">
            <text:p>6,202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9622362</text:p>
          </table:table-cell>
          <table:table-cell office:value-type="float" office:value="0.170327" calcext:value-type="float">
            <text:p>0,170327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57329" calcext:value-type="float">
            <text:p>3665732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64.9723" calcext:value-type="float">
            <text:p>64,97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s129423</text:p>
          </table:table-cell>
          <table:table-cell office:value-type="float" office:value="0.863818" calcext:value-type="float">
            <text:p>0,86381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57432" calcext:value-type="float">
            <text:p>36657432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116.008" calcext:value-type="float">
            <text:p>116,00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s136161</text:p>
          </table:table-cell>
          <table:table-cell office:value-type="float" office:value="0.55611" calcext:value-type="float">
            <text:p>0,55611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57474" calcext:value-type="float">
            <text:p>3665747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s136162</text:p>
          </table:table-cell>
          <table:table-cell office:value-type="float" office:value="0.860823" calcext:value-type="float">
            <text:p>0,860823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57596" calcext:value-type="float">
            <text:p>3665759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s713929</text:p>
          </table:table-cell>
          <table:table-cell office:value-type="float" office:value="0.864018" calcext:value-type="float">
            <text:p>0,86401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57628" calcext:value-type="float">
            <text:p>3665762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rs136163</text:p>
          </table:table-cell>
          <table:table-cell office:value-type="float" office:value="0.863818" calcext:value-type="float">
            <text:p>0,86381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57789" calcext:value-type="float">
            <text:p>3665778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s136164</text:p>
          </table:table-cell>
          <table:table-cell office:value-type="float" office:value="0.665136" calcext:value-type="float">
            <text:p>0,665136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58050" calcext:value-type="float">
            <text:p>3665805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6.98265" calcext:value-type="float">
            <text:p>6,9826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60645" calcext:value-type="float">
            <text:p>3666064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58217050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61061" calcext:value-type="float">
            <text:p>3666106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13.943" calcext:value-type="float">
            <text:p>13,9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s28391521</text:p>
          </table:table-cell>
          <table:table-cell office:value-type="float" office:value="0.870008" calcext:value-type="float">
            <text:p>0,87000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61149" calcext:value-type="float">
            <text:p>3666114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60.9723" calcext:value-type="float">
            <text:p>60,97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s136169</text:p>
          </table:table-cell>
          <table:table-cell office:value-type="float" office:value="0.863818" calcext:value-type="float">
            <text:p>0,86381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tr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61152" calcext:value-type="float">
            <text:p>36661152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61.9723" calcext:value-type="float">
            <text:p>61,97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s28480494</text:p>
          </table:table-cell>
          <table:table-cell office:value-type="float" office:value="0.861022" calcext:value-type="float">
            <text:p>0,86102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61330" calcext:value-type="float">
            <text:p>3666133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175.009" calcext:value-type="float">
            <text:p>175,00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rs2239785</text:p>
          </table:table-cell>
          <table:table-cell office:value-type="float" office:value="0.678115" calcext:value-type="float">
            <text:p>0,678115</text:p>
          </table:table-cell>
          <table:table-cell office:value-type="string" calcext:value-type="string">
            <text:p>non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APOL1:NM_001136541:exon5:c.G394A:p.E132K,APOL1:NM_001136540:exon6:c.G448A:p.E150K,APOL1:NM_145343:exon7:c.G496A:p.E166K,APOL1:NM_003661:exon6:c.G448A:p.E150K,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me=Glomerulosclerosis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61536" calcext:value-type="float">
            <text:p>3666153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s136174</text:p>
          </table:table-cell>
          <table:table-cell office:value-type="float" office:value="0.864217" calcext:value-type="float">
            <text:p>0,864217</text:p>
          </table:table-cell>
          <table:table-cell office:value-type="string" calcext:value-type="string">
            <text:p>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APOL1:NM_001136541:exon5:c.C600A:p.A200A,APOL1:NM_001136540:exon6:c.C654A:p.A218A,APOL1:NM_145343:exon7:c.C702A:p.A234A,APOL1:NM_003661:exon6:c.C654A:p.A218A,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61566" calcext:value-type="float">
            <text:p>36661566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s136175</text:p>
          </table:table-cell>
          <table:table-cell office:value-type="float" office:value="0.864217" calcext:value-type="float">
            <text:p>0,864217</text:p>
          </table:table-cell>
          <table:table-cell office:value-type="string" calcext:value-type="string">
            <text:p>non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APOL1:NM_001136541:exon5:c.G630A:p.M210I,APOL1:NM_001136540:exon6:c.G684A:p.M228I,APOL1:NM_145343:exon7:c.G732A:p.M244I,APOL1:NM_003661:exon6:c.G684A:p.M228I,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61646" calcext:value-type="float">
            <text:p>36661646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s136176</text:p>
          </table:table-cell>
          <table:table-cell office:value-type="float" office:value="0.86262" calcext:value-type="float">
            <text:p>0,86262</text:p>
          </table:table-cell>
          <table:table-cell office:value-type="string" calcext:value-type="string">
            <text:p>non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APOL1:NM_001136541:exon5:c.G710A:p.R237K,APOL1:NM_001136540:exon6:c.G764A:p.R255K,APOL1:NM_145343:exon7:c.G812A:p.R271K,APOL1:NM_003661:exon6:c.G764A:p.R255K,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61674" calcext:value-type="float">
            <text:p>3666167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155.008" calcext:value-type="float">
            <text:p>155,00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s73885316</text:p>
          </table:table-cell>
          <table:table-cell office:value-type="float" office:value="0.0061901" calcext:value-type="float">
            <text:p>0,0061901</text:p>
          </table:table-cell>
          <table:table-cell office:value-type="string" calcext:value-type="string">
            <text:p>non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APOL1:NM_001136541:exon5:c.C738A:p.N246K,APOL1:NM_001136540:exon6:c.C792A:p.N264K,APOL1:NM_145343:exon7:c.C840A:p.N280K,APOL1:NM_003661:exon6:c.C792A:p.N264K,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61842" calcext:value-type="float">
            <text:p>36661842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s136177</text:p>
          </table:table-cell>
          <table:table-cell office:value-type="float" office:value="0.853235" calcext:value-type="float">
            <text:p>0,853235</text:p>
          </table:table-cell>
          <table:table-cell office:value-type="string" calcext:value-type="string">
            <text:p>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APOL1:NM_001136541:exon5:c.G906A:p.R302R,APOL1:NM_001136540:exon6:c.G960A:p.R320R,APOL1:NM_145343:exon7:c.G1008A:p.R336R,APOL1:NM_003661:exon6:c.G960A:p.R320R,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61906" calcext:value-type="float">
            <text:p>366619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225.009" calcext:value-type="float">
            <text:p>225,00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rs73885319</text:p>
          </table:table-cell>
          <table:table-cell office:value-type="float" office:value="0.0696885" calcext:value-type="float">
            <text:p>0,0696885</text:p>
          </table:table-cell>
          <table:table-cell office:value-type="string" calcext:value-type="string">
            <text:p>non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APOL1:NM_001136541:exon5:c.A970G:p.S324G,APOL1:NM_001136540:exon6:c.A1024G:p.S342G,APOL1:NM_145343:exon7:c.A1072G:p.S358G,APOL1:NM_003661:exon6:c.A1024G:p.S342G,</text:p>
          </table:table-cell>
          <table:table-cell office:value-type="string" calcext:value-type="string">
            <text:p>CLINSIG=other;CLNDBN=Focal_segmental_glomerulosclerosis_4\x2c_susceptibility_to;CLNREVSTAT=no_assertion_criteria_provided;CLNACC=RCV000006453.2;CLNDSDB=MedGen:OMIM:Orphanet;CLNDSDBID=C2675525:612551:ORPHA65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xonic</text:p>
          </table:table-cell>
          <table:table-cell office:value-type="string" calcext:value-type="string">
            <text:p>APOL1</text:p>
          </table:table-cell>
          <table:table-cell office:value-type="string" calcext:value-type="string">
            <text:p>chr22</text:p>
          </table:table-cell>
          <table:table-cell table:number-columns-repeated="2" office:value-type="float" office:value="36662034" calcext:value-type="float">
            <text:p>3666203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196.009" calcext:value-type="float">
            <text:p>196,00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s60910145</text:p>
          </table:table-cell>
          <table:table-cell office:value-type="float" office:value="0.0694888" calcext:value-type="float">
            <text:p>0,0694888</text:p>
          </table:table-cell>
          <table:table-cell office:value-type="string" calcext:value-type="string">
            <text:p>nonsynonymous</text:p>
          </table:table-cell>
          <table:table-cell office:value-type="string" calcext:value-type="string">
            <text:p>SNV</text:p>
          </table:table-cell>
          <table:table-cell office:value-type="string" calcext:value-type="string">
            <text:p>APOL1:NM_001136541:exon5:c.T1098G:p.I366M,APOL1:NM_001136540:exon6:c.T1152G:p.I384M,APOL1:NM_145343:exon7:c.T1200G:p.I400M,APOL1:NM_003661:exon6:c.T1152G:p.I384M,</text:p>
          </table:table-cell>
          <table:table-cell office:value-type="string" calcext:value-type="string">
            <text:p>CLINSIG=untested;CLNDBN=Focal_segmental_glomerulosclerosis_4\x2c_susceptibility_to;CLNREVSTAT=no_assertion_provided;CLNACC=RCV000154652.1;CLNDSDB=MedGen:OMIM:Orphanet;CLNDSDBID=C2675525:612551:ORPHA656</text:p>
          </table:table-cell>
          <table:table-cell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09:58:51.703000000</meta:creation-date>
    <dc:date>2019-03-05T12:03:23.364000000</dc:date>
    <meta:editing-duration>PT1H44M19S</meta:editing-duration>
    <meta:editing-cycles>6</meta:editing-cycles>
    <meta:generator>LibreOffice/6.0.6.2$Windows_X86_64 LibreOffice_project/0c292870b25a325b5ed35f6b45599d2ea4458e77</meta:generator>
    <meta:document-statistic meta:table-count="1" meta:cell-count="3655" meta:object-count="0"/>
  </office:meta>
</office:document-meta>
</file>