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fo:background-color="#cccccc" style:font-weight-asian="bold" style:font-weight-complex="bold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/>
    </style:style>
    <style:style style:name="T3" style:family="text">
      <style:text-properties fo:font-variant="normal" fo:text-transform="none" fo:color="#000000" fo:letter-spacing="normal" fo:language="en" fo:country="US" fo:font-style="normal" fo:font-weight="normal"/>
    </style:style>
    <style:style style:name="T4" style:family="text">
      <style:text-properties fo:color="#0000ff" fo:font-weight="bold" fo:background-color="#cccccc" style:font-weight-asian="bold" style:font-weight-complex="bold"/>
    </style:style>
    <style:style style:name="T5" style:family="text">
      <style:text-properties fo:color="#0000ff" fo:background-color="#cccccc"/>
    </style:style>
    <style:style style:name="T6" style:family="text">
      <style:text-properties fo:color="#0000ff" fo:font-style="italic" fo:font-weight="normal" fo:background-color="#cccccc" style:font-style-asian="italic" style:font-weight-asian="normal" style:font-style-complex="italic" style:font-weight-complex="normal"/>
    </style:style>
    <style:style style:name="T7" style:family="text">
      <style:text-properties fo:color="#0000ff" fo:font-style="italic" fo:font-weight="bold" fo:background-color="#cccccc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fo:background-color="#cccccc" style:font-style-asian="italic" style:font-weight-asian="bold" style:font-style-complex="italic" style:font-weight-complex="bold"/>
    </style:style>
    <style:style style:name="T9" style:family="text">
      <style:text-properties fo:font-style="italic" fo:font-weight="normal" fo:background-color="#cccccc" style:font-style-asian="italic" style:font-weight-asian="normal" style:font-style-complex="italic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&gt;codB</text:p>
      <text:p text:style-name="Standard">catgctcagatgcctgatgcgacgctgacgcgtcttatcaggcctacccactgtttttacaccgataatttttcccccacctttttgcactcattcatataaaaaatatatttcccc<text:span text:style-name="T5">a</text:span><text:span text:style-name="T4">c</text:span><text:span text:style-name="T7">gaaaacgattgctt</text:span><text:span text:style-name="T8">t</text:span><text:span text:style-name="T9">t</text:span>tatcttcagatgaatagaatgcggcggattttttgggtttcaaacagcaaaaagggggaatttcg</text:p>
      <text:p text:style-name="Standard"/>
      <text:p text:style-name="Standard">&gt;purE</text:p>
      <text:p text:style-name="Standard">tggtactgggtgcctggcatacggaaggttcaatggtgaaagtcacggcggatgacgttgagctgattcattttccgttttaaaaaacccgcaactttgctgatttcacagcc<text:span text:style-name="T5">a</text:span><text:span text:style-name="T4">c</text:span><text:span text:style-name="T7">gcaaccgttttcct</text:span><text:span text:style-name="T8">t</text:span><text:span text:style-name="T9">g</text:span>ctctctttccgtgctattctctgtgccctctaaagccgagagttgtgcaccacaggagttttaagacgc</text:p>
      <text:p text:style-name="Standard"/>
      <text:p text:style-name="Standard">&gt;pyrC</text:p>
      <text:p text:style-name="Standard">gcgaagatggcagccagggcgaagcaatggcgaaaaaactggcgaaaggcattgaagtgaagccaggcgaaattgtcattccatttactgattaatcacgagggcgcattcgcgccctttatttttcgtgc<text:span text:style-name="T9">a</text:span><text:span text:style-name="T8">a</text:span><text:span text:style-name="T7">aggaaaacgtttcc</text:span><text:span text:style-name="T4">g</text:span><text:span text:style-name="T5">c</text:span>ttatcctttgtgtccggcaaaaacatcccttcagccggagcatagagatta</text:p>
      <text:p text:style-name="Standard"/>
      <text:p text:style-name="Standard">&gt;purR</text:p>
      <text:p text:style-name="Standard">ttaccacttccccttttcgtcaagatcggccaaaattccacgcttacactatttgcgtactggccattgaccccttcctgacgctccgtgtcgtttttccggcgtaccgcaacacttttgttgtgcgtaaggtgtgt<text:span text:style-name="T9">a</text:span><text:span text:style-name="T8">a</text:span><text:span text:style-name="T7">aggcaaacgtttac</text:span><text:span text:style-name="T4">c</text:span><text:span text:style-name="T5">t</text:span>tgcgattttgcaggagctgaagttagggtctggagtgaaatggaa</text:p>
      <text:p text:style-name="Standard"/>
      <text:p text:style-name="Standard">&gt;cvpA</text:p>
      <text:p text:style-name="Standard">cgtaggtcggataaggcgtttacgccgcatccgacacgcattgcccgatgccgcaaaggcataaaaagtcgatggcgttgaatattttttcagcgccatttttattgatgcgcgggaaggaaatccct<text:span text:style-name="T5">a</text:span><text:span text:style-name="T4">c</text:span><text:span text:style-name="T7">gcaaacgttttctt</text:span><text:span text:style-name="T8">t</text:span><text:span text:style-name="T9">t</text:span>tctgttagaatgcgccccgaacaggatgacagggcgtaaaatcgtgggacacat</text:p>
      <text:p text:style-name="Standard"/>
      <text:p text:style-name="Standard">&gt;purM</text:p>
      <text:p text:style-name="Standard">atattcagatggttatgaaagaagattattccatccgaaaactaacctttaccctggcacaagtcttctttcgccgcgcgcctggggaaaagacgtgcaaaaaggttgtgtaaagcagtc<text:span text:style-name="T5">t</text:span><text:span text:style-name="T4">c</text:span><text:span text:style-name="T7">gcaaacgtttgctt</text:span><text:span text:style-name="T8">t</text:span><text:span text:style-name="T9">c</text:span>cctgttagaattgcgccgaattttatttttctaccgcaagtaacgcgtggggacccaagcag</text:p>
      <text:p text:style-name="Standard"/>
      <text:p text:style-name="Standard">&gt;guaB</text:p>
      <text:p text:style-name="Standard">actaacggtaaaaattgcaggggattgagaaggtaacatgtgagcgagatcaaattctaaatcagcaggttattcagtcgatagtaacccgcccttcggggatagcaagcattttttgcaaaaaggggt<text:span text:style-name="T9">a</text:span><text:span text:style-name="T8">g</text:span><text:span text:style-name="T7">atgcaatcggttac</text:span><text:span text:style-name="T4">g</text:span><text:span text:style-name="T5">c</text:span>tctgtataatgccgcggcaatatttattaaccactctggtcgagatattgccc</text:p>
      <text:p text:style-name="Standard"/>
      <text:p text:style-name="Standard">&gt;glnB</text:p>
      <text:p text:style-name="Standard">aactcaactatttgcgtaagctgctgcaaatcaccaaaggcaacgtcacccacgcggcgagaatggcggggcgcaaccggacagaattttataaactgctttcccgacacgagct<text:span text:style-name="T9">g</text:span><text:span text:style-name="T8">g</text:span><text:span text:style-name="T7">atgcaaacgatttc</text:span><text:span text:style-name="T4">a</text:span><text:span text:style-name="T5">a</text:span>ggaatgaattggcgttatgtgttacgtttagcagatcaaaagacaggcgaccttttcaaggaatagc</text:p>
      <text:p text:style-name="Standard"/>
      <text:p text:style-name="Standard">&gt;purL</text:p>
      <text:p text:style-name="Standard">aggtttactcataaatgagcggcattttgcgtaaacctgcgccagatggcaacttattacagccattggcggcacgcgttgctaattcacgatggtgattttattt<text:span text:style-name="T9">cc</text:span><text:span text:style-name="T6">a</text:span><text:span text:style-name="T7">cgcaaacggtttc</text:span><text:span text:style-name="T4">gt</text:span><text:span text:style-name="T1">c</text:span>agcgcatcagattctttataatgacgcccgtttcccccccttgggtacaccgaaagcttagaagacgagagactt</text:p>
      <text:p text:style-name="Standard"/>
      <text:p text:style-name="Standard">&gt;purA</text:p>
      <text:p text:style-name="Standard">accaatttgcccgataatattttacgtcgttttggcggtggacttgtggttgcgggcgttgtggtctactacatgtt<text:span text:style-name="T1">gag</text:span><text:span text:style-name="T8">gaaaacgattggc</text:span><text:span text:style-name="T9">tga</text:span>acaaaaaacagactgatcgaggtcatttttgagtgcaaaaagtgctgtaactctgaaaaagcgatggtagaatccattttt<text:span text:style-name="T5">aagcaaacggtgattt</text:span>tgaaaaa</text:p>
      <text:p text:style-name="Standard"/>
      <text:p text:style-name="Standard">&gt;folD</text:p>
      <text:p text:style-name="Standard">caag<text:span text:style-name="T9">gaaataaatcagttcc</text:span>agatttacaacgccatcatggacgaaaaatgaagctttcagtctcagcgacggtgcgcctcaccttcgcaagag<text:soft-page-break/>gtcgcttcacgcgataaatctgaaacgaaacctgacagcgcgccccgcttctgacaaaataggcgcatccccttcgatctacgtaacagatggaatcctctctctg</text:p>
      <text:p text:style-name="Standard"/>
      <text:p text:style-name="Standard">&gt;rpiA</text:p>
      <text:p text:style-name="Standard">gaacggtgaactggtgcgcctgtttgcaccgtggagcggcatacccagaccgttgtatgctttatttgcggggc<text:span text:style-name="T9">gaaaggggatgcctgc</text:span>cattgcgcgatattttatggatgagttaaccacgcggcttgccaacggggtctgaatcgctttttttgtatataatgcgtgtgaaatttcataccacaggcgaaacgatc</text:p>
      <text:p text:style-name="Standard"/>
      <text:p text:style-name="Standard">&gt;carA</text:p>
      <text:p text:style-name="Standard">tgtcgcttaatgcctgtaaaacatgcatgagccacaaaataatataaaaaatcccgccattaagttgacttttagcgcccatatctcca<text:span text:style-name="T9">g</text:span><text:span text:style-name="T8">aatgccgccgtttgc</text:span><text:span text:style-name="T1">c</text:span>agaaattcgtcggtaagcagatttgcattgatttacgtcatcattgtgaattaatatgcaaataaagtgagtgaatattctctggagggtgttt</text:p>
      <text:p text:style-name="Standard"/>
      <text:p text:style-name="Standard">&gt;pdhR</text:p>
      <text:p text:style-name="Standard">ctttcctacgtaaagtctacatttgtgcatagttacaactttgaaacgttatatatgtcaagttgttaaaatgtgcacagtttcatgatttcaatcaaaacctgtatggacataaggtgaatactttgttactttagcgtcacagacatgaaattggt<text:span text:style-name="T9">aagaccaattgacttc</text:span>ggcaagtggcttaagacaggaactca</text:p>
      <text:p text:style-name="Standard"/>
      <text:p text:style-name="Standard">&gt;fixA</text:p>
      <text:p text:style-name="Standard"><text:span text:style-name="T9">aataacatctgacttt</text:span>caatattggtgatccataaaacaatattgaaaatttctttttgctacgccgtgttttcaatattggtgaggaacttaacaatattgaaagttggatttatctgcgtgtgacattttcaatattggtgattaaagttttatttcaaaattaaagggcgtgatatctgtaattaacaccaccgat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</meta:initial-creator>
    <meta:creation-date>2015-05-04T20:43:31.42</meta:creation-date>
    <dc:date>2015-05-04T22:34:46.98</dc:date>
    <dc:creator>Tatiana </dc:creator>
    <meta:editing-duration>PT1H36M1S</meta:editing-duration>
    <meta:editing-cycles>9</meta:editing-cycles>
    <meta:generator>OpenOffice/4.1.1$Win32 OpenOffice.org_project/411m6$Build-9775</meta:generator>
    <meta:document-statistic meta:table-count="0" meta:image-count="0" meta:object-count="0" meta:page-count="2" meta:paragraph-count="30" meta:word-count="30" meta:character-count="3075"/>
  </office:meta>
</office:document-meta>
</file>