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399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9.123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AC</text:p>
          </table:table-cell>
          <table:table-cell office:value-type="string">
            <text:p>Description</text:p>
          </table:table-cell>
          <table:table-cell office:value-type="string">
            <text:p>Species</text:p>
          </table:table-cell>
          <table:table-cell office:value-type="string">
            <text:p>Sequence Length</text:p>
          </table:table-cell>
        </table:table-row>
        <table:table-row table:style-name="ro1">
          <table:table-cell office:value-type="string">
            <text:p>PLYA_PAEBA</text:p>
          </table:table-cell>
          <table:table-cell office:value-type="string">
            <text:p>Q9X6Z2</text:p>
          </table:table-cell>
          <table:table-cell office:value-type="string">
            <text:p>Pectate lyase A;</text:p>
          </table:table-cell>
          <table:table-cell office:value-type="string">
            <text:p>Paenibacillus barcinonensis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PLYC_BACLD</text:p>
          </table:table-cell>
          <table:table-cell office:value-type="string">
            <text:p>Q65EF5, Q62PX3</text:p>
          </table:table-cell>
          <table:table-cell office:value-type="string">
            <text:p>Pectate lyase C;</text:p>
          </table:table-cell>
          <table:table-cell office:value-type="string">
            <text:p>Bacillus licheniformis strain DSM 13 / ATCC 14580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PLYC_BACSU</text:p>
          </table:table-cell>
          <table:table-cell office:value-type="string">
            <text:p>O34310, Q795F2</text:p>
          </table:table-cell>
          <table:table-cell office:value-type="string">
            <text:p>Pectate lyase C;</text:p>
          </table:table-cell>
          <table:table-cell office:value-type="string">
            <text:p>Bacillus subtilis strain 168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PLY_BACSU</text:p>
          </table:table-cell>
          <table:table-cell office:value-type="string">
            <text:p>P39116</text:p>
          </table:table-cell>
          <table:table-cell office:value-type="string">
            <text:p>Pectate lyase;</text:p>
          </table:table-cell>
          <table:table-cell office:value-type="string">
            <text:p>Bacillus subtilis strain 168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string">
            <text:p>PTLY_BACLD</text:p>
          </table:table-cell>
          <table:table-cell office:value-type="string">
            <text:p>Q65DC2, Q62NU3</text:p>
          </table:table-cell>
          <table:table-cell office:value-type="string">
            <text:p>Pectate trisaccharide-lyase;</text:p>
          </table:table-cell>
          <table:table-cell office:value-type="string">
            <text:p>Bacillus licheniformis strain DSM 13 / ATCC 14580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PTLY_BACLI</text:p>
          </table:table-cell>
          <table:table-cell office:value-type="string">
            <text:p>Q8GCB2</text:p>
          </table:table-cell>
          <table:table-cell office:value-type="string">
            <text:p>Pectate trisaccharide-lyase;</text:p>
          </table:table-cell>
          <table:table-cell office:value-type="string">
            <text:p>Bacillus licheniformis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PTLY_BACSP</text:p>
          </table:table-cell>
          <table:table-cell office:value-type="string">
            <text:p>B1B6T1</text:p>
          </table:table-cell>
          <table:table-cell office:value-type="string">
            <text:p>Pectate trisaccharide-lyase;</text:p>
          </table:table-cell>
          <table:table-cell office:value-type="string">
            <text:p>Bacillus sp</text:p>
          </table:table-cell>
          <table:table-cell office:value-type="float" office:value="341">
            <text:p>3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00:42:44.30</meta:creation-date>
    <dc:date>2013-05-29T00:48:25.51</dc:date>
    <meta:editing-duration>P0D</meta:editing-duration>
    <meta:editing-cycles>1</meta:editing-cycles>
    <meta:document-statistic meta:table-count="1" meta:cell-count="40" meta:object-count="0"/>
    <meta:generator>LibreOffice/4.0.1.2$Windows_x86 LibreOffice_project/84102822e3d61eb989ddd325abf1ac077904985</meta:generator>
  </office:meta>
</office:document-meta>
</file>