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1.95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408.36pt"/>
    </style:style>
    <style:style style:name="co4" style:family="table-column">
      <style:table-column-properties fo:break-before="auto" style:column-width="23.61pt"/>
    </style:style>
    <style:style style:name="co5" style:family="table-column">
      <style:table-column-properties fo:break-before="auto" style:column-width="539.6pt"/>
    </style:style>
    <style:style style:name="co6" style:family="table-column">
      <style:table-column-properties fo:break-before="auto" style:column-width="22.85pt"/>
    </style:style>
    <style:style style:name="co7" style:family="table-column">
      <style:table-column-properties fo:break-before="auto" style:column-width="52.84pt"/>
    </style:style>
    <style:style style:name="co8" style:family="table-column">
      <style:table-column-properties fo:break-before="auto" style:column-width="62.59pt"/>
    </style:style>
    <style:style style:name="co9" style:family="table-column">
      <style:table-column-properties fo:break-before="auto" style:column-width="80.59pt"/>
    </style:style>
    <style:style style:name="co10" style:family="table-column">
      <style:table-column-properties fo:break-before="auto" style:column-width="84.36pt"/>
    </style:style>
    <style:style style:name="co11" style:family="table-column">
      <style:table-column-properties fo:break-before="auto" style:column-width="98.59pt"/>
    </style:style>
    <style:style style:name="co12" style:family="table-column">
      <style:table-column-properties fo:break-before="auto" style:column-width="86.6pt"/>
    </style:style>
    <style:style style:name="co13" style:family="table-column">
      <style:table-column-properties fo:break-before="auto" style:column-width="89.6pt"/>
    </style:style>
    <style:style style:name="co14" style:family="table-column">
      <style:table-column-properties fo:break-before="auto" style:column-width="94.85pt"/>
    </style:style>
    <style:style style:name="co15" style:family="table-column">
      <style:table-column-properties fo:break-before="auto" style:column-width="88.1pt"/>
    </style:style>
    <style:style style:name="co16" style:family="table-column">
      <style:table-column-properties fo:break-before="auto" style:column-width="127.84pt"/>
    </style:style>
    <style:style style:name="co17" style:family="table-column">
      <style:table-column-properties fo:break-before="auto" style:column-width="93.34pt"/>
    </style:style>
    <style:style style:name="co18" style:family="table-column">
      <style:table-column-properties fo:break-before="auto" style:column-width="76.85pt"/>
    </style:style>
    <style:style style:name="co19" style:family="table-column">
      <style:table-column-properties fo:break-before="auto" style:column-width="81.35pt"/>
    </style:style>
    <style:style style:name="co20" style:family="table-column">
      <style:table-column-properties fo:break-before="auto" style:column-width="134.59pt"/>
    </style:style>
    <style:style style:name="co21" style:family="table-column">
      <style:table-column-properties fo:break-before="auto" style:column-width="96.35pt"/>
    </style:style>
    <style:style style:name="co22" style:family="table-column">
      <style:table-column-properties fo:break-before="auto" style:column-width="102.36pt"/>
    </style:style>
    <style:style style:name="co23" style:family="table-column">
      <style:table-column-properties fo:break-before="auto" style:column-width="74.61pt"/>
    </style:style>
    <style:style style:name="co24" style:family="table-column">
      <style:table-column-properties fo:break-before="auto" style:column-width="71.6pt"/>
    </style:style>
    <style:style style:name="co25" style:family="table-column">
      <style:table-column-properties fo:break-before="auto" style:column-width="65.59pt"/>
    </style:style>
    <style:style style:name="co26" style:family="table-column">
      <style:table-column-properties fo:break-before="auto" style:column-width="64.01pt"/>
    </style:style>
    <style:style style:name="co36" style:family="table-column">
      <style:table-column-properties fo:break-before="auto" style:column-width="81.81pt"/>
    </style:style>
    <style:style style:name="co28" style:family="table-column">
      <style:table-column-properties fo:break-before="auto" style:column-width="84.1pt"/>
    </style:style>
    <style:style style:name="co29" style:family="table-column">
      <style:table-column-properties fo:break-before="auto" style:column-width="137.4pt"/>
    </style:style>
    <style:style style:name="co30" style:family="table-column">
      <style:table-column-properties fo:break-before="auto" style:column-width="141.25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85.89pt"/>
    </style:style>
    <style:style style:name="co33" style:family="table-column">
      <style:table-column-properties fo:break-before="auto" style:column-width="51.96pt"/>
    </style:style>
    <style:style style:name="co34" style:family="table-column">
      <style:table-column-properties fo:break-before="auto" style:column-width="31.86pt"/>
    </style:style>
    <style:style style:name="co35" style:family="table-column">
      <style:table-column-properties fo:break-before="auto" style:column-width="24.89pt"/>
    </style:style>
    <style:style style:name="co37" style:family="table-column">
      <style:table-column-properties fo:break-before="auto" style:column-width="78.94pt"/>
    </style:style>
    <style:style style:name="co38" style:family="table-column">
      <style:table-column-properties fo:break-before="auto" style:column-width="326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0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 style:data-style-name="N0"/>
    <style:style style:name="ce16" style:family="table-cell" style:parent-style-name="Pivot_20_Table_20_Value">
      <style:table-cell-properties fo:border-bottom="2.01pt solid #000000" fo:border-left="none" fo:border-right="none" fo:border-top="none"/>
    </style:style>
    <style:style style:name="ce17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2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6" style:family="table-cell" style:parent-style-name="Pivot_20_Table_20_Value">
      <style:table-cell-properties fo:border-bottom="0.99pt solid #000000" fo:border-left="none" fo:border-right="none" fo:border-top="none"/>
    </style:style>
    <style:style style:name="ce27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2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none" fo:border-left="none" fo:border-right="0.99pt solid #000000" fo:border-top="none"/>
    </style:style>
    <style:style style:name="ce3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3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5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6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7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81" style:family="table-cell" style:parent-style-name="Pivot_20_Table_20_Value">
      <style:table-cell-properties fo:border-bottom="none" fo:border-left="0.99pt solid #000000" fo:border-right="none" fo:border-top="none"/>
    </style:style>
    <style:style style:name="ce8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8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8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6" style:family="table-cell" style:parent-style-name="Pivot_20_Table_20_Value">
      <style:table-cell-properties fo:border-bottom="none" fo:border-left="none" fo:border-right="none" fo:border-top="0.99pt solid #000000"/>
    </style:style>
    <style:style style:name="ce87" style:family="table-cell" style:parent-style-name="Pivot_20_Table_20_Value" style:data-style-name="N0"/>
    <style:style style:name="ce88" style:family="table-cell" style:parent-style-name="Pivot_20_Table_20_Value">
      <style:table-cell-properties fo:border-bottom="2.01pt solid #000000" fo:border-left="none" fo:border-right="none" fo:border-top="none"/>
    </style:style>
    <style:style style:name="ce89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9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9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93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94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9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97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Pivot_20_Table_20_Value">
      <style:table-cell-properties fo:border-bottom="0.99pt solid #000000" fo:border-left="none" fo:border-right="none" fo:border-top="none"/>
    </style:style>
    <style:style style:name="ce99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0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1" style:family="table-cell" style:parent-style-name="Pivot_20_Table_20_Value">
      <style:table-cell-properties fo:border-bottom="none" fo:border-left="none" fo:border-right="0.99pt solid #000000" fo:border-top="none"/>
    </style:style>
    <style:style style:name="ce10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3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0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05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06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0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0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xonom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imary_AC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G</text:p>
          </table:table-cell>
          <table:table-cell office:value-type="string" calcext:value-type="string">
            <text:p>OX</text:p>
          </table:table-cell>
          <table:table-cell office:value-type="string" calcext:value-type="string">
            <text:p>OH</text:p>
          </table:table-cell>
          <table:table-cell office:value-type="string" calcext:value-type="string">
            <text:p>Taxonomy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0A016SNS6_9BILA</text:p>
          </table:table-cell>
          <table:table-cell office:value-type="string" calcext:value-type="string">
            <text:p>A0A016SNS6</text:p>
          </table:table-cell>
          <table:table-cell office:value-type="string" calcext:value-type="string">
            <text:p><text:s/>Ancylostoma ceylanicum.</text:p>
          </table:table-cell>
          <table:table-cell/>
          <table:table-cell office:value-type="string" calcext:value-type="string">
            <text:p><text:s/>NCBI_TaxID=53326 {ECO:0000313|EMBL:EYB92265.1, ECO:0000313|Proteomes:UP00002463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Ancylostomatoidea</text:p>
          </table:table-cell>
          <table:table-cell office:value-type="string" calcext:value-type="string">
            <text:p><text:s/>Ancylostomatidae</text:p>
          </table:table-cell>
          <table:table-cell office:value-type="string" calcext:value-type="string">
            <text:p><text:s/>Ancylostomatinae</text:p>
          </table:table-cell>
          <table:table-cell office:value-type="string" calcext:value-type="string">
            <text:p>Ancylostom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16SPE8_9BILA</text:p>
          </table:table-cell>
          <table:table-cell office:value-type="string" calcext:value-type="string">
            <text:p>A0A016SPE8</text:p>
          </table:table-cell>
          <table:table-cell office:value-type="string" calcext:value-type="string">
            <text:p><text:s/>Ancylostoma ceylanicum.</text:p>
          </table:table-cell>
          <table:table-cell/>
          <table:table-cell office:value-type="string" calcext:value-type="string">
            <text:p><text:s/>NCBI_TaxID=53326 {ECO:0000313|EMBL:EYB92266.1, ECO:0000313|Proteomes:UP00002463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Ancylostomatoidea</text:p>
          </table:table-cell>
          <table:table-cell office:value-type="string" calcext:value-type="string">
            <text:p><text:s/>Ancylostomatidae</text:p>
          </table:table-cell>
          <table:table-cell office:value-type="string" calcext:value-type="string">
            <text:p><text:s/>Ancylostomatinae</text:p>
          </table:table-cell>
          <table:table-cell office:value-type="string" calcext:value-type="string">
            <text:p>Ancylostom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16SPH6_9BILA</text:p>
          </table:table-cell>
          <table:table-cell office:value-type="string" calcext:value-type="string">
            <text:p>A0A016SPH6</text:p>
          </table:table-cell>
          <table:table-cell office:value-type="string" calcext:value-type="string">
            <text:p><text:s/>Ancylostoma ceylanicum.</text:p>
          </table:table-cell>
          <table:table-cell/>
          <table:table-cell office:value-type="string" calcext:value-type="string">
            <text:p><text:s/>NCBI_TaxID=53326 {ECO:0000313|EMBL:EYB92267.1, ECO:0000313|Proteomes:UP00002463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Ancylostomatoidea</text:p>
          </table:table-cell>
          <table:table-cell office:value-type="string" calcext:value-type="string">
            <text:p><text:s/>Ancylostomatidae</text:p>
          </table:table-cell>
          <table:table-cell office:value-type="string" calcext:value-type="string">
            <text:p><text:s/>Ancylostomatinae</text:p>
          </table:table-cell>
          <table:table-cell office:value-type="string" calcext:value-type="string">
            <text:p>Ancylostom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26WCS1_CERBI</text:p>
          </table:table-cell>
          <table:table-cell office:value-type="string" calcext:value-type="string">
            <text:p>A0A026WCS1</text:p>
          </table:table-cell>
          <table:table-cell office:value-type="string" calcext:value-type="string">
            <text:p><text:s/>Cerapachys biroi (Ant).</text:p>
          </table:table-cell>
          <table:table-cell/>
          <table:table-cell office:value-type="string" calcext:value-type="string">
            <text:p><text:s/>NCBI_TaxID=443821 {ECO:0000313|EMBL:EZA53862.1, ECO:0000313|Proteomes:UP00005309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Cerapachyinae</text:p>
          </table:table-cell>
          <table:table-cell office:value-type="string" calcext:value-type="string">
            <text:p><text:s/>Cerapachyini</text:p>
          </table:table-cell>
          <table:table-cell office:value-type="string" calcext:value-type="string">
            <text:p><text:s/>Cerapachy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44SPH5_ONCVO</text:p>
          </table:table-cell>
          <table:table-cell office:value-type="string" calcext:value-type="string">
            <text:p>A0A044SPH5</text:p>
          </table:table-cell>
          <table:table-cell office:value-type="string" calcext:value-type="string">
            <text:p><text:s/>Onchocerca volvulus.</text:p>
          </table:table-cell>
          <table:table-cell/>
          <table:table-cell office:value-type="string" calcext:value-type="string">
            <text:p><text:s/>NCBI_TaxID=6282 {ECO:0000313|EnsemblMetazoa:OVOC3004, ECO:0000313|Proteomes:UP00002440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Onchocerc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44VG44_ONCVO</text:p>
          </table:table-cell>
          <table:table-cell office:value-type="string" calcext:value-type="string">
            <text:p>A0A044VG44</text:p>
          </table:table-cell>
          <table:table-cell office:value-type="string" calcext:value-type="string">
            <text:p><text:s/>Onchocerca volvulus.</text:p>
          </table:table-cell>
          <table:table-cell/>
          <table:table-cell office:value-type="string" calcext:value-type="string">
            <text:p><text:s/>NCBI_TaxID=6282 {ECO:0000313|EnsemblMetazoa:OVOC9774, ECO:0000313|Proteomes:UP00002440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Onchocerc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67QTJ5_ZOONE</text:p>
          </table:table-cell>
          <table:table-cell office:value-type="string" calcext:value-type="string">
            <text:p>A0A067QTJ5</text:p>
          </table:table-cell>
          <table:table-cell office:value-type="string" calcext:value-type="string">
            <text:p><text:s/>Zootermopsis nevadensis (Dampwood termite).</text:p>
          </table:table-cell>
          <table:table-cell/>
          <table:table-cell office:value-type="string" calcext:value-type="string">
            <text:p><text:s/>NCBI_TaxID=136037 {ECO:0000313|EMBL:KDR08911.1, ECO:0000313|Proteomes:UP00002713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olyneoptera</text:p>
          </table:table-cell>
          <table:table-cell office:value-type="string" calcext:value-type="string">
            <text:p><text:s/>Dictyoptera</text:p>
          </table:table-cell>
          <table:table-cell office:value-type="string" calcext:value-type="string">
            <text:p><text:s/>Blattodea</text:p>
          </table:table-cell>
          <table:table-cell office:value-type="string" calcext:value-type="string">
            <text:p><text:s/>Blattoidea</text:p>
          </table:table-cell>
          <table:table-cell office:value-type="string" calcext:value-type="string">
            <text:p>Termitoidae</text:p>
          </table:table-cell>
          <table:table-cell office:value-type="string" calcext:value-type="string">
            <text:p><text:s/>Termopsidae</text:p>
          </table:table-cell>
          <table:table-cell office:value-type="string" calcext:value-type="string">
            <text:p><text:s/>Zootermops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67RCN6_ZOONE</text:p>
          </table:table-cell>
          <table:table-cell office:value-type="string" calcext:value-type="string">
            <text:p>A0A067RCN6</text:p>
          </table:table-cell>
          <table:table-cell office:value-type="string" calcext:value-type="string">
            <text:p><text:s/>Zootermopsis nevadensis (Dampwood termite).</text:p>
          </table:table-cell>
          <table:table-cell/>
          <table:table-cell office:value-type="string" calcext:value-type="string">
            <text:p><text:s/>NCBI_TaxID=136037 {ECO:0000313|EMBL:KDR20694.1, ECO:0000313|Proteomes:UP00002713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olyneoptera</text:p>
          </table:table-cell>
          <table:table-cell office:value-type="string" calcext:value-type="string">
            <text:p><text:s/>Dictyoptera</text:p>
          </table:table-cell>
          <table:table-cell office:value-type="string" calcext:value-type="string">
            <text:p><text:s/>Blattodea</text:p>
          </table:table-cell>
          <table:table-cell office:value-type="string" calcext:value-type="string">
            <text:p><text:s/>Blattoidea</text:p>
          </table:table-cell>
          <table:table-cell office:value-type="string" calcext:value-type="string">
            <text:p>Termitoidae</text:p>
          </table:table-cell>
          <table:table-cell office:value-type="string" calcext:value-type="string">
            <text:p><text:s/>Termopsidae</text:p>
          </table:table-cell>
          <table:table-cell office:value-type="string" calcext:value-type="string">
            <text:p><text:s/>Zootermops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84VHB0_ANOSI</text:p>
          </table:table-cell>
          <table:table-cell office:value-type="string" calcext:value-type="string">
            <text:p>A0A084VHB0</text:p>
          </table:table-cell>
          <table:table-cell office:value-type="string" calcext:value-type="string">
            <text:p><text:s/>Anopheles sinensis (Mosquito).</text:p>
          </table:table-cell>
          <table:table-cell/>
          <table:table-cell office:value-type="string" calcext:value-type="string">
            <text:p><text:s/>NCBI_TaxID=74873 {ECO:0000313|EMBL:KFB37354.1, ECO:0000313|Proteomes:UP00003076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Anophelinae</text:p>
          </table:table-cell>
          <table:table-cell office:value-type="string" calcext:value-type="string">
            <text:p><text:s/>Anophel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84VJ51_ANOSI</text:p>
          </table:table-cell>
          <table:table-cell office:value-type="string" calcext:value-type="string">
            <text:p>A0A084VJ51</text:p>
          </table:table-cell>
          <table:table-cell office:value-type="string" calcext:value-type="string">
            <text:p><text:s/>Anopheles sinensis (Mosquito).</text:p>
          </table:table-cell>
          <table:table-cell/>
          <table:table-cell office:value-type="string" calcext:value-type="string">
            <text:p><text:s/>NCBI_TaxID=74873 {ECO:0000313|EMBL:KFB37995.1, ECO:0000313|Proteomes:UP00003076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Anophelinae</text:p>
          </table:table-cell>
          <table:table-cell office:value-type="string" calcext:value-type="string">
            <text:p><text:s/>Anophel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84VTZ5_ANOSI</text:p>
          </table:table-cell>
          <table:table-cell office:value-type="string" calcext:value-type="string">
            <text:p>A0A084VTZ5</text:p>
          </table:table-cell>
          <table:table-cell office:value-type="string" calcext:value-type="string">
            <text:p><text:s/>Anopheles sinensis (Mosquito).</text:p>
          </table:table-cell>
          <table:table-cell/>
          <table:table-cell office:value-type="string" calcext:value-type="string">
            <text:p><text:s/>NCBI_TaxID=74873 {ECO:0000313|EMBL:KFB41439.1, ECO:0000313|Proteomes:UP00003076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Anophelinae</text:p>
          </table:table-cell>
          <table:table-cell office:value-type="string" calcext:value-type="string">
            <text:p><text:s/>Anophel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87UHL8_9ARAC</text:p>
          </table:table-cell>
          <table:table-cell office:value-type="string" calcext:value-type="string">
            <text:p>A0A087UHL8</text:p>
          </table:table-cell>
          <table:table-cell office:value-type="string" calcext:value-type="string">
            <text:p><text:s/>Stegodyphus mimosarum.</text:p>
          </table:table-cell>
          <table:table-cell/>
          <table:table-cell office:value-type="string" calcext:value-type="string">
            <text:p><text:s/>NCBI_TaxID=407821 {ECO:0000313|EMBL:KFM76857.1, ECO:0000313|Proteomes:UP00005435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helicerata</text:p>
          </table:table-cell>
          <table:table-cell office:value-type="string" calcext:value-type="string">
            <text:p><text:s/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<text:s/>Araneomorphae</text:p>
          </table:table-cell>
          <table:table-cell office:value-type="string" calcext:value-type="string">
            <text:p><text:s/>Entelegynae</text:p>
          </table:table-cell>
          <table:table-cell office:value-type="string" calcext:value-type="string">
            <text:p><text:s/>Eresoidea</text:p>
          </table:table-cell>
          <table:table-cell office:value-type="string" calcext:value-type="string">
            <text:p><text:s/>Eresidae</text:p>
          </table:table-cell>
          <table:table-cell office:value-type="string" calcext:value-type="string">
            <text:p><text:s/>Stegodyphu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0A087V3T8_BALRE</text:p>
          </table:table-cell>
          <table:table-cell office:value-type="string" calcext:value-type="string">
            <text:p>A0A087V3T8</text:p>
          </table:table-cell>
          <table:table-cell office:value-type="string" calcext:value-type="string">
            <text:p><text:s/>Balearica regulorum gibbericeps (East African grey crowned-crane).</text:p>
          </table:table-cell>
          <table:table-cell/>
          <table:table-cell office:value-type="string" calcext:value-type="string">
            <text:p><text:s/>NCBI_TaxID=100784 {ECO:0000313|EMBL:KFO07280.1, ECO:0000313|Proteomes:UP00005330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Gruiformes</text:p>
          </table:table-cell>
          <table:table-cell office:value-type="string" calcext:value-type="string">
            <text:p><text:s/>Gruidae</text:p>
          </table:table-cell>
          <table:table-cell office:value-type="string" calcext:value-type="string">
            <text:p><text:s/>Balearic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87ZMV4_APIME</text:p>
          </table:table-cell>
          <table:table-cell office:value-type="string" calcext:value-type="string">
            <text:p>A0A087ZMV4</text:p>
          </table:table-cell>
          <table:table-cell office:value-type="string" calcext:value-type="string">
            <text:p><text:s/>Apis mellifera (Honeybee).</text:p>
          </table:table-cell>
          <table:table-cell/>
          <table:table-cell office:value-type="string" calcext:value-type="string">
            <text:p><text:s/>NCBI_TaxID=7460 {ECO:0000313|EnsemblMetazoa:GB40047-PA, ECO:0000313|Proteomes:UP00000520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Apidae</text:p>
          </table:table-cell>
          <table:table-cell office:value-type="string" calcext:value-type="string">
            <text:p><text:s/>Ap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88ASY7_APIME</text:p>
          </table:table-cell>
          <table:table-cell office:value-type="string" calcext:value-type="string">
            <text:p>A0A088ASY7</text:p>
          </table:table-cell>
          <table:table-cell office:value-type="string" calcext:value-type="string">
            <text:p><text:s/>Apis mellifera (Honeybee).</text:p>
          </table:table-cell>
          <table:table-cell/>
          <table:table-cell office:value-type="string" calcext:value-type="string">
            <text:p><text:s/>NCBI_TaxID=7460 {ECO:0000313|EnsemblMetazoa:GB54808-PA, ECO:0000313|Proteomes:UP00000520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Apidae</text:p>
          </table:table-cell>
          <table:table-cell office:value-type="string" calcext:value-type="string">
            <text:p><text:s/>Ap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91DDF8_FUKDA</text:p>
          </table:table-cell>
          <table:table-cell office:value-type="string" calcext:value-type="string">
            <text:p>A0A091DDF8</text:p>
          </table:table-cell>
          <table:table-cell office:value-type="string" calcext:value-type="string">
            <text:p><text:s/>Fukomys damarensis (Damaraland mole rat) (Cryptomys damarensis).</text:p>
          </table:table-cell>
          <table:table-cell/>
          <table:table-cell office:value-type="string" calcext:value-type="string">
            <text:p><text:s/>NCBI_TaxID=885580 {ECO:0000313|EMBL:KFO29107.1, ECO:0000313|Proteomes:UP00002899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Hystricomorpha</text:p>
          </table:table-cell>
          <table:table-cell office:value-type="string" calcext:value-type="string">
            <text:p><text:s/>Bathyergidae</text:p>
          </table:table-cell>
          <table:table-cell office:value-type="string" calcext:value-type="string">
            <text:p><text:s/>Fukomy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0A091NR08_9PASS</text:p>
          </table:table-cell>
          <table:table-cell office:value-type="string" calcext:value-type="string">
            <text:p>A0A091NR08</text:p>
          </table:table-cell>
          <table:table-cell office:value-type="string" calcext:value-type="string">
            <text:p><text:s/>Acanthisitta chloris (rifleman).</text:p>
          </table:table-cell>
          <table:table-cell/>
          <table:table-cell office:value-type="string" calcext:value-type="string">
            <text:p><text:s/>NCBI_TaxID=57068 {ECO:0000313|EMBL:KFP81940.1, ECO:0000313|Proteomes:UP00005353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asseriformes</text:p>
          </table:table-cell>
          <table:table-cell office:value-type="string" calcext:value-type="string">
            <text:p><text:s/>Acanthisittidae</text:p>
          </table:table-cell>
          <table:table-cell office:value-type="string" calcext:value-type="string">
            <text:p>Acanthisitt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1RPD8_9GRUI</text:p>
          </table:table-cell>
          <table:table-cell office:value-type="string" calcext:value-type="string">
            <text:p>A0A091RPD8</text:p>
          </table:table-cell>
          <table:table-cell office:value-type="string" calcext:value-type="string">
            <text:p><text:s/>Mesitornis unicolor (brown roatelo).</text:p>
          </table:table-cell>
          <table:table-cell/>
          <table:table-cell office:value-type="string" calcext:value-type="string">
            <text:p><text:s/>NCBI_TaxID=54374 {ECO:0000313|EMBL:KFQ40820.1, ECO:0000313|Proteomes:UP00005336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Gruiformes</text:p>
          </table:table-cell>
          <table:table-cell office:value-type="string" calcext:value-type="string">
            <text:p><text:s/>Mesitornithidae</text:p>
          </table:table-cell>
          <table:table-cell office:value-type="string" calcext:value-type="string">
            <text:p>Mesitorni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1XXG5_OPIHO</text:p>
          </table:table-cell>
          <table:table-cell office:value-type="string" calcext:value-type="string">
            <text:p>A0A091XXG5</text:p>
          </table:table-cell>
          <table:table-cell office:value-type="string" calcext:value-type="string">
            <text:p><text:s/>Opisthocomus hoazin (Hoatzin) (Phasianus hoazin).</text:p>
          </table:table-cell>
          <table:table-cell/>
          <table:table-cell office:value-type="string" calcext:value-type="string">
            <text:p><text:s/>NCBI_TaxID=30419 {ECO:0000313|EMBL:KFR17556.1, ECO:0000313|Proteomes:UP00005360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Opisthocomiformes</text:p>
          </table:table-cell>
          <table:table-cell office:value-type="string" calcext:value-type="string">
            <text:p><text:s/>Opisthocomidae</text:p>
          </table:table-cell>
          <table:table-cell office:value-type="string" calcext:value-type="string">
            <text:p>Opisthocom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3EZA6_TYTAL</text:p>
          </table:table-cell>
          <table:table-cell office:value-type="string" calcext:value-type="string">
            <text:p>A0A093EZA6</text:p>
          </table:table-cell>
          <table:table-cell office:value-type="string" calcext:value-type="string">
            <text:p><text:s/>Tyto alba (Barn owl).</text:p>
          </table:table-cell>
          <table:table-cell/>
          <table:table-cell office:value-type="string" calcext:value-type="string">
            <text:p><text:s/>NCBI_TaxID=56313 {ECO:0000313|EMBL:KFV47346.1, ECO:0000313|Proteomes:UP00005419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Strigiformes</text:p>
          </table:table-cell>
          <table:table-cell office:value-type="string" calcext:value-type="string">
            <text:p><text:s/>Tytonidae</text:p>
          </table:table-cell>
          <table:table-cell office:value-type="string" calcext:value-type="string">
            <text:p><text:s/>Tyt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3IJ97_PICPB</text:p>
          </table:table-cell>
          <table:table-cell office:value-type="string" calcext:value-type="string">
            <text:p>A0A093IJ97</text:p>
          </table:table-cell>
          <table:table-cell office:value-type="string" calcext:value-type="string">
            <text:p><text:s/>Picoides pubescens (Downy woodpecker) (Dryobates pubescens).</text:p>
          </table:table-cell>
          <table:table-cell/>
          <table:table-cell office:value-type="string" calcext:value-type="string">
            <text:p><text:s/>NCBI_TaxID=118200 {ECO:0000313|EMBL:KFV66781.1, ECO:0000313|Proteomes:UP00005387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iciformes</text:p>
          </table:table-cell>
          <table:table-cell office:value-type="string" calcext:value-type="string">
            <text:p><text:s/>Picidae</text:p>
          </table:table-cell>
          <table:table-cell office:value-type="string" calcext:value-type="string">
            <text:p><text:s/>Picoide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3J3E8_FULGA</text:p>
          </table:table-cell>
          <table:table-cell office:value-type="string" calcext:value-type="string">
            <text:p>A0A093J3E8</text:p>
          </table:table-cell>
          <table:table-cell office:value-type="string" calcext:value-type="string">
            <text:p><text:s/>Fulmarus glacialis (Northern fulmar).</text:p>
          </table:table-cell>
          <table:table-cell/>
          <table:table-cell office:value-type="string" calcext:value-type="string">
            <text:p><text:s/>NCBI_TaxID=30455 {ECO:0000313|EMBL:KFW06422.1, ECO:0000313|Proteomes:UP00005380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rocellariiformes</text:p>
          </table:table-cell>
          <table:table-cell office:value-type="string" calcext:value-type="string">
            <text:p><text:s/>Procellariidae</text:p>
          </table:table-cell>
          <table:table-cell office:value-type="string" calcext:value-type="string">
            <text:p>Fulmar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3SN94_9PASS</text:p>
          </table:table-cell>
          <table:table-cell office:value-type="string" calcext:value-type="string">
            <text:p>A0A093SN94</text:p>
          </table:table-cell>
          <table:table-cell office:value-type="string" calcext:value-type="string">
            <text:p><text:s/>Manacus vitellinus (golden-collared manakin).</text:p>
          </table:table-cell>
          <table:table-cell/>
          <table:table-cell office:value-type="string" calcext:value-type="string">
            <text:p><text:s/>NCBI_TaxID=328815 {ECO:0000313|EMBL:KFW84104.1, ECO:0000313|Proteomes:UP00005325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asseriformes</text:p>
          </table:table-cell>
          <table:table-cell office:value-type="string" calcext:value-type="string">
            <text:p><text:s/>Pipridae</text:p>
          </table:table-cell>
          <table:table-cell office:value-type="string" calcext:value-type="string">
            <text:p><text:s/>Manac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4K7Z5_ANTCR</text:p>
          </table:table-cell>
          <table:table-cell office:value-type="string" calcext:value-type="string">
            <text:p>A0A094K7Z5</text:p>
          </table:table-cell>
          <table:table-cell office:value-type="string" calcext:value-type="string">
            <text:p><text:s/>Antrostomus carolinensis (Chuck-will's-widow) (Caprimulgus carolinensis).</text:p>
          </table:table-cell>
          <table:table-cell/>
          <table:table-cell office:value-type="string" calcext:value-type="string">
            <text:p><text:s/>NCBI_TaxID=279965 {ECO:0000313|EMBL:KFZ51397.1, ECO:0000313|Proteomes:UP00005362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Caprimulgiformes</text:p>
          </table:table-cell>
          <table:table-cell office:value-type="string" calcext:value-type="string">
            <text:p><text:s/>Caprimulgidae</text:p>
          </table:table-cell>
          <table:table-cell office:value-type="string" calcext:value-type="string">
            <text:p>Antrostom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4MVI4_9AVES</text:p>
          </table:table-cell>
          <table:table-cell office:value-type="string" calcext:value-type="string">
            <text:p>A0A094MVI4</text:p>
          </table:table-cell>
          <table:table-cell office:value-type="string" calcext:value-type="string">
            <text:p><text:s/>Podiceps cristatus (great crested grebe).</text:p>
          </table:table-cell>
          <table:table-cell/>
          <table:table-cell office:value-type="string" calcext:value-type="string">
            <text:p><text:s/>NCBI_TaxID=345573 {ECO:0000313|EMBL:KFZ58496.1, ECO:0000313|Proteomes:UP0000538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odicipediformes</text:p>
          </table:table-cell>
          <table:table-cell office:value-type="string" calcext:value-type="string">
            <text:p><text:s/>Podicipedidae</text:p>
          </table:table-cell>
          <table:table-cell office:value-type="string" calcext:value-type="string">
            <text:p>Podicep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96NBP2_PAPAN</text:p>
          </table:table-cell>
          <table:table-cell office:value-type="string" calcext:value-type="string">
            <text:p>A0A096NBP2</text:p>
          </table:table-cell>
          <table:table-cell office:value-type="string" calcext:value-type="string">
            <text:p><text:s/>Papio anubis (Olive baboon).</text:p>
          </table:table-cell>
          <table:table-cell/>
          <table:table-cell office:value-type="string" calcext:value-type="string">
            <text:p><text:s/>NCBI_TaxID=9555 {ECO:0000313|Ensembl:ENSPANP00000010196, ECO:0000313|Proteomes:UP00002876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Cercopithecidae</text:p>
          </table:table-cell>
          <table:table-cell office:value-type="string" calcext:value-type="string">
            <text:p><text:s/>Cercopithecinae</text:p>
          </table:table-cell>
          <table:table-cell office:value-type="string" calcext:value-type="string">
            <text:p><text:s/>Papio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99ZBC0_TINGU</text:p>
          </table:table-cell>
          <table:table-cell office:value-type="string" calcext:value-type="string">
            <text:p>A0A099ZBC0</text:p>
          </table:table-cell>
          <table:table-cell office:value-type="string" calcext:value-type="string">
            <text:p><text:s/>Tinamus guttatus (White-throated tinamou).</text:p>
          </table:table-cell>
          <table:table-cell/>
          <table:table-cell office:value-type="string" calcext:value-type="string">
            <text:p><text:s/>NCBI_TaxID=94827 {ECO:0000313|EMBL:KGL79759.1, ECO:0000313|Proteomes:UP00005364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Palaeognathae</text:p>
          </table:table-cell>
          <table:table-cell office:value-type="string" calcext:value-type="string">
            <text:p><text:s/>Tinamiformes</text:p>
          </table:table-cell>
          <table:table-cell office:value-type="string" calcext:value-type="string">
            <text:p><text:s/>Tinamidae</text:p>
          </table:table-cell>
          <table:table-cell office:value-type="string" calcext:value-type="string">
            <text:p><text:s/>Tinam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A1U0F5_ENTIV</text:p>
          </table:table-cell>
          <table:table-cell office:value-type="string" calcext:value-type="string">
            <text:p>A0A0A1U0F5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7370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1U599_ENTIV</text:p>
          </table:table-cell>
          <table:table-cell office:value-type="string" calcext:value-type="string">
            <text:p>A0A0A1U599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9469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1U5V8_ENTIV</text:p>
          </table:table-cell>
          <table:table-cell office:value-type="string" calcext:value-type="string">
            <text:p>A0A0A1U5V8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8255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1U6P6_ENTIV</text:p>
          </table:table-cell>
          <table:table-cell office:value-type="string" calcext:value-type="string">
            <text:p>A0A0A1U6P6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7496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1U7B9_ENTIV</text:p>
          </table:table-cell>
          <table:table-cell office:value-type="string" calcext:value-type="string">
            <text:p>A0A0A1U7B9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7876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1U9G7_ENTIV</text:p>
          </table:table-cell>
          <table:table-cell office:value-type="string" calcext:value-type="string">
            <text:p>A0A0A1U9G7</text:p>
          </table:table-cell>
          <table:table-cell office:value-type="string" calcext:value-type="string">
            <text:p><text:s/>Entamoeba invadens IP1.</text:p>
          </table:table-cell>
          <table:table-cell/>
          <table:table-cell office:value-type="string" calcext:value-type="string">
            <text:p><text:s/>NCBI_TaxID=370355 {ECO:0000313|EMBL:ELP88683.1, ECO:0000313|Proteomes:UP0000146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0A0A6YWQ9_MOUSE</text:p>
          </table:table-cell>
          <table:table-cell office:value-type="string" calcext:value-type="string">
            <text:p>A0A0A6YWQ9</text:p>
          </table:table-cell>
          <table:table-cell office:value-type="string" calcext:value-type="string">
            <text:p><text:s/>Mus musculus (Mouse).</text:p>
          </table:table-cell>
          <table:table-cell/>
          <table:table-cell office:value-type="string" calcext:value-type="string">
            <text:p><text:s/>NCBI_TaxID=10090 {ECO:0000313|Ensembl:ENSMUSP00000141652, ECO:0000313|Proteomes:UP00000058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<text:s/>Myomorpha</text:p>
          </table:table-cell>
          <table:table-cell office:value-type="string" calcext:value-type="string">
            <text:p>Muroidea</text:p>
          </table:table-cell>
          <table:table-cell office:value-type="string" calcext:value-type="string">
            <text:p><text:s/>Muridae</text:p>
          </table:table-cell>
          <table:table-cell office:value-type="string" calcext:value-type="string">
            <text:p><text:s/>Murinae</text:p>
          </table:table-cell>
          <table:table-cell office:value-type="string" calcext:value-type="string">
            <text:p><text:s/>Mus</text:p>
          </table:table-cell>
          <table:table-cell office:value-type="string" calcext:value-type="string">
            <text:p><text:s/>M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B2VU42_TOXCA</text:p>
          </table:table-cell>
          <table:table-cell office:value-type="string" calcext:value-type="string">
            <text:p>A0A0B2VU42</text:p>
          </table:table-cell>
          <table:table-cell office:value-type="string" calcext:value-type="string">
            <text:p><text:s/>Toxocara canis (Canine roundworm).</text:p>
          </table:table-cell>
          <table:table-cell/>
          <table:table-cell office:value-type="string" calcext:value-type="string">
            <text:p><text:s/>NCBI_TaxID=6265 {ECO:0000313|EMBL:KHN84490.1, ECO:0000313|Proteomes:UP00003103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Ascaridida</text:p>
          </table:table-cell>
          <table:table-cell office:value-type="string" calcext:value-type="string">
            <text:p>Ascaridoidea</text:p>
          </table:table-cell>
          <table:table-cell office:value-type="string" calcext:value-type="string">
            <text:p><text:s/>Toxocaridae</text:p>
          </table:table-cell>
          <table:table-cell office:value-type="string" calcext:value-type="string">
            <text:p><text:s/>Toxocar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C2H0A2_9BILA</text:p>
          </table:table-cell>
          <table:table-cell office:value-type="string" calcext:value-type="string">
            <text:p>A0A0C2H0A2</text:p>
          </table:table-cell>
          <table:table-cell office:value-type="string" calcext:value-type="string">
            <text:p><text:s/>Ancylostoma duodenale.</text:p>
          </table:table-cell>
          <table:table-cell/>
          <table:table-cell office:value-type="string" calcext:value-type="string">
            <text:p><text:s/>NCBI_TaxID=51022 {ECO:0000313|EMBL:KIH67200.1, ECO:0000313|Proteomes:UP00005404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Ancylostomatoidea</text:p>
          </table:table-cell>
          <table:table-cell office:value-type="string" calcext:value-type="string">
            <text:p><text:s/>Ancylostomatidae</text:p>
          </table:table-cell>
          <table:table-cell office:value-type="string" calcext:value-type="string">
            <text:p><text:s/>Ancylostomatinae</text:p>
          </table:table-cell>
          <table:table-cell office:value-type="string" calcext:value-type="string">
            <text:p>Ancylostom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C2IV32_THEKT</text:p>
          </table:table-cell>
          <table:table-cell office:value-type="string" calcext:value-type="string">
            <text:p>A0A0C2IV32</text:p>
          </table:table-cell>
          <table:table-cell office:value-type="string" calcext:value-type="string">
            <text:p><text:s/>Thelohanellus kitauei (Myxosporean).</text:p>
          </table:table-cell>
          <table:table-cell/>
          <table:table-cell office:value-type="string" calcext:value-type="string">
            <text:p><text:s/>NCBI_TaxID=669202 {ECO:0000313|EMBL:KII60682.1, ECO:0000313|Proteomes:UP00003166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nidaria</text:p>
          </table:table-cell>
          <table:table-cell office:value-type="string" calcext:value-type="string">
            <text:p><text:s/>Myxozoa</text:p>
          </table:table-cell>
          <table:table-cell office:value-type="string" calcext:value-type="string">
            <text:p><text:s/>Myxosporea</text:p>
          </table:table-cell>
          <table:table-cell office:value-type="string" calcext:value-type="string">
            <text:p><text:s/>Bivalvulida</text:p>
          </table:table-cell>
          <table:table-cell office:value-type="string" calcext:value-type="string">
            <text:p>Platysporina</text:p>
          </table:table-cell>
          <table:table-cell office:value-type="string" calcext:value-type="string">
            <text:p><text:s/>Myxobolidae</text:p>
          </table:table-cell>
          <table:table-cell office:value-type="string" calcext:value-type="string">
            <text:p><text:s/>Thelohanellus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D8X8F2_DICVI</text:p>
          </table:table-cell>
          <table:table-cell office:value-type="string" calcext:value-type="string">
            <text:p>A0A0D8X8F2</text:p>
          </table:table-cell>
          <table:table-cell office:value-type="string" calcext:value-type="string">
            <text:p><text:s/>Dictyocaulus viviparus (Bovine lungworm).</text:p>
          </table:table-cell>
          <table:table-cell/>
          <table:table-cell office:value-type="string" calcext:value-type="string">
            <text:p><text:s/>NCBI_TaxID=29172 {ECO:0000313|EMBL:KJH40845.1, ECO:0000313|Proteomes:UP00005376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Dictyocaulidae</text:p>
          </table:table-cell>
          <table:table-cell office:value-type="string" calcext:value-type="string">
            <text:p><text:s/>Dictyocaulinae</text:p>
          </table:table-cell>
          <table:table-cell office:value-type="string" calcext:value-type="string">
            <text:p>Dictyocaul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D9REN0_CHLSB</text:p>
          </table:table-cell>
          <table:table-cell office:value-type="string" calcext:value-type="string">
            <text:p>A0A0D9REN0</text:p>
          </table:table-cell>
          <table:table-cell office:value-type="string" calcext:value-type="string">
            <text:p><text:s/>Chlorocebus sabaeus (Green monkey) (Cercopithecus sabaeus).</text:p>
          </table:table-cell>
          <table:table-cell/>
          <table:table-cell office:value-type="string" calcext:value-type="string">
            <text:p><text:s/>NCBI_TaxID=60711 {ECO:0000313|Ensembl:ENSCSAP00000007069, ECO:0000313|Proteomes:UP00002996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Cercopithecidae</text:p>
          </table:table-cell>
          <table:table-cell office:value-type="string" calcext:value-type="string">
            <text:p><text:s/>Cercopithecinae</text:p>
          </table:table-cell>
          <table:table-cell office:value-type="string" calcext:value-type="string">
            <text:p><text:s/>Chlorocebu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H5S0H9_BRUMA</text:p>
          </table:table-cell>
          <table:table-cell office:value-type="string" calcext:value-type="string">
            <text:p>A0A0H5S0H9</text:p>
          </table:table-cell>
          <table:table-cell office:value-type="string" calcext:value-type="string">
            <text:p><text:s/>Brugia malayi (Filarial nematode worm).</text:p>
          </table:table-cell>
          <table:table-cell/>
          <table:table-cell office:value-type="string" calcext:value-type="string">
            <text:p><text:s/>NCBI_TaxID=6279 {ECO:0000313|EMBL:CRZ22133.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J7NQJ7_LASNI</text:p>
          </table:table-cell>
          <table:table-cell office:value-type="string" calcext:value-type="string">
            <text:p>A0A0J7NQJ7</text:p>
          </table:table-cell>
          <table:table-cell office:value-type="string" calcext:value-type="string">
            <text:p><text:s/>Lasius niger (Black garden ant).</text:p>
          </table:table-cell>
          <table:table-cell/>
          <table:table-cell office:value-type="string" calcext:value-type="string">
            <text:p><text:s/>NCBI_TaxID=67767 {ECO:0000313|EMBL:KMQ94720.1, ECO:0000313|Proteomes:UP00003640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Formicinae</text:p>
          </table:table-cell>
          <table:table-cell office:value-type="string" calcext:value-type="string">
            <text:p><text:s/>Lasius</text:p>
          </table:table-cell>
          <table:table-cell office:value-type="string" calcext:value-type="string">
            <text:p><text:s/>Lasi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K0D2S4_ANGCA</text:p>
          </table:table-cell>
          <table:table-cell office:value-type="string" calcext:value-type="string">
            <text:p>A0A0K0D2S4</text:p>
          </table:table-cell>
          <table:table-cell office:value-type="string" calcext:value-type="string">
            <text:p><text:s/>Angiostrongylus cantonensis (Rat lungworm).</text:p>
          </table:table-cell>
          <table:table-cell/>
          <table:table-cell office:value-type="string" calcext:value-type="string">
            <text:p><text:s/>NCBI_TaxID=6313 {ECO:0000313|Proteomes:UP000035642, ECO:0000313|WBParaSite:ACAC_00004369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Metastrongyloidea</text:p>
          </table:table-cell>
          <table:table-cell office:value-type="string" calcext:value-type="string">
            <text:p><text:s/>Angiostrongylidae</text:p>
          </table:table-cell>
          <table:table-cell office:value-type="string" calcext:value-type="string">
            <text:p><text:s/>Angiostrongylu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0K0DIT6_ANGCA</text:p>
          </table:table-cell>
          <table:table-cell office:value-type="string" calcext:value-type="string">
            <text:p>A0A0K0DIT6</text:p>
          </table:table-cell>
          <table:table-cell office:value-type="string" calcext:value-type="string">
            <text:p><text:s/>Angiostrongylus cantonensis (Rat lungworm).</text:p>
          </table:table-cell>
          <table:table-cell/>
          <table:table-cell office:value-type="string" calcext:value-type="string">
            <text:p><text:s/>NCBI_TaxID=6313 {ECO:0000313|Proteomes:UP000035642, ECO:0000313|WBParaSite:ACAC_00011241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Metastrongyloidea</text:p>
          </table:table-cell>
          <table:table-cell office:value-type="string" calcext:value-type="string">
            <text:p><text:s/>Angiostrongylidae</text:p>
          </table:table-cell>
          <table:table-cell office:value-type="string" calcext:value-type="string">
            <text:p><text:s/>Angiostrongylu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0L7RAQ2_9HYME</text:p>
          </table:table-cell>
          <table:table-cell office:value-type="string" calcext:value-type="string">
            <text:p>A0A0L7RAQ2</text:p>
          </table:table-cell>
          <table:table-cell office:value-type="string" calcext:value-type="string">
            <text:p><text:s/>Habropoda laboriosa.</text:p>
          </table:table-cell>
          <table:table-cell/>
          <table:table-cell office:value-type="string" calcext:value-type="string">
            <text:p><text:s/>NCBI_TaxID=597456 {ECO:0000313|EMBL:KOC67905.1, ECO:0000313|Proteomes:UP00005382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Apidae</text:p>
          </table:table-cell>
          <table:table-cell office:value-type="string" calcext:value-type="string">
            <text:p><text:s/>Habropod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L8GI63_OCTBM</text:p>
          </table:table-cell>
          <table:table-cell office:value-type="string" calcext:value-type="string">
            <text:p>A0A0L8GI63</text:p>
          </table:table-cell>
          <table:table-cell office:value-type="string" calcext:value-type="string">
            <text:p><text:s/>Octopus bimaculoides (California two-spotted octopus).</text:p>
          </table:table-cell>
          <table:table-cell/>
          <table:table-cell office:value-type="string" calcext:value-type="string">
            <text:p><text:s/>NCBI_TaxID=37653 {ECO:0000313|EMBL:KOF76686.1, ECO:0000313|Proteomes:UP0000534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Lophotrochozoa</text:p>
          </table:table-cell>
          <table:table-cell office:value-type="string" calcext:value-type="string">
            <text:p><text:s/>Mollusca</text:p>
          </table:table-cell>
          <table:table-cell office:value-type="string" calcext:value-type="string">
            <text:p><text:s/>Cephalopoda</text:p>
          </table:table-cell>
          <table:table-cell office:value-type="string" calcext:value-type="string">
            <text:p><text:s/>Coleoidea</text:p>
          </table:table-cell>
          <table:table-cell office:value-type="string" calcext:value-type="string">
            <text:p>Neocoleoidea</text:p>
          </table:table-cell>
          <table:table-cell office:value-type="string" calcext:value-type="string">
            <text:p><text:s/>Octopodiformes</text:p>
          </table:table-cell>
          <table:table-cell office:value-type="string" calcext:value-type="string">
            <text:p><text:s/>Octopoda</text:p>
          </table:table-cell>
          <table:table-cell office:value-type="string" calcext:value-type="string">
            <text:p><text:s/>Incirrata</text:p>
          </table:table-cell>
          <table:table-cell office:value-type="string" calcext:value-type="string">
            <text:p><text:s/>Octopodidae</text:p>
          </table:table-cell>
          <table:table-cell office:value-type="string" calcext:value-type="string">
            <text:p>Octopu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0A0M3JVJ3_ANISI</text:p>
          </table:table-cell>
          <table:table-cell office:value-type="string" calcext:value-type="string">
            <text:p>A0A0M3JVJ3</text:p>
          </table:table-cell>
          <table:table-cell office:value-type="string" calcext:value-type="string">
            <text:p><text:s/>Anisakis simplex (Herring worm).</text:p>
          </table:table-cell>
          <table:table-cell/>
          <table:table-cell office:value-type="string" calcext:value-type="string">
            <text:p><text:s/>NCBI_TaxID=6269 {ECO:0000313|Proteomes:UP000036680, ECO:0000313|WBParaSite:ASIM_00012248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Ascaridida</text:p>
          </table:table-cell>
          <table:table-cell office:value-type="string" calcext:value-type="string">
            <text:p>Ascaridoidea</text:p>
          </table:table-cell>
          <table:table-cell office:value-type="string" calcext:value-type="string">
            <text:p><text:s/>Anisakidae</text:p>
          </table:table-cell>
          <table:table-cell office:value-type="string" calcext:value-type="string">
            <text:p><text:s/>Anisakis</text:p>
          </table:table-cell>
          <table:table-cell office:value-type="string" calcext:value-type="string">
            <text:p><text:s/>Anisakis simplex complex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0M9A0Q0_9HYME</text:p>
          </table:table-cell>
          <table:table-cell office:value-type="string" calcext:value-type="string">
            <text:p>A0A0M9A0Q0</text:p>
          </table:table-cell>
          <table:table-cell office:value-type="string" calcext:value-type="string">
            <text:p><text:s/>Melipona quadrifasciata.</text:p>
          </table:table-cell>
          <table:table-cell/>
          <table:table-cell office:value-type="string" calcext:value-type="string">
            <text:p><text:s/>NCBI_TaxID=166423 {ECO:0000313|EMBL:KOX73439.1, ECO:0000313|Proteomes:UP00005310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Apidae</text:p>
          </table:table-cell>
          <table:table-cell office:value-type="string" calcext:value-type="string">
            <text:p><text:s/>Melipon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0N1IP66_PAPMA</text:p>
          </table:table-cell>
          <table:table-cell office:value-type="string" calcext:value-type="string">
            <text:p>A0A0N1IP66</text:p>
          </table:table-cell>
          <table:table-cell office:value-type="string" calcext:value-type="string">
            <text:p><text:s/>Papilio machaon (Old World swallowtail butterfly).</text:p>
          </table:table-cell>
          <table:table-cell/>
          <table:table-cell office:value-type="string" calcext:value-type="string">
            <text:p><text:s/>NCBI_TaxID=76193 {ECO:0000313|EMBL:KPJ13996.1, ECO:0000313|Proteomes:UP00005324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Lepidoptera</text:p>
          </table:table-cell>
          <table:table-cell office:value-type="string" calcext:value-type="string">
            <text:p><text:s/>Glossata</text:p>
          </table:table-cell>
          <table:table-cell office:value-type="string" calcext:value-type="string">
            <text:p><text:s/>Ditrysia</text:p>
          </table:table-cell>
          <table:table-cell office:value-type="string" calcext:value-type="string">
            <text:p>Papilionoidea</text:p>
          </table:table-cell>
          <table:table-cell office:value-type="string" calcext:value-type="string">
            <text:p><text:s/>Papilionidae</text:p>
          </table:table-cell>
          <table:table-cell office:value-type="string" calcext:value-type="string">
            <text:p><text:s/>Papilioninae</text:p>
          </table:table-cell>
          <table:table-cell office:value-type="string" calcext:value-type="string">
            <text:p><text:s/>Papili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0N4SZL7_BRUPA</text:p>
          </table:table-cell>
          <table:table-cell office:value-type="string" calcext:value-type="string">
            <text:p>A0A0N4SZL7</text:p>
          </table:table-cell>
          <table:table-cell office:value-type="string" calcext:value-type="string">
            <text:p><text:s/>Brugia pahangi (Filarial nematode worm).</text:p>
          </table:table-cell>
          <table:table-cell/>
          <table:table-cell office:value-type="string" calcext:value-type="string">
            <text:p><text:s/>NCBI_TaxID=6280 {ECO:0000313|Proteomes:UP000038020, ECO:0000313|WBParaSite:BPAG_00001239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N4TNB9_BRUPA</text:p>
          </table:table-cell>
          <table:table-cell office:value-type="string" calcext:value-type="string">
            <text:p>A0A0N4TNB9</text:p>
          </table:table-cell>
          <table:table-cell office:value-type="string" calcext:value-type="string">
            <text:p><text:s/>Brugia pahangi (Filarial nematode worm).</text:p>
          </table:table-cell>
          <table:table-cell/>
          <table:table-cell office:value-type="string" calcext:value-type="string">
            <text:p><text:s/>NCBI_TaxID=6280 {ECO:0000313|Proteomes:UP000038020, ECO:0000313|WBParaSite:BPAG_00009978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N4W262_HAEPC</text:p>
          </table:table-cell>
          <table:table-cell office:value-type="string" calcext:value-type="string">
            <text:p>A0A0N4W262</text:p>
          </table:table-cell>
          <table:table-cell office:value-type="string" calcext:value-type="string">
            <text:p><text:s/>Haemonchus placei (Barber's pole worm).</text:p>
          </table:table-cell>
          <table:table-cell/>
          <table:table-cell office:value-type="string" calcext:value-type="string">
            <text:p><text:s/>NCBI_TaxID=6290 {ECO:0000313|Proteomes:UP000038042, ECO:0000313|WBParaSite:HPLM_00003780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aemonchidae</text:p>
          </table:table-cell>
          <table:table-cell office:value-type="string" calcext:value-type="string">
            <text:p><text:s/>Haemonchinae</text:p>
          </table:table-cell>
          <table:table-cell office:value-type="string" calcext:value-type="string">
            <text:p>Haemonch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N4X0E8_HAEPC</text:p>
          </table:table-cell>
          <table:table-cell office:value-type="string" calcext:value-type="string">
            <text:p>A0A0N4X0E8</text:p>
          </table:table-cell>
          <table:table-cell office:value-type="string" calcext:value-type="string">
            <text:p><text:s/>Haemonchus placei (Barber's pole worm).</text:p>
          </table:table-cell>
          <table:table-cell/>
          <table:table-cell office:value-type="string" calcext:value-type="string">
            <text:p><text:s/>NCBI_TaxID=6290 {ECO:0000313|Proteomes:UP000038042, ECO:0000313|WBParaSite:HPLM_00017728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aemonchidae</text:p>
          </table:table-cell>
          <table:table-cell office:value-type="string" calcext:value-type="string">
            <text:p><text:s/>Haemonchinae</text:p>
          </table:table-cell>
          <table:table-cell office:value-type="string" calcext:value-type="string">
            <text:p>Haemonch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N4XI22_NIPBR</text:p>
          </table:table-cell>
          <table:table-cell office:value-type="string" calcext:value-type="string">
            <text:p>A0A0N4XI22</text:p>
          </table:table-cell>
          <table:table-cell office:value-type="string" calcext:value-type="string">
            <text:p><text:s/>Nippostrongylus brasiliensis (Rat hookworm).</text:p>
          </table:table-cell>
          <table:table-cell/>
          <table:table-cell office:value-type="string" calcext:value-type="string">
            <text:p><text:s/>NCBI_TaxID=27835 {ECO:0000313|Proteomes:UP000038043, ECO:0000313|WBParaSite:NBR_00002174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eligmonellidae</text:p>
          </table:table-cell>
          <table:table-cell office:value-type="string" calcext:value-type="string">
            <text:p><text:s/>Nippostrongylinae</text:p>
          </table:table-cell>
          <table:table-cell office:value-type="string" calcext:value-type="string">
            <text:p>Nippostrongyl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P5WTB4_9CRUS</text:p>
          </table:table-cell>
          <table:table-cell office:value-type="string" calcext:value-type="string">
            <text:p>A0A0P5WTB4</text:p>
          </table:table-cell>
          <table:table-cell office:value-type="string" calcext:value-type="string">
            <text:p><text:s/>Daphnia magna.</text:p>
          </table:table-cell>
          <table:table-cell/>
          <table:table-cell office:value-type="string" calcext:value-type="string">
            <text:p><text:s/>NCBI_TaxID=35525 {ECO:0000313|EMBL:JAM21767.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rustacea</text:p>
          </table:table-cell>
          <table:table-cell office:value-type="string" calcext:value-type="string">
            <text:p><text:s/>Branchiopoda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<text:s/>Cladocera</text:p>
          </table:table-cell>
          <table:table-cell office:value-type="string" calcext:value-type="string">
            <text:p><text:s/>Anomopoda</text:p>
          </table:table-cell>
          <table:table-cell office:value-type="string" calcext:value-type="string">
            <text:p><text:s/>Daphniidae</text:p>
          </table:table-cell>
          <table:table-cell office:value-type="string" calcext:value-type="string">
            <text:p><text:s/>Daphni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0Q3URI7_AMAAE</text:p>
          </table:table-cell>
          <table:table-cell office:value-type="string" calcext:value-type="string">
            <text:p>A0A0Q3URI7</text:p>
          </table:table-cell>
          <table:table-cell office:value-type="string" calcext:value-type="string">
            <text:p><text:s/>Amazona aestiva (Blue-fronted Amazon parrot).</text:p>
          </table:table-cell>
          <table:table-cell/>
          <table:table-cell office:value-type="string" calcext:value-type="string">
            <text:p><text:s/>NCBI_TaxID=12930 {ECO:0000313|EMBL:KQK78530.1, ECO:0000313|Proteomes:UP00005183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sittaciformes</text:p>
          </table:table-cell>
          <table:table-cell office:value-type="string" calcext:value-type="string">
            <text:p><text:s/>Psittacidae</text:p>
          </table:table-cell>
          <table:table-cell office:value-type="string" calcext:value-type="string">
            <text:p><text:s/>Amazon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0A0R3NW75_DROPS</text:p>
          </table:table-cell>
          <table:table-cell office:value-type="string" calcext:value-type="string">
            <text:p>A0A0R3NW75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 {ECO:0000313|EMBL:KRT05371.1, ECO:0000313|Proteomes:UP000001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0R3P2D1_DROPS</text:p>
          </table:table-cell>
          <table:table-cell office:value-type="string" calcext:value-type="string">
            <text:p>A0A0R3P2D1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 {ECO:0000313|EMBL:KRT05685.1, ECO:0000313|Proteomes:UP000001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0R3P5L0_DROPS</text:p>
          </table:table-cell>
          <table:table-cell office:value-type="string" calcext:value-type="string">
            <text:p>A0A0R3P5L0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 {ECO:0000313|EMBL:KRT08474.1, ECO:0000313|Proteomes:UP000001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0R3PGA7_ANGCS</text:p>
          </table:table-cell>
          <table:table-cell office:value-type="string" calcext:value-type="string">
            <text:p>A0A0R3PGA7</text:p>
          </table:table-cell>
          <table:table-cell office:value-type="string" calcext:value-type="string">
            <text:p><text:s/>Angiostrongylus costaricensis (Nematode worm).</text:p>
          </table:table-cell>
          <table:table-cell/>
          <table:table-cell office:value-type="string" calcext:value-type="string">
            <text:p><text:s/>NCBI_TaxID=334426 {ECO:0000313|Proteomes:UP000050601, ECO:0000313|WBParaSite:ACOC_00003291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Metastrongyloidea</text:p>
          </table:table-cell>
          <table:table-cell office:value-type="string" calcext:value-type="string">
            <text:p><text:s/>Angiostrongylidae</text:p>
          </table:table-cell>
          <table:table-cell office:value-type="string" calcext:value-type="string">
            <text:p><text:s/>Angiostrongylu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0R3QSN4_9BILA</text:p>
          </table:table-cell>
          <table:table-cell office:value-type="string" calcext:value-type="string">
            <text:p>A0A0R3QSN4</text:p>
          </table:table-cell>
          <table:table-cell office:value-type="string" calcext:value-type="string">
            <text:p><text:s/>Brugia timori.</text:p>
          </table:table-cell>
          <table:table-cell/>
          <table:table-cell office:value-type="string" calcext:value-type="string">
            <text:p><text:s/>NCBI_TaxID=42155 {ECO:0000313|Proteomes:UP000050602, ECO:0000313|WBParaSite:BTMF_00010736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R3QU16_9BILA</text:p>
          </table:table-cell>
          <table:table-cell office:value-type="string" calcext:value-type="string">
            <text:p>A0A0R3QU16</text:p>
          </table:table-cell>
          <table:table-cell office:value-type="string" calcext:value-type="string">
            <text:p><text:s/>Brugia timori.</text:p>
          </table:table-cell>
          <table:table-cell/>
          <table:table-cell office:value-type="string" calcext:value-type="string">
            <text:p><text:s/>NCBI_TaxID=42155 {ECO:0000313|Proteomes:UP000050602, ECO:0000313|WBParaSite:BTMF_00011218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R3RGA5_9BILA</text:p>
          </table:table-cell>
          <table:table-cell office:value-type="string" calcext:value-type="string">
            <text:p>A0A0R3RGA5</text:p>
          </table:table-cell>
          <table:table-cell office:value-type="string" calcext:value-type="string">
            <text:p><text:s/>Elaeophora elaphi.</text:p>
          </table:table-cell>
          <table:table-cell/>
          <table:table-cell office:value-type="string" calcext:value-type="string">
            <text:p><text:s/>NCBI_TaxID=1147741 {ECO:0000313|Proteomes:UP000050640, ECO:0000313|WBParaSite:EEL_00000432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Elaeophor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0S0WNT6_DROME</text:p>
          </table:table-cell>
          <table:table-cell office:value-type="string" calcext:value-type="string">
            <text:p>A0A0S0WNT6</text:p>
          </table:table-cell>
          <table:table-cell office:value-type="string" calcext:value-type="string">
            <text:p><text:s/>Drosophila melanogaster (Fruit fly).</text:p>
          </table:table-cell>
          <table:table-cell/>
          <table:table-cell office:value-type="string" calcext:value-type="string">
            <text:p><text:s/>NCBI_TaxID=7227 {ECO:0000313|EMBL:ALI30494.1, ECO:0000313|Proteomes:UP00000080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0T6B2H4_9SCAR</text:p>
          </table:table-cell>
          <table:table-cell office:value-type="string" calcext:value-type="string">
            <text:p>A0A0T6B2H4</text:p>
          </table:table-cell>
          <table:table-cell office:value-type="string" calcext:value-type="string">
            <text:p><text:s/>Oryctes borbonicus.</text:p>
          </table:table-cell>
          <table:table-cell/>
          <table:table-cell office:value-type="string" calcext:value-type="string">
            <text:p><text:s/>NCBI_TaxID=1629725 {ECO:0000313|EMBL:KRT81651.1, ECO:0000313|Proteomes:UP00005157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Coleoptera</text:p>
          </table:table-cell>
          <table:table-cell office:value-type="string" calcext:value-type="string">
            <text:p><text:s/>Polyphaga</text:p>
          </table:table-cell>
          <table:table-cell office:value-type="string" calcext:value-type="string">
            <text:p>Scarabaeiformia</text:p>
          </table:table-cell>
          <table:table-cell office:value-type="string" calcext:value-type="string">
            <text:p><text:s/>Scarabaeidae</text:p>
          </table:table-cell>
          <table:table-cell office:value-type="string" calcext:value-type="string">
            <text:p><text:s/>Dynastinae</text:p>
          </table:table-cell>
          <table:table-cell office:value-type="string" calcext:value-type="string">
            <text:p><text:s/>Oryct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0A151MDK0_ALLMI</text:p>
          </table:table-cell>
          <table:table-cell office:value-type="string" calcext:value-type="string">
            <text:p>A0A151MDK0</text:p>
          </table:table-cell>
          <table:table-cell office:value-type="string" calcext:value-type="string">
            <text:p><text:s/>Alligator mississippiensis (American alligator).</text:p>
          </table:table-cell>
          <table:table-cell/>
          <table:table-cell office:value-type="string" calcext:value-type="string">
            <text:p><text:s/>NCBI_TaxID=8496 {ECO:0000313|EMBL:KYO22597.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Crocodylia</text:p>
          </table:table-cell>
          <table:table-cell office:value-type="string" calcext:value-type="string">
            <text:p><text:s/>Alligatoridae</text:p>
          </table:table-cell>
          <table:table-cell office:value-type="string" calcext:value-type="string">
            <text:p><text:s/>Alligatorinae</text:p>
          </table:table-cell>
          <table:table-cell office:value-type="string" calcext:value-type="string">
            <text:p>Alligator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0A151X1R6_9HYME</text:p>
          </table:table-cell>
          <table:table-cell office:value-type="string" calcext:value-type="string">
            <text:p>A0A151X1R6</text:p>
          </table:table-cell>
          <table:table-cell office:value-type="string" calcext:value-type="string">
            <text:p><text:s/>Trachymyrmex zeteki.</text:p>
          </table:table-cell>
          <table:table-cell/>
          <table:table-cell office:value-type="string" calcext:value-type="string">
            <text:p><text:s/>NCBI_TaxID=64791 {ECO:0000313|EMBL:KYQ54342.1, ECO:0000313|Proteomes:UP00007580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Myrmicinae</text:p>
          </table:table-cell>
          <table:table-cell office:value-type="string" calcext:value-type="string">
            <text:p><text:s/>Trachymyrmex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154PA32_9HYME</text:p>
          </table:table-cell>
          <table:table-cell office:value-type="string" calcext:value-type="string">
            <text:p>A0A154PA32</text:p>
          </table:table-cell>
          <table:table-cell office:value-type="string" calcext:value-type="string">
            <text:p><text:s/>Dufourea novaeangliae.</text:p>
          </table:table-cell>
          <table:table-cell/>
          <table:table-cell office:value-type="string" calcext:value-type="string">
            <text:p><text:s/>NCBI_TaxID=178035 {ECO:0000313|EMBL:KZC08796.1, ECO:0000313|Proteomes:UP00007650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Halictidae</text:p>
          </table:table-cell>
          <table:table-cell office:value-type="string" calcext:value-type="string">
            <text:p><text:s/>Rophitinae</text:p>
          </table:table-cell>
          <table:table-cell office:value-type="string" calcext:value-type="string">
            <text:p><text:s/>Dufoure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154PT33_9HYME</text:p>
          </table:table-cell>
          <table:table-cell office:value-type="string" calcext:value-type="string">
            <text:p>A0A154PT33</text:p>
          </table:table-cell>
          <table:table-cell office:value-type="string" calcext:value-type="string">
            <text:p><text:s/>Dufourea novaeangliae.</text:p>
          </table:table-cell>
          <table:table-cell/>
          <table:table-cell office:value-type="string" calcext:value-type="string">
            <text:p><text:s/>NCBI_TaxID=178035 {ECO:0000313|EMBL:KZC14927.1, ECO:0000313|Proteomes:UP00007650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Apoidea</text:p>
          </table:table-cell>
          <table:table-cell office:value-type="string" calcext:value-type="string">
            <text:p><text:s/>Halictidae</text:p>
          </table:table-cell>
          <table:table-cell office:value-type="string" calcext:value-type="string">
            <text:p><text:s/>Rophitinae</text:p>
          </table:table-cell>
          <table:table-cell office:value-type="string" calcext:value-type="string">
            <text:p><text:s/>Dufoure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158NPF9_ATTCE</text:p>
          </table:table-cell>
          <table:table-cell office:value-type="string" calcext:value-type="string">
            <text:p>A0A158NPF9</text:p>
          </table:table-cell>
          <table:table-cell office:value-type="string" calcext:value-type="string">
            <text:p><text:s/>Atta cephalotes (Leafcutter ant).</text:p>
          </table:table-cell>
          <table:table-cell/>
          <table:table-cell office:value-type="string" calcext:value-type="string">
            <text:p><text:s/>NCBI_TaxID=12957 {ECO:0000313|EnsemblMetazoa:XP_012059417.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Myrmicinae</text:p>
          </table:table-cell>
          <table:table-cell office:value-type="string" calcext:value-type="string">
            <text:p><text:s/>Att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0A158PWY1_BRUMA</text:p>
          </table:table-cell>
          <table:table-cell office:value-type="string" calcext:value-type="string">
            <text:p>A0A158PWY1</text:p>
          </table:table-cell>
          <table:table-cell office:value-type="string" calcext:value-type="string">
            <text:p><text:s/>Brugia malayi (Filarial nematode worm).</text:p>
          </table:table-cell>
          <table:table-cell/>
          <table:table-cell office:value-type="string" calcext:value-type="string">
            <text:p><text:s/>NCBI_TaxID=6279 {ECO:0000313|Proteomes:UP000006672, ECO:0000313|WBParaSite:Bm178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Brug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158RB72_THECL</text:p>
          </table:table-cell>
          <table:table-cell office:value-type="string" calcext:value-type="string">
            <text:p>A0A158RB72</text:p>
          </table:table-cell>
          <table:table-cell office:value-type="string" calcext:value-type="string">
            <text:p><text:s/>Thelazia callipaeda (Oriental eyeworm) (Parasitic nematode).</text:p>
          </table:table-cell>
          <table:table-cell/>
          <table:table-cell office:value-type="string" calcext:value-type="string">
            <text:p><text:s/>NCBI_TaxID=103827 {ECO:0000313|WBParaSite:TCLT_00003729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Thelazioidea</text:p>
          </table:table-cell>
          <table:table-cell office:value-type="string" calcext:value-type="string">
            <text:p><text:s/>Thelaziidae</text:p>
          </table:table-cell>
          <table:table-cell office:value-type="string" calcext:value-type="string">
            <text:p><text:s/>Thelaz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162CMH2_9CRUS</text:p>
          </table:table-cell>
          <table:table-cell office:value-type="string" calcext:value-type="string">
            <text:p>A0A162CMH2</text:p>
          </table:table-cell>
          <table:table-cell office:value-type="string" calcext:value-type="string">
            <text:p><text:s/>Daphnia magna.</text:p>
          </table:table-cell>
          <table:table-cell/>
          <table:table-cell office:value-type="string" calcext:value-type="string">
            <text:p><text:s/>NCBI_TaxID=35525 {ECO:0000313|EMBL:KZS14556.1, ECO:0000313|Proteomes:UP00007685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rustacea</text:p>
          </table:table-cell>
          <table:table-cell office:value-type="string" calcext:value-type="string">
            <text:p><text:s/>Branchiopoda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<text:s/>Cladocera</text:p>
          </table:table-cell>
          <table:table-cell office:value-type="string" calcext:value-type="string">
            <text:p><text:s/>Anomopoda</text:p>
          </table:table-cell>
          <table:table-cell office:value-type="string" calcext:value-type="string">
            <text:p><text:s/>Daphniidae</text:p>
          </table:table-cell>
          <table:table-cell office:value-type="string" calcext:value-type="string">
            <text:p><text:s/>Daphni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0A183GA64_HELBK</text:p>
          </table:table-cell>
          <table:table-cell office:value-type="string" calcext:value-type="string">
            <text:p>A0A183GA64</text:p>
          </table:table-cell>
          <table:table-cell office:value-type="string" calcext:value-type="string">
            <text:p><text:s/>Heligmosomoides polygyrus bakeri (Parasitic nematode) (Heligmosomoides bakeri).</text:p>
          </table:table-cell>
          <table:table-cell/>
          <table:table-cell office:value-type="string" calcext:value-type="string">
            <text:p><text:s/>NCBI_TaxID=375939 {ECO:0000313|Proteomes:UP000050761, ECO:0000313|WBParaSite:HPBE_00018881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eligmosomatidae</text:p>
          </table:table-cell>
          <table:table-cell office:value-type="string" calcext:value-type="string">
            <text:p><text:s/>Heligmosomoide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183GM29_HELBK</text:p>
          </table:table-cell>
          <table:table-cell office:value-type="string" calcext:value-type="string">
            <text:p>A0A183GM29</text:p>
          </table:table-cell>
          <table:table-cell office:value-type="string" calcext:value-type="string">
            <text:p><text:s/>Heligmosomoides polygyrus bakeri (Parasitic nematode) (Heligmosomoides bakeri).</text:p>
          </table:table-cell>
          <table:table-cell/>
          <table:table-cell office:value-type="string" calcext:value-type="string">
            <text:p><text:s/>NCBI_TaxID=375939 {ECO:0000313|Proteomes:UP000050761, ECO:0000313|WBParaSite:HPBE_00023749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eligmosomatidae</text:p>
          </table:table-cell>
          <table:table-cell office:value-type="string" calcext:value-type="string">
            <text:p><text:s/>Heligmosomoide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0A183H8D1_9BILA</text:p>
          </table:table-cell>
          <table:table-cell office:value-type="string" calcext:value-type="string">
            <text:p>A0A183H8D1</text:p>
          </table:table-cell>
          <table:table-cell office:value-type="string" calcext:value-type="string">
            <text:p><text:s/>Onchocerca flexuosa.</text:p>
          </table:table-cell>
          <table:table-cell/>
          <table:table-cell office:value-type="string" calcext:value-type="string">
            <text:p><text:s/>NCBI_TaxID=387005 {ECO:0000313|Proteomes:UP000050787, ECO:0000313|WBParaSite:OFLC_0000374201-mRNA-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Onchocerc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0A194PE20_PAPXU</text:p>
          </table:table-cell>
          <table:table-cell office:value-type="string" calcext:value-type="string">
            <text:p>A0A194PE20</text:p>
          </table:table-cell>
          <table:table-cell office:value-type="string" calcext:value-type="string">
            <text:p><text:s/>Papilio xuthus (Asian swallowtail butterfly).</text:p>
          </table:table-cell>
          <table:table-cell/>
          <table:table-cell office:value-type="string" calcext:value-type="string">
            <text:p><text:s/>NCBI_TaxID=66420 {ECO:0000313|EMBL:KPI90934.1, ECO:0000313|Proteomes:UP00005326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Lepidoptera</text:p>
          </table:table-cell>
          <table:table-cell office:value-type="string" calcext:value-type="string">
            <text:p><text:s/>Glossata</text:p>
          </table:table-cell>
          <table:table-cell office:value-type="string" calcext:value-type="string">
            <text:p><text:s/>Ditrysia</text:p>
          </table:table-cell>
          <table:table-cell office:value-type="string" calcext:value-type="string">
            <text:p>Papilionoidea</text:p>
          </table:table-cell>
          <table:table-cell office:value-type="string" calcext:value-type="string">
            <text:p><text:s/>Papilionidae</text:p>
          </table:table-cell>
          <table:table-cell office:value-type="string" calcext:value-type="string">
            <text:p><text:s/>Papilioninae</text:p>
          </table:table-cell>
          <table:table-cell office:value-type="string" calcext:value-type="string">
            <text:p><text:s/>Papili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8XL15_CAEBR</text:p>
          </table:table-cell>
          <table:table-cell office:value-type="string" calcext:value-type="string">
            <text:p>A8XL15</text:p>
          </table:table-cell>
          <table:table-cell office:value-type="string" calcext:value-type="string">
            <text:p><text:s/>Caenorhabditis briggsae.</text:p>
          </table:table-cell>
          <table:table-cell/>
          <table:table-cell office:value-type="string" calcext:value-type="string">
            <text:p><text:s/>NCBI_TaxID=6238 {ECO:0000313|EMBL:CAP33339.1, ECO:0000313|Proteomes:UP00000854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8XSR7_CAEBR</text:p>
          </table:table-cell>
          <table:table-cell office:value-type="string" calcext:value-type="string">
            <text:p>A8XSR7</text:p>
          </table:table-cell>
          <table:table-cell office:value-type="string" calcext:value-type="string">
            <text:p><text:s/>Caenorhabditis briggsae.</text:p>
          </table:table-cell>
          <table:table-cell/>
          <table:table-cell office:value-type="string" calcext:value-type="string">
            <text:p><text:s/>NCBI_TaxID=6238 {ECO:0000313|EMBL:CAP35519.1, ECO:0000313|Proteomes:UP00000854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0W494_CULQU</text:p>
          </table:table-cell>
          <table:table-cell office:value-type="string" calcext:value-type="string">
            <text:p>B0W494</text:p>
          </table:table-cell>
          <table:table-cell office:value-type="string" calcext:value-type="string">
            <text:p><text:s/>Culex quinquefasciatus (Southern house mosquito) (Culex pungens).</text:p>
          </table:table-cell>
          <table:table-cell/>
          <table:table-cell office:value-type="string" calcext:value-type="string">
            <text:p><text:s/>NCBI_TaxID=7176 {ECO:0000313|Proteomes:UP00000232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Culicinae</text:p>
          </table:table-cell>
          <table:table-cell office:value-type="string" calcext:value-type="string">
            <text:p><text:s/>Culicini</text:p>
          </table:table-cell>
          <table:table-cell office:value-type="string" calcext:value-type="string">
            <text:p><text:s/>Culex</text:p>
          </table:table-cell>
          <table:table-cell office:value-type="string" calcext:value-type="string">
            <text:p><text:s/>Culex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0W4G2_CULQU</text:p>
          </table:table-cell>
          <table:table-cell office:value-type="string" calcext:value-type="string">
            <text:p>B0W4G2</text:p>
          </table:table-cell>
          <table:table-cell office:value-type="string" calcext:value-type="string">
            <text:p><text:s/>Culex quinquefasciatus (Southern house mosquito) (Culex pungens).</text:p>
          </table:table-cell>
          <table:table-cell/>
          <table:table-cell office:value-type="string" calcext:value-type="string">
            <text:p><text:s/>NCBI_TaxID=7176 {ECO:0000313|Proteomes:UP00000232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Culicinae</text:p>
          </table:table-cell>
          <table:table-cell office:value-type="string" calcext:value-type="string">
            <text:p><text:s/>Culicini</text:p>
          </table:table-cell>
          <table:table-cell office:value-type="string" calcext:value-type="string">
            <text:p><text:s/>Culex</text:p>
          </table:table-cell>
          <table:table-cell office:value-type="string" calcext:value-type="string">
            <text:p><text:s/>Culex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4HC19_DROPE</text:p>
          </table:table-cell>
          <table:table-cell office:value-type="string" calcext:value-type="string">
            <text:p>B4HC19</text:p>
          </table:table-cell>
          <table:table-cell office:value-type="string" calcext:value-type="string">
            <text:p><text:s/>Drosophila persimilis (Fruit fly).</text:p>
          </table:table-cell>
          <table:table-cell/>
          <table:table-cell office:value-type="string" calcext:value-type="string">
            <text:p><text:s/>NCBI_TaxID=7234 {ECO:0000313|Proteomes:UP00000874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4HCS6_DROPE</text:p>
          </table:table-cell>
          <table:table-cell office:value-type="string" calcext:value-type="string">
            <text:p>B4HCS6</text:p>
          </table:table-cell>
          <table:table-cell office:value-type="string" calcext:value-type="string">
            <text:p><text:s/>Drosophila persimilis (Fruit fly).</text:p>
          </table:table-cell>
          <table:table-cell/>
          <table:table-cell office:value-type="string" calcext:value-type="string">
            <text:p><text:s/>NCBI_TaxID=7234 {ECO:0000313|Proteomes:UP00000874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4IRZ4_DROPE</text:p>
          </table:table-cell>
          <table:table-cell office:value-type="string" calcext:value-type="string">
            <text:p>B4IRZ4</text:p>
          </table:table-cell>
          <table:table-cell office:value-type="string" calcext:value-type="string">
            <text:p><text:s/>Drosophila persimilis (Fruit fly).</text:p>
          </table:table-cell>
          <table:table-cell/>
          <table:table-cell office:value-type="string" calcext:value-type="string">
            <text:p><text:s/>NCBI_TaxID=7234 {ECO:0000313|Proteomes:UP00000874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4KVI5_DROMO</text:p>
          </table:table-cell>
          <table:table-cell office:value-type="string" calcext:value-type="string">
            <text:p>B4KVI5</text:p>
          </table:table-cell>
          <table:table-cell office:value-type="string" calcext:value-type="string">
            <text:p><text:s/>Drosophila mojavensis (Fruit fly).</text:p>
          </table:table-cell>
          <table:table-cell/>
          <table:table-cell office:value-type="string" calcext:value-type="string">
            <text:p><text:s/>NCBI_TaxID=7230 {ECO:0000313|EMBL:EDW19456.2, ECO:0000313|Proteomes:UP00000919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4LF74_DROVI</text:p>
          </table:table-cell>
          <table:table-cell office:value-type="string" calcext:value-type="string">
            <text:p>B4LF74</text:p>
          </table:table-cell>
          <table:table-cell office:value-type="string" calcext:value-type="string">
            <text:p><text:s/>Drosophila virilis (Fruit fly).</text:p>
          </table:table-cell>
          <table:table-cell/>
          <table:table-cell office:value-type="string" calcext:value-type="string">
            <text:p><text:s/>NCBI_TaxID=7244 {ECO:0000313|EMBL:EDW70262.1, ECO:0000313|Proteomes:UP00000879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4MM81_DROWI</text:p>
          </table:table-cell>
          <table:table-cell office:value-type="string" calcext:value-type="string">
            <text:p>B4MM81</text:p>
          </table:table-cell>
          <table:table-cell office:value-type="string" calcext:value-type="string">
            <text:p><text:s/>Drosophila willistoni (Fruit fly).</text:p>
          </table:table-cell>
          <table:table-cell/>
          <table:table-cell office:value-type="string" calcext:value-type="string">
            <text:p><text:s/>NCBI_TaxID=7260 {ECO:0000313|EMBL:EDW73226.2, ECO:0000313|Proteomes:UP00000779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4NGV0_DROWI</text:p>
          </table:table-cell>
          <table:table-cell office:value-type="string" calcext:value-type="string">
            <text:p>B4NGV0</text:p>
          </table:table-cell>
          <table:table-cell office:value-type="string" calcext:value-type="string">
            <text:p><text:s/>Drosophila willistoni (Fruit fly).</text:p>
          </table:table-cell>
          <table:table-cell/>
          <table:table-cell office:value-type="string" calcext:value-type="string">
            <text:p><text:s/>NCBI_TaxID=7260 {ECO:0000313|EMBL:EDW84447.2, ECO:0000313|Proteomes:UP00000779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4NGZ5_DROWI</text:p>
          </table:table-cell>
          <table:table-cell office:value-type="string" calcext:value-type="string">
            <text:p>B4NGZ5</text:p>
          </table:table-cell>
          <table:table-cell office:value-type="string" calcext:value-type="string">
            <text:p><text:s/>Drosophila willistoni (Fruit fly).</text:p>
          </table:table-cell>
          <table:table-cell/>
          <table:table-cell office:value-type="string" calcext:value-type="string">
            <text:p><text:s/>NCBI_TaxID=7260 {ECO:0000313|EMBL:EDW84492.1, ECO:0000313|Proteomes:UP00000779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5DX04_DROPS</text:p>
          </table:table-cell>
          <table:table-cell office:value-type="string" calcext:value-type="string">
            <text:p>B5DX04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 {ECO:0000313|EMBL:EDY67433.2, ECO:0000313|Proteomes:UP000001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7PC60_IXOSC</text:p>
          </table:table-cell>
          <table:table-cell office:value-type="string" calcext:value-type="string">
            <text:p>B7PC60</text:p>
          </table:table-cell>
          <table:table-cell office:value-type="string" calcext:value-type="string">
            <text:p><text:s/>Ixodes scapularis (Black-legged tick) (Deer tick).</text:p>
          </table:table-cell>
          <table:table-cell/>
          <table:table-cell office:value-type="string" calcext:value-type="string">
            <text:p><text:s/>NCBI_TaxID=6945 {ECO:0000313|Proteomes:UP00000155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helicerata</text:p>
          </table:table-cell>
          <table:table-cell office:value-type="string" calcext:value-type="string">
            <text:p><text:s/>Arachnida</text:p>
          </table:table-cell>
          <table:table-cell office:value-type="string" calcext:value-type="string">
            <text:p>Acari</text:p>
          </table:table-cell>
          <table:table-cell office:value-type="string" calcext:value-type="string">
            <text:p><text:s/>Parasitiformes</text:p>
          </table:table-cell>
          <table:table-cell office:value-type="string" calcext:value-type="string">
            <text:p><text:s/>Ixodida</text:p>
          </table:table-cell>
          <table:table-cell office:value-type="string" calcext:value-type="string">
            <text:p><text:s/>Ixodoidea</text:p>
          </table:table-cell>
          <table:table-cell office:value-type="string" calcext:value-type="string">
            <text:p><text:s/>Ixodidae</text:p>
          </table:table-cell>
          <table:table-cell office:value-type="string" calcext:value-type="string">
            <text:p><text:s/>Ixodinae</text:p>
          </table:table-cell>
          <table:table-cell office:value-type="string" calcext:value-type="string">
            <text:p><text:s/>Ixode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3Z277_BRAFL</text:p>
          </table:table-cell>
          <table:table-cell office:value-type="string" calcext:value-type="string">
            <text:p>C3Z277</text:p>
          </table:table-cell>
          <table:table-cell office:value-type="string" calcext:value-type="string">
            <text:p><text:s/>Branchiostoma floridae (Florida lancelet) (Amphioxus).</text:p>
          </table:table-cell>
          <table:table-cell/>
          <table:table-cell office:value-type="string" calcext:value-type="string">
            <text:p><text:s/>NCBI_TaxID=7739 {ECO:0000313|Proteomes:UP0000015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ephalochordata</text:p>
          </table:table-cell>
          <table:table-cell office:value-type="string" calcext:value-type="string">
            <text:p><text:s/>Branchiostomidae</text:p>
          </table:table-cell>
          <table:table-cell office:value-type="string" calcext:value-type="string">
            <text:p>Branchiostoma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4LSX8_ENTHI</text:p>
          </table:table-cell>
          <table:table-cell office:value-type="string" calcext:value-type="string">
            <text:p>C4LSX8</text:p>
          </table:table-cell>
          <table:table-cell office:value-type="string" calcext:value-type="string">
            <text:p><text:s/>Entamoeba histolytica.</text:p>
          </table:table-cell>
          <table:table-cell/>
          <table:table-cell office:value-type="string" calcext:value-type="string">
            <text:p><text:s/>NCBI_TaxID=5759 {ECO:0000313|EMBL:EAL52149.1, ECO:0000313|Proteomes:UP00000192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4M1I0_ENTHI</text:p>
          </table:table-cell>
          <table:table-cell office:value-type="string" calcext:value-type="string">
            <text:p>C4M1I0</text:p>
          </table:table-cell>
          <table:table-cell office:value-type="string" calcext:value-type="string">
            <text:p><text:s/>Entamoeba histolytica.</text:p>
          </table:table-cell>
          <table:table-cell/>
          <table:table-cell office:value-type="string" calcext:value-type="string">
            <text:p><text:s/>NCBI_TaxID=5759 {ECO:0000313|EMBL:EAL48505.1, ECO:0000313|Proteomes:UP00000192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4M9Z0_ENTHI</text:p>
          </table:table-cell>
          <table:table-cell office:value-type="string" calcext:value-type="string">
            <text:p>C4M9Z0</text:p>
          </table:table-cell>
          <table:table-cell office:value-type="string" calcext:value-type="string">
            <text:p><text:s/>Entamoeba histolytica.</text:p>
          </table:table-cell>
          <table:table-cell/>
          <table:table-cell office:value-type="string" calcext:value-type="string">
            <text:p><text:s/>NCBI_TaxID=5759 {ECO:0000313|EMBL:EAL44000.1, ECO:0000313|Proteomes:UP00000192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Archamoebae</text:p>
          </table:table-cell>
          <table:table-cell office:value-type="string" calcext:value-type="string">
            <text:p><text:s/>Entamoebidae</text:p>
          </table:table-cell>
          <table:table-cell office:value-type="string" calcext:value-type="string">
            <text:p><text:s/>Entamoeba.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2A077_TRICA</text:p>
          </table:table-cell>
          <table:table-cell office:value-type="string" calcext:value-type="string">
            <text:p>D2A077</text:p>
          </table:table-cell>
          <table:table-cell office:value-type="string" calcext:value-type="string">
            <text:p><text:s/>Tribolium castaneum (Red flour beetle).</text:p>
          </table:table-cell>
          <table:table-cell/>
          <table:table-cell office:value-type="string" calcext:value-type="string">
            <text:p><text:s/>NCBI_TaxID=7070 {ECO:0000313|EMBL:EFA02892.1, ECO:0000313|Proteomes:UP00000726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Coleoptera</text:p>
          </table:table-cell>
          <table:table-cell office:value-type="string" calcext:value-type="string">
            <text:p><text:s/>Polyphaga</text:p>
          </table:table-cell>
          <table:table-cell office:value-type="string" calcext:value-type="string">
            <text:p>Cucujiformia</text:p>
          </table:table-cell>
          <table:table-cell office:value-type="string" calcext:value-type="string">
            <text:p><text:s/>Tenebrionidae</text:p>
          </table:table-cell>
          <table:table-cell office:value-type="string" calcext:value-type="string">
            <text:p><text:s/>Tenebrionidae incertae sedis</text:p>
          </table:table-cell>
          <table:table-cell office:value-type="string" calcext:value-type="string">
            <text:p><text:s/>Tribolium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3ZG86_RAT</text:p>
          </table:table-cell>
          <table:table-cell office:value-type="string" calcext:value-type="string">
            <text:p>D3ZG86</text:p>
          </table:table-cell>
          <table:table-cell office:value-type="string" calcext:value-type="string">
            <text:p><text:s/>Rattus norvegicus (Rat).</text:p>
          </table:table-cell>
          <table:table-cell/>
          <table:table-cell office:value-type="string" calcext:value-type="string">
            <text:p><text:s/>NCBI_TaxID=10116 {ECO:0000313|Ensembl:ENSRNOP00000005060, ECO:0000313|Proteomes:UP00000249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<text:s/>Myomorpha</text:p>
          </table:table-cell>
          <table:table-cell office:value-type="string" calcext:value-type="string">
            <text:p>Muroidea</text:p>
          </table:table-cell>
          <table:table-cell office:value-type="string" calcext:value-type="string">
            <text:p><text:s/>Muridae</text:p>
          </table:table-cell>
          <table:table-cell office:value-type="string" calcext:value-type="string">
            <text:p><text:s/>Murinae</text:p>
          </table:table-cell>
          <table:table-cell office:value-type="string" calcext:value-type="string">
            <text:p><text:s/>Rattu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0VM85_PEDHC</text:p>
          </table:table-cell>
          <table:table-cell office:value-type="string" calcext:value-type="string">
            <text:p>E0VM85</text:p>
          </table:table-cell>
          <table:table-cell office:value-type="string" calcext:value-type="string">
            <text:p><text:s/>Pediculus humanus subsp. corporis (Body louse).</text:p>
          </table:table-cell>
          <table:table-cell/>
          <table:table-cell office:value-type="string" calcext:value-type="string">
            <text:p><text:s/>NCBI_TaxID=121224 {ECO:0000313|Proteomes:UP00000904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Psocodea</text:p>
          </table:table-cell>
          <table:table-cell office:value-type="string" calcext:value-type="string">
            <text:p><text:s/>Phthiraptera</text:p>
          </table:table-cell>
          <table:table-cell office:value-type="string" calcext:value-type="string">
            <text:p><text:s/>Anoplura</text:p>
          </table:table-cell>
          <table:table-cell office:value-type="string" calcext:value-type="string">
            <text:p>Pediculidae</text:p>
          </table:table-cell>
          <table:table-cell office:value-type="string" calcext:value-type="string">
            <text:p><text:s/>Pediculu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1C5I1_CHICK</text:p>
          </table:table-cell>
          <table:table-cell office:value-type="string" calcext:value-type="string">
            <text:p>E1C5I1</text:p>
          </table:table-cell>
          <table:table-cell office:value-type="string" calcext:value-type="string">
            <text:p><text:s/>Gallus gallus (Chicken).</text:p>
          </table:table-cell>
          <table:table-cell/>
          <table:table-cell office:value-type="string" calcext:value-type="string">
            <text:p><text:s/>NCBI_TaxID=9031 {ECO:0000313|Ensembl:ENSGALP00000024875, ECO:0000313|Proteomes:UP00000053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Galloanserae</text:p>
          </table:table-cell>
          <table:table-cell office:value-type="string" calcext:value-type="string">
            <text:p><text:s/>Galliformes</text:p>
          </table:table-cell>
          <table:table-cell office:value-type="string" calcext:value-type="string">
            <text:p>Phasianidae</text:p>
          </table:table-cell>
          <table:table-cell office:value-type="string" calcext:value-type="string">
            <text:p><text:s/>Phasianinae</text:p>
          </table:table-cell>
          <table:table-cell office:value-type="string" calcext:value-type="string">
            <text:p><text:s/>Gallus.</text:p>
          </table:table-cell>
        </table:table-row>
        <table:table-row table:style-name="ro1">
          <table:table-cell office:value-type="string" calcext:value-type="string">
            <text:p>E1ZZK9_CAMFO</text:p>
          </table:table-cell>
          <table:table-cell office:value-type="string" calcext:value-type="string">
            <text:p>E1ZZK9</text:p>
          </table:table-cell>
          <table:table-cell office:value-type="string" calcext:value-type="string">
            <text:p><text:s/>Camponotus floridanus (Florida carpenter ant).</text:p>
          </table:table-cell>
          <table:table-cell/>
          <table:table-cell office:value-type="string" calcext:value-type="string">
            <text:p><text:s/>NCBI_TaxID=104421 {ECO:0000313|Proteomes:UP00000031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Formicinae</text:p>
          </table:table-cell>
          <table:table-cell office:value-type="string" calcext:value-type="string">
            <text:p><text:s/>Camponotu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2BCV5_HARSA</text:p>
          </table:table-cell>
          <table:table-cell office:value-type="string" calcext:value-type="string">
            <text:p>E2BCV5</text:p>
          </table:table-cell>
          <table:table-cell office:value-type="string" calcext:value-type="string">
            <text:p><text:s/>Harpegnathos saltator (Jerdon's jumping ant).</text:p>
          </table:table-cell>
          <table:table-cell/>
          <table:table-cell office:value-type="string" calcext:value-type="string">
            <text:p><text:s/>NCBI_TaxID=610380 {ECO:0000313|Proteomes:UP00000823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Ponerinae</text:p>
          </table:table-cell>
          <table:table-cell office:value-type="string" calcext:value-type="string">
            <text:p><text:s/>Ponerini</text:p>
          </table:table-cell>
          <table:table-cell office:value-type="string" calcext:value-type="string">
            <text:p><text:s/>Harpegnath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3LLZ9_CAERE</text:p>
          </table:table-cell>
          <table:table-cell office:value-type="string" calcext:value-type="string">
            <text:p>E3LLZ9</text:p>
          </table:table-cell>
          <table:table-cell office:value-type="string" calcext:value-type="string">
            <text:p><text:s/>Caenorhabditis remanei (Caenorhabditis vulgaris).</text:p>
          </table:table-cell>
          <table:table-cell/>
          <table:table-cell office:value-type="string" calcext:value-type="string">
            <text:p><text:s/>NCBI_TaxID=31234 {ECO:0000313|Proteomes:UP00000828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3MCS5_CAERE</text:p>
          </table:table-cell>
          <table:table-cell office:value-type="string" calcext:value-type="string">
            <text:p>E3MCS5</text:p>
          </table:table-cell>
          <table:table-cell office:value-type="string" calcext:value-type="string">
            <text:p><text:s/>Caenorhabditis remanei (Caenorhabditis vulgaris).</text:p>
          </table:table-cell>
          <table:table-cell/>
          <table:table-cell office:value-type="string" calcext:value-type="string">
            <text:p><text:s/>NCBI_TaxID=31234 {ECO:0000313|Proteomes:UP00000828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4XPT7_OIKDI</text:p>
          </table:table-cell>
          <table:table-cell office:value-type="string" calcext:value-type="string">
            <text:p>E4XPT7</text:p>
          </table:table-cell>
          <table:table-cell office:value-type="string" calcext:value-type="string">
            <text:p><text:s/>Oikopleura dioica (Tunicate).</text:p>
          </table:table-cell>
          <table:table-cell/>
          <table:table-cell office:value-type="string" calcext:value-type="string">
            <text:p><text:s/>NCBI_TaxID=34765 {ECO:0000313|EMBL:CBY19855.1, ECO:0000313|Proteomes:UP00000130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Tunicata</text:p>
          </table:table-cell>
          <table:table-cell office:value-type="string" calcext:value-type="string">
            <text:p><text:s/>Appendicularia</text:p>
          </table:table-cell>
          <table:table-cell office:value-type="string" calcext:value-type="string">
            <text:p><text:s/>Oikopleuridae</text:p>
          </table:table-cell>
          <table:table-cell office:value-type="string" calcext:value-type="string">
            <text:p>Oikopleura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9G6J3_DAPPU</text:p>
          </table:table-cell>
          <table:table-cell office:value-type="string" calcext:value-type="string">
            <text:p>E9G6J3</text:p>
          </table:table-cell>
          <table:table-cell office:value-type="string" calcext:value-type="string">
            <text:p><text:s/>Daphnia pulex (Water flea).</text:p>
          </table:table-cell>
          <table:table-cell/>
          <table:table-cell office:value-type="string" calcext:value-type="string">
            <text:p><text:s/>NCBI_TaxID=6669 {ECO:0000313|Proteomes:UP00000030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rustacea</text:p>
          </table:table-cell>
          <table:table-cell office:value-type="string" calcext:value-type="string">
            <text:p><text:s/>Branchiopoda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<text:s/>Cladocera</text:p>
          </table:table-cell>
          <table:table-cell office:value-type="string" calcext:value-type="string">
            <text:p><text:s/>Anomopoda</text:p>
          </table:table-cell>
          <table:table-cell office:value-type="string" calcext:value-type="string">
            <text:p><text:s/>Daphniidae</text:p>
          </table:table-cell>
          <table:table-cell office:value-type="string" calcext:value-type="string">
            <text:p><text:s/>Daphni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9GCR2_DAPPU</text:p>
          </table:table-cell>
          <table:table-cell office:value-type="string" calcext:value-type="string">
            <text:p>E9GCR2</text:p>
          </table:table-cell>
          <table:table-cell office:value-type="string" calcext:value-type="string">
            <text:p><text:s/>Daphnia pulex (Water flea).</text:p>
          </table:table-cell>
          <table:table-cell/>
          <table:table-cell office:value-type="string" calcext:value-type="string">
            <text:p><text:s/>NCBI_TaxID=6669 {ECO:0000313|Proteomes:UP00000030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rustacea</text:p>
          </table:table-cell>
          <table:table-cell office:value-type="string" calcext:value-type="string">
            <text:p><text:s/>Branchiopoda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<text:s/>Cladocera</text:p>
          </table:table-cell>
          <table:table-cell office:value-type="string" calcext:value-type="string">
            <text:p><text:s/>Anomopoda</text:p>
          </table:table-cell>
          <table:table-cell office:value-type="string" calcext:value-type="string">
            <text:p><text:s/>Daphniidae</text:p>
          </table:table-cell>
          <table:table-cell office:value-type="string" calcext:value-type="string">
            <text:p><text:s/>Daphni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9HZ64_DAPPU</text:p>
          </table:table-cell>
          <table:table-cell office:value-type="string" calcext:value-type="string">
            <text:p>E9HZ64</text:p>
          </table:table-cell>
          <table:table-cell office:value-type="string" calcext:value-type="string">
            <text:p><text:s/>Daphnia pulex (Water flea).</text:p>
          </table:table-cell>
          <table:table-cell/>
          <table:table-cell office:value-type="string" calcext:value-type="string">
            <text:p><text:s/>NCBI_TaxID=6669 {ECO:0000313|Proteomes:UP00000030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rustacea</text:p>
          </table:table-cell>
          <table:table-cell office:value-type="string" calcext:value-type="string">
            <text:p><text:s/>Branchiopoda</text:p>
          </table:table-cell>
          <table:table-cell office:value-type="string" calcext:value-type="string">
            <text:p>Diplostraca</text:p>
          </table:table-cell>
          <table:table-cell office:value-type="string" calcext:value-type="string">
            <text:p><text:s/>Cladocera</text:p>
          </table:table-cell>
          <table:table-cell office:value-type="string" calcext:value-type="string">
            <text:p><text:s/>Anomopoda</text:p>
          </table:table-cell>
          <table:table-cell office:value-type="string" calcext:value-type="string">
            <text:p><text:s/>Daphniidae</text:p>
          </table:table-cell>
          <table:table-cell office:value-type="string" calcext:value-type="string">
            <text:p><text:s/>Daphnia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9IDZ9_SOLIN</text:p>
          </table:table-cell>
          <table:table-cell office:value-type="string" calcext:value-type="string">
            <text:p>E9IDZ9</text:p>
          </table:table-cell>
          <table:table-cell office:value-type="string" calcext:value-type="string">
            <text:p><text:s/>Solenopsis invicta (Red imported fire ant) (Solenopsis wagneri).</text:p>
          </table:table-cell>
          <table:table-cell/>
          <table:table-cell office:value-type="string" calcext:value-type="string">
            <text:p><text:s/>NCBI_TaxID=13686 {ECO:0000313|Proteomes:UP00000653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Myrmicinae</text:p>
          </table:table-cell>
          <table:table-cell office:value-type="string" calcext:value-type="string">
            <text:p><text:s/>Solenopsi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9JVC4_HUMAN</text:p>
          </table:table-cell>
          <table:table-cell office:value-type="string" calcext:value-type="string">
            <text:p>E9JVC4</text:p>
          </table:table-cell>
          <table:table-cell office:value-type="string" calcext:value-type="string">
            <text:p><text:s/>Homo sapiens (Human).</text:p>
          </table:table-cell>
          <table:table-cell/>
          <table:table-cell office:value-type="string" calcext:value-type="string">
            <text:p><text:s/>NCBI_TaxID=9606 {ECO:0000313|EMBL:ADU33236.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Hom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1MMI4_BOVIN</text:p>
          </table:table-cell>
          <table:table-cell office:value-type="string" calcext:value-type="string">
            <text:p>F1MMI4</text:p>
          </table:table-cell>
          <table:table-cell office:value-type="string" calcext:value-type="string">
            <text:p><text:s/>Bos taurus (Bovine).</text:p>
          </table:table-cell>
          <table:table-cell/>
          <table:table-cell office:value-type="string" calcext:value-type="string">
            <text:p><text:s/>NCBI_TaxID=9913 {ECO:0000313|Ensembl:ENSBTAP00000034004, ECO:0000313|Proteomes:UP00000913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Ruminantia</text:p>
          </table:table-cell>
          <table:table-cell office:value-type="string" calcext:value-type="string">
            <text:p>Pecora</text:p>
          </table:table-cell>
          <table:table-cell office:value-type="string" calcext:value-type="string">
            <text:p><text:s/>Bovidae</text:p>
          </table:table-cell>
          <table:table-cell office:value-type="string" calcext:value-type="string">
            <text:p><text:s/>Bovinae</text:p>
          </table:table-cell>
          <table:table-cell office:value-type="string" calcext:value-type="string">
            <text:p><text:s/>Bo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4WZE7_ACREC</text:p>
          </table:table-cell>
          <table:table-cell office:value-type="string" calcext:value-type="string">
            <text:p>F4WZE7</text:p>
          </table:table-cell>
          <table:table-cell office:value-type="string" calcext:value-type="string">
            <text:p><text:s/>Acromyrmex echinatior (Panamanian leafcutter ant) (Acromyrmex octospinosus echinatior).</text:p>
          </table:table-cell>
          <table:table-cell/>
          <table:table-cell office:value-type="string" calcext:value-type="string">
            <text:p><text:s/>NCBI_TaxID=103372 {ECO:0000313|Proteomes:UP00000775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Aculeata</text:p>
          </table:table-cell>
          <table:table-cell office:value-type="string" calcext:value-type="string">
            <text:p>Vespoidea</text:p>
          </table:table-cell>
          <table:table-cell office:value-type="string" calcext:value-type="string">
            <text:p><text:s/>Formicidae</text:p>
          </table:table-cell>
          <table:table-cell office:value-type="string" calcext:value-type="string">
            <text:p><text:s/>Myrmicinae</text:p>
          </table:table-cell>
          <table:table-cell office:value-type="string" calcext:value-type="string">
            <text:p><text:s/>Acromyrmex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6QD88_CIOIN</text:p>
          </table:table-cell>
          <table:table-cell office:value-type="string" calcext:value-type="string">
            <text:p>F6QD88</text:p>
          </table:table-cell>
          <table:table-cell office:value-type="string" calcext:value-type="string">
            <text:p><text:s/>Ciona intestinalis (Transparent sea squirt) (Ascidia intestinalis).</text:p>
          </table:table-cell>
          <table:table-cell/>
          <table:table-cell office:value-type="string" calcext:value-type="string">
            <text:p><text:s/>NCBI_TaxID=7719 {ECO:0000313|Ensembl:ENSCINP00000020185, ECO:0000313|Proteomes:UP00000814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Tunicata</text:p>
          </table:table-cell>
          <table:table-cell office:value-type="string" calcext:value-type="string">
            <text:p><text:s/>Ascidiacea</text:p>
          </table:table-cell>
          <table:table-cell office:value-type="string" calcext:value-type="string">
            <text:p><text:s/>Enterogona</text:p>
          </table:table-cell>
          <table:table-cell office:value-type="string" calcext:value-type="string">
            <text:p>Phlebobranchia</text:p>
          </table:table-cell>
          <table:table-cell office:value-type="string" calcext:value-type="string">
            <text:p><text:s/>Cionidae</text:p>
          </table:table-cell>
          <table:table-cell office:value-type="string" calcext:value-type="string">
            <text:p><text:s/>Cion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6V302_CANLF</text:p>
          </table:table-cell>
          <table:table-cell office:value-type="string" calcext:value-type="string">
            <text:p>F6V302</text:p>
          </table:table-cell>
          <table:table-cell office:value-type="string" calcext:value-type="string">
            <text:p><text:s/>Canis lupus familiaris (Dog) (Canis familiaris).</text:p>
          </table:table-cell>
          <table:table-cell/>
          <table:table-cell office:value-type="string" calcext:value-type="string">
            <text:p><text:s/>NCBI_TaxID=9615 {ECO:0000313|Ensembl:ENSCAFP00000032346, ECO:0000313|Proteomes:UP0000022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arnivora</text:p>
          </table:table-cell>
          <table:table-cell office:value-type="string" calcext:value-type="string">
            <text:p><text:s/>Caniformia</text:p>
          </table:table-cell>
          <table:table-cell office:value-type="string" calcext:value-type="string">
            <text:p><text:s/>Canidae</text:p>
          </table:table-cell>
          <table:table-cell office:value-type="string" calcext:value-type="string">
            <text:p>Cani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V330_CANLF</text:p>
          </table:table-cell>
          <table:table-cell office:value-type="string" calcext:value-type="string">
            <text:p>F6V330</text:p>
          </table:table-cell>
          <table:table-cell office:value-type="string" calcext:value-type="string">
            <text:p><text:s/>Canis lupus familiaris (Dog) (Canis familiaris).</text:p>
          </table:table-cell>
          <table:table-cell/>
          <table:table-cell office:value-type="string" calcext:value-type="string">
            <text:p><text:s/>NCBI_TaxID=9615 {ECO:0000313|Ensembl:ENSCAFP00000032345, ECO:0000313|Proteomes:UP0000022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arnivora</text:p>
          </table:table-cell>
          <table:table-cell office:value-type="string" calcext:value-type="string">
            <text:p><text:s/>Caniformia</text:p>
          </table:table-cell>
          <table:table-cell office:value-type="string" calcext:value-type="string">
            <text:p><text:s/>Canidae</text:p>
          </table:table-cell>
          <table:table-cell office:value-type="string" calcext:value-type="string">
            <text:p>Cani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VNS4_XENTR</text:p>
          </table:table-cell>
          <table:table-cell office:value-type="string" calcext:value-type="string">
            <text:p>F6VNS4</text:p>
          </table:table-cell>
          <table:table-cell office:value-type="string" calcext:value-type="string">
            <text:p><text:s/>Xenopus tropicalis (Western clawed frog) (Silurana tropicalis).</text:p>
          </table:table-cell>
          <table:table-cell/>
          <table:table-cell office:value-type="string" calcext:value-type="string">
            <text:p><text:s/>NCBI_TaxID=8364 {ECO:0000313|Ensembl:ENSXETP00000045377, ECO:0000313|Proteomes:UP00000814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<text:s/>Batrachia</text:p>
          </table:table-cell>
          <table:table-cell office:value-type="string" calcext:value-type="string">
            <text:p><text:s/>Anura</text:p>
          </table:table-cell>
          <table:table-cell office:value-type="string" calcext:value-type="string">
            <text:p><text:s/>Pipoidea</text:p>
          </table:table-cell>
          <table:table-cell office:value-type="string" calcext:value-type="string">
            <text:p><text:s/>Pipidae</text:p>
          </table:table-cell>
          <table:table-cell office:value-type="string" calcext:value-type="string">
            <text:p><text:s/>Xenopodinae</text:p>
          </table:table-cell>
          <table:table-cell office:value-type="string" calcext:value-type="string">
            <text:p><text:s/>Xenopus</text:p>
          </table:table-cell>
          <table:table-cell office:value-type="string" calcext:value-type="string">
            <text:p>Siluran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7AXG7_ORNAN</text:p>
          </table:table-cell>
          <table:table-cell office:value-type="string" calcext:value-type="string">
            <text:p>F7AXG7</text:p>
          </table:table-cell>
          <table:table-cell office:value-type="string" calcext:value-type="string">
            <text:p><text:s/>Ornithorhynchus anatinus (Duckbill platypus).</text:p>
          </table:table-cell>
          <table:table-cell/>
          <table:table-cell office:value-type="string" calcext:value-type="string">
            <text:p><text:s/>NCBI_TaxID=9258 {ECO:0000313|Ensembl:ENSOANP00000006136, ECO:0000313|Proteomes:UP00000227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Monotremata</text:p>
          </table:table-cell>
          <table:table-cell office:value-type="string" calcext:value-type="string">
            <text:p><text:s/>Ornithorhynchidae</text:p>
          </table:table-cell>
          <table:table-cell office:value-type="string" calcext:value-type="string">
            <text:p><text:s/>Ornithorhynchu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7B842_MACMU</text:p>
          </table:table-cell>
          <table:table-cell office:value-type="string" calcext:value-type="string">
            <text:p>F7B842</text:p>
          </table:table-cell>
          <table:table-cell office:value-type="string" calcext:value-type="string">
            <text:p><text:s/>Macaca mulatta (Rhesus macaque).</text:p>
          </table:table-cell>
          <table:table-cell/>
          <table:table-cell office:value-type="string" calcext:value-type="string">
            <text:p><text:s/>NCBI_TaxID=9544 {ECO:0000313|Ensembl:ENSMMUP00000037729, ECO:0000313|Proteomes:UP00000671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Cercopithecidae</text:p>
          </table:table-cell>
          <table:table-cell office:value-type="string" calcext:value-type="string">
            <text:p><text:s/>Cercopithecinae</text:p>
          </table:table-cell>
          <table:table-cell office:value-type="string" calcext:value-type="string">
            <text:p><text:s/>Maca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7BVW2_MONDO</text:p>
          </table:table-cell>
          <table:table-cell office:value-type="string" calcext:value-type="string">
            <text:p>F7BVW2</text:p>
          </table:table-cell>
          <table:table-cell office:value-type="string" calcext:value-type="string">
            <text:p><text:s/>Monodelphis domestica (Gray short-tailed opossum).</text:p>
          </table:table-cell>
          <table:table-cell/>
          <table:table-cell office:value-type="string" calcext:value-type="string">
            <text:p><text:s/>NCBI_TaxID=13616 {ECO:0000313|Ensembl:ENSMODP00000003014, ECO:0000313|Proteomes:UP00000228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Metatheria</text:p>
          </table:table-cell>
          <table:table-cell office:value-type="string" calcext:value-type="string">
            <text:p><text:s/>Didelphimorphia</text:p>
          </table:table-cell>
          <table:table-cell office:value-type="string" calcext:value-type="string">
            <text:p><text:s/>Didelphidae</text:p>
          </table:table-cell>
          <table:table-cell office:value-type="string" calcext:value-type="string">
            <text:p><text:s/>Monodelphi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7DRD9_HORSE</text:p>
          </table:table-cell>
          <table:table-cell office:value-type="string" calcext:value-type="string">
            <text:p>F7DRD9</text:p>
          </table:table-cell>
          <table:table-cell office:value-type="string" calcext:value-type="string">
            <text:p><text:s/>Equus caballus (Horse).</text:p>
          </table:table-cell>
          <table:table-cell/>
          <table:table-cell office:value-type="string" calcext:value-type="string">
            <text:p><text:s/>NCBI_TaxID=9796 {ECO:0000313|Ensembl:ENSECAP00000012858, ECO:0000313|Proteomes:UP00000228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Perissodactyla</text:p>
          </table:table-cell>
          <table:table-cell office:value-type="string" calcext:value-type="string">
            <text:p><text:s/>Equidae</text:p>
          </table:table-cell>
          <table:table-cell office:value-type="string" calcext:value-type="string">
            <text:p><text:s/>Equu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7EZW2_MACMU</text:p>
          </table:table-cell>
          <table:table-cell office:value-type="string" calcext:value-type="string">
            <text:p>F7EZW2</text:p>
          </table:table-cell>
          <table:table-cell office:value-type="string" calcext:value-type="string">
            <text:p><text:s/>Macaca mulatta (Rhesus macaque).</text:p>
          </table:table-cell>
          <table:table-cell/>
          <table:table-cell office:value-type="string" calcext:value-type="string">
            <text:p><text:s/>NCBI_TaxID=9544 {ECO:0000313|Ensembl:ENSMMUP00000030892, ECO:0000313|Proteomes:UP00000671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Cercopithecidae</text:p>
          </table:table-cell>
          <table:table-cell office:value-type="string" calcext:value-type="string">
            <text:p><text:s/>Cercopithecinae</text:p>
          </table:table-cell>
          <table:table-cell office:value-type="string" calcext:value-type="string">
            <text:p><text:s/>Maca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7ICG6_CALJA</text:p>
          </table:table-cell>
          <table:table-cell office:value-type="string" calcext:value-type="string">
            <text:p>F7ICG6</text:p>
          </table:table-cell>
          <table:table-cell office:value-type="string" calcext:value-type="string">
            <text:p><text:s/>Callithrix jacchus (White-tufted-ear marmoset).</text:p>
          </table:table-cell>
          <table:table-cell/>
          <table:table-cell office:value-type="string" calcext:value-type="string">
            <text:p><text:s/>NCBI_TaxID=9483 {ECO:0000313|Ensembl:ENSCJAP00000031643, ECO:0000313|Proteomes:UP00000822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Platyrrhini</text:p>
          </table:table-cell>
          <table:table-cell office:value-type="string" calcext:value-type="string">
            <text:p><text:s/>Cebidae</text:p>
          </table:table-cell>
          <table:table-cell office:value-type="string" calcext:value-type="string">
            <text:p><text:s/>Callitrichinae</text:p>
          </table:table-cell>
          <table:table-cell office:value-type="string" calcext:value-type="string">
            <text:p><text:s/>Callithrix</text:p>
          </table:table-cell>
          <table:table-cell office:value-type="string" calcext:value-type="string">
            <text:p><text:s/>Callithrix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7IH74_CALJA</text:p>
          </table:table-cell>
          <table:table-cell office:value-type="string" calcext:value-type="string">
            <text:p>F7IH74</text:p>
          </table:table-cell>
          <table:table-cell office:value-type="string" calcext:value-type="string">
            <text:p><text:s/>Callithrix jacchus (White-tufted-ear marmoset).</text:p>
          </table:table-cell>
          <table:table-cell/>
          <table:table-cell office:value-type="string" calcext:value-type="string">
            <text:p><text:s/>NCBI_TaxID=9483 {ECO:0000313|Ensembl:ENSCJAP00000031627, ECO:0000313|Proteomes:UP00000822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Platyrrhini</text:p>
          </table:table-cell>
          <table:table-cell office:value-type="string" calcext:value-type="string">
            <text:p><text:s/>Cebidae</text:p>
          </table:table-cell>
          <table:table-cell office:value-type="string" calcext:value-type="string">
            <text:p><text:s/>Callitrichinae</text:p>
          </table:table-cell>
          <table:table-cell office:value-type="string" calcext:value-type="string">
            <text:p><text:s/>Callithrix</text:p>
          </table:table-cell>
          <table:table-cell office:value-type="string" calcext:value-type="string">
            <text:p><text:s/>Callithrix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0MEQ2_CAEBE</text:p>
          </table:table-cell>
          <table:table-cell office:value-type="string" calcext:value-type="string">
            <text:p>G0MEQ2</text:p>
          </table:table-cell>
          <table:table-cell office:value-type="string" calcext:value-type="string">
            <text:p><text:s/>Caenorhabditis brenneri (Nematode worm).</text:p>
          </table:table-cell>
          <table:table-cell/>
          <table:table-cell office:value-type="string" calcext:value-type="string">
            <text:p><text:s/>NCBI_TaxID=135651 {ECO:0000313|Proteomes:UP00000806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0MET8_CAEBE</text:p>
          </table:table-cell>
          <table:table-cell office:value-type="string" calcext:value-type="string">
            <text:p>G0MET8</text:p>
          </table:table-cell>
          <table:table-cell office:value-type="string" calcext:value-type="string">
            <text:p><text:s/>Caenorhabditis brenneri (Nematode worm).</text:p>
          </table:table-cell>
          <table:table-cell/>
          <table:table-cell office:value-type="string" calcext:value-type="string">
            <text:p><text:s/>NCBI_TaxID=135651 {ECO:0000313|Proteomes:UP00000806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0N5M3_CAEBE</text:p>
          </table:table-cell>
          <table:table-cell office:value-type="string" calcext:value-type="string">
            <text:p>G0N5M3</text:p>
          </table:table-cell>
          <table:table-cell office:value-type="string" calcext:value-type="string">
            <text:p><text:s/>Caenorhabditis brenneri (Nematode worm).</text:p>
          </table:table-cell>
          <table:table-cell/>
          <table:table-cell office:value-type="string" calcext:value-type="string">
            <text:p><text:s/>NCBI_TaxID=135651 {ECO:0000313|Proteomes:UP00000806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1KVA0_ANOCA</text:p>
          </table:table-cell>
          <table:table-cell office:value-type="string" calcext:value-type="string">
            <text:p>G1KVA0</text:p>
          </table:table-cell>
          <table:table-cell office:value-type="string" calcext:value-type="string">
            <text:p><text:s/>Anolis carolinensis (Green anole) (American chameleon).</text:p>
          </table:table-cell>
          <table:table-cell/>
          <table:table-cell office:value-type="string" calcext:value-type="string">
            <text:p><text:s/>NCBI_TaxID=28377 {ECO:0000313|Ensembl:ENSACAP00000018381, ECO:0000313|Proteomes:UP00000164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Lepidosauria</text:p>
          </table:table-cell>
          <table:table-cell office:value-type="string" calcext:value-type="string">
            <text:p><text:s/>Squamata</text:p>
          </table:table-cell>
          <table:table-cell office:value-type="string" calcext:value-type="string">
            <text:p><text:s/>Bifurcata</text:p>
          </table:table-cell>
          <table:table-cell office:value-type="string" calcext:value-type="string">
            <text:p><text:s/>Unidentata</text:p>
          </table:table-cell>
          <table:table-cell office:value-type="string" calcext:value-type="string">
            <text:p><text:s/>Episquamata</text:p>
          </table:table-cell>
          <table:table-cell office:value-type="string" calcext:value-type="string">
            <text:p>Toxicofera</text:p>
          </table:table-cell>
          <table:table-cell office:value-type="string" calcext:value-type="string">
            <text:p><text:s/>Iguania</text:p>
          </table:table-cell>
          <table:table-cell office:value-type="string" calcext:value-type="string">
            <text:p><text:s/>Iguanidae</text:p>
          </table:table-cell>
          <table:table-cell office:value-type="string" calcext:value-type="string">
            <text:p><text:s/>Polychrotinae</text:p>
          </table:table-cell>
          <table:table-cell office:value-type="string" calcext:value-type="string">
            <text:p><text:s/>Anoli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1KZH0_AILME</text:p>
          </table:table-cell>
          <table:table-cell office:value-type="string" calcext:value-type="string">
            <text:p>G1KZH0</text:p>
          </table:table-cell>
          <table:table-cell office:value-type="string" calcext:value-type="string">
            <text:p><text:s/>Ailuropoda melanoleuca (Giant panda).</text:p>
          </table:table-cell>
          <table:table-cell/>
          <table:table-cell office:value-type="string" calcext:value-type="string">
            <text:p><text:s/>NCBI_TaxID=9646 {ECO:0000313|Ensembl:ENSAMEP00000000018, ECO:0000313|Proteomes:UP00000891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arnivora</text:p>
          </table:table-cell>
          <table:table-cell office:value-type="string" calcext:value-type="string">
            <text:p><text:s/>Caniformia</text:p>
          </table:table-cell>
          <table:table-cell office:value-type="string" calcext:value-type="string">
            <text:p><text:s/>Ursidae</text:p>
          </table:table-cell>
          <table:table-cell office:value-type="string" calcext:value-type="string">
            <text:p>Ailuropoda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NNP4_MELGA</text:p>
          </table:table-cell>
          <table:table-cell office:value-type="string" calcext:value-type="string">
            <text:p>G1NNP4</text:p>
          </table:table-cell>
          <table:table-cell office:value-type="string" calcext:value-type="string">
            <text:p><text:s/>Meleagris gallopavo (Common turkey).</text:p>
          </table:table-cell>
          <table:table-cell/>
          <table:table-cell office:value-type="string" calcext:value-type="string">
            <text:p><text:s/>NCBI_TaxID=9103 {ECO:0000313|Ensembl:ENSMGAP00000015280, ECO:0000313|Proteomes:UP00000164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Galloanserae</text:p>
          </table:table-cell>
          <table:table-cell office:value-type="string" calcext:value-type="string">
            <text:p><text:s/>Galliformes</text:p>
          </table:table-cell>
          <table:table-cell office:value-type="string" calcext:value-type="string">
            <text:p>Phasianidae</text:p>
          </table:table-cell>
          <table:table-cell office:value-type="string" calcext:value-type="string">
            <text:p><text:s/>Meleagridinae</text:p>
          </table:table-cell>
          <table:table-cell office:value-type="string" calcext:value-type="string">
            <text:p><text:s/>Meleagris.</text:p>
          </table:table-cell>
        </table:table-row>
        <table:table-row table:style-name="ro1">
          <table:table-cell office:value-type="string" calcext:value-type="string">
            <text:p>G1P1N3_MYOLU</text:p>
          </table:table-cell>
          <table:table-cell office:value-type="string" calcext:value-type="string">
            <text:p>G1P1N3</text:p>
          </table:table-cell>
          <table:table-cell office:value-type="string" calcext:value-type="string">
            <text:p><text:s/>Myotis lucifugus (Little brown bat).</text:p>
          </table:table-cell>
          <table:table-cell/>
          <table:table-cell office:value-type="string" calcext:value-type="string">
            <text:p><text:s/>NCBI_TaxID=59463 {ECO:0000313|Ensembl:ENSMLUP00000003734, ECO:0000313|Proteomes:UP00000107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hiroptera</text:p>
          </table:table-cell>
          <table:table-cell office:value-type="string" calcext:value-type="string">
            <text:p><text:s/>Microchiroptera</text:p>
          </table:table-cell>
          <table:table-cell office:value-type="string" calcext:value-type="string">
            <text:p>Vespertilionidae</text:p>
          </table:table-cell>
          <table:table-cell office:value-type="string" calcext:value-type="string">
            <text:p><text:s/>Myoti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RXJ4_NOMLE</text:p>
          </table:table-cell>
          <table:table-cell office:value-type="string" calcext:value-type="string">
            <text:p>G1RXJ4</text:p>
          </table:table-cell>
          <table:table-cell office:value-type="string" calcext:value-type="string">
            <text:p><text:s/>Nomascus leucogenys (Northern white-cheeked gibbon) (Hylobates leucogenys).</text:p>
          </table:table-cell>
          <table:table-cell/>
          <table:table-cell office:value-type="string" calcext:value-type="string">
            <text:p><text:s/>NCBI_TaxID=61853 {ECO:0000313|Ensembl:ENSNLEP0000001797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ylobatidae</text:p>
          </table:table-cell>
          <table:table-cell office:value-type="string" calcext:value-type="string">
            <text:p><text:s/>Nomascu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1SPT1_RABIT</text:p>
          </table:table-cell>
          <table:table-cell office:value-type="string" calcext:value-type="string">
            <text:p>G1SPT1</text:p>
          </table:table-cell>
          <table:table-cell office:value-type="string" calcext:value-type="string">
            <text:p><text:s/>Oryctolagus cuniculus (Rabbit).</text:p>
          </table:table-cell>
          <table:table-cell/>
          <table:table-cell office:value-type="string" calcext:value-type="string">
            <text:p><text:s/>NCBI_TaxID=9986 {ECO:0000313|Ensembl:ENSOCUP00000005067, ECO:0000313|Proteomes:UP00000181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Lagomorpha</text:p>
          </table:table-cell>
          <table:table-cell office:value-type="string" calcext:value-type="string">
            <text:p><text:s/>Leporidae</text:p>
          </table:table-cell>
          <table:table-cell office:value-type="string" calcext:value-type="string">
            <text:p>Oryctolagu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3HE74_CRIGR</text:p>
          </table:table-cell>
          <table:table-cell office:value-type="string" calcext:value-type="string">
            <text:p>G3HE74</text:p>
          </table:table-cell>
          <table:table-cell office:value-type="string" calcext:value-type="string">
            <text:p><text:s/>Cricetulus griseus (Chinese hamster) (Cricetulus barabensis griseus).</text:p>
          </table:table-cell>
          <table:table-cell/>
          <table:table-cell office:value-type="string" calcext:value-type="string">
            <text:p><text:s/>NCBI_TaxID=10029 {ECO:0000313|EMBL:EGW08799.1, ECO:0000313|Proteomes:UP00000107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<text:s/>Myomorpha</text:p>
          </table:table-cell>
          <table:table-cell office:value-type="string" calcext:value-type="string">
            <text:p>Muroidea</text:p>
          </table:table-cell>
          <table:table-cell office:value-type="string" calcext:value-type="string">
            <text:p><text:s/>Cricetidae</text:p>
          </table:table-cell>
          <table:table-cell office:value-type="string" calcext:value-type="string">
            <text:p><text:s/>Cricetinae</text:p>
          </table:table-cell>
          <table:table-cell office:value-type="string" calcext:value-type="string">
            <text:p><text:s/>Cricetulu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3RA07_GORGO</text:p>
          </table:table-cell>
          <table:table-cell office:value-type="string" calcext:value-type="string">
            <text:p>G3RA07</text:p>
          </table:table-cell>
          <table:table-cell office:value-type="string" calcext:value-type="string">
            <text:p><text:s/>Gorilla gorilla gorilla (Western lowland gorilla).</text:p>
          </table:table-cell>
          <table:table-cell/>
          <table:table-cell office:value-type="string" calcext:value-type="string">
            <text:p><text:s/>NCBI_TaxID=9595 {ECO:0000313|Ensembl:ENSGGOP00000012258, ECO:0000313|Proteomes:UP0000015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Gorill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3TNX2_LOXAF</text:p>
          </table:table-cell>
          <table:table-cell office:value-type="string" calcext:value-type="string">
            <text:p>G3TNX2</text:p>
          </table:table-cell>
          <table:table-cell office:value-type="string" calcext:value-type="string">
            <text:p><text:s/>Loxodonta africana (African elephant).</text:p>
          </table:table-cell>
          <table:table-cell/>
          <table:table-cell office:value-type="string" calcext:value-type="string">
            <text:p><text:s/>NCBI_TaxID=9785 {ECO:0000313|Ensembl:ENSLAFP0000001700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Afrotheria</text:p>
          </table:table-cell>
          <table:table-cell office:value-type="string" calcext:value-type="string">
            <text:p><text:s/>Proboscidea</text:p>
          </table:table-cell>
          <table:table-cell office:value-type="string" calcext:value-type="string">
            <text:p><text:s/>Elephantidae</text:p>
          </table:table-cell>
          <table:table-cell office:value-type="string" calcext:value-type="string">
            <text:p><text:s/>Loxodonta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3X1T1_SARHA</text:p>
          </table:table-cell>
          <table:table-cell office:value-type="string" calcext:value-type="string">
            <text:p>G3X1T1</text:p>
          </table:table-cell>
          <table:table-cell office:value-type="string" calcext:value-type="string">
            <text:p><text:s/>Sarcophilus harrisii (Tasmanian devil) (Sarcophilus laniarius).</text:p>
          </table:table-cell>
          <table:table-cell/>
          <table:table-cell office:value-type="string" calcext:value-type="string">
            <text:p><text:s/>NCBI_TaxID=9305 {ECO:0000313|Ensembl:ENSSHAP00000021636, ECO:0000313|Proteomes:UP00000764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Metatheria</text:p>
          </table:table-cell>
          <table:table-cell office:value-type="string" calcext:value-type="string">
            <text:p><text:s/>Dasyuromorphia</text:p>
          </table:table-cell>
          <table:table-cell office:value-type="string" calcext:value-type="string">
            <text:p><text:s/>Dasyuridae</text:p>
          </table:table-cell>
          <table:table-cell office:value-type="string" calcext:value-type="string">
            <text:p><text:s/>Sarcophil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5AQ42_HETGA</text:p>
          </table:table-cell>
          <table:table-cell office:value-type="string" calcext:value-type="string">
            <text:p>G5AQ42</text:p>
          </table:table-cell>
          <table:table-cell office:value-type="string" calcext:value-type="string">
            <text:p><text:s/>Heterocephalus glaber (Naked mole rat).</text:p>
          </table:table-cell>
          <table:table-cell/>
          <table:table-cell office:value-type="string" calcext:value-type="string">
            <text:p><text:s/>NCBI_TaxID=10181 {ECO:0000313|EMBL:EHA99152.1, ECO:0000313|Proteomes:UP00000681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Hystricomorpha</text:p>
          </table:table-cell>
          <table:table-cell office:value-type="string" calcext:value-type="string">
            <text:p><text:s/>Bathyergidae</text:p>
          </table:table-cell>
          <table:table-cell office:value-type="string" calcext:value-type="string">
            <text:p><text:s/>Heterocephalu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6DF35_DANPL</text:p>
          </table:table-cell>
          <table:table-cell office:value-type="string" calcext:value-type="string">
            <text:p>G6DF35</text:p>
          </table:table-cell>
          <table:table-cell office:value-type="string" calcext:value-type="string">
            <text:p><text:s/>Danaus plexippus (Monarch butterfly).</text:p>
          </table:table-cell>
          <table:table-cell/>
          <table:table-cell office:value-type="string" calcext:value-type="string">
            <text:p><text:s/>NCBI_TaxID=13037 {ECO:0000313|EMBL:EHJ67896.1, ECO:0000313|Proteomes:UP000007151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Lepidoptera</text:p>
          </table:table-cell>
          <table:table-cell office:value-type="string" calcext:value-type="string">
            <text:p><text:s/>Glossata</text:p>
          </table:table-cell>
          <table:table-cell office:value-type="string" calcext:value-type="string">
            <text:p><text:s/>Ditrysia</text:p>
          </table:table-cell>
          <table:table-cell office:value-type="string" calcext:value-type="string">
            <text:p>Papilionoidea</text:p>
          </table:table-cell>
          <table:table-cell office:value-type="string" calcext:value-type="string">
            <text:p><text:s/>Nymphalidae</text:p>
          </table:table-cell>
          <table:table-cell office:value-type="string" calcext:value-type="string">
            <text:p><text:s/>Danainae</text:p>
          </table:table-cell>
          <table:table-cell office:value-type="string" calcext:value-type="string">
            <text:p><text:s/>Danaini</text:p>
          </table:table-cell>
          <table:table-cell office:value-type="string" calcext:value-type="string">
            <text:p><text:s/>Danaina</text:p>
          </table:table-cell>
          <table:table-cell office:value-type="string" calcext:value-type="string">
            <text:p><text:s/>Danaus</text:p>
          </table:table-cell>
          <table:table-cell office:value-type="string" calcext:value-type="string">
            <text:p>Danaus.</text:p>
          </table:table-cell>
        </table:table-row>
        <table:table-row table:style-name="ro1">
          <table:table-cell office:value-type="string" calcext:value-type="string">
            <text:p>G7NU39_MACFA</text:p>
          </table:table-cell>
          <table:table-cell office:value-type="string" calcext:value-type="string">
            <text:p>G7NU39</text:p>
          </table:table-cell>
          <table:table-cell office:value-type="string" calcext:value-type="string">
            <text:p><text:s/>Macaca fascicularis (Crab-eating macaque) (Cynomolgus monkey).</text:p>
          </table:table-cell>
          <table:table-cell/>
          <table:table-cell office:value-type="string" calcext:value-type="string">
            <text:p><text:s/>NCBI_TaxID=9541 {ECO:0000313|Proteomes:UP00000913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Cercopithecidae</text:p>
          </table:table-cell>
          <table:table-cell office:value-type="string" calcext:value-type="string">
            <text:p><text:s/>Cercopithecinae</text:p>
          </table:table-cell>
          <table:table-cell office:value-type="string" calcext:value-type="string">
            <text:p><text:s/>Maca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0V4J5_CAVPO</text:p>
          </table:table-cell>
          <table:table-cell office:value-type="string" calcext:value-type="string">
            <text:p>H0V4J5</text:p>
          </table:table-cell>
          <table:table-cell office:value-type="string" calcext:value-type="string">
            <text:p><text:s/>Cavia porcellus (Guinea pig).</text:p>
          </table:table-cell>
          <table:table-cell/>
          <table:table-cell office:value-type="string" calcext:value-type="string">
            <text:p><text:s/>NCBI_TaxID=10141 {ECO:0000313|Ensembl:ENSCPOP0000000454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Hystricomorpha</text:p>
          </table:table-cell>
          <table:table-cell office:value-type="string" calcext:value-type="string">
            <text:p><text:s/>Caviidae</text:p>
          </table:table-cell>
          <table:table-cell office:value-type="string" calcext:value-type="string">
            <text:p><text:s/>Cavi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0WWQ3_OTOGA</text:p>
          </table:table-cell>
          <table:table-cell office:value-type="string" calcext:value-type="string">
            <text:p>H0WWQ3</text:p>
          </table:table-cell>
          <table:table-cell office:value-type="string" calcext:value-type="string">
            <text:p><text:s/>Otolemur garnettii (Small-eared galago) (Garnett's greater bushbaby).</text:p>
          </table:table-cell>
          <table:table-cell/>
          <table:table-cell office:value-type="string" calcext:value-type="string">
            <text:p><text:s/>NCBI_TaxID=30611 {ECO:0000313|Ensembl:ENSOGAP00000006826, ECO:0000313|Proteomes:UP00000522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Strepsirrhini</text:p>
          </table:table-cell>
          <table:table-cell office:value-type="string" calcext:value-type="string">
            <text:p>Lorisiformes</text:p>
          </table:table-cell>
          <table:table-cell office:value-type="string" calcext:value-type="string">
            <text:p><text:s/>Galagidae</text:p>
          </table:table-cell>
          <table:table-cell office:value-type="string" calcext:value-type="string">
            <text:p><text:s/>Otolemur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0ZTG5_TAEGU</text:p>
          </table:table-cell>
          <table:table-cell office:value-type="string" calcext:value-type="string">
            <text:p>H0ZTG5</text:p>
          </table:table-cell>
          <table:table-cell office:value-type="string" calcext:value-type="string">
            <text:p><text:s/>Taeniopygia guttata (Zebra finch) (Poephila guttata).</text:p>
          </table:table-cell>
          <table:table-cell/>
          <table:table-cell office:value-type="string" calcext:value-type="string">
            <text:p><text:s/>NCBI_TaxID=59729 {ECO:0000313|Ensembl:ENSTGUP00000013911, ECO:0000313|Proteomes:UP00000775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asseriformes</text:p>
          </table:table-cell>
          <table:table-cell office:value-type="string" calcext:value-type="string">
            <text:p><text:s/>Passeroidea</text:p>
          </table:table-cell>
          <table:table-cell office:value-type="string" calcext:value-type="string">
            <text:p>Estrildidae</text:p>
          </table:table-cell>
          <table:table-cell office:value-type="string" calcext:value-type="string">
            <text:p><text:s/>Estrildinae</text:p>
          </table:table-cell>
          <table:table-cell office:value-type="string" calcext:value-type="string">
            <text:p><text:s/>Taeniopygia.</text:p>
          </table:table-cell>
        </table:table-row>
        <table:table-row table:style-name="ro1">
          <table:table-cell office:value-type="string" calcext:value-type="string">
            <text:p>H2N4W0_PONAB</text:p>
          </table:table-cell>
          <table:table-cell office:value-type="string" calcext:value-type="string">
            <text:p>H2N4W0</text:p>
          </table:table-cell>
          <table:table-cell office:value-type="string" calcext:value-type="string">
            <text:p><text:s/>Pongo abelii (Sumatran orangutan) (Pongo pygmaeus abelii).</text:p>
          </table:table-cell>
          <table:table-cell/>
          <table:table-cell office:value-type="string" calcext:value-type="string">
            <text:p><text:s/>NCBI_TaxID=9601 {ECO:0000313|Ensembl:ENSPPYP00000000649, ECO:0000313|Proteomes:UP00000159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Pong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2R8G1_PANTR</text:p>
          </table:table-cell>
          <table:table-cell office:value-type="string" calcext:value-type="string">
            <text:p>H2R8G1</text:p>
          </table:table-cell>
          <table:table-cell office:value-type="string" calcext:value-type="string">
            <text:p><text:s/>Pan troglodytes (Chimpanzee).</text:p>
          </table:table-cell>
          <table:table-cell/>
          <table:table-cell office:value-type="string" calcext:value-type="string">
            <text:p><text:s/>NCBI_TaxID=9598 {ECO:0000313|Ensembl:ENSPTRP00000051583, ECO:0000313|Proteomes:UP00000227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Pan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2VHZ8_CAEJA</text:p>
          </table:table-cell>
          <table:table-cell office:value-type="string" calcext:value-type="string">
            <text:p>H2VHZ8</text:p>
          </table:table-cell>
          <table:table-cell office:value-type="string" calcext:value-type="string">
            <text:p><text:s/>Caenorhabditis japonica.</text:p>
          </table:table-cell>
          <table:table-cell/>
          <table:table-cell office:value-type="string" calcext:value-type="string">
            <text:p><text:s/>NCBI_TaxID=281687 {ECO:0000313|EnsemblMetazoa:CJA0082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2ZD20_CIOSA</text:p>
          </table:table-cell>
          <table:table-cell office:value-type="string" calcext:value-type="string">
            <text:p>H2ZD20</text:p>
          </table:table-cell>
          <table:table-cell office:value-type="string" calcext:value-type="string">
            <text:p><text:s/>Ciona savignyi (Pacific transparent sea squirt).</text:p>
          </table:table-cell>
          <table:table-cell/>
          <table:table-cell office:value-type="string" calcext:value-type="string">
            <text:p><text:s/>NCBI_TaxID=51511 {ECO:0000313|Ensembl:ENSCSAVP00000015486, ECO:0000313|Proteomes:UP00000787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Tunicata</text:p>
          </table:table-cell>
          <table:table-cell office:value-type="string" calcext:value-type="string">
            <text:p><text:s/>Ascidiacea</text:p>
          </table:table-cell>
          <table:table-cell office:value-type="string" calcext:value-type="string">
            <text:p><text:s/>Enterogona</text:p>
          </table:table-cell>
          <table:table-cell office:value-type="string" calcext:value-type="string">
            <text:p>Phlebobranchia</text:p>
          </table:table-cell>
          <table:table-cell office:value-type="string" calcext:value-type="string">
            <text:p><text:s/>Cionidae</text:p>
          </table:table-cell>
          <table:table-cell office:value-type="string" calcext:value-type="string">
            <text:p><text:s/>Cion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3AJG6_LATCH</text:p>
          </table:table-cell>
          <table:table-cell office:value-type="string" calcext:value-type="string">
            <text:p>H3AJG6</text:p>
          </table:table-cell>
          <table:table-cell office:value-type="string" calcext:value-type="string">
            <text:p><text:s/>Latimeria chalumnae (West Indian ocean coelacanth).</text:p>
          </table:table-cell>
          <table:table-cell/>
          <table:table-cell office:value-type="string" calcext:value-type="string">
            <text:p><text:s/>NCBI_TaxID=7897 {ECO:0000313|Ensembl:ENSLACP00000009787, ECO:0000313|Proteomes:UP00000867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Coelacanthiformes</text:p>
          </table:table-cell>
          <table:table-cell office:value-type="string" calcext:value-type="string">
            <text:p><text:s/>Coelacanthidae</text:p>
          </table:table-cell>
          <table:table-cell office:value-type="string" calcext:value-type="string">
            <text:p><text:s/>Latimer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9JFX7_BOMMO</text:p>
          </table:table-cell>
          <table:table-cell office:value-type="string" calcext:value-type="string">
            <text:p>H9JFX7</text:p>
          </table:table-cell>
          <table:table-cell office:value-type="string" calcext:value-type="string">
            <text:p><text:s/>Bombyx mori (Silk moth).</text:p>
          </table:table-cell>
          <table:table-cell/>
          <table:table-cell office:value-type="string" calcext:value-type="string">
            <text:p><text:s/>NCBI_TaxID=7091 {ECO:0000313|EnsemblMetazoa:BGIBMGA008424-TA, ECO:0000313|Proteomes:UP00000520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Lepidoptera</text:p>
          </table:table-cell>
          <table:table-cell office:value-type="string" calcext:value-type="string">
            <text:p><text:s/>Glossata</text:p>
          </table:table-cell>
          <table:table-cell office:value-type="string" calcext:value-type="string">
            <text:p><text:s/>Ditrysia</text:p>
          </table:table-cell>
          <table:table-cell office:value-type="string" calcext:value-type="string">
            <text:p>Bombycoidea</text:p>
          </table:table-cell>
          <table:table-cell office:value-type="string" calcext:value-type="string">
            <text:p><text:s/>Bombycidae</text:p>
          </table:table-cell>
          <table:table-cell office:value-type="string" calcext:value-type="string">
            <text:p><text:s/>Bombycinae</text:p>
          </table:table-cell>
          <table:table-cell office:value-type="string" calcext:value-type="string">
            <text:p><text:s/>Bombyx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1GB69_AMPQE</text:p>
          </table:table-cell>
          <table:table-cell office:value-type="string" calcext:value-type="string">
            <text:p>I1GB69</text:p>
          </table:table-cell>
          <table:table-cell office:value-type="string" calcext:value-type="string">
            <text:p><text:s/>Amphimedon queenslandica (Sponge).</text:p>
          </table:table-cell>
          <table:table-cell/>
          <table:table-cell office:value-type="string" calcext:value-type="string">
            <text:p><text:s/>NCBI_TaxID=400682 {ECO:0000313|EnsemblMetazoa:PAC:15725655, ECO:0000313|Proteomes:UP00000787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Porifera</text:p>
          </table:table-cell>
          <table:table-cell office:value-type="string" calcext:value-type="string">
            <text:p><text:s/>Demospongiae</text:p>
          </table:table-cell>
          <table:table-cell office:value-type="string" calcext:value-type="string">
            <text:p><text:s/>Heteroscleromorpha</text:p>
          </table:table-cell>
          <table:table-cell office:value-type="string" calcext:value-type="string">
            <text:p>Haplosclerida</text:p>
          </table:table-cell>
          <table:table-cell office:value-type="string" calcext:value-type="string">
            <text:p><text:s/>Niphatidae</text:p>
          </table:table-cell>
          <table:table-cell office:value-type="string" calcext:value-type="string">
            <text:p><text:s/>Amphimedon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3LGW5_PIG</text:p>
          </table:table-cell>
          <table:table-cell office:value-type="string" calcext:value-type="string">
            <text:p>I3LGW5</text:p>
          </table:table-cell>
          <table:table-cell office:value-type="string" calcext:value-type="string">
            <text:p><text:s/>Sus scrofa (Pig).</text:p>
          </table:table-cell>
          <table:table-cell/>
          <table:table-cell office:value-type="string" calcext:value-type="string">
            <text:p><text:s/>NCBI_TaxID=9823 {ECO:0000313|Ensembl:ENSSSCP00000023309, ECO:0000313|Proteomes:UP00000822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Suina</text:p>
          </table:table-cell>
          <table:table-cell office:value-type="string" calcext:value-type="string">
            <text:p><text:s/>Suidae</text:p>
          </table:table-cell>
          <table:table-cell office:value-type="string" calcext:value-type="string">
            <text:p>Su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3MPR1_ICTTR</text:p>
          </table:table-cell>
          <table:table-cell office:value-type="string" calcext:value-type="string">
            <text:p>I3MPR1</text:p>
          </table:table-cell>
          <table:table-cell office:value-type="string" calcext:value-type="string">
            <text:p><text:s/>Ictidomys tridecemlineatus (Thirteen-lined ground squirrel) (Spermophilus tridecemlineatus).</text:p>
          </table:table-cell>
          <table:table-cell/>
          <table:table-cell office:value-type="string" calcext:value-type="string">
            <text:p><text:s/>NCBI_TaxID=43179 {ECO:0000313|Ensembl:ENSSTOP00000013823, ECO:0000313|Proteomes:UP00000521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<text:s/>Sciuromorpha</text:p>
          </table:table-cell>
          <table:table-cell office:value-type="string" calcext:value-type="string">
            <text:p>Sciuridae</text:p>
          </table:table-cell>
          <table:table-cell office:value-type="string" calcext:value-type="string">
            <text:p><text:s/>Xerinae</text:p>
          </table:table-cell>
          <table:table-cell office:value-type="string" calcext:value-type="string">
            <text:p><text:s/>Marmotini</text:p>
          </table:table-cell>
          <table:table-cell office:value-type="string" calcext:value-type="string">
            <text:p><text:s/>Ictidomy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AEV5_WUCBA</text:p>
          </table:table-cell>
          <table:table-cell office:value-type="string" calcext:value-type="string">
            <text:p>J9AEV5</text:p>
          </table:table-cell>
          <table:table-cell office:value-type="string" calcext:value-type="string">
            <text:p><text:s/>Wuchereria bancrofti.</text:p>
          </table:table-cell>
          <table:table-cell/>
          <table:table-cell office:value-type="string" calcext:value-type="string">
            <text:p><text:s/>NCBI_TaxID=6293 {ECO:0000313|EMBL:EJW72555.1, ECO:0000313|Proteomes:UP00000481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Wucherer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9E0V7_WUCBA</text:p>
          </table:table-cell>
          <table:table-cell office:value-type="string" calcext:value-type="string">
            <text:p>J9E0V7</text:p>
          </table:table-cell>
          <table:table-cell office:value-type="string" calcext:value-type="string">
            <text:p><text:s/>Wuchereria bancrofti.</text:p>
          </table:table-cell>
          <table:table-cell/>
          <table:table-cell office:value-type="string" calcext:value-type="string">
            <text:p><text:s/>NCBI_TaxID=6293 {ECO:0000313|EMBL:EJW75866.1, ECO:0000313|Proteomes:UP00000481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Spirurida</text:p>
          </table:table-cell>
          <table:table-cell office:value-type="string" calcext:value-type="string">
            <text:p>Filarioidea</text:p>
          </table:table-cell>
          <table:table-cell office:value-type="string" calcext:value-type="string">
            <text:p><text:s/>Onchocercidae</text:p>
          </table:table-cell>
          <table:table-cell office:value-type="string" calcext:value-type="string">
            <text:p><text:s/>Wucherer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9JS67_ACYPI</text:p>
          </table:table-cell>
          <table:table-cell office:value-type="string" calcext:value-type="string">
            <text:p>J9JS67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003155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L6G6_ACYPI</text:p>
          </table:table-cell>
          <table:table-cell office:value-type="string" calcext:value-type="string">
            <text:p>J9L6G6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35955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L7J8_ACYPI</text:p>
          </table:table-cell>
          <table:table-cell office:value-type="string" calcext:value-type="string">
            <text:p>J9L7J8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36542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LPC6_ACYPI</text:p>
          </table:table-cell>
          <table:table-cell office:value-type="string" calcext:value-type="string">
            <text:p>J9LPC6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45240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LPF7_ACYPI</text:p>
          </table:table-cell>
          <table:table-cell office:value-type="string" calcext:value-type="string">
            <text:p>J9LPF7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45298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9M1U3_ACYPI</text:p>
          </table:table-cell>
          <table:table-cell office:value-type="string" calcext:value-type="string">
            <text:p>J9M1U3</text:p>
          </table:table-cell>
          <table:table-cell office:value-type="string" calcext:value-type="string">
            <text:p><text:s/>Acyrthosiphon pisum (Pea aphid).</text:p>
          </table:table-cell>
          <table:table-cell/>
          <table:table-cell office:value-type="string" calcext:value-type="string">
            <text:p><text:s/>NCBI_TaxID=7029 {ECO:0000313|EnsemblMetazoa:ACYPI51892-PA, ECO:0000313|Proteomes:UP000007819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Sternorrhyncha</text:p>
          </table:table-cell>
          <table:table-cell office:value-type="string" calcext:value-type="string">
            <text:p>Aphidomorpha</text:p>
          </table:table-cell>
          <table:table-cell office:value-type="string" calcext:value-type="string">
            <text:p><text:s/>Aphidoidea</text:p>
          </table:table-cell>
          <table:table-cell office:value-type="string" calcext:value-type="string">
            <text:p><text:s/>Aphididae</text:p>
          </table:table-cell>
          <table:table-cell office:value-type="string" calcext:value-type="string">
            <text:p><text:s/>Macrosiphini</text:p>
          </table:table-cell>
          <table:table-cell office:value-type="string" calcext:value-type="string">
            <text:p><text:s/>Acyrthosiph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1Q207_CRAGI</text:p>
          </table:table-cell>
          <table:table-cell office:value-type="string" calcext:value-type="string">
            <text:p>K1Q207</text:p>
          </table:table-cell>
          <table:table-cell office:value-type="string" calcext:value-type="string">
            <text:p><text:s/>Crassostrea gigas (Pacific oyster) (Crassostrea angulata).</text:p>
          </table:table-cell>
          <table:table-cell/>
          <table:table-cell office:value-type="string" calcext:value-type="string">
            <text:p><text:s/>NCBI_TaxID=29159 {ECO:0000313|EMBL:EKC27953.1, ECO:0000313|Proteomes:UP00000540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Lophotrochozoa</text:p>
          </table:table-cell>
          <table:table-cell office:value-type="string" calcext:value-type="string">
            <text:p><text:s/>Mollusca</text:p>
          </table:table-cell>
          <table:table-cell office:value-type="string" calcext:value-type="string">
            <text:p><text:s/>Bivalvia</text:p>
          </table:table-cell>
          <table:table-cell office:value-type="string" calcext:value-type="string">
            <text:p><text:s/>Pteriomorphia</text:p>
          </table:table-cell>
          <table:table-cell office:value-type="string" calcext:value-type="string">
            <text:p>Ostreoida</text:p>
          </table:table-cell>
          <table:table-cell office:value-type="string" calcext:value-type="string">
            <text:p><text:s/>Ostreoidea</text:p>
          </table:table-cell>
          <table:table-cell office:value-type="string" calcext:value-type="string">
            <text:p><text:s/>Ostreidae</text:p>
          </table:table-cell>
          <table:table-cell office:value-type="string" calcext:value-type="string">
            <text:p><text:s/>Crassostrea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7FSA6_PELSI</text:p>
          </table:table-cell>
          <table:table-cell office:value-type="string" calcext:value-type="string">
            <text:p>K7FSA6</text:p>
          </table:table-cell>
          <table:table-cell office:value-type="string" calcext:value-type="string">
            <text:p><text:s/>Pelodiscus sinensis (Chinese softshell turtle) (Trionyx sinensis).</text:p>
          </table:table-cell>
          <table:table-cell/>
          <table:table-cell office:value-type="string" calcext:value-type="string">
            <text:p><text:s/>NCBI_TaxID=13735 {ECO:0000313|Ensembl:ENSPSIP00000010916, ECO:0000313|Proteomes:UP00000726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Testudines</text:p>
          </table:table-cell>
          <table:table-cell office:value-type="string" calcext:value-type="string">
            <text:p><text:s/>Cryptodira</text:p>
          </table:table-cell>
          <table:table-cell office:value-type="string" calcext:value-type="string">
            <text:p><text:s/>Trionychia</text:p>
          </table:table-cell>
          <table:table-cell office:value-type="string" calcext:value-type="string">
            <text:p><text:s/>Trionychidae</text:p>
          </table:table-cell>
          <table:table-cell office:value-type="string" calcext:value-type="string">
            <text:p>Pelodiscu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7IQB0_NASVI</text:p>
          </table:table-cell>
          <table:table-cell office:value-type="string" calcext:value-type="string">
            <text:p>K7IQB0</text:p>
          </table:table-cell>
          <table:table-cell office:value-type="string" calcext:value-type="string">
            <text:p><text:s/>Nasonia vitripennis (Parasitic wasp).</text:p>
          </table:table-cell>
          <table:table-cell/>
          <table:table-cell office:value-type="string" calcext:value-type="string">
            <text:p><text:s/>NCBI_TaxID=7425 {ECO:0000313|EnsemblMetazoa:NV11245-PA, ECO:0000313|Proteomes:UP00000235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Hymenoptera</text:p>
          </table:table-cell>
          <table:table-cell office:value-type="string" calcext:value-type="string">
            <text:p><text:s/>Apocrita</text:p>
          </table:table-cell>
          <table:table-cell office:value-type="string" calcext:value-type="string">
            <text:p><text:s/>Terebrantes</text:p>
          </table:table-cell>
          <table:table-cell office:value-type="string" calcext:value-type="string">
            <text:p>Chalcidoidea</text:p>
          </table:table-cell>
          <table:table-cell office:value-type="string" calcext:value-type="string">
            <text:p><text:s/>Pteromalidae</text:p>
          </table:table-cell>
          <table:table-cell office:value-type="string" calcext:value-type="string">
            <text:p><text:s/>Pteromalinae</text:p>
          </table:table-cell>
          <table:table-cell office:value-type="string" calcext:value-type="string">
            <text:p><text:s/>Nasoni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5KYQ6_PTEAL</text:p>
          </table:table-cell>
          <table:table-cell office:value-type="string" calcext:value-type="string">
            <text:p>L5KYQ6</text:p>
          </table:table-cell>
          <table:table-cell office:value-type="string" calcext:value-type="string">
            <text:p><text:s/>Pteropus alecto (Black flying fox).</text:p>
          </table:table-cell>
          <table:table-cell/>
          <table:table-cell office:value-type="string" calcext:value-type="string">
            <text:p><text:s/>NCBI_TaxID=9402 {ECO:0000313|EMBL:ELK16320.1, ECO:0000313|Proteomes:UP00001055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hiroptera</text:p>
          </table:table-cell>
          <table:table-cell office:value-type="string" calcext:value-type="string">
            <text:p><text:s/>Megachiroptera</text:p>
          </table:table-cell>
          <table:table-cell office:value-type="string" calcext:value-type="string">
            <text:p>Pteropodidae</text:p>
          </table:table-cell>
          <table:table-cell office:value-type="string" calcext:value-type="string">
            <text:p><text:s/>Pteropodinae</text:p>
          </table:table-cell>
          <table:table-cell office:value-type="string" calcext:value-type="string">
            <text:p><text:s/>Pteropu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5LTW1_MYODS</text:p>
          </table:table-cell>
          <table:table-cell office:value-type="string" calcext:value-type="string">
            <text:p>L5LTW1</text:p>
          </table:table-cell>
          <table:table-cell office:value-type="string" calcext:value-type="string">
            <text:p><text:s/>Myotis davidii (David's myotis).</text:p>
          </table:table-cell>
          <table:table-cell/>
          <table:table-cell office:value-type="string" calcext:value-type="string">
            <text:p><text:s/>NCBI_TaxID=225400 {ECO:0000313|EMBL:ELK29894.1, ECO:0000313|Proteomes:UP00001055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hiroptera</text:p>
          </table:table-cell>
          <table:table-cell office:value-type="string" calcext:value-type="string">
            <text:p><text:s/>Microchiroptera</text:p>
          </table:table-cell>
          <table:table-cell office:value-type="string" calcext:value-type="string">
            <text:p>Vespertilionidae</text:p>
          </table:table-cell>
          <table:table-cell office:value-type="string" calcext:value-type="string">
            <text:p><text:s/>Myoti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8H4J4_ACACA</text:p>
          </table:table-cell>
          <table:table-cell office:value-type="string" calcext:value-type="string">
            <text:p>L8H4J4</text:p>
          </table:table-cell>
          <table:table-cell office:value-type="string" calcext:value-type="string">
            <text:p><text:s/>Acanthamoeba castellanii str. Neff.</text:p>
          </table:table-cell>
          <table:table-cell/>
          <table:table-cell office:value-type="string" calcext:value-type="string">
            <text:p><text:s/>NCBI_TaxID=1257118 {ECO:0000313|EMBL:ELR19643.1, ECO:0000313|Proteomes:UP00001108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Amoebozoa</text:p>
          </table:table-cell>
          <table:table-cell office:value-type="string" calcext:value-type="string">
            <text:p><text:s/>Discosea</text:p>
          </table:table-cell>
          <table:table-cell office:value-type="string" calcext:value-type="string">
            <text:p><text:s/>Longamoebia</text:p>
          </table:table-cell>
          <table:table-cell office:value-type="string" calcext:value-type="string">
            <text:p><text:s/>Centramoebida</text:p>
          </table:table-cell>
          <table:table-cell office:value-type="string" calcext:value-type="string">
            <text:p>Acanthamoebidae</text:p>
          </table:table-cell>
          <table:table-cell office:value-type="string" calcext:value-type="string">
            <text:p><text:s/>Acanthamoeba.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8YE98_TUPCH</text:p>
          </table:table-cell>
          <table:table-cell office:value-type="string" calcext:value-type="string">
            <text:p>L8YE98</text:p>
          </table:table-cell>
          <table:table-cell office:value-type="string" calcext:value-type="string">
            <text:p><text:s/>Tupaia chinensis (Chinese tree shrew).</text:p>
          </table:table-cell>
          <table:table-cell/>
          <table:table-cell office:value-type="string" calcext:value-type="string">
            <text:p><text:s/>NCBI_TaxID=246437 {ECO:0000313|EMBL:ELV13315.1, ECO:0000313|Proteomes:UP000011518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Scandentia</text:p>
          </table:table-cell>
          <table:table-cell office:value-type="string" calcext:value-type="string">
            <text:p><text:s/>Tupaiidae</text:p>
          </table:table-cell>
          <table:table-cell office:value-type="string" calcext:value-type="string">
            <text:p><text:s/>Tupaia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3WB55_FELCA</text:p>
          </table:table-cell>
          <table:table-cell office:value-type="string" calcext:value-type="string">
            <text:p>M3WB55</text:p>
          </table:table-cell>
          <table:table-cell office:value-type="string" calcext:value-type="string">
            <text:p><text:s/>Felis catus (Cat) (Felis silvestris catus).</text:p>
          </table:table-cell>
          <table:table-cell/>
          <table:table-cell office:value-type="string" calcext:value-type="string">
            <text:p><text:s/>NCBI_TaxID=9685 {ECO:0000313|Ensembl:ENSFCAP00000008609, ECO:0000313|Proteomes:UP00001171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arnivora</text:p>
          </table:table-cell>
          <table:table-cell office:value-type="string" calcext:value-type="string">
            <text:p><text:s/>Feliformia</text:p>
          </table:table-cell>
          <table:table-cell office:value-type="string" calcext:value-type="string">
            <text:p><text:s/>Felidae</text:p>
          </table:table-cell>
          <table:table-cell office:value-type="string" calcext:value-type="string">
            <text:p>Felinae</text:p>
          </table:table-cell>
          <table:table-cell office:value-type="string" calcext:value-type="string">
            <text:p><text:s/>Feli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3XKM0_LATCH</text:p>
          </table:table-cell>
          <table:table-cell office:value-type="string" calcext:value-type="string">
            <text:p>M3XKM0</text:p>
          </table:table-cell>
          <table:table-cell office:value-type="string" calcext:value-type="string">
            <text:p><text:s/>Latimeria chalumnae (West Indian ocean coelacanth).</text:p>
          </table:table-cell>
          <table:table-cell/>
          <table:table-cell office:value-type="string" calcext:value-type="string">
            <text:p><text:s/>NCBI_TaxID=7897 {ECO:0000313|Ensembl:ENSLACP00000023276, ECO:0000313|Proteomes:UP00000867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Coelacanthiformes</text:p>
          </table:table-cell>
          <table:table-cell office:value-type="string" calcext:value-type="string">
            <text:p><text:s/>Coelacanthidae</text:p>
          </table:table-cell>
          <table:table-cell office:value-type="string" calcext:value-type="string">
            <text:p><text:s/>Latimer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3YW65_MUSPF</text:p>
          </table:table-cell>
          <table:table-cell office:value-type="string" calcext:value-type="string">
            <text:p>M3YW65</text:p>
          </table:table-cell>
          <table:table-cell office:value-type="string" calcext:value-type="string">
            <text:p><text:s/>Mustela putorius furo (European domestic ferret) (Mustela furo).</text:p>
          </table:table-cell>
          <table:table-cell/>
          <table:table-cell office:value-type="string" calcext:value-type="string">
            <text:p><text:s/>NCBI_TaxID=9669 {ECO:0000313|Ensembl:ENSMPUP00000015575, ECO:0000313|Proteomes:UP00000071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arnivora</text:p>
          </table:table-cell>
          <table:table-cell office:value-type="string" calcext:value-type="string">
            <text:p><text:s/>Caniformia</text:p>
          </table:table-cell>
          <table:table-cell office:value-type="string" calcext:value-type="string">
            <text:p><text:s/>Mustelidae</text:p>
          </table:table-cell>
          <table:table-cell office:value-type="string" calcext:value-type="string">
            <text:p>Mustelinae</text:p>
          </table:table-cell>
          <table:table-cell office:value-type="string" calcext:value-type="string">
            <text:p><text:s/>Mustel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7CB42_CHEMY</text:p>
          </table:table-cell>
          <table:table-cell office:value-type="string" calcext:value-type="string">
            <text:p>M7CB42</text:p>
          </table:table-cell>
          <table:table-cell office:value-type="string" calcext:value-type="string">
            <text:p><text:s/>Chelonia mydas (Green sea-turtle) (Chelonia agassizi).</text:p>
          </table:table-cell>
          <table:table-cell/>
          <table:table-cell office:value-type="string" calcext:value-type="string">
            <text:p><text:s/>NCBI_TaxID=8469 {ECO:0000313|EMBL:EMP37887.1, ECO:0000313|Proteomes:UP00003144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Testudines</text:p>
          </table:table-cell>
          <table:table-cell office:value-type="string" calcext:value-type="string">
            <text:p><text:s/>Cryptodira</text:p>
          </table:table-cell>
          <table:table-cell office:value-type="string" calcext:value-type="string">
            <text:p><text:s/>Durocryptodira</text:p>
          </table:table-cell>
          <table:table-cell office:value-type="string" calcext:value-type="string">
            <text:p><text:s/>Americhelydia</text:p>
          </table:table-cell>
          <table:table-cell office:value-type="string" calcext:value-type="string">
            <text:p>Chelonioidea</text:p>
          </table:table-cell>
          <table:table-cell office:value-type="string" calcext:value-type="string">
            <text:p><text:s/>Cheloniidae</text:p>
          </table:table-cell>
          <table:table-cell office:value-type="string" calcext:value-type="string">
            <text:p><text:s/>Cheloni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EL1_DROAN</text:p>
          </table:table-cell>
          <table:table-cell office:value-type="string" calcext:value-type="string">
            <text:p>B3MB79</text:p>
          </table:table-cell>
          <table:table-cell office:value-type="string" calcext:value-type="string">
            <text:p><text:s/>Drosophila ananassae (Fruit fly).</text:p>
          </table:table-cell>
          <table:table-cell/>
          <table:table-cell office:value-type="string" calcext:value-type="string">
            <text:p><text:s/>NCBI_TaxID=7217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1_DROPE</text:p>
          </table:table-cell>
          <table:table-cell office:value-type="string" calcext:value-type="string">
            <text:p>B4GN46</text:p>
          </table:table-cell>
          <table:table-cell office:value-type="string" calcext:value-type="string">
            <text:p><text:s/>Drosophila persimilis (Fruit fly).</text:p>
          </table:table-cell>
          <table:table-cell/>
          <table:table-cell office:value-type="string" calcext:value-type="string">
            <text:p><text:s/>NCBI_TaxID=7234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1_DROPS</text:p>
          </table:table-cell>
          <table:table-cell office:value-type="string" calcext:value-type="string">
            <text:p>B5DR03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2_DROAN</text:p>
          </table:table-cell>
          <table:table-cell office:value-type="string" calcext:value-type="string">
            <text:p>B3MZY6</text:p>
          </table:table-cell>
          <table:table-cell office:value-type="string" calcext:value-type="string">
            <text:p><text:s/>Drosophila ananassae (Fruit fly).</text:p>
          </table:table-cell>
          <table:table-cell/>
          <table:table-cell office:value-type="string" calcext:value-type="string">
            <text:p><text:s/>NCBI_TaxID=7217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2_DROPE</text:p>
          </table:table-cell>
          <table:table-cell office:value-type="string" calcext:value-type="string">
            <text:p>B4GN43</text:p>
          </table:table-cell>
          <table:table-cell office:value-type="string" calcext:value-type="string">
            <text:p><text:s/>Drosophila persimilis (Fruit fly).</text:p>
          </table:table-cell>
          <table:table-cell/>
          <table:table-cell office:value-type="string" calcext:value-type="string">
            <text:p><text:s/>NCBI_TaxID=7234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2_DROPS</text:p>
          </table:table-cell>
          <table:table-cell office:value-type="string" calcext:value-type="string">
            <text:p>B5DRY3</text:p>
          </table:table-cell>
          <table:table-cell office:value-type="string" calcext:value-type="string">
            <text:p><text:s/>Drosophila pseudoobscura pseudoobscura (Fruit fly).</text:p>
          </table:table-cell>
          <table:table-cell/>
          <table:table-cell office:value-type="string" calcext:value-type="string">
            <text:p><text:s/>NCBI_TaxID=46245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_AEDAE</text:p>
          </table:table-cell>
          <table:table-cell office:value-type="string" calcext:value-type="string">
            <text:p>Q16YA8</text:p>
          </table:table-cell>
          <table:table-cell office:value-type="string" calcext:value-type="string">
            <text:p><text:s/>Aedes aegypti (Yellowfever mosquito) (Culex aegypti).</text:p>
          </table:table-cell>
          <table:table-cell/>
          <table:table-cell office:value-type="string" calcext:value-type="string">
            <text:p><text:s/>NCBI_TaxID=7159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Culicinae</text:p>
          </table:table-cell>
          <table:table-cell office:value-type="string" calcext:value-type="string">
            <text:p><text:s/>Aedini</text:p>
          </table:table-cell>
          <table:table-cell office:value-type="string" calcext:value-type="string">
            <text:p><text:s/>Aedes</text:p>
          </table:table-cell>
          <table:table-cell office:value-type="string" calcext:value-type="string">
            <text:p><text:s/>Stegomyi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_BOVIN</text:p>
          </table:table-cell>
          <table:table-cell office:value-type="string" calcext:value-type="string">
            <text:p>Q32KV2</text:p>
          </table:table-cell>
          <table:table-cell office:value-type="string" calcext:value-type="string">
            <text:p><text:s/>Bos taurus (Bovine).</text:p>
          </table:table-cell>
          <table:table-cell/>
          <table:table-cell office:value-type="string" calcext:value-type="string">
            <text:p><text:s/>NCBI_TaxID=9913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Ruminantia</text:p>
          </table:table-cell>
          <table:table-cell office:value-type="string" calcext:value-type="string">
            <text:p>Pecora</text:p>
          </table:table-cell>
          <table:table-cell office:value-type="string" calcext:value-type="string">
            <text:p><text:s/>Bovidae</text:p>
          </table:table-cell>
          <table:table-cell office:value-type="string" calcext:value-type="string">
            <text:p><text:s/>Bovinae</text:p>
          </table:table-cell>
          <table:table-cell office:value-type="string" calcext:value-type="string">
            <text:p><text:s/>Bo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EL_CULQU</text:p>
          </table:table-cell>
          <table:table-cell office:value-type="string" calcext:value-type="string">
            <text:p>B0W2W6</text:p>
          </table:table-cell>
          <table:table-cell office:value-type="string" calcext:value-type="string">
            <text:p><text:s/>Culex quinquefasciatus (Southern house mosquito) (Culex pungens).</text:p>
          </table:table-cell>
          <table:table-cell/>
          <table:table-cell office:value-type="string" calcext:value-type="string">
            <text:p><text:s/>NCBI_TaxID=7176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Culicinae</text:p>
          </table:table-cell>
          <table:table-cell office:value-type="string" calcext:value-type="string">
            <text:p><text:s/>Culicini</text:p>
          </table:table-cell>
          <table:table-cell office:value-type="string" calcext:value-type="string">
            <text:p><text:s/>Culex</text:p>
          </table:table-cell>
          <table:table-cell office:value-type="string" calcext:value-type="string">
            <text:p><text:s/>Culex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_DROGR</text:p>
          </table:table-cell>
          <table:table-cell office:value-type="string" calcext:value-type="string">
            <text:p>B4J3A3</text:p>
          </table:table-cell>
          <table:table-cell office:value-type="string" calcext:value-type="string">
            <text:p><text:s/>Drosophila grimshawi (Fruit fly) (Idiomyia grimshawi).</text:p>
          </table:table-cell>
          <table:table-cell/>
          <table:table-cell office:value-type="string" calcext:value-type="string">
            <text:p><text:s/>NCBI_TaxID=7222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Hawaiian Drosophil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_DROME</text:p>
          </table:table-cell>
          <table:table-cell office:value-type="string" calcext:value-type="string">
            <text:p>Q9VNS0</text:p>
          </table:table-cell>
          <table:table-cell office:value-type="string" calcext:value-type="string">
            <text:p><text:s/>Drosophila melanogaster (Fruit fly).</text:p>
          </table:table-cell>
          <table:table-cell/>
          <table:table-cell office:value-type="string" calcext:value-type="string">
            <text:p><text:s/>NCBI_TaxID=7227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_DROMO</text:p>
          </table:table-cell>
          <table:table-cell office:value-type="string" calcext:value-type="string">
            <text:p>B4KVI7</text:p>
          </table:table-cell>
          <table:table-cell office:value-type="string" calcext:value-type="string">
            <text:p><text:s/>Drosophila mojavensis (Fruit fly).</text:p>
          </table:table-cell>
          <table:table-cell/>
          <table:table-cell office:value-type="string" calcext:value-type="string">
            <text:p><text:s/>NCBI_TaxID=7230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EL_DROSE</text:p>
          </table:table-cell>
          <table:table-cell office:value-type="string" calcext:value-type="string">
            <text:p>B4IB36</text:p>
          </table:table-cell>
          <table:table-cell office:value-type="string" calcext:value-type="string">
            <text:p><text:s/>Drosophila sechellia (Fruit fly).</text:p>
          </table:table-cell>
          <table:table-cell/>
          <table:table-cell office:value-type="string" calcext:value-type="string">
            <text:p><text:s/>NCBI_TaxID=7238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_DROSI</text:p>
          </table:table-cell>
          <table:table-cell office:value-type="string" calcext:value-type="string">
            <text:p>B4QL99</text:p>
          </table:table-cell>
          <table:table-cell office:value-type="string" calcext:value-type="string">
            <text:p><text:s/>Drosophila simulans (Fruit fly).</text:p>
          </table:table-cell>
          <table:table-cell/>
          <table:table-cell office:value-type="string" calcext:value-type="string">
            <text:p><text:s/>NCBI_TaxID=7240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</text:p>
          </table:table-cell>
          <table:table-cell office:value-type="string" calcext:value-type="string">
            <text:p><text:s/>Sophophora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EL_DROVI</text:p>
          </table:table-cell>
          <table:table-cell office:value-type="string" calcext:value-type="string">
            <text:p>B4LF72</text:p>
          </table:table-cell>
          <table:table-cell office:value-type="string" calcext:value-type="string">
            <text:p><text:s/>Drosophila virilis (Fruit fly).</text:p>
          </table:table-cell>
          <table:table-cell/>
          <table:table-cell office:value-type="string" calcext:value-type="string">
            <text:p><text:s/>NCBI_TaxID=7244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Brachycera</text:p>
          </table:table-cell>
          <table:table-cell office:value-type="string" calcext:value-type="string">
            <text:p><text:s/>Muscomorpha</text:p>
          </table:table-cell>
          <table:table-cell office:value-type="string" calcext:value-type="string">
            <text:p>Ephydroidea</text:p>
          </table:table-cell>
          <table:table-cell office:value-type="string" calcext:value-type="string">
            <text:p><text:s/>Drosophilidae</text:p>
          </table:table-cell>
          <table:table-cell office:value-type="string" calcext:value-type="string">
            <text:p><text:s/>Drosophil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EL_HUMAN</text:p>
          </table:table-cell>
          <table:table-cell office:value-type="string" calcext:value-type="string">
            <text:p>Q96JY0</text:p>
          </table:table-cell>
          <table:table-cell office:value-type="string" calcext:value-type="string">
            <text:p><text:s/>Homo sapiens (Human).</text:p>
          </table:table-cell>
          <table:table-cell/>
          <table:table-cell office:value-type="string" calcext:value-type="string">
            <text:p><text:s/>NCBI_TaxID=9606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Homo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EL_MOUSE</text:p>
          </table:table-cell>
          <table:table-cell office:value-type="string" calcext:value-type="string">
            <text:p>Q8BVN9</text:p>
          </table:table-cell>
          <table:table-cell office:value-type="string" calcext:value-type="string">
            <text:p><text:s/>Mus musculus (Mouse).</text:p>
          </table:table-cell>
          <table:table-cell/>
          <table:table-cell office:value-type="string" calcext:value-type="string">
            <text:p><text:s/>NCBI_TaxID=10090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Glires</text:p>
          </table:table-cell>
          <table:table-cell office:value-type="string" calcext:value-type="string">
            <text:p><text:s/>Rodentia</text:p>
          </table:table-cell>
          <table:table-cell office:value-type="string" calcext:value-type="string">
            <text:p><text:s/>Myomorpha</text:p>
          </table:table-cell>
          <table:table-cell office:value-type="string" calcext:value-type="string">
            <text:p>Muroidea</text:p>
          </table:table-cell>
          <table:table-cell office:value-type="string" calcext:value-type="string">
            <text:p><text:s/>Muridae</text:p>
          </table:table-cell>
          <table:table-cell office:value-type="string" calcext:value-type="string">
            <text:p><text:s/>Murinae</text:p>
          </table:table-cell>
          <table:table-cell office:value-type="string" calcext:value-type="string">
            <text:p><text:s/>Mus</text:p>
          </table:table-cell>
          <table:table-cell office:value-type="string" calcext:value-type="string">
            <text:p><text:s/>M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EL_PIG</text:p>
          </table:table-cell>
          <table:table-cell office:value-type="string" calcext:value-type="string">
            <text:p>A4UTQ0</text:p>
          </table:table-cell>
          <table:table-cell office:value-type="string" calcext:value-type="string">
            <text:p><text:s/>Sus scrofa (Pig).</text:p>
          </table:table-cell>
          <table:table-cell/>
          <table:table-cell office:value-type="string" calcext:value-type="string">
            <text:p><text:s/>NCBI_TaxID=9823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Suina</text:p>
          </table:table-cell>
          <table:table-cell office:value-type="string" calcext:value-type="string">
            <text:p><text:s/>Suidae</text:p>
          </table:table-cell>
          <table:table-cell office:value-type="string" calcext:value-type="string">
            <text:p>Su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EL_XENTR</text:p>
          </table:table-cell>
          <table:table-cell office:value-type="string" calcext:value-type="string">
            <text:p>Q08D62</text:p>
          </table:table-cell>
          <table:table-cell office:value-type="string" calcext:value-type="string">
            <text:p><text:s/>Xenopus tropicalis (Western clawed frog) (Silurana tropicalis).</text:p>
          </table:table-cell>
          <table:table-cell/>
          <table:table-cell office:value-type="string" calcext:value-type="string">
            <text:p><text:s/>NCBI_TaxID=8364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<text:s/>Batrachia</text:p>
          </table:table-cell>
          <table:table-cell office:value-type="string" calcext:value-type="string">
            <text:p><text:s/>Anura</text:p>
          </table:table-cell>
          <table:table-cell office:value-type="string" calcext:value-type="string">
            <text:p><text:s/>Pipoidea</text:p>
          </table:table-cell>
          <table:table-cell office:value-type="string" calcext:value-type="string">
            <text:p><text:s/>Pipidae</text:p>
          </table:table-cell>
          <table:table-cell office:value-type="string" calcext:value-type="string">
            <text:p><text:s/>Xenopodinae</text:p>
          </table:table-cell>
          <table:table-cell office:value-type="string" calcext:value-type="string">
            <text:p><text:s/>Xenopus</text:p>
          </table:table-cell>
          <table:table-cell office:value-type="string" calcext:value-type="string">
            <text:p>Silurana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7493_CAEEL</text:p>
          </table:table-cell>
          <table:table-cell office:value-type="string" calcext:value-type="string">
            <text:p>Q17493</text:p>
          </table:table-cell>
          <table:table-cell office:value-type="string" calcext:value-type="string">
            <text:p><text:s/>Caenorhabditis elegans.</text:p>
          </table:table-cell>
          <table:table-cell/>
          <table:table-cell office:value-type="string" calcext:value-type="string">
            <text:p><text:s/>NCBI_TaxID=6239 {ECO:0000313|EMBL:CAA86057.1, ECO:0000313|Proteomes:UP00000194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7MK4_AEDAE</text:p>
          </table:table-cell>
          <table:table-cell office:value-type="string" calcext:value-type="string">
            <text:p>Q17MK4</text:p>
          </table:table-cell>
          <table:table-cell office:value-type="string" calcext:value-type="string">
            <text:p><text:s/>Aedes aegypti (Yellowfever mosquito) (Culex aegypti).</text:p>
          </table:table-cell>
          <table:table-cell/>
          <table:table-cell office:value-type="string" calcext:value-type="string">
            <text:p><text:s/>NCBI_TaxID=7159 {ECO:0000313|EMBL:EAT47920.1, ECO:0000313|Proteomes:UP00000882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Culicinae</text:p>
          </table:table-cell>
          <table:table-cell office:value-type="string" calcext:value-type="string">
            <text:p><text:s/>Aedini</text:p>
          </table:table-cell>
          <table:table-cell office:value-type="string" calcext:value-type="string">
            <text:p><text:s/>Aedes</text:p>
          </table:table-cell>
          <table:table-cell office:value-type="string" calcext:value-type="string">
            <text:p><text:s/>Stegomyi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7PYM9_ANOGA</text:p>
          </table:table-cell>
          <table:table-cell office:value-type="string" calcext:value-type="string">
            <text:p>Q7PYM9</text:p>
          </table:table-cell>
          <table:table-cell office:value-type="string" calcext:value-type="string">
            <text:p><text:s/>Anopheles gambiae (African malaria mosquito).</text:p>
          </table:table-cell>
          <table:table-cell/>
          <table:table-cell office:value-type="string" calcext:value-type="string">
            <text:p><text:s/>NCBI_TaxID=7165 {ECO:0000313|Proteomes:UP00000706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Anophelinae</text:p>
          </table:table-cell>
          <table:table-cell office:value-type="string" calcext:value-type="string">
            <text:p><text:s/>Anophel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GC38_ANOCA</text:p>
          </table:table-cell>
          <table:table-cell office:value-type="string" calcext:value-type="string">
            <text:p>R4GC38</text:p>
          </table:table-cell>
          <table:table-cell office:value-type="string" calcext:value-type="string">
            <text:p><text:s/>Anolis carolinensis (Green anole) (American chameleon).</text:p>
          </table:table-cell>
          <table:table-cell/>
          <table:table-cell office:value-type="string" calcext:value-type="string">
            <text:p><text:s/>NCBI_TaxID=28377 {ECO:0000313|Ensembl:ENSACAP00000022894, ECO:0000313|Proteomes:UP00000164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Lepidosauria</text:p>
          </table:table-cell>
          <table:table-cell office:value-type="string" calcext:value-type="string">
            <text:p><text:s/>Squamata</text:p>
          </table:table-cell>
          <table:table-cell office:value-type="string" calcext:value-type="string">
            <text:p><text:s/>Bifurcata</text:p>
          </table:table-cell>
          <table:table-cell office:value-type="string" calcext:value-type="string">
            <text:p><text:s/>Unidentata</text:p>
          </table:table-cell>
          <table:table-cell office:value-type="string" calcext:value-type="string">
            <text:p><text:s/>Episquamata</text:p>
          </table:table-cell>
          <table:table-cell office:value-type="string" calcext:value-type="string">
            <text:p>Toxicofera</text:p>
          </table:table-cell>
          <table:table-cell office:value-type="string" calcext:value-type="string">
            <text:p><text:s/>Iguania</text:p>
          </table:table-cell>
          <table:table-cell office:value-type="string" calcext:value-type="string">
            <text:p><text:s/>Iguanidae</text:p>
          </table:table-cell>
          <table:table-cell office:value-type="string" calcext:value-type="string">
            <text:p><text:s/>Polychrotinae</text:p>
          </table:table-cell>
          <table:table-cell office:value-type="string" calcext:value-type="string">
            <text:p><text:s/>Anoli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DE10_CAEEL</text:p>
          </table:table-cell>
          <table:table-cell office:value-type="string" calcext:value-type="string">
            <text:p>Q9N3S2</text:p>
          </table:table-cell>
          <table:table-cell office:value-type="string" calcext:value-type="string">
            <text:p><text:s/>Caenorhabditis elegans.</text:p>
          </table:table-cell>
          <table:table-cell/>
          <table:table-cell office:value-type="string" calcext:value-type="string">
            <text:p><text:s/>NCBI_TaxID=6239 {ECO:0000312|Proteomes:UP00000194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Rhabditoidea</text:p>
          </table:table-cell>
          <table:table-cell office:value-type="string" calcext:value-type="string">
            <text:p><text:s/>Rhabditidae</text:p>
          </table:table-cell>
          <table:table-cell office:value-type="string" calcext:value-type="string">
            <text:p><text:s/>Peloderinae</text:p>
          </table:table-cell>
          <table:table-cell office:value-type="string" calcext:value-type="string">
            <text:p><text:s/>Caenorhabditi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9W703_CAMFR</text:p>
          </table:table-cell>
          <table:table-cell office:value-type="string" calcext:value-type="string">
            <text:p>S9W703</text:p>
          </table:table-cell>
          <table:table-cell office:value-type="string" calcext:value-type="string">
            <text:p><text:s/>Camelus ferus (Wild bactrian camel) (Camelus bactrianus ferus).</text:p>
          </table:table-cell>
          <table:table-cell/>
          <table:table-cell office:value-type="string" calcext:value-type="string">
            <text:p><text:s/>NCBI_TaxID=419612 {ECO:0000313|EMBL:EPY73847.1, ECO:0000313|Proteomes:UP00003068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Tylopoda</text:p>
          </table:table-cell>
          <table:table-cell office:value-type="string" calcext:value-type="string">
            <text:p>Camelidae</text:p>
          </table:table-cell>
          <table:table-cell office:value-type="string" calcext:value-type="string">
            <text:p><text:s/>Camelu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1H9A4_RHOPR</text:p>
          </table:table-cell>
          <table:table-cell office:value-type="string" calcext:value-type="string">
            <text:p>T1H9A4</text:p>
          </table:table-cell>
          <table:table-cell office:value-type="string" calcext:value-type="string">
            <text:p><text:s/>Rhodnius prolixus (Triatomid bug).</text:p>
          </table:table-cell>
          <table:table-cell/>
          <table:table-cell office:value-type="string" calcext:value-type="string">
            <text:p><text:s/>NCBI_TaxID=13249 {ECO:0000313|EnsemblMetazoa:RPRC000606-PA, ECO:0000313|Proteomes:UP00001510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Paraneoptera</text:p>
          </table:table-cell>
          <table:table-cell office:value-type="string" calcext:value-type="string">
            <text:p><text:s/>Hemiptera</text:p>
          </table:table-cell>
          <table:table-cell office:value-type="string" calcext:value-type="string">
            <text:p><text:s/>Heteroptera</text:p>
          </table:table-cell>
          <table:table-cell office:value-type="string" calcext:value-type="string">
            <text:p>Panheteroptera</text:p>
          </table:table-cell>
          <table:table-cell office:value-type="string" calcext:value-type="string">
            <text:p><text:s/>Cimicomorpha</text:p>
          </table:table-cell>
          <table:table-cell office:value-type="string" calcext:value-type="string">
            <text:p><text:s/>Reduviidae</text:p>
          </table:table-cell>
          <table:table-cell office:value-type="string" calcext:value-type="string">
            <text:p><text:s/>Triatominae</text:p>
          </table:table-cell>
          <table:table-cell office:value-type="string" calcext:value-type="string">
            <text:p><text:s/>Rhodniu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1IXH4_STRMM</text:p>
          </table:table-cell>
          <table:table-cell office:value-type="string" calcext:value-type="string">
            <text:p>T1IXH4</text:p>
          </table:table-cell>
          <table:table-cell office:value-type="string" calcext:value-type="string">
            <text:p><text:s/>Strigamia maritima (European centipede) (Geophilus maritimus).</text:p>
          </table:table-cell>
          <table:table-cell/>
          <table:table-cell office:value-type="string" calcext:value-type="string">
            <text:p><text:s/>NCBI_TaxID=126957 {ECO:0000313|EnsemblMetazoa:SMAR005907-PA, ECO:0000313|Proteomes:UP00001450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Myriapoda</text:p>
          </table:table-cell>
          <table:table-cell office:value-type="string" calcext:value-type="string">
            <text:p><text:s/>Chilopoda</text:p>
          </table:table-cell>
          <table:table-cell office:value-type="string" calcext:value-type="string">
            <text:p>Pleurostigmophora</text:p>
          </table:table-cell>
          <table:table-cell office:value-type="string" calcext:value-type="string">
            <text:p><text:s/>Geophilomorpha</text:p>
          </table:table-cell>
          <table:table-cell office:value-type="string" calcext:value-type="string">
            <text:p><text:s/>Linotaeniidae</text:p>
          </table:table-cell>
          <table:table-cell office:value-type="string" calcext:value-type="string">
            <text:p><text:s/>Strigamia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1KH43_TETUR</text:p>
          </table:table-cell>
          <table:table-cell office:value-type="string" calcext:value-type="string">
            <text:p>T1KH43</text:p>
          </table:table-cell>
          <table:table-cell office:value-type="string" calcext:value-type="string">
            <text:p><text:s/>Tetranychus urticae (Two-spotted spider mite).</text:p>
          </table:table-cell>
          <table:table-cell/>
          <table:table-cell office:value-type="string" calcext:value-type="string">
            <text:p><text:s/>NCBI_TaxID=32264 {ECO:0000313|EnsemblMetazoa:tetur11g03040.1, ECO:0000313|Proteomes:UP00001510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helicerata</text:p>
          </table:table-cell>
          <table:table-cell office:value-type="string" calcext:value-type="string">
            <text:p><text:s/>Arachnida</text:p>
          </table:table-cell>
          <table:table-cell office:value-type="string" calcext:value-type="string">
            <text:p>Acari</text:p>
          </table:table-cell>
          <table:table-cell office:value-type="string" calcext:value-type="string">
            <text:p><text:s/>Acariformes</text:p>
          </table:table-cell>
          <table:table-cell office:value-type="string" calcext:value-type="string">
            <text:p><text:s/>Trombidiformes</text:p>
          </table:table-cell>
          <table:table-cell office:value-type="string" calcext:value-type="string">
            <text:p><text:s/>Prostigmata</text:p>
          </table:table-cell>
          <table:table-cell office:value-type="string" calcext:value-type="string">
            <text:p><text:s/>Eleutherengona</text:p>
          </table:table-cell>
          <table:table-cell office:value-type="string" calcext:value-type="string">
            <text:p>Raphignathae</text:p>
          </table:table-cell>
          <table:table-cell office:value-type="string" calcext:value-type="string">
            <text:p><text:s/>Tetranychoidea</text:p>
          </table:table-cell>
          <table:table-cell office:value-type="string" calcext:value-type="string">
            <text:p><text:s/>Tetranychidae</text:p>
          </table:table-cell>
          <table:table-cell office:value-type="string" calcext:value-type="string">
            <text:p><text:s/>Tetranychu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1L233_TETUR</text:p>
          </table:table-cell>
          <table:table-cell office:value-type="string" calcext:value-type="string">
            <text:p>T1L233</text:p>
          </table:table-cell>
          <table:table-cell office:value-type="string" calcext:value-type="string">
            <text:p><text:s/>Tetranychus urticae (Two-spotted spider mite).</text:p>
          </table:table-cell>
          <table:table-cell/>
          <table:table-cell office:value-type="string" calcext:value-type="string">
            <text:p><text:s/>NCBI_TaxID=32264 {ECO:0000313|EnsemblMetazoa:tetur32g01850.1, ECO:0000313|Proteomes:UP000015104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Chelicerata</text:p>
          </table:table-cell>
          <table:table-cell office:value-type="string" calcext:value-type="string">
            <text:p><text:s/>Arachnida</text:p>
          </table:table-cell>
          <table:table-cell office:value-type="string" calcext:value-type="string">
            <text:p>Acari</text:p>
          </table:table-cell>
          <table:table-cell office:value-type="string" calcext:value-type="string">
            <text:p><text:s/>Acariformes</text:p>
          </table:table-cell>
          <table:table-cell office:value-type="string" calcext:value-type="string">
            <text:p><text:s/>Trombidiformes</text:p>
          </table:table-cell>
          <table:table-cell office:value-type="string" calcext:value-type="string">
            <text:p><text:s/>Prostigmata</text:p>
          </table:table-cell>
          <table:table-cell office:value-type="string" calcext:value-type="string">
            <text:p><text:s/>Eleutherengona</text:p>
          </table:table-cell>
          <table:table-cell office:value-type="string" calcext:value-type="string">
            <text:p>Raphignathae</text:p>
          </table:table-cell>
          <table:table-cell office:value-type="string" calcext:value-type="string">
            <text:p><text:s/>Tetranychoidea</text:p>
          </table:table-cell>
          <table:table-cell office:value-type="string" calcext:value-type="string">
            <text:p><text:s/>Tetranychidae</text:p>
          </table:table-cell>
          <table:table-cell office:value-type="string" calcext:value-type="string">
            <text:p><text:s/>Tetranychu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1P0S2_ASCSU</text:p>
          </table:table-cell>
          <table:table-cell office:value-type="string" calcext:value-type="string">
            <text:p>U1P0S2</text:p>
          </table:table-cell>
          <table:table-cell office:value-type="string" calcext:value-type="string">
            <text:p><text:s/>Ascaris suum (Pig roundworm) (Ascaris lumbricoides).</text:p>
          </table:table-cell>
          <table:table-cell/>
          <table:table-cell office:value-type="string" calcext:value-type="string">
            <text:p><text:s/>NCBI_TaxID=6253 {ECO:0000313|EMBL:ERG86141.1, ECO:0000313|Proteomes:UP00001790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Ascaridida</text:p>
          </table:table-cell>
          <table:table-cell office:value-type="string" calcext:value-type="string">
            <text:p>Ascaridoidea</text:p>
          </table:table-cell>
          <table:table-cell office:value-type="string" calcext:value-type="string">
            <text:p><text:s/>Ascarididae</text:p>
          </table:table-cell>
          <table:table-cell office:value-type="string" calcext:value-type="string">
            <text:p><text:s/>Ascaris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3IGF2_ANAPL</text:p>
          </table:table-cell>
          <table:table-cell office:value-type="string" calcext:value-type="string">
            <text:p>U3IGF2</text:p>
          </table:table-cell>
          <table:table-cell office:value-type="string" calcext:value-type="string">
            <text:p><text:s/>Anas platyrhynchos (Mallard) (Anas boschas).</text:p>
          </table:table-cell>
          <table:table-cell/>
          <table:table-cell office:value-type="string" calcext:value-type="string">
            <text:p><text:s/>NCBI_TaxID=8839 {ECO:0000313|Ensembl:ENSAPLP00000006324, ECO:0000313|Proteomes:UP00001666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Galloanserae</text:p>
          </table:table-cell>
          <table:table-cell office:value-type="string" calcext:value-type="string">
            <text:p><text:s/>Anseriformes</text:p>
          </table:table-cell>
          <table:table-cell office:value-type="string" calcext:value-type="string">
            <text:p><text:s/>Anatidae</text:p>
          </table:table-cell>
          <table:table-cell office:value-type="string" calcext:value-type="string">
            <text:p>Anas.</text:p>
          </table:table-cell>
          <table:table-cell/>
        </table:table-row>
        <table:table-row table:style-name="ro1">
          <table:table-cell office:value-type="string" calcext:value-type="string">
            <text:p>U3JFR1_FICAL</text:p>
          </table:table-cell>
          <table:table-cell office:value-type="string" calcext:value-type="string">
            <text:p>U3JFR1</text:p>
          </table:table-cell>
          <table:table-cell office:value-type="string" calcext:value-type="string">
            <text:p><text:s/>Ficedula albicollis (Collared flycatcher) (Muscicapa albicollis).</text:p>
          </table:table-cell>
          <table:table-cell/>
          <table:table-cell office:value-type="string" calcext:value-type="string">
            <text:p><text:s/>NCBI_TaxID=59894 {ECO:0000313|Ensembl:ENSFALP00000001615, ECO:0000313|Proteomes:UP000016665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Archelosauria</text:p>
          </table:table-cell>
          <table:table-cell office:value-type="string" calcext:value-type="string">
            <text:p><text:s/>Archosauria</text:p>
          </table:table-cell>
          <table:table-cell office:value-type="string" calcext:value-type="string">
            <text:p><text:s/>Dinosauria</text:p>
          </table:table-cell>
          <table:table-cell office:value-type="string" calcext:value-type="string">
            <text:p><text:s/>Saurischia</text:p>
          </table:table-cell>
          <table:table-cell office:value-type="string" calcext:value-type="string">
            <text:p><text:s/>Theropoda</text:p>
          </table:table-cell>
          <table:table-cell office:value-type="string" calcext:value-type="string">
            <text:p>Coelurosauria</text:p>
          </table:table-cell>
          <table:table-cell office:value-type="string" calcext:value-type="string">
            <text:p><text:s/>Aves</text:p>
          </table:table-cell>
          <table:table-cell office:value-type="string" calcext:value-type="string">
            <text:p><text:s/>Neognathae</text:p>
          </table:table-cell>
          <table:table-cell office:value-type="string" calcext:value-type="string">
            <text:p><text:s/>Passeriformes</text:p>
          </table:table-cell>
          <table:table-cell office:value-type="string" calcext:value-type="string">
            <text:p><text:s/>Muscicapidae</text:p>
          </table:table-cell>
          <table:table-cell office:value-type="string" calcext:value-type="string">
            <text:p>Ficedul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4U4D0_DENPD</text:p>
          </table:table-cell>
          <table:table-cell office:value-type="string" calcext:value-type="string">
            <text:p>U4U4D0</text:p>
          </table:table-cell>
          <table:table-cell office:value-type="string" calcext:value-type="string">
            <text:p><text:s/>Dendroctonus ponderosae (Mountain pine beetle).</text:p>
          </table:table-cell>
          <table:table-cell/>
          <table:table-cell office:value-type="string" calcext:value-type="string">
            <text:p><text:s/>NCBI_TaxID=77166 {ECO:0000313|EMBL:ERL85441.1, ECO:0000313|Proteomes:UP000030742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Coleoptera</text:p>
          </table:table-cell>
          <table:table-cell office:value-type="string" calcext:value-type="string">
            <text:p><text:s/>Polyphaga</text:p>
          </table:table-cell>
          <table:table-cell office:value-type="string" calcext:value-type="string">
            <text:p>Cucujiformia</text:p>
          </table:table-cell>
          <table:table-cell office:value-type="string" calcext:value-type="string">
            <text:p><text:s/>Curculionidae</text:p>
          </table:table-cell>
          <table:table-cell office:value-type="string" calcext:value-type="string">
            <text:p><text:s/>Scolytinae</text:p>
          </table:table-cell>
          <table:table-cell office:value-type="string" calcext:value-type="string">
            <text:p><text:s/>Dendroctonu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4AYE1_LOTGI</text:p>
          </table:table-cell>
          <table:table-cell office:value-type="string" calcext:value-type="string">
            <text:p>V4AYE1</text:p>
          </table:table-cell>
          <table:table-cell office:value-type="string" calcext:value-type="string">
            <text:p><text:s/>Lottia gigantea (Giant owl limpet).</text:p>
          </table:table-cell>
          <table:table-cell/>
          <table:table-cell office:value-type="string" calcext:value-type="string">
            <text:p><text:s/>NCBI_TaxID=225164 {ECO:0000313|EMBL:ESP00081.1, ECO:0000313|Proteomes:UP00003074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Lophotrochozoa</text:p>
          </table:table-cell>
          <table:table-cell office:value-type="string" calcext:value-type="string">
            <text:p><text:s/>Mollusca</text:p>
          </table:table-cell>
          <table:table-cell office:value-type="string" calcext:value-type="string">
            <text:p><text:s/>Gastropoda</text:p>
          </table:table-cell>
          <table:table-cell office:value-type="string" calcext:value-type="string">
            <text:p>Patellogastropoda</text:p>
          </table:table-cell>
          <table:table-cell office:value-type="string" calcext:value-type="string">
            <text:p><text:s/>Lottioidea</text:p>
          </table:table-cell>
          <table:table-cell office:value-type="string" calcext:value-type="string">
            <text:p><text:s/>Lottiidae</text:p>
          </table:table-cell>
          <table:table-cell office:value-type="string" calcext:value-type="string">
            <text:p><text:s/>Lotti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8NPC6_OPHHA</text:p>
          </table:table-cell>
          <table:table-cell office:value-type="string" calcext:value-type="string">
            <text:p>V8NPC6</text:p>
          </table:table-cell>
          <table:table-cell office:value-type="string" calcext:value-type="string">
            <text:p><text:s/>Ophiophagus hannah (King cobra) (Naja hannah).</text:p>
          </table:table-cell>
          <table:table-cell/>
          <table:table-cell office:value-type="string" calcext:value-type="string">
            <text:p><text:s/>NCBI_TaxID=8665 {ECO:0000313|EMBL:ETE64134.1, ECO:0000313|Proteomes:UP00001893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Lepidosauria</text:p>
          </table:table-cell>
          <table:table-cell office:value-type="string" calcext:value-type="string">
            <text:p><text:s/>Squamata</text:p>
          </table:table-cell>
          <table:table-cell office:value-type="string" calcext:value-type="string">
            <text:p><text:s/>Bifurcata</text:p>
          </table:table-cell>
          <table:table-cell office:value-type="string" calcext:value-type="string">
            <text:p><text:s/>Unidentata</text:p>
          </table:table-cell>
          <table:table-cell office:value-type="string" calcext:value-type="string">
            <text:p><text:s/>Episquamata</text:p>
          </table:table-cell>
          <table:table-cell office:value-type="string" calcext:value-type="string">
            <text:p>Toxicofera</text:p>
          </table:table-cell>
          <table:table-cell office:value-type="string" calcext:value-type="string">
            <text:p><text:s/>Serpentes</text:p>
          </table:table-cell>
          <table:table-cell office:value-type="string" calcext:value-type="string">
            <text:p><text:s/>Colubroidea</text:p>
          </table:table-cell>
          <table:table-cell office:value-type="string" calcext:value-type="string">
            <text:p><text:s/>Elapidae</text:p>
          </table:table-cell>
          <table:table-cell office:value-type="string" calcext:value-type="string">
            <text:p><text:s/>Elapinae</text:p>
          </table:table-cell>
          <table:table-cell office:value-type="string" calcext:value-type="string">
            <text:p><text:s/>Ophiophagu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Z2P7_STRPU</text:p>
          </table:table-cell>
          <table:table-cell office:value-type="string" calcext:value-type="string">
            <text:p>W4Z2P7</text:p>
          </table:table-cell>
          <table:table-cell office:value-type="string" calcext:value-type="string">
            <text:p><text:s/>Strongylocentrotus purpuratus (Purple sea urchin).</text:p>
          </table:table-cell>
          <table:table-cell/>
          <table:table-cell office:value-type="string" calcext:value-type="string">
            <text:p><text:s/>NCBI_TaxID=7668 {ECO:0000313|EnsemblMetazoa:SPU_022392-tr, ECO:0000313|Proteomes:UP00000711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hinodermata</text:p>
          </table:table-cell>
          <table:table-cell office:value-type="string" calcext:value-type="string">
            <text:p><text:s/>Eleutherozoa</text:p>
          </table:table-cell>
          <table:table-cell office:value-type="string" calcext:value-type="string">
            <text:p><text:s/>Echinozoa</text:p>
          </table:table-cell>
          <table:table-cell office:value-type="string" calcext:value-type="string">
            <text:p>Echinoidea</text:p>
          </table:table-cell>
          <table:table-cell office:value-type="string" calcext:value-type="string">
            <text:p><text:s/>Euechinoidea</text:p>
          </table:table-cell>
          <table:table-cell office:value-type="string" calcext:value-type="string">
            <text:p><text:s/>Echinacea</text:p>
          </table:table-cell>
          <table:table-cell office:value-type="string" calcext:value-type="string">
            <text:p><text:s/>Echinoida</text:p>
          </table:table-cell>
          <table:table-cell office:value-type="string" calcext:value-type="string">
            <text:p><text:s/>Strongylocentrotidae</text:p>
          </table:table-cell>
          <table:table-cell office:value-type="string" calcext:value-type="string">
            <text:p>Strongylocentrot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5JJY8_ANODA</text:p>
          </table:table-cell>
          <table:table-cell office:value-type="string" calcext:value-type="string">
            <text:p>W5JJY8</text:p>
          </table:table-cell>
          <table:table-cell office:value-type="string" calcext:value-type="string">
            <text:p><text:s/>Anopheles darlingi (Mosquito).</text:p>
          </table:table-cell>
          <table:table-cell/>
          <table:table-cell office:value-type="string" calcext:value-type="string">
            <text:p><text:s/>NCBI_TaxID=43151 {ECO:0000313|EMBL:ETN64416.1, ECO:0000313|Proteomes:UP000000673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Arthropoda</text:p>
          </table:table-cell>
          <table:table-cell office:value-type="string" calcext:value-type="string">
            <text:p><text:s/>Hexapoda</text:p>
          </table:table-cell>
          <table:table-cell office:value-type="string" calcext:value-type="string">
            <text:p><text:s/>Insecta</text:p>
          </table:table-cell>
          <table:table-cell office:value-type="string" calcext:value-type="string">
            <text:p>Pterygota</text:p>
          </table:table-cell>
          <table:table-cell office:value-type="string" calcext:value-type="string">
            <text:p><text:s/>Neoptera</text:p>
          </table:table-cell>
          <table:table-cell office:value-type="string" calcext:value-type="string">
            <text:p><text:s/>Holometabola</text:p>
          </table:table-cell>
          <table:table-cell office:value-type="string" calcext:value-type="string">
            <text:p><text:s/>Diptera</text:p>
          </table:table-cell>
          <table:table-cell office:value-type="string" calcext:value-type="string">
            <text:p><text:s/>Nematocera</text:p>
          </table:table-cell>
          <table:table-cell office:value-type="string" calcext:value-type="string">
            <text:p><text:s/>Culicoidea</text:p>
          </table:table-cell>
          <table:table-cell office:value-type="string" calcext:value-type="string">
            <text:p>Culicidae</text:p>
          </table:table-cell>
          <table:table-cell office:value-type="string" calcext:value-type="string">
            <text:p><text:s/>Anophelinae</text:p>
          </table:table-cell>
          <table:table-cell office:value-type="string" calcext:value-type="string">
            <text:p><text:s/>Anophele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5PQL8_SHEEP</text:p>
          </table:table-cell>
          <table:table-cell office:value-type="string" calcext:value-type="string">
            <text:p>W5PQL8</text:p>
          </table:table-cell>
          <table:table-cell office:value-type="string" calcext:value-type="string">
            <text:p><text:s/>Ovis aries (Sheep).</text:p>
          </table:table-cell>
          <table:table-cell/>
          <table:table-cell office:value-type="string" calcext:value-type="string">
            <text:p><text:s/>NCBI_TaxID=9940 {ECO:0000313|Ensembl:ENSOARP00000012745, ECO:0000313|Proteomes:UP000002356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Laurasiatheria</text:p>
          </table:table-cell>
          <table:table-cell office:value-type="string" calcext:value-type="string">
            <text:p><text:s/>Cetartiodactyla</text:p>
          </table:table-cell>
          <table:table-cell office:value-type="string" calcext:value-type="string">
            <text:p><text:s/>Ruminantia</text:p>
          </table:table-cell>
          <table:table-cell office:value-type="string" calcext:value-type="string">
            <text:p>Pecora</text:p>
          </table:table-cell>
          <table:table-cell office:value-type="string" calcext:value-type="string">
            <text:p><text:s/>Bovidae</text:p>
          </table:table-cell>
          <table:table-cell office:value-type="string" calcext:value-type="string">
            <text:p><text:s/>Caprinae</text:p>
          </table:table-cell>
          <table:table-cell office:value-type="string" calcext:value-type="string">
            <text:p><text:s/>Ovis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6NJF6_HAECO</text:p>
          </table:table-cell>
          <table:table-cell office:value-type="string" calcext:value-type="string">
            <text:p>W6NJF6</text:p>
          </table:table-cell>
          <table:table-cell office:value-type="string" calcext:value-type="string">
            <text:p><text:s/>Haemonchus contortus (Barber pole worm).</text:p>
          </table:table-cell>
          <table:table-cell/>
          <table:table-cell office:value-type="string" calcext:value-type="string">
            <text:p><text:s/>NCBI_TaxID=6289 {ECO:0000313|EMBL:CDL95949.1, ECO:0000313|Proteomes:UP00002522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aemonchidae</text:p>
          </table:table-cell>
          <table:table-cell office:value-type="string" calcext:value-type="string">
            <text:p><text:s/>Haemonchinae</text:p>
          </table:table-cell>
          <table:table-cell office:value-type="string" calcext:value-type="string">
            <text:p>Haemonch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6NSL0_HAECO</text:p>
          </table:table-cell>
          <table:table-cell office:value-type="string" calcext:value-type="string">
            <text:p>W6NSL0</text:p>
          </table:table-cell>
          <table:table-cell office:value-type="string" calcext:value-type="string">
            <text:p><text:s/>Haemonchus contortus (Barber pole worm).</text:p>
          </table:table-cell>
          <table:table-cell/>
          <table:table-cell office:value-type="string" calcext:value-type="string">
            <text:p><text:s/>NCBI_TaxID=6289 {ECO:0000313|EMBL:CDL95097.1, ECO:0000313|Proteomes:UP000025227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Ecdysozoa</text:p>
          </table:table-cell>
          <table:table-cell office:value-type="string" calcext:value-type="string">
            <text:p><text:s/>Nematoda</text:p>
          </table:table-cell>
          <table:table-cell office:value-type="string" calcext:value-type="string">
            <text:p><text:s/>Chromadorea</text:p>
          </table:table-cell>
          <table:table-cell office:value-type="string" calcext:value-type="string">
            <text:p><text:s/>Rhabditida</text:p>
          </table:table-cell>
          <table:table-cell office:value-type="string" calcext:value-type="string">
            <text:p>Strongylida</text:p>
          </table:table-cell>
          <table:table-cell office:value-type="string" calcext:value-type="string">
            <text:p><text:s/>Trichostrongyloidea</text:p>
          </table:table-cell>
          <table:table-cell office:value-type="string" calcext:value-type="string">
            <text:p><text:s/>Haemonchidae</text:p>
          </table:table-cell>
          <table:table-cell office:value-type="string" calcext:value-type="string">
            <text:p><text:s/>Haemonchinae</text:p>
          </table:table-cell>
          <table:table-cell office:value-type="string" calcext:value-type="string">
            <text:p>Haemonchus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6RGB1_HUMAN</text:p>
          </table:table-cell>
          <table:table-cell office:value-type="string" calcext:value-type="string">
            <text:p>X6RGB1</text:p>
          </table:table-cell>
          <table:table-cell office:value-type="string" calcext:value-type="string">
            <text:p><text:s/>Homo sapiens (Human).</text:p>
          </table:table-cell>
          <table:table-cell/>
          <table:table-cell office:value-type="string" calcext:value-type="string">
            <text:p><text:s/>NCBI_TaxID=9606 {ECO:0000313|Ensembl:ENSP00000402143, ECO:0000313|Proteomes:UP000005640};</text:p>
          </table:table-cell>
          <table:table-cell/>
          <table:table-cell office:value-type="string" calcext:value-type="string">
            <text:p>Eukaryota</text:p>
          </table:table-cell>
          <table:table-cell office:value-type="string" calcext:value-type="string">
            <text:p><text:s/>Metazoa</text:p>
          </table:table-cell>
          <table:table-cell office:value-type="string" calcext:value-type="string">
            <text:p><text:s/>Chordata</text:p>
          </table:table-cell>
          <table:table-cell office:value-type="string" calcext:value-type="string">
            <text:p><text:s/>Craniata</text:p>
          </table:table-cell>
          <table:table-cell office:value-type="string" calcext:value-type="string">
            <text:p><text:s/>Vertebrata</text:p>
          </table:table-cell>
          <table:table-cell office:value-type="string" calcext:value-type="string">
            <text:p><text:s/>Euteleostomi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<text:s/>Eutheria</text:p>
          </table:table-cell>
          <table:table-cell office:value-type="string" calcext:value-type="string">
            <text:p><text:s/>Euarchontoglires</text:p>
          </table:table-cell>
          <table:table-cell office:value-type="string" calcext:value-type="string">
            <text:p><text:s/>Primates</text:p>
          </table:table-cell>
          <table:table-cell office:value-type="string" calcext:value-type="string">
            <text:p><text:s/>Haplorrhini</text:p>
          </table:table-cell>
          <table:table-cell office:value-type="string" calcext:value-type="string">
            <text:p>Catarrhini</text:p>
          </table:table-cell>
          <table:table-cell office:value-type="string" calcext:value-type="string">
            <text:p><text:s/>Hominidae</text:p>
          </table:table-cell>
          <table:table-cell office:value-type="string" calcext:value-type="string">
            <text:p><text:s/>Homo.</text:p>
          </table:table-cell>
          <table:table-cell table:number-columns-repeated="5"/>
        </table:table-row>
      </table:table>
      <table:table table:name="subset" table:style-name="ta1">
        <table:table-column table:style-name="co28" table:default-cell-style-name="ce73"/>
        <table:table-column table:style-name="co26" table:number-columns-repeated="3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A0A016SPE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1" calcext:value-type="float">
            <text:p>211</text:p>
          </table:table-cell>
          <table:table-cell table:formula="of:=VLOOKUP([.A1];[arch.B$1:.L$333];11)" office:value-type="string" office:string-value="A0A016SPE8_9BILA/1-212" calcext:value-type="string">
            <text:p>A0A016SPE8_9BILA/1-212</text:p>
          </table:table-cell>
        </table:table-row>
        <table:table-row table:style-name="ro1">
          <table:table-cell office:value-type="string" calcext:value-type="string">
            <text:p>A0A044SPH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1" calcext:value-type="float">
            <text:p>211</text:p>
          </table:table-cell>
          <table:table-cell table:formula="of:=VLOOKUP([.A2];[arch.B$1:.L$333];11)" office:value-type="string" office:string-value="A0A044SPH5_ONCVO/175-397" calcext:value-type="string">
            <text:p>A0A044SPH5_ONCVO/175-397</text:p>
          </table:table-cell>
        </table:table-row>
        <table:table-row table:style-name="ro1">
          <table:table-cell office:value-type="string" calcext:value-type="string">
            <text:p>A0A044VG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22" calcext:value-type="float">
            <text:p>222</text:p>
          </table:table-cell>
          <table:table-cell table:formula="of:=VLOOKUP([.A3];[arch.B$1:.L$333];11)" office:value-type="string" office:string-value="A0A044VG44_ONCVO/135-358" calcext:value-type="string">
            <text:p>A0A044VG44_ONCVO/135-358</text:p>
          </table:table-cell>
        </table:table-row>
        <table:table-row table:style-name="ro1">
          <table:table-cell office:value-type="string" calcext:value-type="string">
            <text:p>A0A091RPD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03" calcext:value-type="float">
            <text:p>203</text:p>
          </table:table-cell>
          <table:table-cell table:formula="of:=VLOOKUP([.A4];[arch.B$1:.L$333];11)" office:value-type="string" office:string-value="A0A091RPD8_9GRUI/14-215" calcext:value-type="string">
            <text:p>A0A091RPD8_9GRUI/14-215</text:p>
          </table:table-cell>
        </table:table-row>
        <table:table-row table:style-name="ro1">
          <table:table-cell office:value-type="string" calcext:value-type="string">
            <text:p>A0A093SN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0" calcext:value-type="float">
            <text:p>210</text:p>
          </table:table-cell>
          <table:table-cell table:formula="of:=VLOOKUP([.A5];[arch.B$1:.L$333];11)" office:value-type="string" office:string-value="A0A093SN94_9PASS/73-275" calcext:value-type="string">
            <text:p>A0A093SN94_9PASS/73-275</text:p>
          </table:table-cell>
        </table:table-row>
        <table:table-row table:style-name="ro1">
          <table:table-cell office:value-type="string" calcext:value-type="string">
            <text:p>A0A0L7RAQ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56" calcext:value-type="float">
            <text:p>256</text:p>
          </table:table-cell>
          <table:table-cell table:formula="of:=VLOOKUP([.A6];[arch.B$1:.L$333];11)" office:value-type="string" office:string-value="A0A0L7RAQ2_9HYME/88-296" calcext:value-type="string">
            <text:p>A0A0L7RAQ2_9HYME/88-296</text:p>
          </table:table-cell>
        </table:table-row>
        <table:table-row table:style-name="ro1">
          <table:table-cell office:value-type="string" calcext:value-type="string">
            <text:p>A0A0N4TNB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09" calcext:value-type="float">
            <text:p>209</text:p>
          </table:table-cell>
          <table:table-cell table:formula="of:=VLOOKUP([.A7];[arch.B$1:.L$333];11)" office:value-type="string" office:string-value="A0A0N4TNB9_BRUPA/264-577" calcext:value-type="string">
            <text:p>A0A0N4TNB9_BRUPA/264-577</text:p>
          </table:table-cell>
        </table:table-row>
        <table:table-row table:style-name="ro1">
          <table:table-cell office:value-type="string" calcext:value-type="string">
            <text:p>A0A0N4X0E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2" calcext:value-type="float">
            <text:p>212</text:p>
          </table:table-cell>
          <table:table-cell table:formula="of:=VLOOKUP([.A8];[arch.B$1:.L$333];11)" office:value-type="string" office:string-value="A0A0N4X0E8_HAEPC/49-116" calcext:value-type="string">
            <text:p>A0A0N4X0E8_HAEPC/49-116</text:p>
          </table:table-cell>
        </table:table-row>
        <table:table-row table:style-name="ro1">
          <table:table-cell office:value-type="string" calcext:value-type="string">
            <text:p>A0A0R3P2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2" calcext:value-type="float">
            <text:p>212</text:p>
          </table:table-cell>
          <table:table-cell table:formula="of:=VLOOKUP([.A9];[arch.B$1:.L$333];11)" office:value-type="string" office:string-value="A0A0R3P2D1_DROPS/125-344" calcext:value-type="string">
            <text:p>A0A0R3P2D1_DROPS/125-344</text:p>
          </table:table-cell>
        </table:table-row>
        <table:table-row table:style-name="ro1">
          <table:table-cell office:value-type="string" calcext:value-type="string">
            <text:p>A0A0R3PGA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08" calcext:value-type="float">
            <text:p>208</text:p>
          </table:table-cell>
          <table:table-cell table:formula="of:=VLOOKUP([.A10];[arch.B$1:.L$333];11)" office:value-type="string" office:string-value="A0A0R3PGA7_ANGCS/43-154" calcext:value-type="string">
            <text:p>A0A0R3PGA7_ANGCS/43-154</text:p>
          </table:table-cell>
        </table:table-row>
        <table:table-row table:style-name="ro1">
          <table:table-cell office:value-type="string" calcext:value-type="string">
            <text:p>A0A0R3RGA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65" calcext:value-type="float">
            <text:p>265</text:p>
          </table:table-cell>
          <table:table-cell table:formula="of:=VLOOKUP([.A11];[arch.B$1:.L$333];11)" office:value-type="string" office:string-value="A0A0R3RGA5_9BILA/179-272" calcext:value-type="string">
            <text:p>A0A0R3RGA5_9BILA/179-272</text:p>
          </table:table-cell>
        </table:table-row>
        <table:table-row table:style-name="ro1">
          <table:table-cell office:value-type="string" calcext:value-type="string">
            <text:p>A0A154PT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2" calcext:value-type="float">
            <text:p>212</text:p>
          </table:table-cell>
          <table:table-cell table:formula="of:=VLOOKUP([.A12];[arch.B$1:.L$333];11)" office:value-type="string" office:string-value="A0A154PT33_9HYME/89-303" calcext:value-type="string">
            <text:p>A0A154PT33_9HYME/89-303</text:p>
          </table:table-cell>
        </table:table-row>
        <table:table-row table:style-name="ro1">
          <table:table-cell office:value-type="string" calcext:value-type="string">
            <text:p>A0A091XXG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5" calcext:value-type="float">
            <text:p>205</text:p>
          </table:table-cell>
          <table:table-cell table:formula="of:=VLOOKUP([.A13];[arch.B$1:.L$333];11)" office:value-type="string" office:string-value="A0A091XXG5_OPIHO/86-290" calcext:value-type="string">
            <text:p>A0A091XXG5_OPIHO/86-290</text:p>
          </table:table-cell>
        </table:table-row>
        <table:table-row table:style-name="ro2">
          <table:table-cell office:value-type="string" calcext:value-type="string">
            <text:p>A0A099ZBC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1" calcext:value-type="float">
            <text:p>201</text:p>
          </table:table-cell>
          <table:table-cell table:formula="of:=VLOOKUP([.A14];[arch.B$1:.L$333];11)" office:value-type="string" office:string-value="A0A099ZBC0_TINGU/13-215" calcext:value-type="string">
            <text:p>A0A099ZBC0_TINGU/13-215</text:p>
          </table:table-cell>
        </table:table-row>
        <table:table-row table:style-name="ro1">
          <table:table-cell office:value-type="string" calcext:value-type="string">
            <text:p>A0A0A1U0F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4" calcext:value-type="float">
            <text:p>204</text:p>
          </table:table-cell>
          <table:table-cell table:formula="of:=VLOOKUP([.A15];[arch.B$1:.L$333];11)" office:value-type="string" office:string-value="A0A0A1U0F5_ENTIV/341-537" calcext:value-type="string">
            <text:p>A0A0A1U0F5_ENTIV/341-537</text:p>
          </table:table-cell>
        </table:table-row>
        <table:table-row table:style-name="ro1">
          <table:table-cell office:value-type="string" calcext:value-type="string">
            <text:p>A0A0A1U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3" calcext:value-type="float">
            <text:p>203</text:p>
          </table:table-cell>
          <table:table-cell table:formula="of:=VLOOKUP([.A16];[arch.B$1:.L$333];11)" office:value-type="string" office:string-value="A0A0A1U599_ENTIV/1-196" calcext:value-type="string">
            <text:p>A0A0A1U599_ENTIV/1-196</text:p>
          </table:table-cell>
        </table:table-row>
        <table:table-row table:style-name="ro1">
          <table:table-cell office:value-type="string" calcext:value-type="string">
            <text:p>A0A0A1U7B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5" calcext:value-type="float">
            <text:p>205</text:p>
          </table:table-cell>
          <table:table-cell table:formula="of:=VLOOKUP([.A17];[arch.B$1:.L$333];11)" office:value-type="string" office:string-value="A0A0A1U7B9_ENTIV/76-272" calcext:value-type="string">
            <text:p>A0A0A1U7B9_ENTIV/76-272</text:p>
          </table:table-cell>
        </table:table-row>
        <table:table-row table:style-name="ro1">
          <table:table-cell office:value-type="string" calcext:value-type="string">
            <text:p>A0A0A1U9G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2" calcext:value-type="float">
            <text:p>202</text:p>
          </table:table-cell>
          <table:table-cell table:formula="of:=VLOOKUP([.A18];[arch.B$1:.L$333];11)" office:value-type="string" office:string-value="A0A0A1U9G7_ENTIV/95-226" calcext:value-type="string">
            <text:p>A0A0A1U9G7_ENTIV/95-226</text:p>
          </table:table-cell>
        </table:table-row>
        <table:table-row table:style-name="ro1">
          <table:table-cell office:value-type="string" calcext:value-type="string">
            <text:p>A0A0C2H0A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5" calcext:value-type="float">
            <text:p>205</text:p>
          </table:table-cell>
          <table:table-cell table:formula="of:=VLOOKUP([.A19];[arch.B$1:.L$333];11)" office:value-type="string" office:string-value="A0A0C2H0A2_9BILA/56-121" calcext:value-type="string">
            <text:p>A0A0C2H0A2_9BILA/56-121</text:p>
          </table:table-cell>
        </table:table-row>
        <table:table-row table:style-name="ro1">
          <table:table-cell office:value-type="string" calcext:value-type="string">
            <text:p>A0A0D8X8F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1" calcext:value-type="float">
            <text:p>201</text:p>
          </table:table-cell>
          <table:table-cell table:formula="of:=VLOOKUP([.A20];[arch.B$1:.L$333];11)" office:value-type="string" office:string-value="A0A0D8X8F2_DICVI/97-253" calcext:value-type="string">
            <text:p>A0A0D8X8F2_DICVI/97-253</text:p>
          </table:table-cell>
        </table:table-row>
        <table:table-row table:style-name="ro1">
          <table:table-cell office:value-type="string" calcext:value-type="string">
            <text:p>A0A0K0DIT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186" calcext:value-type="float">
            <text:p>186</text:p>
          </table:table-cell>
          <table:table-cell table:formula="of:=VLOOKUP([.A21];[arch.B$1:.L$333];11)" office:value-type="string" office:string-value="A0A0K0DIT6_ANGCA/79-287" calcext:value-type="string">
            <text:p>A0A0K0DIT6_ANGCA/79-287</text:p>
          </table:table-cell>
        </table:table-row>
        <table:table-row table:style-name="ro1">
          <table:table-cell office:value-type="string" calcext:value-type="string">
            <text:p>A0A0N4SZL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22];[arch.B$1:.L$333];11)" office:value-type="string" office:string-value="A0A0N4SZL7_BRUPA/176-388" calcext:value-type="string">
            <text:p>A0A0N4SZL7_BRUPA/176-388</text:p>
          </table:table-cell>
        </table:table-row>
        <table:table-row table:style-name="ro1">
          <table:table-cell office:value-type="string" calcext:value-type="string">
            <text:p>B4IB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1" calcext:value-type="float">
            <text:p>201</text:p>
          </table:table-cell>
          <table:table-cell table:formula="of:=VLOOKUP([.A23];[arch.B$1:.L$333];11)" office:value-type="string" office:string-value="B4HCS6_DROPE/56-177" calcext:value-type="string">
            <text:p>B4HCS6_DROPE/56-177</text:p>
          </table:table-cell>
        </table:table-row>
        <table:table-row table:style-name="ro1">
          <table:table-cell office:value-type="string" calcext:value-type="string">
            <text:p>A0A067QTJ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23" calcext:value-type="float">
            <text:p>223</text:p>
          </table:table-cell>
          <table:table-cell table:formula="of:=VLOOKUP([.A24];[arch.B$1:.L$333];11)" office:value-type="string" office:string-value="A0A067QTJ5_ZOONE/133-352" calcext:value-type="string">
            <text:p>A0A067QTJ5_ZOONE/133-352</text:p>
          </table:table-cell>
        </table:table-row>
        <table:table-row table:style-name="ro1">
          <table:table-cell office:value-type="string" calcext:value-type="string">
            <text:p>A0A084VHB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19" calcext:value-type="float">
            <text:p>219</text:p>
          </table:table-cell>
          <table:table-cell table:formula="of:=VLOOKUP([.A25];[arch.B$1:.L$333];11)" office:value-type="string" office:string-value="A0A084VHB0_ANOSI/127-339" calcext:value-type="string">
            <text:p>A0A084VHB0_ANOSI/127-339</text:p>
          </table:table-cell>
        </table:table-row>
        <table:table-row table:style-name="ro1">
          <table:table-cell office:value-type="string" calcext:value-type="string">
            <text:p>A0A084VTZ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68" calcext:value-type="float">
            <text:p>68</text:p>
          </table:table-cell>
          <table:table-cell table:formula="of:=VLOOKUP([.A26];[arch.B$1:.L$333];11)" office:value-type="string" office:string-value="A0A084VTZ5_ANOSI/122-333" calcext:value-type="string">
            <text:p>A0A084VTZ5_ANOSI/122-333</text:p>
          </table:table-cell>
        </table:table-row>
        <table:table-row table:style-name="ro1">
          <table:table-cell office:value-type="string" calcext:value-type="string">
            <text:p>A0A087UHL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12" calcext:value-type="float">
            <text:p>212</text:p>
          </table:table-cell>
          <table:table-cell table:formula="of:=VLOOKUP([.A27];[arch.B$1:.L$333];11)" office:value-type="string" office:string-value="A0A087UHL8_9ARAC/132-335" calcext:value-type="string">
            <text:p>A0A087UHL8_9ARAC/132-335</text:p>
          </table:table-cell>
        </table:table-row>
        <table:table-row table:style-name="ro1">
          <table:table-cell office:value-type="string" calcext:value-type="string">
            <text:p>A0A087ZMV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10" calcext:value-type="float">
            <text:p>210</text:p>
          </table:table-cell>
          <table:table-cell table:formula="of:=VLOOKUP([.A28];[arch.B$1:.L$333];11)" office:value-type="string" office:string-value="A0A087ZMV4_APIME/127-336" calcext:value-type="string">
            <text:p>A0A087ZMV4_APIME/127-336</text:p>
          </table:table-cell>
        </table:table-row>
        <table:table-row table:style-name="ro1">
          <table:table-cell office:value-type="string" calcext:value-type="string">
            <text:p>A0A091DDF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11" calcext:value-type="float">
            <text:p>211</text:p>
          </table:table-cell>
          <table:table-cell table:formula="of:=VLOOKUP([.A29];[arch.B$1:.L$333];11)" office:value-type="string" office:string-value="A0A091DDF8_FUKDA/128-329" calcext:value-type="string">
            <text:p>A0A091DDF8_FUKDA/128-329</text:p>
          </table:table-cell>
        </table:table-row>
        <table:table-row table:style-name="ro1">
          <table:table-cell office:value-type="string" calcext:value-type="string">
            <text:p>A0A093IJ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09" calcext:value-type="float">
            <text:p>209</text:p>
          </table:table-cell>
          <table:table-cell table:formula="of:=VLOOKUP([.A30];[arch.B$1:.L$333];11)" office:value-type="string" office:string-value="A0A093IJ97_PICPB/118-296" calcext:value-type="string">
            <text:p>A0A093IJ97_PICPB/118-296</text:p>
          </table:table-cell>
        </table:table-row>
        <table:table-row table:style-name="ro1">
          <table:table-cell office:value-type="string" calcext:value-type="string">
            <text:p>A0A093SN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Ecdysozoa</text:p>
          </table:table-cell>
          <table:table-cell office:value-type="float" office:value="210" calcext:value-type="float">
            <text:p>210</text:p>
          </table:table-cell>
          <table:table-cell table:formula="of:=VLOOKUP([.A31];[arch.B$1:.L$333];11)" office:value-type="string" office:string-value="A0A093SN94_9PASS/73-275" calcext:value-type="string">
            <text:p>A0A093SN94_9PASS/73-275</text:p>
          </table:table-cell>
        </table:table-row>
        <table:table-row table:style-name="ro1">
          <table:table-cell office:value-type="string" calcext:value-type="string">
            <text:p>A0A0P5WTB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309" calcext:value-type="float">
            <text:p>309</text:p>
          </table:table-cell>
          <table:table-cell table:formula="of:=VLOOKUP([.A32];[arch.B$1:.L$333];11)" office:value-type="string" office:string-value="A0A0P5WTB4_9CRUS/127-343" calcext:value-type="string">
            <text:p>A0A0P5WTB4_9CRUS/127-343</text:p>
          </table:table-cell>
        </table:table-row>
        <table:table-row table:style-name="ro1">
          <table:table-cell office:value-type="string" calcext:value-type="string">
            <text:p>A0A0R3P5L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208" calcext:value-type="float">
            <text:p>208</text:p>
          </table:table-cell>
          <table:table-cell table:formula="of:=VLOOKUP([.A33];[arch.B$1:.L$333];11)" office:value-type="string" office:string-value="A0A0R3P5L0_DROPS/125-346" calcext:value-type="string">
            <text:p>A0A0R3P5L0_DROPS/125-346</text:p>
          </table:table-cell>
        </table:table-row>
        <table:table-row table:style-name="ro1">
          <table:table-cell office:value-type="string" calcext:value-type="string">
            <text:p>A0A162CMH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Ecdysozoa</text:p>
          </table:table-cell>
          <table:table-cell office:value-type="float" office:value="120" calcext:value-type="float">
            <text:p>120</text:p>
          </table:table-cell>
          <table:table-cell table:formula="of:=VLOOKUP([.A34];[arch.B$1:.L$333];11)" office:value-type="string" office:string-value="A0A162CMH2_9CRUS/128-344" calcext:value-type="string">
            <text:p>A0A162CMH2_9CRUS/128-344</text:p>
          </table:table-cell>
        </table:table-row>
        <table:table-row table:style-name="ro1">
          <table:table-cell office:value-type="string" calcext:value-type="string">
            <text:p>H2ZD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35];[arch.B$1:.L$333];11)" office:value-type="string" office:string-value="H2ZD20_CIOSA/136-229" calcext:value-type="string">
            <text:p>H2ZD20_CIOSA/136-229</text:p>
          </table:table-cell>
        </table:table-row>
        <table:table-row table:style-name="ro1">
          <table:table-cell office:value-type="string" calcext:value-type="string">
            <text:p>H3AJG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3" calcext:value-type="float">
            <text:p>203</text:p>
          </table:table-cell>
          <table:table-cell table:formula="of:=VLOOKUP([.A36];[arch.B$1:.L$333];11)" office:value-type="string" office:string-value="H3AJG6_LATCH/126-330" calcext:value-type="string">
            <text:p>H3AJG6_LATCH/126-330</text:p>
          </table:table-cell>
        </table:table-row>
        <table:table-row table:style-name="ro1">
          <table:table-cell office:value-type="string" calcext:value-type="string">
            <text:p>H9JFX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157" calcext:value-type="float">
            <text:p>157</text:p>
          </table:table-cell>
          <table:table-cell table:formula="of:=VLOOKUP([.A37];[arch.B$1:.L$333];11)" office:value-type="string" office:string-value="H9JFX7_BOMMO/158-261" calcext:value-type="string">
            <text:p>H9JFX7_BOMMO/158-261</text:p>
          </table:table-cell>
        </table:table-row>
        <table:table-row table:style-name="ro1">
          <table:table-cell office:value-type="string" calcext:value-type="string">
            <text:p>I3LGW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38];[arch.B$1:.L$333];11)" office:value-type="string" office:string-value="I3LGW5_PIG/121-322" calcext:value-type="string">
            <text:p>I3LGW5_PIG/121-322</text:p>
          </table:table-cell>
        </table:table-row>
        <table:table-row table:style-name="ro1">
          <table:table-cell office:value-type="string" calcext:value-type="string">
            <text:p>K1Q2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39];[arch.B$1:.L$333];11)" office:value-type="string" office:string-value="K1Q207_CRAGI/115-321" calcext:value-type="string">
            <text:p>K1Q207_CRAGI/115-321</text:p>
          </table:table-cell>
        </table:table-row>
        <table:table-row table:style-name="ro1">
          <table:table-cell office:value-type="string" calcext:value-type="string">
            <text:p>L8YE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3" calcext:value-type="float">
            <text:p>203</text:p>
          </table:table-cell>
          <table:table-cell table:formula="of:=VLOOKUP([.A40];[arch.B$1:.L$333];11)" office:value-type="string" office:string-value="L8YE98_TUPCH/55-137" calcext:value-type="string">
            <text:p>L8YE98_TUPCH/55-137</text:p>
          </table:table-cell>
        </table:table-row>
        <table:table-row table:style-name="ro1">
          <table:table-cell office:value-type="string" calcext:value-type="string">
            <text:p>M3XKM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4" calcext:value-type="float">
            <text:p>204</text:p>
          </table:table-cell>
          <table:table-cell table:formula="of:=VLOOKUP([.A41];[arch.B$1:.L$333];11)" office:value-type="string" office:string-value="M3XKM0_LATCH/141-345" calcext:value-type="string">
            <text:p>M3XKM0_LATCH/141-345</text:p>
          </table:table-cell>
        </table:table-row>
        <table:table-row table:style-name="ro1">
          <table:table-cell office:value-type="string" calcext:value-type="string">
            <text:p>Q16YA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42];[arch.B$1:.L$333];11)" office:value-type="string" office:string-value="MAEL_AEDAE/129-342" calcext:value-type="string">
            <text:p>MAEL_AEDAE/129-342</text:p>
          </table:table-cell>
        </table:table-row>
        <table:table-row table:style-name="ro1">
          <table:table-cell office:value-type="string" calcext:value-type="string">
            <text:p>Q96JY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3" calcext:value-type="float">
            <text:p>203</text:p>
          </table:table-cell>
          <table:table-cell table:formula="of:=VLOOKUP([.A43];[arch.B$1:.L$333];11)" office:value-type="string" office:string-value="MAEL_DROGR/120-334" calcext:value-type="string">
            <text:p>MAEL_DROGR/120-334</text:p>
          </table:table-cell>
        </table:table-row>
        <table:table-row table:style-name="ro1">
          <table:table-cell office:value-type="string" calcext:value-type="string">
            <text:p>R4GC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3" calcext:value-type="float">
            <text:p>203</text:p>
          </table:table-cell>
          <table:table-cell table:formula="of:=VLOOKUP([.A44];[arch.B$1:.L$333];11)" office:value-type="string" office:string-value="R4GC38_ANOCA/174-377" calcext:value-type="string">
            <text:p>R4GC38_ANOCA/174-377</text:p>
          </table:table-cell>
        </table:table-row>
        <table:table-row table:style-name="ro1">
          <table:table-cell office:value-type="string" calcext:value-type="string">
            <text:p>U3IGF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45];[arch.B$1:.L$333];11)" office:value-type="string" office:string-value="U3IGF2_ANAPL/128-332" calcext:value-type="string">
            <text:p>U3IGF2_ANAPL/128-332</text:p>
          </table:table-cell>
        </table:table-row>
        <table:table-row table:style-name="ro1">
          <table:table-cell office:value-type="string" calcext:value-type="string">
            <text:p>V8NPC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2" calcext:value-type="float">
            <text:p>202</text:p>
          </table:table-cell>
          <table:table-cell table:formula="of:=VLOOKUP([.A46];[arch.B$1:.L$333];11)" office:value-type="string" office:string-value="V8NPC6_OPHHA/123-279" calcext:value-type="string">
            <text:p>V8NPC6_OPHHA/123-279</text:p>
          </table:table-cell>
        </table:table-row>
        <table:table-row table:style-name="ro1">
          <table:table-cell office:value-type="string" calcext:value-type="string">
            <text:p>W5JJY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1" calcext:value-type="float">
            <text:p>201</text:p>
          </table:table-cell>
          <table:table-cell table:formula="of:=VLOOKUP([.A47];[arch.B$1:.L$333];11)" office:value-type="string" office:string-value="W5JJY8_ANODA/126-336" calcext:value-type="string">
            <text:p>W5JJY8_ANODA/126-336</text:p>
          </table:table-cell>
        </table:table-row>
        <table:table-row table:style-name="ro1">
          <table:table-cell table:style-name="ce74" office:value-type="string" calcext:value-type="string">
            <text:p>X6RGB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hordata</text:p>
          </table:table-cell>
          <table:table-cell office:value-type="float" office:value="200" calcext:value-type="float">
            <text:p>200</text:p>
          </table:table-cell>
          <table:table-cell table:formula="of:=VLOOKUP([.A48];[arch.B$1:.L$333];11)" office:value-type="string" office:string-value="X6RGB1_HUMAN/97-298" calcext:value-type="string">
            <text:p>X6RGB1_HUMAN/97-298</text:p>
          </table:table-cell>
        </table:table-row>
      </table:table>
      <table:table table:name="arch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number-columns-repeated="3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Sequence_ID</text:p>
          </table:table-cell>
          <table:table-cell office:value-type="string" calcext:value-type="string">
            <text:p>Sequence_AC</text:p>
          </table:table-cell>
          <table:table-cell office:value-type="string" calcext:value-type="string">
            <text:p>Sequence_length</text:p>
          </table:table-cell>
          <table:table-cell office:value-type="string" calcext:value-type="string">
            <text:p>Pfam_AC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fam_seq_num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xonomy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Sequence_ID-fasta</text:p>
          </table:table-cell>
        </table:table-row>
        <table:table-row table:style-name="ro1">
          <table:table-cell office:value-type="string" calcext:value-type="string">
            <text:p>A0A016SNS6_9BILA</text:p>
          </table:table-cell>
          <table:table-cell office:value-type="string" calcext:value-type="string">
            <text:p>A0A016SNS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];[taxonomy.$A$1:.$Y$210];9)" office:value-type="string" office:string-value=" Ecdysozoa" calcext:value-type="string">
            <text:p><text:s/>Ecdysozoa</text:p>
          </table:table-cell>
          <table:table-cell table:formula="of:=[.F2]-[.E2]" office:value-type="float" office:value="76" calcext:value-type="float">
            <text:p>76</text:p>
          </table:table-cell>
          <table:table-cell table:formula="of:=VLOOKUP([.A2];['Pivot Table_arch_2'.$A$3:.$G$218];7)" office:value-type="string" office:string-value="----1" calcext:value-type="string">
            <text:p>----1</text:p>
          </table:table-cell>
          <table:table-cell table:formula="of:=CONCATENATE([.A2];&quot;/&quot;;[.E2];&quot;-&quot;;[.F2])" office:value-type="string" office:string-value="A0A016SNS6_9BILA/1-77" calcext:value-type="string">
            <text:p>A0A016SNS6_9BILA/1-77</text:p>
          </table:table-cell>
        </table:table-row>
        <table:table-row table:style-name="ro1">
          <table:table-cell office:value-type="string" calcext:value-type="string">
            <text:p>A0A016SPE8_9BILA</text:p>
          </table:table-cell>
          <table:table-cell office:value-type="string" calcext:value-type="string">
            <text:p>A0A016SPE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];[taxonomy.$A$1:.$Y$210];9)" office:value-type="string" office:string-value=" Ecdysozoa" calcext:value-type="string">
            <text:p><text:s/>Ecdysozoa</text:p>
          </table:table-cell>
          <table:table-cell table:formula="of:=[.F3]-[.E3]" office:value-type="float" office:value="211" calcext:value-type="float">
            <text:p>211</text:p>
          </table:table-cell>
          <table:table-cell table:formula="of:=VLOOKUP([.A3];['Pivot Table_arch_2'.$A$3:.$G$218];7)" office:value-type="string" office:string-value="----1" calcext:value-type="string">
            <text:p>----1</text:p>
          </table:table-cell>
          <table:table-cell table:formula="of:=CONCATENATE([.A3];&quot;/&quot;;[.E3];&quot;-&quot;;[.F3])" office:value-type="string" office:string-value="A0A016SPE8_9BILA/1-212" calcext:value-type="string">
            <text:p>A0A016SPE8_9BILA/1-212</text:p>
          </table:table-cell>
        </table:table-row>
        <table:table-row table:style-name="ro1">
          <table:table-cell office:value-type="string" calcext:value-type="string">
            <text:p>A0A016SPH6_9BILA</text:p>
          </table:table-cell>
          <table:table-cell office:value-type="string" calcext:value-type="string">
            <text:p>A0A016SPH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];[taxonomy.$A$1:.$Y$210];9)" office:value-type="string" office:string-value=" Ecdysozoa" calcext:value-type="string">
            <text:p><text:s/>Ecdysozoa</text:p>
          </table:table-cell>
          <table:table-cell table:formula="of:=[.F4]-[.E4]" office:value-type="float" office:value="74" calcext:value-type="float">
            <text:p>74</text:p>
          </table:table-cell>
          <table:table-cell table:formula="of:=VLOOKUP([.A4];['Pivot Table_arch_2'.$A$3:.$G$218];7)" office:value-type="string" office:string-value="----1" calcext:value-type="string">
            <text:p>----1</text:p>
          </table:table-cell>
          <table:table-cell table:formula="of:=CONCATENATE([.A4];&quot;/&quot;;[.E4];&quot;-&quot;;[.F4])" office:value-type="string" office:string-value="A0A016SPH6_9BILA/1-75" calcext:value-type="string">
            <text:p>A0A016SPH6_9BILA/1-75</text:p>
          </table:table-cell>
        </table:table-row>
        <table:table-row table:style-name="ro1">
          <table:table-cell office:value-type="string" calcext:value-type="string">
            <text:p>A0A026WCS1_CERBI</text:p>
          </table:table-cell>
          <table:table-cell office:value-type="string" calcext:value-type="string">
            <text:p>A0A026WCS1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5];[taxonomy.$A$1:.$Y$210];9)" office:value-type="string" office:string-value=" Ecdysozoa" calcext:value-type="string">
            <text:p><text:s/>Ecdysozoa</text:p>
          </table:table-cell>
          <table:table-cell table:formula="of:=[.F5]-[.E5]" office:value-type="float" office:value="72" calcext:value-type="float">
            <text:p>72</text:p>
          </table:table-cell>
          <table:table-cell table:formula="of:=VLOOKUP([.A5];['Pivot Table_arch_2'.$A$3:.$G$218];7)" office:value-type="string" office:string-value="---1-1" calcext:value-type="string">
            <text:p>---1-1</text:p>
          </table:table-cell>
          <table:table-cell table:formula="of:=CONCATENATE([.A5];&quot;/&quot;;[.E5];&quot;-&quot;;[.F5])" office:value-type="string" office:string-value="A0A026WCS1_CERBI/2-74" calcext:value-type="string">
            <text:p>A0A026WCS1_CERBI/2-74</text:p>
          </table:table-cell>
        </table:table-row>
        <table:table-row table:style-name="ro1">
          <table:table-cell office:value-type="string" calcext:value-type="string">
            <text:p>A0A026WCS1_CERBI</text:p>
          </table:table-cell>
          <table:table-cell office:value-type="string" calcext:value-type="string">
            <text:p>A0A026WCS1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F13017</text:p>
          </table:table-cell>
          <table:table-cell office:value-type="float" office:value="134" calcext:value-type="float">
            <text:p>134</text:p>
          </table:table-cell>
          <table:table-cell office:value-type="float" office:value="345" calcext:value-type="float">
            <text:p>3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];[taxonomy.$A$1:.$Y$210];9)" office:value-type="string" office:string-value=" Ecdysozoa" calcext:value-type="string">
            <text:p><text:s/>Ecdysozoa</text:p>
          </table:table-cell>
          <table:table-cell table:formula="of:=[.F6]-[.E6]" office:value-type="float" office:value="211" calcext:value-type="float">
            <text:p>211</text:p>
          </table:table-cell>
          <table:table-cell table:formula="of:=VLOOKUP([.A6];['Pivot Table_arch_2'.$A$3:.$G$218];7)" office:value-type="string" office:string-value="---1-1" calcext:value-type="string">
            <text:p>---1-1</text:p>
          </table:table-cell>
          <table:table-cell table:formula="of:=CONCATENATE([.A6];&quot;/&quot;;[.E6];&quot;-&quot;;[.F6])" office:value-type="string" office:string-value="A0A026WCS1_CERBI/134-345" calcext:value-type="string">
            <text:p>A0A026WCS1_CERBI/134-345</text:p>
          </table:table-cell>
        </table:table-row>
        <table:table-row table:style-name="ro1">
          <table:table-cell office:value-type="string" calcext:value-type="string">
            <text:p>A0A044SPH5_ONCVO</text:p>
          </table:table-cell>
          <table:table-cell office:value-type="string" calcext:value-type="string">
            <text:p>A0A044SPH5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PF13017</text:p>
          </table:table-cell>
          <table:table-cell office:value-type="float" office:value="175" calcext:value-type="float">
            <text:p>175</text:p>
          </table:table-cell>
          <table:table-cell office:value-type="float" office:value="397" calcext:value-type="float">
            <text:p>39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];[taxonomy.$A$1:.$Y$210];9)" office:value-type="string" office:string-value=" Ecdysozoa" calcext:value-type="string">
            <text:p><text:s/>Ecdysozoa</text:p>
          </table:table-cell>
          <table:table-cell table:formula="of:=[.F7]-[.E7]" office:value-type="float" office:value="222" calcext:value-type="float">
            <text:p>222</text:p>
          </table:table-cell>
          <table:table-cell table:formula="of:=VLOOKUP([.A7];['Pivot Table_arch_2'.$A$3:.$G$218];7)" office:value-type="string" office:string-value="----1" calcext:value-type="string">
            <text:p>----1</text:p>
          </table:table-cell>
          <table:table-cell table:formula="of:=CONCATENATE([.A7];&quot;/&quot;;[.E7];&quot;-&quot;;[.F7])" office:value-type="string" office:string-value="A0A044SPH5_ONCVO/175-397" calcext:value-type="string">
            <text:p>A0A044SPH5_ONCVO/175-397</text:p>
          </table:table-cell>
        </table:table-row>
        <table:table-row table:style-name="ro1">
          <table:table-cell office:value-type="string" calcext:value-type="string">
            <text:p>A0A044VG44_ONCVO</text:p>
          </table:table-cell>
          <table:table-cell office:value-type="string" calcext:value-type="string">
            <text:p>A0A044VG4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F13017</text:p>
          </table:table-cell>
          <table:table-cell office:value-type="float" office:value="135" calcext:value-type="float">
            <text:p>135</text:p>
          </table:table-cell>
          <table:table-cell office:value-type="float" office:value="358" calcext:value-type="float">
            <text:p>35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];[taxonomy.$A$1:.$Y$210];9)" office:value-type="string" office:string-value=" Ecdysozoa" calcext:value-type="string">
            <text:p><text:s/>Ecdysozoa</text:p>
          </table:table-cell>
          <table:table-cell table:formula="of:=[.F8]-[.E8]" office:value-type="float" office:value="223" calcext:value-type="float">
            <text:p>223</text:p>
          </table:table-cell>
          <table:table-cell table:formula="of:=VLOOKUP([.A8];['Pivot Table_arch_2'.$A$3:.$G$218];7)" office:value-type="string" office:string-value="----1" calcext:value-type="string">
            <text:p>----1</text:p>
          </table:table-cell>
          <table:table-cell table:formula="of:=CONCATENATE([.A8];&quot;/&quot;;[.E8];&quot;-&quot;;[.F8])" office:value-type="string" office:string-value="A0A044VG44_ONCVO/135-358" calcext:value-type="string">
            <text:p>A0A044VG44_ONCVO/135-358</text:p>
          </table:table-cell>
        </table:table-row>
        <table:table-row table:style-name="ro1">
          <table:table-cell office:value-type="string" calcext:value-type="string">
            <text:p>A0A067QTJ5_ZOONE</text:p>
          </table:table-cell>
          <table:table-cell office:value-type="string" calcext:value-type="string">
            <text:p>A0A067QTJ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F0901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9];[taxonomy.$A$1:.$Y$210];9)" office:value-type="string" office:string-value=" Ecdysozoa" calcext:value-type="string">
            <text:p><text:s/>Ecdysozoa</text:p>
          </table:table-cell>
          <table:table-cell table:formula="of:=[.F9]-[.E9]" office:value-type="float" office:value="72" calcext:value-type="float">
            <text:p>72</text:p>
          </table:table-cell>
          <table:table-cell table:formula="of:=VLOOKUP([.A9];['Pivot Table_arch_2'.$A$3:.$G$218];7)" office:value-type="string" office:string-value="---1-1" calcext:value-type="string">
            <text:p>---1-1</text:p>
          </table:table-cell>
          <table:table-cell table:formula="of:=CONCATENATE([.A9];&quot;/&quot;;[.E9];&quot;-&quot;;[.F9])" office:value-type="string" office:string-value="A0A067QTJ5_ZOONE/4-76" calcext:value-type="string">
            <text:p>A0A067QTJ5_ZOONE/4-76</text:p>
          </table:table-cell>
        </table:table-row>
        <table:table-row table:style-name="ro1">
          <table:table-cell office:value-type="string" calcext:value-type="string">
            <text:p>A0A067QTJ5_ZOONE</text:p>
          </table:table-cell>
          <table:table-cell office:value-type="string" calcext:value-type="string">
            <text:p>A0A067QTJ5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F13017</text:p>
          </table:table-cell>
          <table:table-cell office:value-type="float" office:value="133" calcext:value-type="float">
            <text:p>133</text:p>
          </table:table-cell>
          <table:table-cell office:value-type="float" office:value="352" calcext:value-type="float">
            <text:p>35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];[taxonomy.$A$1:.$Y$210];9)" office:value-type="string" office:string-value=" Ecdysozoa" calcext:value-type="string">
            <text:p><text:s/>Ecdysozoa</text:p>
          </table:table-cell>
          <table:table-cell table:formula="of:=[.F10]-[.E10]" office:value-type="float" office:value="219" calcext:value-type="float">
            <text:p>219</text:p>
          </table:table-cell>
          <table:table-cell table:formula="of:=VLOOKUP([.A10];['Pivot Table_arch_2'.$A$3:.$G$218];7)" office:value-type="string" office:string-value="---1-1" calcext:value-type="string">
            <text:p>---1-1</text:p>
          </table:table-cell>
          <table:table-cell table:formula="of:=CONCATENATE([.A10];&quot;/&quot;;[.E10];&quot;-&quot;;[.F10])" office:value-type="string" office:string-value="A0A067QTJ5_ZOONE/133-352" calcext:value-type="string">
            <text:p>A0A067QTJ5_ZOONE/133-352</text:p>
          </table:table-cell>
        </table:table-row>
        <table:table-row table:style-name="ro1">
          <table:table-cell office:value-type="string" calcext:value-type="string">
            <text:p>A0A067RCN6_ZOONE</text:p>
          </table:table-cell>
          <table:table-cell office:value-type="string" calcext:value-type="string">
            <text:p>A0A067RCN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];[taxonomy.$A$1:.$Y$210];9)" office:value-type="string" office:string-value=" Ecdysozoa" calcext:value-type="string">
            <text:p><text:s/>Ecdysozoa</text:p>
          </table:table-cell>
          <table:table-cell table:formula="of:=[.F11]-[.E11]" office:value-type="float" office:value="139" calcext:value-type="float">
            <text:p>139</text:p>
          </table:table-cell>
          <table:table-cell table:formula="of:=VLOOKUP([.A11];['Pivot Table_arch_2'.$A$3:.$G$218];7)" office:value-type="string" office:string-value="----1" calcext:value-type="string">
            <text:p>----1</text:p>
          </table:table-cell>
          <table:table-cell table:formula="of:=CONCATENATE([.A11];&quot;/&quot;;[.E11];&quot;-&quot;;[.F11])" office:value-type="string" office:string-value="A0A067RCN6_ZOONE/1-140" calcext:value-type="string">
            <text:p>A0A067RCN6_ZOONE/1-140</text:p>
          </table:table-cell>
        </table:table-row>
        <table:table-row table:style-name="ro1">
          <table:table-cell office:value-type="string" calcext:value-type="string">
            <text:p>A0A084VHB0_ANOSI</text:p>
          </table:table-cell>
          <table:table-cell office:value-type="string" calcext:value-type="string">
            <text:p>A0A084VHB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2];[taxonomy.$A$1:.$Y$210];9)" office:value-type="string" office:string-value=" Ecdysozoa" calcext:value-type="string">
            <text:p><text:s/>Ecdysozoa</text:p>
          </table:table-cell>
          <table:table-cell table:formula="of:=[.F12]-[.E12]" office:value-type="float" office:value="68" calcext:value-type="float">
            <text:p>68</text:p>
          </table:table-cell>
          <table:table-cell table:formula="of:=VLOOKUP([.A12];['Pivot Table_arch_2'.$A$3:.$G$218];7)" office:value-type="string" office:string-value="---1-1" calcext:value-type="string">
            <text:p>---1-1</text:p>
          </table:table-cell>
          <table:table-cell table:formula="of:=CONCATENATE([.A12];&quot;/&quot;;[.E12];&quot;-&quot;;[.F12])" office:value-type="string" office:string-value="A0A084VHB0_ANOSI/1-69" calcext:value-type="string">
            <text:p>A0A084VHB0_ANOSI/1-69</text:p>
          </table:table-cell>
        </table:table-row>
        <table:table-row table:style-name="ro1">
          <table:table-cell office:value-type="string" calcext:value-type="string">
            <text:p>A0A084VHB0_ANOSI</text:p>
          </table:table-cell>
          <table:table-cell office:value-type="string" calcext:value-type="string">
            <text:p>A0A084VHB0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9" calcext:value-type="float">
            <text:p>33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];[taxonomy.$A$1:.$Y$210];9)" office:value-type="string" office:string-value=" Ecdysozoa" calcext:value-type="string">
            <text:p><text:s/>Ecdysozoa</text:p>
          </table:table-cell>
          <table:table-cell table:formula="of:=[.F13]-[.E13]" office:value-type="float" office:value="212" calcext:value-type="float">
            <text:p>212</text:p>
          </table:table-cell>
          <table:table-cell table:formula="of:=VLOOKUP([.A13];['Pivot Table_arch_2'.$A$3:.$G$218];7)" office:value-type="string" office:string-value="---1-1" calcext:value-type="string">
            <text:p>---1-1</text:p>
          </table:table-cell>
          <table:table-cell table:formula="of:=CONCATENATE([.A13];&quot;/&quot;;[.E13];&quot;-&quot;;[.F13])" office:value-type="string" office:string-value="A0A084VHB0_ANOSI/127-339" calcext:value-type="string">
            <text:p>A0A084VHB0_ANOSI/127-339</text:p>
          </table:table-cell>
        </table:table-row>
        <table:table-row table:style-name="ro1">
          <table:table-cell office:value-type="string" calcext:value-type="string">
            <text:p>A0A084VJ51_ANOSI</text:p>
          </table:table-cell>
          <table:table-cell office:value-type="string" calcext:value-type="string">
            <text:p>A0A084VJ5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4];[taxonomy.$A$1:.$Y$210];9)" office:value-type="string" office:string-value=" Ecdysozoa" calcext:value-type="string">
            <text:p><text:s/>Ecdysozoa</text:p>
          </table:table-cell>
          <table:table-cell table:formula="of:=[.F14]-[.E14]" office:value-type="float" office:value="67" calcext:value-type="float">
            <text:p>67</text:p>
          </table:table-cell>
          <table:table-cell table:formula="of:=VLOOKUP([.A14];['Pivot Table_arch_2'.$A$3:.$G$218];7)" office:value-type="string" office:string-value="---1-1" calcext:value-type="string">
            <text:p>---1-1</text:p>
          </table:table-cell>
          <table:table-cell table:formula="of:=CONCATENATE([.A14];&quot;/&quot;;[.E14];&quot;-&quot;;[.F14])" office:value-type="string" office:string-value="A0A084VJ51_ANOSI/2-69" calcext:value-type="string">
            <text:p>A0A084VJ51_ANOSI/2-69</text:p>
          </table:table-cell>
        </table:table-row>
        <table:table-row table:style-name="ro1">
          <table:table-cell office:value-type="string" calcext:value-type="string">
            <text:p>A0A084VJ51_ANOSI</text:p>
          </table:table-cell>
          <table:table-cell office:value-type="string" calcext:value-type="string">
            <text:p>A0A084VJ5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34" calcext:value-type="float">
            <text:p>33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];[taxonomy.$A$1:.$Y$210];9)" office:value-type="string" office:string-value=" Ecdysozoa" calcext:value-type="string">
            <text:p><text:s/>Ecdysozoa</text:p>
          </table:table-cell>
          <table:table-cell table:formula="of:=[.F15]-[.E15]" office:value-type="float" office:value="210" calcext:value-type="float">
            <text:p>210</text:p>
          </table:table-cell>
          <table:table-cell table:formula="of:=VLOOKUP([.A15];['Pivot Table_arch_2'.$A$3:.$G$218];7)" office:value-type="string" office:string-value="---1-1" calcext:value-type="string">
            <text:p>---1-1</text:p>
          </table:table-cell>
          <table:table-cell table:formula="of:=CONCATENATE([.A15];&quot;/&quot;;[.E15];&quot;-&quot;;[.F15])" office:value-type="string" office:string-value="A0A084VJ51_ANOSI/124-334" calcext:value-type="string">
            <text:p>A0A084VJ51_ANOSI/124-334</text:p>
          </table:table-cell>
        </table:table-row>
        <table:table-row table:style-name="ro1">
          <table:table-cell office:value-type="string" calcext:value-type="string">
            <text:p>A0A084VTZ5_ANOSI</text:p>
          </table:table-cell>
          <table:table-cell office:value-type="string" calcext:value-type="string">
            <text:p>A0A084VTZ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6];[taxonomy.$A$1:.$Y$210];9)" office:value-type="string" office:string-value=" Ecdysozoa" calcext:value-type="string">
            <text:p><text:s/>Ecdysozoa</text:p>
          </table:table-cell>
          <table:table-cell table:formula="of:=[.F16]-[.E16]" office:value-type="float" office:value="68" calcext:value-type="float">
            <text:p>68</text:p>
          </table:table-cell>
          <table:table-cell table:formula="of:=VLOOKUP([.A16];['Pivot Table_arch_2'.$A$3:.$G$218];7)" office:value-type="string" office:string-value="---1-1" calcext:value-type="string">
            <text:p>---1-1</text:p>
          </table:table-cell>
          <table:table-cell table:formula="of:=CONCATENATE([.A16];&quot;/&quot;;[.E16];&quot;-&quot;;[.F16])" office:value-type="string" office:string-value="A0A084VTZ5_ANOSI/1-69" calcext:value-type="string">
            <text:p>A0A084VTZ5_ANOSI/1-69</text:p>
          </table:table-cell>
        </table:table-row>
        <table:table-row table:style-name="ro1">
          <table:table-cell office:value-type="string" calcext:value-type="string">
            <text:p>A0A084VTZ5_ANOSI</text:p>
          </table:table-cell>
          <table:table-cell office:value-type="string" calcext:value-type="string">
            <text:p>A0A084VTZ5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13017</text:p>
          </table:table-cell>
          <table:table-cell office:value-type="float" office:value="122" calcext:value-type="float">
            <text:p>122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];[taxonomy.$A$1:.$Y$210];9)" office:value-type="string" office:string-value=" Ecdysozoa" calcext:value-type="string">
            <text:p><text:s/>Ecdysozoa</text:p>
          </table:table-cell>
          <table:table-cell table:formula="of:=[.F17]-[.E17]" office:value-type="float" office:value="211" calcext:value-type="float">
            <text:p>211</text:p>
          </table:table-cell>
          <table:table-cell table:formula="of:=VLOOKUP([.A17];['Pivot Table_arch_2'.$A$3:.$G$218];7)" office:value-type="string" office:string-value="---1-1" calcext:value-type="string">
            <text:p>---1-1</text:p>
          </table:table-cell>
          <table:table-cell table:formula="of:=CONCATENATE([.A17];&quot;/&quot;;[.E17];&quot;-&quot;;[.F17])" office:value-type="string" office:string-value="A0A084VTZ5_ANOSI/122-333" calcext:value-type="string">
            <text:p>A0A084VTZ5_ANOSI/122-333</text:p>
          </table:table-cell>
        </table:table-row>
        <table:table-row table:style-name="ro1">
          <table:table-cell office:value-type="string" calcext:value-type="string">
            <text:p>A0A087UHL8_9ARAC</text:p>
          </table:table-cell>
          <table:table-cell office:value-type="string" calcext:value-type="string">
            <text:p>A0A087UHL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8];[taxonomy.$A$1:.$Y$210];9)" office:value-type="string" office:string-value=" Ecdysozoa" calcext:value-type="string">
            <text:p><text:s/>Ecdysozoa</text:p>
          </table:table-cell>
          <table:table-cell table:formula="of:=[.F18]-[.E18]" office:value-type="float" office:value="66" calcext:value-type="float">
            <text:p>66</text:p>
          </table:table-cell>
          <table:table-cell table:formula="of:=VLOOKUP([.A18];['Pivot Table_arch_2'.$A$3:.$G$218];7)" office:value-type="string" office:string-value="---1-1" calcext:value-type="string">
            <text:p>---1-1</text:p>
          </table:table-cell>
          <table:table-cell table:formula="of:=CONCATENATE([.A18];&quot;/&quot;;[.E18];&quot;-&quot;;[.F18])" office:value-type="string" office:string-value="A0A087UHL8_9ARAC/2-68" calcext:value-type="string">
            <text:p>A0A087UHL8_9ARAC/2-68</text:p>
          </table:table-cell>
        </table:table-row>
        <table:table-row table:style-name="ro1">
          <table:table-cell office:value-type="string" calcext:value-type="string">
            <text:p>A0A087UHL8_9ARAC</text:p>
          </table:table-cell>
          <table:table-cell office:value-type="string" calcext:value-type="string">
            <text:p>A0A087UHL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13017</text:p>
          </table:table-cell>
          <table:table-cell office:value-type="float" office:value="132" calcext:value-type="float">
            <text:p>132</text:p>
          </table:table-cell>
          <table:table-cell office:value-type="float" office:value="335" calcext:value-type="float">
            <text:p>33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];[taxonomy.$A$1:.$Y$210];9)" office:value-type="string" office:string-value=" Ecdysozoa" calcext:value-type="string">
            <text:p><text:s/>Ecdysozoa</text:p>
          </table:table-cell>
          <table:table-cell table:formula="of:=[.F19]-[.E19]" office:value-type="float" office:value="203" calcext:value-type="float">
            <text:p>203</text:p>
          </table:table-cell>
          <table:table-cell table:formula="of:=VLOOKUP([.A19];['Pivot Table_arch_2'.$A$3:.$G$218];7)" office:value-type="string" office:string-value="---1-1" calcext:value-type="string">
            <text:p>---1-1</text:p>
          </table:table-cell>
          <table:table-cell table:formula="of:=CONCATENATE([.A19];&quot;/&quot;;[.E19];&quot;-&quot;;[.F19])" office:value-type="string" office:string-value="A0A087UHL8_9ARAC/132-335" calcext:value-type="string">
            <text:p>A0A087UHL8_9ARAC/132-335</text:p>
          </table:table-cell>
        </table:table-row>
        <table:table-row table:style-name="ro1">
          <table:table-cell office:value-type="string" calcext:value-type="string">
            <text:p>A0A087V3T8_BALRE</text:p>
          </table:table-cell>
          <table:table-cell office:value-type="string" calcext:value-type="string">
            <text:p>A0A087V3T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F13017</text:p>
          </table:table-cell>
          <table:table-cell office:value-type="float" office:value="14" calcext:value-type="float">
            <text:p>14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];[taxonomy.$A$1:.$Y$210];9)" office:value-type="string" office:string-value=" Chordata" calcext:value-type="string">
            <text:p><text:s/>Chordata</text:p>
          </table:table-cell>
          <table:table-cell table:formula="of:=[.F20]-[.E20]" office:value-type="float" office:value="205" calcext:value-type="float">
            <text:p>205</text:p>
          </table:table-cell>
          <table:table-cell table:formula="of:=VLOOKUP([.A20];['Pivot Table_arch_2'.$A$3:.$G$218];7)" office:value-type="string" office:string-value="----1" calcext:value-type="string">
            <text:p>----1</text:p>
          </table:table-cell>
          <table:table-cell table:formula="of:=CONCATENATE([.A20];&quot;/&quot;;[.E20];&quot;-&quot;;[.F20])" office:value-type="string" office:string-value="A0A087V3T8_BALRE/14-219" calcext:value-type="string">
            <text:p>A0A087V3T8_BALRE/14-219</text:p>
          </table:table-cell>
        </table:table-row>
        <table:table-row table:style-name="ro1">
          <table:table-cell office:value-type="string" calcext:value-type="string">
            <text:p>A0A087ZMV4_APIME</text:p>
          </table:table-cell>
          <table:table-cell office:value-type="string" calcext:value-type="string">
            <text:p>A0A087ZMV4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];[taxonomy.$A$1:.$Y$210];9)" office:value-type="string" office:string-value=" Ecdysozoa" calcext:value-type="string">
            <text:p><text:s/>Ecdysozoa</text:p>
          </table:table-cell>
          <table:table-cell table:formula="of:=[.F21]-[.E21]" office:value-type="float" office:value="68" calcext:value-type="float">
            <text:p>68</text:p>
          </table:table-cell>
          <table:table-cell table:formula="of:=VLOOKUP([.A21];['Pivot Table_arch_2'.$A$3:.$G$218];7)" office:value-type="string" office:string-value="---1-1" calcext:value-type="string">
            <text:p>---1-1</text:p>
          </table:table-cell>
          <table:table-cell table:formula="of:=CONCATENATE([.A21];&quot;/&quot;;[.E21];&quot;-&quot;;[.F21])" office:value-type="string" office:string-value="A0A087ZMV4_APIME/1-69" calcext:value-type="string">
            <text:p>A0A087ZMV4_APIME/1-69</text:p>
          </table:table-cell>
        </table:table-row>
        <table:table-row table:style-name="ro1">
          <table:table-cell office:value-type="string" calcext:value-type="string">
            <text:p>A0A087ZMV4_APIME</text:p>
          </table:table-cell>
          <table:table-cell office:value-type="string" calcext:value-type="string">
            <text:p>A0A087ZMV4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];[taxonomy.$A$1:.$Y$210];9)" office:value-type="string" office:string-value=" Ecdysozoa" calcext:value-type="string">
            <text:p><text:s/>Ecdysozoa</text:p>
          </table:table-cell>
          <table:table-cell table:formula="of:=[.F22]-[.E22]" office:value-type="float" office:value="209" calcext:value-type="float">
            <text:p>209</text:p>
          </table:table-cell>
          <table:table-cell table:formula="of:=VLOOKUP([.A22];['Pivot Table_arch_2'.$A$3:.$G$218];7)" office:value-type="string" office:string-value="---1-1" calcext:value-type="string">
            <text:p>---1-1</text:p>
          </table:table-cell>
          <table:table-cell table:formula="of:=CONCATENATE([.A22];&quot;/&quot;;[.E22];&quot;-&quot;;[.F22])" office:value-type="string" office:string-value="A0A087ZMV4_APIME/127-336" calcext:value-type="string">
            <text:p>A0A087ZMV4_APIME/127-336</text:p>
          </table:table-cell>
        </table:table-row>
        <table:table-row table:style-name="ro1">
          <table:table-cell office:value-type="string" calcext:value-type="string">
            <text:p>A0A088ASY7_APIME</text:p>
          </table:table-cell>
          <table:table-cell office:value-type="string" calcext:value-type="string">
            <text:p>A0A088ASY7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3];[taxonomy.$A$1:.$Y$210];9)" office:value-type="string" office:string-value=" Ecdysozoa" calcext:value-type="string">
            <text:p><text:s/>Ecdysozoa</text:p>
          </table:table-cell>
          <table:table-cell table:formula="of:=[.F23]-[.E23]" office:value-type="float" office:value="68" calcext:value-type="float">
            <text:p>68</text:p>
          </table:table-cell>
          <table:table-cell table:formula="of:=VLOOKUP([.A23];['Pivot Table_arch_2'.$A$3:.$G$218];7)" office:value-type="string" office:string-value="---1-1" calcext:value-type="string">
            <text:p>---1-1</text:p>
          </table:table-cell>
          <table:table-cell table:formula="of:=CONCATENATE([.A23];&quot;/&quot;;[.E23];&quot;-&quot;;[.F23])" office:value-type="string" office:string-value="A0A088ASY7_APIME/1-69" calcext:value-type="string">
            <text:p>A0A088ASY7_APIME/1-69</text:p>
          </table:table-cell>
        </table:table-row>
        <table:table-row table:style-name="ro1">
          <table:table-cell office:value-type="string" calcext:value-type="string">
            <text:p>A0A088ASY7_APIME</text:p>
          </table:table-cell>
          <table:table-cell office:value-type="string" calcext:value-type="string">
            <text:p>A0A088ASY7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7" calcext:value-type="float">
            <text:p>3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];[taxonomy.$A$1:.$Y$210];9)" office:value-type="string" office:string-value=" Ecdysozoa" calcext:value-type="string">
            <text:p><text:s/>Ecdysozoa</text:p>
          </table:table-cell>
          <table:table-cell table:formula="of:=[.F24]-[.E24]" office:value-type="float" office:value="210" calcext:value-type="float">
            <text:p>210</text:p>
          </table:table-cell>
          <table:table-cell table:formula="of:=VLOOKUP([.A24];['Pivot Table_arch_2'.$A$3:.$G$218];7)" office:value-type="string" office:string-value="---1-1" calcext:value-type="string">
            <text:p>---1-1</text:p>
          </table:table-cell>
          <table:table-cell table:formula="of:=CONCATENATE([.A24];&quot;/&quot;;[.E24];&quot;-&quot;;[.F24])" office:value-type="string" office:string-value="A0A088ASY7_APIME/127-337" calcext:value-type="string">
            <text:p>A0A088ASY7_APIME/127-337</text:p>
          </table:table-cell>
        </table:table-row>
        <table:table-row table:style-name="ro1">
          <table:table-cell office:value-type="string" calcext:value-type="string">
            <text:p>A0A091DDF8_FUKDA</text:p>
          </table:table-cell>
          <table:table-cell office:value-type="string" calcext:value-type="string">
            <text:p>A0A091DDF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5];[taxonomy.$A$1:.$Y$210];9)" office:value-type="string" office:string-value=" Chordata" calcext:value-type="string">
            <text:p><text:s/>Chordata</text:p>
          </table:table-cell>
          <table:table-cell table:formula="of:=[.F25]-[.E25]" office:value-type="float" office:value="71" calcext:value-type="float">
            <text:p>71</text:p>
          </table:table-cell>
          <table:table-cell table:formula="of:=VLOOKUP([.A25];['Pivot Table_arch_2'.$A$3:.$G$218];7)" office:value-type="string" office:string-value="---1-1" calcext:value-type="string">
            <text:p>---1-1</text:p>
          </table:table-cell>
          <table:table-cell table:formula="of:=CONCATENATE([.A25];&quot;/&quot;;[.E25];&quot;-&quot;;[.F25])" office:value-type="string" office:string-value="A0A091DDF8_FUKDA/2-73" calcext:value-type="string">
            <text:p>A0A091DDF8_FUKDA/2-73</text:p>
          </table:table-cell>
        </table:table-row>
        <table:table-row table:style-name="ro1">
          <table:table-cell office:value-type="string" calcext:value-type="string">
            <text:p>A0A091DDF8_FUKDA</text:p>
          </table:table-cell>
          <table:table-cell office:value-type="string" calcext:value-type="string">
            <text:p>A0A091DDF8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];[taxonomy.$A$1:.$Y$210];9)" office:value-type="string" office:string-value=" Chordata" calcext:value-type="string">
            <text:p><text:s/>Chordata</text:p>
          </table:table-cell>
          <table:table-cell table:formula="of:=[.F26]-[.E26]" office:value-type="float" office:value="201" calcext:value-type="float">
            <text:p>201</text:p>
          </table:table-cell>
          <table:table-cell table:formula="of:=VLOOKUP([.A26];['Pivot Table_arch_2'.$A$3:.$G$218];7)" office:value-type="string" office:string-value="---1-1" calcext:value-type="string">
            <text:p>---1-1</text:p>
          </table:table-cell>
          <table:table-cell table:formula="of:=CONCATENATE([.A26];&quot;/&quot;;[.E26];&quot;-&quot;;[.F26])" office:value-type="string" office:string-value="A0A091DDF8_FUKDA/128-329" calcext:value-type="string">
            <text:p>A0A091DDF8_FUKDA/128-329</text:p>
          </table:table-cell>
        </table:table-row>
        <table:table-row table:style-name="ro1">
          <table:table-cell office:value-type="string" calcext:value-type="string">
            <text:p>A0A091NR08_9PASS</text:p>
          </table:table-cell>
          <table:table-cell office:value-type="string" calcext:value-type="string">
            <text:p>A0A091NR08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F13017</text:p>
          </table:table-cell>
          <table:table-cell office:value-type="float" office:value="77" calcext:value-type="float">
            <text:p>77</text:p>
          </table:table-cell>
          <table:table-cell office:value-type="float" office:value="281" calcext:value-type="float">
            <text:p>28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];[taxonomy.$A$1:.$Y$210];9)" office:value-type="string" office:string-value=" Chordata" calcext:value-type="string">
            <text:p><text:s/>Chordata</text:p>
          </table:table-cell>
          <table:table-cell table:formula="of:=[.F27]-[.E27]" office:value-type="float" office:value="204" calcext:value-type="float">
            <text:p>204</text:p>
          </table:table-cell>
          <table:table-cell table:formula="of:=VLOOKUP([.A27];['Pivot Table_arch_2'.$A$3:.$G$218];7)" office:value-type="string" office:string-value="----1" calcext:value-type="string">
            <text:p>----1</text:p>
          </table:table-cell>
          <table:table-cell table:formula="of:=CONCATENATE([.A27];&quot;/&quot;;[.E27];&quot;-&quot;;[.F27])" office:value-type="string" office:string-value="A0A091NR08_9PASS/77-281" calcext:value-type="string">
            <text:p>A0A091NR08_9PASS/77-281</text:p>
          </table:table-cell>
        </table:table-row>
        <table:table-row table:style-name="ro1">
          <table:table-cell office:value-type="string" calcext:value-type="string">
            <text:p>A0A091RPD8_9GRUI</text:p>
          </table:table-cell>
          <table:table-cell office:value-type="string" calcext:value-type="string">
            <text:p>A0A091RPD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PF13017</text:p>
          </table:table-cell>
          <table:table-cell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];[taxonomy.$A$1:.$Y$210];9)" office:value-type="string" office:string-value=" Chordata" calcext:value-type="string">
            <text:p><text:s/>Chordata</text:p>
          </table:table-cell>
          <table:table-cell table:formula="of:=[.F28]-[.E28]" office:value-type="float" office:value="201" calcext:value-type="float">
            <text:p>201</text:p>
          </table:table-cell>
          <table:table-cell table:formula="of:=VLOOKUP([.A28];['Pivot Table_arch_2'.$A$3:.$G$218];7)" office:value-type="string" office:string-value="----1" calcext:value-type="string">
            <text:p>----1</text:p>
          </table:table-cell>
          <table:table-cell table:formula="of:=CONCATENATE([.A28];&quot;/&quot;;[.E28];&quot;-&quot;;[.F28])" office:value-type="string" office:string-value="A0A091RPD8_9GRUI/14-215" calcext:value-type="string">
            <text:p>A0A091RPD8_9GRUI/14-215</text:p>
          </table:table-cell>
        </table:table-row>
        <table:table-row table:style-name="ro1">
          <table:table-cell office:value-type="string" calcext:value-type="string">
            <text:p>A0A091XXG5_OPIHO</text:p>
          </table:table-cell>
          <table:table-cell office:value-type="string" calcext:value-type="string">
            <text:p>A0A091XXG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F13017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];[taxonomy.$A$1:.$Y$210];9)" office:value-type="string" office:string-value=" Chordata" calcext:value-type="string">
            <text:p><text:s/>Chordata</text:p>
          </table:table-cell>
          <table:table-cell table:formula="of:=[.F29]-[.E29]" office:value-type="float" office:value="204" calcext:value-type="float">
            <text:p>204</text:p>
          </table:table-cell>
          <table:table-cell table:formula="of:=VLOOKUP([.A29];['Pivot Table_arch_2'.$A$3:.$G$218];7)" office:value-type="string" office:string-value="----1" calcext:value-type="string">
            <text:p>----1</text:p>
          </table:table-cell>
          <table:table-cell table:formula="of:=CONCATENATE([.A29];&quot;/&quot;;[.E29];&quot;-&quot;;[.F29])" office:value-type="string" office:string-value="A0A091XXG5_OPIHO/86-290" calcext:value-type="string">
            <text:p>A0A091XXG5_OPIHO/86-290</text:p>
          </table:table-cell>
        </table:table-row>
        <table:table-row table:style-name="ro1">
          <table:table-cell office:value-type="string" calcext:value-type="string">
            <text:p>A0A093EZA6_TYTAL</text:p>
          </table:table-cell>
          <table:table-cell office:value-type="string" calcext:value-type="string">
            <text:p>A0A093EZA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F13017</text:p>
          </table:table-cell>
          <table:table-cell office:value-type="float" office:value="14" calcext:value-type="float">
            <text:p>14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];[taxonomy.$A$1:.$Y$210];9)" office:value-type="string" office:string-value=" Chordata" calcext:value-type="string">
            <text:p><text:s/>Chordata</text:p>
          </table:table-cell>
          <table:table-cell table:formula="of:=[.F30]-[.E30]" office:value-type="float" office:value="203" calcext:value-type="float">
            <text:p>203</text:p>
          </table:table-cell>
          <table:table-cell table:formula="of:=VLOOKUP([.A30];['Pivot Table_arch_2'.$A$3:.$G$218];7)" office:value-type="string" office:string-value="----1" calcext:value-type="string">
            <text:p>----1</text:p>
          </table:table-cell>
          <table:table-cell table:formula="of:=CONCATENATE([.A30];&quot;/&quot;;[.E30];&quot;-&quot;;[.F30])" office:value-type="string" office:string-value="A0A093EZA6_TYTAL/14-217" calcext:value-type="string">
            <text:p>A0A093EZA6_TYTAL/14-217</text:p>
          </table:table-cell>
        </table:table-row>
        <table:table-row table:style-name="ro1">
          <table:table-cell office:value-type="string" calcext:value-type="string">
            <text:p>A0A093IJ97_PICPB</text:p>
          </table:table-cell>
          <table:table-cell office:value-type="string" calcext:value-type="string">
            <text:p>A0A093IJ9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1];[taxonomy.$A$1:.$Y$210];9)" office:value-type="string" office:string-value=" Chordata" calcext:value-type="string">
            <text:p><text:s/>Chordata</text:p>
          </table:table-cell>
          <table:table-cell table:formula="of:=[.F31]-[.E31]" office:value-type="float" office:value="65" calcext:value-type="float">
            <text:p>65</text:p>
          </table:table-cell>
          <table:table-cell table:formula="of:=VLOOKUP([.A31];['Pivot Table_arch_2'.$A$3:.$G$218];7)" office:value-type="string" office:string-value="---1-1" calcext:value-type="string">
            <text:p>---1-1</text:p>
          </table:table-cell>
          <table:table-cell table:formula="of:=CONCATENATE([.A31];&quot;/&quot;;[.E31];&quot;-&quot;;[.F31])" office:value-type="string" office:string-value="A0A093IJ97_PICPB/1-66" calcext:value-type="string">
            <text:p>A0A093IJ97_PICPB/1-66</text:p>
          </table:table-cell>
        </table:table-row>
        <table:table-row table:style-name="ro1">
          <table:table-cell office:value-type="string" calcext:value-type="string">
            <text:p>A0A093IJ97_PICPB</text:p>
          </table:table-cell>
          <table:table-cell office:value-type="string" calcext:value-type="string">
            <text:p>A0A093IJ9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PF13017</text:p>
          </table:table-cell>
          <table:table-cell office:value-type="float" office:value="118" calcext:value-type="float">
            <text:p>118</text:p>
          </table:table-cell>
          <table:table-cell office:value-type="float" office:value="296" calcext:value-type="float">
            <text:p>29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];[taxonomy.$A$1:.$Y$210];9)" office:value-type="string" office:string-value=" Chordata" calcext:value-type="string">
            <text:p><text:s/>Chordata</text:p>
          </table:table-cell>
          <table:table-cell table:formula="of:=[.F32]-[.E32]" office:value-type="float" office:value="178" calcext:value-type="float">
            <text:p>178</text:p>
          </table:table-cell>
          <table:table-cell table:formula="of:=VLOOKUP([.A32];['Pivot Table_arch_2'.$A$3:.$G$218];7)" office:value-type="string" office:string-value="---1-1" calcext:value-type="string">
            <text:p>---1-1</text:p>
          </table:table-cell>
          <table:table-cell table:formula="of:=CONCATENATE([.A32];&quot;/&quot;;[.E32];&quot;-&quot;;[.F32])" office:value-type="string" office:string-value="A0A093IJ97_PICPB/118-296" calcext:value-type="string">
            <text:p>A0A093IJ97_PICPB/118-296</text:p>
          </table:table-cell>
        </table:table-row>
        <table:table-row table:style-name="ro1">
          <table:table-cell office:value-type="string" calcext:value-type="string">
            <text:p>A0A093J3E8_FULGA</text:p>
          </table:table-cell>
          <table:table-cell office:value-type="string" calcext:value-type="string">
            <text:p>A0A093J3E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F13017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3];[taxonomy.$A$1:.$Y$210];9)" office:value-type="string" office:string-value=" Chordata" calcext:value-type="string">
            <text:p><text:s/>Chordata</text:p>
          </table:table-cell>
          <table:table-cell table:formula="of:=[.F33]-[.E33]" office:value-type="float" office:value="205" calcext:value-type="float">
            <text:p>205</text:p>
          </table:table-cell>
          <table:table-cell table:formula="of:=VLOOKUP([.A33];['Pivot Table_arch_2'.$A$3:.$G$218];7)" office:value-type="string" office:string-value="----1" calcext:value-type="string">
            <text:p>----1</text:p>
          </table:table-cell>
          <table:table-cell table:formula="of:=CONCATENATE([.A33];&quot;/&quot;;[.E33];&quot;-&quot;;[.F33])" office:value-type="string" office:string-value="A0A093J3E8_FULGA/63-268" calcext:value-type="string">
            <text:p>A0A093J3E8_FULGA/63-268</text:p>
          </table:table-cell>
        </table:table-row>
        <table:table-row table:style-name="ro1">
          <table:table-cell office:value-type="string" calcext:value-type="string">
            <text:p>A0A093SN94_9PASS</text:p>
          </table:table-cell>
          <table:table-cell office:value-type="string" calcext:value-type="string">
            <text:p>A0A093SN94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PF13017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4];[taxonomy.$A$1:.$Y$210];9)" office:value-type="string" office:string-value=" Chordata" calcext:value-type="string">
            <text:p><text:s/>Chordata</text:p>
          </table:table-cell>
          <table:table-cell table:formula="of:=[.F34]-[.E34]" office:value-type="float" office:value="202" calcext:value-type="float">
            <text:p>202</text:p>
          </table:table-cell>
          <table:table-cell table:formula="of:=VLOOKUP([.A34];['Pivot Table_arch_2'.$A$3:.$G$218];7)" office:value-type="string" office:string-value="----1" calcext:value-type="string">
            <text:p>----1</text:p>
          </table:table-cell>
          <table:table-cell table:formula="of:=CONCATENATE([.A34];&quot;/&quot;;[.E34];&quot;-&quot;;[.F34])" office:value-type="string" office:string-value="A0A093SN94_9PASS/73-275" calcext:value-type="string">
            <text:p>A0A093SN94_9PASS/73-275</text:p>
          </table:table-cell>
        </table:table-row>
        <table:table-row table:style-name="ro1">
          <table:table-cell office:value-type="string" calcext:value-type="string">
            <text:p>A0A094K7Z5_ANTCR</text:p>
          </table:table-cell>
          <table:table-cell office:value-type="string" calcext:value-type="string">
            <text:p>A0A094K7Z5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F13017</text:p>
          </table:table-cell>
          <table:table-cell office:value-type="float" office:value="81" calcext:value-type="float">
            <text:p>81</text:p>
          </table:table-cell>
          <table:table-cell office:value-type="float" office:value="283" calcext:value-type="float">
            <text:p>28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5];[taxonomy.$A$1:.$Y$210];9)" office:value-type="string" office:string-value=" Chordata" calcext:value-type="string">
            <text:p><text:s/>Chordata</text:p>
          </table:table-cell>
          <table:table-cell table:formula="of:=[.F35]-[.E35]" office:value-type="float" office:value="202" calcext:value-type="float">
            <text:p>202</text:p>
          </table:table-cell>
          <table:table-cell table:formula="of:=VLOOKUP([.A35];['Pivot Table_arch_2'.$A$3:.$G$218];7)" office:value-type="string" office:string-value="----1" calcext:value-type="string">
            <text:p>----1</text:p>
          </table:table-cell>
          <table:table-cell table:formula="of:=CONCATENATE([.A35];&quot;/&quot;;[.E35];&quot;-&quot;;[.F35])" office:value-type="string" office:string-value="A0A094K7Z5_ANTCR/81-283" calcext:value-type="string">
            <text:p>A0A094K7Z5_ANTCR/81-283</text:p>
          </table:table-cell>
        </table:table-row>
        <table:table-row table:style-name="ro1">
          <table:table-cell office:value-type="string" calcext:value-type="string">
            <text:p>A0A094MVI4_9AVES</text:p>
          </table:table-cell>
          <table:table-cell office:value-type="string" calcext:value-type="string">
            <text:p>A0A094MVI4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6];[taxonomy.$A$1:.$Y$210];9)" office:value-type="string" office:string-value=" Chordata" calcext:value-type="string">
            <text:p><text:s/>Chordata</text:p>
          </table:table-cell>
          <table:table-cell table:formula="of:=[.F36]-[.E36]" office:value-type="float" office:value="71" calcext:value-type="float">
            <text:p>71</text:p>
          </table:table-cell>
          <table:table-cell table:formula="of:=VLOOKUP([.A36];['Pivot Table_arch_2'.$A$3:.$G$218];7)" office:value-type="string" office:string-value="---1-1" calcext:value-type="string">
            <text:p>---1-1</text:p>
          </table:table-cell>
          <table:table-cell table:formula="of:=CONCATENATE([.A36];&quot;/&quot;;[.E36];&quot;-&quot;;[.F36])" office:value-type="string" office:string-value="A0A094MVI4_9AVES/1-72" calcext:value-type="string">
            <text:p>A0A094MVI4_9AVES/1-72</text:p>
          </table:table-cell>
        </table:table-row>
        <table:table-row table:style-name="ro1">
          <table:table-cell office:value-type="string" calcext:value-type="string">
            <text:p>A0A094MVI4_9AVES</text:p>
          </table:table-cell>
          <table:table-cell office:value-type="string" calcext:value-type="string">
            <text:p>A0A094MVI4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F13017</text:p>
          </table:table-cell>
          <table:table-cell office:value-type="float" office:value="121" calcext:value-type="float">
            <text:p>121</text:p>
          </table:table-cell>
          <table:table-cell office:value-type="float" office:value="326" calcext:value-type="float">
            <text:p>3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7];[taxonomy.$A$1:.$Y$210];9)" office:value-type="string" office:string-value=" Chordata" calcext:value-type="string">
            <text:p><text:s/>Chordata</text:p>
          </table:table-cell>
          <table:table-cell table:formula="of:=[.F37]-[.E37]" office:value-type="float" office:value="205" calcext:value-type="float">
            <text:p>205</text:p>
          </table:table-cell>
          <table:table-cell table:formula="of:=VLOOKUP([.A37];['Pivot Table_arch_2'.$A$3:.$G$218];7)" office:value-type="string" office:string-value="---1-1" calcext:value-type="string">
            <text:p>---1-1</text:p>
          </table:table-cell>
          <table:table-cell table:formula="of:=CONCATENATE([.A37];&quot;/&quot;;[.E37];&quot;-&quot;;[.F37])" office:value-type="string" office:string-value="A0A094MVI4_9AVES/121-326" calcext:value-type="string">
            <text:p>A0A094MVI4_9AVES/121-326</text:p>
          </table:table-cell>
        </table:table-row>
        <table:table-row table:style-name="ro1">
          <table:table-cell office:value-type="string" calcext:value-type="string">
            <text:p>A0A096NBP2_PAPAN</text:p>
          </table:table-cell>
          <table:table-cell office:value-type="string" calcext:value-type="string">
            <text:p>A0A096NBP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8];[taxonomy.$A$1:.$Y$210];9)" office:value-type="string" office:string-value=" Chordata" calcext:value-type="string">
            <text:p><text:s/>Chordata</text:p>
          </table:table-cell>
          <table:table-cell table:formula="of:=[.F38]-[.E38]" office:value-type="float" office:value="71" calcext:value-type="float">
            <text:p>71</text:p>
          </table:table-cell>
          <table:table-cell table:formula="of:=VLOOKUP([.A38];['Pivot Table_arch_2'.$A$3:.$G$218];7)" office:value-type="string" office:string-value="---1-1" calcext:value-type="string">
            <text:p>---1-1</text:p>
          </table:table-cell>
          <table:table-cell table:formula="of:=CONCATENATE([.A38];&quot;/&quot;;[.E38];&quot;-&quot;;[.F38])" office:value-type="string" office:string-value="A0A096NBP2_PAPAN/2-73" calcext:value-type="string">
            <text:p>A0A096NBP2_PAPAN/2-73</text:p>
          </table:table-cell>
        </table:table-row>
        <table:table-row table:style-name="ro1">
          <table:table-cell office:value-type="string" calcext:value-type="string">
            <text:p>A0A096NBP2_PAPAN</text:p>
          </table:table-cell>
          <table:table-cell office:value-type="string" calcext:value-type="string">
            <text:p>A0A096NBP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9];[taxonomy.$A$1:.$Y$210];9)" office:value-type="string" office:string-value=" Chordata" calcext:value-type="string">
            <text:p><text:s/>Chordata</text:p>
          </table:table-cell>
          <table:table-cell table:formula="of:=[.F39]-[.E39]" office:value-type="float" office:value="201" calcext:value-type="float">
            <text:p>201</text:p>
          </table:table-cell>
          <table:table-cell table:formula="of:=VLOOKUP([.A39];['Pivot Table_arch_2'.$A$3:.$G$218];7)" office:value-type="string" office:string-value="---1-1" calcext:value-type="string">
            <text:p>---1-1</text:p>
          </table:table-cell>
          <table:table-cell table:formula="of:=CONCATENATE([.A39];&quot;/&quot;;[.E39];&quot;-&quot;;[.F39])" office:value-type="string" office:string-value="A0A096NBP2_PAPAN/128-329" calcext:value-type="string">
            <text:p>A0A096NBP2_PAPAN/128-329</text:p>
          </table:table-cell>
        </table:table-row>
        <table:table-row table:style-name="ro1">
          <table:table-cell office:value-type="string" calcext:value-type="string">
            <text:p>A0A099ZBC0_TINGU</text:p>
          </table:table-cell>
          <table:table-cell office:value-type="string" calcext:value-type="string">
            <text:p>A0A099ZBC0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PF13017</text:p>
          </table:table-cell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0];[taxonomy.$A$1:.$Y$210];9)" office:value-type="string" office:string-value=" Chordata" calcext:value-type="string">
            <text:p><text:s/>Chordata</text:p>
          </table:table-cell>
          <table:table-cell table:formula="of:=[.F40]-[.E40]" office:value-type="float" office:value="202" calcext:value-type="float">
            <text:p>202</text:p>
          </table:table-cell>
          <table:table-cell table:formula="of:=VLOOKUP([.A40];['Pivot Table_arch_2'.$A$3:.$G$218];7)" office:value-type="string" office:string-value="----1" calcext:value-type="string">
            <text:p>----1</text:p>
          </table:table-cell>
          <table:table-cell table:formula="of:=CONCATENATE([.A40];&quot;/&quot;;[.E40];&quot;-&quot;;[.F40])" office:value-type="string" office:string-value="A0A099ZBC0_TINGU/13-215" calcext:value-type="string">
            <text:p>A0A099ZBC0_TINGU/13-215</text:p>
          </table:table-cell>
        </table:table-row>
        <table:table-row table:style-name="ro1">
          <table:table-cell office:value-type="string" calcext:value-type="string">
            <text:p>A0A0A1U0F5_ENTIV</text:p>
          </table:table-cell>
          <table:table-cell office:value-type="string" calcext:value-type="string">
            <text:p>A0A0A1U0F5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F13017</text:p>
          </table:table-cell>
          <table:table-cell office:value-type="float" office:value="341" calcext:value-type="float">
            <text:p>341</text:p>
          </table:table-cell>
          <table:table-cell office:value-type="float" office:value="537" calcext:value-type="float">
            <text:p>5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1];[taxonomy.$A$1:.$Y$210];9)" office:value-type="string" office:string-value=" Archamoebae" calcext:value-type="string">
            <text:p><text:s/>Archamoebae</text:p>
          </table:table-cell>
          <table:table-cell table:formula="of:=[.F41]-[.E41]" office:value-type="float" office:value="196" calcext:value-type="float">
            <text:p>196</text:p>
          </table:table-cell>
          <table:table-cell table:formula="of:=VLOOKUP([.A41];['Pivot Table_arch_2'.$A$3:.$G$218];7)" office:value-type="string" office:string-value="----1" calcext:value-type="string">
            <text:p>----1</text:p>
          </table:table-cell>
          <table:table-cell table:formula="of:=CONCATENATE([.A41];&quot;/&quot;;[.E41];&quot;-&quot;;[.F41])" office:value-type="string" office:string-value="A0A0A1U0F5_ENTIV/341-537" calcext:value-type="string">
            <text:p>A0A0A1U0F5_ENTIV/341-537</text:p>
          </table:table-cell>
        </table:table-row>
        <table:table-row table:style-name="ro1">
          <table:table-cell office:value-type="string" calcext:value-type="string">
            <text:p>A0A0A1U599_ENTIV</text:p>
          </table:table-cell>
          <table:table-cell office:value-type="string" calcext:value-type="string">
            <text:p>A0A0A1U59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2];[taxonomy.$A$1:.$Y$210];9)" office:value-type="string" office:string-value=" Archamoebae" calcext:value-type="string">
            <text:p><text:s/>Archamoebae</text:p>
          </table:table-cell>
          <table:table-cell table:formula="of:=[.F42]-[.E42]" office:value-type="float" office:value="195" calcext:value-type="float">
            <text:p>195</text:p>
          </table:table-cell>
          <table:table-cell table:formula="of:=VLOOKUP([.A42];['Pivot Table_arch_2'.$A$3:.$G$218];7)" office:value-type="string" office:string-value="----1" calcext:value-type="string">
            <text:p>----1</text:p>
          </table:table-cell>
          <table:table-cell table:formula="of:=CONCATENATE([.A42];&quot;/&quot;;[.E42];&quot;-&quot;;[.F42])" office:value-type="string" office:string-value="A0A0A1U599_ENTIV/1-196" calcext:value-type="string">
            <text:p>A0A0A1U599_ENTIV/1-196</text:p>
          </table:table-cell>
        </table:table-row>
        <table:table-row table:style-name="ro1">
          <table:table-cell office:value-type="string" calcext:value-type="string">
            <text:p>A0A0A1U5V8_ENTIV</text:p>
          </table:table-cell>
          <table:table-cell office:value-type="string" calcext:value-type="string">
            <text:p>A0A0A1U5V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F13017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3];[taxonomy.$A$1:.$Y$210];9)" office:value-type="string" office:string-value=" Archamoebae" calcext:value-type="string">
            <text:p><text:s/>Archamoebae</text:p>
          </table:table-cell>
          <table:table-cell table:formula="of:=[.F43]-[.E43]" office:value-type="float" office:value="199" calcext:value-type="float">
            <text:p>199</text:p>
          </table:table-cell>
          <table:table-cell table:formula="of:=VLOOKUP([.A43];['Pivot Table_arch_2'.$A$3:.$G$218];7)" office:value-type="string" office:string-value="----1" calcext:value-type="string">
            <text:p>----1</text:p>
          </table:table-cell>
          <table:table-cell table:formula="of:=CONCATENATE([.A43];&quot;/&quot;;[.E43];&quot;-&quot;;[.F43])" office:value-type="string" office:string-value="A0A0A1U5V8_ENTIV/34-233" calcext:value-type="string">
            <text:p>A0A0A1U5V8_ENTIV/34-233</text:p>
          </table:table-cell>
        </table:table-row>
        <table:table-row table:style-name="ro1">
          <table:table-cell office:value-type="string" calcext:value-type="string">
            <text:p>A0A0A1U6P6_ENTIV</text:p>
          </table:table-cell>
          <table:table-cell office:value-type="string" calcext:value-type="string">
            <text:p>A0A0A1U6P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PF13017</text:p>
          </table:table-cell>
          <table:table-cell office:value-type="float" office:value="32" calcext:value-type="float">
            <text:p>32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4];[taxonomy.$A$1:.$Y$210];9)" office:value-type="string" office:string-value=" Archamoebae" calcext:value-type="string">
            <text:p><text:s/>Archamoebae</text:p>
          </table:table-cell>
          <table:table-cell table:formula="of:=[.F44]-[.E44]" office:value-type="float" office:value="213" calcext:value-type="float">
            <text:p>213</text:p>
          </table:table-cell>
          <table:table-cell table:formula="of:=VLOOKUP([.A44];['Pivot Table_arch_2'.$A$3:.$G$218];7)" office:value-type="string" office:string-value="----1" calcext:value-type="string">
            <text:p>----1</text:p>
          </table:table-cell>
          <table:table-cell table:formula="of:=CONCATENATE([.A44];&quot;/&quot;;[.E44];&quot;-&quot;;[.F44])" office:value-type="string" office:string-value="A0A0A1U6P6_ENTIV/32-245" calcext:value-type="string">
            <text:p>A0A0A1U6P6_ENTIV/32-245</text:p>
          </table:table-cell>
        </table:table-row>
        <table:table-row table:style-name="ro1">
          <table:table-cell office:value-type="string" calcext:value-type="string">
            <text:p>A0A0A1U7B9_ENTIV</text:p>
          </table:table-cell>
          <table:table-cell office:value-type="string" calcext:value-type="string">
            <text:p>A0A0A1U7B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F13017</text:p>
          </table:table-cell>
          <table:table-cell office:value-type="float" office:value="76" calcext:value-type="float">
            <text:p>76</text:p>
          </table:table-cell>
          <table:table-cell office:value-type="float" office:value="272" calcext:value-type="float">
            <text:p>27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5];[taxonomy.$A$1:.$Y$210];9)" office:value-type="string" office:string-value=" Archamoebae" calcext:value-type="string">
            <text:p><text:s/>Archamoebae</text:p>
          </table:table-cell>
          <table:table-cell table:formula="of:=[.F45]-[.E45]" office:value-type="float" office:value="196" calcext:value-type="float">
            <text:p>196</text:p>
          </table:table-cell>
          <table:table-cell table:formula="of:=VLOOKUP([.A45];['Pivot Table_arch_2'.$A$3:.$G$218];7)" office:value-type="string" office:string-value="----1" calcext:value-type="string">
            <text:p>----1</text:p>
          </table:table-cell>
          <table:table-cell table:formula="of:=CONCATENATE([.A45];&quot;/&quot;;[.E45];&quot;-&quot;;[.F45])" office:value-type="string" office:string-value="A0A0A1U7B9_ENTIV/76-272" calcext:value-type="string">
            <text:p>A0A0A1U7B9_ENTIV/76-272</text:p>
          </table:table-cell>
        </table:table-row>
        <table:table-row table:style-name="ro1">
          <table:table-cell office:value-type="string" calcext:value-type="string">
            <text:p>A0A0A1U9G7_ENTIV</text:p>
          </table:table-cell>
          <table:table-cell office:value-type="string" calcext:value-type="string">
            <text:p>A0A0A1U9G7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PF13017</text:p>
          </table:table-cell>
          <table:table-cell office:value-type="float" office:value="95" calcext:value-type="float">
            <text:p>95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6];[taxonomy.$A$1:.$Y$210];9)" office:value-type="string" office:string-value=" Archamoebae" calcext:value-type="string">
            <text:p><text:s/>Archamoebae</text:p>
          </table:table-cell>
          <table:table-cell table:formula="of:=[.F46]-[.E46]" office:value-type="float" office:value="131" calcext:value-type="float">
            <text:p>131</text:p>
          </table:table-cell>
          <table:table-cell table:formula="of:=VLOOKUP([.A46];['Pivot Table_arch_2'.$A$3:.$G$218];7)" office:value-type="string" office:string-value="----1" calcext:value-type="string">
            <text:p>----1</text:p>
          </table:table-cell>
          <table:table-cell table:formula="of:=CONCATENATE([.A46];&quot;/&quot;;[.E46];&quot;-&quot;;[.F46])" office:value-type="string" office:string-value="A0A0A1U9G7_ENTIV/95-226" calcext:value-type="string">
            <text:p>A0A0A1U9G7_ENTIV/95-226</text:p>
          </table:table-cell>
        </table:table-row>
        <table:table-row table:style-name="ro1">
          <table:table-cell office:value-type="string" calcext:value-type="string">
            <text:p>A0A0A6YWQ9_MOUSE</text:p>
          </table:table-cell>
          <table:table-cell office:value-type="string" calcext:value-type="string">
            <text:p>A0A0A6YWQ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47];[taxonomy.$A$1:.$Y$210];9)" office:value-type="string" office:string-value=" Chordata" calcext:value-type="string">
            <text:p><text:s/>Chordata</text:p>
          </table:table-cell>
          <table:table-cell table:formula="of:=[.F47]-[.E47]" office:value-type="float" office:value="71" calcext:value-type="float">
            <text:p>71</text:p>
          </table:table-cell>
          <table:table-cell table:formula="of:=VLOOKUP([.A47];['Pivot Table_arch_2'.$A$3:.$G$218];7)" office:value-type="string" office:string-value="---1-1" calcext:value-type="string">
            <text:p>---1-1</text:p>
          </table:table-cell>
          <table:table-cell table:formula="of:=CONCATENATE([.A47];&quot;/&quot;;[.E47];&quot;-&quot;;[.F47])" office:value-type="string" office:string-value="A0A0A6YWQ9_MOUSE/2-73" calcext:value-type="string">
            <text:p>A0A0A6YWQ9_MOUSE/2-73</text:p>
          </table:table-cell>
        </table:table-row>
        <table:table-row table:style-name="ro1">
          <table:table-cell office:value-type="string" calcext:value-type="string">
            <text:p>A0A0A6YWQ9_MOUSE</text:p>
          </table:table-cell>
          <table:table-cell office:value-type="string" calcext:value-type="string">
            <text:p>A0A0A6YWQ9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14" calcext:value-type="float">
            <text:p>3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8];[taxonomy.$A$1:.$Y$210];9)" office:value-type="string" office:string-value=" Chordata" calcext:value-type="string">
            <text:p><text:s/>Chordata</text:p>
          </table:table-cell>
          <table:table-cell table:formula="of:=[.F48]-[.E48]" office:value-type="float" office:value="186" calcext:value-type="float">
            <text:p>186</text:p>
          </table:table-cell>
          <table:table-cell table:formula="of:=VLOOKUP([.A48];['Pivot Table_arch_2'.$A$3:.$G$218];7)" office:value-type="string" office:string-value="---1-1" calcext:value-type="string">
            <text:p>---1-1</text:p>
          </table:table-cell>
          <table:table-cell table:formula="of:=CONCATENATE([.A48];&quot;/&quot;;[.E48];&quot;-&quot;;[.F48])" office:value-type="string" office:string-value="A0A0A6YWQ9_MOUSE/128-314" calcext:value-type="string">
            <text:p>A0A0A6YWQ9_MOUSE/128-314</text:p>
          </table:table-cell>
        </table:table-row>
        <table:table-row table:style-name="ro1">
          <table:table-cell office:value-type="string" calcext:value-type="string">
            <text:p>A0A0B2VU42_TOXCA</text:p>
          </table:table-cell>
          <table:table-cell office:value-type="string" calcext:value-type="string">
            <text:p>A0A0B2VU4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F13017</text:p>
          </table:table-cell>
          <table:table-cell office:value-type="float" office:value="229" calcext:value-type="float">
            <text:p>229</text:p>
          </table:table-cell>
          <table:table-cell office:value-type="float" office:value="485" calcext:value-type="float">
            <text:p>48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49];[taxonomy.$A$1:.$Y$210];9)" office:value-type="string" office:string-value=" Ecdysozoa" calcext:value-type="string">
            <text:p><text:s/>Ecdysozoa</text:p>
          </table:table-cell>
          <table:table-cell table:formula="of:=[.F49]-[.E49]" office:value-type="float" office:value="256" calcext:value-type="float">
            <text:p>256</text:p>
          </table:table-cell>
          <table:table-cell table:formula="of:=VLOOKUP([.A49];['Pivot Table_arch_2'.$A$3:.$G$218];7)" office:value-type="string" office:string-value="----1" calcext:value-type="string">
            <text:p>----1</text:p>
          </table:table-cell>
          <table:table-cell table:formula="of:=CONCATENATE([.A49];&quot;/&quot;;[.E49];&quot;-&quot;;[.F49])" office:value-type="string" office:string-value="A0A0B2VU42_TOXCA/229-485" calcext:value-type="string">
            <text:p>A0A0B2VU42_TOXCA/229-485</text:p>
          </table:table-cell>
        </table:table-row>
        <table:table-row table:style-name="ro1">
          <table:table-cell office:value-type="string" calcext:value-type="string">
            <text:p>A0A0C2H0A2_9BILA</text:p>
          </table:table-cell>
          <table:table-cell office:value-type="string" calcext:value-type="string">
            <text:p>A0A0C2H0A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F13017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0];[taxonomy.$A$1:.$Y$210];9)" office:value-type="string" office:string-value=" Ecdysozoa" calcext:value-type="string">
            <text:p><text:s/>Ecdysozoa</text:p>
          </table:table-cell>
          <table:table-cell table:formula="of:=[.F50]-[.E50]" office:value-type="float" office:value="65" calcext:value-type="float">
            <text:p>65</text:p>
          </table:table-cell>
          <table:table-cell table:formula="of:=VLOOKUP([.A50];['Pivot Table_arch_2'.$A$3:.$G$218];7)" office:value-type="string" office:string-value="----1" calcext:value-type="string">
            <text:p>----1</text:p>
          </table:table-cell>
          <table:table-cell table:formula="of:=CONCATENATE([.A50];&quot;/&quot;;[.E50];&quot;-&quot;;[.F50])" office:value-type="string" office:string-value="A0A0C2H0A2_9BILA/56-121" calcext:value-type="string">
            <text:p>A0A0C2H0A2_9BILA/56-121</text:p>
          </table:table-cell>
        </table:table-row>
        <table:table-row table:style-name="ro1">
          <table:table-cell office:value-type="string" calcext:value-type="string">
            <text:p>A0A0C2IV32_THEKT</text:p>
          </table:table-cell>
          <table:table-cell office:value-type="string" calcext:value-type="string">
            <text:p>A0A0C2IV32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PF13017</text:p>
          </table:table-cell>
          <table:table-cell office:value-type="float" office:value="178" calcext:value-type="float">
            <text:p>178</text:p>
          </table:table-cell>
          <table:table-cell office:value-type="float" office:value="383" calcext:value-type="float">
            <text:p>38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1];[taxonomy.$A$1:.$Y$210];9)" office:value-type="string" office:string-value=" Cnidaria" calcext:value-type="string">
            <text:p><text:s/>Cnidaria</text:p>
          </table:table-cell>
          <table:table-cell table:formula="of:=[.F51]-[.E51]" office:value-type="float" office:value="205" calcext:value-type="float">
            <text:p>205</text:p>
          </table:table-cell>
          <table:table-cell table:formula="of:=VLOOKUP([.A51];['Pivot Table_arch_2'.$A$3:.$G$218];7)" office:value-type="string" office:string-value="----1" calcext:value-type="string">
            <text:p>----1</text:p>
          </table:table-cell>
          <table:table-cell table:formula="of:=CONCATENATE([.A51];&quot;/&quot;;[.E51];&quot;-&quot;;[.F51])" office:value-type="string" office:string-value="A0A0C2IV32_THEKT/178-383" calcext:value-type="string">
            <text:p>A0A0C2IV32_THEKT/178-383</text:p>
          </table:table-cell>
        </table:table-row>
        <table:table-row table:style-name="ro1">
          <table:table-cell office:value-type="string" calcext:value-type="string">
            <text:p>A0A0D8X8F2_DICVI</text:p>
          </table:table-cell>
          <table:table-cell office:value-type="string" calcext:value-type="string">
            <text:p>A0A0D8X8F2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253" calcext:value-type="float">
            <text:p>25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2];[taxonomy.$A$1:.$Y$210];9)" office:value-type="string" office:string-value=" Ecdysozoa" calcext:value-type="string">
            <text:p><text:s/>Ecdysozoa</text:p>
          </table:table-cell>
          <table:table-cell table:formula="of:=[.F52]-[.E52]" office:value-type="float" office:value="156" calcext:value-type="float">
            <text:p>156</text:p>
          </table:table-cell>
          <table:table-cell table:formula="of:=VLOOKUP([.A52];['Pivot Table_arch_2'.$A$3:.$G$218];7)" office:value-type="string" office:string-value="----1" calcext:value-type="string">
            <text:p>----1</text:p>
          </table:table-cell>
          <table:table-cell table:formula="of:=CONCATENATE([.A52];&quot;/&quot;;[.E52];&quot;-&quot;;[.F52])" office:value-type="string" office:string-value="A0A0D8X8F2_DICVI/97-253" calcext:value-type="string">
            <text:p>A0A0D8X8F2_DICVI/97-253</text:p>
          </table:table-cell>
        </table:table-row>
        <table:table-row table:style-name="ro1">
          <table:table-cell office:value-type="string" calcext:value-type="string">
            <text:p>A0A0D9REN0_CHLSB</text:p>
          </table:table-cell>
          <table:table-cell office:value-type="string" calcext:value-type="string">
            <text:p>A0A0D9REN0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53];[taxonomy.$A$1:.$Y$210];9)" office:value-type="string" office:string-value=" Chordata" calcext:value-type="string">
            <text:p><text:s/>Chordata</text:p>
          </table:table-cell>
          <table:table-cell table:formula="of:=[.F53]-[.E53]" office:value-type="float" office:value="71" calcext:value-type="float">
            <text:p>71</text:p>
          </table:table-cell>
          <table:table-cell table:formula="of:=VLOOKUP([.A53];['Pivot Table_arch_2'.$A$3:.$G$218];7)" office:value-type="string" office:string-value="---1-1" calcext:value-type="string">
            <text:p>---1-1</text:p>
          </table:table-cell>
          <table:table-cell table:formula="of:=CONCATENATE([.A53];&quot;/&quot;;[.E53];&quot;-&quot;;[.F53])" office:value-type="string" office:string-value="A0A0D9REN0_CHLSB/2-73" calcext:value-type="string">
            <text:p>A0A0D9REN0_CHLSB/2-73</text:p>
          </table:table-cell>
        </table:table-row>
        <table:table-row table:style-name="ro1">
          <table:table-cell office:value-type="string" calcext:value-type="string">
            <text:p>A0A0D9REN0_CHLSB</text:p>
          </table:table-cell>
          <table:table-cell office:value-type="string" calcext:value-type="string">
            <text:p>A0A0D9REN0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4];[taxonomy.$A$1:.$Y$210];9)" office:value-type="string" office:string-value=" Chordata" calcext:value-type="string">
            <text:p><text:s/>Chordata</text:p>
          </table:table-cell>
          <table:table-cell table:formula="of:=[.F54]-[.E54]" office:value-type="float" office:value="200" calcext:value-type="float">
            <text:p>200</text:p>
          </table:table-cell>
          <table:table-cell table:formula="of:=VLOOKUP([.A54];['Pivot Table_arch_2'.$A$3:.$G$218];7)" office:value-type="string" office:string-value="---1-1" calcext:value-type="string">
            <text:p>---1-1</text:p>
          </table:table-cell>
          <table:table-cell table:formula="of:=CONCATENATE([.A54];&quot;/&quot;;[.E54];&quot;-&quot;;[.F54])" office:value-type="string" office:string-value="A0A0D9REN0_CHLSB/129-329" calcext:value-type="string">
            <text:p>A0A0D9REN0_CHLSB/129-329</text:p>
          </table:table-cell>
        </table:table-row>
        <table:table-row table:style-name="ro1">
          <table:table-cell office:value-type="string" calcext:value-type="string">
            <text:p>A0A0H5S0H9_BRUMA</text:p>
          </table:table-cell>
          <table:table-cell office:value-type="string" calcext:value-type="string">
            <text:p>A0A0H5S0H9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F13017</text:p>
          </table:table-cell>
          <table:table-cell office:value-type="float" office:value="176" calcext:value-type="float">
            <text:p>176</text:p>
          </table:table-cell>
          <table:table-cell office:value-type="float" office:value="385" calcext:value-type="float">
            <text:p>38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5];[taxonomy.$A$1:.$Y$210];9)" office:value-type="string" office:string-value=" Ecdysozoa" calcext:value-type="string">
            <text:p><text:s/>Ecdysozoa</text:p>
          </table:table-cell>
          <table:table-cell table:formula="of:=[.F55]-[.E55]" office:value-type="float" office:value="209" calcext:value-type="float">
            <text:p>209</text:p>
          </table:table-cell>
          <table:table-cell table:formula="of:=VLOOKUP([.A55];['Pivot Table_arch_2'.$A$3:.$G$218];7)" office:value-type="string" office:string-value="----1" calcext:value-type="string">
            <text:p>----1</text:p>
          </table:table-cell>
          <table:table-cell table:formula="of:=CONCATENATE([.A55];&quot;/&quot;;[.E55];&quot;-&quot;;[.F55])" office:value-type="string" office:string-value="A0A0H5S0H9_BRUMA/176-385" calcext:value-type="string">
            <text:p>A0A0H5S0H9_BRUMA/176-385</text:p>
          </table:table-cell>
        </table:table-row>
        <table:table-row table:style-name="ro1">
          <table:table-cell office:value-type="string" calcext:value-type="string">
            <text:p>A0A0J7NQJ7_LASNI</text:p>
          </table:table-cell>
          <table:table-cell office:value-type="string" calcext:value-type="string">
            <text:p>A0A0J7NQJ7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56];[taxonomy.$A$1:.$Y$210];9)" office:value-type="string" office:string-value=" Ecdysozoa" calcext:value-type="string">
            <text:p><text:s/>Ecdysozoa</text:p>
          </table:table-cell>
          <table:table-cell table:formula="of:=[.F56]-[.E56]" office:value-type="float" office:value="74" calcext:value-type="float">
            <text:p>74</text:p>
          </table:table-cell>
          <table:table-cell table:formula="of:=VLOOKUP([.A56];['Pivot Table_arch_2'.$A$3:.$G$218];7)" office:value-type="string" office:string-value="---1-1" calcext:value-type="string">
            <text:p>---1-1</text:p>
          </table:table-cell>
          <table:table-cell table:formula="of:=CONCATENATE([.A56];&quot;/&quot;;[.E56];&quot;-&quot;;[.F56])" office:value-type="string" office:string-value="A0A0J7NQJ7_LASNI/1-75" calcext:value-type="string">
            <text:p>A0A0J7NQJ7_LASNI/1-75</text:p>
          </table:table-cell>
        </table:table-row>
        <table:table-row table:style-name="ro1">
          <table:table-cell office:value-type="string" calcext:value-type="string">
            <text:p>A0A0J7NQJ7_LASNI</text:p>
          </table:table-cell>
          <table:table-cell office:value-type="string" calcext:value-type="string">
            <text:p>A0A0J7NQJ7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13017</text:p>
          </table:table-cell>
          <table:table-cell office:value-type="float" office:value="102" calcext:value-type="float">
            <text:p>102</text:p>
          </table:table-cell>
          <table:table-cell office:value-type="float" office:value="314" calcext:value-type="float">
            <text:p>3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7];[taxonomy.$A$1:.$Y$210];9)" office:value-type="string" office:string-value=" Ecdysozoa" calcext:value-type="string">
            <text:p><text:s/>Ecdysozoa</text:p>
          </table:table-cell>
          <table:table-cell table:formula="of:=[.F57]-[.E57]" office:value-type="float" office:value="212" calcext:value-type="float">
            <text:p>212</text:p>
          </table:table-cell>
          <table:table-cell table:formula="of:=VLOOKUP([.A57];['Pivot Table_arch_2'.$A$3:.$G$218];7)" office:value-type="string" office:string-value="---1-1" calcext:value-type="string">
            <text:p>---1-1</text:p>
          </table:table-cell>
          <table:table-cell table:formula="of:=CONCATENATE([.A57];&quot;/&quot;;[.E57];&quot;-&quot;;[.F57])" office:value-type="string" office:string-value="A0A0J7NQJ7_LASNI/102-314" calcext:value-type="string">
            <text:p>A0A0J7NQJ7_LASNI/102-314</text:p>
          </table:table-cell>
        </table:table-row>
        <table:table-row table:style-name="ro1">
          <table:table-cell office:value-type="string" calcext:value-type="string">
            <text:p>A0A0J9XRU3_BRUMA</text:p>
          </table:table-cell>
          <table:table-cell office:value-type="string" calcext:value-type="string">
            <text:p>A0A0J9XRU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F13017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8];[taxonomy.$A$1:.$Y$210];9)" office:value-type="string" office:string-value=" Ecdysozoa" calcext:value-type="string">
            <text:p><text:s/>Ecdysozoa</text:p>
          </table:table-cell>
          <table:table-cell table:formula="of:=[.F58]-[.E58]" office:value-type="float" office:value="40" calcext:value-type="float">
            <text:p>40</text:p>
          </table:table-cell>
          <table:table-cell table:formula="of:=VLOOKUP([.A58];['Pivot Table_arch_2'.$A$3:.$G$218];7)" office:value-type="string" office:string-value="----1" calcext:value-type="string">
            <text:p>----1</text:p>
          </table:table-cell>
          <table:table-cell table:formula="of:=CONCATENATE([.A58];&quot;/&quot;;[.E58];&quot;-&quot;;[.F58])" office:value-type="string" office:string-value="A0A0J9XRU3_BRUMA/72-112" calcext:value-type="string">
            <text:p>A0A0J9XRU3_BRUMA/72-112</text:p>
          </table:table-cell>
        </table:table-row>
        <table:table-row table:style-name="ro1">
          <table:table-cell office:value-type="string" calcext:value-type="string">
            <text:p>A0A0J9XS69_BRUMA</text:p>
          </table:table-cell>
          <table:table-cell office:value-type="string" calcext:value-type="string">
            <text:p>A0A0J9XS69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PF13017</text:p>
          </table:table-cell>
          <table:table-cell office:value-type="float" office:value="227" calcext:value-type="float">
            <text:p>227</text:p>
          </table:table-cell>
          <table:table-cell office:value-type="float" office:value="536" calcext:value-type="float">
            <text:p>53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59];[taxonomy.$A$1:.$Y$210];9)" office:value-type="string" office:string-value=" Ecdysozoa" calcext:value-type="string">
            <text:p><text:s/>Ecdysozoa</text:p>
          </table:table-cell>
          <table:table-cell table:formula="of:=[.F59]-[.E59]" office:value-type="float" office:value="309" calcext:value-type="float">
            <text:p>309</text:p>
          </table:table-cell>
          <table:table-cell table:formula="of:=VLOOKUP([.A59];['Pivot Table_arch_2'.$A$3:.$G$218];7)" office:value-type="string" office:string-value="----1" calcext:value-type="string">
            <text:p>----1</text:p>
          </table:table-cell>
          <table:table-cell table:formula="of:=CONCATENATE([.A59];&quot;/&quot;;[.E59];&quot;-&quot;;[.F59])" office:value-type="string" office:string-value="A0A0J9XS69_BRUMA/227-536" calcext:value-type="string">
            <text:p>A0A0J9XS69_BRUMA/227-536</text:p>
          </table:table-cell>
        </table:table-row>
        <table:table-row table:style-name="ro1">
          <table:table-cell office:value-type="string" calcext:value-type="string">
            <text:p>A0A0J9XSK4_BRUMA</text:p>
          </table:table-cell>
          <table:table-cell office:value-type="string" calcext:value-type="string">
            <text:p>A0A0J9XSK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PF13017</text:p>
          </table:table-cell>
          <table:table-cell office:value-type="float" office:value="227" calcext:value-type="float">
            <text:p>227</text:p>
          </table:table-cell>
          <table:table-cell office:value-type="float" office:value="353" calcext:value-type="float">
            <text:p>35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0];[taxonomy.$A$1:.$Y$210];9)" office:value-type="string" office:string-value=" Ecdysozoa" calcext:value-type="string">
            <text:p><text:s/>Ecdysozoa</text:p>
          </table:table-cell>
          <table:table-cell table:formula="of:=[.F60]-[.E60]" office:value-type="float" office:value="126" calcext:value-type="float">
            <text:p>126</text:p>
          </table:table-cell>
          <table:table-cell table:formula="of:=VLOOKUP([.A60];['Pivot Table_arch_2'.$A$3:.$G$218];7)" office:value-type="string" office:string-value="----1" calcext:value-type="string">
            <text:p>----1</text:p>
          </table:table-cell>
          <table:table-cell table:formula="of:=CONCATENATE([.A60];&quot;/&quot;;[.E60];&quot;-&quot;;[.F60])" office:value-type="string" office:string-value="A0A0J9XSK4_BRUMA/227-353" calcext:value-type="string">
            <text:p>A0A0J9XSK4_BRUMA/227-353</text:p>
          </table:table-cell>
        </table:table-row>
        <table:table-row table:style-name="ro1">
          <table:table-cell office:value-type="string" calcext:value-type="string">
            <text:p>A0A0J9XSS0_BRUMA</text:p>
          </table:table-cell>
          <table:table-cell office:value-type="string" calcext:value-type="string">
            <text:p>A0A0J9XSS0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F13017</text:p>
          </table:table-cell>
          <table:table-cell office:value-type="float" office:value="178" calcext:value-type="float">
            <text:p>178</text:p>
          </table:table-cell>
          <table:table-cell office:value-type="float" office:value="268" calcext:value-type="float">
            <text:p>26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1];[taxonomy.$A$1:.$Y$210];9)" office:value-type="string" office:string-value=" Ecdysozoa" calcext:value-type="string">
            <text:p><text:s/>Ecdysozoa</text:p>
          </table:table-cell>
          <table:table-cell table:formula="of:=[.F61]-[.E61]" office:value-type="float" office:value="90" calcext:value-type="float">
            <text:p>90</text:p>
          </table:table-cell>
          <table:table-cell table:formula="of:=VLOOKUP([.A61];['Pivot Table_arch_2'.$A$3:.$G$218];7)" office:value-type="string" office:string-value="----1" calcext:value-type="string">
            <text:p>----1</text:p>
          </table:table-cell>
          <table:table-cell table:formula="of:=CONCATENATE([.A61];&quot;/&quot;;[.E61];&quot;-&quot;;[.F61])" office:value-type="string" office:string-value="A0A0J9XSS0_BRUMA/178-268" calcext:value-type="string">
            <text:p>A0A0J9XSS0_BRUMA/178-268</text:p>
          </table:table-cell>
        </table:table-row>
        <table:table-row table:style-name="ro1">
          <table:table-cell office:value-type="string" calcext:value-type="string">
            <text:p>A0A0K0D2S4_ANGCA</text:p>
          </table:table-cell>
          <table:table-cell office:value-type="string" calcext:value-type="string">
            <text:p>A0A0K0D2S4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F13017</text:p>
          </table:table-cell>
          <table:table-cell office:value-type="float" office:value="15" calcext:value-type="float">
            <text:p>15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2];[taxonomy.$A$1:.$Y$210];9)" office:value-type="string" office:string-value=" Ecdysozoa" calcext:value-type="string">
            <text:p><text:s/>Ecdysozoa</text:p>
          </table:table-cell>
          <table:table-cell table:formula="of:=[.F62]-[.E62]" office:value-type="float" office:value="212" calcext:value-type="float">
            <text:p>212</text:p>
          </table:table-cell>
          <table:table-cell table:formula="of:=VLOOKUP([.A62];['Pivot Table_arch_2'.$A$3:.$G$218];7)" office:value-type="string" office:string-value="----1" calcext:value-type="string">
            <text:p>----1</text:p>
          </table:table-cell>
          <table:table-cell table:formula="of:=CONCATENATE([.A62];&quot;/&quot;;[.E62];&quot;-&quot;;[.F62])" office:value-type="string" office:string-value="A0A0K0D2S4_ANGCA/15-227" calcext:value-type="string">
            <text:p>A0A0K0D2S4_ANGCA/15-227</text:p>
          </table:table-cell>
        </table:table-row>
        <table:table-row table:style-name="ro1">
          <table:table-cell office:value-type="string" calcext:value-type="string">
            <text:p>A0A0K0DIT6_ANGCA</text:p>
          </table:table-cell>
          <table:table-cell office:value-type="string" calcext:value-type="string">
            <text:p>A0A0K0DIT6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PF13017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3];[taxonomy.$A$1:.$Y$210];9)" office:value-type="string" office:string-value=" Ecdysozoa" calcext:value-type="string">
            <text:p><text:s/>Ecdysozoa</text:p>
          </table:table-cell>
          <table:table-cell table:formula="of:=[.F63]-[.E63]" office:value-type="float" office:value="208" calcext:value-type="float">
            <text:p>208</text:p>
          </table:table-cell>
          <table:table-cell table:formula="of:=VLOOKUP([.A63];['Pivot Table_arch_2'.$A$3:.$G$218];7)" office:value-type="string" office:string-value="----1" calcext:value-type="string">
            <text:p>----1</text:p>
          </table:table-cell>
          <table:table-cell table:formula="of:=CONCATENATE([.A63];&quot;/&quot;;[.E63];&quot;-&quot;;[.F63])" office:value-type="string" office:string-value="A0A0K0DIT6_ANGCA/79-287" calcext:value-type="string">
            <text:p>A0A0K0DIT6_ANGCA/79-287</text:p>
          </table:table-cell>
        </table:table-row>
        <table:table-row table:style-name="ro1">
          <table:table-cell office:value-type="string" calcext:value-type="string">
            <text:p>A0A0L7RAQ2_9HYME</text:p>
          </table:table-cell>
          <table:table-cell office:value-type="string" calcext:value-type="string">
            <text:p>A0A0L7RAQ2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F13017</text:p>
          </table:table-cell>
          <table:table-cell office:value-type="float" office:value="88" calcext:value-type="float">
            <text:p>88</text:p>
          </table:table-cell>
          <table:table-cell office:value-type="float" office:value="296" calcext:value-type="float">
            <text:p>29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4];[taxonomy.$A$1:.$Y$210];9)" office:value-type="string" office:string-value=" Ecdysozoa" calcext:value-type="string">
            <text:p><text:s/>Ecdysozoa</text:p>
          </table:table-cell>
          <table:table-cell table:formula="of:=[.F64]-[.E64]" office:value-type="float" office:value="208" calcext:value-type="float">
            <text:p>208</text:p>
          </table:table-cell>
          <table:table-cell table:formula="of:=VLOOKUP([.A64];['Pivot Table_arch_2'.$A$3:.$G$218];7)" office:value-type="string" office:string-value="----1" calcext:value-type="string">
            <text:p>----1</text:p>
          </table:table-cell>
          <table:table-cell table:formula="of:=CONCATENATE([.A64];&quot;/&quot;;[.E64];&quot;-&quot;;[.F64])" office:value-type="string" office:string-value="A0A0L7RAQ2_9HYME/88-296" calcext:value-type="string">
            <text:p>A0A0L7RAQ2_9HYME/88-296</text:p>
          </table:table-cell>
        </table:table-row>
        <table:table-row table:style-name="ro1">
          <table:table-cell office:value-type="string" calcext:value-type="string">
            <text:p>A0A0L8GI63_OCTBM</text:p>
          </table:table-cell>
          <table:table-cell office:value-type="string" calcext:value-type="string">
            <text:p>A0A0L8GI63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65];[taxonomy.$A$1:.$Y$210];9)" office:value-type="string" office:string-value=" Lophotrochozoa" calcext:value-type="string">
            <text:p><text:s/>Lophotrochozoa</text:p>
          </table:table-cell>
          <table:table-cell table:formula="of:=[.F65]-[.E65]" office:value-type="float" office:value="72" calcext:value-type="float">
            <text:p>72</text:p>
          </table:table-cell>
          <table:table-cell table:formula="of:=VLOOKUP([.A65];['Pivot Table_arch_2'.$A$3:.$G$218];7)" office:value-type="string" office:string-value="---1-1" calcext:value-type="string">
            <text:p>---1-1</text:p>
          </table:table-cell>
          <table:table-cell table:formula="of:=CONCATENATE([.A65];&quot;/&quot;;[.E65];&quot;-&quot;;[.F65])" office:value-type="string" office:string-value="A0A0L8GI63_OCTBM/3-75" calcext:value-type="string">
            <text:p>A0A0L8GI63_OCTBM/3-75</text:p>
          </table:table-cell>
        </table:table-row>
        <table:table-row table:style-name="ro1">
          <table:table-cell office:value-type="string" calcext:value-type="string">
            <text:p>A0A0L8GI63_OCTBM</text:p>
          </table:table-cell>
          <table:table-cell office:value-type="string" calcext:value-type="string">
            <text:p>A0A0L8GI63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F13017</text:p>
          </table:table-cell>
          <table:table-cell office:value-type="float" office:value="135" calcext:value-type="float">
            <text:p>135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6];[taxonomy.$A$1:.$Y$210];9)" office:value-type="string" office:string-value=" Lophotrochozoa" calcext:value-type="string">
            <text:p><text:s/>Lophotrochozoa</text:p>
          </table:table-cell>
          <table:table-cell table:formula="of:=[.F66]-[.E66]" office:value-type="float" office:value="198" calcext:value-type="float">
            <text:p>198</text:p>
          </table:table-cell>
          <table:table-cell table:formula="of:=VLOOKUP([.A66];['Pivot Table_arch_2'.$A$3:.$G$218];7)" office:value-type="string" office:string-value="---1-1" calcext:value-type="string">
            <text:p>---1-1</text:p>
          </table:table-cell>
          <table:table-cell table:formula="of:=CONCATENATE([.A66];&quot;/&quot;;[.E66];&quot;-&quot;;[.F66])" office:value-type="string" office:string-value="A0A0L8GI63_OCTBM/135-333" calcext:value-type="string">
            <text:p>A0A0L8GI63_OCTBM/135-333</text:p>
          </table:table-cell>
        </table:table-row>
        <table:table-row table:style-name="ro1">
          <table:table-cell office:value-type="string" calcext:value-type="string">
            <text:p>A0A0M3JVJ3_ANISI</text:p>
          </table:table-cell>
          <table:table-cell office:value-type="string" calcext:value-type="string">
            <text:p>A0A0M3JVJ3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F13017</text:p>
          </table:table-cell>
          <table:table-cell office:value-type="float" office:value="99" calcext:value-type="float">
            <text:p>99</text:p>
          </table:table-cell>
          <table:table-cell office:value-type="float" office:value="364" calcext:value-type="float">
            <text:p>36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7];[taxonomy.$A$1:.$Y$210];9)" office:value-type="string" office:string-value=" Ecdysozoa" calcext:value-type="string">
            <text:p><text:s/>Ecdysozoa</text:p>
          </table:table-cell>
          <table:table-cell table:formula="of:=[.F67]-[.E67]" office:value-type="float" office:value="265" calcext:value-type="float">
            <text:p>265</text:p>
          </table:table-cell>
          <table:table-cell table:formula="of:=VLOOKUP([.A67];['Pivot Table_arch_2'.$A$3:.$G$218];7)" office:value-type="string" office:string-value="----1" calcext:value-type="string">
            <text:p>----1</text:p>
          </table:table-cell>
          <table:table-cell table:formula="of:=CONCATENATE([.A67];&quot;/&quot;;[.E67];&quot;-&quot;;[.F67])" office:value-type="string" office:string-value="A0A0M3JVJ3_ANISI/99-364" calcext:value-type="string">
            <text:p>A0A0M3JVJ3_ANISI/99-364</text:p>
          </table:table-cell>
        </table:table-row>
        <table:table-row table:style-name="ro1">
          <table:table-cell office:value-type="string" calcext:value-type="string">
            <text:p>A0A0M9A0Q0_9HYME</text:p>
          </table:table-cell>
          <table:table-cell office:value-type="string" calcext:value-type="string">
            <text:p>A0A0M9A0Q0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68];[taxonomy.$A$1:.$Y$210];9)" office:value-type="string" office:string-value=" Ecdysozoa" calcext:value-type="string">
            <text:p><text:s/>Ecdysozoa</text:p>
          </table:table-cell>
          <table:table-cell table:formula="of:=[.F68]-[.E68]" office:value-type="float" office:value="66" calcext:value-type="float">
            <text:p>66</text:p>
          </table:table-cell>
          <table:table-cell table:formula="of:=VLOOKUP([.A68];['Pivot Table_arch_2'.$A$3:.$G$218];7)" office:value-type="string" office:string-value="-1--1-1" calcext:value-type="string">
            <text:p>-1--1-1</text:p>
          </table:table-cell>
          <table:table-cell table:formula="of:=CONCATENATE([.A68];&quot;/&quot;;[.E68];&quot;-&quot;;[.F68])" office:value-type="string" office:string-value="A0A0M9A0Q0_9HYME/1-67" calcext:value-type="string">
            <text:p>A0A0M9A0Q0_9HYME/1-67</text:p>
          </table:table-cell>
        </table:table-row>
        <table:table-row table:style-name="ro1">
          <table:table-cell office:value-type="string" calcext:value-type="string">
            <text:p>A0A0M9A0Q0_9HYME</text:p>
          </table:table-cell>
          <table:table-cell office:value-type="string" calcext:value-type="string">
            <text:p>A0A0M9A0Q0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305" calcext:value-type="float">
            <text:p>30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69];[taxonomy.$A$1:.$Y$210];9)" office:value-type="string" office:string-value=" Ecdysozoa" calcext:value-type="string">
            <text:p><text:s/>Ecdysozoa</text:p>
          </table:table-cell>
          <table:table-cell table:formula="of:=[.F69]-[.E69]" office:value-type="float" office:value="208" calcext:value-type="float">
            <text:p>208</text:p>
          </table:table-cell>
          <table:table-cell table:formula="of:=VLOOKUP([.A69];['Pivot Table_arch_2'.$A$3:.$G$218];7)" office:value-type="string" office:string-value="-1--1-1" calcext:value-type="string">
            <text:p>-1--1-1</text:p>
          </table:table-cell>
          <table:table-cell table:formula="of:=CONCATENATE([.A69];&quot;/&quot;;[.E69];&quot;-&quot;;[.F69])" office:value-type="string" office:string-value="A0A0M9A0Q0_9HYME/97-305" calcext:value-type="string">
            <text:p>A0A0M9A0Q0_9HYME/97-305</text:p>
          </table:table-cell>
        </table:table-row>
        <table:table-row table:style-name="ro1">
          <table:table-cell office:value-type="string" calcext:value-type="string">
            <text:p>A0A0M9A0Q0_9HYME</text:p>
          </table:table-cell>
          <table:table-cell office:value-type="string" calcext:value-type="string">
            <text:p>A0A0M9A0Q0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PF00481</text:p>
          </table:table-cell>
          <table:table-cell office:value-type="float" office:value="536" calcext:value-type="float">
            <text:p>536</text:p>
          </table:table-cell>
          <table:table-cell office:value-type="float" office:value="826" calcext:value-type="float">
            <text:p>826</text:p>
          </table:table-cell>
          <table:table-cell office:value-type="float" office:value="15957" calcext:value-type="float">
            <text:p>15957</text:p>
          </table:table-cell>
          <table:table-cell office:value-type="string" calcext:value-type="string">
            <text:p>PF00481.20 Protein phosphatase 2C</text:p>
          </table:table-cell>
          <table:table-cell table:formula="of:=VLOOKUP([.$A70];[taxonomy.$A$1:.$Y$210];9)" office:value-type="string" office:string-value=" Ecdysozoa" calcext:value-type="string">
            <text:p><text:s/>Ecdysozoa</text:p>
          </table:table-cell>
          <table:table-cell table:formula="of:=[.F70]-[.E70]" office:value-type="float" office:value="290" calcext:value-type="float">
            <text:p>290</text:p>
          </table:table-cell>
          <table:table-cell table:formula="of:=VLOOKUP([.A70];['Pivot Table_arch_2'.$A$3:.$G$218];7)" office:value-type="string" office:string-value="-1--1-1" calcext:value-type="string">
            <text:p>-1--1-1</text:p>
          </table:table-cell>
          <table:table-cell table:formula="of:=CONCATENATE([.A70];&quot;/&quot;;[.E70];&quot;-&quot;;[.F70])" office:value-type="string" office:string-value="A0A0M9A0Q0_9HYME/536-826" calcext:value-type="string">
            <text:p>A0A0M9A0Q0_9HYME/536-826</text:p>
          </table:table-cell>
        </table:table-row>
        <table:table-row table:style-name="ro1">
          <table:table-cell office:value-type="string" calcext:value-type="string">
            <text:p>A0A0N1IP66_PAPMA</text:p>
          </table:table-cell>
          <table:table-cell office:value-type="string" calcext:value-type="string">
            <text:p>A0A0N1IP6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71];[taxonomy.$A$1:.$Y$210];9)" office:value-type="string" office:string-value=" Ecdysozoa" calcext:value-type="string">
            <text:p><text:s/>Ecdysozoa</text:p>
          </table:table-cell>
          <table:table-cell table:formula="of:=[.F71]-[.E71]" office:value-type="float" office:value="70" calcext:value-type="float">
            <text:p>70</text:p>
          </table:table-cell>
          <table:table-cell table:formula="of:=VLOOKUP([.A71];['Pivot Table_arch_2'.$A$3:.$G$218];7)" office:value-type="string" office:string-value="---1-1" calcext:value-type="string">
            <text:p>---1-1</text:p>
          </table:table-cell>
          <table:table-cell table:formula="of:=CONCATENATE([.A71];&quot;/&quot;;[.E71];&quot;-&quot;;[.F71])" office:value-type="string" office:string-value="A0A0N1IP66_PAPMA/1-71" calcext:value-type="string">
            <text:p>A0A0N1IP66_PAPMA/1-71</text:p>
          </table:table-cell>
        </table:table-row>
        <table:table-row table:style-name="ro1">
          <table:table-cell office:value-type="string" calcext:value-type="string">
            <text:p>A0A0N1IP66_PAPMA</text:p>
          </table:table-cell>
          <table:table-cell office:value-type="string" calcext:value-type="string">
            <text:p>A0A0N1IP66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37" calcext:value-type="float">
            <text:p>3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2];[taxonomy.$A$1:.$Y$210];9)" office:value-type="string" office:string-value=" Ecdysozoa" calcext:value-type="string">
            <text:p><text:s/>Ecdysozoa</text:p>
          </table:table-cell>
          <table:table-cell table:formula="of:=[.F72]-[.E72]" office:value-type="float" office:value="211" calcext:value-type="float">
            <text:p>211</text:p>
          </table:table-cell>
          <table:table-cell table:formula="of:=VLOOKUP([.A72];['Pivot Table_arch_2'.$A$3:.$G$218];7)" office:value-type="string" office:string-value="---1-1" calcext:value-type="string">
            <text:p>---1-1</text:p>
          </table:table-cell>
          <table:table-cell table:formula="of:=CONCATENATE([.A72];&quot;/&quot;;[.E72];&quot;-&quot;;[.F72])" office:value-type="string" office:string-value="A0A0N1IP66_PAPMA/126-337" calcext:value-type="string">
            <text:p>A0A0N1IP66_PAPMA/126-337</text:p>
          </table:table-cell>
        </table:table-row>
        <table:table-row table:style-name="ro1">
          <table:table-cell office:value-type="string" calcext:value-type="string">
            <text:p>A0A0N4SZL7_BRUPA</text:p>
          </table:table-cell>
          <table:table-cell office:value-type="string" calcext:value-type="string">
            <text:p>A0A0N4SZL7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F13017</text:p>
          </table:table-cell>
          <table:table-cell office:value-type="float" office:value="176" calcext:value-type="float">
            <text:p>176</text:p>
          </table:table-cell>
          <table:table-cell office:value-type="float" office:value="388" calcext:value-type="float">
            <text:p>38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3];[taxonomy.$A$1:.$Y$210];9)" office:value-type="string" office:string-value=" Ecdysozoa" calcext:value-type="string">
            <text:p><text:s/>Ecdysozoa</text:p>
          </table:table-cell>
          <table:table-cell table:formula="of:=[.F73]-[.E73]" office:value-type="float" office:value="212" calcext:value-type="float">
            <text:p>212</text:p>
          </table:table-cell>
          <table:table-cell table:formula="of:=VLOOKUP([.A73];['Pivot Table_arch_2'.$A$3:.$G$218];7)" office:value-type="string" office:string-value="----1" calcext:value-type="string">
            <text:p>----1</text:p>
          </table:table-cell>
          <table:table-cell table:formula="of:=CONCATENATE([.A73];&quot;/&quot;;[.E73];&quot;-&quot;;[.F73])" office:value-type="string" office:string-value="A0A0N4SZL7_BRUPA/176-388" calcext:value-type="string">
            <text:p>A0A0N4SZL7_BRUPA/176-388</text:p>
          </table:table-cell>
        </table:table-row>
        <table:table-row table:style-name="ro1">
          <table:table-cell office:value-type="string" calcext:value-type="string">
            <text:p>A0A0N4TNB9_BRUPA</text:p>
          </table:table-cell>
          <table:table-cell office:value-type="string" calcext:value-type="string">
            <text:p>A0A0N4TNB9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F13017</text:p>
          </table:table-cell>
          <table:table-cell office:value-type="float" office:value="264" calcext:value-type="float">
            <text:p>264</text:p>
          </table:table-cell>
          <table:table-cell office:value-type="float" office:value="577" calcext:value-type="float">
            <text:p>57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4];[taxonomy.$A$1:.$Y$210];9)" office:value-type="string" office:string-value=" Ecdysozoa" calcext:value-type="string">
            <text:p><text:s/>Ecdysozoa</text:p>
          </table:table-cell>
          <table:table-cell table:formula="of:=[.F74]-[.E74]" office:value-type="float" office:value="313" calcext:value-type="float">
            <text:p>313</text:p>
          </table:table-cell>
          <table:table-cell table:formula="of:=VLOOKUP([.A74];['Pivot Table_arch_2'.$A$3:.$G$218];7)" office:value-type="string" office:string-value="----1" calcext:value-type="string">
            <text:p>----1</text:p>
          </table:table-cell>
          <table:table-cell table:formula="of:=CONCATENATE([.A74];&quot;/&quot;;[.E74];&quot;-&quot;;[.F74])" office:value-type="string" office:string-value="A0A0N4TNB9_BRUPA/264-577" calcext:value-type="string">
            <text:p>A0A0N4TNB9_BRUPA/264-577</text:p>
          </table:table-cell>
        </table:table-row>
        <table:table-row table:style-name="ro1">
          <table:table-cell office:value-type="string" calcext:value-type="string">
            <text:p>A0A0N4W262_HAEPC</text:p>
          </table:table-cell>
          <table:table-cell office:value-type="string" calcext:value-type="string">
            <text:p>A0A0N4W262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F13017</text:p>
          </table:table-cell>
          <table:table-cell office:value-type="float" office:value="112" calcext:value-type="float">
            <text:p>112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5];[taxonomy.$A$1:.$Y$210];9)" office:value-type="string" office:string-value=" Ecdysozoa" calcext:value-type="string">
            <text:p><text:s/>Ecdysozoa</text:p>
          </table:table-cell>
          <table:table-cell table:formula="of:=[.F75]-[.E75]" office:value-type="float" office:value="217" calcext:value-type="float">
            <text:p>217</text:p>
          </table:table-cell>
          <table:table-cell table:formula="of:=VLOOKUP([.A75];['Pivot Table_arch_2'.$A$3:.$G$218];7)" office:value-type="string" office:string-value="----1" calcext:value-type="string">
            <text:p>----1</text:p>
          </table:table-cell>
          <table:table-cell table:formula="of:=CONCATENATE([.A75];&quot;/&quot;;[.E75];&quot;-&quot;;[.F75])" office:value-type="string" office:string-value="A0A0N4W262_HAEPC/112-329" calcext:value-type="string">
            <text:p>A0A0N4W262_HAEPC/112-329</text:p>
          </table:table-cell>
        </table:table-row>
        <table:table-row table:style-name="ro1">
          <table:table-cell office:value-type="string" calcext:value-type="string">
            <text:p>A0A0N4X0E8_HAEPC</text:p>
          </table:table-cell>
          <table:table-cell office:value-type="string" calcext:value-type="string">
            <text:p>A0A0N4X0E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F13017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6];[taxonomy.$A$1:.$Y$210];9)" office:value-type="string" office:string-value=" Ecdysozoa" calcext:value-type="string">
            <text:p><text:s/>Ecdysozoa</text:p>
          </table:table-cell>
          <table:table-cell table:formula="of:=[.F76]-[.E76]" office:value-type="float" office:value="67" calcext:value-type="float">
            <text:p>67</text:p>
          </table:table-cell>
          <table:table-cell table:formula="of:=VLOOKUP([.A76];['Pivot Table_arch_2'.$A$3:.$G$218];7)" office:value-type="string" office:string-value="----1" calcext:value-type="string">
            <text:p>----1</text:p>
          </table:table-cell>
          <table:table-cell table:formula="of:=CONCATENATE([.A76];&quot;/&quot;;[.E76];&quot;-&quot;;[.F76])" office:value-type="string" office:string-value="A0A0N4X0E8_HAEPC/49-116" calcext:value-type="string">
            <text:p>A0A0N4X0E8_HAEPC/49-116</text:p>
          </table:table-cell>
        </table:table-row>
        <table:table-row table:style-name="ro1">
          <table:table-cell office:value-type="string" calcext:value-type="string">
            <text:p>A0A0N4XI22_NIPBR</text:p>
          </table:table-cell>
          <table:table-cell office:value-type="string" calcext:value-type="string">
            <text:p>A0A0N4XI22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F13017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7];[taxonomy.$A$1:.$Y$210];9)" office:value-type="string" office:string-value=" Ecdysozoa" calcext:value-type="string">
            <text:p><text:s/>Ecdysozoa</text:p>
          </table:table-cell>
          <table:table-cell table:formula="of:=[.F77]-[.E77]" office:value-type="float" office:value="120" calcext:value-type="float">
            <text:p>120</text:p>
          </table:table-cell>
          <table:table-cell table:formula="of:=VLOOKUP([.A77];['Pivot Table_arch_2'.$A$3:.$G$218];7)" office:value-type="string" office:string-value="----1" calcext:value-type="string">
            <text:p>----1</text:p>
          </table:table-cell>
          <table:table-cell table:formula="of:=CONCATENATE([.A77];&quot;/&quot;;[.E77];&quot;-&quot;;[.F77])" office:value-type="string" office:string-value="A0A0N4XI22_NIPBR/43-163" calcext:value-type="string">
            <text:p>A0A0N4XI22_NIPBR/43-163</text:p>
          </table:table-cell>
        </table:table-row>
        <table:table-row table:style-name="ro1">
          <table:table-cell office:value-type="string" calcext:value-type="string">
            <text:p>A0A0P5WTB4_9CRUS</text:p>
          </table:table-cell>
          <table:table-cell office:value-type="string" calcext:value-type="string">
            <text:p>A0A0P5WTB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78];[taxonomy.$A$1:.$Y$210];9)" office:value-type="string" office:string-value=" Ecdysozoa" calcext:value-type="string">
            <text:p><text:s/>Ecdysozoa</text:p>
          </table:table-cell>
          <table:table-cell table:formula="of:=[.F78]-[.E78]" office:value-type="float" office:value="69" calcext:value-type="float">
            <text:p>69</text:p>
          </table:table-cell>
          <table:table-cell table:formula="of:=VLOOKUP([.A78];['Pivot Table_arch_2'.$A$3:.$G$218];7)" office:value-type="string" office:string-value="---1-1" calcext:value-type="string">
            <text:p>---1-1</text:p>
          </table:table-cell>
          <table:table-cell table:formula="of:=CONCATENATE([.A78];&quot;/&quot;;[.E78];&quot;-&quot;;[.F78])" office:value-type="string" office:string-value="A0A0P5WTB4_9CRUS/3-72" calcext:value-type="string">
            <text:p>A0A0P5WTB4_9CRUS/3-72</text:p>
          </table:table-cell>
        </table:table-row>
        <table:table-row table:style-name="ro1">
          <table:table-cell office:value-type="string" calcext:value-type="string">
            <text:p>A0A0P5WTB4_9CRUS</text:p>
          </table:table-cell>
          <table:table-cell office:value-type="string" calcext:value-type="string">
            <text:p>A0A0P5WTB4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43" calcext:value-type="float">
            <text:p>34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79];[taxonomy.$A$1:.$Y$210];9)" office:value-type="string" office:string-value=" Ecdysozoa" calcext:value-type="string">
            <text:p><text:s/>Ecdysozoa</text:p>
          </table:table-cell>
          <table:table-cell table:formula="of:=[.F79]-[.E79]" office:value-type="float" office:value="216" calcext:value-type="float">
            <text:p>216</text:p>
          </table:table-cell>
          <table:table-cell table:formula="of:=VLOOKUP([.A79];['Pivot Table_arch_2'.$A$3:.$G$218];7)" office:value-type="string" office:string-value="---1-1" calcext:value-type="string">
            <text:p>---1-1</text:p>
          </table:table-cell>
          <table:table-cell table:formula="of:=CONCATENATE([.A79];&quot;/&quot;;[.E79];&quot;-&quot;;[.F79])" office:value-type="string" office:string-value="A0A0P5WTB4_9CRUS/127-343" calcext:value-type="string">
            <text:p>A0A0P5WTB4_9CRUS/127-343</text:p>
          </table:table-cell>
        </table:table-row>
        <table:table-row table:style-name="ro1">
          <table:table-cell office:value-type="string" calcext:value-type="string">
            <text:p>A0A0Q3URI7_AMAAE</text:p>
          </table:table-cell>
          <table:table-cell office:value-type="string" calcext:value-type="string">
            <text:p>A0A0Q3URI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80];[taxonomy.$A$1:.$Y$210];9)" office:value-type="string" office:string-value=" Chordata" calcext:value-type="string">
            <text:p><text:s/>Chordata</text:p>
          </table:table-cell>
          <table:table-cell table:formula="of:=[.F80]-[.E80]" office:value-type="float" office:value="47" calcext:value-type="float">
            <text:p>47</text:p>
          </table:table-cell>
          <table:table-cell table:formula="of:=VLOOKUP([.A80];['Pivot Table_arch_2'.$A$3:.$G$218];7)" office:value-type="string" office:string-value="---1-1" calcext:value-type="string">
            <text:p>---1-1</text:p>
          </table:table-cell>
          <table:table-cell table:formula="of:=CONCATENATE([.A80];&quot;/&quot;;[.E80];&quot;-&quot;;[.F80])" office:value-type="string" office:string-value="A0A0Q3URI7_AMAAE/2-49" calcext:value-type="string">
            <text:p>A0A0Q3URI7_AMAAE/2-49</text:p>
          </table:table-cell>
        </table:table-row>
        <table:table-row table:style-name="ro1">
          <table:table-cell office:value-type="string" calcext:value-type="string">
            <text:p>A0A0Q3URI7_AMAAE</text:p>
          </table:table-cell>
          <table:table-cell office:value-type="string" calcext:value-type="string">
            <text:p>A0A0Q3URI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PF13017</text:p>
          </table:table-cell>
          <table:table-cell office:value-type="float" office:value="96" calcext:value-type="float">
            <text:p>96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1];[taxonomy.$A$1:.$Y$210];9)" office:value-type="string" office:string-value=" Chordata" calcext:value-type="string">
            <text:p><text:s/>Chordata</text:p>
          </table:table-cell>
          <table:table-cell table:formula="of:=[.F81]-[.E81]" office:value-type="float" office:value="202" calcext:value-type="float">
            <text:p>202</text:p>
          </table:table-cell>
          <table:table-cell table:formula="of:=VLOOKUP([.A81];['Pivot Table_arch_2'.$A$3:.$G$218];7)" office:value-type="string" office:string-value="---1-1" calcext:value-type="string">
            <text:p>---1-1</text:p>
          </table:table-cell>
          <table:table-cell table:formula="of:=CONCATENATE([.A81];&quot;/&quot;;[.E81];&quot;-&quot;;[.F81])" office:value-type="string" office:string-value="A0A0Q3URI7_AMAAE/96-298" calcext:value-type="string">
            <text:p>A0A0Q3URI7_AMAAE/96-298</text:p>
          </table:table-cell>
        </table:table-row>
        <table:table-row table:style-name="ro1">
          <table:table-cell office:value-type="string" calcext:value-type="string">
            <text:p>A0A0R3NW75_DROPS</text:p>
          </table:table-cell>
          <table:table-cell office:value-type="string" calcext:value-type="string">
            <text:p>A0A0R3NW7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PF13017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2];[taxonomy.$A$1:.$Y$210];9)" office:value-type="string" office:string-value=" Ecdysozoa" calcext:value-type="string">
            <text:p><text:s/>Ecdysozoa</text:p>
          </table:table-cell>
          <table:table-cell table:formula="of:=[.F82]-[.E82]" office:value-type="float" office:value="107" calcext:value-type="float">
            <text:p>107</text:p>
          </table:table-cell>
          <table:table-cell table:formula="of:=VLOOKUP([.A82];['Pivot Table_arch_2'.$A$3:.$G$218];7)" office:value-type="string" office:string-value="----1" calcext:value-type="string">
            <text:p>----1</text:p>
          </table:table-cell>
          <table:table-cell table:formula="of:=CONCATENATE([.A82];&quot;/&quot;;[.E82];&quot;-&quot;;[.F82])" office:value-type="string" office:string-value="A0A0R3NW75_DROPS/32-139" calcext:value-type="string">
            <text:p>A0A0R3NW75_DROPS/32-139</text:p>
          </table:table-cell>
        </table:table-row>
        <table:table-row table:style-name="ro1">
          <table:table-cell office:value-type="string" calcext:value-type="string">
            <text:p>A0A0R3P2D1_DROPS</text:p>
          </table:table-cell>
          <table:table-cell office:value-type="string" calcext:value-type="string">
            <text:p>A0A0R3P2D1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3];[taxonomy.$A$1:.$Y$210];9)" office:value-type="string" office:string-value=" Ecdysozoa" calcext:value-type="string">
            <text:p><text:s/>Ecdysozoa</text:p>
          </table:table-cell>
          <table:table-cell table:formula="of:=[.F83]-[.E83]" office:value-type="float" office:value="219" calcext:value-type="float">
            <text:p>219</text:p>
          </table:table-cell>
          <table:table-cell table:formula="of:=VLOOKUP([.A83];['Pivot Table_arch_2'.$A$3:.$G$218];7)" office:value-type="string" office:string-value="----1" calcext:value-type="string">
            <text:p>----1</text:p>
          </table:table-cell>
          <table:table-cell table:formula="of:=CONCATENATE([.A83];&quot;/&quot;;[.E83];&quot;-&quot;;[.F83])" office:value-type="string" office:string-value="A0A0R3P2D1_DROPS/125-344" calcext:value-type="string">
            <text:p>A0A0R3P2D1_DROPS/125-344</text:p>
          </table:table-cell>
        </table:table-row>
        <table:table-row table:style-name="ro1">
          <table:table-cell office:value-type="string" calcext:value-type="string">
            <text:p>A0A0R3P5L0_DROPS</text:p>
          </table:table-cell>
          <table:table-cell office:value-type="string" calcext:value-type="string">
            <text:p>A0A0R3P5L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84];[taxonomy.$A$1:.$Y$210];9)" office:value-type="string" office:string-value=" Ecdysozoa" calcext:value-type="string">
            <text:p><text:s/>Ecdysozoa</text:p>
          </table:table-cell>
          <table:table-cell table:formula="of:=[.F84]-[.E84]" office:value-type="float" office:value="65" calcext:value-type="float">
            <text:p>65</text:p>
          </table:table-cell>
          <table:table-cell table:formula="of:=VLOOKUP([.A84];['Pivot Table_arch_2'.$A$3:.$G$218];7)" office:value-type="string" office:string-value="---1-1" calcext:value-type="string">
            <text:p>---1-1</text:p>
          </table:table-cell>
          <table:table-cell table:formula="of:=CONCATENATE([.A84];&quot;/&quot;;[.E84];&quot;-&quot;;[.F84])" office:value-type="string" office:string-value="A0A0R3P5L0_DROPS/2-67" calcext:value-type="string">
            <text:p>A0A0R3P5L0_DROPS/2-67</text:p>
          </table:table-cell>
        </table:table-row>
        <table:table-row table:style-name="ro1">
          <table:table-cell office:value-type="string" calcext:value-type="string">
            <text:p>A0A0R3P5L0_DROPS</text:p>
          </table:table-cell>
          <table:table-cell office:value-type="string" calcext:value-type="string">
            <text:p>A0A0R3P5L0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5];[taxonomy.$A$1:.$Y$210];9)" office:value-type="string" office:string-value=" Ecdysozoa" calcext:value-type="string">
            <text:p><text:s/>Ecdysozoa</text:p>
          </table:table-cell>
          <table:table-cell table:formula="of:=[.F85]-[.E85]" office:value-type="float" office:value="221" calcext:value-type="float">
            <text:p>221</text:p>
          </table:table-cell>
          <table:table-cell table:formula="of:=VLOOKUP([.A85];['Pivot Table_arch_2'.$A$3:.$G$218];7)" office:value-type="string" office:string-value="---1-1" calcext:value-type="string">
            <text:p>---1-1</text:p>
          </table:table-cell>
          <table:table-cell table:formula="of:=CONCATENATE([.A85];&quot;/&quot;;[.E85];&quot;-&quot;;[.F85])" office:value-type="string" office:string-value="A0A0R3P5L0_DROPS/125-346" calcext:value-type="string">
            <text:p>A0A0R3P5L0_DROPS/125-346</text:p>
          </table:table-cell>
        </table:table-row>
        <table:table-row table:style-name="ro1">
          <table:table-cell office:value-type="string" calcext:value-type="string">
            <text:p>A0A0R3PGA7_ANGCS</text:p>
          </table:table-cell>
          <table:table-cell office:value-type="string" calcext:value-type="string">
            <text:p>A0A0R3PGA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PF13017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6];[taxonomy.$A$1:.$Y$210];9)" office:value-type="string" office:string-value=" Ecdysozoa" calcext:value-type="string">
            <text:p><text:s/>Ecdysozoa</text:p>
          </table:table-cell>
          <table:table-cell table:formula="of:=[.F86]-[.E86]" office:value-type="float" office:value="111" calcext:value-type="float">
            <text:p>111</text:p>
          </table:table-cell>
          <table:table-cell table:formula="of:=VLOOKUP([.A86];['Pivot Table_arch_2'.$A$3:.$G$218];7)" office:value-type="string" office:string-value="----1" calcext:value-type="string">
            <text:p>----1</text:p>
          </table:table-cell>
          <table:table-cell table:formula="of:=CONCATENATE([.A86];&quot;/&quot;;[.E86];&quot;-&quot;;[.F86])" office:value-type="string" office:string-value="A0A0R3PGA7_ANGCS/43-154" calcext:value-type="string">
            <text:p>A0A0R3PGA7_ANGCS/43-154</text:p>
          </table:table-cell>
        </table:table-row>
        <table:table-row table:style-name="ro1">
          <table:table-cell office:value-type="string" calcext:value-type="string">
            <text:p>A0A0R3QSN4_9BILA</text:p>
          </table:table-cell>
          <table:table-cell office:value-type="string" calcext:value-type="string">
            <text:p>A0A0R3QSN4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PF13017</text:p>
          </table:table-cell>
          <table:table-cell office:value-type="float" office:value="227" calcext:value-type="float">
            <text:p>227</text:p>
          </table:table-cell>
          <table:table-cell office:value-type="float" office:value="343" calcext:value-type="float">
            <text:p>34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7];[taxonomy.$A$1:.$Y$210];9)" office:value-type="string" office:string-value=" Ecdysozoa" calcext:value-type="string">
            <text:p><text:s/>Ecdysozoa</text:p>
          </table:table-cell>
          <table:table-cell table:formula="of:=[.F87]-[.E87]" office:value-type="float" office:value="116" calcext:value-type="float">
            <text:p>116</text:p>
          </table:table-cell>
          <table:table-cell table:formula="of:=VLOOKUP([.A87];['Pivot Table_arch_2'.$A$3:.$G$218];7)" office:value-type="string" office:string-value="----1" calcext:value-type="string">
            <text:p>----1</text:p>
          </table:table-cell>
          <table:table-cell table:formula="of:=CONCATENATE([.A87];&quot;/&quot;;[.E87];&quot;-&quot;;[.F87])" office:value-type="string" office:string-value="A0A0R3QSN4_9BILA/227-343" calcext:value-type="string">
            <text:p>A0A0R3QSN4_9BILA/227-343</text:p>
          </table:table-cell>
        </table:table-row>
        <table:table-row table:style-name="ro1">
          <table:table-cell office:value-type="string" calcext:value-type="string">
            <text:p>A0A0R3QU16_9BILA</text:p>
          </table:table-cell>
          <table:table-cell office:value-type="string" calcext:value-type="string">
            <text:p>A0A0R3QU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F13017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8];[taxonomy.$A$1:.$Y$210];9)" office:value-type="string" office:string-value=" Ecdysozoa" calcext:value-type="string">
            <text:p><text:s/>Ecdysozoa</text:p>
          </table:table-cell>
          <table:table-cell table:formula="of:=[.F88]-[.E88]" office:value-type="float" office:value="219" calcext:value-type="float">
            <text:p>219</text:p>
          </table:table-cell>
          <table:table-cell table:formula="of:=VLOOKUP([.A88];['Pivot Table_arch_2'.$A$3:.$G$218];7)" office:value-type="string" office:string-value="----1" calcext:value-type="string">
            <text:p>----1</text:p>
          </table:table-cell>
          <table:table-cell table:formula="of:=CONCATENATE([.A88];&quot;/&quot;;[.E88];&quot;-&quot;;[.F88])" office:value-type="string" office:string-value="A0A0R3QU16_9BILA/56-275" calcext:value-type="string">
            <text:p>A0A0R3QU16_9BILA/56-275</text:p>
          </table:table-cell>
        </table:table-row>
        <table:table-row table:style-name="ro1">
          <table:table-cell office:value-type="string" calcext:value-type="string">
            <text:p>A0A0R3RGA5_9BILA</text:p>
          </table:table-cell>
          <table:table-cell office:value-type="string" calcext:value-type="string">
            <text:p>A0A0R3RGA5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PF13017</text:p>
          </table:table-cell>
          <table:table-cell office:value-type="float" office:value="179" calcext:value-type="float">
            <text:p>179</text:p>
          </table:table-cell>
          <table:table-cell office:value-type="float" office:value="272" calcext:value-type="float">
            <text:p>27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89];[taxonomy.$A$1:.$Y$210];9)" office:value-type="string" office:string-value=" Ecdysozoa" calcext:value-type="string">
            <text:p><text:s/>Ecdysozoa</text:p>
          </table:table-cell>
          <table:table-cell table:formula="of:=[.F89]-[.E89]" office:value-type="float" office:value="93" calcext:value-type="float">
            <text:p>93</text:p>
          </table:table-cell>
          <table:table-cell table:formula="of:=VLOOKUP([.A89];['Pivot Table_arch_2'.$A$3:.$G$218];7)" office:value-type="string" office:string-value="----1" calcext:value-type="string">
            <text:p>----1</text:p>
          </table:table-cell>
          <table:table-cell table:formula="of:=CONCATENATE([.A89];&quot;/&quot;;[.E89];&quot;-&quot;;[.F89])" office:value-type="string" office:string-value="A0A0R3RGA5_9BILA/179-272" calcext:value-type="string">
            <text:p>A0A0R3RGA5_9BILA/179-272</text:p>
          </table:table-cell>
        </table:table-row>
        <table:table-row table:style-name="ro1">
          <table:table-cell office:value-type="string" calcext:value-type="string">
            <text:p>A0A0S0WNT6_DROME</text:p>
          </table:table-cell>
          <table:table-cell office:value-type="string" calcext:value-type="string">
            <text:p>A0A0S0WNT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F13017</text:p>
          </table:table-cell>
          <table:table-cell office:value-type="float" office:value="120" calcext:value-type="float">
            <text:p>120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0];[taxonomy.$A$1:.$Y$210];9)" office:value-type="string" office:string-value=" Ecdysozoa" calcext:value-type="string">
            <text:p><text:s/>Ecdysozoa</text:p>
          </table:table-cell>
          <table:table-cell table:formula="of:=[.F90]-[.E90]" office:value-type="float" office:value="216" calcext:value-type="float">
            <text:p>216</text:p>
          </table:table-cell>
          <table:table-cell table:formula="of:=VLOOKUP([.A90];['Pivot Table_arch_2'.$A$3:.$G$218];7)" office:value-type="string" office:string-value="----1" calcext:value-type="string">
            <text:p>----1</text:p>
          </table:table-cell>
          <table:table-cell table:formula="of:=CONCATENATE([.A90];&quot;/&quot;;[.E90];&quot;-&quot;;[.F90])" office:value-type="string" office:string-value="A0A0S0WNT6_DROME/120-336" calcext:value-type="string">
            <text:p>A0A0S0WNT6_DROME/120-336</text:p>
          </table:table-cell>
        </table:table-row>
        <table:table-row table:style-name="ro1">
          <table:table-cell office:value-type="string" calcext:value-type="string">
            <text:p>A0A0T6B2H4_9SCAR</text:p>
          </table:table-cell>
          <table:table-cell office:value-type="string" calcext:value-type="string">
            <text:p>A0A0T6B2H4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91];[taxonomy.$A$1:.$Y$210];9)" office:value-type="string" office:string-value=" Ecdysozoa" calcext:value-type="string">
            <text:p><text:s/>Ecdysozoa</text:p>
          </table:table-cell>
          <table:table-cell table:formula="of:=[.F91]-[.E91]" office:value-type="float" office:value="67" calcext:value-type="float">
            <text:p>67</text:p>
          </table:table-cell>
          <table:table-cell table:formula="of:=VLOOKUP([.A91];['Pivot Table_arch_2'.$A$3:.$G$218];7)" office:value-type="string" office:string-value="---1-1" calcext:value-type="string">
            <text:p>---1-1</text:p>
          </table:table-cell>
          <table:table-cell table:formula="of:=CONCATENATE([.A91];&quot;/&quot;;[.E91];&quot;-&quot;;[.F91])" office:value-type="string" office:string-value="A0A0T6B2H4_9SCAR/3-70" calcext:value-type="string">
            <text:p>A0A0T6B2H4_9SCAR/3-70</text:p>
          </table:table-cell>
        </table:table-row>
        <table:table-row table:style-name="ro1">
          <table:table-cell office:value-type="string" calcext:value-type="string">
            <text:p>A0A0T6B2H4_9SCAR</text:p>
          </table:table-cell>
          <table:table-cell office:value-type="string" calcext:value-type="string">
            <text:p>A0A0T6B2H4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2];[taxonomy.$A$1:.$Y$210];9)" office:value-type="string" office:string-value=" Ecdysozoa" calcext:value-type="string">
            <text:p><text:s/>Ecdysozoa</text:p>
          </table:table-cell>
          <table:table-cell table:formula="of:=[.F92]-[.E92]" office:value-type="float" office:value="209" calcext:value-type="float">
            <text:p>209</text:p>
          </table:table-cell>
          <table:table-cell table:formula="of:=VLOOKUP([.A92];['Pivot Table_arch_2'.$A$3:.$G$218];7)" office:value-type="string" office:string-value="---1-1" calcext:value-type="string">
            <text:p>---1-1</text:p>
          </table:table-cell>
          <table:table-cell table:formula="of:=CONCATENATE([.A92];&quot;/&quot;;[.E92];&quot;-&quot;;[.F92])" office:value-type="string" office:string-value="A0A0T6B2H4_9SCAR/124-333" calcext:value-type="string">
            <text:p>A0A0T6B2H4_9SCAR/124-333</text:p>
          </table:table-cell>
        </table:table-row>
        <table:table-row table:style-name="ro1">
          <table:table-cell office:value-type="string" calcext:value-type="string">
            <text:p>A0A151MDK0_ALLMI</text:p>
          </table:table-cell>
          <table:table-cell office:value-type="string" calcext:value-type="string">
            <text:p>A0A151MDK0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93];[taxonomy.$A$1:.$Y$210];9)" office:value-type="string" office:string-value=" Chordata" calcext:value-type="string">
            <text:p><text:s/>Chordata</text:p>
          </table:table-cell>
          <table:table-cell table:formula="of:=[.F93]-[.E93]" office:value-type="float" office:value="70" calcext:value-type="float">
            <text:p>70</text:p>
          </table:table-cell>
          <table:table-cell table:formula="of:=VLOOKUP([.A93];['Pivot Table_arch_2'.$A$3:.$G$218];7)" office:value-type="string" office:string-value="---1-1" calcext:value-type="string">
            <text:p>---1-1</text:p>
          </table:table-cell>
          <table:table-cell table:formula="of:=CONCATENATE([.A93];&quot;/&quot;;[.E93];&quot;-&quot;;[.F93])" office:value-type="string" office:string-value="A0A151MDK0_ALLMI/2-72" calcext:value-type="string">
            <text:p>A0A151MDK0_ALLMI/2-72</text:p>
          </table:table-cell>
        </table:table-row>
        <table:table-row table:style-name="ro1">
          <table:table-cell office:value-type="string" calcext:value-type="string">
            <text:p>A0A151MDK0_ALLMI</text:p>
          </table:table-cell>
          <table:table-cell office:value-type="string" calcext:value-type="string">
            <text:p>A0A151MDK0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4];[taxonomy.$A$1:.$Y$210];9)" office:value-type="string" office:string-value=" Chordata" calcext:value-type="string">
            <text:p><text:s/>Chordata</text:p>
          </table:table-cell>
          <table:table-cell table:formula="of:=[.F94]-[.E94]" office:value-type="float" office:value="201" calcext:value-type="float">
            <text:p>201</text:p>
          </table:table-cell>
          <table:table-cell table:formula="of:=VLOOKUP([.A94];['Pivot Table_arch_2'.$A$3:.$G$218];7)" office:value-type="string" office:string-value="---1-1" calcext:value-type="string">
            <text:p>---1-1</text:p>
          </table:table-cell>
          <table:table-cell table:formula="of:=CONCATENATE([.A94];&quot;/&quot;;[.E94];&quot;-&quot;;[.F94])" office:value-type="string" office:string-value="A0A151MDK0_ALLMI/127-328" calcext:value-type="string">
            <text:p>A0A151MDK0_ALLMI/127-328</text:p>
          </table:table-cell>
        </table:table-row>
        <table:table-row table:style-name="ro1">
          <table:table-cell office:value-type="string" calcext:value-type="string">
            <text:p>A0A151X1R6_9HYME</text:p>
          </table:table-cell>
          <table:table-cell office:value-type="string" calcext:value-type="string">
            <text:p>A0A151X1R6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95];[taxonomy.$A$1:.$Y$210];9)" office:value-type="string" office:string-value=" Ecdysozoa" calcext:value-type="string">
            <text:p><text:s/>Ecdysozoa</text:p>
          </table:table-cell>
          <table:table-cell table:formula="of:=[.F95]-[.E95]" office:value-type="float" office:value="74" calcext:value-type="float">
            <text:p>74</text:p>
          </table:table-cell>
          <table:table-cell table:formula="of:=VLOOKUP([.A95];['Pivot Table_arch_2'.$A$3:.$G$218];7)" office:value-type="string" office:string-value="---1-1" calcext:value-type="string">
            <text:p>---1-1</text:p>
          </table:table-cell>
          <table:table-cell table:formula="of:=CONCATENATE([.A95];&quot;/&quot;;[.E95];&quot;-&quot;;[.F95])" office:value-type="string" office:string-value="A0A151X1R6_9HYME/1-75" calcext:value-type="string">
            <text:p>A0A151X1R6_9HYME/1-75</text:p>
          </table:table-cell>
        </table:table-row>
        <table:table-row table:style-name="ro1">
          <table:table-cell office:value-type="string" calcext:value-type="string">
            <text:p>A0A151X1R6_9HYME</text:p>
          </table:table-cell>
          <table:table-cell office:value-type="string" calcext:value-type="string">
            <text:p>A0A151X1R6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F13017</text:p>
          </table:table-cell>
          <table:table-cell office:value-type="float" office:value="134" calcext:value-type="float">
            <text:p>134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6];[taxonomy.$A$1:.$Y$210];9)" office:value-type="string" office:string-value=" Ecdysozoa" calcext:value-type="string">
            <text:p><text:s/>Ecdysozoa</text:p>
          </table:table-cell>
          <table:table-cell table:formula="of:=[.F96]-[.E96]" office:value-type="float" office:value="212" calcext:value-type="float">
            <text:p>212</text:p>
          </table:table-cell>
          <table:table-cell table:formula="of:=VLOOKUP([.A96];['Pivot Table_arch_2'.$A$3:.$G$218];7)" office:value-type="string" office:string-value="---1-1" calcext:value-type="string">
            <text:p>---1-1</text:p>
          </table:table-cell>
          <table:table-cell table:formula="of:=CONCATENATE([.A96];&quot;/&quot;;[.E96];&quot;-&quot;;[.F96])" office:value-type="string" office:string-value="A0A151X1R6_9HYME/134-346" calcext:value-type="string">
            <text:p>A0A151X1R6_9HYME/134-346</text:p>
          </table:table-cell>
        </table:table-row>
        <table:table-row table:style-name="ro1">
          <table:table-cell office:value-type="string" calcext:value-type="string">
            <text:p>A0A154PA32_9HYME</text:p>
          </table:table-cell>
          <table:table-cell office:value-type="string" calcext:value-type="string">
            <text:p>A0A154PA3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97];[taxonomy.$A$1:.$Y$210];9)" office:value-type="string" office:string-value=" Ecdysozoa" calcext:value-type="string">
            <text:p><text:s/>Ecdysozoa</text:p>
          </table:table-cell>
          <table:table-cell table:formula="of:=[.F97]-[.E97]" office:value-type="float" office:value="73" calcext:value-type="float">
            <text:p>73</text:p>
          </table:table-cell>
          <table:table-cell table:formula="of:=VLOOKUP([.A97];['Pivot Table_arch_2'.$A$3:.$G$218];7)" office:value-type="string" office:string-value="---1-1" calcext:value-type="string">
            <text:p>---1-1</text:p>
          </table:table-cell>
          <table:table-cell table:formula="of:=CONCATENATE([.A97];&quot;/&quot;;[.E97];&quot;-&quot;;[.F97])" office:value-type="string" office:string-value="A0A154PA32_9HYME/2-75" calcext:value-type="string">
            <text:p>A0A154PA32_9HYME/2-75</text:p>
          </table:table-cell>
        </table:table-row>
        <table:table-row table:style-name="ro1">
          <table:table-cell office:value-type="string" calcext:value-type="string">
            <text:p>A0A154PA32_9HYME</text:p>
          </table:table-cell>
          <table:table-cell office:value-type="string" calcext:value-type="string">
            <text:p>A0A154PA3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35" calcext:value-type="float">
            <text:p>13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8];[taxonomy.$A$1:.$Y$210];9)" office:value-type="string" office:string-value=" Ecdysozoa" calcext:value-type="string">
            <text:p><text:s/>Ecdysozoa</text:p>
          </table:table-cell>
          <table:table-cell table:formula="of:=[.F98]-[.E98]" office:value-type="float" office:value="209" calcext:value-type="float">
            <text:p>209</text:p>
          </table:table-cell>
          <table:table-cell table:formula="of:=VLOOKUP([.A98];['Pivot Table_arch_2'.$A$3:.$G$218];7)" office:value-type="string" office:string-value="---1-1" calcext:value-type="string">
            <text:p>---1-1</text:p>
          </table:table-cell>
          <table:table-cell table:formula="of:=CONCATENATE([.A98];&quot;/&quot;;[.E98];&quot;-&quot;;[.F98])" office:value-type="string" office:string-value="A0A154PA32_9HYME/135-344" calcext:value-type="string">
            <text:p>A0A154PA32_9HYME/135-344</text:p>
          </table:table-cell>
        </table:table-row>
        <table:table-row table:style-name="ro1">
          <table:table-cell office:value-type="string" calcext:value-type="string">
            <text:p>A0A154PT33_9HYME</text:p>
          </table:table-cell>
          <table:table-cell office:value-type="string" calcext:value-type="string">
            <text:p>A0A154PT3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F13017</text:p>
          </table:table-cell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30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99];[taxonomy.$A$1:.$Y$210];9)" office:value-type="string" office:string-value=" Ecdysozoa" calcext:value-type="string">
            <text:p><text:s/>Ecdysozoa</text:p>
          </table:table-cell>
          <table:table-cell table:formula="of:=[.F99]-[.E99]" office:value-type="float" office:value="214" calcext:value-type="float">
            <text:p>214</text:p>
          </table:table-cell>
          <table:table-cell table:formula="of:=VLOOKUP([.A99];['Pivot Table_arch_2'.$A$3:.$G$218];7)" office:value-type="string" office:string-value="----1" calcext:value-type="string">
            <text:p>----1</text:p>
          </table:table-cell>
          <table:table-cell table:formula="of:=CONCATENATE([.A99];&quot;/&quot;;[.E99];&quot;-&quot;;[.F99])" office:value-type="string" office:string-value="A0A154PT33_9HYME/89-303" calcext:value-type="string">
            <text:p>A0A154PT33_9HYME/89-303</text:p>
          </table:table-cell>
        </table:table-row>
        <table:table-row table:style-name="ro1">
          <table:table-cell office:value-type="string" calcext:value-type="string">
            <text:p>A0A158NPF9_ATTCE</text:p>
          </table:table-cell>
          <table:table-cell office:value-type="string" calcext:value-type="string">
            <text:p>A0A158NPF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F13017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0];[taxonomy.$A$1:.$Y$210];9)" office:value-type="string" office:string-value=" Ecdysozoa" calcext:value-type="string">
            <text:p><text:s/>Ecdysozoa</text:p>
          </table:table-cell>
          <table:table-cell table:formula="of:=[.F100]-[.E100]" office:value-type="float" office:value="212" calcext:value-type="float">
            <text:p>212</text:p>
          </table:table-cell>
          <table:table-cell table:formula="of:=VLOOKUP([.A100];['Pivot Table_arch_2'.$A$3:.$G$218];7)" office:value-type="string" office:string-value="----1" calcext:value-type="string">
            <text:p>----1</text:p>
          </table:table-cell>
          <table:table-cell table:formula="of:=CONCATENATE([.A100];&quot;/&quot;;[.E100];&quot;-&quot;;[.F100])" office:value-type="string" office:string-value="A0A158NPF9_ATTCE/23-235" calcext:value-type="string">
            <text:p>A0A158NPF9_ATTCE/23-235</text:p>
          </table:table-cell>
        </table:table-row>
        <table:table-row table:style-name="ro1">
          <table:table-cell office:value-type="string" calcext:value-type="string">
            <text:p>A0A158PWY1_BRUMA</text:p>
          </table:table-cell>
          <table:table-cell office:value-type="string" calcext:value-type="string">
            <text:p>A0A158PWY1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PF13017</text:p>
          </table:table-cell>
          <table:table-cell office:value-type="float" office:value="178" calcext:value-type="float">
            <text:p>178</text:p>
          </table:table-cell>
          <table:table-cell office:value-type="float" office:value="304" calcext:value-type="float">
            <text:p>30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1];[taxonomy.$A$1:.$Y$210];9)" office:value-type="string" office:string-value=" Ecdysozoa" calcext:value-type="string">
            <text:p><text:s/>Ecdysozoa</text:p>
          </table:table-cell>
          <table:table-cell table:formula="of:=[.F101]-[.E101]" office:value-type="float" office:value="126" calcext:value-type="float">
            <text:p>126</text:p>
          </table:table-cell>
          <table:table-cell table:formula="of:=VLOOKUP([.A101];['Pivot Table_arch_2'.$A$3:.$G$218];7)" office:value-type="string" office:string-value="----1" calcext:value-type="string">
            <text:p>----1</text:p>
          </table:table-cell>
          <table:table-cell table:formula="of:=CONCATENATE([.A101];&quot;/&quot;;[.E101];&quot;-&quot;;[.F101])" office:value-type="string" office:string-value="A0A158PWY1_BRUMA/178-304" calcext:value-type="string">
            <text:p>A0A158PWY1_BRUMA/178-304</text:p>
          </table:table-cell>
        </table:table-row>
        <table:table-row table:style-name="ro1">
          <table:table-cell office:value-type="string" calcext:value-type="string">
            <text:p>A0A158RB72_THECL</text:p>
          </table:table-cell>
          <table:table-cell office:value-type="string" calcext:value-type="string">
            <text:p>A0A158RB72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PF13017</text:p>
          </table:table-cell>
          <table:table-cell office:value-type="float" office:value="180" calcext:value-type="float">
            <text:p>180</text:p>
          </table:table-cell>
          <table:table-cell office:value-type="float" office:value="468" calcext:value-type="float">
            <text:p>46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2];[taxonomy.$A$1:.$Y$210];9)" office:value-type="string" office:string-value=" Ecdysozoa" calcext:value-type="string">
            <text:p><text:s/>Ecdysozoa</text:p>
          </table:table-cell>
          <table:table-cell table:formula="of:=[.F102]-[.E102]" office:value-type="float" office:value="288" calcext:value-type="float">
            <text:p>288</text:p>
          </table:table-cell>
          <table:table-cell table:formula="of:=VLOOKUP([.A102];['Pivot Table_arch_2'.$A$3:.$G$218];7)" office:value-type="string" office:string-value="----1" calcext:value-type="string">
            <text:p>----1</text:p>
          </table:table-cell>
          <table:table-cell table:formula="of:=CONCATENATE([.A102];&quot;/&quot;;[.E102];&quot;-&quot;;[.F102])" office:value-type="string" office:string-value="A0A158RB72_THECL/180-468" calcext:value-type="string">
            <text:p>A0A158RB72_THECL/180-468</text:p>
          </table:table-cell>
        </table:table-row>
        <table:table-row table:style-name="ro1">
          <table:table-cell office:value-type="string" calcext:value-type="string">
            <text:p>A0A162CMH2_9CRUS</text:p>
          </table:table-cell>
          <table:table-cell office:value-type="string" calcext:value-type="string">
            <text:p>A0A162CMH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03];[taxonomy.$A$1:.$Y$210];9)" office:value-type="string" office:string-value=" Ecdysozoa" calcext:value-type="string">
            <text:p><text:s/>Ecdysozoa</text:p>
          </table:table-cell>
          <table:table-cell table:formula="of:=[.F103]-[.E103]" office:value-type="float" office:value="73" calcext:value-type="float">
            <text:p>73</text:p>
          </table:table-cell>
          <table:table-cell table:formula="of:=VLOOKUP([.A103];['Pivot Table_arch_2'.$A$3:.$G$218];7)" office:value-type="string" office:string-value="---1-1" calcext:value-type="string">
            <text:p>---1-1</text:p>
          </table:table-cell>
          <table:table-cell table:formula="of:=CONCATENATE([.A103];&quot;/&quot;;[.E103];&quot;-&quot;;[.F103])" office:value-type="string" office:string-value="A0A162CMH2_9CRUS/3-76" calcext:value-type="string">
            <text:p>A0A162CMH2_9CRUS/3-76</text:p>
          </table:table-cell>
        </table:table-row>
        <table:table-row table:style-name="ro1">
          <table:table-cell office:value-type="string" calcext:value-type="string">
            <text:p>A0A162CMH2_9CRUS</text:p>
          </table:table-cell>
          <table:table-cell office:value-type="string" calcext:value-type="string">
            <text:p>A0A162CMH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4];[taxonomy.$A$1:.$Y$210];9)" office:value-type="string" office:string-value=" Ecdysozoa" calcext:value-type="string">
            <text:p><text:s/>Ecdysozoa</text:p>
          </table:table-cell>
          <table:table-cell table:formula="of:=[.F104]-[.E104]" office:value-type="float" office:value="216" calcext:value-type="float">
            <text:p>216</text:p>
          </table:table-cell>
          <table:table-cell table:formula="of:=VLOOKUP([.A104];['Pivot Table_arch_2'.$A$3:.$G$218];7)" office:value-type="string" office:string-value="---1-1" calcext:value-type="string">
            <text:p>---1-1</text:p>
          </table:table-cell>
          <table:table-cell table:formula="of:=CONCATENATE([.A104];&quot;/&quot;;[.E104];&quot;-&quot;;[.F104])" office:value-type="string" office:string-value="A0A162CMH2_9CRUS/128-344" calcext:value-type="string">
            <text:p>A0A162CMH2_9CRUS/128-344</text:p>
          </table:table-cell>
        </table:table-row>
        <table:table-row table:style-name="ro1">
          <table:table-cell office:value-type="string" calcext:value-type="string">
            <text:p>A0A183GA64_HELBK</text:p>
          </table:table-cell>
          <table:table-cell office:value-type="string" calcext:value-type="string">
            <text:p>A0A183GA64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PF13017</text:p>
          </table:table-cell>
          <table:table-cell office:value-type="float" office:value="103" calcext:value-type="float">
            <text:p>103</text:p>
          </table:table-cell>
          <table:table-cell office:value-type="float" office:value="291" calcext:value-type="float">
            <text:p>29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5];[taxonomy.$A$1:.$Y$210];9)" office:value-type="string" office:string-value=" Ecdysozoa" calcext:value-type="string">
            <text:p><text:s/>Ecdysozoa</text:p>
          </table:table-cell>
          <table:table-cell table:formula="of:=[.F105]-[.E105]" office:value-type="float" office:value="188" calcext:value-type="float">
            <text:p>188</text:p>
          </table:table-cell>
          <table:table-cell table:formula="of:=VLOOKUP([.A105];['Pivot Table_arch_2'.$A$3:.$G$218];7)" office:value-type="string" office:string-value="----1" calcext:value-type="string">
            <text:p>----1</text:p>
          </table:table-cell>
          <table:table-cell table:formula="of:=CONCATENATE([.A105];&quot;/&quot;;[.E105];&quot;-&quot;;[.F105])" office:value-type="string" office:string-value="A0A183GA64_HELBK/103-291" calcext:value-type="string">
            <text:p>A0A183GA64_HELBK/103-291</text:p>
          </table:table-cell>
        </table:table-row>
        <table:table-row table:style-name="ro1">
          <table:table-cell office:value-type="string" calcext:value-type="string">
            <text:p>A0A183GM29_HELBK</text:p>
          </table:table-cell>
          <table:table-cell office:value-type="string" calcext:value-type="string">
            <text:p>A0A183GM29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PF13017</text:p>
          </table:table-cell>
          <table:table-cell office:value-type="float" office:value="85" calcext:value-type="float">
            <text:p>85</text:p>
          </table:table-cell>
          <table:table-cell office:value-type="float" office:value="151" calcext:value-type="float">
            <text:p>15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6];[taxonomy.$A$1:.$Y$210];9)" office:value-type="string" office:string-value=" Ecdysozoa" calcext:value-type="string">
            <text:p><text:s/>Ecdysozoa</text:p>
          </table:table-cell>
          <table:table-cell table:formula="of:=[.F106]-[.E106]" office:value-type="float" office:value="66" calcext:value-type="float">
            <text:p>66</text:p>
          </table:table-cell>
          <table:table-cell table:formula="of:=VLOOKUP([.A106];['Pivot Table_arch_2'.$A$3:.$G$218];7)" office:value-type="string" office:string-value="----1" calcext:value-type="string">
            <text:p>----1</text:p>
          </table:table-cell>
          <table:table-cell table:formula="of:=CONCATENATE([.A106];&quot;/&quot;;[.E106];&quot;-&quot;;[.F106])" office:value-type="string" office:string-value="A0A183GM29_HELBK/85-151" calcext:value-type="string">
            <text:p>A0A183GM29_HELBK/85-151</text:p>
          </table:table-cell>
        </table:table-row>
        <table:table-row table:style-name="ro1">
          <table:table-cell office:value-type="string" calcext:value-type="string">
            <text:p>A0A183H8D1_9BILA</text:p>
          </table:table-cell>
          <table:table-cell office:value-type="string" calcext:value-type="string">
            <text:p>A0A183H8D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PF13017</text:p>
          </table:table-cell>
          <table:table-cell office:value-type="float" office:value="175" calcext:value-type="float">
            <text:p>175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7];[taxonomy.$A$1:.$Y$210];9)" office:value-type="string" office:string-value=" Ecdysozoa" calcext:value-type="string">
            <text:p><text:s/>Ecdysozoa</text:p>
          </table:table-cell>
          <table:table-cell table:formula="of:=[.F107]-[.E107]" office:value-type="float" office:value="95" calcext:value-type="float">
            <text:p>95</text:p>
          </table:table-cell>
          <table:table-cell table:formula="of:=VLOOKUP([.A107];['Pivot Table_arch_2'.$A$3:.$G$218];7)" office:value-type="string" office:string-value="----1" calcext:value-type="string">
            <text:p>----1</text:p>
          </table:table-cell>
          <table:table-cell table:formula="of:=CONCATENATE([.A107];&quot;/&quot;;[.E107];&quot;-&quot;;[.F107])" office:value-type="string" office:string-value="A0A183H8D1_9BILA/175-270" calcext:value-type="string">
            <text:p>A0A183H8D1_9BILA/175-270</text:p>
          </table:table-cell>
        </table:table-row>
        <table:table-row table:style-name="ro1">
          <table:table-cell office:value-type="string" calcext:value-type="string">
            <text:p>A0A194PE20_PAPXU</text:p>
          </table:table-cell>
          <table:table-cell office:value-type="string" calcext:value-type="string">
            <text:p>A0A194PE2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08];[taxonomy.$A$1:.$Y$210];9)" office:value-type="string" office:string-value=" Ecdysozoa" calcext:value-type="string">
            <text:p><text:s/>Ecdysozoa</text:p>
          </table:table-cell>
          <table:table-cell table:formula="of:=[.F108]-[.E108]" office:value-type="float" office:value="70" calcext:value-type="float">
            <text:p>70</text:p>
          </table:table-cell>
          <table:table-cell table:formula="of:=VLOOKUP([.A108];['Pivot Table_arch_2'.$A$3:.$G$218];7)" office:value-type="string" office:string-value="---1-1" calcext:value-type="string">
            <text:p>---1-1</text:p>
          </table:table-cell>
          <table:table-cell table:formula="of:=CONCATENATE([.A108];&quot;/&quot;;[.E108];&quot;-&quot;;[.F108])" office:value-type="string" office:string-value="A0A194PE20_PAPXU/1-71" calcext:value-type="string">
            <text:p>A0A194PE20_PAPXU/1-71</text:p>
          </table:table-cell>
        </table:table-row>
        <table:table-row table:style-name="ro1">
          <table:table-cell office:value-type="string" calcext:value-type="string">
            <text:p>A0A194PE20_PAPXU</text:p>
          </table:table-cell>
          <table:table-cell office:value-type="string" calcext:value-type="string">
            <text:p>A0A194PE2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37" calcext:value-type="float">
            <text:p>3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09];[taxonomy.$A$1:.$Y$210];9)" office:value-type="string" office:string-value=" Ecdysozoa" calcext:value-type="string">
            <text:p><text:s/>Ecdysozoa</text:p>
          </table:table-cell>
          <table:table-cell table:formula="of:=[.F109]-[.E109]" office:value-type="float" office:value="211" calcext:value-type="float">
            <text:p>211</text:p>
          </table:table-cell>
          <table:table-cell table:formula="of:=VLOOKUP([.A109];['Pivot Table_arch_2'.$A$3:.$G$218];7)" office:value-type="string" office:string-value="---1-1" calcext:value-type="string">
            <text:p>---1-1</text:p>
          </table:table-cell>
          <table:table-cell table:formula="of:=CONCATENATE([.A109];&quot;/&quot;;[.E109];&quot;-&quot;;[.F109])" office:value-type="string" office:string-value="A0A194PE20_PAPXU/126-337" calcext:value-type="string">
            <text:p>A0A194PE20_PAPXU/126-337</text:p>
          </table:table-cell>
        </table:table-row>
        <table:table-row table:style-name="ro1">
          <table:table-cell office:value-type="string" calcext:value-type="string">
            <text:p>A8XL15_CAEBR</text:p>
          </table:table-cell>
          <table:table-cell office:value-type="string" calcext:value-type="string">
            <text:p>A8XL15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F13017</text:p>
          </table:table-cell>
          <table:table-cell office:value-type="float" office:value="178" calcext:value-type="float">
            <text:p>178</text:p>
          </table:table-cell>
          <table:table-cell office:value-type="float" office:value="417" calcext:value-type="float">
            <text:p>41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0];[taxonomy.$A$1:.$Y$210];9)" office:value-type="string" office:string-value=" Ecdysozoa" calcext:value-type="string">
            <text:p><text:s/>Ecdysozoa</text:p>
          </table:table-cell>
          <table:table-cell table:formula="of:=[.F110]-[.E110]" office:value-type="float" office:value="239" calcext:value-type="float">
            <text:p>239</text:p>
          </table:table-cell>
          <table:table-cell table:formula="of:=VLOOKUP([.A110];['Pivot Table_arch_2'.$A$3:.$G$218];7)" office:value-type="string" office:string-value="----1" calcext:value-type="string">
            <text:p>----1</text:p>
          </table:table-cell>
          <table:table-cell table:formula="of:=CONCATENATE([.A110];&quot;/&quot;;[.E110];&quot;-&quot;;[.F110])" office:value-type="string" office:string-value="A8XL15_CAEBR/178-417" calcext:value-type="string">
            <text:p>A8XL15_CAEBR/178-417</text:p>
          </table:table-cell>
        </table:table-row>
        <table:table-row table:style-name="ro1">
          <table:table-cell office:value-type="string" calcext:value-type="string">
            <text:p>A8XSR7_CAEBR</text:p>
          </table:table-cell>
          <table:table-cell office:value-type="string" calcext:value-type="string">
            <text:p>A8XSR7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F13017</text:p>
          </table:table-cell>
          <table:table-cell office:value-type="float" office:value="546" calcext:value-type="float">
            <text:p>546</text:p>
          </table:table-cell>
          <table:table-cell office:value-type="float" office:value="804" calcext:value-type="float">
            <text:p>80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1];[taxonomy.$A$1:.$Y$210];9)" office:value-type="string" office:string-value=" Ecdysozoa" calcext:value-type="string">
            <text:p><text:s/>Ecdysozoa</text:p>
          </table:table-cell>
          <table:table-cell table:formula="of:=[.F111]-[.E111]" office:value-type="float" office:value="258" calcext:value-type="float">
            <text:p>258</text:p>
          </table:table-cell>
          <table:table-cell table:formula="of:=VLOOKUP([.A111];['Pivot Table_arch_2'.$A$3:.$G$218];7)" office:value-type="string" office:string-value="----1" calcext:value-type="string">
            <text:p>----1</text:p>
          </table:table-cell>
          <table:table-cell table:formula="of:=CONCATENATE([.A111];&quot;/&quot;;[.E111];&quot;-&quot;;[.F111])" office:value-type="string" office:string-value="A8XSR7_CAEBR/546-804" calcext:value-type="string">
            <text:p>A8XSR7_CAEBR/546-804</text:p>
          </table:table-cell>
        </table:table-row>
        <table:table-row table:style-name="ro1">
          <table:table-cell office:value-type="string" calcext:value-type="string">
            <text:p>B0W494_CULQU</text:p>
          </table:table-cell>
          <table:table-cell office:value-type="string" calcext:value-type="string">
            <text:p>B0W49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F0901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12];[taxonomy.$A$1:.$Y$210];9)" office:value-type="string" office:string-value=" Ecdysozoa" calcext:value-type="string">
            <text:p><text:s/>Ecdysozoa</text:p>
          </table:table-cell>
          <table:table-cell table:formula="of:=[.F112]-[.E112]" office:value-type="float" office:value="72" calcext:value-type="float">
            <text:p>72</text:p>
          </table:table-cell>
          <table:table-cell table:formula="of:=VLOOKUP([.A112];['Pivot Table_arch_2'.$A$3:.$G$218];7)" office:value-type="string" office:string-value="---1-1" calcext:value-type="string">
            <text:p>---1-1</text:p>
          </table:table-cell>
          <table:table-cell table:formula="of:=CONCATENATE([.A112];&quot;/&quot;;[.E112];&quot;-&quot;;[.F112])" office:value-type="string" office:string-value="B0W494_CULQU/6-78" calcext:value-type="string">
            <text:p>B0W494_CULQU/6-78</text:p>
          </table:table-cell>
        </table:table-row>
        <table:table-row table:style-name="ro1">
          <table:table-cell office:value-type="string" calcext:value-type="string">
            <text:p>B0W494_CULQU</text:p>
          </table:table-cell>
          <table:table-cell office:value-type="string" calcext:value-type="string">
            <text:p>B0W49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F13017</text:p>
          </table:table-cell>
          <table:table-cell office:value-type="float" office:value="134" calcext:value-type="float">
            <text:p>134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3];[taxonomy.$A$1:.$Y$210];9)" office:value-type="string" office:string-value=" Ecdysozoa" calcext:value-type="string">
            <text:p><text:s/>Ecdysozoa</text:p>
          </table:table-cell>
          <table:table-cell table:formula="of:=[.F113]-[.E113]" office:value-type="float" office:value="210" calcext:value-type="float">
            <text:p>210</text:p>
          </table:table-cell>
          <table:table-cell table:formula="of:=VLOOKUP([.A113];['Pivot Table_arch_2'.$A$3:.$G$218];7)" office:value-type="string" office:string-value="---1-1" calcext:value-type="string">
            <text:p>---1-1</text:p>
          </table:table-cell>
          <table:table-cell table:formula="of:=CONCATENATE([.A113];&quot;/&quot;;[.E113];&quot;-&quot;;[.F113])" office:value-type="string" office:string-value="B0W494_CULQU/134-344" calcext:value-type="string">
            <text:p>B0W494_CULQU/134-344</text:p>
          </table:table-cell>
        </table:table-row>
        <table:table-row table:style-name="ro1">
          <table:table-cell office:value-type="string" calcext:value-type="string">
            <text:p>B0W4G2_CULQU</text:p>
          </table:table-cell>
          <table:table-cell office:value-type="string" calcext:value-type="string">
            <text:p>B0W4G2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4];[taxonomy.$A$1:.$Y$210];9)" office:value-type="string" office:string-value=" Ecdysozoa" calcext:value-type="string">
            <text:p><text:s/>Ecdysozoa</text:p>
          </table:table-cell>
          <table:table-cell table:formula="of:=[.F114]-[.E114]" office:value-type="float" office:value="204" calcext:value-type="float">
            <text:p>204</text:p>
          </table:table-cell>
          <table:table-cell table:formula="of:=VLOOKUP([.A114];['Pivot Table_arch_2'.$A$3:.$G$218];7)" office:value-type="string" office:string-value="----1" calcext:value-type="string">
            <text:p>----1</text:p>
          </table:table-cell>
          <table:table-cell table:formula="of:=CONCATENATE([.A114];&quot;/&quot;;[.E114];&quot;-&quot;;[.F114])" office:value-type="string" office:string-value="B0W4G2_CULQU/1-205" calcext:value-type="string">
            <text:p>B0W4G2_CULQU/1-205</text:p>
          </table:table-cell>
        </table:table-row>
        <table:table-row table:style-name="ro1">
          <table:table-cell office:value-type="string" calcext:value-type="string">
            <text:p>B4HC19_DROPE</text:p>
          </table:table-cell>
          <table:table-cell office:value-type="string" calcext:value-type="string">
            <text:p>B4HC1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15];[taxonomy.$A$1:.$Y$210];9)" office:value-type="string" office:string-value=" Ecdysozoa" calcext:value-type="string">
            <text:p><text:s/>Ecdysozoa</text:p>
          </table:table-cell>
          <table:table-cell table:formula="of:=[.F115]-[.E115]" office:value-type="float" office:value="65" calcext:value-type="float">
            <text:p>65</text:p>
          </table:table-cell>
          <table:table-cell table:formula="of:=VLOOKUP([.A115];['Pivot Table_arch_2'.$A$3:.$G$218];7)" office:value-type="string" office:string-value="---1-1" calcext:value-type="string">
            <text:p>---1-1</text:p>
          </table:table-cell>
          <table:table-cell table:formula="of:=CONCATENATE([.A115];&quot;/&quot;;[.E115];&quot;-&quot;;[.F115])" office:value-type="string" office:string-value="B4HC19_DROPE/2-67" calcext:value-type="string">
            <text:p>B4HC19_DROPE/2-67</text:p>
          </table:table-cell>
        </table:table-row>
        <table:table-row table:style-name="ro1">
          <table:table-cell office:value-type="string" calcext:value-type="string">
            <text:p>B4HC19_DROPE</text:p>
          </table:table-cell>
          <table:table-cell office:value-type="string" calcext:value-type="string">
            <text:p>B4HC1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F13017</text:p>
          </table:table-cell>
          <table:table-cell office:value-type="float" office:value="145" calcext:value-type="float">
            <text:p>145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6];[taxonomy.$A$1:.$Y$210];9)" office:value-type="string" office:string-value=" Ecdysozoa" calcext:value-type="string">
            <text:p><text:s/>Ecdysozoa</text:p>
          </table:table-cell>
          <table:table-cell table:formula="of:=[.F116]-[.E116]" office:value-type="float" office:value="49" calcext:value-type="float">
            <text:p>49</text:p>
          </table:table-cell>
          <table:table-cell table:formula="of:=VLOOKUP([.A116];['Pivot Table_arch_2'.$A$3:.$G$218];7)" office:value-type="string" office:string-value="---1-1" calcext:value-type="string">
            <text:p>---1-1</text:p>
          </table:table-cell>
          <table:table-cell table:formula="of:=CONCATENATE([.A116];&quot;/&quot;;[.E116];&quot;-&quot;;[.F116])" office:value-type="string" office:string-value="B4HC19_DROPE/145-194" calcext:value-type="string">
            <text:p>B4HC19_DROPE/145-194</text:p>
          </table:table-cell>
        </table:table-row>
        <table:table-row table:style-name="ro1">
          <table:table-cell office:value-type="string" calcext:value-type="string">
            <text:p>B4HCS6_DROPE</text:p>
          </table:table-cell>
          <table:table-cell office:value-type="string" calcext:value-type="string">
            <text:p>B4HCS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F13017</text:p>
          </table:table-cell>
          <table:table-cell office:value-type="float" office:value="56" calcext:value-type="float">
            <text:p>56</text:p>
          </table:table-cell>
          <table:table-cell office:value-type="float" office:value="177" calcext:value-type="float">
            <text:p>17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7];[taxonomy.$A$1:.$Y$210];9)" office:value-type="string" office:string-value=" Ecdysozoa" calcext:value-type="string">
            <text:p><text:s/>Ecdysozoa</text:p>
          </table:table-cell>
          <table:table-cell table:formula="of:=[.F117]-[.E117]" office:value-type="float" office:value="121" calcext:value-type="float">
            <text:p>121</text:p>
          </table:table-cell>
          <table:table-cell table:formula="of:=VLOOKUP([.A117];['Pivot Table_arch_2'.$A$3:.$G$218];7)" office:value-type="string" office:string-value="----1" calcext:value-type="string">
            <text:p>----1</text:p>
          </table:table-cell>
          <table:table-cell table:formula="of:=CONCATENATE([.A117];&quot;/&quot;;[.E117];&quot;-&quot;;[.F117])" office:value-type="string" office:string-value="B4HCS6_DROPE/56-177" calcext:value-type="string">
            <text:p>B4HCS6_DROPE/56-177</text:p>
          </table:table-cell>
        </table:table-row>
        <table:table-row table:style-name="ro1">
          <table:table-cell office:value-type="string" calcext:value-type="string">
            <text:p>B4IRZ4_DROPE</text:p>
          </table:table-cell>
          <table:table-cell office:value-type="string" calcext:value-type="string">
            <text:p>B4IRZ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8];[taxonomy.$A$1:.$Y$210];9)" office:value-type="string" office:string-value=" Ecdysozoa" calcext:value-type="string">
            <text:p><text:s/>Ecdysozoa</text:p>
          </table:table-cell>
          <table:table-cell table:formula="of:=[.F118]-[.E118]" office:value-type="float" office:value="32" calcext:value-type="float">
            <text:p>32</text:p>
          </table:table-cell>
          <table:table-cell table:formula="of:=VLOOKUP([.A118];['Pivot Table_arch_2'.$A$3:.$G$218];7)" office:value-type="string" office:string-value="----1" calcext:value-type="string">
            <text:p>----1</text:p>
          </table:table-cell>
          <table:table-cell table:formula="of:=CONCATENATE([.A118];&quot;/&quot;;[.E118];&quot;-&quot;;[.F118])" office:value-type="string" office:string-value="B4IRZ4_DROPE/1-33" calcext:value-type="string">
            <text:p>B4IRZ4_DROPE/1-33</text:p>
          </table:table-cell>
        </table:table-row>
        <table:table-row table:style-name="ro1">
          <table:table-cell office:value-type="string" calcext:value-type="string">
            <text:p>B4KVI5_DROMO</text:p>
          </table:table-cell>
          <table:table-cell office:value-type="string" calcext:value-type="string">
            <text:p>B4KVI5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PF13017</text:p>
          </table:table-cell>
          <table:table-cell office:value-type="float" office:value="90" calcext:value-type="float">
            <text:p>90</text:p>
          </table:table-cell>
          <table:table-cell office:value-type="float" office:value="245" calcext:value-type="float">
            <text:p>2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19];[taxonomy.$A$1:.$Y$210];9)" office:value-type="string" office:string-value=" Ecdysozoa" calcext:value-type="string">
            <text:p><text:s/>Ecdysozoa</text:p>
          </table:table-cell>
          <table:table-cell table:formula="of:=[.F119]-[.E119]" office:value-type="float" office:value="155" calcext:value-type="float">
            <text:p>155</text:p>
          </table:table-cell>
          <table:table-cell table:formula="of:=VLOOKUP([.A119];['Pivot Table_arch_2'.$A$3:.$G$218];7)" office:value-type="string" office:string-value="----1" calcext:value-type="string">
            <text:p>----1</text:p>
          </table:table-cell>
          <table:table-cell table:formula="of:=CONCATENATE([.A119];&quot;/&quot;;[.E119];&quot;-&quot;;[.F119])" office:value-type="string" office:string-value="B4KVI5_DROMO/90-245" calcext:value-type="string">
            <text:p>B4KVI5_DROMO/90-245</text:p>
          </table:table-cell>
        </table:table-row>
        <table:table-row table:style-name="ro1">
          <table:table-cell office:value-type="string" calcext:value-type="string">
            <text:p>B4LF74_DROVI</text:p>
          </table:table-cell>
          <table:table-cell office:value-type="string" calcext:value-type="string">
            <text:p>B4LF7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20];[taxonomy.$A$1:.$Y$210];9)" office:value-type="string" office:string-value=" Ecdysozoa" calcext:value-type="string">
            <text:p><text:s/>Ecdysozoa</text:p>
          </table:table-cell>
          <table:table-cell table:formula="of:=[.F120]-[.E120]" office:value-type="float" office:value="62" calcext:value-type="float">
            <text:p>62</text:p>
          </table:table-cell>
          <table:table-cell table:formula="of:=VLOOKUP([.A120];['Pivot Table_arch_2'.$A$3:.$G$218];7)" office:value-type="string" office:string-value="---1-1" calcext:value-type="string">
            <text:p>---1-1</text:p>
          </table:table-cell>
          <table:table-cell table:formula="of:=CONCATENATE([.A120];&quot;/&quot;;[.E120];&quot;-&quot;;[.F120])" office:value-type="string" office:string-value="B4LF74_DROVI/2-64" calcext:value-type="string">
            <text:p>B4LF74_DROVI/2-64</text:p>
          </table:table-cell>
        </table:table-row>
        <table:table-row table:style-name="ro1">
          <table:table-cell office:value-type="string" calcext:value-type="string">
            <text:p>B4LF74_DROVI</text:p>
          </table:table-cell>
          <table:table-cell office:value-type="string" calcext:value-type="string">
            <text:p>B4LF74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F13017</text:p>
          </table:table-cell>
          <table:table-cell office:value-type="float" office:value="107" calcext:value-type="float">
            <text:p>107</text:p>
          </table:table-cell>
          <table:table-cell office:value-type="float" office:value="311" calcext:value-type="float">
            <text:p>31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1];[taxonomy.$A$1:.$Y$210];9)" office:value-type="string" office:string-value=" Ecdysozoa" calcext:value-type="string">
            <text:p><text:s/>Ecdysozoa</text:p>
          </table:table-cell>
          <table:table-cell table:formula="of:=[.F121]-[.E121]" office:value-type="float" office:value="204" calcext:value-type="float">
            <text:p>204</text:p>
          </table:table-cell>
          <table:table-cell table:formula="of:=VLOOKUP([.A121];['Pivot Table_arch_2'.$A$3:.$G$218];7)" office:value-type="string" office:string-value="---1-1" calcext:value-type="string">
            <text:p>---1-1</text:p>
          </table:table-cell>
          <table:table-cell table:formula="of:=CONCATENATE([.A121];&quot;/&quot;;[.E121];&quot;-&quot;;[.F121])" office:value-type="string" office:string-value="B4LF74_DROVI/107-311" calcext:value-type="string">
            <text:p>B4LF74_DROVI/107-311</text:p>
          </table:table-cell>
        </table:table-row>
        <table:table-row table:style-name="ro1">
          <table:table-cell office:value-type="string" calcext:value-type="string">
            <text:p>B4MM81_DROWI</text:p>
          </table:table-cell>
          <table:table-cell office:value-type="string" calcext:value-type="string">
            <text:p>B4MM81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36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2];[taxonomy.$A$1:.$Y$210];9)" office:value-type="string" office:string-value=" Ecdysozoa" calcext:value-type="string">
            <text:p><text:s/>Ecdysozoa</text:p>
          </table:table-cell>
          <table:table-cell table:formula="of:=[.F122]-[.E122]" office:value-type="float" office:value="243" calcext:value-type="float">
            <text:p>243</text:p>
          </table:table-cell>
          <table:table-cell table:formula="of:=VLOOKUP([.A122];['Pivot Table_arch_2'.$A$3:.$G$218];7)" office:value-type="string" office:string-value="----1" calcext:value-type="string">
            <text:p>----1</text:p>
          </table:table-cell>
          <table:table-cell table:formula="of:=CONCATENATE([.A122];&quot;/&quot;;[.E122];&quot;-&quot;;[.F122])" office:value-type="string" office:string-value="B4MM81_DROWI/125-368" calcext:value-type="string">
            <text:p>B4MM81_DROWI/125-368</text:p>
          </table:table-cell>
        </table:table-row>
        <table:table-row table:style-name="ro1">
          <table:table-cell office:value-type="string" calcext:value-type="string">
            <text:p>B4NGV0_DROWI</text:p>
          </table:table-cell>
          <table:table-cell office:value-type="string" calcext:value-type="string">
            <text:p>B4NGV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3];[taxonomy.$A$1:.$Y$210];9)" office:value-type="string" office:string-value=" Ecdysozoa" calcext:value-type="string">
            <text:p><text:s/>Ecdysozoa</text:p>
          </table:table-cell>
          <table:table-cell table:formula="of:=[.F123]-[.E123]" office:value-type="float" office:value="200" calcext:value-type="float">
            <text:p>200</text:p>
          </table:table-cell>
          <table:table-cell table:formula="of:=VLOOKUP([.A123];['Pivot Table_arch_2'.$A$3:.$G$218];7)" office:value-type="string" office:string-value="----1" calcext:value-type="string">
            <text:p>----1</text:p>
          </table:table-cell>
          <table:table-cell table:formula="of:=CONCATENATE([.A123];&quot;/&quot;;[.E123];&quot;-&quot;;[.F123])" office:value-type="string" office:string-value="B4NGV0_DROWI/1-201" calcext:value-type="string">
            <text:p>B4NGV0_DROWI/1-201</text:p>
          </table:table-cell>
        </table:table-row>
        <table:table-row table:style-name="ro1">
          <table:table-cell office:value-type="string" calcext:value-type="string">
            <text:p>B4NGZ5_DROWI</text:p>
          </table:table-cell>
          <table:table-cell office:value-type="string" calcext:value-type="string">
            <text:p>B4NGZ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4];[taxonomy.$A$1:.$Y$210];9)" office:value-type="string" office:string-value=" Ecdysozoa" calcext:value-type="string">
            <text:p><text:s/>Ecdysozoa</text:p>
          </table:table-cell>
          <table:table-cell table:formula="of:=[.F124]-[.E124]" office:value-type="float" office:value="201" calcext:value-type="float">
            <text:p>201</text:p>
          </table:table-cell>
          <table:table-cell table:formula="of:=VLOOKUP([.A124];['Pivot Table_arch_2'.$A$3:.$G$218];7)" office:value-type="string" office:string-value="----1" calcext:value-type="string">
            <text:p>----1</text:p>
          </table:table-cell>
          <table:table-cell table:formula="of:=CONCATENATE([.A124];&quot;/&quot;;[.E124];&quot;-&quot;;[.F124])" office:value-type="string" office:string-value="B4NGZ5_DROWI/1-202" calcext:value-type="string">
            <text:p>B4NGZ5_DROWI/1-202</text:p>
          </table:table-cell>
        </table:table-row>
        <table:table-row table:style-name="ro1">
          <table:table-cell office:value-type="string" calcext:value-type="string">
            <text:p>B5DX04_DROPS</text:p>
          </table:table-cell>
          <table:table-cell office:value-type="string" calcext:value-type="string">
            <text:p>B5DX0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5];[taxonomy.$A$1:.$Y$210];9)" office:value-type="string" office:string-value=" Ecdysozoa" calcext:value-type="string">
            <text:p><text:s/>Ecdysozoa</text:p>
          </table:table-cell>
          <table:table-cell table:formula="of:=[.F125]-[.E125]" office:value-type="float" office:value="219" calcext:value-type="float">
            <text:p>219</text:p>
          </table:table-cell>
          <table:table-cell table:formula="of:=VLOOKUP([.A125];['Pivot Table_arch_2'.$A$3:.$G$218];7)" office:value-type="string" office:string-value="----1" calcext:value-type="string">
            <text:p>----1</text:p>
          </table:table-cell>
          <table:table-cell table:formula="of:=CONCATENATE([.A125];&quot;/&quot;;[.E125];&quot;-&quot;;[.F125])" office:value-type="string" office:string-value="B5DX04_DROPS/125-344" calcext:value-type="string">
            <text:p>B5DX04_DROPS/125-344</text:p>
          </table:table-cell>
        </table:table-row>
        <table:table-row table:style-name="ro1">
          <table:table-cell office:value-type="string" calcext:value-type="string">
            <text:p>B7PC60_IXOSC</text:p>
          </table:table-cell>
          <table:table-cell office:value-type="string" calcext:value-type="string">
            <text:p>B7PC6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F1301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6];[taxonomy.$A$1:.$Y$210];9)" office:value-type="string" office:string-value=" Ecdysozoa" calcext:value-type="string">
            <text:p><text:s/>Ecdysozoa</text:p>
          </table:table-cell>
          <table:table-cell table:formula="of:=[.F126]-[.E126]" office:value-type="float" office:value="47" calcext:value-type="float">
            <text:p>47</text:p>
          </table:table-cell>
          <table:table-cell table:formula="of:=VLOOKUP([.A126];['Pivot Table_arch_2'.$A$3:.$G$218];7)" office:value-type="string" office:string-value="----1" calcext:value-type="string">
            <text:p>----1</text:p>
          </table:table-cell>
          <table:table-cell table:formula="of:=CONCATENATE([.A126];&quot;/&quot;;[.E126];&quot;-&quot;;[.F126])" office:value-type="string" office:string-value="B7PC60_IXOSC/36-83" calcext:value-type="string">
            <text:p>B7PC60_IXOSC/36-83</text:p>
          </table:table-cell>
        </table:table-row>
        <table:table-row table:style-name="ro1">
          <table:table-cell office:value-type="string" calcext:value-type="string">
            <text:p>C3Z277_BRAFL</text:p>
          </table:table-cell>
          <table:table-cell office:value-type="string" calcext:value-type="string">
            <text:p>C3Z277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F09011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27];[taxonomy.$A$1:.$Y$210];9)" office:value-type="string" office:string-value=" Chordata" calcext:value-type="string">
            <text:p><text:s/>Chordata</text:p>
          </table:table-cell>
          <table:table-cell table:formula="of:=[.F127]-[.E127]" office:value-type="float" office:value="73" calcext:value-type="float">
            <text:p>73</text:p>
          </table:table-cell>
          <table:table-cell table:formula="of:=VLOOKUP([.A127];['Pivot Table_arch_2'.$A$3:.$G$218];7)" office:value-type="string" office:string-value="---1-1" calcext:value-type="string">
            <text:p>---1-1</text:p>
          </table:table-cell>
          <table:table-cell table:formula="of:=CONCATENATE([.A127];&quot;/&quot;;[.E127];&quot;-&quot;;[.F127])" office:value-type="string" office:string-value="C3Z277_BRAFL/4-77" calcext:value-type="string">
            <text:p>C3Z277_BRAFL/4-77</text:p>
          </table:table-cell>
        </table:table-row>
        <table:table-row table:style-name="ro1">
          <table:table-cell office:value-type="string" calcext:value-type="string">
            <text:p>C3Z277_BRAFL</text:p>
          </table:table-cell>
          <table:table-cell office:value-type="string" calcext:value-type="string">
            <text:p>C3Z277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32" calcext:value-type="float">
            <text:p>33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8];[taxonomy.$A$1:.$Y$210];9)" office:value-type="string" office:string-value=" Chordata" calcext:value-type="string">
            <text:p><text:s/>Chordata</text:p>
          </table:table-cell>
          <table:table-cell table:formula="of:=[.F128]-[.E128]" office:value-type="float" office:value="203" calcext:value-type="float">
            <text:p>203</text:p>
          </table:table-cell>
          <table:table-cell table:formula="of:=VLOOKUP([.A128];['Pivot Table_arch_2'.$A$3:.$G$218];7)" office:value-type="string" office:string-value="---1-1" calcext:value-type="string">
            <text:p>---1-1</text:p>
          </table:table-cell>
          <table:table-cell table:formula="of:=CONCATENATE([.A128];&quot;/&quot;;[.E128];&quot;-&quot;;[.F128])" office:value-type="string" office:string-value="C3Z277_BRAFL/129-332" calcext:value-type="string">
            <text:p>C3Z277_BRAFL/129-332</text:p>
          </table:table-cell>
        </table:table-row>
        <table:table-row table:style-name="ro1">
          <table:table-cell office:value-type="string" calcext:value-type="string">
            <text:p>C4LSX8_ENTHI</text:p>
          </table:table-cell>
          <table:table-cell office:value-type="string" calcext:value-type="string">
            <text:p>C4LSX8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F13017</text:p>
          </table:table-cell>
          <table:table-cell office:value-type="float" office:value="32" calcext:value-type="float">
            <text:p>32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29];[taxonomy.$A$1:.$Y$210];9)" office:value-type="string" office:string-value=" Archamoebae" calcext:value-type="string">
            <text:p><text:s/>Archamoebae</text:p>
          </table:table-cell>
          <table:table-cell table:formula="of:=[.F129]-[.E129]" office:value-type="float" office:value="197" calcext:value-type="float">
            <text:p>197</text:p>
          </table:table-cell>
          <table:table-cell table:formula="of:=VLOOKUP([.A129];['Pivot Table_arch_2'.$A$3:.$G$218];7)" office:value-type="string" office:string-value="----1" calcext:value-type="string">
            <text:p>----1</text:p>
          </table:table-cell>
          <table:table-cell table:formula="of:=CONCATENATE([.A129];&quot;/&quot;;[.E129];&quot;-&quot;;[.F129])" office:value-type="string" office:string-value="C4LSX8_ENTHI/32-229" calcext:value-type="string">
            <text:p>C4LSX8_ENTHI/32-229</text:p>
          </table:table-cell>
        </table:table-row>
        <table:table-row table:style-name="ro1">
          <table:table-cell office:value-type="string" calcext:value-type="string">
            <text:p>C4M1I0_ENTHI</text:p>
          </table:table-cell>
          <table:table-cell office:value-type="string" calcext:value-type="string">
            <text:p>C4M1I0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PF13017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0];[taxonomy.$A$1:.$Y$210];9)" office:value-type="string" office:string-value=" Archamoebae" calcext:value-type="string">
            <text:p><text:s/>Archamoebae</text:p>
          </table:table-cell>
          <table:table-cell table:formula="of:=[.F130]-[.E130]" office:value-type="float" office:value="198" calcext:value-type="float">
            <text:p>198</text:p>
          </table:table-cell>
          <table:table-cell table:formula="of:=VLOOKUP([.A130];['Pivot Table_arch_2'.$A$3:.$G$218];7)" office:value-type="string" office:string-value="----1" calcext:value-type="string">
            <text:p>----1</text:p>
          </table:table-cell>
          <table:table-cell table:formula="of:=CONCATENATE([.A130];&quot;/&quot;;[.E130];&quot;-&quot;;[.F130])" office:value-type="string" office:string-value="C4M1I0_ENTHI/58-256" calcext:value-type="string">
            <text:p>C4M1I0_ENTHI/58-256</text:p>
          </table:table-cell>
        </table:table-row>
        <table:table-row table:style-name="ro1">
          <table:table-cell office:value-type="string" calcext:value-type="string">
            <text:p>C4M9Z0_ENTHI</text:p>
          </table:table-cell>
          <table:table-cell office:value-type="string" calcext:value-type="string">
            <text:p>C4M9Z0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PF13017</text:p>
          </table:table-cell>
          <table:table-cell office:value-type="float" office:value="31" calcext:value-type="float">
            <text:p>31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1];[taxonomy.$A$1:.$Y$210];9)" office:value-type="string" office:string-value=" Archamoebae" calcext:value-type="string">
            <text:p><text:s/>Archamoebae</text:p>
          </table:table-cell>
          <table:table-cell table:formula="of:=[.F131]-[.E131]" office:value-type="float" office:value="218" calcext:value-type="float">
            <text:p>218</text:p>
          </table:table-cell>
          <table:table-cell table:formula="of:=VLOOKUP([.A131];['Pivot Table_arch_2'.$A$3:.$G$218];7)" office:value-type="string" office:string-value="----1" calcext:value-type="string">
            <text:p>----1</text:p>
          </table:table-cell>
          <table:table-cell table:formula="of:=CONCATENATE([.A131];&quot;/&quot;;[.E131];&quot;-&quot;;[.F131])" office:value-type="string" office:string-value="C4M9Z0_ENTHI/31-249" calcext:value-type="string">
            <text:p>C4M9Z0_ENTHI/31-249</text:p>
          </table:table-cell>
        </table:table-row>
        <table:table-row table:style-name="ro1">
          <table:table-cell office:value-type="string" calcext:value-type="string">
            <text:p>D2A077_TRICA</text:p>
          </table:table-cell>
          <table:table-cell office:value-type="string" calcext:value-type="string">
            <text:p>D2A07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32];[taxonomy.$A$1:.$Y$210];9)" office:value-type="string" office:string-value=" Ecdysozoa" calcext:value-type="string">
            <text:p><text:s/>Ecdysozoa</text:p>
          </table:table-cell>
          <table:table-cell table:formula="of:=[.F132]-[.E132]" office:value-type="float" office:value="69" calcext:value-type="float">
            <text:p>69</text:p>
          </table:table-cell>
          <table:table-cell table:formula="of:=VLOOKUP([.A132];['Pivot Table_arch_2'.$A$3:.$G$218];7)" office:value-type="string" office:string-value="---1-1" calcext:value-type="string">
            <text:p>---1-1</text:p>
          </table:table-cell>
          <table:table-cell table:formula="of:=CONCATENATE([.A132];&quot;/&quot;;[.E132];&quot;-&quot;;[.F132])" office:value-type="string" office:string-value="D2A077_TRICA/3-72" calcext:value-type="string">
            <text:p>D2A077_TRICA/3-72</text:p>
          </table:table-cell>
        </table:table-row>
        <table:table-row table:style-name="ro1">
          <table:table-cell office:value-type="string" calcext:value-type="string">
            <text:p>D2A077_TRICA</text:p>
          </table:table-cell>
          <table:table-cell office:value-type="string" calcext:value-type="string">
            <text:p>D2A07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35" calcext:value-type="float">
            <text:p>33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3];[taxonomy.$A$1:.$Y$210];9)" office:value-type="string" office:string-value=" Ecdysozoa" calcext:value-type="string">
            <text:p><text:s/>Ecdysozoa</text:p>
          </table:table-cell>
          <table:table-cell table:formula="of:=[.F133]-[.E133]" office:value-type="float" office:value="210" calcext:value-type="float">
            <text:p>210</text:p>
          </table:table-cell>
          <table:table-cell table:formula="of:=VLOOKUP([.A133];['Pivot Table_arch_2'.$A$3:.$G$218];7)" office:value-type="string" office:string-value="---1-1" calcext:value-type="string">
            <text:p>---1-1</text:p>
          </table:table-cell>
          <table:table-cell table:formula="of:=CONCATENATE([.A133];&quot;/&quot;;[.E133];&quot;-&quot;;[.F133])" office:value-type="string" office:string-value="D2A077_TRICA/125-335" calcext:value-type="string">
            <text:p>D2A077_TRICA/125-335</text:p>
          </table:table-cell>
        </table:table-row>
        <table:table-row table:style-name="ro1">
          <table:table-cell office:value-type="string" calcext:value-type="string">
            <text:p>D3ZG86_RAT</text:p>
          </table:table-cell>
          <table:table-cell office:value-type="string" calcext:value-type="string">
            <text:p>D3ZG8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34];[taxonomy.$A$1:.$Y$210];9)" office:value-type="string" office:string-value=" Chordata" calcext:value-type="string">
            <text:p><text:s/>Chordata</text:p>
          </table:table-cell>
          <table:table-cell table:formula="of:=[.F134]-[.E134]" office:value-type="float" office:value="71" calcext:value-type="float">
            <text:p>71</text:p>
          </table:table-cell>
          <table:table-cell table:formula="of:=VLOOKUP([.A134];['Pivot Table_arch_2'.$A$3:.$G$218];7)" office:value-type="string" office:string-value="---1-1" calcext:value-type="string">
            <text:p>---1-1</text:p>
          </table:table-cell>
          <table:table-cell table:formula="of:=CONCATENATE([.A134];&quot;/&quot;;[.E134];&quot;-&quot;;[.F134])" office:value-type="string" office:string-value="D3ZG86_RAT/2-73" calcext:value-type="string">
            <text:p>D3ZG86_RAT/2-73</text:p>
          </table:table-cell>
        </table:table-row>
        <table:table-row table:style-name="ro1">
          <table:table-cell office:value-type="string" calcext:value-type="string">
            <text:p>D3ZG86_RAT</text:p>
          </table:table-cell>
          <table:table-cell office:value-type="string" calcext:value-type="string">
            <text:p>D3ZG8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5];[taxonomy.$A$1:.$Y$210];9)" office:value-type="string" office:string-value=" Chordata" calcext:value-type="string">
            <text:p><text:s/>Chordata</text:p>
          </table:table-cell>
          <table:table-cell table:formula="of:=[.F135]-[.E135]" office:value-type="float" office:value="200" calcext:value-type="float">
            <text:p>200</text:p>
          </table:table-cell>
          <table:table-cell table:formula="of:=VLOOKUP([.A135];['Pivot Table_arch_2'.$A$3:.$G$218];7)" office:value-type="string" office:string-value="---1-1" calcext:value-type="string">
            <text:p>---1-1</text:p>
          </table:table-cell>
          <table:table-cell table:formula="of:=CONCATENATE([.A135];&quot;/&quot;;[.E135];&quot;-&quot;;[.F135])" office:value-type="string" office:string-value="D3ZG86_RAT/128-328" calcext:value-type="string">
            <text:p>D3ZG86_RAT/128-328</text:p>
          </table:table-cell>
        </table:table-row>
        <table:table-row table:style-name="ro1">
          <table:table-cell office:value-type="string" calcext:value-type="string">
            <text:p>E0VM85_PEDHC</text:p>
          </table:table-cell>
          <table:table-cell office:value-type="string" calcext:value-type="string">
            <text:p>E0VM8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36];[taxonomy.$A$1:.$Y$210];9)" office:value-type="string" office:string-value=" Ecdysozoa" calcext:value-type="string">
            <text:p><text:s/>Ecdysozoa</text:p>
          </table:table-cell>
          <table:table-cell table:formula="of:=[.F136]-[.E136]" office:value-type="float" office:value="70" calcext:value-type="float">
            <text:p>70</text:p>
          </table:table-cell>
          <table:table-cell table:formula="of:=VLOOKUP([.A136];['Pivot Table_arch_2'.$A$3:.$G$218];7)" office:value-type="string" office:string-value="---1-1" calcext:value-type="string">
            <text:p>---1-1</text:p>
          </table:table-cell>
          <table:table-cell table:formula="of:=CONCATENATE([.A136];&quot;/&quot;;[.E136];&quot;-&quot;;[.F136])" office:value-type="string" office:string-value="E0VM85_PEDHC/2-72" calcext:value-type="string">
            <text:p>E0VM85_PEDHC/2-72</text:p>
          </table:table-cell>
        </table:table-row>
        <table:table-row table:style-name="ro1">
          <table:table-cell office:value-type="string" calcext:value-type="string">
            <text:p>E0VM85_PEDHC</text:p>
          </table:table-cell>
          <table:table-cell office:value-type="string" calcext:value-type="string">
            <text:p>E0VM8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39" calcext:value-type="float">
            <text:p>33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7];[taxonomy.$A$1:.$Y$210];9)" office:value-type="string" office:string-value=" Ecdysozoa" calcext:value-type="string">
            <text:p><text:s/>Ecdysozoa</text:p>
          </table:table-cell>
          <table:table-cell table:formula="of:=[.F137]-[.E137]" office:value-type="float" office:value="214" calcext:value-type="float">
            <text:p>214</text:p>
          </table:table-cell>
          <table:table-cell table:formula="of:=VLOOKUP([.A137];['Pivot Table_arch_2'.$A$3:.$G$218];7)" office:value-type="string" office:string-value="---1-1" calcext:value-type="string">
            <text:p>---1-1</text:p>
          </table:table-cell>
          <table:table-cell table:formula="of:=CONCATENATE([.A137];&quot;/&quot;;[.E137];&quot;-&quot;;[.F137])" office:value-type="string" office:string-value="E0VM85_PEDHC/125-339" calcext:value-type="string">
            <text:p>E0VM85_PEDHC/125-339</text:p>
          </table:table-cell>
        </table:table-row>
        <table:table-row table:style-name="ro1">
          <table:table-cell office:value-type="string" calcext:value-type="string">
            <text:p>E1C5I1_CHICK</text:p>
          </table:table-cell>
          <table:table-cell office:value-type="string" calcext:value-type="string">
            <text:p>E1C5I1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38];[taxonomy.$A$1:.$Y$210];9)" office:value-type="string" office:string-value=" Chordata" calcext:value-type="string">
            <text:p><text:s/>Chordata</text:p>
          </table:table-cell>
          <table:table-cell table:formula="of:=[.F138]-[.E138]" office:value-type="float" office:value="74" calcext:value-type="float">
            <text:p>74</text:p>
          </table:table-cell>
          <table:table-cell table:formula="of:=VLOOKUP([.A138];['Pivot Table_arch_2'.$A$3:.$G$218];7)" office:value-type="string" office:string-value="---1-1" calcext:value-type="string">
            <text:p>---1-1</text:p>
          </table:table-cell>
          <table:table-cell table:formula="of:=CONCATENATE([.A138];&quot;/&quot;;[.E138];&quot;-&quot;;[.F138])" office:value-type="string" office:string-value="E1C5I1_CHICK/1-75" calcext:value-type="string">
            <text:p>E1C5I1_CHICK/1-75</text:p>
          </table:table-cell>
        </table:table-row>
        <table:table-row table:style-name="ro1">
          <table:table-cell office:value-type="string" calcext:value-type="string">
            <text:p>E1C5I1_CHICK</text:p>
          </table:table-cell>
          <table:table-cell office:value-type="string" calcext:value-type="string">
            <text:p>E1C5I1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26" calcext:value-type="float">
            <text:p>32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39];[taxonomy.$A$1:.$Y$210];9)" office:value-type="string" office:string-value=" Chordata" calcext:value-type="string">
            <text:p><text:s/>Chordata</text:p>
          </table:table-cell>
          <table:table-cell table:formula="of:=[.F139]-[.E139]" office:value-type="float" office:value="202" calcext:value-type="float">
            <text:p>202</text:p>
          </table:table-cell>
          <table:table-cell table:formula="of:=VLOOKUP([.A139];['Pivot Table_arch_2'.$A$3:.$G$218];7)" office:value-type="string" office:string-value="---1-1" calcext:value-type="string">
            <text:p>---1-1</text:p>
          </table:table-cell>
          <table:table-cell table:formula="of:=CONCATENATE([.A139];&quot;/&quot;;[.E139];&quot;-&quot;;[.F139])" office:value-type="string" office:string-value="E1C5I1_CHICK/124-326" calcext:value-type="string">
            <text:p>E1C5I1_CHICK/124-326</text:p>
          </table:table-cell>
        </table:table-row>
        <table:table-row table:style-name="ro1">
          <table:table-cell office:value-type="string" calcext:value-type="string">
            <text:p>E1FJH2_LOALO</text:p>
          </table:table-cell>
          <table:table-cell office:value-type="string" calcext:value-type="string">
            <text:p>E1FJH2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PF13017</text:p>
          </table:table-cell>
          <table:table-cell office:value-type="float" office:value="179" calcext:value-type="float">
            <text:p>179</text:p>
          </table:table-cell>
          <table:table-cell office:value-type="float" office:value="270" calcext:value-type="float">
            <text:p>27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0];[taxonomy.$A$1:.$Y$210];9)" office:value-type="string" office:string-value=" Chordata" calcext:value-type="string">
            <text:p><text:s/>Chordata</text:p>
          </table:table-cell>
          <table:table-cell table:formula="of:=[.F140]-[.E140]" office:value-type="float" office:value="91" calcext:value-type="float">
            <text:p>91</text:p>
          </table:table-cell>
          <table:table-cell table:formula="of:=VLOOKUP([.A140];['Pivot Table_arch_2'.$A$3:.$G$218];7)" office:value-type="string" office:string-value="----1" calcext:value-type="string">
            <text:p>----1</text:p>
          </table:table-cell>
          <table:table-cell table:formula="of:=CONCATENATE([.A140];&quot;/&quot;;[.E140];&quot;-&quot;;[.F140])" office:value-type="string" office:string-value="E1FJH2_LOALO/179-270" calcext:value-type="string">
            <text:p>E1FJH2_LOALO/179-270</text:p>
          </table:table-cell>
        </table:table-row>
        <table:table-row table:style-name="ro1">
          <table:table-cell office:value-type="string" calcext:value-type="string">
            <text:p>E1FJH3_LOALO</text:p>
          </table:table-cell>
          <table:table-cell office:value-type="string" calcext:value-type="string">
            <text:p>E1FJH3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PF13017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1];[taxonomy.$A$1:.$Y$210];9)" office:value-type="string" office:string-value=" Chordata" calcext:value-type="string">
            <text:p><text:s/>Chordata</text:p>
          </table:table-cell>
          <table:table-cell table:formula="of:=[.F141]-[.E141]" office:value-type="float" office:value="145" calcext:value-type="float">
            <text:p>145</text:p>
          </table:table-cell>
          <table:table-cell table:formula="of:=VLOOKUP([.A141];['Pivot Table_arch_2'.$A$3:.$G$218];7)" office:value-type="string" office:string-value="----1" calcext:value-type="string">
            <text:p>----1</text:p>
          </table:table-cell>
          <table:table-cell table:formula="of:=CONCATENATE([.A141];&quot;/&quot;;[.E141];&quot;-&quot;;[.F141])" office:value-type="string" office:string-value="E1FJH3_LOALO/3-148" calcext:value-type="string">
            <text:p>E1FJH3_LOALO/3-148</text:p>
          </table:table-cell>
        </table:table-row>
        <table:table-row table:style-name="ro1">
          <table:table-cell office:value-type="string" calcext:value-type="string">
            <text:p>E1GHF3_LOALO</text:p>
          </table:table-cell>
          <table:table-cell office:value-type="string" calcext:value-type="string">
            <text:p>E1GHF3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PF13017</text:p>
          </table:table-cell>
          <table:table-cell office:value-type="float" office:value="178" calcext:value-type="float">
            <text:p>178</text:p>
          </table:table-cell>
          <table:table-cell office:value-type="float" office:value="398" calcext:value-type="float">
            <text:p>3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2];[taxonomy.$A$1:.$Y$210];9)" office:value-type="string" office:string-value=" Chordata" calcext:value-type="string">
            <text:p><text:s/>Chordata</text:p>
          </table:table-cell>
          <table:table-cell table:formula="of:=[.F142]-[.E142]" office:value-type="float" office:value="220" calcext:value-type="float">
            <text:p>220</text:p>
          </table:table-cell>
          <table:table-cell table:formula="of:=VLOOKUP([.A142];['Pivot Table_arch_2'.$A$3:.$G$218];7)" office:value-type="string" office:string-value="----1" calcext:value-type="string">
            <text:p>----1</text:p>
          </table:table-cell>
          <table:table-cell table:formula="of:=CONCATENATE([.A142];&quot;/&quot;;[.E142];&quot;-&quot;;[.F142])" office:value-type="string" office:string-value="E1GHF3_LOALO/178-398" calcext:value-type="string">
            <text:p>E1GHF3_LOALO/178-398</text:p>
          </table:table-cell>
        </table:table-row>
        <table:table-row table:style-name="ro1">
          <table:table-cell office:value-type="string" calcext:value-type="string">
            <text:p>E1ZZK9_CAMFO</text:p>
          </table:table-cell>
          <table:table-cell office:value-type="string" calcext:value-type="string">
            <text:p>E1ZZK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43];[taxonomy.$A$1:.$Y$210];9)" office:value-type="string" office:string-value=" Ecdysozoa" calcext:value-type="string">
            <text:p><text:s/>Ecdysozoa</text:p>
          </table:table-cell>
          <table:table-cell table:formula="of:=[.F143]-[.E143]" office:value-type="float" office:value="74" calcext:value-type="float">
            <text:p>74</text:p>
          </table:table-cell>
          <table:table-cell table:formula="of:=VLOOKUP([.A143];['Pivot Table_arch_2'.$A$3:.$G$218];7)" office:value-type="string" office:string-value="---1-1" calcext:value-type="string">
            <text:p>---1-1</text:p>
          </table:table-cell>
          <table:table-cell table:formula="of:=CONCATENATE([.A143];&quot;/&quot;;[.E143];&quot;-&quot;;[.F143])" office:value-type="string" office:string-value="E1ZZK9_CAMFO/1-75" calcext:value-type="string">
            <text:p>E1ZZK9_CAMFO/1-75</text:p>
          </table:table-cell>
        </table:table-row>
        <table:table-row table:style-name="ro1">
          <table:table-cell office:value-type="string" calcext:value-type="string">
            <text:p>E1ZZK9_CAMFO</text:p>
          </table:table-cell>
          <table:table-cell office:value-type="string" calcext:value-type="string">
            <text:p>E1ZZK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F13017</text:p>
          </table:table-cell>
          <table:table-cell office:value-type="float" office:value="79" calcext:value-type="float">
            <text:p>79</text:p>
          </table:table-cell>
          <table:table-cell office:value-type="float" office:value="286" calcext:value-type="float">
            <text:p>28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4];[taxonomy.$A$1:.$Y$210];9)" office:value-type="string" office:string-value=" Ecdysozoa" calcext:value-type="string">
            <text:p><text:s/>Ecdysozoa</text:p>
          </table:table-cell>
          <table:table-cell table:formula="of:=[.F144]-[.E144]" office:value-type="float" office:value="207" calcext:value-type="float">
            <text:p>207</text:p>
          </table:table-cell>
          <table:table-cell table:formula="of:=VLOOKUP([.A144];['Pivot Table_arch_2'.$A$3:.$G$218];7)" office:value-type="string" office:string-value="---1-1" calcext:value-type="string">
            <text:p>---1-1</text:p>
          </table:table-cell>
          <table:table-cell table:formula="of:=CONCATENATE([.A144];&quot;/&quot;;[.E144];&quot;-&quot;;[.F144])" office:value-type="string" office:string-value="E1ZZK9_CAMFO/79-286" calcext:value-type="string">
            <text:p>E1ZZK9_CAMFO/79-286</text:p>
          </table:table-cell>
        </table:table-row>
        <table:table-row table:style-name="ro1">
          <table:table-cell office:value-type="string" calcext:value-type="string">
            <text:p>E2BCV5_HARSA</text:p>
          </table:table-cell>
          <table:table-cell office:value-type="string" calcext:value-type="string">
            <text:p>E2BCV5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45];[taxonomy.$A$1:.$Y$210];9)" office:value-type="string" office:string-value=" Ecdysozoa" calcext:value-type="string">
            <text:p><text:s/>Ecdysozoa</text:p>
          </table:table-cell>
          <table:table-cell table:formula="of:=[.F145]-[.E145]" office:value-type="float" office:value="73" calcext:value-type="float">
            <text:p>73</text:p>
          </table:table-cell>
          <table:table-cell table:formula="of:=VLOOKUP([.A145];['Pivot Table_arch_2'.$A$3:.$G$218];7)" office:value-type="string" office:string-value="---1-1" calcext:value-type="string">
            <text:p>---1-1</text:p>
          </table:table-cell>
          <table:table-cell table:formula="of:=CONCATENATE([.A145];&quot;/&quot;;[.E145];&quot;-&quot;;[.F145])" office:value-type="string" office:string-value="E2BCV5_HARSA/1-74" calcext:value-type="string">
            <text:p>E2BCV5_HARSA/1-74</text:p>
          </table:table-cell>
        </table:table-row>
        <table:table-row table:style-name="ro1">
          <table:table-cell office:value-type="string" calcext:value-type="string">
            <text:p>E2BCV5_HARSA</text:p>
          </table:table-cell>
          <table:table-cell office:value-type="string" calcext:value-type="string">
            <text:p>E2BCV5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13017</text:p>
          </table:table-cell>
          <table:table-cell office:value-type="float" office:value="132" calcext:value-type="float">
            <text:p>132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6];[taxonomy.$A$1:.$Y$210];9)" office:value-type="string" office:string-value=" Ecdysozoa" calcext:value-type="string">
            <text:p><text:s/>Ecdysozoa</text:p>
          </table:table-cell>
          <table:table-cell table:formula="of:=[.F146]-[.E146]" office:value-type="float" office:value="214" calcext:value-type="float">
            <text:p>214</text:p>
          </table:table-cell>
          <table:table-cell table:formula="of:=VLOOKUP([.A146];['Pivot Table_arch_2'.$A$3:.$G$218];7)" office:value-type="string" office:string-value="---1-1" calcext:value-type="string">
            <text:p>---1-1</text:p>
          </table:table-cell>
          <table:table-cell table:formula="of:=CONCATENATE([.A146];&quot;/&quot;;[.E146];&quot;-&quot;;[.F146])" office:value-type="string" office:string-value="E2BCV5_HARSA/132-346" calcext:value-type="string">
            <text:p>E2BCV5_HARSA/132-346</text:p>
          </table:table-cell>
        </table:table-row>
        <table:table-row table:style-name="ro1">
          <table:table-cell office:value-type="string" calcext:value-type="string">
            <text:p>E3LLZ9_CAERE</text:p>
          </table:table-cell>
          <table:table-cell office:value-type="string" calcext:value-type="string">
            <text:p>E3LLZ9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F13017</text:p>
          </table:table-cell>
          <table:table-cell office:value-type="float" office:value="249" calcext:value-type="float">
            <text:p>249</text:p>
          </table:table-cell>
          <table:table-cell office:value-type="float" office:value="474" calcext:value-type="float">
            <text:p>47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7];[taxonomy.$A$1:.$Y$210];9)" office:value-type="string" office:string-value=" Ecdysozoa" calcext:value-type="string">
            <text:p><text:s/>Ecdysozoa</text:p>
          </table:table-cell>
          <table:table-cell table:formula="of:=[.F147]-[.E147]" office:value-type="float" office:value="225" calcext:value-type="float">
            <text:p>225</text:p>
          </table:table-cell>
          <table:table-cell table:formula="of:=VLOOKUP([.A147];['Pivot Table_arch_2'.$A$3:.$G$218];7)" office:value-type="string" office:string-value="----1" calcext:value-type="string">
            <text:p>----1</text:p>
          </table:table-cell>
          <table:table-cell table:formula="of:=CONCATENATE([.A147];&quot;/&quot;;[.E147];&quot;-&quot;;[.F147])" office:value-type="string" office:string-value="E3LLZ9_CAERE/249-474" calcext:value-type="string">
            <text:p>E3LLZ9_CAERE/249-474</text:p>
          </table:table-cell>
        </table:table-row>
        <table:table-row table:style-name="ro1">
          <table:table-cell office:value-type="string" calcext:value-type="string">
            <text:p>E3MCS5_CAERE</text:p>
          </table:table-cell>
          <table:table-cell office:value-type="string" calcext:value-type="string">
            <text:p>E3MCS5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PF13017</text:p>
          </table:table-cell>
          <table:table-cell office:value-type="float" office:value="586" calcext:value-type="float">
            <text:p>586</text:p>
          </table:table-cell>
          <table:table-cell office:value-type="float" office:value="844" calcext:value-type="float">
            <text:p>8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8];[taxonomy.$A$1:.$Y$210];9)" office:value-type="string" office:string-value=" Ecdysozoa" calcext:value-type="string">
            <text:p><text:s/>Ecdysozoa</text:p>
          </table:table-cell>
          <table:table-cell table:formula="of:=[.F148]-[.E148]" office:value-type="float" office:value="258" calcext:value-type="float">
            <text:p>258</text:p>
          </table:table-cell>
          <table:table-cell table:formula="of:=VLOOKUP([.A148];['Pivot Table_arch_2'.$A$3:.$G$218];7)" office:value-type="string" office:string-value="----1" calcext:value-type="string">
            <text:p>----1</text:p>
          </table:table-cell>
          <table:table-cell table:formula="of:=CONCATENATE([.A148];&quot;/&quot;;[.E148];&quot;-&quot;;[.F148])" office:value-type="string" office:string-value="E3MCS5_CAERE/586-844" calcext:value-type="string">
            <text:p>E3MCS5_CAERE/586-844</text:p>
          </table:table-cell>
        </table:table-row>
        <table:table-row table:style-name="ro1">
          <table:table-cell office:value-type="string" calcext:value-type="string">
            <text:p>E4XPT7_OIKDI</text:p>
          </table:table-cell>
          <table:table-cell office:value-type="string" calcext:value-type="string">
            <text:p>E4XPT7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49];[taxonomy.$A$1:.$Y$210];9)" office:value-type="string" office:string-value=" Chordata" calcext:value-type="string">
            <text:p><text:s/>Chordata</text:p>
          </table:table-cell>
          <table:table-cell table:formula="of:=[.F149]-[.E149]" office:value-type="float" office:value="228" calcext:value-type="float">
            <text:p>228</text:p>
          </table:table-cell>
          <table:table-cell table:formula="of:=VLOOKUP([.A149];['Pivot Table_arch_2'.$A$3:.$G$218];7)" office:value-type="string" office:string-value="----1" calcext:value-type="string">
            <text:p>----1</text:p>
          </table:table-cell>
          <table:table-cell table:formula="of:=CONCATENATE([.A149];&quot;/&quot;;[.E149];&quot;-&quot;;[.F149])" office:value-type="string" office:string-value="E4XPT7_OIKDI/1-229" calcext:value-type="string">
            <text:p>E4XPT7_OIKDI/1-229</text:p>
          </table:table-cell>
        </table:table-row>
        <table:table-row table:style-name="ro1">
          <table:table-cell office:value-type="string" calcext:value-type="string">
            <text:p>E9G6J3_DAPPU</text:p>
          </table:table-cell>
          <table:table-cell office:value-type="string" calcext:value-type="string">
            <text:p>E9G6J3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50];[taxonomy.$A$1:.$Y$210];9)" office:value-type="string" office:string-value=" Ecdysozoa" calcext:value-type="string">
            <text:p><text:s/>Ecdysozoa</text:p>
          </table:table-cell>
          <table:table-cell table:formula="of:=[.F150]-[.E150]" office:value-type="float" office:value="67" calcext:value-type="float">
            <text:p>67</text:p>
          </table:table-cell>
          <table:table-cell table:formula="of:=VLOOKUP([.A150];['Pivot Table_arch_2'.$A$3:.$G$218];7)" office:value-type="string" office:string-value="---1-1" calcext:value-type="string">
            <text:p>---1-1</text:p>
          </table:table-cell>
          <table:table-cell table:formula="of:=CONCATENATE([.A150];&quot;/&quot;;[.E150];&quot;-&quot;;[.F150])" office:value-type="string" office:string-value="E9G6J3_DAPPU/3-70" calcext:value-type="string">
            <text:p>E9G6J3_DAPPU/3-70</text:p>
          </table:table-cell>
        </table:table-row>
        <table:table-row table:style-name="ro1">
          <table:table-cell office:value-type="string" calcext:value-type="string">
            <text:p>E9G6J3_DAPPU</text:p>
          </table:table-cell>
          <table:table-cell office:value-type="string" calcext:value-type="string">
            <text:p>E9G6J3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43" calcext:value-type="float">
            <text:p>34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1];[taxonomy.$A$1:.$Y$210];9)" office:value-type="string" office:string-value=" Ecdysozoa" calcext:value-type="string">
            <text:p><text:s/>Ecdysozoa</text:p>
          </table:table-cell>
          <table:table-cell table:formula="of:=[.F151]-[.E151]" office:value-type="float" office:value="216" calcext:value-type="float">
            <text:p>216</text:p>
          </table:table-cell>
          <table:table-cell table:formula="of:=VLOOKUP([.A151];['Pivot Table_arch_2'.$A$3:.$G$218];7)" office:value-type="string" office:string-value="---1-1" calcext:value-type="string">
            <text:p>---1-1</text:p>
          </table:table-cell>
          <table:table-cell table:formula="of:=CONCATENATE([.A151];&quot;/&quot;;[.E151];&quot;-&quot;;[.F151])" office:value-type="string" office:string-value="E9G6J3_DAPPU/127-343" calcext:value-type="string">
            <text:p>E9G6J3_DAPPU/127-343</text:p>
          </table:table-cell>
        </table:table-row>
        <table:table-row table:style-name="ro1">
          <table:table-cell office:value-type="string" calcext:value-type="string">
            <text:p>E9GCR2_DAPPU</text:p>
          </table:table-cell>
          <table:table-cell office:value-type="string" calcext:value-type="string">
            <text:p>E9GCR2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52];[taxonomy.$A$1:.$Y$210];9)" office:value-type="string" office:string-value=" Ecdysozoa" calcext:value-type="string">
            <text:p><text:s/>Ecdysozoa</text:p>
          </table:table-cell>
          <table:table-cell table:formula="of:=[.F152]-[.E152]" office:value-type="float" office:value="61" calcext:value-type="float">
            <text:p>61</text:p>
          </table:table-cell>
          <table:table-cell table:formula="of:=VLOOKUP([.A152];['Pivot Table_arch_2'.$A$3:.$G$218];7)" office:value-type="string" office:string-value="---1-1" calcext:value-type="string">
            <text:p>---1-1</text:p>
          </table:table-cell>
          <table:table-cell table:formula="of:=CONCATENATE([.A152];&quot;/&quot;;[.E152];&quot;-&quot;;[.F152])" office:value-type="string" office:string-value="E9GCR2_DAPPU/3-64" calcext:value-type="string">
            <text:p>E9GCR2_DAPPU/3-64</text:p>
          </table:table-cell>
        </table:table-row>
        <table:table-row table:style-name="ro1">
          <table:table-cell office:value-type="string" calcext:value-type="string">
            <text:p>E9GCR2_DAPPU</text:p>
          </table:table-cell>
          <table:table-cell office:value-type="string" calcext:value-type="string">
            <text:p>E9GCR2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F13017</text:p>
          </table:table-cell>
          <table:table-cell office:value-type="float" office:value="130" calcext:value-type="float">
            <text:p>130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3];[taxonomy.$A$1:.$Y$210];9)" office:value-type="string" office:string-value=" Ecdysozoa" calcext:value-type="string">
            <text:p><text:s/>Ecdysozoa</text:p>
          </table:table-cell>
          <table:table-cell table:formula="of:=[.F153]-[.E153]" office:value-type="float" office:value="216" calcext:value-type="float">
            <text:p>216</text:p>
          </table:table-cell>
          <table:table-cell table:formula="of:=VLOOKUP([.A153];['Pivot Table_arch_2'.$A$3:.$G$218];7)" office:value-type="string" office:string-value="---1-1" calcext:value-type="string">
            <text:p>---1-1</text:p>
          </table:table-cell>
          <table:table-cell table:formula="of:=CONCATENATE([.A153];&quot;/&quot;;[.E153];&quot;-&quot;;[.F153])" office:value-type="string" office:string-value="E9GCR2_DAPPU/130-346" calcext:value-type="string">
            <text:p>E9GCR2_DAPPU/130-346</text:p>
          </table:table-cell>
        </table:table-row>
        <table:table-row table:style-name="ro1">
          <table:table-cell office:value-type="string" calcext:value-type="string">
            <text:p>E9HZ64_DAPPU</text:p>
          </table:table-cell>
          <table:table-cell office:value-type="string" calcext:value-type="string">
            <text:p>E9HZ6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54];[taxonomy.$A$1:.$Y$210];9)" office:value-type="string" office:string-value=" Ecdysozoa" calcext:value-type="string">
            <text:p><text:s/>Ecdysozoa</text:p>
          </table:table-cell>
          <table:table-cell table:formula="of:=[.F154]-[.E154]" office:value-type="float" office:value="47" calcext:value-type="float">
            <text:p>47</text:p>
          </table:table-cell>
          <table:table-cell table:formula="of:=VLOOKUP([.A154];['Pivot Table_arch_2'.$A$3:.$G$218];7)" office:value-type="string" office:string-value="---1-1" calcext:value-type="string">
            <text:p>---1-1</text:p>
          </table:table-cell>
          <table:table-cell table:formula="of:=CONCATENATE([.A154];&quot;/&quot;;[.E154];&quot;-&quot;;[.F154])" office:value-type="string" office:string-value="E9HZ64_DAPPU/1-48" calcext:value-type="string">
            <text:p>E9HZ64_DAPPU/1-48</text:p>
          </table:table-cell>
        </table:table-row>
        <table:table-row table:style-name="ro1">
          <table:table-cell office:value-type="string" calcext:value-type="string">
            <text:p>E9HZ64_DAPPU</text:p>
          </table:table-cell>
          <table:table-cell office:value-type="string" calcext:value-type="string">
            <text:p>E9HZ6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F13017</text:p>
          </table:table-cell>
          <table:table-cell office:value-type="float" office:value="114" calcext:value-type="float">
            <text:p>114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5];[taxonomy.$A$1:.$Y$210];9)" office:value-type="string" office:string-value=" Ecdysozoa" calcext:value-type="string">
            <text:p><text:s/>Ecdysozoa</text:p>
          </table:table-cell>
          <table:table-cell table:formula="of:=[.F155]-[.E155]" office:value-type="float" office:value="100" calcext:value-type="float">
            <text:p>100</text:p>
          </table:table-cell>
          <table:table-cell table:formula="of:=VLOOKUP([.A155];['Pivot Table_arch_2'.$A$3:.$G$218];7)" office:value-type="string" office:string-value="---1-1" calcext:value-type="string">
            <text:p>---1-1</text:p>
          </table:table-cell>
          <table:table-cell table:formula="of:=CONCATENATE([.A155];&quot;/&quot;;[.E155];&quot;-&quot;;[.F155])" office:value-type="string" office:string-value="E9HZ64_DAPPU/114-214" calcext:value-type="string">
            <text:p>E9HZ64_DAPPU/114-214</text:p>
          </table:table-cell>
        </table:table-row>
        <table:table-row table:style-name="ro1">
          <table:table-cell office:value-type="string" calcext:value-type="string">
            <text:p>E9IDZ9_SOLIN</text:p>
          </table:table-cell>
          <table:table-cell office:value-type="string" calcext:value-type="string">
            <text:p>E9IDZ9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PF13017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6];[taxonomy.$A$1:.$Y$210];9)" office:value-type="string" office:string-value=" Ecdysozoa" calcext:value-type="string">
            <text:p><text:s/>Ecdysozoa</text:p>
          </table:table-cell>
          <table:table-cell table:formula="of:=[.F156]-[.E156]" office:value-type="float" office:value="211" calcext:value-type="float">
            <text:p>211</text:p>
          </table:table-cell>
          <table:table-cell table:formula="of:=VLOOKUP([.A156];['Pivot Table_arch_2'.$A$3:.$G$218];7)" office:value-type="string" office:string-value="----1" calcext:value-type="string">
            <text:p>----1</text:p>
          </table:table-cell>
          <table:table-cell table:formula="of:=CONCATENATE([.A156];&quot;/&quot;;[.E156];&quot;-&quot;;[.F156])" office:value-type="string" office:string-value="E9IDZ9_SOLIN/76-287" calcext:value-type="string">
            <text:p>E9IDZ9_SOLIN/76-287</text:p>
          </table:table-cell>
        </table:table-row>
        <table:table-row table:style-name="ro1">
          <table:table-cell office:value-type="string" calcext:value-type="string">
            <text:p>E9JVC4_HUMAN</text:p>
          </table:table-cell>
          <table:table-cell office:value-type="string" calcext:value-type="string">
            <text:p>E9JVC4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PF13017</text:p>
          </table:table-cell>
          <table:table-cell office:value-type="float" office:value="72" calcext:value-type="float">
            <text:p>72</text:p>
          </table:table-cell>
          <table:table-cell office:value-type="float" office:value="273" calcext:value-type="float">
            <text:p>27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7];[taxonomy.$A$1:.$Y$210];9)" office:value-type="string" office:string-value=" Chordata" calcext:value-type="string">
            <text:p><text:s/>Chordata</text:p>
          </table:table-cell>
          <table:table-cell table:formula="of:=[.F157]-[.E157]" office:value-type="float" office:value="201" calcext:value-type="float">
            <text:p>201</text:p>
          </table:table-cell>
          <table:table-cell table:formula="of:=VLOOKUP([.A157];['Pivot Table_arch_2'.$A$3:.$G$218];7)" office:value-type="string" office:string-value="----1" calcext:value-type="string">
            <text:p>----1</text:p>
          </table:table-cell>
          <table:table-cell table:formula="of:=CONCATENATE([.A157];&quot;/&quot;;[.E157];&quot;-&quot;;[.F157])" office:value-type="string" office:string-value="E9JVC4_HUMAN/72-273" calcext:value-type="string">
            <text:p>E9JVC4_HUMAN/72-273</text:p>
          </table:table-cell>
        </table:table-row>
        <table:table-row table:style-name="ro1">
          <table:table-cell office:value-type="string" calcext:value-type="string">
            <text:p>F1MMI4_BOVIN</text:p>
          </table:table-cell>
          <table:table-cell office:value-type="string" calcext:value-type="string">
            <text:p>F1MMI4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58];[taxonomy.$A$1:.$Y$210];9)" office:value-type="string" office:string-value=" Chordata" calcext:value-type="string">
            <text:p><text:s/>Chordata</text:p>
          </table:table-cell>
          <table:table-cell table:formula="of:=[.F158]-[.E158]" office:value-type="float" office:value="71" calcext:value-type="float">
            <text:p>71</text:p>
          </table:table-cell>
          <table:table-cell table:formula="of:=VLOOKUP([.A158];['Pivot Table_arch_2'.$A$3:.$G$218];7)" office:value-type="string" office:string-value="---1-1" calcext:value-type="string">
            <text:p>---1-1</text:p>
          </table:table-cell>
          <table:table-cell table:formula="of:=CONCATENATE([.A158];&quot;/&quot;;[.E158];&quot;-&quot;;[.F158])" office:value-type="string" office:string-value="F1MMI4_BOVIN/2-73" calcext:value-type="string">
            <text:p>F1MMI4_BOVIN/2-73</text:p>
          </table:table-cell>
        </table:table-row>
        <table:table-row table:style-name="ro1">
          <table:table-cell office:value-type="string" calcext:value-type="string">
            <text:p>F1MMI4_BOVIN</text:p>
          </table:table-cell>
          <table:table-cell office:value-type="string" calcext:value-type="string">
            <text:p>F1MMI4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14" calcext:value-type="float">
            <text:p>3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59];[taxonomy.$A$1:.$Y$210];9)" office:value-type="string" office:string-value=" Chordata" calcext:value-type="string">
            <text:p><text:s/>Chordata</text:p>
          </table:table-cell>
          <table:table-cell table:formula="of:=[.F159]-[.E159]" office:value-type="float" office:value="186" calcext:value-type="float">
            <text:p>186</text:p>
          </table:table-cell>
          <table:table-cell table:formula="of:=VLOOKUP([.A159];['Pivot Table_arch_2'.$A$3:.$G$218];7)" office:value-type="string" office:string-value="---1-1" calcext:value-type="string">
            <text:p>---1-1</text:p>
          </table:table-cell>
          <table:table-cell table:formula="of:=CONCATENATE([.A159];&quot;/&quot;;[.E159];&quot;-&quot;;[.F159])" office:value-type="string" office:string-value="F1MMI4_BOVIN/128-314" calcext:value-type="string">
            <text:p>F1MMI4_BOVIN/128-314</text:p>
          </table:table-cell>
        </table:table-row>
        <table:table-row table:style-name="ro1">
          <table:table-cell office:value-type="string" calcext:value-type="string">
            <text:p>F4WZE7_ACREC</text:p>
          </table:table-cell>
          <table:table-cell office:value-type="string" calcext:value-type="string">
            <text:p>F4WZE7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60];[taxonomy.$A$1:.$Y$210];9)" office:value-type="string" office:string-value=" Ecdysozoa" calcext:value-type="string">
            <text:p><text:s/>Ecdysozoa</text:p>
          </table:table-cell>
          <table:table-cell table:formula="of:=[.F160]-[.E160]" office:value-type="float" office:value="73" calcext:value-type="float">
            <text:p>73</text:p>
          </table:table-cell>
          <table:table-cell table:formula="of:=VLOOKUP([.A160];['Pivot Table_arch_2'.$A$3:.$G$218];7)" office:value-type="string" office:string-value="---1-1" calcext:value-type="string">
            <text:p>---1-1</text:p>
          </table:table-cell>
          <table:table-cell table:formula="of:=CONCATENATE([.A160];&quot;/&quot;;[.E160];&quot;-&quot;;[.F160])" office:value-type="string" office:string-value="F4WZE7_ACREC/2-75" calcext:value-type="string">
            <text:p>F4WZE7_ACREC/2-75</text:p>
          </table:table-cell>
        </table:table-row>
        <table:table-row table:style-name="ro1">
          <table:table-cell office:value-type="string" calcext:value-type="string">
            <text:p>F4WZE7_ACREC</text:p>
          </table:table-cell>
          <table:table-cell office:value-type="string" calcext:value-type="string">
            <text:p>F4WZE7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F13017</text:p>
          </table:table-cell>
          <table:table-cell office:value-type="float" office:value="83" calcext:value-type="float">
            <text:p>83</text:p>
          </table:table-cell>
          <table:table-cell office:value-type="float" office:value="312" calcext:value-type="float">
            <text:p>31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1];[taxonomy.$A$1:.$Y$210];9)" office:value-type="string" office:string-value=" Ecdysozoa" calcext:value-type="string">
            <text:p><text:s/>Ecdysozoa</text:p>
          </table:table-cell>
          <table:table-cell table:formula="of:=[.F161]-[.E161]" office:value-type="float" office:value="229" calcext:value-type="float">
            <text:p>229</text:p>
          </table:table-cell>
          <table:table-cell table:formula="of:=VLOOKUP([.A161];['Pivot Table_arch_2'.$A$3:.$G$218];7)" office:value-type="string" office:string-value="---1-1" calcext:value-type="string">
            <text:p>---1-1</text:p>
          </table:table-cell>
          <table:table-cell table:formula="of:=CONCATENATE([.A161];&quot;/&quot;;[.E161];&quot;-&quot;;[.F161])" office:value-type="string" office:string-value="F4WZE7_ACREC/83-312" calcext:value-type="string">
            <text:p>F4WZE7_ACREC/83-312</text:p>
          </table:table-cell>
        </table:table-row>
        <table:table-row table:style-name="ro1">
          <table:table-cell office:value-type="string" calcext:value-type="string">
            <text:p>F6QD88_CIOIN</text:p>
          </table:table-cell>
          <table:table-cell office:value-type="string" calcext:value-type="string">
            <text:p>F6QD8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2];[taxonomy.$A$1:.$Y$210];9)" office:value-type="string" office:string-value=" Chordata" calcext:value-type="string">
            <text:p><text:s/>Chordata</text:p>
          </table:table-cell>
          <table:table-cell table:formula="of:=[.F162]-[.E162]" office:value-type="float" office:value="113" calcext:value-type="float">
            <text:p>113</text:p>
          </table:table-cell>
          <table:table-cell table:formula="of:=VLOOKUP([.A162];['Pivot Table_arch_2'.$A$3:.$G$218];7)" office:value-type="string" office:string-value="----1" calcext:value-type="string">
            <text:p>----1</text:p>
          </table:table-cell>
          <table:table-cell table:formula="of:=CONCATENATE([.A162];&quot;/&quot;;[.E162];&quot;-&quot;;[.F162])" office:value-type="string" office:string-value="F6QD88_CIOIN/1-114" calcext:value-type="string">
            <text:p>F6QD88_CIOIN/1-114</text:p>
          </table:table-cell>
        </table:table-row>
        <table:table-row table:style-name="ro1">
          <table:table-cell office:value-type="string" calcext:value-type="string">
            <text:p>F6V302_CANLF</text:p>
          </table:table-cell>
          <table:table-cell office:value-type="string" calcext:value-type="string">
            <text:p>F6V30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63];[taxonomy.$A$1:.$Y$210];9)" office:value-type="string" office:string-value=" Chordata" calcext:value-type="string">
            <text:p><text:s/>Chordata</text:p>
          </table:table-cell>
          <table:table-cell table:formula="of:=[.F163]-[.E163]" office:value-type="float" office:value="71" calcext:value-type="float">
            <text:p>71</text:p>
          </table:table-cell>
          <table:table-cell table:formula="of:=VLOOKUP([.A163];['Pivot Table_arch_2'.$A$3:.$G$218];7)" office:value-type="string" office:string-value="---1-1" calcext:value-type="string">
            <text:p>---1-1</text:p>
          </table:table-cell>
          <table:table-cell table:formula="of:=CONCATENATE([.A163];&quot;/&quot;;[.E163];&quot;-&quot;;[.F163])" office:value-type="string" office:string-value="F6V302_CANLF/2-73" calcext:value-type="string">
            <text:p>F6V302_CANLF/2-73</text:p>
          </table:table-cell>
        </table:table-row>
        <table:table-row table:style-name="ro1">
          <table:table-cell office:value-type="string" calcext:value-type="string">
            <text:p>F6V302_CANLF</text:p>
          </table:table-cell>
          <table:table-cell office:value-type="string" calcext:value-type="string">
            <text:p>F6V30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4];[taxonomy.$A$1:.$Y$210];9)" office:value-type="string" office:string-value=" Chordata" calcext:value-type="string">
            <text:p><text:s/>Chordata</text:p>
          </table:table-cell>
          <table:table-cell table:formula="of:=[.F164]-[.E164]" office:value-type="float" office:value="200" calcext:value-type="float">
            <text:p>200</text:p>
          </table:table-cell>
          <table:table-cell table:formula="of:=VLOOKUP([.A164];['Pivot Table_arch_2'.$A$3:.$G$218];7)" office:value-type="string" office:string-value="---1-1" calcext:value-type="string">
            <text:p>---1-1</text:p>
          </table:table-cell>
          <table:table-cell table:formula="of:=CONCATENATE([.A164];&quot;/&quot;;[.E164];&quot;-&quot;;[.F164])" office:value-type="string" office:string-value="F6V302_CANLF/128-328" calcext:value-type="string">
            <text:p>F6V302_CANLF/128-328</text:p>
          </table:table-cell>
        </table:table-row>
        <table:table-row table:style-name="ro1">
          <table:table-cell office:value-type="string" calcext:value-type="string">
            <text:p>F6V330_CANLF</text:p>
          </table:table-cell>
          <table:table-cell office:value-type="string" calcext:value-type="string">
            <text:p>F6V330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F13017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5];[taxonomy.$A$1:.$Y$210];9)" office:value-type="string" office:string-value=" Chordata" calcext:value-type="string">
            <text:p><text:s/>Chordata</text:p>
          </table:table-cell>
          <table:table-cell table:formula="of:=[.F165]-[.E165]" office:value-type="float" office:value="200" calcext:value-type="float">
            <text:p>200</text:p>
          </table:table-cell>
          <table:table-cell table:formula="of:=VLOOKUP([.A165];['Pivot Table_arch_2'.$A$3:.$G$218];7)" office:value-type="string" office:string-value="----1" calcext:value-type="string">
            <text:p>----1</text:p>
          </table:table-cell>
          <table:table-cell table:formula="of:=CONCATENATE([.A165];&quot;/&quot;;[.E165];&quot;-&quot;;[.F165])" office:value-type="string" office:string-value="F6V330_CANLF/42-242" calcext:value-type="string">
            <text:p>F6V330_CANLF/42-242</text:p>
          </table:table-cell>
        </table:table-row>
        <table:table-row table:style-name="ro1">
          <table:table-cell office:value-type="string" calcext:value-type="string">
            <text:p>F6VNS4_XENTR</text:p>
          </table:table-cell>
          <table:table-cell office:value-type="string" calcext:value-type="string">
            <text:p>F6VNS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300" calcext:value-type="float">
            <text:p>3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6];[taxonomy.$A$1:.$Y$210];9)" office:value-type="string" office:string-value=" Chordata" calcext:value-type="string">
            <text:p><text:s/>Chordata</text:p>
          </table:table-cell>
          <table:table-cell table:formula="of:=[.F166]-[.E166]" office:value-type="float" office:value="203" calcext:value-type="float">
            <text:p>203</text:p>
          </table:table-cell>
          <table:table-cell table:formula="of:=VLOOKUP([.A166];['Pivot Table_arch_2'.$A$3:.$G$218];7)" office:value-type="string" office:string-value="----1" calcext:value-type="string">
            <text:p>----1</text:p>
          </table:table-cell>
          <table:table-cell table:formula="of:=CONCATENATE([.A166];&quot;/&quot;;[.E166];&quot;-&quot;;[.F166])" office:value-type="string" office:string-value="F6VNS4_XENTR/97-300" calcext:value-type="string">
            <text:p>F6VNS4_XENTR/97-300</text:p>
          </table:table-cell>
        </table:table-row>
        <table:table-row table:style-name="ro1">
          <table:table-cell office:value-type="string" calcext:value-type="string">
            <text:p>F7AXG7_ORNAN</text:p>
          </table:table-cell>
          <table:table-cell office:value-type="string" calcext:value-type="string">
            <text:p>F7AXG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PF13017</text:p>
          </table:table-cell>
          <table:table-cell office:value-type="float" office:value="72" calcext:value-type="float">
            <text:p>72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7];[taxonomy.$A$1:.$Y$210];9)" office:value-type="string" office:string-value=" Chordata" calcext:value-type="string">
            <text:p><text:s/>Chordata</text:p>
          </table:table-cell>
          <table:table-cell table:formula="of:=[.F167]-[.E167]" office:value-type="float" office:value="157" calcext:value-type="float">
            <text:p>157</text:p>
          </table:table-cell>
          <table:table-cell table:formula="of:=VLOOKUP([.A167];['Pivot Table_arch_2'.$A$3:.$G$218];7)" office:value-type="string" office:string-value="----1" calcext:value-type="string">
            <text:p>----1</text:p>
          </table:table-cell>
          <table:table-cell table:formula="of:=CONCATENATE([.A167];&quot;/&quot;;[.E167];&quot;-&quot;;[.F167])" office:value-type="string" office:string-value="F7AXG7_ORNAN/72-229" calcext:value-type="string">
            <text:p>F7AXG7_ORNAN/72-229</text:p>
          </table:table-cell>
        </table:table-row>
        <table:table-row table:style-name="ro1">
          <table:table-cell office:value-type="string" calcext:value-type="string">
            <text:p>F7B842_MACMU</text:p>
          </table:table-cell>
          <table:table-cell office:value-type="string" calcext:value-type="string">
            <text:p>F7B84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68];[taxonomy.$A$1:.$Y$210];9)" office:value-type="string" office:string-value=" Chordata" calcext:value-type="string">
            <text:p><text:s/>Chordata</text:p>
          </table:table-cell>
          <table:table-cell table:formula="of:=[.F168]-[.E168]" office:value-type="float" office:value="71" calcext:value-type="float">
            <text:p>71</text:p>
          </table:table-cell>
          <table:table-cell table:formula="of:=VLOOKUP([.A168];['Pivot Table_arch_2'.$A$3:.$G$218];7)" office:value-type="string" office:string-value="---1-1" calcext:value-type="string">
            <text:p>---1-1</text:p>
          </table:table-cell>
          <table:table-cell table:formula="of:=CONCATENATE([.A168];&quot;/&quot;;[.E168];&quot;-&quot;;[.F168])" office:value-type="string" office:string-value="F7B842_MACMU/2-73" calcext:value-type="string">
            <text:p>F7B842_MACMU/2-73</text:p>
          </table:table-cell>
        </table:table-row>
        <table:table-row table:style-name="ro1">
          <table:table-cell office:value-type="string" calcext:value-type="string">
            <text:p>F7B842_MACMU</text:p>
          </table:table-cell>
          <table:table-cell office:value-type="string" calcext:value-type="string">
            <text:p>F7B84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69];[taxonomy.$A$1:.$Y$210];9)" office:value-type="string" office:string-value=" Chordata" calcext:value-type="string">
            <text:p><text:s/>Chordata</text:p>
          </table:table-cell>
          <table:table-cell table:formula="of:=[.F169]-[.E169]" office:value-type="float" office:value="200" calcext:value-type="float">
            <text:p>200</text:p>
          </table:table-cell>
          <table:table-cell table:formula="of:=VLOOKUP([.A169];['Pivot Table_arch_2'.$A$3:.$G$218];7)" office:value-type="string" office:string-value="---1-1" calcext:value-type="string">
            <text:p>---1-1</text:p>
          </table:table-cell>
          <table:table-cell table:formula="of:=CONCATENATE([.A169];&quot;/&quot;;[.E169];&quot;-&quot;;[.F169])" office:value-type="string" office:string-value="F7B842_MACMU/128-328" calcext:value-type="string">
            <text:p>F7B842_MACMU/128-328</text:p>
          </table:table-cell>
        </table:table-row>
        <table:table-row table:style-name="ro1">
          <table:table-cell office:value-type="string" calcext:value-type="string">
            <text:p>F7BVW2_MONDO</text:p>
          </table:table-cell>
          <table:table-cell office:value-type="string" calcext:value-type="string">
            <text:p>F7BVW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70];[taxonomy.$A$1:.$Y$210];9)" office:value-type="string" office:string-value=" Chordata" calcext:value-type="string">
            <text:p><text:s/>Chordata</text:p>
          </table:table-cell>
          <table:table-cell table:formula="of:=[.F170]-[.E170]" office:value-type="float" office:value="69" calcext:value-type="float">
            <text:p>69</text:p>
          </table:table-cell>
          <table:table-cell table:formula="of:=VLOOKUP([.A170];['Pivot Table_arch_2'.$A$3:.$G$218];7)" office:value-type="string" office:string-value="---1-1" calcext:value-type="string">
            <text:p>---1-1</text:p>
          </table:table-cell>
          <table:table-cell table:formula="of:=CONCATENATE([.A170];&quot;/&quot;;[.E170];&quot;-&quot;;[.F170])" office:value-type="string" office:string-value="F7BVW2_MONDO/2-71" calcext:value-type="string">
            <text:p>F7BVW2_MONDO/2-71</text:p>
          </table:table-cell>
        </table:table-row>
        <table:table-row table:style-name="ro1">
          <table:table-cell office:value-type="string" calcext:value-type="string">
            <text:p>F7BVW2_MONDO</text:p>
          </table:table-cell>
          <table:table-cell office:value-type="string" calcext:value-type="string">
            <text:p>F7BVW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31" calcext:value-type="float">
            <text:p>131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1];[taxonomy.$A$1:.$Y$210];9)" office:value-type="string" office:string-value=" Chordata" calcext:value-type="string">
            <text:p><text:s/>Chordata</text:p>
          </table:table-cell>
          <table:table-cell table:formula="of:=[.F171]-[.E171]" office:value-type="float" office:value="200" calcext:value-type="float">
            <text:p>200</text:p>
          </table:table-cell>
          <table:table-cell table:formula="of:=VLOOKUP([.A171];['Pivot Table_arch_2'.$A$3:.$G$218];7)" office:value-type="string" office:string-value="---1-1" calcext:value-type="string">
            <text:p>---1-1</text:p>
          </table:table-cell>
          <table:table-cell table:formula="of:=CONCATENATE([.A171];&quot;/&quot;;[.E171];&quot;-&quot;;[.F171])" office:value-type="string" office:string-value="F7BVW2_MONDO/131-331" calcext:value-type="string">
            <text:p>F7BVW2_MONDO/131-331</text:p>
          </table:table-cell>
        </table:table-row>
        <table:table-row table:style-name="ro1">
          <table:table-cell office:value-type="string" calcext:value-type="string">
            <text:p>F7DRD9_HORSE</text:p>
          </table:table-cell>
          <table:table-cell office:value-type="string" calcext:value-type="string">
            <text:p>F7DRD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72];[taxonomy.$A$1:.$Y$210];9)" office:value-type="string" office:string-value=" Chordata" calcext:value-type="string">
            <text:p><text:s/>Chordata</text:p>
          </table:table-cell>
          <table:table-cell table:formula="of:=[.F172]-[.E172]" office:value-type="float" office:value="71" calcext:value-type="float">
            <text:p>71</text:p>
          </table:table-cell>
          <table:table-cell table:formula="of:=VLOOKUP([.A172];['Pivot Table_arch_2'.$A$3:.$G$218];7)" office:value-type="string" office:string-value="---1-1" calcext:value-type="string">
            <text:p>---1-1</text:p>
          </table:table-cell>
          <table:table-cell table:formula="of:=CONCATENATE([.A172];&quot;/&quot;;[.E172];&quot;-&quot;;[.F172])" office:value-type="string" office:string-value="F7DRD9_HORSE/2-73" calcext:value-type="string">
            <text:p>F7DRD9_HORSE/2-73</text:p>
          </table:table-cell>
        </table:table-row>
        <table:table-row table:style-name="ro1">
          <table:table-cell office:value-type="string" calcext:value-type="string">
            <text:p>F7DRD9_HORSE</text:p>
          </table:table-cell>
          <table:table-cell office:value-type="string" calcext:value-type="string">
            <text:p>F7DRD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3];[taxonomy.$A$1:.$Y$210];9)" office:value-type="string" office:string-value=" Chordata" calcext:value-type="string">
            <text:p><text:s/>Chordata</text:p>
          </table:table-cell>
          <table:table-cell table:formula="of:=[.F173]-[.E173]" office:value-type="float" office:value="200" calcext:value-type="float">
            <text:p>200</text:p>
          </table:table-cell>
          <table:table-cell table:formula="of:=VLOOKUP([.A173];['Pivot Table_arch_2'.$A$3:.$G$218];7)" office:value-type="string" office:string-value="---1-1" calcext:value-type="string">
            <text:p>---1-1</text:p>
          </table:table-cell>
          <table:table-cell table:formula="of:=CONCATENATE([.A173];&quot;/&quot;;[.E173];&quot;-&quot;;[.F173])" office:value-type="string" office:string-value="F7DRD9_HORSE/128-328" calcext:value-type="string">
            <text:p>F7DRD9_HORSE/128-328</text:p>
          </table:table-cell>
        </table:table-row>
        <table:table-row table:style-name="ro1">
          <table:table-cell office:value-type="string" calcext:value-type="string">
            <text:p>F7EZW2_MACMU</text:p>
          </table:table-cell>
          <table:table-cell office:value-type="string" calcext:value-type="string">
            <text:p>F7EZW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74];[taxonomy.$A$1:.$Y$210];9)" office:value-type="string" office:string-value=" Chordata" calcext:value-type="string">
            <text:p><text:s/>Chordata</text:p>
          </table:table-cell>
          <table:table-cell table:formula="of:=[.F174]-[.E174]" office:value-type="float" office:value="43" calcext:value-type="float">
            <text:p>43</text:p>
          </table:table-cell>
          <table:table-cell table:formula="of:=VLOOKUP([.A174];['Pivot Table_arch_2'.$A$3:.$G$218];7)" office:value-type="string" office:string-value="---1-1" calcext:value-type="string">
            <text:p>---1-1</text:p>
          </table:table-cell>
          <table:table-cell table:formula="of:=CONCATENATE([.A174];&quot;/&quot;;[.E174];&quot;-&quot;;[.F174])" office:value-type="string" office:string-value="F7EZW2_MACMU/2-45" calcext:value-type="string">
            <text:p>F7EZW2_MACMU/2-45</text:p>
          </table:table-cell>
        </table:table-row>
        <table:table-row table:style-name="ro1">
          <table:table-cell office:value-type="string" calcext:value-type="string">
            <text:p>F7EZW2_MACMU</text:p>
          </table:table-cell>
          <table:table-cell office:value-type="string" calcext:value-type="string">
            <text:p>F7EZW2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5];[taxonomy.$A$1:.$Y$210];9)" office:value-type="string" office:string-value=" Chordata" calcext:value-type="string">
            <text:p><text:s/>Chordata</text:p>
          </table:table-cell>
          <table:table-cell table:formula="of:=[.F175]-[.E175]" office:value-type="float" office:value="201" calcext:value-type="float">
            <text:p>201</text:p>
          </table:table-cell>
          <table:table-cell table:formula="of:=VLOOKUP([.A175];['Pivot Table_arch_2'.$A$3:.$G$218];7)" office:value-type="string" office:string-value="---1-1" calcext:value-type="string">
            <text:p>---1-1</text:p>
          </table:table-cell>
          <table:table-cell table:formula="of:=CONCATENATE([.A175];&quot;/&quot;;[.E175];&quot;-&quot;;[.F175])" office:value-type="string" office:string-value="F7EZW2_MACMU/97-298" calcext:value-type="string">
            <text:p>F7EZW2_MACMU/97-298</text:p>
          </table:table-cell>
        </table:table-row>
        <table:table-row table:style-name="ro1">
          <table:table-cell office:value-type="string" calcext:value-type="string">
            <text:p>F7ICG6_CALJA</text:p>
          </table:table-cell>
          <table:table-cell office:value-type="string" calcext:value-type="string">
            <text:p>F7ICG6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76];[taxonomy.$A$1:.$Y$210];9)" office:value-type="string" office:string-value=" Chordata" calcext:value-type="string">
            <text:p><text:s/>Chordata</text:p>
          </table:table-cell>
          <table:table-cell table:formula="of:=[.F176]-[.E176]" office:value-type="float" office:value="71" calcext:value-type="float">
            <text:p>71</text:p>
          </table:table-cell>
          <table:table-cell table:formula="of:=VLOOKUP([.A176];['Pivot Table_arch_2'.$A$3:.$G$218];7)" office:value-type="string" office:string-value="---1-1" calcext:value-type="string">
            <text:p>---1-1</text:p>
          </table:table-cell>
          <table:table-cell table:formula="of:=CONCATENATE([.A176];&quot;/&quot;;[.E176];&quot;-&quot;;[.F176])" office:value-type="string" office:string-value="F7ICG6_CALJA/2-73" calcext:value-type="string">
            <text:p>F7ICG6_CALJA/2-73</text:p>
          </table:table-cell>
        </table:table-row>
        <table:table-row table:style-name="ro1">
          <table:table-cell office:value-type="string" calcext:value-type="string">
            <text:p>F7ICG6_CALJA</text:p>
          </table:table-cell>
          <table:table-cell office:value-type="string" calcext:value-type="string">
            <text:p>F7ICG6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7];[taxonomy.$A$1:.$Y$210];9)" office:value-type="string" office:string-value=" Chordata" calcext:value-type="string">
            <text:p><text:s/>Chordata</text:p>
          </table:table-cell>
          <table:table-cell table:formula="of:=[.F177]-[.E177]" office:value-type="float" office:value="200" calcext:value-type="float">
            <text:p>200</text:p>
          </table:table-cell>
          <table:table-cell table:formula="of:=VLOOKUP([.A177];['Pivot Table_arch_2'.$A$3:.$G$218];7)" office:value-type="string" office:string-value="---1-1" calcext:value-type="string">
            <text:p>---1-1</text:p>
          </table:table-cell>
          <table:table-cell table:formula="of:=CONCATENATE([.A177];&quot;/&quot;;[.E177];&quot;-&quot;;[.F177])" office:value-type="string" office:string-value="F7ICG6_CALJA/128-328" calcext:value-type="string">
            <text:p>F7ICG6_CALJA/128-328</text:p>
          </table:table-cell>
        </table:table-row>
        <table:table-row table:style-name="ro1">
          <table:table-cell office:value-type="string" calcext:value-type="string">
            <text:p>F7IH74_CALJA</text:p>
          </table:table-cell>
          <table:table-cell office:value-type="string" calcext:value-type="string">
            <text:p>F7IH74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78];[taxonomy.$A$1:.$Y$210];9)" office:value-type="string" office:string-value=" Chordata" calcext:value-type="string">
            <text:p><text:s/>Chordata</text:p>
          </table:table-cell>
          <table:table-cell table:formula="of:=[.F178]-[.E178]" office:value-type="float" office:value="43" calcext:value-type="float">
            <text:p>43</text:p>
          </table:table-cell>
          <table:table-cell table:formula="of:=VLOOKUP([.A178];['Pivot Table_arch_2'.$A$3:.$G$218];7)" office:value-type="string" office:string-value="---1-1" calcext:value-type="string">
            <text:p>---1-1</text:p>
          </table:table-cell>
          <table:table-cell table:formula="of:=CONCATENATE([.A178];&quot;/&quot;;[.E178];&quot;-&quot;;[.F178])" office:value-type="string" office:string-value="F7IH74_CALJA/2-45" calcext:value-type="string">
            <text:p>F7IH74_CALJA/2-45</text:p>
          </table:table-cell>
        </table:table-row>
        <table:table-row table:style-name="ro1">
          <table:table-cell office:value-type="string" calcext:value-type="string">
            <text:p>F7IH74_CALJA</text:p>
          </table:table-cell>
          <table:table-cell office:value-type="string" calcext:value-type="string">
            <text:p>F7IH74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29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79];[taxonomy.$A$1:.$Y$210];9)" office:value-type="string" office:string-value=" Chordata" calcext:value-type="string">
            <text:p><text:s/>Chordata</text:p>
          </table:table-cell>
          <table:table-cell table:formula="of:=[.F179]-[.E179]" office:value-type="float" office:value="200" calcext:value-type="float">
            <text:p>200</text:p>
          </table:table-cell>
          <table:table-cell table:formula="of:=VLOOKUP([.A179];['Pivot Table_arch_2'.$A$3:.$G$218];7)" office:value-type="string" office:string-value="---1-1" calcext:value-type="string">
            <text:p>---1-1</text:p>
          </table:table-cell>
          <table:table-cell table:formula="of:=CONCATENATE([.A179];&quot;/&quot;;[.E179];&quot;-&quot;;[.F179])" office:value-type="string" office:string-value="F7IH74_CALJA/97-297" calcext:value-type="string">
            <text:p>F7IH74_CALJA/97-297</text:p>
          </table:table-cell>
        </table:table-row>
        <table:table-row table:style-name="ro1">
          <table:table-cell office:value-type="string" calcext:value-type="string">
            <text:p>G0MEQ2_CAEBE</text:p>
          </table:table-cell>
          <table:table-cell office:value-type="string" calcext:value-type="string">
            <text:p>G0MEQ2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F13017</text:p>
          </table:table-cell>
          <table:table-cell office:value-type="float" office:value="273" calcext:value-type="float">
            <text:p>273</text:p>
          </table:table-cell>
          <table:table-cell office:value-type="float" office:value="491" calcext:value-type="float">
            <text:p>49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0];[taxonomy.$A$1:.$Y$210];9)" office:value-type="string" office:string-value=" Ecdysozoa" calcext:value-type="string">
            <text:p><text:s/>Ecdysozoa</text:p>
          </table:table-cell>
          <table:table-cell table:formula="of:=[.F180]-[.E180]" office:value-type="float" office:value="218" calcext:value-type="float">
            <text:p>218</text:p>
          </table:table-cell>
          <table:table-cell table:formula="of:=VLOOKUP([.A180];['Pivot Table_arch_2'.$A$3:.$G$218];7)" office:value-type="string" office:string-value="----1" calcext:value-type="string">
            <text:p>----1</text:p>
          </table:table-cell>
          <table:table-cell table:formula="of:=CONCATENATE([.A180];&quot;/&quot;;[.E180];&quot;-&quot;;[.F180])" office:value-type="string" office:string-value="G0MEQ2_CAEBE/273-491" calcext:value-type="string">
            <text:p>G0MEQ2_CAEBE/273-491</text:p>
          </table:table-cell>
        </table:table-row>
        <table:table-row table:style-name="ro1">
          <table:table-cell office:value-type="string" calcext:value-type="string">
            <text:p>G0MET8_CAEBE</text:p>
          </table:table-cell>
          <table:table-cell office:value-type="string" calcext:value-type="string">
            <text:p>G0MET8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PF13017</text:p>
          </table:table-cell>
          <table:table-cell office:value-type="float" office:value="182" calcext:value-type="float">
            <text:p>182</text:p>
          </table:table-cell>
          <table:table-cell office:value-type="float" office:value="423" calcext:value-type="float">
            <text:p>42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1];[taxonomy.$A$1:.$Y$210];9)" office:value-type="string" office:string-value=" Ecdysozoa" calcext:value-type="string">
            <text:p><text:s/>Ecdysozoa</text:p>
          </table:table-cell>
          <table:table-cell table:formula="of:=[.F181]-[.E181]" office:value-type="float" office:value="241" calcext:value-type="float">
            <text:p>241</text:p>
          </table:table-cell>
          <table:table-cell table:formula="of:=VLOOKUP([.A181];['Pivot Table_arch_2'.$A$3:.$G$218];7)" office:value-type="string" office:string-value="----1" calcext:value-type="string">
            <text:p>----1</text:p>
          </table:table-cell>
          <table:table-cell table:formula="of:=CONCATENATE([.A181];&quot;/&quot;;[.E181];&quot;-&quot;;[.F181])" office:value-type="string" office:string-value="G0MET8_CAEBE/182-423" calcext:value-type="string">
            <text:p>G0MET8_CAEBE/182-423</text:p>
          </table:table-cell>
        </table:table-row>
        <table:table-row table:style-name="ro1">
          <table:table-cell office:value-type="string" calcext:value-type="string">
            <text:p>G0N5M3_CAEBE</text:p>
          </table:table-cell>
          <table:table-cell office:value-type="string" calcext:value-type="string">
            <text:p>G0N5M3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PF13017</text:p>
          </table:table-cell>
          <table:table-cell office:value-type="float" office:value="558" calcext:value-type="float">
            <text:p>558</text:p>
          </table:table-cell>
          <table:table-cell office:value-type="float" office:value="817" calcext:value-type="float">
            <text:p>81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2];[taxonomy.$A$1:.$Y$210];9)" office:value-type="string" office:string-value=" Ecdysozoa" calcext:value-type="string">
            <text:p><text:s/>Ecdysozoa</text:p>
          </table:table-cell>
          <table:table-cell table:formula="of:=[.F182]-[.E182]" office:value-type="float" office:value="259" calcext:value-type="float">
            <text:p>259</text:p>
          </table:table-cell>
          <table:table-cell table:formula="of:=VLOOKUP([.A182];['Pivot Table_arch_2'.$A$3:.$G$218];7)" office:value-type="string" office:string-value="----1" calcext:value-type="string">
            <text:p>----1</text:p>
          </table:table-cell>
          <table:table-cell table:formula="of:=CONCATENATE([.A182];&quot;/&quot;;[.E182];&quot;-&quot;;[.F182])" office:value-type="string" office:string-value="G0N5M3_CAEBE/558-817" calcext:value-type="string">
            <text:p>G0N5M3_CAEBE/558-817</text:p>
          </table:table-cell>
        </table:table-row>
        <table:table-row table:style-name="ro1">
          <table:table-cell office:value-type="string" calcext:value-type="string">
            <text:p>G1KVA0_ANOCA</text:p>
          </table:table-cell>
          <table:table-cell office:value-type="string" calcext:value-type="string">
            <text:p>G1KVA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PF13017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3];[taxonomy.$A$1:.$Y$210];9)" office:value-type="string" office:string-value=" Chordata" calcext:value-type="string">
            <text:p><text:s/>Chordata</text:p>
          </table:table-cell>
          <table:table-cell table:formula="of:=[.F183]-[.E183]" office:value-type="float" office:value="180" calcext:value-type="float">
            <text:p>180</text:p>
          </table:table-cell>
          <table:table-cell table:formula="of:=VLOOKUP([.A183];['Pivot Table_arch_2'.$A$3:.$G$218];7)" office:value-type="string" office:string-value="----1" calcext:value-type="string">
            <text:p>----1</text:p>
          </table:table-cell>
          <table:table-cell table:formula="of:=CONCATENATE([.A183];&quot;/&quot;;[.E183];&quot;-&quot;;[.F183])" office:value-type="string" office:string-value="G1KVA0_ANOCA/12-192" calcext:value-type="string">
            <text:p>G1KVA0_ANOCA/12-192</text:p>
          </table:table-cell>
        </table:table-row>
        <table:table-row table:style-name="ro1">
          <table:table-cell office:value-type="string" calcext:value-type="string">
            <text:p>G1KZH0_AILME</text:p>
          </table:table-cell>
          <table:table-cell office:value-type="string" calcext:value-type="string">
            <text:p>G1KZH0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84];[taxonomy.$A$1:.$Y$210];9)" office:value-type="string" office:string-value=" Chordata" calcext:value-type="string">
            <text:p><text:s/>Chordata</text:p>
          </table:table-cell>
          <table:table-cell table:formula="of:=[.F184]-[.E184]" office:value-type="float" office:value="71" calcext:value-type="float">
            <text:p>71</text:p>
          </table:table-cell>
          <table:table-cell table:formula="of:=VLOOKUP([.A184];['Pivot Table_arch_2'.$A$3:.$G$218];7)" office:value-type="string" office:string-value="---1-1" calcext:value-type="string">
            <text:p>---1-1</text:p>
          </table:table-cell>
          <table:table-cell table:formula="of:=CONCATENATE([.A184];&quot;/&quot;;[.E184];&quot;-&quot;;[.F184])" office:value-type="string" office:string-value="G1KZH0_AILME/2-73" calcext:value-type="string">
            <text:p>G1KZH0_AILME/2-73</text:p>
          </table:table-cell>
        </table:table-row>
        <table:table-row table:style-name="ro1">
          <table:table-cell office:value-type="string" calcext:value-type="string">
            <text:p>G1KZH0_AILME</text:p>
          </table:table-cell>
          <table:table-cell office:value-type="string" calcext:value-type="string">
            <text:p>G1KZH0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5];[taxonomy.$A$1:.$Y$210];9)" office:value-type="string" office:string-value=" Chordata" calcext:value-type="string">
            <text:p><text:s/>Chordata</text:p>
          </table:table-cell>
          <table:table-cell table:formula="of:=[.F185]-[.E185]" office:value-type="float" office:value="203" calcext:value-type="float">
            <text:p>203</text:p>
          </table:table-cell>
          <table:table-cell table:formula="of:=VLOOKUP([.A185];['Pivot Table_arch_2'.$A$3:.$G$218];7)" office:value-type="string" office:string-value="---1-1" calcext:value-type="string">
            <text:p>---1-1</text:p>
          </table:table-cell>
          <table:table-cell table:formula="of:=CONCATENATE([.A185];&quot;/&quot;;[.E185];&quot;-&quot;;[.F185])" office:value-type="string" office:string-value="G1KZH0_AILME/128-331" calcext:value-type="string">
            <text:p>G1KZH0_AILME/128-331</text:p>
          </table:table-cell>
        </table:table-row>
        <table:table-row table:style-name="ro1">
          <table:table-cell office:value-type="string" calcext:value-type="string">
            <text:p>G1NNP4_MELGA</text:p>
          </table:table-cell>
          <table:table-cell office:value-type="string" calcext:value-type="string">
            <text:p>G1NNP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86];[taxonomy.$A$1:.$Y$210];9)" office:value-type="string" office:string-value=" Chordata" calcext:value-type="string">
            <text:p><text:s/>Chordata</text:p>
          </table:table-cell>
          <table:table-cell table:formula="of:=[.F186]-[.E186]" office:value-type="float" office:value="74" calcext:value-type="float">
            <text:p>74</text:p>
          </table:table-cell>
          <table:table-cell table:formula="of:=VLOOKUP([.A186];['Pivot Table_arch_2'.$A$3:.$G$218];7)" office:value-type="string" office:string-value="---1-1" calcext:value-type="string">
            <text:p>---1-1</text:p>
          </table:table-cell>
          <table:table-cell table:formula="of:=CONCATENATE([.A186];&quot;/&quot;;[.E186];&quot;-&quot;;[.F186])" office:value-type="string" office:string-value="G1NNP4_MELGA/1-75" calcext:value-type="string">
            <text:p>G1NNP4_MELGA/1-75</text:p>
          </table:table-cell>
        </table:table-row>
        <table:table-row table:style-name="ro1">
          <table:table-cell office:value-type="string" calcext:value-type="string">
            <text:p>G1NNP4_MELGA</text:p>
          </table:table-cell>
          <table:table-cell office:value-type="string" calcext:value-type="string">
            <text:p>G1NNP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7];[taxonomy.$A$1:.$Y$210];9)" office:value-type="string" office:string-value=" Chordata" calcext:value-type="string">
            <text:p><text:s/>Chordata</text:p>
          </table:table-cell>
          <table:table-cell table:formula="of:=[.F187]-[.E187]" office:value-type="float" office:value="204" calcext:value-type="float">
            <text:p>204</text:p>
          </table:table-cell>
          <table:table-cell table:formula="of:=VLOOKUP([.A187];['Pivot Table_arch_2'.$A$3:.$G$218];7)" office:value-type="string" office:string-value="---1-1" calcext:value-type="string">
            <text:p>---1-1</text:p>
          </table:table-cell>
          <table:table-cell table:formula="of:=CONCATENATE([.A187];&quot;/&quot;;[.E187];&quot;-&quot;;[.F187])" office:value-type="string" office:string-value="G1NNP4_MELGA/127-331" calcext:value-type="string">
            <text:p>G1NNP4_MELGA/127-331</text:p>
          </table:table-cell>
        </table:table-row>
        <table:table-row table:style-name="ro1">
          <table:table-cell office:value-type="string" calcext:value-type="string">
            <text:p>G1P1N3_MYOLU</text:p>
          </table:table-cell>
          <table:table-cell office:value-type="string" calcext:value-type="string">
            <text:p>G1P1N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88];[taxonomy.$A$1:.$Y$210];9)" office:value-type="string" office:string-value=" Chordata" calcext:value-type="string">
            <text:p><text:s/>Chordata</text:p>
          </table:table-cell>
          <table:table-cell table:formula="of:=[.F188]-[.E188]" office:value-type="float" office:value="71" calcext:value-type="float">
            <text:p>71</text:p>
          </table:table-cell>
          <table:table-cell table:formula="of:=VLOOKUP([.A188];['Pivot Table_arch_2'.$A$3:.$G$218];7)" office:value-type="string" office:string-value="---1-1" calcext:value-type="string">
            <text:p>---1-1</text:p>
          </table:table-cell>
          <table:table-cell table:formula="of:=CONCATENATE([.A188];&quot;/&quot;;[.E188];&quot;-&quot;;[.F188])" office:value-type="string" office:string-value="G1P1N3_MYOLU/2-73" calcext:value-type="string">
            <text:p>G1P1N3_MYOLU/2-73</text:p>
          </table:table-cell>
        </table:table-row>
        <table:table-row table:style-name="ro1">
          <table:table-cell office:value-type="string" calcext:value-type="string">
            <text:p>G1P1N3_MYOLU</text:p>
          </table:table-cell>
          <table:table-cell office:value-type="string" calcext:value-type="string">
            <text:p>G1P1N3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89];[taxonomy.$A$1:.$Y$210];9)" office:value-type="string" office:string-value=" Chordata" calcext:value-type="string">
            <text:p><text:s/>Chordata</text:p>
          </table:table-cell>
          <table:table-cell table:formula="of:=[.F189]-[.E189]" office:value-type="float" office:value="203" calcext:value-type="float">
            <text:p>203</text:p>
          </table:table-cell>
          <table:table-cell table:formula="of:=VLOOKUP([.A189];['Pivot Table_arch_2'.$A$3:.$G$218];7)" office:value-type="string" office:string-value="---1-1" calcext:value-type="string">
            <text:p>---1-1</text:p>
          </table:table-cell>
          <table:table-cell table:formula="of:=CONCATENATE([.A189];&quot;/&quot;;[.E189];&quot;-&quot;;[.F189])" office:value-type="string" office:string-value="G1P1N3_MYOLU/128-331" calcext:value-type="string">
            <text:p>G1P1N3_MYOLU/128-331</text:p>
          </table:table-cell>
        </table:table-row>
        <table:table-row table:style-name="ro1">
          <table:table-cell office:value-type="string" calcext:value-type="string">
            <text:p>G1RXJ4_NOMLE</text:p>
          </table:table-cell>
          <table:table-cell office:value-type="string" calcext:value-type="string">
            <text:p>G1RXJ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90];[taxonomy.$A$1:.$Y$210];9)" office:value-type="string" office:string-value=" Chordata" calcext:value-type="string">
            <text:p><text:s/>Chordata</text:p>
          </table:table-cell>
          <table:table-cell table:formula="of:=[.F190]-[.E190]" office:value-type="float" office:value="71" calcext:value-type="float">
            <text:p>71</text:p>
          </table:table-cell>
          <table:table-cell table:formula="of:=VLOOKUP([.A190];['Pivot Table_arch_2'.$A$3:.$G$218];7)" office:value-type="string" office:string-value="---1-1" calcext:value-type="string">
            <text:p>---1-1</text:p>
          </table:table-cell>
          <table:table-cell table:formula="of:=CONCATENATE([.A190];&quot;/&quot;;[.E190];&quot;-&quot;;[.F190])" office:value-type="string" office:string-value="G1RXJ4_NOMLE/2-73" calcext:value-type="string">
            <text:p>G1RXJ4_NOMLE/2-73</text:p>
          </table:table-cell>
        </table:table-row>
        <table:table-row table:style-name="ro1">
          <table:table-cell office:value-type="string" calcext:value-type="string">
            <text:p>G1RXJ4_NOMLE</text:p>
          </table:table-cell>
          <table:table-cell office:value-type="string" calcext:value-type="string">
            <text:p>G1RXJ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1];[taxonomy.$A$1:.$Y$210];9)" office:value-type="string" office:string-value=" Chordata" calcext:value-type="string">
            <text:p><text:s/>Chordata</text:p>
          </table:table-cell>
          <table:table-cell table:formula="of:=[.F191]-[.E191]" office:value-type="float" office:value="200" calcext:value-type="float">
            <text:p>200</text:p>
          </table:table-cell>
          <table:table-cell table:formula="of:=VLOOKUP([.A191];['Pivot Table_arch_2'.$A$3:.$G$218];7)" office:value-type="string" office:string-value="---1-1" calcext:value-type="string">
            <text:p>---1-1</text:p>
          </table:table-cell>
          <table:table-cell table:formula="of:=CONCATENATE([.A191];&quot;/&quot;;[.E191];&quot;-&quot;;[.F191])" office:value-type="string" office:string-value="G1RXJ4_NOMLE/128-328" calcext:value-type="string">
            <text:p>G1RXJ4_NOMLE/128-328</text:p>
          </table:table-cell>
        </table:table-row>
        <table:table-row table:style-name="ro1">
          <table:table-cell office:value-type="string" calcext:value-type="string">
            <text:p>G1SPT1_RABIT</text:p>
          </table:table-cell>
          <table:table-cell office:value-type="string" calcext:value-type="string">
            <text:p>G1SPT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92];[taxonomy.$A$1:.$Y$210];9)" office:value-type="string" office:string-value=" Chordata" calcext:value-type="string">
            <text:p><text:s/>Chordata</text:p>
          </table:table-cell>
          <table:table-cell table:formula="of:=[.F192]-[.E192]" office:value-type="float" office:value="71" calcext:value-type="float">
            <text:p>71</text:p>
          </table:table-cell>
          <table:table-cell table:formula="of:=VLOOKUP([.A192];['Pivot Table_arch_2'.$A$3:.$G$218];7)" office:value-type="string" office:string-value="---1-1" calcext:value-type="string">
            <text:p>---1-1</text:p>
          </table:table-cell>
          <table:table-cell table:formula="of:=CONCATENATE([.A192];&quot;/&quot;;[.E192];&quot;-&quot;;[.F192])" office:value-type="string" office:string-value="G1SPT1_RABIT/2-73" calcext:value-type="string">
            <text:p>G1SPT1_RABIT/2-73</text:p>
          </table:table-cell>
        </table:table-row>
        <table:table-row table:style-name="ro1">
          <table:table-cell office:value-type="string" calcext:value-type="string">
            <text:p>G1SPT1_RABIT</text:p>
          </table:table-cell>
          <table:table-cell office:value-type="string" calcext:value-type="string">
            <text:p>G1SPT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3];[taxonomy.$A$1:.$Y$210];9)" office:value-type="string" office:string-value=" Chordata" calcext:value-type="string">
            <text:p><text:s/>Chordata</text:p>
          </table:table-cell>
          <table:table-cell table:formula="of:=[.F193]-[.E193]" office:value-type="float" office:value="200" calcext:value-type="float">
            <text:p>200</text:p>
          </table:table-cell>
          <table:table-cell table:formula="of:=VLOOKUP([.A193];['Pivot Table_arch_2'.$A$3:.$G$218];7)" office:value-type="string" office:string-value="---1-1" calcext:value-type="string">
            <text:p>---1-1</text:p>
          </table:table-cell>
          <table:table-cell table:formula="of:=CONCATENATE([.A193];&quot;/&quot;;[.E193];&quot;-&quot;;[.F193])" office:value-type="string" office:string-value="G1SPT1_RABIT/129-329" calcext:value-type="string">
            <text:p>G1SPT1_RABIT/129-329</text:p>
          </table:table-cell>
        </table:table-row>
        <table:table-row table:style-name="ro1">
          <table:table-cell office:value-type="string" calcext:value-type="string">
            <text:p>G3HE74_CRIGR</text:p>
          </table:table-cell>
          <table:table-cell office:value-type="string" calcext:value-type="string">
            <text:p>G3HE7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94];[taxonomy.$A$1:.$Y$210];9)" office:value-type="string" office:string-value=" Chordata" calcext:value-type="string">
            <text:p><text:s/>Chordata</text:p>
          </table:table-cell>
          <table:table-cell table:formula="of:=[.F194]-[.E194]" office:value-type="float" office:value="71" calcext:value-type="float">
            <text:p>71</text:p>
          </table:table-cell>
          <table:table-cell table:formula="of:=VLOOKUP([.A194];['Pivot Table_arch_2'.$A$3:.$G$218];7)" office:value-type="string" office:string-value="---1-1" calcext:value-type="string">
            <text:p>---1-1</text:p>
          </table:table-cell>
          <table:table-cell table:formula="of:=CONCATENATE([.A194];&quot;/&quot;;[.E194];&quot;-&quot;;[.F194])" office:value-type="string" office:string-value="G3HE74_CRIGR/2-73" calcext:value-type="string">
            <text:p>G3HE74_CRIGR/2-73</text:p>
          </table:table-cell>
        </table:table-row>
        <table:table-row table:style-name="ro1">
          <table:table-cell office:value-type="string" calcext:value-type="string">
            <text:p>G3HE74_CRIGR</text:p>
          </table:table-cell>
          <table:table-cell office:value-type="string" calcext:value-type="string">
            <text:p>G3HE7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F13017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5];[taxonomy.$A$1:.$Y$210];9)" office:value-type="string" office:string-value=" Chordata" calcext:value-type="string">
            <text:p><text:s/>Chordata</text:p>
          </table:table-cell>
          <table:table-cell table:formula="of:=[.F195]-[.E195]" office:value-type="float" office:value="84" calcext:value-type="float">
            <text:p>84</text:p>
          </table:table-cell>
          <table:table-cell table:formula="of:=VLOOKUP([.A195];['Pivot Table_arch_2'.$A$3:.$G$218];7)" office:value-type="string" office:string-value="---1-1" calcext:value-type="string">
            <text:p>---1-1</text:p>
          </table:table-cell>
          <table:table-cell table:formula="of:=CONCATENATE([.A195];&quot;/&quot;;[.E195];&quot;-&quot;;[.F195])" office:value-type="string" office:string-value="G3HE74_CRIGR/53-137" calcext:value-type="string">
            <text:p>G3HE74_CRIGR/53-137</text:p>
          </table:table-cell>
        </table:table-row>
        <table:table-row table:style-name="ro1">
          <table:table-cell office:value-type="string" calcext:value-type="string">
            <text:p>G3RA07_GORGO</text:p>
          </table:table-cell>
          <table:table-cell office:value-type="string" calcext:value-type="string">
            <text:p>G3RA0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96];[taxonomy.$A$1:.$Y$210];9)" office:value-type="string" office:string-value=" Chordata" calcext:value-type="string">
            <text:p><text:s/>Chordata</text:p>
          </table:table-cell>
          <table:table-cell table:formula="of:=[.F196]-[.E196]" office:value-type="float" office:value="71" calcext:value-type="float">
            <text:p>71</text:p>
          </table:table-cell>
          <table:table-cell table:formula="of:=VLOOKUP([.A196];['Pivot Table_arch_2'.$A$3:.$G$218];7)" office:value-type="string" office:string-value="---1-1" calcext:value-type="string">
            <text:p>---1-1</text:p>
          </table:table-cell>
          <table:table-cell table:formula="of:=CONCATENATE([.A196];&quot;/&quot;;[.E196];&quot;-&quot;;[.F196])" office:value-type="string" office:string-value="G3RA07_GORGO/2-73" calcext:value-type="string">
            <text:p>G3RA07_GORGO/2-73</text:p>
          </table:table-cell>
        </table:table-row>
        <table:table-row table:style-name="ro1">
          <table:table-cell office:value-type="string" calcext:value-type="string">
            <text:p>G3RA07_GORGO</text:p>
          </table:table-cell>
          <table:table-cell office:value-type="string" calcext:value-type="string">
            <text:p>G3RA0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7];[taxonomy.$A$1:.$Y$210];9)" office:value-type="string" office:string-value=" Chordata" calcext:value-type="string">
            <text:p><text:s/>Chordata</text:p>
          </table:table-cell>
          <table:table-cell table:formula="of:=[.F197]-[.E197]" office:value-type="float" office:value="203" calcext:value-type="float">
            <text:p>203</text:p>
          </table:table-cell>
          <table:table-cell table:formula="of:=VLOOKUP([.A197];['Pivot Table_arch_2'.$A$3:.$G$218];7)" office:value-type="string" office:string-value="---1-1" calcext:value-type="string">
            <text:p>---1-1</text:p>
          </table:table-cell>
          <table:table-cell table:formula="of:=CONCATENATE([.A197];&quot;/&quot;;[.E197];&quot;-&quot;;[.F197])" office:value-type="string" office:string-value="G3RA07_GORGO/128-331" calcext:value-type="string">
            <text:p>G3RA07_GORGO/128-331</text:p>
          </table:table-cell>
        </table:table-row>
        <table:table-row table:style-name="ro1">
          <table:table-cell office:value-type="string" calcext:value-type="string">
            <text:p>G3TNX2_LOXAF</text:p>
          </table:table-cell>
          <table:table-cell office:value-type="string" calcext:value-type="string">
            <text:p>G3TNX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198];[taxonomy.$A$1:.$Y$210];9)" office:value-type="string" office:string-value=" Chordata" calcext:value-type="string">
            <text:p><text:s/>Chordata</text:p>
          </table:table-cell>
          <table:table-cell table:formula="of:=[.F198]-[.E198]" office:value-type="float" office:value="71" calcext:value-type="float">
            <text:p>71</text:p>
          </table:table-cell>
          <table:table-cell table:formula="of:=VLOOKUP([.A198];['Pivot Table_arch_2'.$A$3:.$G$218];7)" office:value-type="string" office:string-value="---1-1" calcext:value-type="string">
            <text:p>---1-1</text:p>
          </table:table-cell>
          <table:table-cell table:formula="of:=CONCATENATE([.A198];&quot;/&quot;;[.E198];&quot;-&quot;;[.F198])" office:value-type="string" office:string-value="G3TNX2_LOXAF/2-73" calcext:value-type="string">
            <text:p>G3TNX2_LOXAF/2-73</text:p>
          </table:table-cell>
        </table:table-row>
        <table:table-row table:style-name="ro1">
          <table:table-cell office:value-type="string" calcext:value-type="string">
            <text:p>G3TNX2_LOXAF</text:p>
          </table:table-cell>
          <table:table-cell office:value-type="string" calcext:value-type="string">
            <text:p>G3TNX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199];[taxonomy.$A$1:.$Y$210];9)" office:value-type="string" office:string-value=" Chordata" calcext:value-type="string">
            <text:p><text:s/>Chordata</text:p>
          </table:table-cell>
          <table:table-cell table:formula="of:=[.F199]-[.E199]" office:value-type="float" office:value="205" calcext:value-type="float">
            <text:p>205</text:p>
          </table:table-cell>
          <table:table-cell table:formula="of:=VLOOKUP([.A199];['Pivot Table_arch_2'.$A$3:.$G$218];7)" office:value-type="string" office:string-value="---1-1" calcext:value-type="string">
            <text:p>---1-1</text:p>
          </table:table-cell>
          <table:table-cell table:formula="of:=CONCATENATE([.A199];&quot;/&quot;;[.E199];&quot;-&quot;;[.F199])" office:value-type="string" office:string-value="G3TNX2_LOXAF/128-333" calcext:value-type="string">
            <text:p>G3TNX2_LOXAF/128-333</text:p>
          </table:table-cell>
        </table:table-row>
        <table:table-row table:style-name="ro1">
          <table:table-cell office:value-type="string" calcext:value-type="string">
            <text:p>G3X1T1_SARHA</text:p>
          </table:table-cell>
          <table:table-cell office:value-type="string" calcext:value-type="string">
            <text:p>G3X1T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PF130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0];[taxonomy.$A$1:.$Y$210];9)" office:value-type="string" office:string-value=" Chordata" calcext:value-type="string">
            <text:p><text:s/>Chordata</text:p>
          </table:table-cell>
          <table:table-cell table:formula="of:=[.F200]-[.E200]" office:value-type="float" office:value="203" calcext:value-type="float">
            <text:p>203</text:p>
          </table:table-cell>
          <table:table-cell table:formula="of:=VLOOKUP([.A200];['Pivot Table_arch_2'.$A$3:.$G$218];7)" office:value-type="string" office:string-value="----1" calcext:value-type="string">
            <text:p>----1</text:p>
          </table:table-cell>
          <table:table-cell table:formula="of:=CONCATENATE([.A200];&quot;/&quot;;[.E200];&quot;-&quot;;[.F200])" office:value-type="string" office:string-value="G3X1T1_SARHA/87-290" calcext:value-type="string">
            <text:p>G3X1T1_SARHA/87-290</text:p>
          </table:table-cell>
        </table:table-row>
        <table:table-row table:style-name="ro1">
          <table:table-cell office:value-type="string" calcext:value-type="string">
            <text:p>G5AQ42_HETGA</text:p>
          </table:table-cell>
          <table:table-cell office:value-type="string" calcext:value-type="string">
            <text:p>G5AQ4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01];[taxonomy.$A$1:.$Y$210];9)" office:value-type="string" office:string-value=" Chordata" calcext:value-type="string">
            <text:p><text:s/>Chordata</text:p>
          </table:table-cell>
          <table:table-cell table:formula="of:=[.F201]-[.E201]" office:value-type="float" office:value="71" calcext:value-type="float">
            <text:p>71</text:p>
          </table:table-cell>
          <table:table-cell table:formula="of:=VLOOKUP([.A201];['Pivot Table_arch_2'.$A$3:.$G$218];7)" office:value-type="string" office:string-value="---1-2" calcext:value-type="string">
            <text:p>---1-2</text:p>
          </table:table-cell>
          <table:table-cell table:formula="of:=CONCATENATE([.A201];&quot;/&quot;;[.E201];&quot;-&quot;;[.F201])" office:value-type="string" office:string-value="G5AQ42_HETGA/2-73" calcext:value-type="string">
            <text:p>G5AQ42_HETGA/2-73</text:p>
          </table:table-cell>
        </table:table-row>
        <table:table-row table:style-name="ro1">
          <table:table-cell office:value-type="string" calcext:value-type="string">
            <text:p>G5AQ42_HETGA</text:p>
          </table:table-cell>
          <table:table-cell office:value-type="string" calcext:value-type="string">
            <text:p>G5AQ4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F13017</text:p>
          </table:table-cell>
          <table:table-cell office:value-type="float" office:value="106" calcext:value-type="float">
            <text:p>106</text:p>
          </table:table-cell>
          <table:table-cell office:value-type="float" office:value="171" calcext:value-type="float">
            <text:p>17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2];[taxonomy.$A$1:.$Y$210];9)" office:value-type="string" office:string-value=" Chordata" calcext:value-type="string">
            <text:p><text:s/>Chordata</text:p>
          </table:table-cell>
          <table:table-cell table:formula="of:=[.F202]-[.E202]" office:value-type="float" office:value="65" calcext:value-type="float">
            <text:p>65</text:p>
          </table:table-cell>
          <table:table-cell table:formula="of:=VLOOKUP([.A202];['Pivot Table_arch_2'.$A$3:.$G$218];7)" office:value-type="string" office:string-value="---1-2" calcext:value-type="string">
            <text:p>---1-2</text:p>
          </table:table-cell>
          <table:table-cell table:formula="of:=CONCATENATE([.A202];&quot;/&quot;;[.E202];&quot;-&quot;;[.F202])" office:value-type="string" office:string-value="G5AQ42_HETGA/106-171" calcext:value-type="string">
            <text:p>G5AQ42_HETGA/106-171</text:p>
          </table:table-cell>
        </table:table-row>
        <table:table-row table:style-name="ro1">
          <table:table-cell office:value-type="string" calcext:value-type="string">
            <text:p>G5AQ42_HETGA</text:p>
          </table:table-cell>
          <table:table-cell office:value-type="string" calcext:value-type="string">
            <text:p>G5AQ4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F13017</text:p>
          </table:table-cell>
          <table:table-cell office:value-type="float" office:value="162" calcext:value-type="float">
            <text:p>162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3];[taxonomy.$A$1:.$Y$210];9)" office:value-type="string" office:string-value=" Chordata" calcext:value-type="string">
            <text:p><text:s/>Chordata</text:p>
          </table:table-cell>
          <table:table-cell table:formula="of:=[.F203]-[.E203]" office:value-type="float" office:value="44" calcext:value-type="float">
            <text:p>44</text:p>
          </table:table-cell>
          <table:table-cell table:formula="of:=VLOOKUP([.A203];['Pivot Table_arch_2'.$A$3:.$G$218];7)" office:value-type="string" office:string-value="---1-2" calcext:value-type="string">
            <text:p>---1-2</text:p>
          </table:table-cell>
          <table:table-cell table:formula="of:=CONCATENATE([.A203];&quot;/&quot;;[.E203];&quot;-&quot;;[.F203])" office:value-type="string" office:string-value="G5AQ42_HETGA/162-206" calcext:value-type="string">
            <text:p>G5AQ42_HETGA/162-206</text:p>
          </table:table-cell>
        </table:table-row>
        <table:table-row table:style-name="ro1">
          <table:table-cell office:value-type="string" calcext:value-type="string">
            <text:p>G6DF35_DANPL</text:p>
          </table:table-cell>
          <table:table-cell office:value-type="string" calcext:value-type="string">
            <text:p>G6DF3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04];[taxonomy.$A$1:.$Y$210];9)" office:value-type="string" office:string-value=" Ecdysozoa" calcext:value-type="string">
            <text:p><text:s/>Ecdysozoa</text:p>
          </table:table-cell>
          <table:table-cell table:formula="of:=[.F204]-[.E204]" office:value-type="float" office:value="69" calcext:value-type="float">
            <text:p>69</text:p>
          </table:table-cell>
          <table:table-cell table:formula="of:=VLOOKUP([.A204];['Pivot Table_arch_2'.$A$3:.$G$218];7)" office:value-type="string" office:string-value="---1-1" calcext:value-type="string">
            <text:p>---1-1</text:p>
          </table:table-cell>
          <table:table-cell table:formula="of:=CONCATENATE([.A204];&quot;/&quot;;[.E204];&quot;-&quot;;[.F204])" office:value-type="string" office:string-value="G6DF35_DANPL/2-71" calcext:value-type="string">
            <text:p>G6DF35_DANPL/2-71</text:p>
          </table:table-cell>
        </table:table-row>
        <table:table-row table:style-name="ro1">
          <table:table-cell office:value-type="string" calcext:value-type="string">
            <text:p>G6DF35_DANPL</text:p>
          </table:table-cell>
          <table:table-cell office:value-type="string" calcext:value-type="string">
            <text:p>G6DF35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7" calcext:value-type="float">
            <text:p>3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5];[taxonomy.$A$1:.$Y$210];9)" office:value-type="string" office:string-value=" Ecdysozoa" calcext:value-type="string">
            <text:p><text:s/>Ecdysozoa</text:p>
          </table:table-cell>
          <table:table-cell table:formula="of:=[.F205]-[.E205]" office:value-type="float" office:value="210" calcext:value-type="float">
            <text:p>210</text:p>
          </table:table-cell>
          <table:table-cell table:formula="of:=VLOOKUP([.A205];['Pivot Table_arch_2'.$A$3:.$G$218];7)" office:value-type="string" office:string-value="---1-1" calcext:value-type="string">
            <text:p>---1-1</text:p>
          </table:table-cell>
          <table:table-cell table:formula="of:=CONCATENATE([.A205];&quot;/&quot;;[.E205];&quot;-&quot;;[.F205])" office:value-type="string" office:string-value="G6DF35_DANPL/127-337" calcext:value-type="string">
            <text:p>G6DF35_DANPL/127-337</text:p>
          </table:table-cell>
        </table:table-row>
        <table:table-row table:style-name="ro1">
          <table:table-cell office:value-type="string" calcext:value-type="string">
            <text:p>G7NU39_MACFA</text:p>
          </table:table-cell>
          <table:table-cell office:value-type="string" calcext:value-type="string">
            <text:p>G7NU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06];[taxonomy.$A$1:.$Y$210];9)" office:value-type="string" office:string-value=" Chordata" calcext:value-type="string">
            <text:p><text:s/>Chordata</text:p>
          </table:table-cell>
          <table:table-cell table:formula="of:=[.F206]-[.E206]" office:value-type="float" office:value="71" calcext:value-type="float">
            <text:p>71</text:p>
          </table:table-cell>
          <table:table-cell table:formula="of:=VLOOKUP([.A206];['Pivot Table_arch_2'.$A$3:.$G$218];7)" office:value-type="string" office:string-value="---1-1" calcext:value-type="string">
            <text:p>---1-1</text:p>
          </table:table-cell>
          <table:table-cell table:formula="of:=CONCATENATE([.A206];&quot;/&quot;;[.E206];&quot;-&quot;;[.F206])" office:value-type="string" office:string-value="G7NU39_MACFA/2-73" calcext:value-type="string">
            <text:p>G7NU39_MACFA/2-73</text:p>
          </table:table-cell>
        </table:table-row>
        <table:table-row table:style-name="ro1">
          <table:table-cell office:value-type="string" calcext:value-type="string">
            <text:p>G7NU39_MACFA</text:p>
          </table:table-cell>
          <table:table-cell office:value-type="string" calcext:value-type="string">
            <text:p>G7NU3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7];[taxonomy.$A$1:.$Y$210];9)" office:value-type="string" office:string-value=" Chordata" calcext:value-type="string">
            <text:p><text:s/>Chordata</text:p>
          </table:table-cell>
          <table:table-cell table:formula="of:=[.F207]-[.E207]" office:value-type="float" office:value="200" calcext:value-type="float">
            <text:p>200</text:p>
          </table:table-cell>
          <table:table-cell table:formula="of:=VLOOKUP([.A207];['Pivot Table_arch_2'.$A$3:.$G$218];7)" office:value-type="string" office:string-value="---1-1" calcext:value-type="string">
            <text:p>---1-1</text:p>
          </table:table-cell>
          <table:table-cell table:formula="of:=CONCATENATE([.A207];&quot;/&quot;;[.E207];&quot;-&quot;;[.F207])" office:value-type="string" office:string-value="G7NU39_MACFA/128-328" calcext:value-type="string">
            <text:p>G7NU39_MACFA/128-328</text:p>
          </table:table-cell>
        </table:table-row>
        <table:table-row table:style-name="ro1">
          <table:table-cell office:value-type="string" calcext:value-type="string">
            <text:p>H0V4J5_CAVPO</text:p>
          </table:table-cell>
          <table:table-cell office:value-type="string" calcext:value-type="string">
            <text:p>H0V4J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08];[taxonomy.$A$1:.$Y$210];9)" office:value-type="string" office:string-value=" Chordata" calcext:value-type="string">
            <text:p><text:s/>Chordata</text:p>
          </table:table-cell>
          <table:table-cell table:formula="of:=[.F208]-[.E208]" office:value-type="float" office:value="71" calcext:value-type="float">
            <text:p>71</text:p>
          </table:table-cell>
          <table:table-cell table:formula="of:=VLOOKUP([.A208];['Pivot Table_arch_2'.$A$3:.$G$218];7)" office:value-type="string" office:string-value="---1-1" calcext:value-type="string">
            <text:p>---1-1</text:p>
          </table:table-cell>
          <table:table-cell table:formula="of:=CONCATENATE([.A208];&quot;/&quot;;[.E208];&quot;-&quot;;[.F208])" office:value-type="string" office:string-value="H0V4J5_CAVPO/2-73" calcext:value-type="string">
            <text:p>H0V4J5_CAVPO/2-73</text:p>
          </table:table-cell>
        </table:table-row>
        <table:table-row table:style-name="ro1">
          <table:table-cell office:value-type="string" calcext:value-type="string">
            <text:p>H0V4J5_CAVPO</text:p>
          </table:table-cell>
          <table:table-cell office:value-type="string" calcext:value-type="string">
            <text:p>H0V4J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09];[taxonomy.$A$1:.$Y$210];9)" office:value-type="string" office:string-value=" Chordata" calcext:value-type="string">
            <text:p><text:s/>Chordata</text:p>
          </table:table-cell>
          <table:table-cell table:formula="of:=[.F209]-[.E209]" office:value-type="float" office:value="200" calcext:value-type="float">
            <text:p>200</text:p>
          </table:table-cell>
          <table:table-cell table:formula="of:=VLOOKUP([.A209];['Pivot Table_arch_2'.$A$3:.$G$218];7)" office:value-type="string" office:string-value="---1-1" calcext:value-type="string">
            <text:p>---1-1</text:p>
          </table:table-cell>
          <table:table-cell table:formula="of:=CONCATENATE([.A209];&quot;/&quot;;[.E209];&quot;-&quot;;[.F209])" office:value-type="string" office:string-value="H0V4J5_CAVPO/128-328" calcext:value-type="string">
            <text:p>H0V4J5_CAVPO/128-328</text:p>
          </table:table-cell>
        </table:table-row>
        <table:table-row table:style-name="ro1">
          <table:table-cell office:value-type="string" calcext:value-type="string">
            <text:p>H0WWQ3_OTOGA</text:p>
          </table:table-cell>
          <table:table-cell office:value-type="string" calcext:value-type="string">
            <text:p>H0WWQ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0];[taxonomy.$A$1:.$Y$210];9)" office:value-type="string" office:string-value=" Chordata" calcext:value-type="string">
            <text:p><text:s/>Chordata</text:p>
          </table:table-cell>
          <table:table-cell table:formula="of:=[.F210]-[.E210]" office:value-type="float" office:value="71" calcext:value-type="float">
            <text:p>71</text:p>
          </table:table-cell>
          <table:table-cell table:formula="of:=VLOOKUP([.A210];['Pivot Table_arch_2'.$A$3:.$G$218];7)" office:value-type="string" office:string-value="---1-1" calcext:value-type="string">
            <text:p>---1-1</text:p>
          </table:table-cell>
          <table:table-cell table:formula="of:=CONCATENATE([.A210];&quot;/&quot;;[.E210];&quot;-&quot;;[.F210])" office:value-type="string" office:string-value="H0WWQ3_OTOGA/2-73" calcext:value-type="string">
            <text:p>H0WWQ3_OTOGA/2-73</text:p>
          </table:table-cell>
        </table:table-row>
        <table:table-row table:style-name="ro1">
          <table:table-cell office:value-type="string" calcext:value-type="string">
            <text:p>H0WWQ3_OTOGA</text:p>
          </table:table-cell>
          <table:table-cell office:value-type="string" calcext:value-type="string">
            <text:p>H0WWQ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0" calcext:value-type="float">
            <text:p>3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11];[taxonomy.$A$1:.$Y$210];9)" office:value-type="string" office:string-value=" Chordata" calcext:value-type="string">
            <text:p><text:s/>Chordata</text:p>
          </table:table-cell>
          <table:table-cell table:formula="of:=[.F211]-[.E211]" office:value-type="float" office:value="202" calcext:value-type="float">
            <text:p>202</text:p>
          </table:table-cell>
          <table:table-cell table:formula="of:=VLOOKUP([.A211];['Pivot Table_arch_2'.$A$3:.$G$218];7)" office:value-type="string" office:string-value="---1-1" calcext:value-type="string">
            <text:p>---1-1</text:p>
          </table:table-cell>
          <table:table-cell table:formula="of:=CONCATENATE([.A211];&quot;/&quot;;[.E211];&quot;-&quot;;[.F211])" office:value-type="string" office:string-value="H0WWQ3_OTOGA/128-330" calcext:value-type="string">
            <text:p>H0WWQ3_OTOGA/128-330</text:p>
          </table:table-cell>
        </table:table-row>
        <table:table-row table:style-name="ro1">
          <table:table-cell office:value-type="string" calcext:value-type="string">
            <text:p>H0ZTG5_TAEGU</text:p>
          </table:table-cell>
          <table:table-cell office:value-type="string" calcext:value-type="string">
            <text:p>H0ZTG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2];[taxonomy.$A$1:.$Y$210];9)" office:value-type="string" office:string-value=" Chordata" calcext:value-type="string">
            <text:p><text:s/>Chordata</text:p>
          </table:table-cell>
          <table:table-cell table:formula="of:=[.F212]-[.E212]" office:value-type="float" office:value="73" calcext:value-type="float">
            <text:p>73</text:p>
          </table:table-cell>
          <table:table-cell table:formula="of:=VLOOKUP([.A212];['Pivot Table_arch_2'.$A$3:.$G$218];7)" office:value-type="string" office:string-value="---1-1" calcext:value-type="string">
            <text:p>---1-1</text:p>
          </table:table-cell>
          <table:table-cell table:formula="of:=CONCATENATE([.A212];&quot;/&quot;;[.E212];&quot;-&quot;;[.F212])" office:value-type="string" office:string-value="H0ZTG5_TAEGU/2-75" calcext:value-type="string">
            <text:p>H0ZTG5_TAEGU/2-75</text:p>
          </table:table-cell>
        </table:table-row>
        <table:table-row table:style-name="ro1">
          <table:table-cell office:value-type="string" calcext:value-type="string">
            <text:p>H0ZTG5_TAEGU</text:p>
          </table:table-cell>
          <table:table-cell office:value-type="string" calcext:value-type="string">
            <text:p>H0ZTG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PF13017</text:p>
          </table:table-cell>
          <table:table-cell office:value-type="float" office:value="123" calcext:value-type="float">
            <text:p>123</text:p>
          </table:table-cell>
          <table:table-cell office:value-type="float" office:value="324" calcext:value-type="float">
            <text:p>32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13];[taxonomy.$A$1:.$Y$210];9)" office:value-type="string" office:string-value=" Chordata" calcext:value-type="string">
            <text:p><text:s/>Chordata</text:p>
          </table:table-cell>
          <table:table-cell table:formula="of:=[.F213]-[.E213]" office:value-type="float" office:value="201" calcext:value-type="float">
            <text:p>201</text:p>
          </table:table-cell>
          <table:table-cell table:formula="of:=VLOOKUP([.A213];['Pivot Table_arch_2'.$A$3:.$G$218];7)" office:value-type="string" office:string-value="---1-1" calcext:value-type="string">
            <text:p>---1-1</text:p>
          </table:table-cell>
          <table:table-cell table:formula="of:=CONCATENATE([.A213];&quot;/&quot;;[.E213];&quot;-&quot;;[.F213])" office:value-type="string" office:string-value="H0ZTG5_TAEGU/123-324" calcext:value-type="string">
            <text:p>H0ZTG5_TAEGU/123-324</text:p>
          </table:table-cell>
        </table:table-row>
        <table:table-row table:style-name="ro1">
          <table:table-cell office:value-type="string" calcext:value-type="string">
            <text:p>H2N4W0_PONAB</text:p>
          </table:table-cell>
          <table:table-cell office:value-type="string" calcext:value-type="string">
            <text:p>H2N4W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4];[taxonomy.$A$1:.$Y$210];9)" office:value-type="string" office:string-value=" Chordata" calcext:value-type="string">
            <text:p><text:s/>Chordata</text:p>
          </table:table-cell>
          <table:table-cell table:formula="of:=[.F214]-[.E214]" office:value-type="float" office:value="71" calcext:value-type="float">
            <text:p>71</text:p>
          </table:table-cell>
          <table:table-cell table:formula="of:=VLOOKUP([.A214];['Pivot Table_arch_2'.$A$3:.$G$218];7)" office:value-type="string" office:string-value="---1-1" calcext:value-type="string">
            <text:p>---1-1</text:p>
          </table:table-cell>
          <table:table-cell table:formula="of:=CONCATENATE([.A214];&quot;/&quot;;[.E214];&quot;-&quot;;[.F214])" office:value-type="string" office:string-value="H2N4W0_PONAB/2-73" calcext:value-type="string">
            <text:p>H2N4W0_PONAB/2-73</text:p>
          </table:table-cell>
        </table:table-row>
        <table:table-row table:style-name="ro1">
          <table:table-cell office:value-type="string" calcext:value-type="string">
            <text:p>H2N4W0_PONAB</text:p>
          </table:table-cell>
          <table:table-cell office:value-type="string" calcext:value-type="string">
            <text:p>H2N4W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15];[taxonomy.$A$1:.$Y$210];9)" office:value-type="string" office:string-value=" Chordata" calcext:value-type="string">
            <text:p><text:s/>Chordata</text:p>
          </table:table-cell>
          <table:table-cell table:formula="of:=[.F215]-[.E215]" office:value-type="float" office:value="200" calcext:value-type="float">
            <text:p>200</text:p>
          </table:table-cell>
          <table:table-cell table:formula="of:=VLOOKUP([.A215];['Pivot Table_arch_2'.$A$3:.$G$218];7)" office:value-type="string" office:string-value="---1-1" calcext:value-type="string">
            <text:p>---1-1</text:p>
          </table:table-cell>
          <table:table-cell table:formula="of:=CONCATENATE([.A215];&quot;/&quot;;[.E215];&quot;-&quot;;[.F215])" office:value-type="string" office:string-value="H2N4W0_PONAB/128-328" calcext:value-type="string">
            <text:p>H2N4W0_PONAB/128-328</text:p>
          </table:table-cell>
        </table:table-row>
        <table:table-row table:style-name="ro1">
          <table:table-cell office:value-type="string" calcext:value-type="string">
            <text:p>H2R8G1_PANTR</text:p>
          </table:table-cell>
          <table:table-cell office:value-type="string" calcext:value-type="string">
            <text:p>H2R8G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6];[taxonomy.$A$1:.$Y$210];9)" office:value-type="string" office:string-value=" Chordata" calcext:value-type="string">
            <text:p><text:s/>Chordata</text:p>
          </table:table-cell>
          <table:table-cell table:formula="of:=[.F216]-[.E216]" office:value-type="float" office:value="71" calcext:value-type="float">
            <text:p>71</text:p>
          </table:table-cell>
          <table:table-cell table:formula="of:=VLOOKUP([.A216];['Pivot Table_arch_2'.$A$3:.$G$218];7)" office:value-type="string" office:string-value="---1-1" calcext:value-type="string">
            <text:p>---1-1</text:p>
          </table:table-cell>
          <table:table-cell table:formula="of:=CONCATENATE([.A216];&quot;/&quot;;[.E216];&quot;-&quot;;[.F216])" office:value-type="string" office:string-value="H2R8G1_PANTR/2-73" calcext:value-type="string">
            <text:p>H2R8G1_PANTR/2-73</text:p>
          </table:table-cell>
        </table:table-row>
        <table:table-row table:style-name="ro1">
          <table:table-cell office:value-type="string" calcext:value-type="string">
            <text:p>H2R8G1_PANTR</text:p>
          </table:table-cell>
          <table:table-cell office:value-type="string" calcext:value-type="string">
            <text:p>H2R8G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17];[taxonomy.$A$1:.$Y$210];9)" office:value-type="string" office:string-value=" Chordata" calcext:value-type="string">
            <text:p><text:s/>Chordata</text:p>
          </table:table-cell>
          <table:table-cell table:formula="of:=[.F217]-[.E217]" office:value-type="float" office:value="200" calcext:value-type="float">
            <text:p>200</text:p>
          </table:table-cell>
          <table:table-cell table:formula="of:=VLOOKUP([.A217];['Pivot Table_arch_2'.$A$3:.$G$218];7)" office:value-type="string" office:string-value="---1-1" calcext:value-type="string">
            <text:p>---1-1</text:p>
          </table:table-cell>
          <table:table-cell table:formula="of:=CONCATENATE([.A217];&quot;/&quot;;[.E217];&quot;-&quot;;[.F217])" office:value-type="string" office:string-value="H2R8G1_PANTR/128-328" calcext:value-type="string">
            <text:p>H2R8G1_PANTR/128-328</text:p>
          </table:table-cell>
        </table:table-row>
        <table:table-row table:style-name="ro1">
          <table:table-cell office:value-type="string" calcext:value-type="string">
            <text:p>H2VHZ8_CAEJA</text:p>
          </table:table-cell>
          <table:table-cell office:value-type="string" calcext:value-type="string">
            <text:p>H2VHZ8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PF13017</text:p>
          </table:table-cell>
          <table:table-cell office:value-type="float" office:value="543" calcext:value-type="float">
            <text:p>543</text:p>
          </table:table-cell>
          <table:table-cell office:value-type="float" office:value="795" calcext:value-type="float">
            <text:p>79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18];[taxonomy.$A$1:.$Y$210];9)" office:value-type="string" office:string-value=" Ecdysozoa" calcext:value-type="string">
            <text:p><text:s/>Ecdysozoa</text:p>
          </table:table-cell>
          <table:table-cell table:formula="of:=[.F218]-[.E218]" office:value-type="float" office:value="252" calcext:value-type="float">
            <text:p>252</text:p>
          </table:table-cell>
          <table:table-cell table:formula="of:=VLOOKUP([.A218];['Pivot Table_arch_2'.$A$3:.$G$218];7)" office:value-type="string" office:string-value="----1" calcext:value-type="string">
            <text:p>----1</text:p>
          </table:table-cell>
          <table:table-cell table:formula="of:=CONCATENATE([.A218];&quot;/&quot;;[.E218];&quot;-&quot;;[.F218])" office:value-type="string" office:string-value="H2VHZ8_CAEJA/543-795" calcext:value-type="string">
            <text:p>H2VHZ8_CAEJA/543-795</text:p>
          </table:table-cell>
        </table:table-row>
        <table:table-row table:style-name="ro1">
          <table:table-cell office:value-type="string" calcext:value-type="string">
            <text:p>H2ZD20_CIOSA</text:p>
          </table:table-cell>
          <table:table-cell office:value-type="string" calcext:value-type="string">
            <text:p>H2ZD20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F090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19];[taxonomy.$A$1:.$Y$210];9)" office:value-type="string" office:string-value=" Chordata" calcext:value-type="string">
            <text:p><text:s/>Chordata</text:p>
          </table:table-cell>
          <table:table-cell table:formula="of:=[.F219]-[.E219]" office:value-type="float" office:value="66" calcext:value-type="float">
            <text:p>66</text:p>
          </table:table-cell>
          <table:table-cell table:formula="of:=VLOOKUP([.A219];['Pivot Table_arch_2'.$A$3:.$G$218];7)" office:value-type="string" office:string-value="---1-1" calcext:value-type="string">
            <text:p>---1-1</text:p>
          </table:table-cell>
          <table:table-cell table:formula="of:=CONCATENATE([.A219];&quot;/&quot;;[.E219];&quot;-&quot;;[.F219])" office:value-type="string" office:string-value="H2ZD20_CIOSA/15-81" calcext:value-type="string">
            <text:p>H2ZD20_CIOSA/15-81</text:p>
          </table:table-cell>
        </table:table-row>
        <table:table-row table:style-name="ro1">
          <table:table-cell office:value-type="string" calcext:value-type="string">
            <text:p>H2ZD20_CIOSA</text:p>
          </table:table-cell>
          <table:table-cell office:value-type="string" calcext:value-type="string">
            <text:p>H2ZD20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F13017</text:p>
          </table:table-cell>
          <table:table-cell office:value-type="float" office:value="136" calcext:value-type="float">
            <text:p>136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0];[taxonomy.$A$1:.$Y$210];9)" office:value-type="string" office:string-value=" Chordata" calcext:value-type="string">
            <text:p><text:s/>Chordata</text:p>
          </table:table-cell>
          <table:table-cell table:formula="of:=[.F220]-[.E220]" office:value-type="float" office:value="93" calcext:value-type="float">
            <text:p>93</text:p>
          </table:table-cell>
          <table:table-cell table:formula="of:=VLOOKUP([.A220];['Pivot Table_arch_2'.$A$3:.$G$218];7)" office:value-type="string" office:string-value="---1-1" calcext:value-type="string">
            <text:p>---1-1</text:p>
          </table:table-cell>
          <table:table-cell table:formula="of:=CONCATENATE([.A220];&quot;/&quot;;[.E220];&quot;-&quot;;[.F220])" office:value-type="string" office:string-value="H2ZD20_CIOSA/136-229" calcext:value-type="string">
            <text:p>H2ZD20_CIOSA/136-229</text:p>
          </table:table-cell>
        </table:table-row>
        <table:table-row table:style-name="ro1">
          <table:table-cell office:value-type="string" calcext:value-type="string">
            <text:p>H3AJG6_LATCH</text:p>
          </table:table-cell>
          <table:table-cell office:value-type="string" calcext:value-type="string">
            <text:p>H3AJG6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21];[taxonomy.$A$1:.$Y$210];9)" office:value-type="string" office:string-value=" Chordata" calcext:value-type="string">
            <text:p><text:s/>Chordata</text:p>
          </table:table-cell>
          <table:table-cell table:formula="of:=[.F221]-[.E221]" office:value-type="float" office:value="64" calcext:value-type="float">
            <text:p>64</text:p>
          </table:table-cell>
          <table:table-cell table:formula="of:=VLOOKUP([.A221];['Pivot Table_arch_2'.$A$3:.$G$218];7)" office:value-type="string" office:string-value="---1-1" calcext:value-type="string">
            <text:p>---1-1</text:p>
          </table:table-cell>
          <table:table-cell table:formula="of:=CONCATENATE([.A221];&quot;/&quot;;[.E221];&quot;-&quot;;[.F221])" office:value-type="string" office:string-value="H3AJG6_LATCH/2-66" calcext:value-type="string">
            <text:p>H3AJG6_LATCH/2-66</text:p>
          </table:table-cell>
        </table:table-row>
        <table:table-row table:style-name="ro1">
          <table:table-cell office:value-type="string" calcext:value-type="string">
            <text:p>H3AJG6_LATCH</text:p>
          </table:table-cell>
          <table:table-cell office:value-type="string" calcext:value-type="string">
            <text:p>H3AJG6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30" calcext:value-type="float">
            <text:p>3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2];[taxonomy.$A$1:.$Y$210];9)" office:value-type="string" office:string-value=" Chordata" calcext:value-type="string">
            <text:p><text:s/>Chordata</text:p>
          </table:table-cell>
          <table:table-cell table:formula="of:=[.F222]-[.E222]" office:value-type="float" office:value="204" calcext:value-type="float">
            <text:p>204</text:p>
          </table:table-cell>
          <table:table-cell table:formula="of:=VLOOKUP([.A222];['Pivot Table_arch_2'.$A$3:.$G$218];7)" office:value-type="string" office:string-value="---1-1" calcext:value-type="string">
            <text:p>---1-1</text:p>
          </table:table-cell>
          <table:table-cell table:formula="of:=CONCATENATE([.A222];&quot;/&quot;;[.E222];&quot;-&quot;;[.F222])" office:value-type="string" office:string-value="H3AJG6_LATCH/126-330" calcext:value-type="string">
            <text:p>H3AJG6_LATCH/126-330</text:p>
          </table:table-cell>
        </table:table-row>
        <table:table-row table:style-name="ro1">
          <table:table-cell office:value-type="string" calcext:value-type="string">
            <text:p>H9JFX7_BOMMO</text:p>
          </table:table-cell>
          <table:table-cell office:value-type="string" calcext:value-type="string">
            <text:p>H9JFX7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23];[taxonomy.$A$1:.$Y$210];9)" office:value-type="string" office:string-value=" Ecdysozoa" calcext:value-type="string">
            <text:p><text:s/>Ecdysozoa</text:p>
          </table:table-cell>
          <table:table-cell table:formula="of:=[.F223]-[.E223]" office:value-type="float" office:value="70" calcext:value-type="float">
            <text:p>70</text:p>
          </table:table-cell>
          <table:table-cell table:formula="of:=VLOOKUP([.A223];['Pivot Table_arch_2'.$A$3:.$G$218];7)" office:value-type="string" office:string-value="---1-1" calcext:value-type="string">
            <text:p>---1-1</text:p>
          </table:table-cell>
          <table:table-cell table:formula="of:=CONCATENATE([.A223];&quot;/&quot;;[.E223];&quot;-&quot;;[.F223])" office:value-type="string" office:string-value="H9JFX7_BOMMO/2-72" calcext:value-type="string">
            <text:p>H9JFX7_BOMMO/2-72</text:p>
          </table:table-cell>
        </table:table-row>
        <table:table-row table:style-name="ro1">
          <table:table-cell office:value-type="string" calcext:value-type="string">
            <text:p>H9JFX7_BOMMO</text:p>
          </table:table-cell>
          <table:table-cell office:value-type="string" calcext:value-type="string">
            <text:p>H9JFX7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F13017</text:p>
          </table:table-cell>
          <table:table-cell office:value-type="float" office:value="158" calcext:value-type="float">
            <text:p>158</text:p>
          </table:table-cell>
          <table:table-cell office:value-type="float" office:value="261" calcext:value-type="float">
            <text:p>26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4];[taxonomy.$A$1:.$Y$210];9)" office:value-type="string" office:string-value=" Ecdysozoa" calcext:value-type="string">
            <text:p><text:s/>Ecdysozoa</text:p>
          </table:table-cell>
          <table:table-cell table:formula="of:=[.F224]-[.E224]" office:value-type="float" office:value="103" calcext:value-type="float">
            <text:p>103</text:p>
          </table:table-cell>
          <table:table-cell table:formula="of:=VLOOKUP([.A224];['Pivot Table_arch_2'.$A$3:.$G$218];7)" office:value-type="string" office:string-value="---1-1" calcext:value-type="string">
            <text:p>---1-1</text:p>
          </table:table-cell>
          <table:table-cell table:formula="of:=CONCATENATE([.A224];&quot;/&quot;;[.E224];&quot;-&quot;;[.F224])" office:value-type="string" office:string-value="H9JFX7_BOMMO/158-261" calcext:value-type="string">
            <text:p>H9JFX7_BOMMO/158-261</text:p>
          </table:table-cell>
        </table:table-row>
        <table:table-row table:style-name="ro1">
          <table:table-cell office:value-type="string" calcext:value-type="string">
            <text:p>I1GB69_AMPQE</text:p>
          </table:table-cell>
          <table:table-cell office:value-type="string" calcext:value-type="string">
            <text:p>I1GB69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25];[taxonomy.$A$1:.$Y$210];9)" office:value-type="string" office:string-value=" Porifera" calcext:value-type="string">
            <text:p><text:s/>Porifera</text:p>
          </table:table-cell>
          <table:table-cell table:formula="of:=[.F225]-[.E225]" office:value-type="float" office:value="64" calcext:value-type="float">
            <text:p>64</text:p>
          </table:table-cell>
          <table:table-cell table:formula="of:=VLOOKUP([.A225];['Pivot Table_arch_2'.$A$3:.$G$218];7)" office:value-type="string" office:string-value="---1-1" calcext:value-type="string">
            <text:p>---1-1</text:p>
          </table:table-cell>
          <table:table-cell table:formula="of:=CONCATENATE([.A225];&quot;/&quot;;[.E225];&quot;-&quot;;[.F225])" office:value-type="string" office:string-value="I1GB69_AMPQE/2-66" calcext:value-type="string">
            <text:p>I1GB69_AMPQE/2-66</text:p>
          </table:table-cell>
        </table:table-row>
        <table:table-row table:style-name="ro1">
          <table:table-cell office:value-type="string" calcext:value-type="string">
            <text:p>I1GB69_AMPQE</text:p>
          </table:table-cell>
          <table:table-cell office:value-type="string" calcext:value-type="string">
            <text:p>I1GB69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F13017</text:p>
          </table:table-cell>
          <table:table-cell office:value-type="float" office:value="95" calcext:value-type="float">
            <text:p>95</text:p>
          </table:table-cell>
          <table:table-cell office:value-type="float" office:value="306" calcext:value-type="float">
            <text:p>30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6];[taxonomy.$A$1:.$Y$210];9)" office:value-type="string" office:string-value=" Porifera" calcext:value-type="string">
            <text:p><text:s/>Porifera</text:p>
          </table:table-cell>
          <table:table-cell table:formula="of:=[.F226]-[.E226]" office:value-type="float" office:value="211" calcext:value-type="float">
            <text:p>211</text:p>
          </table:table-cell>
          <table:table-cell table:formula="of:=VLOOKUP([.A226];['Pivot Table_arch_2'.$A$3:.$G$218];7)" office:value-type="string" office:string-value="---1-1" calcext:value-type="string">
            <text:p>---1-1</text:p>
          </table:table-cell>
          <table:table-cell table:formula="of:=CONCATENATE([.A226];&quot;/&quot;;[.E226];&quot;-&quot;;[.F226])" office:value-type="string" office:string-value="I1GB69_AMPQE/95-306" calcext:value-type="string">
            <text:p>I1GB69_AMPQE/95-306</text:p>
          </table:table-cell>
        </table:table-row>
        <table:table-row table:style-name="ro1">
          <table:table-cell office:value-type="string" calcext:value-type="string">
            <text:p>I3LGW5_PIG</text:p>
          </table:table-cell>
          <table:table-cell office:value-type="string" calcext:value-type="string">
            <text:p>I3LGW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27];[taxonomy.$A$1:.$Y$210];9)" office:value-type="string" office:string-value=" Chordata" calcext:value-type="string">
            <text:p><text:s/>Chordata</text:p>
          </table:table-cell>
          <table:table-cell table:formula="of:=[.F227]-[.E227]" office:value-type="float" office:value="65" calcext:value-type="float">
            <text:p>65</text:p>
          </table:table-cell>
          <table:table-cell table:formula="of:=VLOOKUP([.A227];['Pivot Table_arch_2'.$A$3:.$G$218];7)" office:value-type="string" office:string-value="---1-1" calcext:value-type="string">
            <text:p>---1-1</text:p>
          </table:table-cell>
          <table:table-cell table:formula="of:=CONCATENATE([.A227];&quot;/&quot;;[.E227];&quot;-&quot;;[.F227])" office:value-type="string" office:string-value="I3LGW5_PIG/1-66" calcext:value-type="string">
            <text:p>I3LGW5_PIG/1-66</text:p>
          </table:table-cell>
        </table:table-row>
        <table:table-row table:style-name="ro1">
          <table:table-cell office:value-type="string" calcext:value-type="string">
            <text:p>I3LGW5_PIG</text:p>
          </table:table-cell>
          <table:table-cell office:value-type="string" calcext:value-type="string">
            <text:p>I3LGW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PF13017</text:p>
          </table:table-cell>
          <table:table-cell office:value-type="float" office:value="121" calcext:value-type="float">
            <text:p>121</text:p>
          </table:table-cell>
          <table:table-cell office:value-type="float" office:value="322" calcext:value-type="float">
            <text:p>32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28];[taxonomy.$A$1:.$Y$210];9)" office:value-type="string" office:string-value=" Chordata" calcext:value-type="string">
            <text:p><text:s/>Chordata</text:p>
          </table:table-cell>
          <table:table-cell table:formula="of:=[.F228]-[.E228]" office:value-type="float" office:value="201" calcext:value-type="float">
            <text:p>201</text:p>
          </table:table-cell>
          <table:table-cell table:formula="of:=VLOOKUP([.A228];['Pivot Table_arch_2'.$A$3:.$G$218];7)" office:value-type="string" office:string-value="---1-1" calcext:value-type="string">
            <text:p>---1-1</text:p>
          </table:table-cell>
          <table:table-cell table:formula="of:=CONCATENATE([.A228];&quot;/&quot;;[.E228];&quot;-&quot;;[.F228])" office:value-type="string" office:string-value="I3LGW5_PIG/121-322" calcext:value-type="string">
            <text:p>I3LGW5_PIG/121-322</text:p>
          </table:table-cell>
        </table:table-row>
        <table:table-row table:style-name="ro1">
          <table:table-cell office:value-type="string" calcext:value-type="string">
            <text:p>I3MPR1_ICTTR</text:p>
          </table:table-cell>
          <table:table-cell office:value-type="string" calcext:value-type="string">
            <text:p>I3MPR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29];[taxonomy.$A$1:.$Y$210];9)" office:value-type="string" office:string-value=" Chordata" calcext:value-type="string">
            <text:p><text:s/>Chordata</text:p>
          </table:table-cell>
          <table:table-cell table:formula="of:=[.F229]-[.E229]" office:value-type="float" office:value="71" calcext:value-type="float">
            <text:p>71</text:p>
          </table:table-cell>
          <table:table-cell table:formula="of:=VLOOKUP([.A229];['Pivot Table_arch_2'.$A$3:.$G$218];7)" office:value-type="string" office:string-value="---1-1" calcext:value-type="string">
            <text:p>---1-1</text:p>
          </table:table-cell>
          <table:table-cell table:formula="of:=CONCATENATE([.A229];&quot;/&quot;;[.E229];&quot;-&quot;;[.F229])" office:value-type="string" office:string-value="I3MPR1_ICTTR/2-73" calcext:value-type="string">
            <text:p>I3MPR1_ICTTR/2-73</text:p>
          </table:table-cell>
        </table:table-row>
        <table:table-row table:style-name="ro1">
          <table:table-cell office:value-type="string" calcext:value-type="string">
            <text:p>I3MPR1_ICTTR</text:p>
          </table:table-cell>
          <table:table-cell office:value-type="string" calcext:value-type="string">
            <text:p>I3MPR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0];[taxonomy.$A$1:.$Y$210];9)" office:value-type="string" office:string-value=" Chordata" calcext:value-type="string">
            <text:p><text:s/>Chordata</text:p>
          </table:table-cell>
          <table:table-cell table:formula="of:=[.F230]-[.E230]" office:value-type="float" office:value="203" calcext:value-type="float">
            <text:p>203</text:p>
          </table:table-cell>
          <table:table-cell table:formula="of:=VLOOKUP([.A230];['Pivot Table_arch_2'.$A$3:.$G$218];7)" office:value-type="string" office:string-value="---1-1" calcext:value-type="string">
            <text:p>---1-1</text:p>
          </table:table-cell>
          <table:table-cell table:formula="of:=CONCATENATE([.A230];&quot;/&quot;;[.E230];&quot;-&quot;;[.F230])" office:value-type="string" office:string-value="I3MPR1_ICTTR/128-331" calcext:value-type="string">
            <text:p>I3MPR1_ICTTR/128-331</text:p>
          </table:table-cell>
        </table:table-row>
        <table:table-row table:style-name="ro1">
          <table:table-cell office:value-type="string" calcext:value-type="string">
            <text:p>J9AEV5_WUCBA</text:p>
          </table:table-cell>
          <table:table-cell office:value-type="string" calcext:value-type="string">
            <text:p>J9AEV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F1301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1];[taxonomy.$A$1:.$Y$210];9)" office:value-type="string" office:string-value=" Ecdysozoa" calcext:value-type="string">
            <text:p><text:s/>Ecdysozoa</text:p>
          </table:table-cell>
          <table:table-cell table:formula="of:=[.F231]-[.E231]" office:value-type="float" office:value="71" calcext:value-type="float">
            <text:p>71</text:p>
          </table:table-cell>
          <table:table-cell table:formula="of:=VLOOKUP([.A231];['Pivot Table_arch_2'.$A$3:.$G$218];7)" office:value-type="string" office:string-value="----2" calcext:value-type="string">
            <text:p>----2</text:p>
          </table:table-cell>
          <table:table-cell table:formula="of:=CONCATENATE([.A231];&quot;/&quot;;[.E231];&quot;-&quot;;[.F231])" office:value-type="string" office:string-value="J9AEV5_WUCBA/1-72" calcext:value-type="string">
            <text:p>J9AEV5_WUCBA/1-72</text:p>
          </table:table-cell>
        </table:table-row>
        <table:table-row table:style-name="ro1">
          <table:table-cell office:value-type="string" calcext:value-type="string">
            <text:p>J9AEV5_WUCBA</text:p>
          </table:table-cell>
          <table:table-cell office:value-type="string" calcext:value-type="string">
            <text:p>J9AEV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F13017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2];[taxonomy.$A$1:.$Y$210];9)" office:value-type="string" office:string-value=" Ecdysozoa" calcext:value-type="string">
            <text:p><text:s/>Ecdysozoa</text:p>
          </table:table-cell>
          <table:table-cell table:formula="of:=[.F232]-[.E232]" office:value-type="float" office:value="24" calcext:value-type="float">
            <text:p>24</text:p>
          </table:table-cell>
          <table:table-cell table:formula="of:=VLOOKUP([.A232];['Pivot Table_arch_2'.$A$3:.$G$218];7)" office:value-type="string" office:string-value="----2" calcext:value-type="string">
            <text:p>----2</text:p>
          </table:table-cell>
          <table:table-cell table:formula="of:=CONCATENATE([.A232];&quot;/&quot;;[.E232];&quot;-&quot;;[.F232])" office:value-type="string" office:string-value="J9AEV5_WUCBA/95-119" calcext:value-type="string">
            <text:p>J9AEV5_WUCBA/95-119</text:p>
          </table:table-cell>
        </table:table-row>
        <table:table-row table:style-name="ro1">
          <table:table-cell office:value-type="string" calcext:value-type="string">
            <text:p>J9E0V7_WUCBA</text:p>
          </table:table-cell>
          <table:table-cell office:value-type="string" calcext:value-type="string">
            <text:p>J9E0V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F13017</text:p>
          </table:table-cell>
          <table:table-cell office:value-type="float" office:value="30" calcext:value-type="float">
            <text:p>30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3];[taxonomy.$A$1:.$Y$210];9)" office:value-type="string" office:string-value=" Ecdysozoa" calcext:value-type="string">
            <text:p><text:s/>Ecdysozoa</text:p>
          </table:table-cell>
          <table:table-cell table:formula="of:=[.F233]-[.E233]" office:value-type="float" office:value="192" calcext:value-type="float">
            <text:p>192</text:p>
          </table:table-cell>
          <table:table-cell table:formula="of:=VLOOKUP([.A233];['Pivot Table_arch_2'.$A$3:.$G$218];7)" office:value-type="string" office:string-value="----1" calcext:value-type="string">
            <text:p>----1</text:p>
          </table:table-cell>
          <table:table-cell table:formula="of:=CONCATENATE([.A233];&quot;/&quot;;[.E233];&quot;-&quot;;[.F233])" office:value-type="string" office:string-value="J9E0V7_WUCBA/30-222" calcext:value-type="string">
            <text:p>J9E0V7_WUCBA/30-222</text:p>
          </table:table-cell>
        </table:table-row>
        <table:table-row table:style-name="ro1">
          <table:table-cell office:value-type="string" calcext:value-type="string">
            <text:p>J9JS67_ACYPI</text:p>
          </table:table-cell>
          <table:table-cell office:value-type="string" calcext:value-type="string">
            <text:p>J9JS67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F13017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4];[taxonomy.$A$1:.$Y$210];9)" office:value-type="string" office:string-value=" Ecdysozoa" calcext:value-type="string">
            <text:p><text:s/>Ecdysozoa</text:p>
          </table:table-cell>
          <table:table-cell table:formula="of:=[.F234]-[.E234]" office:value-type="float" office:value="225" calcext:value-type="float">
            <text:p>225</text:p>
          </table:table-cell>
          <table:table-cell table:formula="of:=VLOOKUP([.A234];['Pivot Table_arch_2'.$A$3:.$G$218];7)" office:value-type="string" office:string-value="----1" calcext:value-type="string">
            <text:p>----1</text:p>
          </table:table-cell>
          <table:table-cell table:formula="of:=CONCATENATE([.A234];&quot;/&quot;;[.E234];&quot;-&quot;;[.F234])" office:value-type="string" office:string-value="J9JS67_ACYPI/73-298" calcext:value-type="string">
            <text:p>J9JS67_ACYPI/73-298</text:p>
          </table:table-cell>
        </table:table-row>
        <table:table-row table:style-name="ro1">
          <table:table-cell office:value-type="string" calcext:value-type="string">
            <text:p>J9L6G6_ACYPI</text:p>
          </table:table-cell>
          <table:table-cell office:value-type="string" calcext:value-type="string">
            <text:p>J9L6G6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F13017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5];[taxonomy.$A$1:.$Y$210];9)" office:value-type="string" office:string-value=" Ecdysozoa" calcext:value-type="string">
            <text:p><text:s/>Ecdysozoa</text:p>
          </table:table-cell>
          <table:table-cell table:formula="of:=[.F235]-[.E235]" office:value-type="float" office:value="224" calcext:value-type="float">
            <text:p>224</text:p>
          </table:table-cell>
          <table:table-cell table:formula="of:=VLOOKUP([.A235];['Pivot Table_arch_2'.$A$3:.$G$218];7)" office:value-type="string" office:string-value="----1" calcext:value-type="string">
            <text:p>----1</text:p>
          </table:table-cell>
          <table:table-cell table:formula="of:=CONCATENATE([.A235];&quot;/&quot;;[.E235];&quot;-&quot;;[.F235])" office:value-type="string" office:string-value="J9L6G6_ACYPI/49-273" calcext:value-type="string">
            <text:p>J9L6G6_ACYPI/49-273</text:p>
          </table:table-cell>
        </table:table-row>
        <table:table-row table:style-name="ro1">
          <table:table-cell office:value-type="string" calcext:value-type="string">
            <text:p>J9L7J8_ACYPI</text:p>
          </table:table-cell>
          <table:table-cell office:value-type="string" calcext:value-type="string">
            <text:p>J9L7J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F13017</text:p>
          </table:table-cell>
          <table:table-cell office:value-type="float" office:value="42" calcext:value-type="float">
            <text:p>42</text:p>
          </table:table-cell>
          <table:table-cell office:value-type="float" office:value="272" calcext:value-type="float">
            <text:p>27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6];[taxonomy.$A$1:.$Y$210];9)" office:value-type="string" office:string-value=" Ecdysozoa" calcext:value-type="string">
            <text:p><text:s/>Ecdysozoa</text:p>
          </table:table-cell>
          <table:table-cell table:formula="of:=[.F236]-[.E236]" office:value-type="float" office:value="230" calcext:value-type="float">
            <text:p>230</text:p>
          </table:table-cell>
          <table:table-cell table:formula="of:=VLOOKUP([.A236];['Pivot Table_arch_2'.$A$3:.$G$218];7)" office:value-type="string" office:string-value="----1" calcext:value-type="string">
            <text:p>----1</text:p>
          </table:table-cell>
          <table:table-cell table:formula="of:=CONCATENATE([.A236];&quot;/&quot;;[.E236];&quot;-&quot;;[.F236])" office:value-type="string" office:string-value="J9L7J8_ACYPI/42-272" calcext:value-type="string">
            <text:p>J9L7J8_ACYPI/42-272</text:p>
          </table:table-cell>
        </table:table-row>
        <table:table-row table:style-name="ro1">
          <table:table-cell office:value-type="string" calcext:value-type="string">
            <text:p>J9LPC6_ACYPI</text:p>
          </table:table-cell>
          <table:table-cell office:value-type="string" calcext:value-type="string">
            <text:p>J9LPC6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37];[taxonomy.$A$1:.$Y$210];9)" office:value-type="string" office:string-value=" Ecdysozoa" calcext:value-type="string">
            <text:p><text:s/>Ecdysozoa</text:p>
          </table:table-cell>
          <table:table-cell table:formula="of:=[.F237]-[.E237]" office:value-type="float" office:value="69" calcext:value-type="float">
            <text:p>69</text:p>
          </table:table-cell>
          <table:table-cell table:formula="of:=VLOOKUP([.A237];['Pivot Table_arch_2'.$A$3:.$G$218];7)" office:value-type="string" office:string-value="---1-1" calcext:value-type="string">
            <text:p>---1-1</text:p>
          </table:table-cell>
          <table:table-cell table:formula="of:=CONCATENATE([.A237];&quot;/&quot;;[.E237];&quot;-&quot;;[.F237])" office:value-type="string" office:string-value="J9LPC6_ACYPI/2-71" calcext:value-type="string">
            <text:p>J9LPC6_ACYPI/2-71</text:p>
          </table:table-cell>
        </table:table-row>
        <table:table-row table:style-name="ro1">
          <table:table-cell office:value-type="string" calcext:value-type="string">
            <text:p>J9LPC6_ACYPI</text:p>
          </table:table-cell>
          <table:table-cell office:value-type="string" calcext:value-type="string">
            <text:p>J9LPC6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56" calcext:value-type="float">
            <text:p>35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8];[taxonomy.$A$1:.$Y$210];9)" office:value-type="string" office:string-value=" Ecdysozoa" calcext:value-type="string">
            <text:p><text:s/>Ecdysozoa</text:p>
          </table:table-cell>
          <table:table-cell table:formula="of:=[.F238]-[.E238]" office:value-type="float" office:value="230" calcext:value-type="float">
            <text:p>230</text:p>
          </table:table-cell>
          <table:table-cell table:formula="of:=VLOOKUP([.A238];['Pivot Table_arch_2'.$A$3:.$G$218];7)" office:value-type="string" office:string-value="---1-1" calcext:value-type="string">
            <text:p>---1-1</text:p>
          </table:table-cell>
          <table:table-cell table:formula="of:=CONCATENATE([.A238];&quot;/&quot;;[.E238];&quot;-&quot;;[.F238])" office:value-type="string" office:string-value="J9LPC6_ACYPI/126-356" calcext:value-type="string">
            <text:p>J9LPC6_ACYPI/126-356</text:p>
          </table:table-cell>
        </table:table-row>
        <table:table-row table:style-name="ro1">
          <table:table-cell office:value-type="string" calcext:value-type="string">
            <text:p>J9LPF7_ACYPI</text:p>
          </table:table-cell>
          <table:table-cell office:value-type="string" calcext:value-type="string">
            <text:p>J9LPF7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F13017</text:p>
          </table:table-cell>
          <table:table-cell office:value-type="float" office:value="115" calcext:value-type="float">
            <text:p>11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39];[taxonomy.$A$1:.$Y$210];9)" office:value-type="string" office:string-value=" Ecdysozoa" calcext:value-type="string">
            <text:p><text:s/>Ecdysozoa</text:p>
          </table:table-cell>
          <table:table-cell table:formula="of:=[.F239]-[.E239]" office:value-type="float" office:value="229" calcext:value-type="float">
            <text:p>229</text:p>
          </table:table-cell>
          <table:table-cell table:formula="of:=VLOOKUP([.A239];['Pivot Table_arch_2'.$A$3:.$G$218];7)" office:value-type="string" office:string-value="----1" calcext:value-type="string">
            <text:p>----1</text:p>
          </table:table-cell>
          <table:table-cell table:formula="of:=CONCATENATE([.A239];&quot;/&quot;;[.E239];&quot;-&quot;;[.F239])" office:value-type="string" office:string-value="J9LPF7_ACYPI/115-344" calcext:value-type="string">
            <text:p>J9LPF7_ACYPI/115-344</text:p>
          </table:table-cell>
        </table:table-row>
        <table:table-row table:style-name="ro1">
          <table:table-cell office:value-type="string" calcext:value-type="string">
            <text:p>J9M1U3_ACYPI</text:p>
          </table:table-cell>
          <table:table-cell office:value-type="string" calcext:value-type="string">
            <text:p>J9M1U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40];[taxonomy.$A$1:.$Y$210];9)" office:value-type="string" office:string-value=" Ecdysozoa" calcext:value-type="string">
            <text:p><text:s/>Ecdysozoa</text:p>
          </table:table-cell>
          <table:table-cell table:formula="of:=[.F240]-[.E240]" office:value-type="float" office:value="80" calcext:value-type="float">
            <text:p>80</text:p>
          </table:table-cell>
          <table:table-cell table:formula="of:=VLOOKUP([.A240];['Pivot Table_arch_2'.$A$3:.$G$218];7)" office:value-type="string" office:string-value="---1-1" calcext:value-type="string">
            <text:p>---1-1</text:p>
          </table:table-cell>
          <table:table-cell table:formula="of:=CONCATENATE([.A240];&quot;/&quot;;[.E240];&quot;-&quot;;[.F240])" office:value-type="string" office:string-value="J9M1U3_ACYPI/2-82" calcext:value-type="string">
            <text:p>J9M1U3_ACYPI/2-82</text:p>
          </table:table-cell>
        </table:table-row>
        <table:table-row table:style-name="ro1">
          <table:table-cell office:value-type="string" calcext:value-type="string">
            <text:p>J9M1U3_ACYPI</text:p>
          </table:table-cell>
          <table:table-cell office:value-type="string" calcext:value-type="string">
            <text:p>J9M1U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F13017</text:p>
          </table:table-cell>
          <table:table-cell office:value-type="float" office:value="115" calcext:value-type="float">
            <text:p>115</text:p>
          </table:table-cell>
          <table:table-cell office:value-type="float" office:value="340" calcext:value-type="float">
            <text:p>34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1];[taxonomy.$A$1:.$Y$210];9)" office:value-type="string" office:string-value=" Ecdysozoa" calcext:value-type="string">
            <text:p><text:s/>Ecdysozoa</text:p>
          </table:table-cell>
          <table:table-cell table:formula="of:=[.F241]-[.E241]" office:value-type="float" office:value="225" calcext:value-type="float">
            <text:p>225</text:p>
          </table:table-cell>
          <table:table-cell table:formula="of:=VLOOKUP([.A241];['Pivot Table_arch_2'.$A$3:.$G$218];7)" office:value-type="string" office:string-value="---1-1" calcext:value-type="string">
            <text:p>---1-1</text:p>
          </table:table-cell>
          <table:table-cell table:formula="of:=CONCATENATE([.A241];&quot;/&quot;;[.E241];&quot;-&quot;;[.F241])" office:value-type="string" office:string-value="J9M1U3_ACYPI/115-340" calcext:value-type="string">
            <text:p>J9M1U3_ACYPI/115-340</text:p>
          </table:table-cell>
        </table:table-row>
        <table:table-row table:style-name="ro1">
          <table:table-cell office:value-type="string" calcext:value-type="string">
            <text:p>K1Q207_CRAGI</text:p>
          </table:table-cell>
          <table:table-cell office:value-type="string" calcext:value-type="string">
            <text:p>K1Q207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PF0901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42];[taxonomy.$A$1:.$Y$210];9)" office:value-type="string" office:string-value=" Lophotrochozoa" calcext:value-type="string">
            <text:p><text:s/>Lophotrochozoa</text:p>
          </table:table-cell>
          <table:table-cell table:formula="of:=[.F242]-[.E242]" office:value-type="float" office:value="56" calcext:value-type="float">
            <text:p>56</text:p>
          </table:table-cell>
          <table:table-cell table:formula="of:=VLOOKUP([.A242];['Pivot Table_arch_2'.$A$3:.$G$218];7)" office:value-type="string" office:string-value="---1-1" calcext:value-type="string">
            <text:p>---1-1</text:p>
          </table:table-cell>
          <table:table-cell table:formula="of:=CONCATENATE([.A242];&quot;/&quot;;[.E242];&quot;-&quot;;[.F242])" office:value-type="string" office:string-value="K1Q207_CRAGI/1-57" calcext:value-type="string">
            <text:p>K1Q207_CRAGI/1-57</text:p>
          </table:table-cell>
        </table:table-row>
        <table:table-row table:style-name="ro1">
          <table:table-cell office:value-type="string" calcext:value-type="string">
            <text:p>K1Q207_CRAGI</text:p>
          </table:table-cell>
          <table:table-cell office:value-type="string" calcext:value-type="string">
            <text:p>K1Q207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PF13017</text:p>
          </table:table-cell>
          <table:table-cell office:value-type="float" office:value="115" calcext:value-type="float">
            <text:p>115</text:p>
          </table:table-cell>
          <table:table-cell office:value-type="float" office:value="321" calcext:value-type="float">
            <text:p>32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3];[taxonomy.$A$1:.$Y$210];9)" office:value-type="string" office:string-value=" Lophotrochozoa" calcext:value-type="string">
            <text:p><text:s/>Lophotrochozoa</text:p>
          </table:table-cell>
          <table:table-cell table:formula="of:=[.F243]-[.E243]" office:value-type="float" office:value="206" calcext:value-type="float">
            <text:p>206</text:p>
          </table:table-cell>
          <table:table-cell table:formula="of:=VLOOKUP([.A243];['Pivot Table_arch_2'.$A$3:.$G$218];7)" office:value-type="string" office:string-value="---1-1" calcext:value-type="string">
            <text:p>---1-1</text:p>
          </table:table-cell>
          <table:table-cell table:formula="of:=CONCATENATE([.A243];&quot;/&quot;;[.E243];&quot;-&quot;;[.F243])" office:value-type="string" office:string-value="K1Q207_CRAGI/115-321" calcext:value-type="string">
            <text:p>K1Q207_CRAGI/115-321</text:p>
          </table:table-cell>
        </table:table-row>
        <table:table-row table:style-name="ro1">
          <table:table-cell office:value-type="string" calcext:value-type="string">
            <text:p>K7FSA6_PELSI</text:p>
          </table:table-cell>
          <table:table-cell office:value-type="string" calcext:value-type="string">
            <text:p>K7FSA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44];[taxonomy.$A$1:.$Y$210];9)" office:value-type="string" office:string-value=" Chordata" calcext:value-type="string">
            <text:p><text:s/>Chordata</text:p>
          </table:table-cell>
          <table:table-cell table:formula="of:=[.F244]-[.E244]" office:value-type="float" office:value="70" calcext:value-type="float">
            <text:p>70</text:p>
          </table:table-cell>
          <table:table-cell table:formula="of:=VLOOKUP([.A244];['Pivot Table_arch_2'.$A$3:.$G$218];7)" office:value-type="string" office:string-value="---1-1" calcext:value-type="string">
            <text:p>---1-1</text:p>
          </table:table-cell>
          <table:table-cell table:formula="of:=CONCATENATE([.A244];&quot;/&quot;;[.E244];&quot;-&quot;;[.F244])" office:value-type="string" office:string-value="K7FSA6_PELSI/2-72" calcext:value-type="string">
            <text:p>K7FSA6_PELSI/2-72</text:p>
          </table:table-cell>
        </table:table-row>
        <table:table-row table:style-name="ro1">
          <table:table-cell office:value-type="string" calcext:value-type="string">
            <text:p>K7FSA6_PELSI</text:p>
          </table:table-cell>
          <table:table-cell office:value-type="string" calcext:value-type="string">
            <text:p>K7FSA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5];[taxonomy.$A$1:.$Y$210];9)" office:value-type="string" office:string-value=" Chordata" calcext:value-type="string">
            <text:p><text:s/>Chordata</text:p>
          </table:table-cell>
          <table:table-cell table:formula="of:=[.F245]-[.E245]" office:value-type="float" office:value="202" calcext:value-type="float">
            <text:p>202</text:p>
          </table:table-cell>
          <table:table-cell table:formula="of:=VLOOKUP([.A245];['Pivot Table_arch_2'.$A$3:.$G$218];7)" office:value-type="string" office:string-value="---1-1" calcext:value-type="string">
            <text:p>---1-1</text:p>
          </table:table-cell>
          <table:table-cell table:formula="of:=CONCATENATE([.A245];&quot;/&quot;;[.E245];&quot;-&quot;;[.F245])" office:value-type="string" office:string-value="K7FSA6_PELSI/126-328" calcext:value-type="string">
            <text:p>K7FSA6_PELSI/126-328</text:p>
          </table:table-cell>
        </table:table-row>
        <table:table-row table:style-name="ro1">
          <table:table-cell office:value-type="string" calcext:value-type="string">
            <text:p>K7IQB0_NASVI</text:p>
          </table:table-cell>
          <table:table-cell office:value-type="string" calcext:value-type="string">
            <text:p>K7IQB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PF09011</text:p>
          </table:table-cell>
          <table:table-cell office:value-type="float" office:value="58" calcext:value-type="float">
            <text:p>58</text:p>
          </table:table-cell>
          <table:table-cell office:value-type="float" office:value="128" calcext:value-type="float">
            <text:p>128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46];[taxonomy.$A$1:.$Y$210];9)" office:value-type="string" office:string-value=" Ecdysozoa" calcext:value-type="string">
            <text:p><text:s/>Ecdysozoa</text:p>
          </table:table-cell>
          <table:table-cell table:formula="of:=[.F246]-[.E246]" office:value-type="float" office:value="70" calcext:value-type="float">
            <text:p>70</text:p>
          </table:table-cell>
          <table:table-cell table:formula="of:=VLOOKUP([.A246];['Pivot Table_arch_2'.$A$3:.$G$218];7)" office:value-type="string" office:string-value="---1-1" calcext:value-type="string">
            <text:p>---1-1</text:p>
          </table:table-cell>
          <table:table-cell table:formula="of:=CONCATENATE([.A246];&quot;/&quot;;[.E246];&quot;-&quot;;[.F246])" office:value-type="string" office:string-value="K7IQB0_NASVI/58-128" calcext:value-type="string">
            <text:p>K7IQB0_NASVI/58-128</text:p>
          </table:table-cell>
        </table:table-row>
        <table:table-row table:style-name="ro1">
          <table:table-cell office:value-type="string" calcext:value-type="string">
            <text:p>K7IQB0_NASVI</text:p>
          </table:table-cell>
          <table:table-cell office:value-type="string" calcext:value-type="string">
            <text:p>K7IQB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PF13017</text:p>
          </table:table-cell>
          <table:table-cell office:value-type="float" office:value="114" calcext:value-type="float">
            <text:p>114</text:p>
          </table:table-cell>
          <table:table-cell office:value-type="float" office:value="304" calcext:value-type="float">
            <text:p>30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7];[taxonomy.$A$1:.$Y$210];9)" office:value-type="string" office:string-value=" Ecdysozoa" calcext:value-type="string">
            <text:p><text:s/>Ecdysozoa</text:p>
          </table:table-cell>
          <table:table-cell table:formula="of:=[.F247]-[.E247]" office:value-type="float" office:value="190" calcext:value-type="float">
            <text:p>190</text:p>
          </table:table-cell>
          <table:table-cell table:formula="of:=VLOOKUP([.A247];['Pivot Table_arch_2'.$A$3:.$G$218];7)" office:value-type="string" office:string-value="---1-1" calcext:value-type="string">
            <text:p>---1-1</text:p>
          </table:table-cell>
          <table:table-cell table:formula="of:=CONCATENATE([.A247];&quot;/&quot;;[.E247];&quot;-&quot;;[.F247])" office:value-type="string" office:string-value="K7IQB0_NASVI/114-304" calcext:value-type="string">
            <text:p>K7IQB0_NASVI/114-304</text:p>
          </table:table-cell>
        </table:table-row>
        <table:table-row table:style-name="ro1">
          <table:table-cell office:value-type="string" calcext:value-type="string">
            <text:p>L5KYQ6_PTEAL</text:p>
          </table:table-cell>
          <table:table-cell office:value-type="string" calcext:value-type="string">
            <text:p>L5KYQ6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PF13017</text:p>
          </table:table-cell>
          <table:table-cell office:value-type="float" office:value="112" calcext:value-type="float">
            <text:p>112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48];[taxonomy.$A$1:.$Y$210];9)" office:value-type="string" office:string-value=" Chordata" calcext:value-type="string">
            <text:p><text:s/>Chordata</text:p>
          </table:table-cell>
          <table:table-cell table:formula="of:=[.F248]-[.E248]" office:value-type="float" office:value="186" calcext:value-type="float">
            <text:p>186</text:p>
          </table:table-cell>
          <table:table-cell table:formula="of:=VLOOKUP([.A248];['Pivot Table_arch_2'.$A$3:.$G$218];7)" office:value-type="string" office:string-value="----1" calcext:value-type="string">
            <text:p>----1</text:p>
          </table:table-cell>
          <table:table-cell table:formula="of:=CONCATENATE([.A248];&quot;/&quot;;[.E248];&quot;-&quot;;[.F248])" office:value-type="string" office:string-value="L5KYQ6_PTEAL/112-298" calcext:value-type="string">
            <text:p>L5KYQ6_PTEAL/112-298</text:p>
          </table:table-cell>
        </table:table-row>
        <table:table-row table:style-name="ro1">
          <table:table-cell office:value-type="string" calcext:value-type="string">
            <text:p>L5LTW1_MYODS</text:p>
          </table:table-cell>
          <table:table-cell office:value-type="string" calcext:value-type="string">
            <text:p>L5LTW1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PF09011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49];[taxonomy.$A$1:.$Y$210];9)" office:value-type="string" office:string-value=" Chordata" calcext:value-type="string">
            <text:p><text:s/>Chordata</text:p>
          </table:table-cell>
          <table:table-cell table:formula="of:=[.F249]-[.E249]" office:value-type="float" office:value="55" calcext:value-type="float">
            <text:p>55</text:p>
          </table:table-cell>
          <table:table-cell table:formula="of:=VLOOKUP([.A249];['Pivot Table_arch_2'.$A$3:.$G$218];7)" office:value-type="string" office:string-value="---1-2" calcext:value-type="string">
            <text:p>---1-2</text:p>
          </table:table-cell>
          <table:table-cell table:formula="of:=CONCATENATE([.A249];&quot;/&quot;;[.E249];&quot;-&quot;;[.F249])" office:value-type="string" office:string-value="L5LTW1_MYODS/80-135" calcext:value-type="string">
            <text:p>L5LTW1_MYODS/80-135</text:p>
          </table:table-cell>
        </table:table-row>
        <table:table-row table:style-name="ro1">
          <table:table-cell office:value-type="string" calcext:value-type="string">
            <text:p>L5LTW1_MYODS</text:p>
          </table:table-cell>
          <table:table-cell office:value-type="string" calcext:value-type="string">
            <text:p>L5LTW1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PF13017</text:p>
          </table:table-cell>
          <table:table-cell office:value-type="float" office:value="190" calcext:value-type="float">
            <text:p>190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0];[taxonomy.$A$1:.$Y$210];9)" office:value-type="string" office:string-value=" Chordata" calcext:value-type="string">
            <text:p><text:s/>Chordata</text:p>
          </table:table-cell>
          <table:table-cell table:formula="of:=[.F250]-[.E250]" office:value-type="float" office:value="156" calcext:value-type="float">
            <text:p>156</text:p>
          </table:table-cell>
          <table:table-cell table:formula="of:=VLOOKUP([.A250];['Pivot Table_arch_2'.$A$3:.$G$218];7)" office:value-type="string" office:string-value="---1-2" calcext:value-type="string">
            <text:p>---1-2</text:p>
          </table:table-cell>
          <table:table-cell table:formula="of:=CONCATENATE([.A250];&quot;/&quot;;[.E250];&quot;-&quot;;[.F250])" office:value-type="string" office:string-value="L5LTW1_MYODS/190-346" calcext:value-type="string">
            <text:p>L5LTW1_MYODS/190-346</text:p>
          </table:table-cell>
        </table:table-row>
        <table:table-row table:style-name="ro1">
          <table:table-cell office:value-type="string" calcext:value-type="string">
            <text:p>L5LTW1_MYODS</text:p>
          </table:table-cell>
          <table:table-cell office:value-type="string" calcext:value-type="string">
            <text:p>L5LTW1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PF13017</text:p>
          </table:table-cell>
          <table:table-cell office:value-type="float" office:value="372" calcext:value-type="float">
            <text:p>372</text:p>
          </table:table-cell>
          <table:table-cell office:value-type="float" office:value="424" calcext:value-type="float">
            <text:p>42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1];[taxonomy.$A$1:.$Y$210];9)" office:value-type="string" office:string-value=" Chordata" calcext:value-type="string">
            <text:p><text:s/>Chordata</text:p>
          </table:table-cell>
          <table:table-cell table:formula="of:=[.F251]-[.E251]" office:value-type="float" office:value="52" calcext:value-type="float">
            <text:p>52</text:p>
          </table:table-cell>
          <table:table-cell table:formula="of:=VLOOKUP([.A251];['Pivot Table_arch_2'.$A$3:.$G$218];7)" office:value-type="string" office:string-value="---1-2" calcext:value-type="string">
            <text:p>---1-2</text:p>
          </table:table-cell>
          <table:table-cell table:formula="of:=CONCATENATE([.A251];&quot;/&quot;;[.E251];&quot;-&quot;;[.F251])" office:value-type="string" office:string-value="L5LTW1_MYODS/372-424" calcext:value-type="string">
            <text:p>L5LTW1_MYODS/372-424</text:p>
          </table:table-cell>
        </table:table-row>
        <table:table-row table:style-name="ro1">
          <table:table-cell office:value-type="string" calcext:value-type="string">
            <text:p>L8H4J4_ACACA</text:p>
          </table:table-cell>
          <table:table-cell office:value-type="string" calcext:value-type="string">
            <text:p>L8H4J4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13017</text:p>
          </table:table-cell>
          <table:table-cell office:value-type="float" office:value="252" calcext:value-type="float">
            <text:p>252</text:p>
          </table:table-cell>
          <table:table-cell office:value-type="float" office:value="416" calcext:value-type="float">
            <text:p>41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2];[taxonomy.$A$1:.$Y$210];9)" office:value-type="string" office:string-value=" Discosea" calcext:value-type="string">
            <text:p><text:s/>Discosea</text:p>
          </table:table-cell>
          <table:table-cell table:formula="of:=[.F252]-[.E252]" office:value-type="float" office:value="164" calcext:value-type="float">
            <text:p>164</text:p>
          </table:table-cell>
          <table:table-cell table:formula="of:=VLOOKUP([.A252];['Pivot Table_arch_2'.$A$3:.$G$218];7)" office:value-type="string" office:string-value="1----1" calcext:value-type="string">
            <text:p>1----1</text:p>
          </table:table-cell>
          <table:table-cell table:formula="of:=CONCATENATE([.A252];&quot;/&quot;;[.E252];&quot;-&quot;;[.F252])" office:value-type="string" office:string-value="L8H4J4_ACACA/252-416" calcext:value-type="string">
            <text:p>L8H4J4_ACACA/252-416</text:p>
          </table:table-cell>
        </table:table-row>
        <table:table-row table:style-name="ro1">
          <table:table-cell office:value-type="string" calcext:value-type="string">
            <text:p>L8H4J4_ACACA</text:p>
          </table:table-cell>
          <table:table-cell office:value-type="string" calcext:value-type="string">
            <text:p>L8H4J4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PF0007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1391" calcext:value-type="float">
            <text:p>131391</text:p>
          </table:table-cell>
          <table:table-cell office:value-type="string" calcext:value-type="string">
            <text:p>PF00076.21 RNA recognition motif. (a.k.a. RRM, RBD, or RNP domain)</text:p>
          </table:table-cell>
          <table:table-cell table:formula="of:=VLOOKUP([.$A253];[taxonomy.$A$1:.$Y$210];9)" office:value-type="string" office:string-value=" Discosea" calcext:value-type="string">
            <text:p><text:s/>Discosea</text:p>
          </table:table-cell>
          <table:table-cell table:formula="of:=[.F253]-[.E253]" office:value-type="float" office:value="67" calcext:value-type="float">
            <text:p>67</text:p>
          </table:table-cell>
          <table:table-cell table:formula="of:=VLOOKUP([.A253];['Pivot Table_arch_2'.$A$3:.$G$218];7)" office:value-type="string" office:string-value="1----1" calcext:value-type="string">
            <text:p>1----1</text:p>
          </table:table-cell>
          <table:table-cell table:formula="of:=CONCATENATE([.A253];&quot;/&quot;;[.E253];&quot;-&quot;;[.F253])" office:value-type="string" office:string-value="L8H4J4_ACACA/8-75" calcext:value-type="string">
            <text:p>L8H4J4_ACACA/8-75</text:p>
          </table:table-cell>
        </table:table-row>
        <table:table-row table:style-name="ro1">
          <table:table-cell office:value-type="string" calcext:value-type="string">
            <text:p>L8YE98_TUPCH</text:p>
          </table:table-cell>
          <table:table-cell office:value-type="string" calcext:value-type="string">
            <text:p>L8YE9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54];[taxonomy.$A$1:.$Y$210];9)" office:value-type="string" office:string-value=" Chordata" calcext:value-type="string">
            <text:p><text:s/>Chordata</text:p>
          </table:table-cell>
          <table:table-cell table:formula="of:=[.F254]-[.E254]" office:value-type="float" office:value="71" calcext:value-type="float">
            <text:p>71</text:p>
          </table:table-cell>
          <table:table-cell table:formula="of:=VLOOKUP([.A254];['Pivot Table_arch_2'.$A$3:.$G$218];7)" office:value-type="string" office:string-value="---1-1" calcext:value-type="string">
            <text:p>---1-1</text:p>
          </table:table-cell>
          <table:table-cell table:formula="of:=CONCATENATE([.A254];&quot;/&quot;;[.E254];&quot;-&quot;;[.F254])" office:value-type="string" office:string-value="L8YE98_TUPCH/2-73" calcext:value-type="string">
            <text:p>L8YE98_TUPCH/2-73</text:p>
          </table:table-cell>
        </table:table-row>
        <table:table-row table:style-name="ro1">
          <table:table-cell office:value-type="string" calcext:value-type="string">
            <text:p>L8YE98_TUPCH</text:p>
          </table:table-cell>
          <table:table-cell office:value-type="string" calcext:value-type="string">
            <text:p>L8YE9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F13017</text:p>
          </table:table-cell>
          <table:table-cell office:value-type="float" office:value="55" calcext:value-type="float">
            <text:p>55</text:p>
          </table:table-cell>
          <table:table-cell office:value-type="float" office:value="137" calcext:value-type="float">
            <text:p>13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5];[taxonomy.$A$1:.$Y$210];9)" office:value-type="string" office:string-value=" Chordata" calcext:value-type="string">
            <text:p><text:s/>Chordata</text:p>
          </table:table-cell>
          <table:table-cell table:formula="of:=[.F255]-[.E255]" office:value-type="float" office:value="82" calcext:value-type="float">
            <text:p>82</text:p>
          </table:table-cell>
          <table:table-cell table:formula="of:=VLOOKUP([.A255];['Pivot Table_arch_2'.$A$3:.$G$218];7)" office:value-type="string" office:string-value="---1-1" calcext:value-type="string">
            <text:p>---1-1</text:p>
          </table:table-cell>
          <table:table-cell table:formula="of:=CONCATENATE([.A255];&quot;/&quot;;[.E255];&quot;-&quot;;[.F255])" office:value-type="string" office:string-value="L8YE98_TUPCH/55-137" calcext:value-type="string">
            <text:p>L8YE98_TUPCH/55-137</text:p>
          </table:table-cell>
        </table:table-row>
        <table:table-row table:style-name="ro1">
          <table:table-cell office:value-type="string" calcext:value-type="string">
            <text:p>M3WB55_FELCA</text:p>
          </table:table-cell>
          <table:table-cell office:value-type="string" calcext:value-type="string">
            <text:p>M3WB5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56];[taxonomy.$A$1:.$Y$210];9)" office:value-type="string" office:string-value=" Chordata" calcext:value-type="string">
            <text:p><text:s/>Chordata</text:p>
          </table:table-cell>
          <table:table-cell table:formula="of:=[.F256]-[.E256]" office:value-type="float" office:value="71" calcext:value-type="float">
            <text:p>71</text:p>
          </table:table-cell>
          <table:table-cell table:formula="of:=VLOOKUP([.A256];['Pivot Table_arch_2'.$A$3:.$G$218];7)" office:value-type="string" office:string-value="---1-1" calcext:value-type="string">
            <text:p>---1-1</text:p>
          </table:table-cell>
          <table:table-cell table:formula="of:=CONCATENATE([.A256];&quot;/&quot;;[.E256];&quot;-&quot;;[.F256])" office:value-type="string" office:string-value="M3WB55_FELCA/2-73" calcext:value-type="string">
            <text:p>M3WB55_FELCA/2-73</text:p>
          </table:table-cell>
        </table:table-row>
        <table:table-row table:style-name="ro1">
          <table:table-cell office:value-type="string" calcext:value-type="string">
            <text:p>M3WB55_FELCA</text:p>
          </table:table-cell>
          <table:table-cell office:value-type="string" calcext:value-type="string">
            <text:p>M3WB55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7];[taxonomy.$A$1:.$Y$210];9)" office:value-type="string" office:string-value=" Chordata" calcext:value-type="string">
            <text:p><text:s/>Chordata</text:p>
          </table:table-cell>
          <table:table-cell table:formula="of:=[.F257]-[.E257]" office:value-type="float" office:value="203" calcext:value-type="float">
            <text:p>203</text:p>
          </table:table-cell>
          <table:table-cell table:formula="of:=VLOOKUP([.A257];['Pivot Table_arch_2'.$A$3:.$G$218];7)" office:value-type="string" office:string-value="---1-1" calcext:value-type="string">
            <text:p>---1-1</text:p>
          </table:table-cell>
          <table:table-cell table:formula="of:=CONCATENATE([.A257];&quot;/&quot;;[.E257];&quot;-&quot;;[.F257])" office:value-type="string" office:string-value="M3WB55_FELCA/128-331" calcext:value-type="string">
            <text:p>M3WB55_FELCA/128-331</text:p>
          </table:table-cell>
        </table:table-row>
        <table:table-row table:style-name="ro1">
          <table:table-cell office:value-type="string" calcext:value-type="string">
            <text:p>M3XKM0_LATCH</text:p>
          </table:table-cell>
          <table:table-cell office:value-type="string" calcext:value-type="string">
            <text:p>M3XKM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58];[taxonomy.$A$1:.$Y$210];9)" office:value-type="string" office:string-value=" Chordata" calcext:value-type="string">
            <text:p><text:s/>Chordata</text:p>
          </table:table-cell>
          <table:table-cell table:formula="of:=[.F258]-[.E258]" office:value-type="float" office:value="64" calcext:value-type="float">
            <text:p>64</text:p>
          </table:table-cell>
          <table:table-cell table:formula="of:=VLOOKUP([.A258];['Pivot Table_arch_2'.$A$3:.$G$218];7)" office:value-type="string" office:string-value="---1-1" calcext:value-type="string">
            <text:p>---1-1</text:p>
          </table:table-cell>
          <table:table-cell table:formula="of:=CONCATENATE([.A258];&quot;/&quot;;[.E258];&quot;-&quot;;[.F258])" office:value-type="string" office:string-value="M3XKM0_LATCH/2-66" calcext:value-type="string">
            <text:p>M3XKM0_LATCH/2-66</text:p>
          </table:table-cell>
        </table:table-row>
        <table:table-row table:style-name="ro1">
          <table:table-cell office:value-type="string" calcext:value-type="string">
            <text:p>M3XKM0_LATCH</text:p>
          </table:table-cell>
          <table:table-cell office:value-type="string" calcext:value-type="string">
            <text:p>M3XKM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F13017</text:p>
          </table:table-cell>
          <table:table-cell office:value-type="float" office:value="141" calcext:value-type="float">
            <text:p>141</text:p>
          </table:table-cell>
          <table:table-cell office:value-type="float" office:value="345" calcext:value-type="float">
            <text:p>3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59];[taxonomy.$A$1:.$Y$210];9)" office:value-type="string" office:string-value=" Chordata" calcext:value-type="string">
            <text:p><text:s/>Chordata</text:p>
          </table:table-cell>
          <table:table-cell table:formula="of:=[.F259]-[.E259]" office:value-type="float" office:value="204" calcext:value-type="float">
            <text:p>204</text:p>
          </table:table-cell>
          <table:table-cell table:formula="of:=VLOOKUP([.A259];['Pivot Table_arch_2'.$A$3:.$G$218];7)" office:value-type="string" office:string-value="---1-1" calcext:value-type="string">
            <text:p>---1-1</text:p>
          </table:table-cell>
          <table:table-cell table:formula="of:=CONCATENATE([.A259];&quot;/&quot;;[.E259];&quot;-&quot;;[.F259])" office:value-type="string" office:string-value="M3XKM0_LATCH/141-345" calcext:value-type="string">
            <text:p>M3XKM0_LATCH/141-345</text:p>
          </table:table-cell>
        </table:table-row>
        <table:table-row table:style-name="ro1">
          <table:table-cell office:value-type="string" calcext:value-type="string">
            <text:p>M3YW65_MUSPF</text:p>
          </table:table-cell>
          <table:table-cell office:value-type="string" calcext:value-type="string">
            <text:p>M3YW6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60];[taxonomy.$A$1:.$Y$210];9)" office:value-type="string" office:string-value=" Chordata" calcext:value-type="string">
            <text:p><text:s/>Chordata</text:p>
          </table:table-cell>
          <table:table-cell table:formula="of:=[.F260]-[.E260]" office:value-type="float" office:value="71" calcext:value-type="float">
            <text:p>71</text:p>
          </table:table-cell>
          <table:table-cell table:formula="of:=VLOOKUP([.A260];['Pivot Table_arch_2'.$A$3:.$G$218];7)" office:value-type="string" office:string-value="---1-1" calcext:value-type="string">
            <text:p>---1-1</text:p>
          </table:table-cell>
          <table:table-cell table:formula="of:=CONCATENATE([.A260];&quot;/&quot;;[.E260];&quot;-&quot;;[.F260])" office:value-type="string" office:string-value="M3YW65_MUSPF/2-73" calcext:value-type="string">
            <text:p>M3YW65_MUSPF/2-73</text:p>
          </table:table-cell>
        </table:table-row>
        <table:table-row table:style-name="ro1">
          <table:table-cell office:value-type="string" calcext:value-type="string">
            <text:p>M3YW65_MUSPF</text:p>
          </table:table-cell>
          <table:table-cell office:value-type="string" calcext:value-type="string">
            <text:p>M3YW6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1];[taxonomy.$A$1:.$Y$210];9)" office:value-type="string" office:string-value=" Chordata" calcext:value-type="string">
            <text:p><text:s/>Chordata</text:p>
          </table:table-cell>
          <table:table-cell table:formula="of:=[.F261]-[.E261]" office:value-type="float" office:value="199" calcext:value-type="float">
            <text:p>199</text:p>
          </table:table-cell>
          <table:table-cell table:formula="of:=VLOOKUP([.A261];['Pivot Table_arch_2'.$A$3:.$G$218];7)" office:value-type="string" office:string-value="---1-1" calcext:value-type="string">
            <text:p>---1-1</text:p>
          </table:table-cell>
          <table:table-cell table:formula="of:=CONCATENATE([.A261];&quot;/&quot;;[.E261];&quot;-&quot;;[.F261])" office:value-type="string" office:string-value="M3YW65_MUSPF/129-328" calcext:value-type="string">
            <text:p>M3YW65_MUSPF/129-328</text:p>
          </table:table-cell>
        </table:table-row>
        <table:table-row table:style-name="ro1">
          <table:table-cell office:value-type="string" calcext:value-type="string">
            <text:p>M7CB42_CHEMY</text:p>
          </table:table-cell>
          <table:table-cell office:value-type="string" calcext:value-type="string">
            <text:p>M7CB4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F13017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2];[taxonomy.$A$1:.$Y$210];9)" office:value-type="string" office:string-value=" Chordata" calcext:value-type="string">
            <text:p><text:s/>Chordata</text:p>
          </table:table-cell>
          <table:table-cell table:formula="of:=[.F262]-[.E262]" office:value-type="float" office:value="203" calcext:value-type="float">
            <text:p>203</text:p>
          </table:table-cell>
          <table:table-cell table:formula="of:=VLOOKUP([.A262];['Pivot Table_arch_2'.$A$3:.$G$218];7)" office:value-type="string" office:string-value="----1" calcext:value-type="string">
            <text:p>----1</text:p>
          </table:table-cell>
          <table:table-cell table:formula="of:=CONCATENATE([.A262];&quot;/&quot;;[.E262];&quot;-&quot;;[.F262])" office:value-type="string" office:string-value="M7CB42_CHEMY/40-243" calcext:value-type="string">
            <text:p>M7CB42_CHEMY/40-243</text:p>
          </table:table-cell>
        </table:table-row>
        <table:table-row table:style-name="ro1">
          <table:table-cell office:value-type="string" calcext:value-type="string">
            <text:p>MAEL1_DROAN</text:p>
          </table:table-cell>
          <table:table-cell office:value-type="string" calcext:value-type="string">
            <text:p>B3MB7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45" calcext:value-type="float">
            <text:p>3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3];[taxonomy.$A$1:.$Y$210];9)" office:value-type="string" office:string-value=" Ecdysozoa" calcext:value-type="string">
            <text:p><text:s/>Ecdysozoa</text:p>
          </table:table-cell>
          <table:table-cell table:formula="of:=[.F263]-[.E263]" office:value-type="float" office:value="221" calcext:value-type="float">
            <text:p>221</text:p>
          </table:table-cell>
          <table:table-cell table:formula="of:=VLOOKUP([.A263];['Pivot Table_arch_2'.$A$3:.$G$218];7)" office:value-type="string" office:string-value="----1" calcext:value-type="string">
            <text:p>----1</text:p>
          </table:table-cell>
          <table:table-cell table:formula="of:=CONCATENATE([.A263];&quot;/&quot;;[.E263];&quot;-&quot;;[.F263])" office:value-type="string" office:string-value="MAEL1_DROAN/124-345" calcext:value-type="string">
            <text:p>MAEL1_DROAN/124-345</text:p>
          </table:table-cell>
        </table:table-row>
        <table:table-row table:style-name="ro1">
          <table:table-cell office:value-type="string" calcext:value-type="string">
            <text:p>MAEL1_DROPE</text:p>
          </table:table-cell>
          <table:table-cell office:value-type="string" calcext:value-type="string">
            <text:p>B4GN46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64];[taxonomy.$A$1:.$Y$210];9)" office:value-type="string" office:string-value=" Ecdysozoa" calcext:value-type="string">
            <text:p><text:s/>Ecdysozoa</text:p>
          </table:table-cell>
          <table:table-cell table:formula="of:=[.F264]-[.E264]" office:value-type="float" office:value="65" calcext:value-type="float">
            <text:p>65</text:p>
          </table:table-cell>
          <table:table-cell table:formula="of:=VLOOKUP([.A264];['Pivot Table_arch_2'.$A$3:.$G$218];7)" office:value-type="string" office:string-value="----1" calcext:value-type="string">
            <text:p>----1</text:p>
          </table:table-cell>
          <table:table-cell table:formula="of:=CONCATENATE([.A264];&quot;/&quot;;[.E264];&quot;-&quot;;[.F264])" office:value-type="string" office:string-value="MAEL1_DROPE/2-67" calcext:value-type="string">
            <text:p>MAEL1_DROPE/2-67</text:p>
          </table:table-cell>
        </table:table-row>
        <table:table-row table:style-name="ro1">
          <table:table-cell office:value-type="string" calcext:value-type="string">
            <text:p>MAEL1_DROPE</text:p>
          </table:table-cell>
          <table:table-cell office:value-type="string" calcext:value-type="string">
            <text:p>B4GN46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5];[taxonomy.$A$1:.$Y$210];9)" office:value-type="string" office:string-value=" Ecdysozoa" calcext:value-type="string">
            <text:p><text:s/>Ecdysozoa</text:p>
          </table:table-cell>
          <table:table-cell table:formula="of:=[.F265]-[.E265]" office:value-type="float" office:value="219" calcext:value-type="float">
            <text:p>219</text:p>
          </table:table-cell>
          <table:table-cell table:formula="of:=VLOOKUP([.A265];['Pivot Table_arch_2'.$A$3:.$G$218];7)" office:value-type="string" office:string-value="----1" calcext:value-type="string">
            <text:p>----1</text:p>
          </table:table-cell>
          <table:table-cell table:formula="of:=CONCATENATE([.A265];&quot;/&quot;;[.E265];&quot;-&quot;;[.F265])" office:value-type="string" office:string-value="MAEL1_DROPE/125-344" calcext:value-type="string">
            <text:p>MAEL1_DROPE/125-344</text:p>
          </table:table-cell>
        </table:table-row>
        <table:table-row table:style-name="ro1">
          <table:table-cell office:value-type="string" calcext:value-type="string">
            <text:p>MAEL1_DROPS</text:p>
          </table:table-cell>
          <table:table-cell office:value-type="string" calcext:value-type="string">
            <text:p>B5DR0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66];[taxonomy.$A$1:.$Y$210];9)" office:value-type="string" office:string-value=" Ecdysozoa" calcext:value-type="string">
            <text:p><text:s/>Ecdysozoa</text:p>
          </table:table-cell>
          <table:table-cell table:formula="of:=[.F266]-[.E266]" office:value-type="float" office:value="65" calcext:value-type="float">
            <text:p>65</text:p>
          </table:table-cell>
          <table:table-cell table:formula="of:=VLOOKUP([.A266];['Pivot Table_arch_2'.$A$3:.$G$218];7)" office:value-type="string" office:string-value="----1" calcext:value-type="string">
            <text:p>----1</text:p>
          </table:table-cell>
          <table:table-cell table:formula="of:=CONCATENATE([.A266];&quot;/&quot;;[.E266];&quot;-&quot;;[.F266])" office:value-type="string" office:string-value="MAEL1_DROPS/2-67" calcext:value-type="string">
            <text:p>MAEL1_DROPS/2-67</text:p>
          </table:table-cell>
        </table:table-row>
        <table:table-row table:style-name="ro1">
          <table:table-cell office:value-type="string" calcext:value-type="string">
            <text:p>MAEL1_DROPS</text:p>
          </table:table-cell>
          <table:table-cell office:value-type="string" calcext:value-type="string">
            <text:p>B5DR0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7];[taxonomy.$A$1:.$Y$210];9)" office:value-type="string" office:string-value=" Ecdysozoa" calcext:value-type="string">
            <text:p><text:s/>Ecdysozoa</text:p>
          </table:table-cell>
          <table:table-cell table:formula="of:=[.F267]-[.E267]" office:value-type="float" office:value="221" calcext:value-type="float">
            <text:p>221</text:p>
          </table:table-cell>
          <table:table-cell table:formula="of:=VLOOKUP([.A267];['Pivot Table_arch_2'.$A$3:.$G$218];7)" office:value-type="string" office:string-value="----1" calcext:value-type="string">
            <text:p>----1</text:p>
          </table:table-cell>
          <table:table-cell table:formula="of:=CONCATENATE([.A267];&quot;/&quot;;[.E267];&quot;-&quot;;[.F267])" office:value-type="string" office:string-value="MAEL1_DROPS/125-346" calcext:value-type="string">
            <text:p>MAEL1_DROPS/125-346</text:p>
          </table:table-cell>
        </table:table-row>
        <table:table-row table:style-name="ro1">
          <table:table-cell office:value-type="string" calcext:value-type="string">
            <text:p>MAEL2_DROAN</text:p>
          </table:table-cell>
          <table:table-cell office:value-type="string" calcext:value-type="string">
            <text:p>B3MZY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45" calcext:value-type="float">
            <text:p>3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68];[taxonomy.$A$1:.$Y$210];9)" office:value-type="string" office:string-value=" Ecdysozoa" calcext:value-type="string">
            <text:p><text:s/>Ecdysozoa</text:p>
          </table:table-cell>
          <table:table-cell table:formula="of:=[.F268]-[.E268]" office:value-type="float" office:value="221" calcext:value-type="float">
            <text:p>221</text:p>
          </table:table-cell>
          <table:table-cell table:formula="of:=VLOOKUP([.A268];['Pivot Table_arch_2'.$A$3:.$G$218];7)" office:value-type="string" office:string-value="----1" calcext:value-type="string">
            <text:p>----1</text:p>
          </table:table-cell>
          <table:table-cell table:formula="of:=CONCATENATE([.A268];&quot;/&quot;;[.E268];&quot;-&quot;;[.F268])" office:value-type="string" office:string-value="MAEL2_DROAN/124-345" calcext:value-type="string">
            <text:p>MAEL2_DROAN/124-345</text:p>
          </table:table-cell>
        </table:table-row>
        <table:table-row table:style-name="ro1">
          <table:table-cell office:value-type="string" calcext:value-type="string">
            <text:p>MAEL2_DROPE</text:p>
          </table:table-cell>
          <table:table-cell office:value-type="string" calcext:value-type="string">
            <text:p>B4GN4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69];[taxonomy.$A$1:.$Y$210];9)" office:value-type="string" office:string-value=" Ecdysozoa" calcext:value-type="string">
            <text:p><text:s/>Ecdysozoa</text:p>
          </table:table-cell>
          <table:table-cell table:formula="of:=[.F269]-[.E269]" office:value-type="float" office:value="65" calcext:value-type="float">
            <text:p>65</text:p>
          </table:table-cell>
          <table:table-cell table:formula="of:=VLOOKUP([.A269];['Pivot Table_arch_2'.$A$3:.$G$218];7)" office:value-type="string" office:string-value="----1" calcext:value-type="string">
            <text:p>----1</text:p>
          </table:table-cell>
          <table:table-cell table:formula="of:=CONCATENATE([.A269];&quot;/&quot;;[.E269];&quot;-&quot;;[.F269])" office:value-type="string" office:string-value="MAEL2_DROPE/2-67" calcext:value-type="string">
            <text:p>MAEL2_DROPE/2-67</text:p>
          </table:table-cell>
        </table:table-row>
        <table:table-row table:style-name="ro1">
          <table:table-cell office:value-type="string" calcext:value-type="string">
            <text:p>MAEL2_DROPE</text:p>
          </table:table-cell>
          <table:table-cell office:value-type="string" calcext:value-type="string">
            <text:p>B4GN4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0];[taxonomy.$A$1:.$Y$210];9)" office:value-type="string" office:string-value=" Ecdysozoa" calcext:value-type="string">
            <text:p><text:s/>Ecdysozoa</text:p>
          </table:table-cell>
          <table:table-cell table:formula="of:=[.F270]-[.E270]" office:value-type="float" office:value="219" calcext:value-type="float">
            <text:p>219</text:p>
          </table:table-cell>
          <table:table-cell table:formula="of:=VLOOKUP([.A270];['Pivot Table_arch_2'.$A$3:.$G$218];7)" office:value-type="string" office:string-value="----1" calcext:value-type="string">
            <text:p>----1</text:p>
          </table:table-cell>
          <table:table-cell table:formula="of:=CONCATENATE([.A270];&quot;/&quot;;[.E270];&quot;-&quot;;[.F270])" office:value-type="string" office:string-value="MAEL2_DROPE/125-344" calcext:value-type="string">
            <text:p>MAEL2_DROPE/125-344</text:p>
          </table:table-cell>
        </table:table-row>
        <table:table-row table:style-name="ro1">
          <table:table-cell office:value-type="string" calcext:value-type="string">
            <text:p>MAEL2_DROPS</text:p>
          </table:table-cell>
          <table:table-cell office:value-type="string" calcext:value-type="string">
            <text:p>B5DRY3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71];[taxonomy.$A$1:.$Y$210];9)" office:value-type="string" office:string-value=" Ecdysozoa" calcext:value-type="string">
            <text:p><text:s/>Ecdysozoa</text:p>
          </table:table-cell>
          <table:table-cell table:formula="of:=[.F271]-[.E271]" office:value-type="float" office:value="65" calcext:value-type="float">
            <text:p>65</text:p>
          </table:table-cell>
          <table:table-cell table:formula="of:=VLOOKUP([.A271];['Pivot Table_arch_2'.$A$3:.$G$218];7)" office:value-type="string" office:string-value="----1" calcext:value-type="string">
            <text:p>----1</text:p>
          </table:table-cell>
          <table:table-cell table:formula="of:=CONCATENATE([.A271];&quot;/&quot;;[.E271];&quot;-&quot;;[.F271])" office:value-type="string" office:string-value="MAEL2_DROPS/2-67" calcext:value-type="string">
            <text:p>MAEL2_DROPS/2-67</text:p>
          </table:table-cell>
        </table:table-row>
        <table:table-row table:style-name="ro1">
          <table:table-cell office:value-type="string" calcext:value-type="string">
            <text:p>MAEL2_DROPS</text:p>
          </table:table-cell>
          <table:table-cell office:value-type="string" calcext:value-type="string">
            <text:p>B5DRY3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45" calcext:value-type="float">
            <text:p>34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2];[taxonomy.$A$1:.$Y$210];9)" office:value-type="string" office:string-value=" Ecdysozoa" calcext:value-type="string">
            <text:p><text:s/>Ecdysozoa</text:p>
          </table:table-cell>
          <table:table-cell table:formula="of:=[.F272]-[.E272]" office:value-type="float" office:value="221" calcext:value-type="float">
            <text:p>221</text:p>
          </table:table-cell>
          <table:table-cell table:formula="of:=VLOOKUP([.A272];['Pivot Table_arch_2'.$A$3:.$G$218];7)" office:value-type="string" office:string-value="----1" calcext:value-type="string">
            <text:p>----1</text:p>
          </table:table-cell>
          <table:table-cell table:formula="of:=CONCATENATE([.A272];&quot;/&quot;;[.E272];&quot;-&quot;;[.F272])" office:value-type="string" office:string-value="MAEL2_DROPS/124-345" calcext:value-type="string">
            <text:p>MAEL2_DROPS/124-345</text:p>
          </table:table-cell>
        </table:table-row>
        <table:table-row table:style-name="ro1">
          <table:table-cell office:value-type="string" calcext:value-type="string">
            <text:p>MAEL_AEDAE</text:p>
          </table:table-cell>
          <table:table-cell office:value-type="string" calcext:value-type="string">
            <text:p>Q16YA8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73];[taxonomy.$A$1:.$Y$210];9)" office:value-type="string" office:string-value=" Chordata" calcext:value-type="string">
            <text:p><text:s/>Chordata</text:p>
          </table:table-cell>
          <table:table-cell table:formula="of:=[.F273]-[.E273]" office:value-type="float" office:value="71" calcext:value-type="float">
            <text:p>71</text:p>
          </table:table-cell>
          <table:table-cell table:formula="of:=VLOOKUP([.A273];['Pivot Table_arch_2'.$A$3:.$G$218];7)" office:value-type="string" office:string-value="----1" calcext:value-type="string">
            <text:p>----1</text:p>
          </table:table-cell>
          <table:table-cell table:formula="of:=CONCATENATE([.A273];&quot;/&quot;;[.E273];&quot;-&quot;;[.F273])" office:value-type="string" office:string-value="MAEL_AEDAE/2-73" calcext:value-type="string">
            <text:p>MAEL_AEDAE/2-73</text:p>
          </table:table-cell>
        </table:table-row>
        <table:table-row table:style-name="ro1">
          <table:table-cell office:value-type="string" calcext:value-type="string">
            <text:p>MAEL_AEDAE</text:p>
          </table:table-cell>
          <table:table-cell office:value-type="string" calcext:value-type="string">
            <text:p>Q16YA8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42" calcext:value-type="float">
            <text:p>34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4];[taxonomy.$A$1:.$Y$210];9)" office:value-type="string" office:string-value=" Chordata" calcext:value-type="string">
            <text:p><text:s/>Chordata</text:p>
          </table:table-cell>
          <table:table-cell table:formula="of:=[.F274]-[.E274]" office:value-type="float" office:value="213" calcext:value-type="float">
            <text:p>213</text:p>
          </table:table-cell>
          <table:table-cell table:formula="of:=VLOOKUP([.A274];['Pivot Table_arch_2'.$A$3:.$G$218];7)" office:value-type="string" office:string-value="----1" calcext:value-type="string">
            <text:p>----1</text:p>
          </table:table-cell>
          <table:table-cell table:formula="of:=CONCATENATE([.A274];&quot;/&quot;;[.E274];&quot;-&quot;;[.F274])" office:value-type="string" office:string-value="MAEL_AEDAE/129-342" calcext:value-type="string">
            <text:p>MAEL_AEDAE/129-342</text:p>
          </table:table-cell>
        </table:table-row>
        <table:table-row table:style-name="ro1">
          <table:table-cell office:value-type="string" calcext:value-type="string">
            <text:p>MAEL_BOVIN</text:p>
          </table:table-cell>
          <table:table-cell office:value-type="string" calcext:value-type="string">
            <text:p>Q32KV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75];[taxonomy.$A$1:.$Y$210];9)" office:value-type="string" office:string-value=" Chordata" calcext:value-type="string">
            <text:p><text:s/>Chordata</text:p>
          </table:table-cell>
          <table:table-cell table:formula="of:=[.F275]-[.E275]" office:value-type="float" office:value="71" calcext:value-type="float">
            <text:p>71</text:p>
          </table:table-cell>
          <table:table-cell table:formula="of:=VLOOKUP([.A275];['Pivot Table_arch_2'.$A$3:.$G$218];7)" office:value-type="string" office:string-value="----1" calcext:value-type="string">
            <text:p>----1</text:p>
          </table:table-cell>
          <table:table-cell table:formula="of:=CONCATENATE([.A275];&quot;/&quot;;[.E275];&quot;-&quot;;[.F275])" office:value-type="string" office:string-value="MAEL_BOVIN/2-73" calcext:value-type="string">
            <text:p>MAEL_BOVIN/2-73</text:p>
          </table:table-cell>
        </table:table-row>
        <table:table-row table:style-name="ro1">
          <table:table-cell office:value-type="string" calcext:value-type="string">
            <text:p>MAEL_BOVIN</text:p>
          </table:table-cell>
          <table:table-cell office:value-type="string" calcext:value-type="string">
            <text:p>Q32KV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14" calcext:value-type="float">
            <text:p>3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6];[taxonomy.$A$1:.$Y$210];9)" office:value-type="string" office:string-value=" Chordata" calcext:value-type="string">
            <text:p><text:s/>Chordata</text:p>
          </table:table-cell>
          <table:table-cell table:formula="of:=[.F276]-[.E276]" office:value-type="float" office:value="186" calcext:value-type="float">
            <text:p>186</text:p>
          </table:table-cell>
          <table:table-cell table:formula="of:=VLOOKUP([.A276];['Pivot Table_arch_2'.$A$3:.$G$218];7)" office:value-type="string" office:string-value="----1" calcext:value-type="string">
            <text:p>----1</text:p>
          </table:table-cell>
          <table:table-cell table:formula="of:=CONCATENATE([.A276];&quot;/&quot;;[.E276];&quot;-&quot;;[.F276])" office:value-type="string" office:string-value="MAEL_BOVIN/128-314" calcext:value-type="string">
            <text:p>MAEL_BOVIN/128-314</text:p>
          </table:table-cell>
        </table:table-row>
        <table:table-row table:style-name="ro1">
          <table:table-cell office:value-type="string" calcext:value-type="string">
            <text:p>MAEL_CULQU</text:p>
          </table:table-cell>
          <table:table-cell office:value-type="string" calcext:value-type="string">
            <text:p>B0W2W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77];[taxonomy.$A$1:.$Y$210];9)" office:value-type="string" office:string-value=" Chordata" calcext:value-type="string">
            <text:p><text:s/>Chordata</text:p>
          </table:table-cell>
          <table:table-cell table:formula="of:=[.F277]-[.E277]" office:value-type="float" office:value="71" calcext:value-type="float">
            <text:p>71</text:p>
          </table:table-cell>
          <table:table-cell table:formula="of:=VLOOKUP([.A277];['Pivot Table_arch_2'.$A$3:.$G$218];7)" office:value-type="string" office:string-value="----1" calcext:value-type="string">
            <text:p>----1</text:p>
          </table:table-cell>
          <table:table-cell table:formula="of:=CONCATENATE([.A277];&quot;/&quot;;[.E277];&quot;-&quot;;[.F277])" office:value-type="string" office:string-value="MAEL_CULQU/2-73" calcext:value-type="string">
            <text:p>MAEL_CULQU/2-73</text:p>
          </table:table-cell>
        </table:table-row>
        <table:table-row table:style-name="ro1">
          <table:table-cell office:value-type="string" calcext:value-type="string">
            <text:p>MAEL_CULQU</text:p>
          </table:table-cell>
          <table:table-cell office:value-type="string" calcext:value-type="string">
            <text:p>B0W2W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PF13017</text:p>
          </table:table-cell>
          <table:table-cell office:value-type="float" office:value="134" calcext:value-type="float">
            <text:p>134</text:p>
          </table:table-cell>
          <table:table-cell office:value-type="float" office:value="346" calcext:value-type="float">
            <text:p>34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8];[taxonomy.$A$1:.$Y$210];9)" office:value-type="string" office:string-value=" Chordata" calcext:value-type="string">
            <text:p><text:s/>Chordata</text:p>
          </table:table-cell>
          <table:table-cell table:formula="of:=[.F278]-[.E278]" office:value-type="float" office:value="212" calcext:value-type="float">
            <text:p>212</text:p>
          </table:table-cell>
          <table:table-cell table:formula="of:=VLOOKUP([.A278];['Pivot Table_arch_2'.$A$3:.$G$218];7)" office:value-type="string" office:string-value="----1" calcext:value-type="string">
            <text:p>----1</text:p>
          </table:table-cell>
          <table:table-cell table:formula="of:=CONCATENATE([.A278];&quot;/&quot;;[.E278];&quot;-&quot;;[.F278])" office:value-type="string" office:string-value="MAEL_CULQU/134-346" calcext:value-type="string">
            <text:p>MAEL_CULQU/134-346</text:p>
          </table:table-cell>
        </table:table-row>
        <table:table-row table:style-name="ro1">
          <table:table-cell office:value-type="string" calcext:value-type="string">
            <text:p>MAEL_DROGR</text:p>
          </table:table-cell>
          <table:table-cell office:value-type="string" calcext:value-type="string">
            <text:p>B4J3A3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PF13017</text:p>
          </table:table-cell>
          <table:table-cell office:value-type="float" office:value="120" calcext:value-type="float">
            <text:p>120</text:p>
          </table:table-cell>
          <table:table-cell office:value-type="float" office:value="334" calcext:value-type="float">
            <text:p>33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79];[taxonomy.$A$1:.$Y$210];9)" office:value-type="string" office:string-value=" Chordata" calcext:value-type="string">
            <text:p><text:s/>Chordata</text:p>
          </table:table-cell>
          <table:table-cell table:formula="of:=[.F279]-[.E279]" office:value-type="float" office:value="214" calcext:value-type="float">
            <text:p>214</text:p>
          </table:table-cell>
          <table:table-cell table:formula="of:=VLOOKUP([.A279];['Pivot Table_arch_2'.$A$3:.$G$218];7)" office:value-type="string" office:string-value="----1" calcext:value-type="string">
            <text:p>----1</text:p>
          </table:table-cell>
          <table:table-cell table:formula="of:=CONCATENATE([.A279];&quot;/&quot;;[.E279];&quot;-&quot;;[.F279])" office:value-type="string" office:string-value="MAEL_DROGR/120-334" calcext:value-type="string">
            <text:p>MAEL_DROGR/120-334</text:p>
          </table:table-cell>
        </table:table-row>
        <table:table-row table:style-name="ro1">
          <table:table-cell office:value-type="string" calcext:value-type="string">
            <text:p>MAEL_DROME</text:p>
          </table:table-cell>
          <table:table-cell office:value-type="string" calcext:value-type="string">
            <text:p>Q9VNS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F13017</text:p>
          </table:table-cell>
          <table:table-cell office:value-type="float" office:value="120" calcext:value-type="float">
            <text:p>120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0];[taxonomy.$A$1:.$Y$210];9)" office:value-type="string" office:string-value=" Chordata" calcext:value-type="string">
            <text:p><text:s/>Chordata</text:p>
          </table:table-cell>
          <table:table-cell table:formula="of:=[.F280]-[.E280]" office:value-type="float" office:value="216" calcext:value-type="float">
            <text:p>216</text:p>
          </table:table-cell>
          <table:table-cell table:formula="of:=VLOOKUP([.A280];['Pivot Table_arch_2'.$A$3:.$G$218];7)" office:value-type="string" office:string-value="----1" calcext:value-type="string">
            <text:p>----1</text:p>
          </table:table-cell>
          <table:table-cell table:formula="of:=CONCATENATE([.A280];&quot;/&quot;;[.E280];&quot;-&quot;;[.F280])" office:value-type="string" office:string-value="MAEL_DROME/120-336" calcext:value-type="string">
            <text:p>MAEL_DROME/120-336</text:p>
          </table:table-cell>
        </table:table-row>
        <table:table-row table:style-name="ro1">
          <table:table-cell office:value-type="string" calcext:value-type="string">
            <text:p>MAEL_DROMO</text:p>
          </table:table-cell>
          <table:table-cell office:value-type="string" calcext:value-type="string">
            <text:p>B4KVI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81];[taxonomy.$A$1:.$Y$210];9)" office:value-type="string" office:string-value=" Chordata" calcext:value-type="string">
            <text:p><text:s/>Chordata</text:p>
          </table:table-cell>
          <table:table-cell table:formula="of:=[.F281]-[.E281]" office:value-type="float" office:value="67" calcext:value-type="float">
            <text:p>67</text:p>
          </table:table-cell>
          <table:table-cell table:formula="of:=VLOOKUP([.A281];['Pivot Table_arch_2'.$A$3:.$G$218];7)" office:value-type="string" office:string-value="----1" calcext:value-type="string">
            <text:p>----1</text:p>
          </table:table-cell>
          <table:table-cell table:formula="of:=CONCATENATE([.A281];&quot;/&quot;;[.E281];&quot;-&quot;;[.F281])" office:value-type="string" office:string-value="MAEL_DROMO/2-69" calcext:value-type="string">
            <text:p>MAEL_DROMO/2-69</text:p>
          </table:table-cell>
        </table:table-row>
        <table:table-row table:style-name="ro1">
          <table:table-cell office:value-type="string" calcext:value-type="string">
            <text:p>MAEL_DROMO</text:p>
          </table:table-cell>
          <table:table-cell office:value-type="string" calcext:value-type="string">
            <text:p>B4KVI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41" calcext:value-type="float">
            <text:p>34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2];[taxonomy.$A$1:.$Y$210];9)" office:value-type="string" office:string-value=" Chordata" calcext:value-type="string">
            <text:p><text:s/>Chordata</text:p>
          </table:table-cell>
          <table:table-cell table:formula="of:=[.F282]-[.E282]" office:value-type="float" office:value="217" calcext:value-type="float">
            <text:p>217</text:p>
          </table:table-cell>
          <table:table-cell table:formula="of:=VLOOKUP([.A282];['Pivot Table_arch_2'.$A$3:.$G$218];7)" office:value-type="string" office:string-value="----1" calcext:value-type="string">
            <text:p>----1</text:p>
          </table:table-cell>
          <table:table-cell table:formula="of:=CONCATENATE([.A282];&quot;/&quot;;[.E282];&quot;-&quot;;[.F282])" office:value-type="string" office:string-value="MAEL_DROMO/124-341" calcext:value-type="string">
            <text:p>MAEL_DROMO/124-341</text:p>
          </table:table-cell>
        </table:table-row>
        <table:table-row table:style-name="ro1">
          <table:table-cell office:value-type="string" calcext:value-type="string">
            <text:p>MAEL_DROSE</text:p>
          </table:table-cell>
          <table:table-cell office:value-type="string" calcext:value-type="string">
            <text:p>B4IB36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83];[taxonomy.$A$1:.$Y$210];9)" office:value-type="string" office:string-value=" Chordata" calcext:value-type="string">
            <text:p><text:s/>Chordata</text:p>
          </table:table-cell>
          <table:table-cell table:formula="of:=[.F283]-[.E283]" office:value-type="float" office:value="67" calcext:value-type="float">
            <text:p>67</text:p>
          </table:table-cell>
          <table:table-cell table:formula="of:=VLOOKUP([.A283];['Pivot Table_arch_2'.$A$3:.$G$218];7)" office:value-type="string" office:string-value="----1" calcext:value-type="string">
            <text:p>----1</text:p>
          </table:table-cell>
          <table:table-cell table:formula="of:=CONCATENATE([.A283];&quot;/&quot;;[.E283];&quot;-&quot;;[.F283])" office:value-type="string" office:string-value="MAEL_DROSE/2-69" calcext:value-type="string">
            <text:p>MAEL_DROSE/2-69</text:p>
          </table:table-cell>
        </table:table-row>
        <table:table-row table:style-name="ro1">
          <table:table-cell office:value-type="string" calcext:value-type="string">
            <text:p>MAEL_DROSE</text:p>
          </table:table-cell>
          <table:table-cell office:value-type="string" calcext:value-type="string">
            <text:p>B4IB36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F13017</text:p>
          </table:table-cell>
          <table:table-cell office:value-type="float" office:value="132" calcext:value-type="float">
            <text:p>132</text:p>
          </table:table-cell>
          <table:table-cell office:value-type="float" office:value="313" calcext:value-type="float">
            <text:p>3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4];[taxonomy.$A$1:.$Y$210];9)" office:value-type="string" office:string-value=" Chordata" calcext:value-type="string">
            <text:p><text:s/>Chordata</text:p>
          </table:table-cell>
          <table:table-cell table:formula="of:=[.F284]-[.E284]" office:value-type="float" office:value="181" calcext:value-type="float">
            <text:p>181</text:p>
          </table:table-cell>
          <table:table-cell table:formula="of:=VLOOKUP([.A284];['Pivot Table_arch_2'.$A$3:.$G$218];7)" office:value-type="string" office:string-value="----1" calcext:value-type="string">
            <text:p>----1</text:p>
          </table:table-cell>
          <table:table-cell table:formula="of:=CONCATENATE([.A284];&quot;/&quot;;[.E284];&quot;-&quot;;[.F284])" office:value-type="string" office:string-value="MAEL_DROSE/132-313" calcext:value-type="string">
            <text:p>MAEL_DROSE/132-313</text:p>
          </table:table-cell>
        </table:table-row>
        <table:table-row table:style-name="ro1">
          <table:table-cell office:value-type="string" calcext:value-type="string">
            <text:p>MAEL_DROSI</text:p>
          </table:table-cell>
          <table:table-cell office:value-type="string" calcext:value-type="string">
            <text:p>B4QL99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85];[taxonomy.$A$1:.$Y$210];9)" office:value-type="string" office:string-value=" Chordata" calcext:value-type="string">
            <text:p><text:s/>Chordata</text:p>
          </table:table-cell>
          <table:table-cell table:formula="of:=[.F285]-[.E285]" office:value-type="float" office:value="67" calcext:value-type="float">
            <text:p>67</text:p>
          </table:table-cell>
          <table:table-cell table:formula="of:=VLOOKUP([.A285];['Pivot Table_arch_2'.$A$3:.$G$218];7)" office:value-type="string" office:string-value="----1" calcext:value-type="string">
            <text:p>----1</text:p>
          </table:table-cell>
          <table:table-cell table:formula="of:=CONCATENATE([.A285];&quot;/&quot;;[.E285];&quot;-&quot;;[.F285])" office:value-type="string" office:string-value="MAEL_DROSI/2-69" calcext:value-type="string">
            <text:p>MAEL_DROSI/2-69</text:p>
          </table:table-cell>
        </table:table-row>
        <table:table-row table:style-name="ro1">
          <table:table-cell office:value-type="string" calcext:value-type="string">
            <text:p>MAEL_DROSI</text:p>
          </table:table-cell>
          <table:table-cell office:value-type="string" calcext:value-type="string">
            <text:p>B4QL99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F13017</text:p>
          </table:table-cell>
          <table:table-cell office:value-type="float" office:value="132" calcext:value-type="float">
            <text:p>132</text:p>
          </table:table-cell>
          <table:table-cell office:value-type="float" office:value="313" calcext:value-type="float">
            <text:p>3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6];[taxonomy.$A$1:.$Y$210];9)" office:value-type="string" office:string-value=" Chordata" calcext:value-type="string">
            <text:p><text:s/>Chordata</text:p>
          </table:table-cell>
          <table:table-cell table:formula="of:=[.F286]-[.E286]" office:value-type="float" office:value="181" calcext:value-type="float">
            <text:p>181</text:p>
          </table:table-cell>
          <table:table-cell table:formula="of:=VLOOKUP([.A286];['Pivot Table_arch_2'.$A$3:.$G$218];7)" office:value-type="string" office:string-value="----1" calcext:value-type="string">
            <text:p>----1</text:p>
          </table:table-cell>
          <table:table-cell table:formula="of:=CONCATENATE([.A286];&quot;/&quot;;[.E286];&quot;-&quot;;[.F286])" office:value-type="string" office:string-value="MAEL_DROSI/132-313" calcext:value-type="string">
            <text:p>MAEL_DROSI/132-313</text:p>
          </table:table-cell>
        </table:table-row>
        <table:table-row table:style-name="ro1">
          <table:table-cell office:value-type="string" calcext:value-type="string">
            <text:p>MAEL_DROVI</text:p>
          </table:table-cell>
          <table:table-cell office:value-type="string" calcext:value-type="string">
            <text:p>B4LF7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42" calcext:value-type="float">
            <text:p>34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7];[taxonomy.$A$1:.$Y$210];9)" office:value-type="string" office:string-value=" Chordata" calcext:value-type="string">
            <text:p><text:s/>Chordata</text:p>
          </table:table-cell>
          <table:table-cell table:formula="of:=[.F287]-[.E287]" office:value-type="float" office:value="218" calcext:value-type="float">
            <text:p>218</text:p>
          </table:table-cell>
          <table:table-cell table:formula="of:=VLOOKUP([.A287];['Pivot Table_arch_2'.$A$3:.$G$218];7)" office:value-type="string" office:string-value="----1" calcext:value-type="string">
            <text:p>----1</text:p>
          </table:table-cell>
          <table:table-cell table:formula="of:=CONCATENATE([.A287];&quot;/&quot;;[.E287];&quot;-&quot;;[.F287])" office:value-type="string" office:string-value="MAEL_DROVI/124-342" calcext:value-type="string">
            <text:p>MAEL_DROVI/124-342</text:p>
          </table:table-cell>
        </table:table-row>
        <table:table-row table:style-name="ro1">
          <table:table-cell office:value-type="string" calcext:value-type="string">
            <text:p>MAEL_HUMAN</text:p>
          </table:table-cell>
          <table:table-cell office:value-type="string" calcext:value-type="string">
            <text:p>Q96JY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88];[taxonomy.$A$1:.$Y$210];9)" office:value-type="string" office:string-value=" Chordata" calcext:value-type="string">
            <text:p><text:s/>Chordata</text:p>
          </table:table-cell>
          <table:table-cell table:formula="of:=[.F288]-[.E288]" office:value-type="float" office:value="71" calcext:value-type="float">
            <text:p>71</text:p>
          </table:table-cell>
          <table:table-cell table:formula="of:=VLOOKUP([.A288];['Pivot Table_arch_2'.$A$3:.$G$218];7)" office:value-type="string" office:string-value="----1" calcext:value-type="string">
            <text:p>----1</text:p>
          </table:table-cell>
          <table:table-cell table:formula="of:=CONCATENATE([.A288];&quot;/&quot;;[.E288];&quot;-&quot;;[.F288])" office:value-type="string" office:string-value="MAEL_HUMAN/2-73" calcext:value-type="string">
            <text:p>MAEL_HUMAN/2-73</text:p>
          </table:table-cell>
        </table:table-row>
        <table:table-row table:style-name="ro1">
          <table:table-cell office:value-type="string" calcext:value-type="string">
            <text:p>MAEL_HUMAN</text:p>
          </table:table-cell>
          <table:table-cell office:value-type="string" calcext:value-type="string">
            <text:p>Q96JY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89];[taxonomy.$A$1:.$Y$210];9)" office:value-type="string" office:string-value=" Chordata" calcext:value-type="string">
            <text:p><text:s/>Chordata</text:p>
          </table:table-cell>
          <table:table-cell table:formula="of:=[.F289]-[.E289]" office:value-type="float" office:value="200" calcext:value-type="float">
            <text:p>200</text:p>
          </table:table-cell>
          <table:table-cell table:formula="of:=VLOOKUP([.A289];['Pivot Table_arch_2'.$A$3:.$G$218];7)" office:value-type="string" office:string-value="----1" calcext:value-type="string">
            <text:p>----1</text:p>
          </table:table-cell>
          <table:table-cell table:formula="of:=CONCATENATE([.A289];&quot;/&quot;;[.E289];&quot;-&quot;;[.F289])" office:value-type="string" office:string-value="MAEL_HUMAN/128-328" calcext:value-type="string">
            <text:p>MAEL_HUMAN/128-328</text:p>
          </table:table-cell>
        </table:table-row>
        <table:table-row table:style-name="ro1">
          <table:table-cell office:value-type="string" calcext:value-type="string">
            <text:p>MAEL_MOUSE</text:p>
          </table:table-cell>
          <table:table-cell office:value-type="string" calcext:value-type="string">
            <text:p>Q8BVN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90];[taxonomy.$A$1:.$Y$210];9)" office:value-type="string" office:string-value=" Chordata" calcext:value-type="string">
            <text:p><text:s/>Chordata</text:p>
          </table:table-cell>
          <table:table-cell table:formula="of:=[.F290]-[.E290]" office:value-type="float" office:value="71" calcext:value-type="float">
            <text:p>71</text:p>
          </table:table-cell>
          <table:table-cell table:formula="of:=VLOOKUP([.A290];['Pivot Table_arch_2'.$A$3:.$G$218];7)" office:value-type="string" office:string-value="----1" calcext:value-type="string">
            <text:p>----1</text:p>
          </table:table-cell>
          <table:table-cell table:formula="of:=CONCATENATE([.A290];&quot;/&quot;;[.E290];&quot;-&quot;;[.F290])" office:value-type="string" office:string-value="MAEL_MOUSE/2-73" calcext:value-type="string">
            <text:p>MAEL_MOUSE/2-73</text:p>
          </table:table-cell>
        </table:table-row>
        <table:table-row table:style-name="ro1">
          <table:table-cell office:value-type="string" calcext:value-type="string">
            <text:p>MAEL_MOUSE</text:p>
          </table:table-cell>
          <table:table-cell office:value-type="string" calcext:value-type="string">
            <text:p>Q8BVN9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8" calcext:value-type="float">
            <text:p>3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1];[taxonomy.$A$1:.$Y$210];9)" office:value-type="string" office:string-value=" Chordata" calcext:value-type="string">
            <text:p><text:s/>Chordata</text:p>
          </table:table-cell>
          <table:table-cell table:formula="of:=[.F291]-[.E291]" office:value-type="float" office:value="200" calcext:value-type="float">
            <text:p>200</text:p>
          </table:table-cell>
          <table:table-cell table:formula="of:=VLOOKUP([.A291];['Pivot Table_arch_2'.$A$3:.$G$218];7)" office:value-type="string" office:string-value="----1" calcext:value-type="string">
            <text:p>----1</text:p>
          </table:table-cell>
          <table:table-cell table:formula="of:=CONCATENATE([.A291];&quot;/&quot;;[.E291];&quot;-&quot;;[.F291])" office:value-type="string" office:string-value="MAEL_MOUSE/128-328" calcext:value-type="string">
            <text:p>MAEL_MOUSE/128-328</text:p>
          </table:table-cell>
        </table:table-row>
        <table:table-row table:style-name="ro1">
          <table:table-cell office:value-type="string" calcext:value-type="string">
            <text:p>MAEL_PIG</text:p>
          </table:table-cell>
          <table:table-cell office:value-type="string" calcext:value-type="string">
            <text:p>A4UTQ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92];[taxonomy.$A$1:.$Y$210];9)" office:value-type="string" office:string-value=" Chordata" calcext:value-type="string">
            <text:p><text:s/>Chordata</text:p>
          </table:table-cell>
          <table:table-cell table:formula="of:=[.F292]-[.E292]" office:value-type="float" office:value="71" calcext:value-type="float">
            <text:p>71</text:p>
          </table:table-cell>
          <table:table-cell table:formula="of:=VLOOKUP([.A292];['Pivot Table_arch_2'.$A$3:.$G$218];7)" office:value-type="string" office:string-value="----1" calcext:value-type="string">
            <text:p>----1</text:p>
          </table:table-cell>
          <table:table-cell table:formula="of:=CONCATENATE([.A292];&quot;/&quot;;[.E292];&quot;-&quot;;[.F292])" office:value-type="string" office:string-value="MAEL_PIG/2-73" calcext:value-type="string">
            <text:p>MAEL_PIG/2-73</text:p>
          </table:table-cell>
        </table:table-row>
        <table:table-row table:style-name="ro1">
          <table:table-cell office:value-type="string" calcext:value-type="string">
            <text:p>MAEL_PIG</text:p>
          </table:table-cell>
          <table:table-cell office:value-type="string" calcext:value-type="string">
            <text:p>A4UTQ0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29" calcext:value-type="float">
            <text:p>32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3];[taxonomy.$A$1:.$Y$210];9)" office:value-type="string" office:string-value=" Chordata" calcext:value-type="string">
            <text:p><text:s/>Chordata</text:p>
          </table:table-cell>
          <table:table-cell table:formula="of:=[.F293]-[.E293]" office:value-type="float" office:value="201" calcext:value-type="float">
            <text:p>201</text:p>
          </table:table-cell>
          <table:table-cell table:formula="of:=VLOOKUP([.A293];['Pivot Table_arch_2'.$A$3:.$G$218];7)" office:value-type="string" office:string-value="----1" calcext:value-type="string">
            <text:p>----1</text:p>
          </table:table-cell>
          <table:table-cell table:formula="of:=CONCATENATE([.A293];&quot;/&quot;;[.E293];&quot;-&quot;;[.F293])" office:value-type="string" office:string-value="MAEL_PIG/128-329" calcext:value-type="string">
            <text:p>MAEL_PIG/128-329</text:p>
          </table:table-cell>
        </table:table-row>
        <table:table-row table:style-name="ro1">
          <table:table-cell office:value-type="string" calcext:value-type="string">
            <text:p>MAEL_XENTR</text:p>
          </table:table-cell>
          <table:table-cell office:value-type="string" calcext:value-type="string">
            <text:p>Q08D62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94];[taxonomy.$A$1:.$Y$210];9)" office:value-type="string" office:string-value=" Chordata" calcext:value-type="string">
            <text:p><text:s/>Chordata</text:p>
          </table:table-cell>
          <table:table-cell table:formula="of:=[.F294]-[.E294]" office:value-type="float" office:value="71" calcext:value-type="float">
            <text:p>71</text:p>
          </table:table-cell>
          <table:table-cell table:formula="of:=VLOOKUP([.A294];['Pivot Table_arch_2'.$A$3:.$G$218];7)" office:value-type="string" office:string-value="----1" calcext:value-type="string">
            <text:p>----1</text:p>
          </table:table-cell>
          <table:table-cell table:formula="of:=CONCATENATE([.A294];&quot;/&quot;;[.E294];&quot;-&quot;;[.F294])" office:value-type="string" office:string-value="MAEL_XENTR/2-73" calcext:value-type="string">
            <text:p>MAEL_XENTR/2-73</text:p>
          </table:table-cell>
        </table:table-row>
        <table:table-row table:style-name="ro1">
          <table:table-cell office:value-type="string" calcext:value-type="string">
            <text:p>MAEL_XENTR</text:p>
          </table:table-cell>
          <table:table-cell office:value-type="string" calcext:value-type="string">
            <text:p>Q08D62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F13017</text:p>
          </table:table-cell>
          <table:table-cell office:value-type="float" office:value="141" calcext:value-type="float">
            <text:p>141</text:p>
          </table:table-cell>
          <table:table-cell office:value-type="float" office:value="344" calcext:value-type="float">
            <text:p>3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5];[taxonomy.$A$1:.$Y$210];9)" office:value-type="string" office:string-value=" Chordata" calcext:value-type="string">
            <text:p><text:s/>Chordata</text:p>
          </table:table-cell>
          <table:table-cell table:formula="of:=[.F295]-[.E295]" office:value-type="float" office:value="203" calcext:value-type="float">
            <text:p>203</text:p>
          </table:table-cell>
          <table:table-cell table:formula="of:=VLOOKUP([.A295];['Pivot Table_arch_2'.$A$3:.$G$218];7)" office:value-type="string" office:string-value="----1" calcext:value-type="string">
            <text:p>----1</text:p>
          </table:table-cell>
          <table:table-cell table:formula="of:=CONCATENATE([.A295];&quot;/&quot;;[.E295];&quot;-&quot;;[.F295])" office:value-type="string" office:string-value="MAEL_XENTR/141-344" calcext:value-type="string">
            <text:p>MAEL_XENTR/141-344</text:p>
          </table:table-cell>
        </table:table-row>
        <table:table-row table:style-name="ro1">
          <table:table-cell office:value-type="string" calcext:value-type="string">
            <text:p>Q17493_CAEEL</text:p>
          </table:table-cell>
          <table:table-cell office:value-type="string" calcext:value-type="string">
            <text:p>Q17493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PF13017</text:p>
          </table:table-cell>
          <table:table-cell office:value-type="float" office:value="543" calcext:value-type="float">
            <text:p>543</text:p>
          </table:table-cell>
          <table:table-cell office:value-type="float" office:value="801" calcext:value-type="float">
            <text:p>80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6];[taxonomy.$A$1:.$Y$210];9)" office:value-type="string" office:string-value=" Ecdysozoa" calcext:value-type="string">
            <text:p><text:s/>Ecdysozoa</text:p>
          </table:table-cell>
          <table:table-cell table:formula="of:=[.F296]-[.E296]" office:value-type="float" office:value="258" calcext:value-type="float">
            <text:p>258</text:p>
          </table:table-cell>
          <table:table-cell table:formula="of:=VLOOKUP([.A296];['Pivot Table_arch_2'.$A$3:.$G$218];7)" office:value-type="string" office:string-value="----1" calcext:value-type="string">
            <text:p>----1</text:p>
          </table:table-cell>
          <table:table-cell table:formula="of:=CONCATENATE([.A296];&quot;/&quot;;[.E296];&quot;-&quot;;[.F296])" office:value-type="string" office:string-value="Q17493_CAEEL/543-801" calcext:value-type="string">
            <text:p>Q17493_CAEEL/543-801</text:p>
          </table:table-cell>
        </table:table-row>
        <table:table-row table:style-name="ro1">
          <table:table-cell office:value-type="string" calcext:value-type="string">
            <text:p>Q17MK4_AEDAE</text:p>
          </table:table-cell>
          <table:table-cell office:value-type="string" calcext:value-type="string">
            <text:p>Q17MK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PF13017</text:p>
          </table:table-cell>
          <table:table-cell office:value-type="float" office:value="23" calcext:value-type="float">
            <text:p>23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7];[taxonomy.$A$1:.$Y$210];9)" office:value-type="string" office:string-value=" Ecdysozoa" calcext:value-type="string">
            <text:p><text:s/>Ecdysozoa</text:p>
          </table:table-cell>
          <table:table-cell table:formula="of:=[.F297]-[.E297]" office:value-type="float" office:value="210" calcext:value-type="float">
            <text:p>210</text:p>
          </table:table-cell>
          <table:table-cell table:formula="of:=VLOOKUP([.A297];['Pivot Table_arch_2'.$A$3:.$G$218];7)" office:value-type="string" office:string-value="----1" calcext:value-type="string">
            <text:p>----1</text:p>
          </table:table-cell>
          <table:table-cell table:formula="of:=CONCATENATE([.A297];&quot;/&quot;;[.E297];&quot;-&quot;;[.F297])" office:value-type="string" office:string-value="Q17MK4_AEDAE/23-233" calcext:value-type="string">
            <text:p>Q17MK4_AEDAE/23-233</text:p>
          </table:table-cell>
        </table:table-row>
        <table:table-row table:style-name="ro1">
          <table:table-cell office:value-type="string" calcext:value-type="string">
            <text:p>Q7PYM9_ANOGA</text:p>
          </table:table-cell>
          <table:table-cell office:value-type="string" calcext:value-type="string">
            <text:p>Q7PYM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298];[taxonomy.$A$1:.$Y$210];9)" office:value-type="string" office:string-value=" Ecdysozoa" calcext:value-type="string">
            <text:p><text:s/>Ecdysozoa</text:p>
          </table:table-cell>
          <table:table-cell table:formula="of:=[.F298]-[.E298]" office:value-type="float" office:value="60" calcext:value-type="float">
            <text:p>60</text:p>
          </table:table-cell>
          <table:table-cell table:formula="of:=VLOOKUP([.A298];['Pivot Table_arch_2'.$A$3:.$G$218];7)" office:value-type="string" office:string-value="---1-1" calcext:value-type="string">
            <text:p>---1-1</text:p>
          </table:table-cell>
          <table:table-cell table:formula="of:=CONCATENATE([.A298];&quot;/&quot;;[.E298];&quot;-&quot;;[.F298])" office:value-type="string" office:string-value="Q7PYM9_ANOGA/2-62" calcext:value-type="string">
            <text:p>Q7PYM9_ANOGA/2-62</text:p>
          </table:table-cell>
        </table:table-row>
        <table:table-row table:style-name="ro1">
          <table:table-cell office:value-type="string" calcext:value-type="string">
            <text:p>Q7PYM9_ANOGA</text:p>
          </table:table-cell>
          <table:table-cell office:value-type="string" calcext:value-type="string">
            <text:p>Q7PYM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F13017</text:p>
          </table:table-cell>
          <table:table-cell office:value-type="float" office:value="124" calcext:value-type="float">
            <text:p>124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299];[taxonomy.$A$1:.$Y$210];9)" office:value-type="string" office:string-value=" Ecdysozoa" calcext:value-type="string">
            <text:p><text:s/>Ecdysozoa</text:p>
          </table:table-cell>
          <table:table-cell table:formula="of:=[.F299]-[.E299]" office:value-type="float" office:value="209" calcext:value-type="float">
            <text:p>209</text:p>
          </table:table-cell>
          <table:table-cell table:formula="of:=VLOOKUP([.A299];['Pivot Table_arch_2'.$A$3:.$G$218];7)" office:value-type="string" office:string-value="---1-1" calcext:value-type="string">
            <text:p>---1-1</text:p>
          </table:table-cell>
          <table:table-cell table:formula="of:=CONCATENATE([.A299];&quot;/&quot;;[.E299];&quot;-&quot;;[.F299])" office:value-type="string" office:string-value="Q7PYM9_ANOGA/124-333" calcext:value-type="string">
            <text:p>Q7PYM9_ANOGA/124-333</text:p>
          </table:table-cell>
        </table:table-row>
        <table:table-row table:style-name="ro1">
          <table:table-cell office:value-type="string" calcext:value-type="string">
            <text:p>R4GC38_ANOCA</text:p>
          </table:table-cell>
          <table:table-cell office:value-type="string" calcext:value-type="string">
            <text:p>R4GC38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PF09011</text:p>
          </table:table-cell>
          <table:table-cell office:value-type="float" office:value="55" calcext:value-type="float">
            <text:p>55</text:p>
          </table:table-cell>
          <table:table-cell office:value-type="float" office:value="124" calcext:value-type="float">
            <text:p>124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00];[taxonomy.$A$1:.$Y$210];9)" office:value-type="string" office:string-value=" Chordata" calcext:value-type="string">
            <text:p><text:s/>Chordata</text:p>
          </table:table-cell>
          <table:table-cell table:formula="of:=[.F300]-[.E300]" office:value-type="float" office:value="69" calcext:value-type="float">
            <text:p>69</text:p>
          </table:table-cell>
          <table:table-cell table:formula="of:=VLOOKUP([.A300];['Pivot Table_arch_2'.$A$3:.$G$218];7)" office:value-type="string" office:string-value="---1-1" calcext:value-type="string">
            <text:p>---1-1</text:p>
          </table:table-cell>
          <table:table-cell table:formula="of:=CONCATENATE([.A300];&quot;/&quot;;[.E300];&quot;-&quot;;[.F300])" office:value-type="string" office:string-value="R4GC38_ANOCA/55-124" calcext:value-type="string">
            <text:p>R4GC38_ANOCA/55-124</text:p>
          </table:table-cell>
        </table:table-row>
        <table:table-row table:style-name="ro1">
          <table:table-cell office:value-type="string" calcext:value-type="string">
            <text:p>R4GC38_ANOCA</text:p>
          </table:table-cell>
          <table:table-cell office:value-type="string" calcext:value-type="string">
            <text:p>R4GC38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PF13017</text:p>
          </table:table-cell>
          <table:table-cell office:value-type="float" office:value="174" calcext:value-type="float">
            <text:p>174</text:p>
          </table:table-cell>
          <table:table-cell office:value-type="float" office:value="377" calcext:value-type="float">
            <text:p>37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1];[taxonomy.$A$1:.$Y$210];9)" office:value-type="string" office:string-value=" Chordata" calcext:value-type="string">
            <text:p><text:s/>Chordata</text:p>
          </table:table-cell>
          <table:table-cell table:formula="of:=[.F301]-[.E301]" office:value-type="float" office:value="203" calcext:value-type="float">
            <text:p>203</text:p>
          </table:table-cell>
          <table:table-cell table:formula="of:=VLOOKUP([.A301];['Pivot Table_arch_2'.$A$3:.$G$218];7)" office:value-type="string" office:string-value="---1-1" calcext:value-type="string">
            <text:p>---1-1</text:p>
          </table:table-cell>
          <table:table-cell table:formula="of:=CONCATENATE([.A301];&quot;/&quot;;[.E301];&quot;-&quot;;[.F301])" office:value-type="string" office:string-value="R4GC38_ANOCA/174-377" calcext:value-type="string">
            <text:p>R4GC38_ANOCA/174-377</text:p>
          </table:table-cell>
        </table:table-row>
        <table:table-row table:style-name="ro1">
          <table:table-cell office:value-type="string" calcext:value-type="string">
            <text:p>RDE10_CAEEL</text:p>
          </table:table-cell>
          <table:table-cell office:value-type="string" calcext:value-type="string">
            <text:p>Q9N3S2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F13017</text:p>
          </table:table-cell>
          <table:table-cell office:value-type="float" office:value="214" calcext:value-type="float">
            <text:p>214</text:p>
          </table:table-cell>
          <table:table-cell office:value-type="float" office:value="440" calcext:value-type="float">
            <text:p>44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2];[taxonomy.$A$1:.$Y$210];9)" office:value-type="string" office:string-value=" Ecdysozoa" calcext:value-type="string">
            <text:p><text:s/>Ecdysozoa</text:p>
          </table:table-cell>
          <table:table-cell table:formula="of:=[.F302]-[.E302]" office:value-type="float" office:value="226" calcext:value-type="float">
            <text:p>226</text:p>
          </table:table-cell>
          <table:table-cell table:formula="of:=VLOOKUP([.A302];['Pivot Table_arch_2'.$A$3:.$G$218];7)" office:value-type="string" office:string-value="---1-1" calcext:value-type="string">
            <text:p>---1-1</text:p>
          </table:table-cell>
          <table:table-cell table:formula="of:=CONCATENATE([.A302];&quot;/&quot;;[.E302];&quot;-&quot;;[.F302])" office:value-type="string" office:string-value="RDE10_CAEEL/214-440" calcext:value-type="string">
            <text:p>RDE10_CAEEL/214-440</text:p>
          </table:table-cell>
        </table:table-row>
        <table:table-row table:style-name="ro1">
          <table:table-cell office:value-type="string" calcext:value-type="string">
            <text:p>S9W703_CAMFR</text:p>
          </table:table-cell>
          <table:table-cell office:value-type="string" calcext:value-type="string">
            <text:p>S9W70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03];[taxonomy.$A$1:.$Y$210];9)" office:value-type="string" office:string-value=" Chordata" calcext:value-type="string">
            <text:p><text:s/>Chordata</text:p>
          </table:table-cell>
          <table:table-cell table:formula="of:=[.F303]-[.E303]" office:value-type="float" office:value="47" calcext:value-type="float">
            <text:p>47</text:p>
          </table:table-cell>
          <table:table-cell table:formula="of:=VLOOKUP([.A303];['Pivot Table_arch_2'.$A$3:.$G$218];7)" office:value-type="string" office:string-value="---1-1" calcext:value-type="string">
            <text:p>---1-1</text:p>
          </table:table-cell>
          <table:table-cell table:formula="of:=CONCATENATE([.A303];&quot;/&quot;;[.E303];&quot;-&quot;;[.F303])" office:value-type="string" office:string-value="S9W703_CAMFR/2-49" calcext:value-type="string">
            <text:p>S9W703_CAMFR/2-49</text:p>
          </table:table-cell>
        </table:table-row>
        <table:table-row table:style-name="ro1">
          <table:table-cell office:value-type="string" calcext:value-type="string">
            <text:p>S9W703_CAMFR</text:p>
          </table:table-cell>
          <table:table-cell office:value-type="string" calcext:value-type="string">
            <text:p>S9W70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PF13017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4];[taxonomy.$A$1:.$Y$210];9)" office:value-type="string" office:string-value=" Chordata" calcext:value-type="string">
            <text:p><text:s/>Chordata</text:p>
          </table:table-cell>
          <table:table-cell table:formula="of:=[.F304]-[.E304]" office:value-type="float" office:value="151" calcext:value-type="float">
            <text:p>151</text:p>
          </table:table-cell>
          <table:table-cell table:formula="of:=VLOOKUP([.A304];['Pivot Table_arch_2'.$A$3:.$G$218];7)" office:value-type="string" office:string-value="---1-1" calcext:value-type="string">
            <text:p>---1-1</text:p>
          </table:table-cell>
          <table:table-cell table:formula="of:=CONCATENATE([.A304];&quot;/&quot;;[.E304];&quot;-&quot;;[.F304])" office:value-type="string" office:string-value="S9W703_CAMFR/32-183" calcext:value-type="string">
            <text:p>S9W703_CAMFR/32-183</text:p>
          </table:table-cell>
        </table:table-row>
        <table:table-row table:style-name="ro1">
          <table:table-cell office:value-type="string" calcext:value-type="string">
            <text:p>T1H9A4_RHOPR</text:p>
          </table:table-cell>
          <table:table-cell office:value-type="string" calcext:value-type="string">
            <text:p>T1H9A4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F13017</text:p>
          </table:table-cell>
          <table:table-cell office:value-type="float" office:value="160" calcext:value-type="float">
            <text:p>160</text:p>
          </table:table-cell>
          <table:table-cell office:value-type="float" office:value="389" calcext:value-type="float">
            <text:p>38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5];[taxonomy.$A$1:.$Y$210];9)" office:value-type="string" office:string-value=" Ecdysozoa" calcext:value-type="string">
            <text:p><text:s/>Ecdysozoa</text:p>
          </table:table-cell>
          <table:table-cell table:formula="of:=[.F305]-[.E305]" office:value-type="float" office:value="229" calcext:value-type="float">
            <text:p>229</text:p>
          </table:table-cell>
          <table:table-cell table:formula="of:=VLOOKUP([.A305];['Pivot Table_arch_2'.$A$3:.$G$218];7)" office:value-type="string" office:string-value="----1" calcext:value-type="string">
            <text:p>----1</text:p>
          </table:table-cell>
          <table:table-cell table:formula="of:=CONCATENATE([.A305];&quot;/&quot;;[.E305];&quot;-&quot;;[.F305])" office:value-type="string" office:string-value="T1H9A4_RHOPR/160-389" calcext:value-type="string">
            <text:p>T1H9A4_RHOPR/160-389</text:p>
          </table:table-cell>
        </table:table-row>
        <table:table-row table:style-name="ro1">
          <table:table-cell office:value-type="string" calcext:value-type="string">
            <text:p>T1IXH4_STRMM</text:p>
          </table:table-cell>
          <table:table-cell office:value-type="string" calcext:value-type="string">
            <text:p>T1IXH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06];[taxonomy.$A$1:.$Y$210];9)" office:value-type="string" office:string-value=" Ecdysozoa" calcext:value-type="string">
            <text:p><text:s/>Ecdysozoa</text:p>
          </table:table-cell>
          <table:table-cell table:formula="of:=[.F306]-[.E306]" office:value-type="float" office:value="69" calcext:value-type="float">
            <text:p>69</text:p>
          </table:table-cell>
          <table:table-cell table:formula="of:=VLOOKUP([.A306];['Pivot Table_arch_2'.$A$3:.$G$218];7)" office:value-type="string" office:string-value="---2-2" calcext:value-type="string">
            <text:p>---2-2</text:p>
          </table:table-cell>
          <table:table-cell table:formula="of:=CONCATENATE([.A306];&quot;/&quot;;[.E306];&quot;-&quot;;[.F306])" office:value-type="string" office:string-value="T1IXH4_STRMM/2-71" calcext:value-type="string">
            <text:p>T1IXH4_STRMM/2-71</text:p>
          </table:table-cell>
        </table:table-row>
        <table:table-row table:style-name="ro1">
          <table:table-cell office:value-type="string" calcext:value-type="string">
            <text:p>T1IXH4_STRMM</text:p>
          </table:table-cell>
          <table:table-cell office:value-type="string" calcext:value-type="string">
            <text:p>T1IXH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PF09011</text:p>
          </table:table-cell>
          <table:table-cell office:value-type="float" office:value="479" calcext:value-type="float">
            <text:p>479</text:p>
          </table:table-cell>
          <table:table-cell office:value-type="float" office:value="550" calcext:value-type="float">
            <text:p>550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07];[taxonomy.$A$1:.$Y$210];9)" office:value-type="string" office:string-value=" Ecdysozoa" calcext:value-type="string">
            <text:p><text:s/>Ecdysozoa</text:p>
          </table:table-cell>
          <table:table-cell table:formula="of:=[.F307]-[.E307]" office:value-type="float" office:value="71" calcext:value-type="float">
            <text:p>71</text:p>
          </table:table-cell>
          <table:table-cell table:formula="of:=VLOOKUP([.A307];['Pivot Table_arch_2'.$A$3:.$G$218];7)" office:value-type="string" office:string-value="---2-2" calcext:value-type="string">
            <text:p>---2-2</text:p>
          </table:table-cell>
          <table:table-cell table:formula="of:=CONCATENATE([.A307];&quot;/&quot;;[.E307];&quot;-&quot;;[.F307])" office:value-type="string" office:string-value="T1IXH4_STRMM/479-550" calcext:value-type="string">
            <text:p>T1IXH4_STRMM/479-550</text:p>
          </table:table-cell>
        </table:table-row>
        <table:table-row table:style-name="ro1">
          <table:table-cell office:value-type="string" calcext:value-type="string">
            <text:p>T1IXH4_STRMM</text:p>
          </table:table-cell>
          <table:table-cell office:value-type="string" calcext:value-type="string">
            <text:p>T1IXH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PF13017</text:p>
          </table:table-cell>
          <table:table-cell office:value-type="float" office:value="125" calcext:value-type="float">
            <text:p>125</text:p>
          </table:table-cell>
          <table:table-cell office:value-type="float" office:value="332" calcext:value-type="float">
            <text:p>33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8];[taxonomy.$A$1:.$Y$210];9)" office:value-type="string" office:string-value=" Ecdysozoa" calcext:value-type="string">
            <text:p><text:s/>Ecdysozoa</text:p>
          </table:table-cell>
          <table:table-cell table:formula="of:=[.F308]-[.E308]" office:value-type="float" office:value="207" calcext:value-type="float">
            <text:p>207</text:p>
          </table:table-cell>
          <table:table-cell table:formula="of:=VLOOKUP([.A308];['Pivot Table_arch_2'.$A$3:.$G$218];7)" office:value-type="string" office:string-value="---2-2" calcext:value-type="string">
            <text:p>---2-2</text:p>
          </table:table-cell>
          <table:table-cell table:formula="of:=CONCATENATE([.A308];&quot;/&quot;;[.E308];&quot;-&quot;;[.F308])" office:value-type="string" office:string-value="T1IXH4_STRMM/125-332" calcext:value-type="string">
            <text:p>T1IXH4_STRMM/125-332</text:p>
          </table:table-cell>
        </table:table-row>
        <table:table-row table:style-name="ro1">
          <table:table-cell office:value-type="string" calcext:value-type="string">
            <text:p>T1IXH4_STRMM</text:p>
          </table:table-cell>
          <table:table-cell office:value-type="string" calcext:value-type="string">
            <text:p>T1IXH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PF13017</text:p>
          </table:table-cell>
          <table:table-cell office:value-type="float" office:value="597" calcext:value-type="float">
            <text:p>597</text:p>
          </table:table-cell>
          <table:table-cell office:value-type="float" office:value="803" calcext:value-type="float">
            <text:p>80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09];[taxonomy.$A$1:.$Y$210];9)" office:value-type="string" office:string-value=" Ecdysozoa" calcext:value-type="string">
            <text:p><text:s/>Ecdysozoa</text:p>
          </table:table-cell>
          <table:table-cell table:formula="of:=[.F309]-[.E309]" office:value-type="float" office:value="206" calcext:value-type="float">
            <text:p>206</text:p>
          </table:table-cell>
          <table:table-cell table:formula="of:=VLOOKUP([.A309];['Pivot Table_arch_2'.$A$3:.$G$218];7)" office:value-type="string" office:string-value="---2-2" calcext:value-type="string">
            <text:p>---2-2</text:p>
          </table:table-cell>
          <table:table-cell table:formula="of:=CONCATENATE([.A309];&quot;/&quot;;[.E309];&quot;-&quot;;[.F309])" office:value-type="string" office:string-value="T1IXH4_STRMM/597-803" calcext:value-type="string">
            <text:p>T1IXH4_STRMM/597-803</text:p>
          </table:table-cell>
        </table:table-row>
        <table:table-row table:style-name="ro1">
          <table:table-cell office:value-type="string" calcext:value-type="string">
            <text:p>T1KH43_TETUR</text:p>
          </table:table-cell>
          <table:table-cell office:value-type="string" calcext:value-type="string">
            <text:p>T1KH43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PF13017</text:p>
          </table:table-cell>
          <table:table-cell office:value-type="float" office:value="50" calcext:value-type="float">
            <text:p>50</text:p>
          </table:table-cell>
          <table:table-cell office:value-type="float" office:value="289" calcext:value-type="float">
            <text:p>28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0];[taxonomy.$A$1:.$Y$210];9)" office:value-type="string" office:string-value=" Ecdysozoa" calcext:value-type="string">
            <text:p><text:s/>Ecdysozoa</text:p>
          </table:table-cell>
          <table:table-cell table:formula="of:=[.F310]-[.E310]" office:value-type="float" office:value="239" calcext:value-type="float">
            <text:p>239</text:p>
          </table:table-cell>
          <table:table-cell table:formula="of:=VLOOKUP([.A310];['Pivot Table_arch_2'.$A$3:.$G$218];7)" office:value-type="string" office:string-value="----1" calcext:value-type="string">
            <text:p>----1</text:p>
          </table:table-cell>
          <table:table-cell table:formula="of:=CONCATENATE([.A310];&quot;/&quot;;[.E310];&quot;-&quot;;[.F310])" office:value-type="string" office:string-value="T1KH43_TETUR/50-289" calcext:value-type="string">
            <text:p>T1KH43_TETUR/50-289</text:p>
          </table:table-cell>
        </table:table-row>
        <table:table-row table:style-name="ro1">
          <table:table-cell office:value-type="string" calcext:value-type="string">
            <text:p>T1L233_TETUR</text:p>
          </table:table-cell>
          <table:table-cell office:value-type="string" calcext:value-type="string">
            <text:p>T1L23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PF13017</text:p>
          </table:table-cell>
          <table:table-cell office:value-type="float" office:value="147" calcext:value-type="float">
            <text:p>147</text:p>
          </table:table-cell>
          <table:table-cell office:value-type="float" office:value="374" calcext:value-type="float">
            <text:p>37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1];[taxonomy.$A$1:.$Y$210];9)" office:value-type="string" office:string-value=" Ecdysozoa" calcext:value-type="string">
            <text:p><text:s/>Ecdysozoa</text:p>
          </table:table-cell>
          <table:table-cell table:formula="of:=[.F311]-[.E311]" office:value-type="float" office:value="227" calcext:value-type="float">
            <text:p>227</text:p>
          </table:table-cell>
          <table:table-cell table:formula="of:=VLOOKUP([.A311];['Pivot Table_arch_2'.$A$3:.$G$218];7)" office:value-type="string" office:string-value="----1" calcext:value-type="string">
            <text:p>----1</text:p>
          </table:table-cell>
          <table:table-cell table:formula="of:=CONCATENATE([.A311];&quot;/&quot;;[.E311];&quot;-&quot;;[.F311])" office:value-type="string" office:string-value="T1L233_TETUR/147-374" calcext:value-type="string">
            <text:p>T1L233_TETUR/147-374</text:p>
          </table:table-cell>
        </table:table-row>
        <table:table-row table:style-name="ro1">
          <table:table-cell office:value-type="string" calcext:value-type="string">
            <text:p>U1P0S2_ASCSU</text:p>
          </table:table-cell>
          <table:table-cell office:value-type="string" calcext:value-type="string">
            <text:p>U1P0S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PF13017</text:p>
          </table:table-cell>
          <table:table-cell office:value-type="float" office:value="172" calcext:value-type="float">
            <text:p>172</text:p>
          </table:table-cell>
          <table:table-cell office:value-type="float" office:value="423" calcext:value-type="float">
            <text:p>42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2];[taxonomy.$A$1:.$Y$210];9)" office:value-type="string" office:string-value=" Ecdysozoa" calcext:value-type="string">
            <text:p><text:s/>Ecdysozoa</text:p>
          </table:table-cell>
          <table:table-cell table:formula="of:=[.F312]-[.E312]" office:value-type="float" office:value="251" calcext:value-type="float">
            <text:p>251</text:p>
          </table:table-cell>
          <table:table-cell table:formula="of:=VLOOKUP([.A312];['Pivot Table_arch_2'.$A$3:.$G$218];7)" office:value-type="string" office:string-value="----1" calcext:value-type="string">
            <text:p>----1</text:p>
          </table:table-cell>
          <table:table-cell table:formula="of:=CONCATENATE([.A312];&quot;/&quot;;[.E312];&quot;-&quot;;[.F312])" office:value-type="string" office:string-value="U1P0S2_ASCSU/172-423" calcext:value-type="string">
            <text:p>U1P0S2_ASCSU/172-423</text:p>
          </table:table-cell>
        </table:table-row>
        <table:table-row table:style-name="ro1">
          <table:table-cell office:value-type="string" calcext:value-type="string">
            <text:p>U3IGF2_ANAPL</text:p>
          </table:table-cell>
          <table:table-cell office:value-type="string" calcext:value-type="string">
            <text:p>U3IGF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13];[taxonomy.$A$1:.$Y$210];9)" office:value-type="string" office:string-value=" Chordata" calcext:value-type="string">
            <text:p><text:s/>Chordata</text:p>
          </table:table-cell>
          <table:table-cell table:formula="of:=[.F313]-[.E313]" office:value-type="float" office:value="69" calcext:value-type="float">
            <text:p>69</text:p>
          </table:table-cell>
          <table:table-cell table:formula="of:=VLOOKUP([.A313];['Pivot Table_arch_2'.$A$3:.$G$218];7)" office:value-type="string" office:string-value="---1-1" calcext:value-type="string">
            <text:p>---1-1</text:p>
          </table:table-cell>
          <table:table-cell table:formula="of:=CONCATENATE([.A313];&quot;/&quot;;[.E313];&quot;-&quot;;[.F313])" office:value-type="string" office:string-value="U3IGF2_ANAPL/3-72" calcext:value-type="string">
            <text:p>U3IGF2_ANAPL/3-72</text:p>
          </table:table-cell>
        </table:table-row>
        <table:table-row table:style-name="ro1">
          <table:table-cell office:value-type="string" calcext:value-type="string">
            <text:p>U3IGF2_ANAPL</text:p>
          </table:table-cell>
          <table:table-cell office:value-type="string" calcext:value-type="string">
            <text:p>U3IGF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2" calcext:value-type="float">
            <text:p>33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4];[taxonomy.$A$1:.$Y$210];9)" office:value-type="string" office:string-value=" Chordata" calcext:value-type="string">
            <text:p><text:s/>Chordata</text:p>
          </table:table-cell>
          <table:table-cell table:formula="of:=[.F314]-[.E314]" office:value-type="float" office:value="204" calcext:value-type="float">
            <text:p>204</text:p>
          </table:table-cell>
          <table:table-cell table:formula="of:=VLOOKUP([.A314];['Pivot Table_arch_2'.$A$3:.$G$218];7)" office:value-type="string" office:string-value="---1-1" calcext:value-type="string">
            <text:p>---1-1</text:p>
          </table:table-cell>
          <table:table-cell table:formula="of:=CONCATENATE([.A314];&quot;/&quot;;[.E314];&quot;-&quot;;[.F314])" office:value-type="string" office:string-value="U3IGF2_ANAPL/128-332" calcext:value-type="string">
            <text:p>U3IGF2_ANAPL/128-332</text:p>
          </table:table-cell>
        </table:table-row>
        <table:table-row table:style-name="ro1">
          <table:table-cell office:value-type="string" calcext:value-type="string">
            <text:p>U3JFR1_FICAL</text:p>
          </table:table-cell>
          <table:table-cell office:value-type="string" calcext:value-type="string">
            <text:p>U3JFR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F0901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15];[taxonomy.$A$1:.$Y$210];9)" office:value-type="string" office:string-value=" Chordata" calcext:value-type="string">
            <text:p><text:s/>Chordata</text:p>
          </table:table-cell>
          <table:table-cell table:formula="of:=[.F315]-[.E315]" office:value-type="float" office:value="71" calcext:value-type="float">
            <text:p>71</text:p>
          </table:table-cell>
          <table:table-cell table:formula="of:=VLOOKUP([.A315];['Pivot Table_arch_2'.$A$3:.$G$218];7)" office:value-type="string" office:string-value="---1-1" calcext:value-type="string">
            <text:p>---1-1</text:p>
          </table:table-cell>
          <table:table-cell table:formula="of:=CONCATENATE([.A315];&quot;/&quot;;[.E315];&quot;-&quot;;[.F315])" office:value-type="string" office:string-value="U3JFR1_FICAL/4-75" calcext:value-type="string">
            <text:p>U3JFR1_FICAL/4-75</text:p>
          </table:table-cell>
        </table:table-row>
        <table:table-row table:style-name="ro1">
          <table:table-cell office:value-type="string" calcext:value-type="string">
            <text:p>U3JFR1_FICAL</text:p>
          </table:table-cell>
          <table:table-cell office:value-type="string" calcext:value-type="string">
            <text:p>U3JFR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30" calcext:value-type="float">
            <text:p>33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6];[taxonomy.$A$1:.$Y$210];9)" office:value-type="string" office:string-value=" Chordata" calcext:value-type="string">
            <text:p><text:s/>Chordata</text:p>
          </table:table-cell>
          <table:table-cell table:formula="of:=[.F316]-[.E316]" office:value-type="float" office:value="204" calcext:value-type="float">
            <text:p>204</text:p>
          </table:table-cell>
          <table:table-cell table:formula="of:=VLOOKUP([.A316];['Pivot Table_arch_2'.$A$3:.$G$218];7)" office:value-type="string" office:string-value="---1-1" calcext:value-type="string">
            <text:p>---1-1</text:p>
          </table:table-cell>
          <table:table-cell table:formula="of:=CONCATENATE([.A316];&quot;/&quot;;[.E316];&quot;-&quot;;[.F316])" office:value-type="string" office:string-value="U3JFR1_FICAL/126-330" calcext:value-type="string">
            <text:p>U3JFR1_FICAL/126-330</text:p>
          </table:table-cell>
        </table:table-row>
        <table:table-row table:style-name="ro1">
          <table:table-cell office:value-type="string" calcext:value-type="string">
            <text:p>U4U4D0_DENPD</text:p>
          </table:table-cell>
          <table:table-cell office:value-type="string" calcext:value-type="string">
            <text:p>U4U4D0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PF03256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PF03256.15 Anaphase-promoting complex, subunit 10 (APC10)</text:p>
          </table:table-cell>
          <table:table-cell table:formula="of:=VLOOKUP([.$A317];[taxonomy.$A$1:.$Y$210];9)" office:value-type="string" office:string-value=" Ecdysozoa" calcext:value-type="string">
            <text:p><text:s/>Ecdysozoa</text:p>
          </table:table-cell>
          <table:table-cell table:formula="of:=[.F317]-[.E317]" office:value-type="float" office:value="176" calcext:value-type="float">
            <text:p>176</text:p>
          </table:table-cell>
          <table:table-cell table:formula="of:=VLOOKUP([.A317];['Pivot Table_arch_2'.$A$3:.$G$218];7)" office:value-type="string" office:string-value="--1-1-1" calcext:value-type="string">
            <text:p>--1-1-1</text:p>
          </table:table-cell>
          <table:table-cell table:formula="of:=CONCATENATE([.A317];&quot;/&quot;;[.E317];&quot;-&quot;;[.F317])" office:value-type="string" office:string-value="U4U4D0_DENPD/42-218" calcext:value-type="string">
            <text:p>U4U4D0_DENPD/42-218</text:p>
          </table:table-cell>
        </table:table-row>
        <table:table-row table:style-name="ro1">
          <table:table-cell office:value-type="string" calcext:value-type="string">
            <text:p>U4U4D0_DENPD</text:p>
          </table:table-cell>
          <table:table-cell office:value-type="string" calcext:value-type="string">
            <text:p>U4U4D0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PF09011</text:p>
          </table:table-cell>
          <table:table-cell office:value-type="float" office:value="213" calcext:value-type="float">
            <text:p>213</text:p>
          </table:table-cell>
          <table:table-cell office:value-type="float" office:value="283" calcext:value-type="float">
            <text:p>28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18];[taxonomy.$A$1:.$Y$210];9)" office:value-type="string" office:string-value=" Ecdysozoa" calcext:value-type="string">
            <text:p><text:s/>Ecdysozoa</text:p>
          </table:table-cell>
          <table:table-cell table:formula="of:=[.F318]-[.E318]" office:value-type="float" office:value="70" calcext:value-type="float">
            <text:p>70</text:p>
          </table:table-cell>
          <table:table-cell table:formula="of:=VLOOKUP([.A318];['Pivot Table_arch_2'.$A$3:.$G$218];7)" office:value-type="string" office:string-value="--1-1-1" calcext:value-type="string">
            <text:p>--1-1-1</text:p>
          </table:table-cell>
          <table:table-cell table:formula="of:=CONCATENATE([.A318];&quot;/&quot;;[.E318];&quot;-&quot;;[.F318])" office:value-type="string" office:string-value="U4U4D0_DENPD/213-283" calcext:value-type="string">
            <text:p>U4U4D0_DENPD/213-283</text:p>
          </table:table-cell>
        </table:table-row>
        <table:table-row table:style-name="ro1">
          <table:table-cell office:value-type="string" calcext:value-type="string">
            <text:p>U4U4D0_DENPD</text:p>
          </table:table-cell>
          <table:table-cell office:value-type="string" calcext:value-type="string">
            <text:p>U4U4D0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PF13017</text:p>
          </table:table-cell>
          <table:table-cell office:value-type="float" office:value="336" calcext:value-type="float">
            <text:p>336</text:p>
          </table:table-cell>
          <table:table-cell office:value-type="float" office:value="548" calcext:value-type="float">
            <text:p>54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19];[taxonomy.$A$1:.$Y$210];9)" office:value-type="string" office:string-value=" Ecdysozoa" calcext:value-type="string">
            <text:p><text:s/>Ecdysozoa</text:p>
          </table:table-cell>
          <table:table-cell table:formula="of:=[.F319]-[.E319]" office:value-type="float" office:value="212" calcext:value-type="float">
            <text:p>212</text:p>
          </table:table-cell>
          <table:table-cell table:formula="of:=VLOOKUP([.A319];['Pivot Table_arch_2'.$A$3:.$G$218];7)" office:value-type="string" office:string-value="--1-1-1" calcext:value-type="string">
            <text:p>--1-1-1</text:p>
          </table:table-cell>
          <table:table-cell table:formula="of:=CONCATENATE([.A319];&quot;/&quot;;[.E319];&quot;-&quot;;[.F319])" office:value-type="string" office:string-value="U4U4D0_DENPD/336-548" calcext:value-type="string">
            <text:p>U4U4D0_DENPD/336-548</text:p>
          </table:table-cell>
        </table:table-row>
        <table:table-row table:style-name="ro1">
          <table:table-cell office:value-type="string" calcext:value-type="string">
            <text:p>V4AYE1_LOTGI</text:p>
          </table:table-cell>
          <table:table-cell office:value-type="string" calcext:value-type="string">
            <text:p>V4AYE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20];[taxonomy.$A$1:.$Y$210];9)" office:value-type="string" office:string-value=" Lophotrochozoa" calcext:value-type="string">
            <text:p><text:s/>Lophotrochozoa</text:p>
          </table:table-cell>
          <table:table-cell table:formula="of:=[.F320]-[.E320]" office:value-type="float" office:value="71" calcext:value-type="float">
            <text:p>71</text:p>
          </table:table-cell>
          <table:table-cell table:formula="of:=VLOOKUP([.A320];['Pivot Table_arch_2'.$A$3:.$G$218];7)" office:value-type="string" office:string-value="---1-1" calcext:value-type="string">
            <text:p>---1-1</text:p>
          </table:table-cell>
          <table:table-cell table:formula="of:=CONCATENATE([.A320];&quot;/&quot;;[.E320];&quot;-&quot;;[.F320])" office:value-type="string" office:string-value="V4AYE1_LOTGI/2-73" calcext:value-type="string">
            <text:p>V4AYE1_LOTGI/2-73</text:p>
          </table:table-cell>
        </table:table-row>
        <table:table-row table:style-name="ro1">
          <table:table-cell office:value-type="string" calcext:value-type="string">
            <text:p>V4AYE1_LOTGI</text:p>
          </table:table-cell>
          <table:table-cell office:value-type="string" calcext:value-type="string">
            <text:p>V4AYE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F13017</text:p>
          </table:table-cell>
          <table:table-cell office:value-type="float" office:value="127" calcext:value-type="float">
            <text:p>127</text:p>
          </table:table-cell>
          <table:table-cell office:value-type="float" office:value="334" calcext:value-type="float">
            <text:p>33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1];[taxonomy.$A$1:.$Y$210];9)" office:value-type="string" office:string-value=" Lophotrochozoa" calcext:value-type="string">
            <text:p><text:s/>Lophotrochozoa</text:p>
          </table:table-cell>
          <table:table-cell table:formula="of:=[.F321]-[.E321]" office:value-type="float" office:value="207" calcext:value-type="float">
            <text:p>207</text:p>
          </table:table-cell>
          <table:table-cell table:formula="of:=VLOOKUP([.A321];['Pivot Table_arch_2'.$A$3:.$G$218];7)" office:value-type="string" office:string-value="---1-1" calcext:value-type="string">
            <text:p>---1-1</text:p>
          </table:table-cell>
          <table:table-cell table:formula="of:=CONCATENATE([.A321];&quot;/&quot;;[.E321];&quot;-&quot;;[.F321])" office:value-type="string" office:string-value="V4AYE1_LOTGI/127-334" calcext:value-type="string">
            <text:p>V4AYE1_LOTGI/127-334</text:p>
          </table:table-cell>
        </table:table-row>
        <table:table-row table:style-name="ro1">
          <table:table-cell office:value-type="string" calcext:value-type="string">
            <text:p>V8NPC6_OPHHA</text:p>
          </table:table-cell>
          <table:table-cell office:value-type="string" calcext:value-type="string">
            <text:p>V8NPC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22];[taxonomy.$A$1:.$Y$210];9)" office:value-type="string" office:string-value=" Chordata" calcext:value-type="string">
            <text:p><text:s/>Chordata</text:p>
          </table:table-cell>
          <table:table-cell table:formula="of:=[.F322]-[.E322]" office:value-type="float" office:value="69" calcext:value-type="float">
            <text:p>69</text:p>
          </table:table-cell>
          <table:table-cell table:formula="of:=VLOOKUP([.A322];['Pivot Table_arch_2'.$A$3:.$G$218];7)" office:value-type="string" office:string-value="---1-1" calcext:value-type="string">
            <text:p>---1-1</text:p>
          </table:table-cell>
          <table:table-cell table:formula="of:=CONCATENATE([.A322];&quot;/&quot;;[.E322];&quot;-&quot;;[.F322])" office:value-type="string" office:string-value="V8NPC6_OPHHA/2-71" calcext:value-type="string">
            <text:p>V8NPC6_OPHHA/2-71</text:p>
          </table:table-cell>
        </table:table-row>
        <table:table-row table:style-name="ro1">
          <table:table-cell office:value-type="string" calcext:value-type="string">
            <text:p>V8NPC6_OPHHA</text:p>
          </table:table-cell>
          <table:table-cell office:value-type="string" calcext:value-type="string">
            <text:p>V8NPC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F13017</text:p>
          </table:table-cell>
          <table:table-cell office:value-type="float" office:value="123" calcext:value-type="float">
            <text:p>123</text:p>
          </table:table-cell>
          <table:table-cell office:value-type="float" office:value="279" calcext:value-type="float">
            <text:p>27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3];[taxonomy.$A$1:.$Y$210];9)" office:value-type="string" office:string-value=" Chordata" calcext:value-type="string">
            <text:p><text:s/>Chordata</text:p>
          </table:table-cell>
          <table:table-cell table:formula="of:=[.F323]-[.E323]" office:value-type="float" office:value="156" calcext:value-type="float">
            <text:p>156</text:p>
          </table:table-cell>
          <table:table-cell table:formula="of:=VLOOKUP([.A323];['Pivot Table_arch_2'.$A$3:.$G$218];7)" office:value-type="string" office:string-value="---1-1" calcext:value-type="string">
            <text:p>---1-1</text:p>
          </table:table-cell>
          <table:table-cell table:formula="of:=CONCATENATE([.A323];&quot;/&quot;;[.E323];&quot;-&quot;;[.F323])" office:value-type="string" office:string-value="V8NPC6_OPHHA/123-279" calcext:value-type="string">
            <text:p>V8NPC6_OPHHA/123-279</text:p>
          </table:table-cell>
        </table:table-row>
        <table:table-row table:style-name="ro1">
          <table:table-cell office:value-type="string" calcext:value-type="string">
            <text:p>W4Z2P7_STRPU</text:p>
          </table:table-cell>
          <table:table-cell office:value-type="string" calcext:value-type="string">
            <text:p>W4Z2P7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F09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24];[taxonomy.$A$1:.$Y$210];9)" office:value-type="string" office:string-value=" Echinodermata" calcext:value-type="string">
            <text:p><text:s/>Echinodermata</text:p>
          </table:table-cell>
          <table:table-cell table:formula="of:=[.F324]-[.E324]" office:value-type="float" office:value="66" calcext:value-type="float">
            <text:p>66</text:p>
          </table:table-cell>
          <table:table-cell table:formula="of:=VLOOKUP([.A324];['Pivot Table_arch_2'.$A$3:.$G$218];7)" office:value-type="string" office:string-value="---1-1" calcext:value-type="string">
            <text:p>---1-1</text:p>
          </table:table-cell>
          <table:table-cell table:formula="of:=CONCATENATE([.A324];&quot;/&quot;;[.E324];&quot;-&quot;;[.F324])" office:value-type="string" office:string-value="W4Z2P7_STRPU/3-69" calcext:value-type="string">
            <text:p>W4Z2P7_STRPU/3-69</text:p>
          </table:table-cell>
        </table:table-row>
        <table:table-row table:style-name="ro1">
          <table:table-cell office:value-type="string" calcext:value-type="string">
            <text:p>W4Z2P7_STRPU</text:p>
          </table:table-cell>
          <table:table-cell office:value-type="string" calcext:value-type="string">
            <text:p>W4Z2P7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PF13017</text:p>
          </table:table-cell>
          <table:table-cell office:value-type="float" office:value="148" calcext:value-type="float">
            <text:p>148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5];[taxonomy.$A$1:.$Y$210];9)" office:value-type="string" office:string-value=" Echinodermata" calcext:value-type="string">
            <text:p><text:s/>Echinodermata</text:p>
          </table:table-cell>
          <table:table-cell table:formula="of:=[.F325]-[.E325]" office:value-type="float" office:value="96" calcext:value-type="float">
            <text:p>96</text:p>
          </table:table-cell>
          <table:table-cell table:formula="of:=VLOOKUP([.A325];['Pivot Table_arch_2'.$A$3:.$G$218];7)" office:value-type="string" office:string-value="---1-1" calcext:value-type="string">
            <text:p>---1-1</text:p>
          </table:table-cell>
          <table:table-cell table:formula="of:=CONCATENATE([.A325];&quot;/&quot;;[.E325];&quot;-&quot;;[.F325])" office:value-type="string" office:string-value="W4Z2P7_STRPU/148-244" calcext:value-type="string">
            <text:p>W4Z2P7_STRPU/148-244</text:p>
          </table:table-cell>
        </table:table-row>
        <table:table-row table:style-name="ro1">
          <table:table-cell office:value-type="string" calcext:value-type="string">
            <text:p>W5JJY8_ANODA</text:p>
          </table:table-cell>
          <table:table-cell office:value-type="string" calcext:value-type="string">
            <text:p>W5JJY8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26];[taxonomy.$A$1:.$Y$210];9)" office:value-type="string" office:string-value=" Ecdysozoa" calcext:value-type="string">
            <text:p><text:s/>Ecdysozoa</text:p>
          </table:table-cell>
          <table:table-cell table:formula="of:=[.F326]-[.E326]" office:value-type="float" office:value="63" calcext:value-type="float">
            <text:p>63</text:p>
          </table:table-cell>
          <table:table-cell table:formula="of:=VLOOKUP([.A326];['Pivot Table_arch_2'.$A$3:.$G$218];7)" office:value-type="string" office:string-value="---1-1" calcext:value-type="string">
            <text:p>---1-1</text:p>
          </table:table-cell>
          <table:table-cell table:formula="of:=CONCATENATE([.A326];&quot;/&quot;;[.E326];&quot;-&quot;;[.F326])" office:value-type="string" office:string-value="W5JJY8_ANODA/2-65" calcext:value-type="string">
            <text:p>W5JJY8_ANODA/2-65</text:p>
          </table:table-cell>
        </table:table-row>
        <table:table-row table:style-name="ro1">
          <table:table-cell office:value-type="string" calcext:value-type="string">
            <text:p>W5JJY8_ANODA</text:p>
          </table:table-cell>
          <table:table-cell office:value-type="string" calcext:value-type="string">
            <text:p>W5JJY8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PF13017</text:p>
          </table:table-cell>
          <table:table-cell office:value-type="float" office:value="126" calcext:value-type="float">
            <text:p>126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7];[taxonomy.$A$1:.$Y$210];9)" office:value-type="string" office:string-value=" Ecdysozoa" calcext:value-type="string">
            <text:p><text:s/>Ecdysozoa</text:p>
          </table:table-cell>
          <table:table-cell table:formula="of:=[.F327]-[.E327]" office:value-type="float" office:value="210" calcext:value-type="float">
            <text:p>210</text:p>
          </table:table-cell>
          <table:table-cell table:formula="of:=VLOOKUP([.A327];['Pivot Table_arch_2'.$A$3:.$G$218];7)" office:value-type="string" office:string-value="---1-1" calcext:value-type="string">
            <text:p>---1-1</text:p>
          </table:table-cell>
          <table:table-cell table:formula="of:=CONCATENATE([.A327];&quot;/&quot;;[.E327];&quot;-&quot;;[.F327])" office:value-type="string" office:string-value="W5JJY8_ANODA/126-336" calcext:value-type="string">
            <text:p>W5JJY8_ANODA/126-336</text:p>
          </table:table-cell>
        </table:table-row>
        <table:table-row table:style-name="ro1">
          <table:table-cell office:value-type="string" calcext:value-type="string">
            <text:p>W5PQL8_SHEEP</text:p>
          </table:table-cell>
          <table:table-cell office:value-type="string" calcext:value-type="string">
            <text:p>W5PQL8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28];[taxonomy.$A$1:.$Y$210];9)" office:value-type="string" office:string-value=" Chordata" calcext:value-type="string">
            <text:p><text:s/>Chordata</text:p>
          </table:table-cell>
          <table:table-cell table:formula="of:=[.F328]-[.E328]" office:value-type="float" office:value="71" calcext:value-type="float">
            <text:p>71</text:p>
          </table:table-cell>
          <table:table-cell table:formula="of:=VLOOKUP([.A328];['Pivot Table_arch_2'.$A$3:.$G$218];7)" office:value-type="string" office:string-value="---1-1" calcext:value-type="string">
            <text:p>---1-1</text:p>
          </table:table-cell>
          <table:table-cell table:formula="of:=CONCATENATE([.A328];&quot;/&quot;;[.E328];&quot;-&quot;;[.F328])" office:value-type="string" office:string-value="W5PQL8_SHEEP/2-73" calcext:value-type="string">
            <text:p>W5PQL8_SHEEP/2-73</text:p>
          </table:table-cell>
        </table:table-row>
        <table:table-row table:style-name="ro1">
          <table:table-cell office:value-type="string" calcext:value-type="string">
            <text:p>W5PQL8_SHEEP</text:p>
          </table:table-cell>
          <table:table-cell office:value-type="string" calcext:value-type="string">
            <text:p>W5PQL8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F13017</text:p>
          </table:table-cell>
          <table:table-cell office:value-type="float" office:value="128" calcext:value-type="float">
            <text:p>128</text:p>
          </table:table-cell>
          <table:table-cell office:value-type="float" office:value="331" calcext:value-type="float">
            <text:p>33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29];[taxonomy.$A$1:.$Y$210];9)" office:value-type="string" office:string-value=" Chordata" calcext:value-type="string">
            <text:p><text:s/>Chordata</text:p>
          </table:table-cell>
          <table:table-cell table:formula="of:=[.F329]-[.E329]" office:value-type="float" office:value="203" calcext:value-type="float">
            <text:p>203</text:p>
          </table:table-cell>
          <table:table-cell table:formula="of:=VLOOKUP([.A329];['Pivot Table_arch_2'.$A$3:.$G$218];7)" office:value-type="string" office:string-value="---1-1" calcext:value-type="string">
            <text:p>---1-1</text:p>
          </table:table-cell>
          <table:table-cell table:formula="of:=CONCATENATE([.A329];&quot;/&quot;;[.E329];&quot;-&quot;;[.F329])" office:value-type="string" office:string-value="W5PQL8_SHEEP/128-331" calcext:value-type="string">
            <text:p>W5PQL8_SHEEP/128-331</text:p>
          </table:table-cell>
        </table:table-row>
        <table:table-row table:style-name="ro1">
          <table:table-cell office:value-type="string" calcext:value-type="string">
            <text:p>W6NJF6_HAECO</text:p>
          </table:table-cell>
          <table:table-cell office:value-type="string" calcext:value-type="string">
            <text:p>W6NJF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F13017</text:p>
          </table:table-cell>
          <table:table-cell office:value-type="float" office:value="129" calcext:value-type="float">
            <text:p>129</text:p>
          </table:table-cell>
          <table:table-cell office:value-type="float" office:value="368" calcext:value-type="float">
            <text:p>36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30];[taxonomy.$A$1:.$Y$210];9)" office:value-type="string" office:string-value=" Ecdysozoa" calcext:value-type="string">
            <text:p><text:s/>Ecdysozoa</text:p>
          </table:table-cell>
          <table:table-cell table:formula="of:=[.F330]-[.E330]" office:value-type="float" office:value="239" calcext:value-type="float">
            <text:p>239</text:p>
          </table:table-cell>
          <table:table-cell table:formula="of:=VLOOKUP([.A330];['Pivot Table_arch_2'.$A$3:.$G$218];7)" office:value-type="string" office:string-value="----1" calcext:value-type="string">
            <text:p>----1</text:p>
          </table:table-cell>
          <table:table-cell table:formula="of:=CONCATENATE([.A330];&quot;/&quot;;[.E330];&quot;-&quot;;[.F330])" office:value-type="string" office:string-value="W6NJF6_HAECO/129-368" calcext:value-type="string">
            <text:p>W6NJF6_HAECO/129-368</text:p>
          </table:table-cell>
        </table:table-row>
        <table:table-row table:style-name="ro1">
          <table:table-cell office:value-type="string" calcext:value-type="string">
            <text:p>W6NSL0_HAECO</text:p>
          </table:table-cell>
          <table:table-cell office:value-type="string" calcext:value-type="string">
            <text:p>W6NSL0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F13017</text:p>
          </table:table-cell>
          <table:table-cell office:value-type="float" office:value="72" calcext:value-type="float">
            <text:p>72</text:p>
          </table:table-cell>
          <table:table-cell office:value-type="float" office:value="311" calcext:value-type="float">
            <text:p>31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31];[taxonomy.$A$1:.$Y$210];9)" office:value-type="string" office:string-value=" Ecdysozoa" calcext:value-type="string">
            <text:p><text:s/>Ecdysozoa</text:p>
          </table:table-cell>
          <table:table-cell table:formula="of:=[.F331]-[.E331]" office:value-type="float" office:value="239" calcext:value-type="float">
            <text:p>239</text:p>
          </table:table-cell>
          <table:table-cell table:formula="of:=VLOOKUP([.A331];['Pivot Table_arch_2'.$A$3:.$G$218];7)" office:value-type="string" office:string-value="----1" calcext:value-type="string">
            <text:p>----1</text:p>
          </table:table-cell>
          <table:table-cell table:formula="of:=CONCATENATE([.A331];&quot;/&quot;;[.E331];&quot;-&quot;;[.F331])" office:value-type="string" office:string-value="W6NSL0_HAECO/72-311" calcext:value-type="string">
            <text:p>W6NSL0_HAECO/72-311</text:p>
          </table:table-cell>
        </table:table-row>
        <table:table-row table:style-name="ro1">
          <table:table-cell office:value-type="string" calcext:value-type="string">
            <text:p>X6RGB1_HUMAN</text:p>
          </table:table-cell>
          <table:table-cell office:value-type="string" calcext:value-type="string">
            <text:p>X6RGB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F090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F09011.9 HMG-box domain</text:p>
          </table:table-cell>
          <table:table-cell table:formula="of:=VLOOKUP([.$A332];[taxonomy.$A$1:.$Y$210];9)" office:value-type="string" office:string-value=" Chordata" calcext:value-type="string">
            <text:p><text:s/>Chordata</text:p>
          </table:table-cell>
          <table:table-cell table:formula="of:=[.F332]-[.E332]" office:value-type="float" office:value="43" calcext:value-type="float">
            <text:p>43</text:p>
          </table:table-cell>
          <table:table-cell table:formula="of:=VLOOKUP([.A332];['Pivot Table_arch_2'.$A$3:.$G$218];7)" office:value-type="string" office:string-value="---1-1" calcext:value-type="string">
            <text:p>---1-1</text:p>
          </table:table-cell>
          <table:table-cell table:formula="of:=CONCATENATE([.A332];&quot;/&quot;;[.E332];&quot;-&quot;;[.F332])" office:value-type="string" office:string-value="X6RGB1_HUMAN/2-45" calcext:value-type="string">
            <text:p>X6RGB1_HUMAN/2-45</text:p>
          </table:table-cell>
        </table:table-row>
        <table:table-row table:style-name="ro1">
          <table:table-cell office:value-type="string" calcext:value-type="string">
            <text:p>X6RGB1_HUMAN</text:p>
          </table:table-cell>
          <table:table-cell office:value-type="string" calcext:value-type="string">
            <text:p>X6RGB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PF13017</text:p>
          </table:table-cell>
          <table:table-cell office:value-type="float" office:value="97" calcext:value-type="float">
            <text:p>97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13017.5 piRNA pathway germ-plasm component</text:p>
          </table:table-cell>
          <table:table-cell table:formula="of:=VLOOKUP([.$A333];[taxonomy.$A$1:.$Y$210];9)" office:value-type="string" office:string-value=" Chordata" calcext:value-type="string">
            <text:p><text:s/>Chordata</text:p>
          </table:table-cell>
          <table:table-cell table:formula="of:=[.F333]-[.E333]" office:value-type="float" office:value="201" calcext:value-type="float">
            <text:p>201</text:p>
          </table:table-cell>
          <table:table-cell table:formula="of:=VLOOKUP([.A333];['Pivot Table_arch_2'.$A$3:.$G$218];7)" office:value-type="string" office:string-value="---1-1" calcext:value-type="string">
            <text:p>---1-1</text:p>
          </table:table-cell>
          <table:table-cell table:formula="of:=CONCATENATE([.A333];&quot;/&quot;;[.E333];&quot;-&quot;;[.F333])" office:value-type="string" office:string-value="X6RGB1_HUMAN/97-298" calcext:value-type="string">
            <text:p>X6RGB1_HUMAN/97-298</text:p>
          </table:table-cell>
        </table:table-row>
      </table:table>
      <table:table table:name="Pivot Table_arch_2" table:style-name="ta1">
        <table:table-column table:style-name="co26" table:default-cell-style-name="ce1"/>
        <table:table-column table:style-name="co26" table:default-cell-style-name="ce9"/>
        <table:table-column table:style-name="co26" table:number-columns-repeated="3" table:default-cell-style-name="Pivot_20_Table_20_Value"/>
        <table:table-column table:style-name="co26" table:default-cell-style-name="ce21"/>
        <table:table-column table:style-name="co26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row table:style-name="ro1">
          <table:table-cell table:style-name="ce3" office:value-type="string" calcext:value-type="string">
            <text:p>Count - Sequence_AC</text:p>
          </table:table-cell>
          <table:table-cell table:style-name="ce6" office:value-type="string" calcext:value-type="string">
            <text:p>Pfam_AC</text:p>
          </table:table-cell>
          <table:table-cell table:style-name="ce12" table:number-columns-repeated="3"/>
          <table:table-cell table:style-name="ce18"/>
          <table:table-cell table:number-columns-repeated="4"/>
        </table:table-row>
        <table:table-row table:style-name="ro1">
          <table:table-cell table:style-name="ce4" office:value-type="string" calcext:value-type="string">
            <text:p>Sequence_AC</text:p>
          </table:table-cell>
          <table:table-cell table:style-name="ce7" office:value-type="string" calcext:value-type="string">
            <text:p>PF00076</text:p>
          </table:table-cell>
          <table:table-cell table:style-name="ce13" office:value-type="string" calcext:value-type="string">
            <text:p>PF00481</text:p>
          </table:table-cell>
          <table:table-cell table:style-name="ce13" office:value-type="string" calcext:value-type="string">
            <text:p>PF03256</text:p>
          </table:table-cell>
          <table:table-cell table:style-name="ce13" office:value-type="string" calcext:value-type="string">
            <text:p>PF09011</text:p>
          </table:table-cell>
          <table:table-cell table:style-name="ce19" office:value-type="string" calcext:value-type="string">
            <text:p>PF13017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Arch-new</text:p>
          </table:table-cell>
          <table:table-cell office:value-type="string" calcext:value-type="string">
            <text:p>Taxonomy</text:p>
          </table:table-cell>
          <table:table-cell office:value-type="string" calcext:value-type="string">
            <text:p>Length</text:p>
          </table:table-cell>
        </table:table-row>
        <table:table-row table:style-name="ro1">
          <table:table-cell table:style-name="ce5" office:value-type="string" calcext:value-type="string">
            <text:p>A0A016SNS6</text:p>
          </table:table-cell>
          <table:table-cell table:style-name="ce8"/>
          <table:table-cell table:style-name="ce14" table:number-columns-repeated="3"/>
          <table:table-cell table:style-name="ce20" office:value-type="float" office:value="1" calcext:value-type="float">
            <text:p>1</text:p>
          </table:table-cell>
          <table:table-cell table:formula="of:=COM.MICROSOFT.TEXTJOIN(&quot;-&quot;;0;[.B3:.F3])" office:value-type="string" office:string-value="----1" calcext:value-type="string">
            <text:p>----1</text:p>
          </table:table-cell>
          <table:table-cell table:formula="of:=COM.MICROSOFT.IFS([.G3]=&quot;----1&quot;;1;[.G3]=&quot;---1-1&quot;;2)" office:value-type="float" office:value="1" calcext:value-type="float">
            <text:p>1</text:p>
          </table:table-cell>
          <table:table-cell table:formula="of:=[arch.I2]" office:value-type="string" office:string-value=" Ecdysozoa" calcext:value-type="string">
            <text:p><text:s/>Ecdysozoa</text:p>
          </table:table-cell>
          <table:table-cell table:formula="of:=[arch.J2]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0A016SPE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:.F4])" office:value-type="string" office:string-value="----1" calcext:value-type="string">
            <text:p>----1</text:p>
          </table:table-cell>
          <table:table-cell table:formula="of:=COM.MICROSOFT.IFS([.G4]=&quot;----1&quot;;1;[.G4]=&quot;---1-1&quot;;2)" office:value-type="float" office:value="1" calcext:value-type="float">
            <text:p>1</text:p>
          </table:table-cell>
          <table:table-cell table:formula="of:=[arch.I3]" office:value-type="string" office:string-value=" Ecdysozoa" calcext:value-type="string">
            <text:p><text:s/>Ecdysozoa</text:p>
          </table:table-cell>
          <table:table-cell table:formula="of:=[arch.J3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0A016SPH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:.F5])" office:value-type="string" office:string-value="----1" calcext:value-type="string">
            <text:p>----1</text:p>
          </table:table-cell>
          <table:table-cell table:formula="of:=COM.MICROSOFT.IFS([.G5]=&quot;----1&quot;;1;[.G5]=&quot;---1-1&quot;;2)" office:value-type="float" office:value="1" calcext:value-type="float">
            <text:p>1</text:p>
          </table:table-cell>
          <table:table-cell table:formula="of:=[arch.I4]" office:value-type="string" office:string-value=" Ecdysozoa" calcext:value-type="string">
            <text:p><text:s/>Ecdysozoa</text:p>
          </table:table-cell>
          <table:table-cell table:formula="of:=[arch.J4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0A026WCS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6:.F6])" office:value-type="string" office:string-value="---1-1" calcext:value-type="string">
            <text:p>---1-1</text:p>
          </table:table-cell>
          <table:table-cell table:formula="of:=COM.MICROSOFT.IFS([.G6]=&quot;----1&quot;;1;[.G6]=&quot;---1-1&quot;;2)" office:value-type="float" office:value="2" calcext:value-type="float">
            <text:p>2</text:p>
          </table:table-cell>
          <table:table-cell table:formula="of:=[arch.I5]" office:value-type="string" office:string-value=" Ecdysozoa" calcext:value-type="string">
            <text:p><text:s/>Ecdysozoa</text:p>
          </table:table-cell>
          <table:table-cell table:formula="of:=[arch.J5]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0A044SPH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:.F7])" office:value-type="string" office:string-value="----1" calcext:value-type="string">
            <text:p>----1</text:p>
          </table:table-cell>
          <table:table-cell table:formula="of:=COM.MICROSOFT.IFS([.G7]=&quot;----1&quot;;1;[.G7]=&quot;---1-1&quot;;2)" office:value-type="float" office:value="1" calcext:value-type="float">
            <text:p>1</text:p>
          </table:table-cell>
          <table:table-cell table:formula="of:=[arch.I6]" office:value-type="string" office:string-value=" Ecdysozoa" calcext:value-type="string">
            <text:p><text:s/>Ecdysozoa</text:p>
          </table:table-cell>
          <table:table-cell table:formula="of:=[arch.J6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0A044VG4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:.F8])" office:value-type="string" office:string-value="----1" calcext:value-type="string">
            <text:p>----1</text:p>
          </table:table-cell>
          <table:table-cell table:formula="of:=COM.MICROSOFT.IFS([.G8]=&quot;----1&quot;;1;[.G8]=&quot;---1-1&quot;;2)" office:value-type="float" office:value="1" calcext:value-type="float">
            <text:p>1</text:p>
          </table:table-cell>
          <table:table-cell table:formula="of:=[arch.I7]" office:value-type="string" office:string-value=" Ecdysozoa" calcext:value-type="string">
            <text:p><text:s/>Ecdysozoa</text:p>
          </table:table-cell>
          <table:table-cell table:formula="of:=[arch.J7]"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A0A067QTJ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:.F9])" office:value-type="string" office:string-value="---1-1" calcext:value-type="string">
            <text:p>---1-1</text:p>
          </table:table-cell>
          <table:table-cell table:formula="of:=COM.MICROSOFT.IFS([.G9]=&quot;----1&quot;;1;[.G9]=&quot;---1-1&quot;;2)" office:value-type="float" office:value="2" calcext:value-type="float">
            <text:p>2</text:p>
          </table:table-cell>
          <table:table-cell table:formula="of:=[arch.I8]" office:value-type="string" office:string-value=" Ecdysozoa" calcext:value-type="string">
            <text:p><text:s/>Ecdysozoa</text:p>
          </table:table-cell>
          <table:table-cell table:formula="of:=[arch.J8]"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A0A067RCN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:.F10])" office:value-type="string" office:string-value="----1" calcext:value-type="string">
            <text:p>----1</text:p>
          </table:table-cell>
          <table:table-cell table:formula="of:=COM.MICROSOFT.IFS([.G10]=&quot;----1&quot;;1;[.G10]=&quot;---1-1&quot;;2)" office:value-type="float" office:value="1" calcext:value-type="float">
            <text:p>1</text:p>
          </table:table-cell>
          <table:table-cell table:formula="of:=[arch.I9]" office:value-type="string" office:string-value=" Ecdysozoa" calcext:value-type="string">
            <text:p><text:s/>Ecdysozoa</text:p>
          </table:table-cell>
          <table:table-cell table:formula="of:=[arch.J9]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0A084VHB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:.F11])" office:value-type="string" office:string-value="---1-1" calcext:value-type="string">
            <text:p>---1-1</text:p>
          </table:table-cell>
          <table:table-cell table:formula="of:=COM.MICROSOFT.IFS([.G11]=&quot;----1&quot;;1;[.G11]=&quot;---1-1&quot;;2)" office:value-type="float" office:value="2" calcext:value-type="float">
            <text:p>2</text:p>
          </table:table-cell>
          <table:table-cell table:formula="of:=[arch.I10]" office:value-type="string" office:string-value=" Ecdysozoa" calcext:value-type="string">
            <text:p><text:s/>Ecdysozoa</text:p>
          </table:table-cell>
          <table:table-cell table:formula="of:=[arch.J10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A0A084VJ5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:.F12])" office:value-type="string" office:string-value="---1-1" calcext:value-type="string">
            <text:p>---1-1</text:p>
          </table:table-cell>
          <table:table-cell table:formula="of:=COM.MICROSOFT.IFS([.G12]=&quot;----1&quot;;1;[.G12]=&quot;---1-1&quot;;2)" office:value-type="float" office:value="2" calcext:value-type="float">
            <text:p>2</text:p>
          </table:table-cell>
          <table:table-cell table:formula="of:=[arch.I11]" office:value-type="string" office:string-value=" Ecdysozoa" calcext:value-type="string">
            <text:p><text:s/>Ecdysozoa</text:p>
          </table:table-cell>
          <table:table-cell table:formula="of:=[arch.J11]"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A0A084VTZ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:.F13])" office:value-type="string" office:string-value="---1-1" calcext:value-type="string">
            <text:p>---1-1</text:p>
          </table:table-cell>
          <table:table-cell table:formula="of:=COM.MICROSOFT.IFS([.G13]=&quot;----1&quot;;1;[.G13]=&quot;---1-1&quot;;2)" office:value-type="float" office:value="2" calcext:value-type="float">
            <text:p>2</text:p>
          </table:table-cell>
          <table:table-cell table:formula="of:=[arch.I12]" office:value-type="string" office:string-value=" Ecdysozoa" calcext:value-type="string">
            <text:p><text:s/>Ecdysozoa</text:p>
          </table:table-cell>
          <table:table-cell table:formula="of:=[arch.J12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0A087UHL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:.F14])" office:value-type="string" office:string-value="---1-1" calcext:value-type="string">
            <text:p>---1-1</text:p>
          </table:table-cell>
          <table:table-cell table:formula="of:=COM.MICROSOFT.IFS([.G14]=&quot;----1&quot;;1;[.G14]=&quot;---1-1&quot;;2)" office:value-type="float" office:value="2" calcext:value-type="float">
            <text:p>2</text:p>
          </table:table-cell>
          <table:table-cell table:formula="of:=[arch.I13]" office:value-type="string" office:string-value=" Ecdysozoa" calcext:value-type="string">
            <text:p><text:s/>Ecdysozoa</text:p>
          </table:table-cell>
          <table:table-cell table:formula="of:=[arch.J13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0A087V3T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5:.F15])" office:value-type="string" office:string-value="----1" calcext:value-type="string">
            <text:p>----1</text:p>
          </table:table-cell>
          <table:table-cell table:formula="of:=COM.MICROSOFT.IFS([.G15]=&quot;----1&quot;;1;[.G15]=&quot;---1-1&quot;;2)" office:value-type="float" office:value="1" calcext:value-type="float">
            <text:p>1</text:p>
          </table:table-cell>
          <table:table-cell table:formula="of:=[arch.I14]" office:value-type="string" office:string-value=" Ecdysozoa" calcext:value-type="string">
            <text:p><text:s/>Ecdysozoa</text:p>
          </table:table-cell>
          <table:table-cell table:formula="of:=[arch.J14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0A087ZMV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:.F16])" office:value-type="string" office:string-value="---1-1" calcext:value-type="string">
            <text:p>---1-1</text:p>
          </table:table-cell>
          <table:table-cell table:formula="of:=COM.MICROSOFT.IFS([.G16]=&quot;----1&quot;;1;[.G16]=&quot;---1-1&quot;;2)" office:value-type="float" office:value="2" calcext:value-type="float">
            <text:p>2</text:p>
          </table:table-cell>
          <table:table-cell table:formula="of:=[arch.I15]" office:value-type="string" office:string-value=" Ecdysozoa" calcext:value-type="string">
            <text:p><text:s/>Ecdysozoa</text:p>
          </table:table-cell>
          <table:table-cell table:formula="of:=[arch.J15]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0A088ASY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7:.F17])" office:value-type="string" office:string-value="---1-1" calcext:value-type="string">
            <text:p>---1-1</text:p>
          </table:table-cell>
          <table:table-cell table:formula="of:=COM.MICROSOFT.IFS([.G17]=&quot;----1&quot;;1;[.G17]=&quot;---1-1&quot;;2)" office:value-type="float" office:value="2" calcext:value-type="float">
            <text:p>2</text:p>
          </table:table-cell>
          <table:table-cell table:formula="of:=[arch.I16]" office:value-type="string" office:string-value=" Ecdysozoa" calcext:value-type="string">
            <text:p><text:s/>Ecdysozoa</text:p>
          </table:table-cell>
          <table:table-cell table:formula="of:=[arch.J16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0A091DDF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:.F18])" office:value-type="string" office:string-value="---1-1" calcext:value-type="string">
            <text:p>---1-1</text:p>
          </table:table-cell>
          <table:table-cell table:formula="of:=COM.MICROSOFT.IFS([.G18]=&quot;----1&quot;;1;[.G18]=&quot;---1-1&quot;;2)" office:value-type="float" office:value="2" calcext:value-type="float">
            <text:p>2</text:p>
          </table:table-cell>
          <table:table-cell table:formula="of:=[arch.I17]" office:value-type="string" office:string-value=" Ecdysozoa" calcext:value-type="string">
            <text:p><text:s/>Ecdysozoa</text:p>
          </table:table-cell>
          <table:table-cell table:formula="of:=[arch.J17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0A091NR0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9:.F19])" office:value-type="string" office:string-value="----1" calcext:value-type="string">
            <text:p>----1</text:p>
          </table:table-cell>
          <table:table-cell table:formula="of:=COM.MICROSOFT.IFS([.G19]=&quot;----1&quot;;1;[.G19]=&quot;---1-1&quot;;2)" office:value-type="float" office:value="1" calcext:value-type="float">
            <text:p>1</text:p>
          </table:table-cell>
          <table:table-cell table:formula="of:=[arch.I18]" office:value-type="string" office:string-value=" Ecdysozoa" calcext:value-type="string">
            <text:p><text:s/>Ecdysozoa</text:p>
          </table:table-cell>
          <table:table-cell table:formula="of:=[arch.J18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0A091RPD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:.F20])" office:value-type="string" office:string-value="----1" calcext:value-type="string">
            <text:p>----1</text:p>
          </table:table-cell>
          <table:table-cell table:formula="of:=COM.MICROSOFT.IFS([.G20]=&quot;----1&quot;;1;[.G20]=&quot;---1-1&quot;;2)" office:value-type="float" office:value="1" calcext:value-type="float">
            <text:p>1</text:p>
          </table:table-cell>
          <table:table-cell table:formula="of:=[arch.I19]" office:value-type="string" office:string-value=" Ecdysozoa" calcext:value-type="string">
            <text:p><text:s/>Ecdysozoa</text:p>
          </table:table-cell>
          <table:table-cell table:formula="of:=[arch.J19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A0A091XXG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1:.F21])" office:value-type="string" office:string-value="----1" calcext:value-type="string">
            <text:p>----1</text:p>
          </table:table-cell>
          <table:table-cell table:formula="of:=COM.MICROSOFT.IFS([.G21]=&quot;----1&quot;;1;[.G21]=&quot;---1-1&quot;;2)" office:value-type="float" office:value="1" calcext:value-type="float">
            <text:p>1</text:p>
          </table:table-cell>
          <table:table-cell table:formula="of:=[arch.I20]" office:value-type="string" office:string-value=" Chordata" calcext:value-type="string">
            <text:p><text:s/>Chordata</text:p>
          </table:table-cell>
          <table:table-cell table:formula="of:=[arch.J20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0A093EZA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2:.F22])" office:value-type="string" office:string-value="----1" calcext:value-type="string">
            <text:p>----1</text:p>
          </table:table-cell>
          <table:table-cell table:formula="of:=COM.MICROSOFT.IFS([.G22]=&quot;----1&quot;;1;[.G22]=&quot;---1-1&quot;;2)" office:value-type="float" office:value="1" calcext:value-type="float">
            <text:p>1</text:p>
          </table:table-cell>
          <table:table-cell table:formula="of:=[arch.I21]" office:value-type="string" office:string-value=" Ecdysozoa" calcext:value-type="string">
            <text:p><text:s/>Ecdysozoa</text:p>
          </table:table-cell>
          <table:table-cell table:formula="of:=[arch.J21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0A093IJ9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3:.F23])" office:value-type="string" office:string-value="---1-1" calcext:value-type="string">
            <text:p>---1-1</text:p>
          </table:table-cell>
          <table:table-cell table:formula="of:=COM.MICROSOFT.IFS([.G23]=&quot;----1&quot;;1;[.G23]=&quot;---1-1&quot;;2)" office:value-type="float" office:value="2" calcext:value-type="float">
            <text:p>2</text:p>
          </table:table-cell>
          <table:table-cell table:formula="of:=[arch.I22]" office:value-type="string" office:string-value=" Ecdysozoa" calcext:value-type="string">
            <text:p><text:s/>Ecdysozoa</text:p>
          </table:table-cell>
          <table:table-cell table:formula="of:=[arch.J22]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A0A093J3E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4:.F24])" office:value-type="string" office:string-value="----1" calcext:value-type="string">
            <text:p>----1</text:p>
          </table:table-cell>
          <table:table-cell table:formula="of:=COM.MICROSOFT.IFS([.G24]=&quot;----1&quot;;1;[.G24]=&quot;---1-1&quot;;2)" office:value-type="float" office:value="1" calcext:value-type="float">
            <text:p>1</text:p>
          </table:table-cell>
          <table:table-cell table:formula="of:=[arch.I23]" office:value-type="string" office:string-value=" Ecdysozoa" calcext:value-type="string">
            <text:p><text:s/>Ecdysozoa</text:p>
          </table:table-cell>
          <table:table-cell table:formula="of:=[arch.J23]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0A093SN9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5:.F25])" office:value-type="string" office:string-value="----1" calcext:value-type="string">
            <text:p>----1</text:p>
          </table:table-cell>
          <table:table-cell table:formula="of:=COM.MICROSOFT.IFS([.G25]=&quot;----1&quot;;1;[.G25]=&quot;---1-1&quot;;2)" office:value-type="float" office:value="1" calcext:value-type="float">
            <text:p>1</text:p>
          </table:table-cell>
          <table:table-cell table:formula="of:=[arch.I24]" office:value-type="string" office:string-value=" Ecdysozoa" calcext:value-type="string">
            <text:p><text:s/>Ecdysozoa</text:p>
          </table:table-cell>
          <table:table-cell table:formula="of:=[arch.J24]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0A094K7Z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6:.F26])" office:value-type="string" office:string-value="----1" calcext:value-type="string">
            <text:p>----1</text:p>
          </table:table-cell>
          <table:table-cell table:formula="of:=COM.MICROSOFT.IFS([.G26]=&quot;----1&quot;;1;[.G26]=&quot;---1-1&quot;;2)" office:value-type="float" office:value="1" calcext:value-type="float">
            <text:p>1</text:p>
          </table:table-cell>
          <table:table-cell table:formula="of:=[arch.I25]" office:value-type="string" office:string-value=" Chordata" calcext:value-type="string">
            <text:p><text:s/>Chordata</text:p>
          </table:table-cell>
          <table:table-cell table:formula="of:=[arch.J25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0A094MVI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7:.F27])" office:value-type="string" office:string-value="---1-1" calcext:value-type="string">
            <text:p>---1-1</text:p>
          </table:table-cell>
          <table:table-cell table:formula="of:=COM.MICROSOFT.IFS([.G27]=&quot;----1&quot;;1;[.G27]=&quot;---1-1&quot;;2)" office:value-type="float" office:value="2" calcext:value-type="float">
            <text:p>2</text:p>
          </table:table-cell>
          <table:table-cell table:formula="of:=[arch.I26]" office:value-type="string" office:string-value=" Chordata" calcext:value-type="string">
            <text:p><text:s/>Chordata</text:p>
          </table:table-cell>
          <table:table-cell table:formula="of:=[arch.J26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0A096NBP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8:.F28])" office:value-type="string" office:string-value="---1-1" calcext:value-type="string">
            <text:p>---1-1</text:p>
          </table:table-cell>
          <table:table-cell table:formula="of:=COM.MICROSOFT.IFS([.G28]=&quot;----1&quot;;1;[.G28]=&quot;---1-1&quot;;2)" office:value-type="float" office:value="2" calcext:value-type="float">
            <text:p>2</text:p>
          </table:table-cell>
          <table:table-cell table:formula="of:=[arch.I27]" office:value-type="string" office:string-value=" Chordata" calcext:value-type="string">
            <text:p><text:s/>Chordata</text:p>
          </table:table-cell>
          <table:table-cell table:formula="of:=[arch.J27]"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A0A099ZBC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9:.F29])" office:value-type="string" office:string-value="----1" calcext:value-type="string">
            <text:p>----1</text:p>
          </table:table-cell>
          <table:table-cell table:formula="of:=COM.MICROSOFT.IFS([.G29]=&quot;----1&quot;;1;[.G29]=&quot;---1-1&quot;;2)" office:value-type="float" office:value="1" calcext:value-type="float">
            <text:p>1</text:p>
          </table:table-cell>
          <table:table-cell table:formula="of:=[arch.I28]" office:value-type="string" office:string-value=" Chordata" calcext:value-type="string">
            <text:p><text:s/>Chordata</text:p>
          </table:table-cell>
          <table:table-cell table:formula="of:=[arch.J28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0A0A1U0F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0:.F30])" office:value-type="string" office:string-value="----1" calcext:value-type="string">
            <text:p>----1</text:p>
          </table:table-cell>
          <table:table-cell table:formula="of:=COM.MICROSOFT.IFS([.G30]=&quot;----1&quot;;1;[.G30]=&quot;---1-1&quot;;2)" office:value-type="float" office:value="1" calcext:value-type="float">
            <text:p>1</text:p>
          </table:table-cell>
          <table:table-cell table:formula="of:=[arch.I29]" office:value-type="string" office:string-value=" Chordata" calcext:value-type="string">
            <text:p><text:s/>Chordata</text:p>
          </table:table-cell>
          <table:table-cell table:formula="of:=[arch.J29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A0A0A1U59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1:.F31])" office:value-type="string" office:string-value="----1" calcext:value-type="string">
            <text:p>----1</text:p>
          </table:table-cell>
          <table:table-cell table:formula="of:=COM.MICROSOFT.IFS([.G31]=&quot;----1&quot;;1;[.G31]=&quot;---1-1&quot;;2)" office:value-type="float" office:value="1" calcext:value-type="float">
            <text:p>1</text:p>
          </table:table-cell>
          <table:table-cell table:formula="of:=[arch.I30]" office:value-type="string" office:string-value=" Chordata" calcext:value-type="string">
            <text:p><text:s/>Chordata</text:p>
          </table:table-cell>
          <table:table-cell table:formula="of:=[arch.J30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A0A0A1U5V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2:.F32])" office:value-type="string" office:string-value="----1" calcext:value-type="string">
            <text:p>----1</text:p>
          </table:table-cell>
          <table:table-cell table:formula="of:=COM.MICROSOFT.IFS([.G32]=&quot;----1&quot;;1;[.G32]=&quot;---1-1&quot;;2)" office:value-type="float" office:value="1" calcext:value-type="float">
            <text:p>1</text:p>
          </table:table-cell>
          <table:table-cell table:formula="of:=[arch.I31]" office:value-type="string" office:string-value=" Chordata" calcext:value-type="string">
            <text:p><text:s/>Chordata</text:p>
          </table:table-cell>
          <table:table-cell table:formula="of:=[arch.J31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0A0A1U6P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3:.F33])" office:value-type="string" office:string-value="----1" calcext:value-type="string">
            <text:p>----1</text:p>
          </table:table-cell>
          <table:table-cell table:formula="of:=COM.MICROSOFT.IFS([.G33]=&quot;----1&quot;;1;[.G33]=&quot;---1-1&quot;;2)" office:value-type="float" office:value="1" calcext:value-type="float">
            <text:p>1</text:p>
          </table:table-cell>
          <table:table-cell table:formula="of:=[arch.I32]" office:value-type="string" office:string-value=" Chordata" calcext:value-type="string">
            <text:p><text:s/>Chordata</text:p>
          </table:table-cell>
          <table:table-cell table:formula="of:=[arch.J32]"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A0A0A1U7B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4:.F34])" office:value-type="string" office:string-value="----1" calcext:value-type="string">
            <text:p>----1</text:p>
          </table:table-cell>
          <table:table-cell table:formula="of:=COM.MICROSOFT.IFS([.G34]=&quot;----1&quot;;1;[.G34]=&quot;---1-1&quot;;2)" office:value-type="float" office:value="1" calcext:value-type="float">
            <text:p>1</text:p>
          </table:table-cell>
          <table:table-cell table:formula="of:=[arch.I33]" office:value-type="string" office:string-value=" Chordata" calcext:value-type="string">
            <text:p><text:s/>Chordata</text:p>
          </table:table-cell>
          <table:table-cell table:formula="of:=[arch.J33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0A0A1U9G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5:.F35])" office:value-type="string" office:string-value="----1" calcext:value-type="string">
            <text:p>----1</text:p>
          </table:table-cell>
          <table:table-cell table:formula="of:=COM.MICROSOFT.IFS([.G35]=&quot;----1&quot;;1;[.G35]=&quot;---1-1&quot;;2)" office:value-type="float" office:value="1" calcext:value-type="float">
            <text:p>1</text:p>
          </table:table-cell>
          <table:table-cell table:formula="of:=[arch.I34]" office:value-type="string" office:string-value=" Chordata" calcext:value-type="string">
            <text:p><text:s/>Chordata</text:p>
          </table:table-cell>
          <table:table-cell table:formula="of:=[arch.J34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0A0A6YWQ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36:.F36])" office:value-type="string" office:string-value="---1-1" calcext:value-type="string">
            <text:p>---1-1</text:p>
          </table:table-cell>
          <table:table-cell table:formula="of:=COM.MICROSOFT.IFS([.G36]=&quot;----1&quot;;1;[.G36]=&quot;---1-1&quot;;2)" office:value-type="float" office:value="2" calcext:value-type="float">
            <text:p>2</text:p>
          </table:table-cell>
          <table:table-cell table:formula="of:=[arch.I35]" office:value-type="string" office:string-value=" Chordata" calcext:value-type="string">
            <text:p><text:s/>Chordata</text:p>
          </table:table-cell>
          <table:table-cell table:formula="of:=[arch.J35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0A0B2VU4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7:.F37])" office:value-type="string" office:string-value="----1" calcext:value-type="string">
            <text:p>----1</text:p>
          </table:table-cell>
          <table:table-cell table:formula="of:=COM.MICROSOFT.IFS([.G37]=&quot;----1&quot;;1;[.G37]=&quot;---1-1&quot;;2)" office:value-type="float" office:value="1" calcext:value-type="float">
            <text:p>1</text:p>
          </table:table-cell>
          <table:table-cell table:formula="of:=[arch.I36]" office:value-type="string" office:string-value=" Chordata" calcext:value-type="string">
            <text:p><text:s/>Chordata</text:p>
          </table:table-cell>
          <table:table-cell table:formula="of:=[arch.J36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0A0C2H0A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8:.F38])" office:value-type="string" office:string-value="----1" calcext:value-type="string">
            <text:p>----1</text:p>
          </table:table-cell>
          <table:table-cell table:formula="of:=COM.MICROSOFT.IFS([.G38]=&quot;----1&quot;;1;[.G38]=&quot;---1-1&quot;;2)" office:value-type="float" office:value="1" calcext:value-type="float">
            <text:p>1</text:p>
          </table:table-cell>
          <table:table-cell table:formula="of:=[arch.I37]" office:value-type="string" office:string-value=" Chordata" calcext:value-type="string">
            <text:p><text:s/>Chordata</text:p>
          </table:table-cell>
          <table:table-cell table:formula="of:=[arch.J37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0A0C2IV3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39:.F39])" office:value-type="string" office:string-value="----1" calcext:value-type="string">
            <text:p>----1</text:p>
          </table:table-cell>
          <table:table-cell table:formula="of:=COM.MICROSOFT.IFS([.G39]=&quot;----1&quot;;1;[.G39]=&quot;---1-1&quot;;2)" office:value-type="float" office:value="1" calcext:value-type="float">
            <text:p>1</text:p>
          </table:table-cell>
          <table:table-cell table:formula="of:=[arch.I38]" office:value-type="string" office:string-value=" Chordata" calcext:value-type="string">
            <text:p><text:s/>Chordata</text:p>
          </table:table-cell>
          <table:table-cell table:formula="of:=[arch.J3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0A0D8X8F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0:.F40])" office:value-type="string" office:string-value="----1" calcext:value-type="string">
            <text:p>----1</text:p>
          </table:table-cell>
          <table:table-cell table:formula="of:=COM.MICROSOFT.IFS([.G40]=&quot;----1&quot;;1;[.G40]=&quot;---1-1&quot;;2)" office:value-type="float" office:value="1" calcext:value-type="float">
            <text:p>1</text:p>
          </table:table-cell>
          <table:table-cell table:formula="of:=[arch.I39]" office:value-type="string" office:string-value=" Chordata" calcext:value-type="string">
            <text:p><text:s/>Chordata</text:p>
          </table:table-cell>
          <table:table-cell table:formula="of:=[arch.J39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0A0D9REN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41:.F41])" office:value-type="string" office:string-value="---1-1" calcext:value-type="string">
            <text:p>---1-1</text:p>
          </table:table-cell>
          <table:table-cell table:formula="of:=COM.MICROSOFT.IFS([.G41]=&quot;----1&quot;;1;[.G41]=&quot;---1-1&quot;;2)" office:value-type="float" office:value="2" calcext:value-type="float">
            <text:p>2</text:p>
          </table:table-cell>
          <table:table-cell table:formula="of:=[arch.I40]" office:value-type="string" office:string-value=" Chordata" calcext:value-type="string">
            <text:p><text:s/>Chordata</text:p>
          </table:table-cell>
          <table:table-cell table:formula="of:=[arch.J40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0A0H5S0H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2:.F42])" office:value-type="string" office:string-value="----1" calcext:value-type="string">
            <text:p>----1</text:p>
          </table:table-cell>
          <table:table-cell table:formula="of:=COM.MICROSOFT.IFS([.G42]=&quot;----1&quot;;1;[.G42]=&quot;---1-1&quot;;2)" office:value-type="float" office:value="1" calcext:value-type="float">
            <text:p>1</text:p>
          </table:table-cell>
          <table:table-cell table:formula="of:=[arch.I41]" office:value-type="string" office:string-value=" Archamoebae" calcext:value-type="string">
            <text:p><text:s/>Archamoebae</text:p>
          </table:table-cell>
          <table:table-cell table:formula="of:=[arch.J41]"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A0A0J7NQJ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43:.F43])" office:value-type="string" office:string-value="---1-1" calcext:value-type="string">
            <text:p>---1-1</text:p>
          </table:table-cell>
          <table:table-cell table:formula="of:=COM.MICROSOFT.IFS([.G43]=&quot;----1&quot;;1;[.G43]=&quot;---1-1&quot;;2)" office:value-type="float" office:value="2" calcext:value-type="float">
            <text:p>2</text:p>
          </table:table-cell>
          <table:table-cell table:formula="of:=[arch.I42]" office:value-type="string" office:string-value=" Archamoebae" calcext:value-type="string">
            <text:p><text:s/>Archamoebae</text:p>
          </table:table-cell>
          <table:table-cell table:formula="of:=[arch.J42]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A0A0J9XRU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4:.F44])" office:value-type="string" office:string-value="----1" calcext:value-type="string">
            <text:p>----1</text:p>
          </table:table-cell>
          <table:table-cell table:formula="of:=COM.MICROSOFT.IFS([.G44]=&quot;----1&quot;;1;[.G44]=&quot;---1-1&quot;;2)" office:value-type="float" office:value="1" calcext:value-type="float">
            <text:p>1</text:p>
          </table:table-cell>
          <table:table-cell table:formula="of:=[arch.I43]" office:value-type="string" office:string-value=" Archamoebae" calcext:value-type="string">
            <text:p><text:s/>Archamoebae</text:p>
          </table:table-cell>
          <table:table-cell table:formula="of:=[arch.J43]"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A0A0J9XS6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5:.F45])" office:value-type="string" office:string-value="----1" calcext:value-type="string">
            <text:p>----1</text:p>
          </table:table-cell>
          <table:table-cell table:formula="of:=COM.MICROSOFT.IFS([.G45]=&quot;----1&quot;;1;[.G45]=&quot;---1-1&quot;;2)" office:value-type="float" office:value="1" calcext:value-type="float">
            <text:p>1</text:p>
          </table:table-cell>
          <table:table-cell table:formula="of:=[arch.I44]" office:value-type="string" office:string-value=" Archamoebae" calcext:value-type="string">
            <text:p><text:s/>Archamoebae</text:p>
          </table:table-cell>
          <table:table-cell table:formula="of:=[arch.J44]"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A0A0J9XSK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6:.F46])" office:value-type="string" office:string-value="----1" calcext:value-type="string">
            <text:p>----1</text:p>
          </table:table-cell>
          <table:table-cell table:formula="of:=COM.MICROSOFT.IFS([.G46]=&quot;----1&quot;;1;[.G46]=&quot;---1-1&quot;;2)" office:value-type="float" office:value="1" calcext:value-type="float">
            <text:p>1</text:p>
          </table:table-cell>
          <table:table-cell table:formula="of:=[arch.I45]" office:value-type="string" office:string-value=" Archamoebae" calcext:value-type="string">
            <text:p><text:s/>Archamoebae</text:p>
          </table:table-cell>
          <table:table-cell table:formula="of:=[arch.J45]"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A0A0J9XSS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7:.F47])" office:value-type="string" office:string-value="----1" calcext:value-type="string">
            <text:p>----1</text:p>
          </table:table-cell>
          <table:table-cell table:formula="of:=COM.MICROSOFT.IFS([.G47]=&quot;----1&quot;;1;[.G47]=&quot;---1-1&quot;;2)" office:value-type="float" office:value="1" calcext:value-type="float">
            <text:p>1</text:p>
          </table:table-cell>
          <table:table-cell table:formula="of:=[arch.I46]" office:value-type="string" office:string-value=" Archamoebae" calcext:value-type="string">
            <text:p><text:s/>Archamoebae</text:p>
          </table:table-cell>
          <table:table-cell table:formula="of:=[arch.J46]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A0A0K0D2S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8:.F48])" office:value-type="string" office:string-value="----1" calcext:value-type="string">
            <text:p>----1</text:p>
          </table:table-cell>
          <table:table-cell table:formula="of:=COM.MICROSOFT.IFS([.G48]=&quot;----1&quot;;1;[.G48]=&quot;---1-1&quot;;2)" office:value-type="float" office:value="1" calcext:value-type="float">
            <text:p>1</text:p>
          </table:table-cell>
          <table:table-cell table:formula="of:=[arch.I47]" office:value-type="string" office:string-value=" Chordata" calcext:value-type="string">
            <text:p><text:s/>Chordata</text:p>
          </table:table-cell>
          <table:table-cell table:formula="of:=[arch.J47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0A0K0DIT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49:.F49])" office:value-type="string" office:string-value="----1" calcext:value-type="string">
            <text:p>----1</text:p>
          </table:table-cell>
          <table:table-cell table:formula="of:=COM.MICROSOFT.IFS([.G49]=&quot;----1&quot;;1;[.G49]=&quot;---1-1&quot;;2)" office:value-type="float" office:value="1" calcext:value-type="float">
            <text:p>1</text:p>
          </table:table-cell>
          <table:table-cell table:formula="of:=[arch.I48]" office:value-type="string" office:string-value=" Chordata" calcext:value-type="string">
            <text:p><text:s/>Chordata</text:p>
          </table:table-cell>
          <table:table-cell table:formula="of:=[arch.J48]"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A0A0L7RAQ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0:.F50])" office:value-type="string" office:string-value="----1" calcext:value-type="string">
            <text:p>----1</text:p>
          </table:table-cell>
          <table:table-cell table:formula="of:=COM.MICROSOFT.IFS([.G50]=&quot;----1&quot;;1;[.G50]=&quot;---1-1&quot;;2)" office:value-type="float" office:value="1" calcext:value-type="float">
            <text:p>1</text:p>
          </table:table-cell>
          <table:table-cell table:formula="of:=[arch.I49]" office:value-type="string" office:string-value=" Ecdysozoa" calcext:value-type="string">
            <text:p><text:s/>Ecdysozoa</text:p>
          </table:table-cell>
          <table:table-cell table:formula="of:=[arch.J49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A0A0L8GI6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51:.F51])" office:value-type="string" office:string-value="---1-1" calcext:value-type="string">
            <text:p>---1-1</text:p>
          </table:table-cell>
          <table:table-cell table:formula="of:=COM.MICROSOFT.IFS([.G51]=&quot;----1&quot;;1;[.G51]=&quot;---1-1&quot;;2)" office:value-type="float" office:value="2" calcext:value-type="float">
            <text:p>2</text:p>
          </table:table-cell>
          <table:table-cell table:formula="of:=[arch.I50]" office:value-type="string" office:string-value=" Ecdysozoa" calcext:value-type="string">
            <text:p><text:s/>Ecdysozoa</text:p>
          </table:table-cell>
          <table:table-cell table:formula="of:=[arch.J50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0A0M3JVJ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2:.F52])" office:value-type="string" office:string-value="----1" calcext:value-type="string">
            <text:p>----1</text:p>
          </table:table-cell>
          <table:table-cell table:formula="of:=COM.MICROSOFT.IFS([.G52]=&quot;----1&quot;;1;[.G52]=&quot;---1-1&quot;;2)" office:value-type="float" office:value="1" calcext:value-type="float">
            <text:p>1</text:p>
          </table:table-cell>
          <table:table-cell table:formula="of:=[arch.I51]" office:value-type="string" office:string-value=" Cnidaria" calcext:value-type="string">
            <text:p><text:s/>Cnidaria</text:p>
          </table:table-cell>
          <table:table-cell table:formula="of:=[arch.J51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0A0M9A0Q0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53:.F53])" office:value-type="string" office:string-value="-1--1-1" calcext:value-type="string">
            <text:p>-1--1-1</text:p>
          </table:table-cell>
          <table:table-cell table:formula="of:=COM.MICROSOFT.IFS([.G53]=&quot;----1&quot;;1;[.G53]=&quot;---1-1&quot;;2)" office:value-type="string" office:string-value="" calcext:value-type="error">
            <text:p>#N/A</text:p>
          </table:table-cell>
          <table:table-cell table:formula="of:=[arch.I52]" office:value-type="string" office:string-value=" Ecdysozoa" calcext:value-type="string">
            <text:p><text:s/>Ecdysozoa</text:p>
          </table:table-cell>
          <table:table-cell table:formula="of:=[arch.J52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A0A0N1IP6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54:.F54])" office:value-type="string" office:string-value="---1-1" calcext:value-type="string">
            <text:p>---1-1</text:p>
          </table:table-cell>
          <table:table-cell table:formula="of:=COM.MICROSOFT.IFS([.G54]=&quot;----1&quot;;1;[.G54]=&quot;---1-1&quot;;2)" office:value-type="float" office:value="2" calcext:value-type="float">
            <text:p>2</text:p>
          </table:table-cell>
          <table:table-cell table:formula="of:=[arch.I53]" office:value-type="string" office:string-value=" Chordata" calcext:value-type="string">
            <text:p><text:s/>Chordata</text:p>
          </table:table-cell>
          <table:table-cell table:formula="of:=[arch.J53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0A0N4SZL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5:.F55])" office:value-type="string" office:string-value="----1" calcext:value-type="string">
            <text:p>----1</text:p>
          </table:table-cell>
          <table:table-cell table:formula="of:=COM.MICROSOFT.IFS([.G55]=&quot;----1&quot;;1;[.G55]=&quot;---1-1&quot;;2)" office:value-type="float" office:value="1" calcext:value-type="float">
            <text:p>1</text:p>
          </table:table-cell>
          <table:table-cell table:formula="of:=[arch.I54]" office:value-type="string" office:string-value=" Chordata" calcext:value-type="string">
            <text:p><text:s/>Chordata</text:p>
          </table:table-cell>
          <table:table-cell table:formula="of:=[arch.J54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0A0N4TNB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6:.F56])" office:value-type="string" office:string-value="----1" calcext:value-type="string">
            <text:p>----1</text:p>
          </table:table-cell>
          <table:table-cell table:formula="of:=COM.MICROSOFT.IFS([.G56]=&quot;----1&quot;;1;[.G56]=&quot;---1-1&quot;;2)" office:value-type="float" office:value="1" calcext:value-type="float">
            <text:p>1</text:p>
          </table:table-cell>
          <table:table-cell table:formula="of:=[arch.I55]" office:value-type="string" office:string-value=" Ecdysozoa" calcext:value-type="string">
            <text:p><text:s/>Ecdysozoa</text:p>
          </table:table-cell>
          <table:table-cell table:formula="of:=[arch.J55]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A0A0N4W26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7:.F57])" office:value-type="string" office:string-value="----1" calcext:value-type="string">
            <text:p>----1</text:p>
          </table:table-cell>
          <table:table-cell table:formula="of:=COM.MICROSOFT.IFS([.G57]=&quot;----1&quot;;1;[.G57]=&quot;---1-1&quot;;2)" office:value-type="float" office:value="1" calcext:value-type="float">
            <text:p>1</text:p>
          </table:table-cell>
          <table:table-cell table:formula="of:=[arch.I56]" office:value-type="string" office:string-value=" Ecdysozoa" calcext:value-type="string">
            <text:p><text:s/>Ecdysozoa</text:p>
          </table:table-cell>
          <table:table-cell table:formula="of:=[arch.J56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0A0N4X0E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8:.F58])" office:value-type="string" office:string-value="----1" calcext:value-type="string">
            <text:p>----1</text:p>
          </table:table-cell>
          <table:table-cell table:formula="of:=COM.MICROSOFT.IFS([.G58]=&quot;----1&quot;;1;[.G58]=&quot;---1-1&quot;;2)" office:value-type="float" office:value="1" calcext:value-type="float">
            <text:p>1</text:p>
          </table:table-cell>
          <table:table-cell table:formula="of:=[arch.I57]" office:value-type="string" office:string-value=" Ecdysozoa" calcext:value-type="string">
            <text:p><text:s/>Ecdysozoa</text:p>
          </table:table-cell>
          <table:table-cell table:formula="of:=[arch.J57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0A0N4XI2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59:.F59])" office:value-type="string" office:string-value="----1" calcext:value-type="string">
            <text:p>----1</text:p>
          </table:table-cell>
          <table:table-cell table:formula="of:=COM.MICROSOFT.IFS([.G59]=&quot;----1&quot;;1;[.G59]=&quot;---1-1&quot;;2)" office:value-type="float" office:value="1" calcext:value-type="float">
            <text:p>1</text:p>
          </table:table-cell>
          <table:table-cell table:formula="of:=[arch.I58]" office:value-type="string" office:string-value=" Ecdysozoa" calcext:value-type="string">
            <text:p><text:s/>Ecdysozoa</text:p>
          </table:table-cell>
          <table:table-cell table:formula="of:=[arch.J58]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0A0P5WTB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60:.F60])" office:value-type="string" office:string-value="---1-1" calcext:value-type="string">
            <text:p>---1-1</text:p>
          </table:table-cell>
          <table:table-cell table:formula="of:=COM.MICROSOFT.IFS([.G60]=&quot;----1&quot;;1;[.G60]=&quot;---1-1&quot;;2)" office:value-type="float" office:value="2" calcext:value-type="float">
            <text:p>2</text:p>
          </table:table-cell>
          <table:table-cell table:formula="of:=[arch.I59]" office:value-type="string" office:string-value=" Ecdysozoa" calcext:value-type="string">
            <text:p><text:s/>Ecdysozoa</text:p>
          </table:table-cell>
          <table:table-cell table:formula="of:=[arch.J59]"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A0A0Q3URI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61:.F61])" office:value-type="string" office:string-value="---1-1" calcext:value-type="string">
            <text:p>---1-1</text:p>
          </table:table-cell>
          <table:table-cell table:formula="of:=COM.MICROSOFT.IFS([.G61]=&quot;----1&quot;;1;[.G61]=&quot;---1-1&quot;;2)" office:value-type="float" office:value="2" calcext:value-type="float">
            <text:p>2</text:p>
          </table:table-cell>
          <table:table-cell table:formula="of:=[arch.I60]" office:value-type="string" office:string-value=" Ecdysozoa" calcext:value-type="string">
            <text:p><text:s/>Ecdysozoa</text:p>
          </table:table-cell>
          <table:table-cell table:formula="of:=[arch.J60]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0A0R3NW7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2:.F62])" office:value-type="string" office:string-value="----1" calcext:value-type="string">
            <text:p>----1</text:p>
          </table:table-cell>
          <table:table-cell table:formula="of:=COM.MICROSOFT.IFS([.G62]=&quot;----1&quot;;1;[.G62]=&quot;---1-1&quot;;2)" office:value-type="float" office:value="1" calcext:value-type="float">
            <text:p>1</text:p>
          </table:table-cell>
          <table:table-cell table:formula="of:=[arch.I61]" office:value-type="string" office:string-value=" Ecdysozoa" calcext:value-type="string">
            <text:p><text:s/>Ecdysozoa</text:p>
          </table:table-cell>
          <table:table-cell table:formula="of:=[arch.J61]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0A0R3P2D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3:.F63])" office:value-type="string" office:string-value="----1" calcext:value-type="string">
            <text:p>----1</text:p>
          </table:table-cell>
          <table:table-cell table:formula="of:=COM.MICROSOFT.IFS([.G63]=&quot;----1&quot;;1;[.G63]=&quot;---1-1&quot;;2)" office:value-type="float" office:value="1" calcext:value-type="float">
            <text:p>1</text:p>
          </table:table-cell>
          <table:table-cell table:formula="of:=[arch.I62]" office:value-type="string" office:string-value=" Ecdysozoa" calcext:value-type="string">
            <text:p><text:s/>Ecdysozoa</text:p>
          </table:table-cell>
          <table:table-cell table:formula="of:=[arch.J62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0A0R3P5L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64:.F64])" office:value-type="string" office:string-value="---1-1" calcext:value-type="string">
            <text:p>---1-1</text:p>
          </table:table-cell>
          <table:table-cell table:formula="of:=COM.MICROSOFT.IFS([.G64]=&quot;----1&quot;;1;[.G64]=&quot;---1-1&quot;;2)" office:value-type="float" office:value="2" calcext:value-type="float">
            <text:p>2</text:p>
          </table:table-cell>
          <table:table-cell table:formula="of:=[arch.I63]" office:value-type="string" office:string-value=" Ecdysozoa" calcext:value-type="string">
            <text:p><text:s/>Ecdysozoa</text:p>
          </table:table-cell>
          <table:table-cell table:formula="of:=[arch.J63]"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0A0R3PGA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5:.F65])" office:value-type="string" office:string-value="----1" calcext:value-type="string">
            <text:p>----1</text:p>
          </table:table-cell>
          <table:table-cell table:formula="of:=COM.MICROSOFT.IFS([.G65]=&quot;----1&quot;;1;[.G65]=&quot;---1-1&quot;;2)" office:value-type="float" office:value="1" calcext:value-type="float">
            <text:p>1</text:p>
          </table:table-cell>
          <table:table-cell table:formula="of:=[arch.I64]" office:value-type="string" office:string-value=" Ecdysozoa" calcext:value-type="string">
            <text:p><text:s/>Ecdysozoa</text:p>
          </table:table-cell>
          <table:table-cell table:formula="of:=[arch.J64]"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0A0R3QSN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6:.F66])" office:value-type="string" office:string-value="----1" calcext:value-type="string">
            <text:p>----1</text:p>
          </table:table-cell>
          <table:table-cell table:formula="of:=COM.MICROSOFT.IFS([.G66]=&quot;----1&quot;;1;[.G66]=&quot;---1-1&quot;;2)" office:value-type="float" office:value="1" calcext:value-type="float">
            <text:p>1</text:p>
          </table:table-cell>
          <table:table-cell table:formula="of:=[arch.I65]" office:value-type="string" office:string-value=" Lophotrochozoa" calcext:value-type="string">
            <text:p><text:s/>Lophotrochozoa</text:p>
          </table:table-cell>
          <table:table-cell table:formula="of:=[arch.J65]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A0A0R3QU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7:.F67])" office:value-type="string" office:string-value="----1" calcext:value-type="string">
            <text:p>----1</text:p>
          </table:table-cell>
          <table:table-cell table:formula="of:=COM.MICROSOFT.IFS([.G67]=&quot;----1&quot;;1;[.G67]=&quot;---1-1&quot;;2)" office:value-type="float" office:value="1" calcext:value-type="float">
            <text:p>1</text:p>
          </table:table-cell>
          <table:table-cell table:formula="of:=[arch.I66]" office:value-type="string" office:string-value=" Lophotrochozoa" calcext:value-type="string">
            <text:p><text:s/>Lophotrochozoa</text:p>
          </table:table-cell>
          <table:table-cell table:formula="of:=[arch.J66]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A0A0R3RGA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8:.F68])" office:value-type="string" office:string-value="----1" calcext:value-type="string">
            <text:p>----1</text:p>
          </table:table-cell>
          <table:table-cell table:formula="of:=COM.MICROSOFT.IFS([.G68]=&quot;----1&quot;;1;[.G68]=&quot;---1-1&quot;;2)" office:value-type="float" office:value="1" calcext:value-type="float">
            <text:p>1</text:p>
          </table:table-cell>
          <table:table-cell table:formula="of:=[arch.I67]" office:value-type="string" office:string-value=" Ecdysozoa" calcext:value-type="string">
            <text:p><text:s/>Ecdysozoa</text:p>
          </table:table-cell>
          <table:table-cell table:formula="of:=[arch.J67]"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A0A0S0WNT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69:.F69])" office:value-type="string" office:string-value="----1" calcext:value-type="string">
            <text:p>----1</text:p>
          </table:table-cell>
          <table:table-cell table:formula="of:=COM.MICROSOFT.IFS([.G69]=&quot;----1&quot;;1;[.G69]=&quot;---1-1&quot;;2)" office:value-type="float" office:value="1" calcext:value-type="float">
            <text:p>1</text:p>
          </table:table-cell>
          <table:table-cell table:formula="of:=[arch.I68]" office:value-type="string" office:string-value=" Ecdysozoa" calcext:value-type="string">
            <text:p><text:s/>Ecdysozoa</text:p>
          </table:table-cell>
          <table:table-cell table:formula="of:=[arch.J68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0A0T6B2H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70:.F70])" office:value-type="string" office:string-value="---1-1" calcext:value-type="string">
            <text:p>---1-1</text:p>
          </table:table-cell>
          <table:table-cell table:formula="of:=COM.MICROSOFT.IFS([.G70]=&quot;----1&quot;;1;[.G70]=&quot;---1-1&quot;;2)" office:value-type="float" office:value="2" calcext:value-type="float">
            <text:p>2</text:p>
          </table:table-cell>
          <table:table-cell table:formula="of:=[arch.I69]" office:value-type="string" office:string-value=" Ecdysozoa" calcext:value-type="string">
            <text:p><text:s/>Ecdysozoa</text:p>
          </table:table-cell>
          <table:table-cell table:formula="of:=[arch.J69]"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A0A151MDK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71:.F71])" office:value-type="string" office:string-value="---1-1" calcext:value-type="string">
            <text:p>---1-1</text:p>
          </table:table-cell>
          <table:table-cell table:formula="of:=COM.MICROSOFT.IFS([.G71]=&quot;----1&quot;;1;[.G71]=&quot;---1-1&quot;;2)" office:value-type="float" office:value="2" calcext:value-type="float">
            <text:p>2</text:p>
          </table:table-cell>
          <table:table-cell table:formula="of:=[arch.I70]" office:value-type="string" office:string-value=" Ecdysozoa" calcext:value-type="string">
            <text:p><text:s/>Ecdysozoa</text:p>
          </table:table-cell>
          <table:table-cell table:formula="of:=[arch.J70]"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A0A151X1R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72:.F72])" office:value-type="string" office:string-value="---1-1" calcext:value-type="string">
            <text:p>---1-1</text:p>
          </table:table-cell>
          <table:table-cell table:formula="of:=COM.MICROSOFT.IFS([.G72]=&quot;----1&quot;;1;[.G72]=&quot;---1-1&quot;;2)" office:value-type="float" office:value="2" calcext:value-type="float">
            <text:p>2</text:p>
          </table:table-cell>
          <table:table-cell table:formula="of:=[arch.I71]" office:value-type="string" office:string-value=" Ecdysozoa" calcext:value-type="string">
            <text:p><text:s/>Ecdysozoa</text:p>
          </table:table-cell>
          <table:table-cell table:formula="of:=[arch.J71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0A154PA3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73:.F73])" office:value-type="string" office:string-value="---1-1" calcext:value-type="string">
            <text:p>---1-1</text:p>
          </table:table-cell>
          <table:table-cell table:formula="of:=COM.MICROSOFT.IFS([.G73]=&quot;----1&quot;;1;[.G73]=&quot;---1-1&quot;;2)" office:value-type="float" office:value="2" calcext:value-type="float">
            <text:p>2</text:p>
          </table:table-cell>
          <table:table-cell table:formula="of:=[arch.I72]" office:value-type="string" office:string-value=" Ecdysozoa" calcext:value-type="string">
            <text:p><text:s/>Ecdysozoa</text:p>
          </table:table-cell>
          <table:table-cell table:formula="of:=[arch.J72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A0A154PT3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4:.F74])" office:value-type="string" office:string-value="----1" calcext:value-type="string">
            <text:p>----1</text:p>
          </table:table-cell>
          <table:table-cell table:formula="of:=COM.MICROSOFT.IFS([.G74]=&quot;----1&quot;;1;[.G74]=&quot;---1-1&quot;;2)" office:value-type="float" office:value="1" calcext:value-type="float">
            <text:p>1</text:p>
          </table:table-cell>
          <table:table-cell table:formula="of:=[arch.I73]" office:value-type="string" office:string-value=" Ecdysozoa" calcext:value-type="string">
            <text:p><text:s/>Ecdysozoa</text:p>
          </table:table-cell>
          <table:table-cell table:formula="of:=[arch.J73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0A158NPF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5:.F75])" office:value-type="string" office:string-value="----1" calcext:value-type="string">
            <text:p>----1</text:p>
          </table:table-cell>
          <table:table-cell table:formula="of:=COM.MICROSOFT.IFS([.G75]=&quot;----1&quot;;1;[.G75]=&quot;---1-1&quot;;2)" office:value-type="float" office:value="1" calcext:value-type="float">
            <text:p>1</text:p>
          </table:table-cell>
          <table:table-cell table:formula="of:=[arch.I74]" office:value-type="string" office:string-value=" Ecdysozoa" calcext:value-type="string">
            <text:p><text:s/>Ecdysozoa</text:p>
          </table:table-cell>
          <table:table-cell table:formula="of:=[arch.J74]"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A0A158PWY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6:.F76])" office:value-type="string" office:string-value="----1" calcext:value-type="string">
            <text:p>----1</text:p>
          </table:table-cell>
          <table:table-cell table:formula="of:=COM.MICROSOFT.IFS([.G76]=&quot;----1&quot;;1;[.G76]=&quot;---1-1&quot;;2)" office:value-type="float" office:value="1" calcext:value-type="float">
            <text:p>1</text:p>
          </table:table-cell>
          <table:table-cell table:formula="of:=[arch.I75]" office:value-type="string" office:string-value=" Ecdysozoa" calcext:value-type="string">
            <text:p><text:s/>Ecdysozoa</text:p>
          </table:table-cell>
          <table:table-cell table:formula="of:=[arch.J75]"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A0A158RB7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7:.F77])" office:value-type="string" office:string-value="----1" calcext:value-type="string">
            <text:p>----1</text:p>
          </table:table-cell>
          <table:table-cell table:formula="of:=COM.MICROSOFT.IFS([.G77]=&quot;----1&quot;;1;[.G77]=&quot;---1-1&quot;;2)" office:value-type="float" office:value="1" calcext:value-type="float">
            <text:p>1</text:p>
          </table:table-cell>
          <table:table-cell table:formula="of:=[arch.I76]" office:value-type="string" office:string-value=" Ecdysozoa" calcext:value-type="string">
            <text:p><text:s/>Ecdysozoa</text:p>
          </table:table-cell>
          <table:table-cell table:formula="of:=[arch.J76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0A162CMH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78:.F78])" office:value-type="string" office:string-value="---1-1" calcext:value-type="string">
            <text:p>---1-1</text:p>
          </table:table-cell>
          <table:table-cell table:formula="of:=COM.MICROSOFT.IFS([.G78]=&quot;----1&quot;;1;[.G78]=&quot;---1-1&quot;;2)" office:value-type="float" office:value="2" calcext:value-type="float">
            <text:p>2</text:p>
          </table:table-cell>
          <table:table-cell table:formula="of:=[arch.I77]" office:value-type="string" office:string-value=" Ecdysozoa" calcext:value-type="string">
            <text:p><text:s/>Ecdysozoa</text:p>
          </table:table-cell>
          <table:table-cell table:formula="of:=[arch.J77]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A0A183GA6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79:.F79])" office:value-type="string" office:string-value="----1" calcext:value-type="string">
            <text:p>----1</text:p>
          </table:table-cell>
          <table:table-cell table:formula="of:=COM.MICROSOFT.IFS([.G79]=&quot;----1&quot;;1;[.G79]=&quot;---1-1&quot;;2)" office:value-type="float" office:value="1" calcext:value-type="float">
            <text:p>1</text:p>
          </table:table-cell>
          <table:table-cell table:formula="of:=[arch.I78]" office:value-type="string" office:string-value=" Ecdysozoa" calcext:value-type="string">
            <text:p><text:s/>Ecdysozoa</text:p>
          </table:table-cell>
          <table:table-cell table:formula="of:=[arch.J78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0A183GM2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0:.F80])" office:value-type="string" office:string-value="----1" calcext:value-type="string">
            <text:p>----1</text:p>
          </table:table-cell>
          <table:table-cell table:formula="of:=COM.MICROSOFT.IFS([.G80]=&quot;----1&quot;;1;[.G80]=&quot;---1-1&quot;;2)" office:value-type="float" office:value="1" calcext:value-type="float">
            <text:p>1</text:p>
          </table:table-cell>
          <table:table-cell table:formula="of:=[arch.I79]" office:value-type="string" office:string-value=" Ecdysozoa" calcext:value-type="string">
            <text:p><text:s/>Ecdysozoa</text:p>
          </table:table-cell>
          <table:table-cell table:formula="of:=[arch.J79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A0A183H8D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1:.F81])" office:value-type="string" office:string-value="----1" calcext:value-type="string">
            <text:p>----1</text:p>
          </table:table-cell>
          <table:table-cell table:formula="of:=COM.MICROSOFT.IFS([.G81]=&quot;----1&quot;;1;[.G81]=&quot;---1-1&quot;;2)" office:value-type="float" office:value="1" calcext:value-type="float">
            <text:p>1</text:p>
          </table:table-cell>
          <table:table-cell table:formula="of:=[arch.I80]" office:value-type="string" office:string-value=" Chordata" calcext:value-type="string">
            <text:p><text:s/>Chordata</text:p>
          </table:table-cell>
          <table:table-cell table:formula="of:=[arch.J80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0A194PE2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82:.F82])" office:value-type="string" office:string-value="---1-1" calcext:value-type="string">
            <text:p>---1-1</text:p>
          </table:table-cell>
          <table:table-cell table:formula="of:=COM.MICROSOFT.IFS([.G82]=&quot;----1&quot;;1;[.G82]=&quot;---1-1&quot;;2)" office:value-type="float" office:value="2" calcext:value-type="float">
            <text:p>2</text:p>
          </table:table-cell>
          <table:table-cell table:formula="of:=[arch.I81]" office:value-type="string" office:string-value=" Chordata" calcext:value-type="string">
            <text:p><text:s/>Chordata</text:p>
          </table:table-cell>
          <table:table-cell table:formula="of:=[arch.J81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A4UTQ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83:.F83])" office:value-type="string" office:string-value="---1-1" calcext:value-type="string">
            <text:p>---1-1</text:p>
          </table:table-cell>
          <table:table-cell table:formula="of:=COM.MICROSOFT.IFS([.G83]=&quot;----1&quot;;1;[.G83]=&quot;---1-1&quot;;2)" office:value-type="float" office:value="2" calcext:value-type="float">
            <text:p>2</text:p>
          </table:table-cell>
          <table:table-cell table:formula="of:=[arch.I82]" office:value-type="string" office:string-value=" Ecdysozoa" calcext:value-type="string">
            <text:p><text:s/>Ecdysozoa</text:p>
          </table:table-cell>
          <table:table-cell table:formula="of:=[arch.J82]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A8XL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4:.F84])" office:value-type="string" office:string-value="----1" calcext:value-type="string">
            <text:p>----1</text:p>
          </table:table-cell>
          <table:table-cell table:formula="of:=COM.MICROSOFT.IFS([.G84]=&quot;----1&quot;;1;[.G84]=&quot;---1-1&quot;;2)" office:value-type="float" office:value="1" calcext:value-type="float">
            <text:p>1</text:p>
          </table:table-cell>
          <table:table-cell table:formula="of:=[arch.I83]" office:value-type="string" office:string-value=" Ecdysozoa" calcext:value-type="string">
            <text:p><text:s/>Ecdysozoa</text:p>
          </table:table-cell>
          <table:table-cell table:formula="of:=[arch.J83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A8XSR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5:.F85])" office:value-type="string" office:string-value="----1" calcext:value-type="string">
            <text:p>----1</text:p>
          </table:table-cell>
          <table:table-cell table:formula="of:=COM.MICROSOFT.IFS([.G85]=&quot;----1&quot;;1;[.G85]=&quot;---1-1&quot;;2)" office:value-type="float" office:value="1" calcext:value-type="float">
            <text:p>1</text:p>
          </table:table-cell>
          <table:table-cell table:formula="of:=[arch.I84]" office:value-type="string" office:string-value=" Ecdysozoa" calcext:value-type="string">
            <text:p><text:s/>Ecdysozoa</text:p>
          </table:table-cell>
          <table:table-cell table:formula="of:=[arch.J84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0W2W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86:.F86])" office:value-type="string" office:string-value="---1-1" calcext:value-type="string">
            <text:p>---1-1</text:p>
          </table:table-cell>
          <table:table-cell table:formula="of:=COM.MICROSOFT.IFS([.G86]=&quot;----1&quot;;1;[.G86]=&quot;---1-1&quot;;2)" office:value-type="float" office:value="2" calcext:value-type="float">
            <text:p>2</text:p>
          </table:table-cell>
          <table:table-cell table:formula="of:=[arch.I85]" office:value-type="string" office:string-value=" Ecdysozoa" calcext:value-type="string">
            <text:p><text:s/>Ecdysozoa</text:p>
          </table:table-cell>
          <table:table-cell table:formula="of:=[arch.J85]"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B0W49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87:.F87])" office:value-type="string" office:string-value="---1-1" calcext:value-type="string">
            <text:p>---1-1</text:p>
          </table:table-cell>
          <table:table-cell table:formula="of:=COM.MICROSOFT.IFS([.G87]=&quot;----1&quot;;1;[.G87]=&quot;---1-1&quot;;2)" office:value-type="float" office:value="2" calcext:value-type="float">
            <text:p>2</text:p>
          </table:table-cell>
          <table:table-cell table:formula="of:=[arch.I86]" office:value-type="string" office:string-value=" Ecdysozoa" calcext:value-type="string">
            <text:p><text:s/>Ecdysozoa</text:p>
          </table:table-cell>
          <table:table-cell table:formula="of:=[arch.J86]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B0W4G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8:.F88])" office:value-type="string" office:string-value="----1" calcext:value-type="string">
            <text:p>----1</text:p>
          </table:table-cell>
          <table:table-cell table:formula="of:=COM.MICROSOFT.IFS([.G88]=&quot;----1&quot;;1;[.G88]=&quot;---1-1&quot;;2)" office:value-type="float" office:value="1" calcext:value-type="float">
            <text:p>1</text:p>
          </table:table-cell>
          <table:table-cell table:formula="of:=[arch.I87]" office:value-type="string" office:string-value=" Ecdysozoa" calcext:value-type="string">
            <text:p><text:s/>Ecdysozoa</text:p>
          </table:table-cell>
          <table:table-cell table:formula="of:=[arch.J87]"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B3MB7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89:.F89])" office:value-type="string" office:string-value="----1" calcext:value-type="string">
            <text:p>----1</text:p>
          </table:table-cell>
          <table:table-cell table:formula="of:=COM.MICROSOFT.IFS([.G89]=&quot;----1&quot;;1;[.G89]=&quot;---1-1&quot;;2)" office:value-type="float" office:value="1" calcext:value-type="float">
            <text:p>1</text:p>
          </table:table-cell>
          <table:table-cell table:formula="of:=[arch.I88]" office:value-type="string" office:string-value=" Ecdysozoa" calcext:value-type="string">
            <text:p><text:s/>Ecdysozoa</text:p>
          </table:table-cell>
          <table:table-cell table:formula="of:=[arch.J88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B3MZY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90:.F90])" office:value-type="string" office:string-value="----1" calcext:value-type="string">
            <text:p>----1</text:p>
          </table:table-cell>
          <table:table-cell table:formula="of:=COM.MICROSOFT.IFS([.G90]=&quot;----1&quot;;1;[.G90]=&quot;---1-1&quot;;2)" office:value-type="float" office:value="1" calcext:value-type="float">
            <text:p>1</text:p>
          </table:table-cell>
          <table:table-cell table:formula="of:=[arch.I89]" office:value-type="string" office:string-value=" Ecdysozoa" calcext:value-type="string">
            <text:p><text:s/>Ecdysozoa</text:p>
          </table:table-cell>
          <table:table-cell table:formula="of:=[arch.J89]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B4GN4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1:.F91])" office:value-type="string" office:string-value="---1-1" calcext:value-type="string">
            <text:p>---1-1</text:p>
          </table:table-cell>
          <table:table-cell table:formula="of:=COM.MICROSOFT.IFS([.G91]=&quot;----1&quot;;1;[.G91]=&quot;---1-1&quot;;2)" office:value-type="float" office:value="2" calcext:value-type="float">
            <text:p>2</text:p>
          </table:table-cell>
          <table:table-cell table:formula="of:=[arch.I90]" office:value-type="string" office:string-value=" Ecdysozoa" calcext:value-type="string">
            <text:p><text:s/>Ecdysozoa</text:p>
          </table:table-cell>
          <table:table-cell table:formula="of:=[arch.J90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B4GN4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2:.F92])" office:value-type="string" office:string-value="---1-1" calcext:value-type="string">
            <text:p>---1-1</text:p>
          </table:table-cell>
          <table:table-cell table:formula="of:=COM.MICROSOFT.IFS([.G92]=&quot;----1&quot;;1;[.G92]=&quot;---1-1&quot;;2)" office:value-type="float" office:value="2" calcext:value-type="float">
            <text:p>2</text:p>
          </table:table-cell>
          <table:table-cell table:formula="of:=[arch.I91]" office:value-type="string" office:string-value=" Ecdysozoa" calcext:value-type="string">
            <text:p><text:s/>Ecdysozoa</text:p>
          </table:table-cell>
          <table:table-cell table:formula="of:=[arch.J91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4HC1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3:.F93])" office:value-type="string" office:string-value="---1-1" calcext:value-type="string">
            <text:p>---1-1</text:p>
          </table:table-cell>
          <table:table-cell table:formula="of:=COM.MICROSOFT.IFS([.G93]=&quot;----1&quot;;1;[.G93]=&quot;---1-1&quot;;2)" office:value-type="float" office:value="2" calcext:value-type="float">
            <text:p>2</text:p>
          </table:table-cell>
          <table:table-cell table:formula="of:=[arch.I92]" office:value-type="string" office:string-value=" Ecdysozoa" calcext:value-type="string">
            <text:p><text:s/>Ecdysozoa</text:p>
          </table:table-cell>
          <table:table-cell table:formula="of:=[arch.J92]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B4HCS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94:.F94])" office:value-type="string" office:string-value="----1" calcext:value-type="string">
            <text:p>----1</text:p>
          </table:table-cell>
          <table:table-cell table:formula="of:=COM.MICROSOFT.IFS([.G94]=&quot;----1&quot;;1;[.G94]=&quot;---1-1&quot;;2)" office:value-type="float" office:value="1" calcext:value-type="float">
            <text:p>1</text:p>
          </table:table-cell>
          <table:table-cell table:formula="of:=[arch.I93]" office:value-type="string" office:string-value=" Chordata" calcext:value-type="string">
            <text:p><text:s/>Chordata</text:p>
          </table:table-cell>
          <table:table-cell table:formula="of:=[arch.J93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4IB3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5:.F95])" office:value-type="string" office:string-value="---1-1" calcext:value-type="string">
            <text:p>---1-1</text:p>
          </table:table-cell>
          <table:table-cell table:formula="of:=COM.MICROSOFT.IFS([.G95]=&quot;----1&quot;;1;[.G95]=&quot;---1-1&quot;;2)" office:value-type="float" office:value="2" calcext:value-type="float">
            <text:p>2</text:p>
          </table:table-cell>
          <table:table-cell table:formula="of:=[arch.I94]" office:value-type="string" office:string-value=" Chordata" calcext:value-type="string">
            <text:p><text:s/>Chordata</text:p>
          </table:table-cell>
          <table:table-cell table:formula="of:=[arch.J94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B4IRZ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96:.F96])" office:value-type="string" office:string-value="----1" calcext:value-type="string">
            <text:p>----1</text:p>
          </table:table-cell>
          <table:table-cell table:formula="of:=COM.MICROSOFT.IFS([.G96]=&quot;----1&quot;;1;[.G96]=&quot;---1-1&quot;;2)" office:value-type="float" office:value="1" calcext:value-type="float">
            <text:p>1</text:p>
          </table:table-cell>
          <table:table-cell table:formula="of:=[arch.I95]" office:value-type="string" office:string-value=" Ecdysozoa" calcext:value-type="string">
            <text:p><text:s/>Ecdysozoa</text:p>
          </table:table-cell>
          <table:table-cell table:formula="of:=[arch.J95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B4J3A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97:.F97])" office:value-type="string" office:string-value="----1" calcext:value-type="string">
            <text:p>----1</text:p>
          </table:table-cell>
          <table:table-cell table:formula="of:=COM.MICROSOFT.IFS([.G97]=&quot;----1&quot;;1;[.G97]=&quot;---1-1&quot;;2)" office:value-type="float" office:value="1" calcext:value-type="float">
            <text:p>1</text:p>
          </table:table-cell>
          <table:table-cell table:formula="of:=[arch.I96]" office:value-type="string" office:string-value=" Ecdysozoa" calcext:value-type="string">
            <text:p><text:s/>Ecdysozoa</text:p>
          </table:table-cell>
          <table:table-cell table:formula="of:=[arch.J96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B4KVI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98:.F98])" office:value-type="string" office:string-value="----1" calcext:value-type="string">
            <text:p>----1</text:p>
          </table:table-cell>
          <table:table-cell table:formula="of:=COM.MICROSOFT.IFS([.G98]=&quot;----1&quot;;1;[.G98]=&quot;---1-1&quot;;2)" office:value-type="float" office:value="1" calcext:value-type="float">
            <text:p>1</text:p>
          </table:table-cell>
          <table:table-cell table:formula="of:=[arch.I97]" office:value-type="string" office:string-value=" Ecdysozoa" calcext:value-type="string">
            <text:p><text:s/>Ecdysozoa</text:p>
          </table:table-cell>
          <table:table-cell table:formula="of:=[arch.J97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4KVI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99:.F99])" office:value-type="string" office:string-value="---1-1" calcext:value-type="string">
            <text:p>---1-1</text:p>
          </table:table-cell>
          <table:table-cell table:formula="of:=COM.MICROSOFT.IFS([.G99]=&quot;----1&quot;;1;[.G99]=&quot;---1-1&quot;;2)" office:value-type="float" office:value="2" calcext:value-type="float">
            <text:p>2</text:p>
          </table:table-cell>
          <table:table-cell table:formula="of:=[arch.I98]" office:value-type="string" office:string-value=" Ecdysozoa" calcext:value-type="string">
            <text:p><text:s/>Ecdysozoa</text:p>
          </table:table-cell>
          <table:table-cell table:formula="of:=[arch.J98]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B4LF7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0:.F100])" office:value-type="string" office:string-value="----1" calcext:value-type="string">
            <text:p>----1</text:p>
          </table:table-cell>
          <table:table-cell table:formula="of:=COM.MICROSOFT.IFS([.G100]=&quot;----1&quot;;1;[.G100]=&quot;---1-1&quot;;2)" office:value-type="float" office:value="1" calcext:value-type="float">
            <text:p>1</text:p>
          </table:table-cell>
          <table:table-cell table:formula="of:=[arch.I99]" office:value-type="string" office:string-value=" Ecdysozoa" calcext:value-type="string">
            <text:p><text:s/>Ecdysozoa</text:p>
          </table:table-cell>
          <table:table-cell table:formula="of:=[arch.J99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B4LF7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01:.F101])" office:value-type="string" office:string-value="---1-1" calcext:value-type="string">
            <text:p>---1-1</text:p>
          </table:table-cell>
          <table:table-cell table:formula="of:=COM.MICROSOFT.IFS([.G101]=&quot;----1&quot;;1;[.G101]=&quot;---1-1&quot;;2)" office:value-type="float" office:value="2" calcext:value-type="float">
            <text:p>2</text:p>
          </table:table-cell>
          <table:table-cell table:formula="of:=[arch.I100]" office:value-type="string" office:string-value=" Ecdysozoa" calcext:value-type="string">
            <text:p><text:s/>Ecdysozoa</text:p>
          </table:table-cell>
          <table:table-cell table:formula="of:=[arch.J100]"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B4MM8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2:.F102])" office:value-type="string" office:string-value="----1" calcext:value-type="string">
            <text:p>----1</text:p>
          </table:table-cell>
          <table:table-cell table:formula="of:=COM.MICROSOFT.IFS([.G102]=&quot;----1&quot;;1;[.G102]=&quot;---1-1&quot;;2)" office:value-type="float" office:value="1" calcext:value-type="float">
            <text:p>1</text:p>
          </table:table-cell>
          <table:table-cell table:formula="of:=[arch.I101]" office:value-type="string" office:string-value=" Ecdysozoa" calcext:value-type="string">
            <text:p><text:s/>Ecdysozoa</text:p>
          </table:table-cell>
          <table:table-cell table:formula="of:=[arch.J101]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B4NGV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3:.F103])" office:value-type="string" office:string-value="----1" calcext:value-type="string">
            <text:p>----1</text:p>
          </table:table-cell>
          <table:table-cell table:formula="of:=COM.MICROSOFT.IFS([.G103]=&quot;----1&quot;;1;[.G103]=&quot;---1-1&quot;;2)" office:value-type="float" office:value="1" calcext:value-type="float">
            <text:p>1</text:p>
          </table:table-cell>
          <table:table-cell table:formula="of:=[arch.I102]" office:value-type="string" office:string-value=" Ecdysozoa" calcext:value-type="string">
            <text:p><text:s/>Ecdysozoa</text:p>
          </table:table-cell>
          <table:table-cell table:formula="of:=[arch.J102]"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B4NGZ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4:.F104])" office:value-type="string" office:string-value="----1" calcext:value-type="string">
            <text:p>----1</text:p>
          </table:table-cell>
          <table:table-cell table:formula="of:=COM.MICROSOFT.IFS([.G104]=&quot;----1&quot;;1;[.G104]=&quot;---1-1&quot;;2)" office:value-type="float" office:value="1" calcext:value-type="float">
            <text:p>1</text:p>
          </table:table-cell>
          <table:table-cell table:formula="of:=[arch.I103]" office:value-type="string" office:string-value=" Ecdysozoa" calcext:value-type="string">
            <text:p><text:s/>Ecdysozoa</text:p>
          </table:table-cell>
          <table:table-cell table:formula="of:=[arch.J103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4QL9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05:.F105])" office:value-type="string" office:string-value="---1-1" calcext:value-type="string">
            <text:p>---1-1</text:p>
          </table:table-cell>
          <table:table-cell table:formula="of:=COM.MICROSOFT.IFS([.G105]=&quot;----1&quot;;1;[.G105]=&quot;---1-1&quot;;2)" office:value-type="float" office:value="2" calcext:value-type="float">
            <text:p>2</text:p>
          </table:table-cell>
          <table:table-cell table:formula="of:=[arch.I104]" office:value-type="string" office:string-value=" Ecdysozoa" calcext:value-type="string">
            <text:p><text:s/>Ecdysozoa</text:p>
          </table:table-cell>
          <table:table-cell table:formula="of:=[arch.J104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B5DR0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06:.F106])" office:value-type="string" office:string-value="---1-1" calcext:value-type="string">
            <text:p>---1-1</text:p>
          </table:table-cell>
          <table:table-cell table:formula="of:=COM.MICROSOFT.IFS([.G106]=&quot;----1&quot;;1;[.G106]=&quot;---1-1&quot;;2)" office:value-type="float" office:value="2" calcext:value-type="float">
            <text:p>2</text:p>
          </table:table-cell>
          <table:table-cell table:formula="of:=[arch.I105]" office:value-type="string" office:string-value=" Ecdysozoa" calcext:value-type="string">
            <text:p><text:s/>Ecdysozoa</text:p>
          </table:table-cell>
          <table:table-cell table:formula="of:=[arch.J105]"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B5DRY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07:.F107])" office:value-type="string" office:string-value="---1-1" calcext:value-type="string">
            <text:p>---1-1</text:p>
          </table:table-cell>
          <table:table-cell table:formula="of:=COM.MICROSOFT.IFS([.G107]=&quot;----1&quot;;1;[.G107]=&quot;---1-1&quot;;2)" office:value-type="float" office:value="2" calcext:value-type="float">
            <text:p>2</text:p>
          </table:table-cell>
          <table:table-cell table:formula="of:=[arch.I106]" office:value-type="string" office:string-value=" Ecdysozoa" calcext:value-type="string">
            <text:p><text:s/>Ecdysozoa</text:p>
          </table:table-cell>
          <table:table-cell table:formula="of:=[arch.J106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B5DX0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8:.F108])" office:value-type="string" office:string-value="----1" calcext:value-type="string">
            <text:p>----1</text:p>
          </table:table-cell>
          <table:table-cell table:formula="of:=COM.MICROSOFT.IFS([.G108]=&quot;----1&quot;;1;[.G108]=&quot;---1-1&quot;;2)" office:value-type="float" office:value="1" calcext:value-type="float">
            <text:p>1</text:p>
          </table:table-cell>
          <table:table-cell table:formula="of:=[arch.I107]" office:value-type="string" office:string-value=" Ecdysozoa" calcext:value-type="string">
            <text:p><text:s/>Ecdysozoa</text:p>
          </table:table-cell>
          <table:table-cell table:formula="of:=[arch.J107]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B7PC6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09:.F109])" office:value-type="string" office:string-value="----1" calcext:value-type="string">
            <text:p>----1</text:p>
          </table:table-cell>
          <table:table-cell table:formula="of:=COM.MICROSOFT.IFS([.G109]=&quot;----1&quot;;1;[.G109]=&quot;---1-1&quot;;2)" office:value-type="float" office:value="1" calcext:value-type="float">
            <text:p>1</text:p>
          </table:table-cell>
          <table:table-cell table:formula="of:=[arch.I108]" office:value-type="string" office:string-value=" Ecdysozoa" calcext:value-type="string">
            <text:p><text:s/>Ecdysozoa</text:p>
          </table:table-cell>
          <table:table-cell table:formula="of:=[arch.J108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3Z27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0:.F110])" office:value-type="string" office:string-value="---1-1" calcext:value-type="string">
            <text:p>---1-1</text:p>
          </table:table-cell>
          <table:table-cell table:formula="of:=COM.MICROSOFT.IFS([.G110]=&quot;----1&quot;;1;[.G110]=&quot;---1-1&quot;;2)" office:value-type="float" office:value="2" calcext:value-type="float">
            <text:p>2</text:p>
          </table:table-cell>
          <table:table-cell table:formula="of:=[arch.I109]" office:value-type="string" office:string-value=" Ecdysozoa" calcext:value-type="string">
            <text:p><text:s/>Ecdysozoa</text:p>
          </table:table-cell>
          <table:table-cell table:formula="of:=[arch.J109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C4LSX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11:.F111])" office:value-type="string" office:string-value="----1" calcext:value-type="string">
            <text:p>----1</text:p>
          </table:table-cell>
          <table:table-cell table:formula="of:=COM.MICROSOFT.IFS([.G111]=&quot;----1&quot;;1;[.G111]=&quot;---1-1&quot;;2)" office:value-type="float" office:value="1" calcext:value-type="float">
            <text:p>1</text:p>
          </table:table-cell>
          <table:table-cell table:formula="of:=[arch.I110]" office:value-type="string" office:string-value=" Ecdysozoa" calcext:value-type="string">
            <text:p><text:s/>Ecdysozoa</text:p>
          </table:table-cell>
          <table:table-cell table:formula="of:=[arch.J110]"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C4M1I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12:.F112])" office:value-type="string" office:string-value="----1" calcext:value-type="string">
            <text:p>----1</text:p>
          </table:table-cell>
          <table:table-cell table:formula="of:=COM.MICROSOFT.IFS([.G112]=&quot;----1&quot;;1;[.G112]=&quot;---1-1&quot;;2)" office:value-type="float" office:value="1" calcext:value-type="float">
            <text:p>1</text:p>
          </table:table-cell>
          <table:table-cell table:formula="of:=[arch.I111]" office:value-type="string" office:string-value=" Ecdysozoa" calcext:value-type="string">
            <text:p><text:s/>Ecdysozoa</text:p>
          </table:table-cell>
          <table:table-cell table:formula="of:=[arch.J111]"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C4M9Z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13:.F113])" office:value-type="string" office:string-value="----1" calcext:value-type="string">
            <text:p>----1</text:p>
          </table:table-cell>
          <table:table-cell table:formula="of:=COM.MICROSOFT.IFS([.G113]=&quot;----1&quot;;1;[.G113]=&quot;---1-1&quot;;2)" office:value-type="float" office:value="1" calcext:value-type="float">
            <text:p>1</text:p>
          </table:table-cell>
          <table:table-cell table:formula="of:=[arch.I112]" office:value-type="string" office:string-value=" Ecdysozoa" calcext:value-type="string">
            <text:p><text:s/>Ecdysozoa</text:p>
          </table:table-cell>
          <table:table-cell table:formula="of:=[arch.J112]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D2A07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4:.F114])" office:value-type="string" office:string-value="---1-1" calcext:value-type="string">
            <text:p>---1-1</text:p>
          </table:table-cell>
          <table:table-cell table:formula="of:=COM.MICROSOFT.IFS([.G114]=&quot;----1&quot;;1;[.G114]=&quot;---1-1&quot;;2)" office:value-type="float" office:value="2" calcext:value-type="float">
            <text:p>2</text:p>
          </table:table-cell>
          <table:table-cell table:formula="of:=[arch.I113]" office:value-type="string" office:string-value=" Ecdysozoa" calcext:value-type="string">
            <text:p><text:s/>Ecdysozoa</text:p>
          </table:table-cell>
          <table:table-cell table:formula="of:=[arch.J113]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D3ZG8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5:.F115])" office:value-type="string" office:string-value="---1-1" calcext:value-type="string">
            <text:p>---1-1</text:p>
          </table:table-cell>
          <table:table-cell table:formula="of:=COM.MICROSOFT.IFS([.G115]=&quot;----1&quot;;1;[.G115]=&quot;---1-1&quot;;2)" office:value-type="float" office:value="2" calcext:value-type="float">
            <text:p>2</text:p>
          </table:table-cell>
          <table:table-cell table:formula="of:=[arch.I114]" office:value-type="string" office:string-value=" Ecdysozoa" calcext:value-type="string">
            <text:p><text:s/>Ecdysozoa</text:p>
          </table:table-cell>
          <table:table-cell table:formula="of:=[arch.J114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E0VM8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6:.F116])" office:value-type="string" office:string-value="---1-1" calcext:value-type="string">
            <text:p>---1-1</text:p>
          </table:table-cell>
          <table:table-cell table:formula="of:=COM.MICROSOFT.IFS([.G116]=&quot;----1&quot;;1;[.G116]=&quot;---1-1&quot;;2)" office:value-type="float" office:value="2" calcext:value-type="float">
            <text:p>2</text:p>
          </table:table-cell>
          <table:table-cell table:formula="of:=[arch.I115]" office:value-type="string" office:string-value=" Ecdysozoa" calcext:value-type="string">
            <text:p><text:s/>Ecdysozoa</text:p>
          </table:table-cell>
          <table:table-cell table:formula="of:=[arch.J115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1C5I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17:.F117])" office:value-type="string" office:string-value="---1-1" calcext:value-type="string">
            <text:p>---1-1</text:p>
          </table:table-cell>
          <table:table-cell table:formula="of:=COM.MICROSOFT.IFS([.G117]=&quot;----1&quot;;1;[.G117]=&quot;---1-1&quot;;2)" office:value-type="float" office:value="2" calcext:value-type="float">
            <text:p>2</text:p>
          </table:table-cell>
          <table:table-cell table:formula="of:=[arch.I116]" office:value-type="string" office:string-value=" Ecdysozoa" calcext:value-type="string">
            <text:p><text:s/>Ecdysozoa</text:p>
          </table:table-cell>
          <table:table-cell table:formula="of:=[arch.J116]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1FJH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18:.F118])" office:value-type="string" office:string-value="----1" calcext:value-type="string">
            <text:p>----1</text:p>
          </table:table-cell>
          <table:table-cell table:formula="of:=COM.MICROSOFT.IFS([.G118]=&quot;----1&quot;;1;[.G118]=&quot;---1-1&quot;;2)" office:value-type="float" office:value="1" calcext:value-type="float">
            <text:p>1</text:p>
          </table:table-cell>
          <table:table-cell table:formula="of:=[arch.I117]" office:value-type="string" office:string-value=" Ecdysozoa" calcext:value-type="string">
            <text:p><text:s/>Ecdysozoa</text:p>
          </table:table-cell>
          <table:table-cell table:formula="of:=[arch.J117]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1FJH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19:.F119])" office:value-type="string" office:string-value="----1" calcext:value-type="string">
            <text:p>----1</text:p>
          </table:table-cell>
          <table:table-cell table:formula="of:=COM.MICROSOFT.IFS([.G119]=&quot;----1&quot;;1;[.G119]=&quot;---1-1&quot;;2)" office:value-type="float" office:value="1" calcext:value-type="float">
            <text:p>1</text:p>
          </table:table-cell>
          <table:table-cell table:formula="of:=[arch.I118]" office:value-type="string" office:string-value=" Ecdysozoa" calcext:value-type="string">
            <text:p><text:s/>Ecdysozoa</text:p>
          </table:table-cell>
          <table:table-cell table:formula="of:=[arch.J118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1GHF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20:.F120])" office:value-type="string" office:string-value="----1" calcext:value-type="string">
            <text:p>----1</text:p>
          </table:table-cell>
          <table:table-cell table:formula="of:=COM.MICROSOFT.IFS([.G120]=&quot;----1&quot;;1;[.G120]=&quot;---1-1&quot;;2)" office:value-type="float" office:value="1" calcext:value-type="float">
            <text:p>1</text:p>
          </table:table-cell>
          <table:table-cell table:formula="of:=[arch.I119]" office:value-type="string" office:string-value=" Ecdysozoa" calcext:value-type="string">
            <text:p><text:s/>Ecdysozoa</text:p>
          </table:table-cell>
          <table:table-cell table:formula="of:=[arch.J119]"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E1ZZK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1:.F121])" office:value-type="string" office:string-value="---1-1" calcext:value-type="string">
            <text:p>---1-1</text:p>
          </table:table-cell>
          <table:table-cell table:formula="of:=COM.MICROSOFT.IFS([.G121]=&quot;----1&quot;;1;[.G121]=&quot;---1-1&quot;;2)" office:value-type="float" office:value="2" calcext:value-type="float">
            <text:p>2</text:p>
          </table:table-cell>
          <table:table-cell table:formula="of:=[arch.I120]" office:value-type="string" office:string-value=" Ecdysozoa" calcext:value-type="string">
            <text:p><text:s/>Ecdysozoa</text:p>
          </table:table-cell>
          <table:table-cell table:formula="of:=[arch.J120]"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E2BCV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2:.F122])" office:value-type="string" office:string-value="---1-1" calcext:value-type="string">
            <text:p>---1-1</text:p>
          </table:table-cell>
          <table:table-cell table:formula="of:=COM.MICROSOFT.IFS([.G122]=&quot;----1&quot;;1;[.G122]=&quot;---1-1&quot;;2)" office:value-type="float" office:value="2" calcext:value-type="float">
            <text:p>2</text:p>
          </table:table-cell>
          <table:table-cell table:formula="of:=[arch.I121]" office:value-type="string" office:string-value=" Ecdysozoa" calcext:value-type="string">
            <text:p><text:s/>Ecdysozoa</text:p>
          </table:table-cell>
          <table:table-cell table:formula="of:=[arch.J121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E3LLZ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23:.F123])" office:value-type="string" office:string-value="----1" calcext:value-type="string">
            <text:p>----1</text:p>
          </table:table-cell>
          <table:table-cell table:formula="of:=COM.MICROSOFT.IFS([.G123]=&quot;----1&quot;;1;[.G123]=&quot;---1-1&quot;;2)" office:value-type="float" office:value="1" calcext:value-type="float">
            <text:p>1</text:p>
          </table:table-cell>
          <table:table-cell table:formula="of:=[arch.I122]" office:value-type="string" office:string-value=" Ecdysozoa" calcext:value-type="string">
            <text:p><text:s/>Ecdysozoa</text:p>
          </table:table-cell>
          <table:table-cell table:formula="of:=[arch.J122]"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E3MCS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24:.F124])" office:value-type="string" office:string-value="----1" calcext:value-type="string">
            <text:p>----1</text:p>
          </table:table-cell>
          <table:table-cell table:formula="of:=COM.MICROSOFT.IFS([.G124]=&quot;----1&quot;;1;[.G124]=&quot;---1-1&quot;;2)" office:value-type="float" office:value="1" calcext:value-type="float">
            <text:p>1</text:p>
          </table:table-cell>
          <table:table-cell table:formula="of:=[arch.I123]" office:value-type="string" office:string-value=" Ecdysozoa" calcext:value-type="string">
            <text:p><text:s/>Ecdysozoa</text:p>
          </table:table-cell>
          <table:table-cell table:formula="of:=[arch.J123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E4XPT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25:.F125])" office:value-type="string" office:string-value="----1" calcext:value-type="string">
            <text:p>----1</text:p>
          </table:table-cell>
          <table:table-cell table:formula="of:=COM.MICROSOFT.IFS([.G125]=&quot;----1&quot;;1;[.G125]=&quot;---1-1&quot;;2)" office:value-type="float" office:value="1" calcext:value-type="float">
            <text:p>1</text:p>
          </table:table-cell>
          <table:table-cell table:formula="of:=[arch.I124]" office:value-type="string" office:string-value=" Ecdysozoa" calcext:value-type="string">
            <text:p><text:s/>Ecdysozoa</text:p>
          </table:table-cell>
          <table:table-cell table:formula="of:=[arch.J124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E9G6J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6:.F126])" office:value-type="string" office:string-value="---1-1" calcext:value-type="string">
            <text:p>---1-1</text:p>
          </table:table-cell>
          <table:table-cell table:formula="of:=COM.MICROSOFT.IFS([.G126]=&quot;----1&quot;;1;[.G126]=&quot;---1-1&quot;;2)" office:value-type="float" office:value="2" calcext:value-type="float">
            <text:p>2</text:p>
          </table:table-cell>
          <table:table-cell table:formula="of:=[arch.I125]" office:value-type="string" office:string-value=" Ecdysozoa" calcext:value-type="string">
            <text:p><text:s/>Ecdysozoa</text:p>
          </table:table-cell>
          <table:table-cell table:formula="of:=[arch.J125]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E9GCR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7:.F127])" office:value-type="string" office:string-value="---1-1" calcext:value-type="string">
            <text:p>---1-1</text:p>
          </table:table-cell>
          <table:table-cell table:formula="of:=COM.MICROSOFT.IFS([.G127]=&quot;----1&quot;;1;[.G127]=&quot;---1-1&quot;;2)" office:value-type="float" office:value="2" calcext:value-type="float">
            <text:p>2</text:p>
          </table:table-cell>
          <table:table-cell table:formula="of:=[arch.I126]" office:value-type="string" office:string-value=" Ecdysozoa" calcext:value-type="string">
            <text:p><text:s/>Ecdysozoa</text:p>
          </table:table-cell>
          <table:table-cell table:formula="of:=[arch.J126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9HZ6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28:.F128])" office:value-type="string" office:string-value="---1-1" calcext:value-type="string">
            <text:p>---1-1</text:p>
          </table:table-cell>
          <table:table-cell table:formula="of:=COM.MICROSOFT.IFS([.G128]=&quot;----1&quot;;1;[.G128]=&quot;---1-1&quot;;2)" office:value-type="float" office:value="2" calcext:value-type="float">
            <text:p>2</text:p>
          </table:table-cell>
          <table:table-cell table:formula="of:=[arch.I127]" office:value-type="string" office:string-value=" Chordata" calcext:value-type="string">
            <text:p><text:s/>Chordata</text:p>
          </table:table-cell>
          <table:table-cell table:formula="of:=[arch.J127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E9IDZ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29:.F129])" office:value-type="string" office:string-value="----1" calcext:value-type="string">
            <text:p>----1</text:p>
          </table:table-cell>
          <table:table-cell table:formula="of:=COM.MICROSOFT.IFS([.G129]=&quot;----1&quot;;1;[.G129]=&quot;---1-1&quot;;2)" office:value-type="float" office:value="1" calcext:value-type="float">
            <text:p>1</text:p>
          </table:table-cell>
          <table:table-cell table:formula="of:=[arch.I128]" office:value-type="string" office:string-value=" Chordata" calcext:value-type="string">
            <text:p><text:s/>Chordata</text:p>
          </table:table-cell>
          <table:table-cell table:formula="of:=[arch.J128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E9JVC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30:.F130])" office:value-type="string" office:string-value="----1" calcext:value-type="string">
            <text:p>----1</text:p>
          </table:table-cell>
          <table:table-cell table:formula="of:=COM.MICROSOFT.IFS([.G130]=&quot;----1&quot;;1;[.G130]=&quot;---1-1&quot;;2)" office:value-type="float" office:value="1" calcext:value-type="float">
            <text:p>1</text:p>
          </table:table-cell>
          <table:table-cell table:formula="of:=[arch.I129]" office:value-type="string" office:string-value=" Archamoebae" calcext:value-type="string">
            <text:p><text:s/>Archamoebae</text:p>
          </table:table-cell>
          <table:table-cell table:formula="of:=[arch.J129]"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F1MMI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1:.F131])" office:value-type="string" office:string-value="---1-1" calcext:value-type="string">
            <text:p>---1-1</text:p>
          </table:table-cell>
          <table:table-cell table:formula="of:=COM.MICROSOFT.IFS([.G131]=&quot;----1&quot;;1;[.G131]=&quot;---1-1&quot;;2)" office:value-type="float" office:value="2" calcext:value-type="float">
            <text:p>2</text:p>
          </table:table-cell>
          <table:table-cell table:formula="of:=[arch.I130]" office:value-type="string" office:string-value=" Archamoebae" calcext:value-type="string">
            <text:p><text:s/>Archamoebae</text:p>
          </table:table-cell>
          <table:table-cell table:formula="of:=[arch.J130]"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4WZE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2:.F132])" office:value-type="string" office:string-value="---1-1" calcext:value-type="string">
            <text:p>---1-1</text:p>
          </table:table-cell>
          <table:table-cell table:formula="of:=COM.MICROSOFT.IFS([.G132]=&quot;----1&quot;;1;[.G132]=&quot;---1-1&quot;;2)" office:value-type="float" office:value="2" calcext:value-type="float">
            <text:p>2</text:p>
          </table:table-cell>
          <table:table-cell table:formula="of:=[arch.I131]" office:value-type="string" office:string-value=" Archamoebae" calcext:value-type="string">
            <text:p><text:s/>Archamoebae</text:p>
          </table:table-cell>
          <table:table-cell table:formula="of:=[arch.J131]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F6QD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33:.F133])" office:value-type="string" office:string-value="----1" calcext:value-type="string">
            <text:p>----1</text:p>
          </table:table-cell>
          <table:table-cell table:formula="of:=COM.MICROSOFT.IFS([.G133]=&quot;----1&quot;;1;[.G133]=&quot;---1-1&quot;;2)" office:value-type="float" office:value="1" calcext:value-type="float">
            <text:p>1</text:p>
          </table:table-cell>
          <table:table-cell table:formula="of:=[arch.I132]" office:value-type="string" office:string-value=" Ecdysozoa" calcext:value-type="string">
            <text:p><text:s/>Ecdysozoa</text:p>
          </table:table-cell>
          <table:table-cell table:formula="of:=[arch.J132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F6V30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4:.F134])" office:value-type="string" office:string-value="---1-1" calcext:value-type="string">
            <text:p>---1-1</text:p>
          </table:table-cell>
          <table:table-cell table:formula="of:=COM.MICROSOFT.IFS([.G134]=&quot;----1&quot;;1;[.G134]=&quot;---1-1&quot;;2)" office:value-type="float" office:value="2" calcext:value-type="float">
            <text:p>2</text:p>
          </table:table-cell>
          <table:table-cell table:formula="of:=[arch.I133]" office:value-type="string" office:string-value=" Ecdysozoa" calcext:value-type="string">
            <text:p><text:s/>Ecdysozoa</text:p>
          </table:table-cell>
          <table:table-cell table:formula="of:=[arch.J133]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F6V33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35:.F135])" office:value-type="string" office:string-value="----1" calcext:value-type="string">
            <text:p>----1</text:p>
          </table:table-cell>
          <table:table-cell table:formula="of:=COM.MICROSOFT.IFS([.G135]=&quot;----1&quot;;1;[.G135]=&quot;---1-1&quot;;2)" office:value-type="float" office:value="1" calcext:value-type="float">
            <text:p>1</text:p>
          </table:table-cell>
          <table:table-cell table:formula="of:=[arch.I134]" office:value-type="string" office:string-value=" Chordata" calcext:value-type="string">
            <text:p><text:s/>Chordata</text:p>
          </table:table-cell>
          <table:table-cell table:formula="of:=[arch.J134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6VNS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36:.F136])" office:value-type="string" office:string-value="----1" calcext:value-type="string">
            <text:p>----1</text:p>
          </table:table-cell>
          <table:table-cell table:formula="of:=COM.MICROSOFT.IFS([.G136]=&quot;----1&quot;;1;[.G136]=&quot;---1-1&quot;;2)" office:value-type="float" office:value="1" calcext:value-type="float">
            <text:p>1</text:p>
          </table:table-cell>
          <table:table-cell table:formula="of:=[arch.I135]" office:value-type="string" office:string-value=" Chordata" calcext:value-type="string">
            <text:p><text:s/>Chordata</text:p>
          </table:table-cell>
          <table:table-cell table:formula="of:=[arch.J135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7AXG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37:.F137])" office:value-type="string" office:string-value="----1" calcext:value-type="string">
            <text:p>----1</text:p>
          </table:table-cell>
          <table:table-cell table:formula="of:=COM.MICROSOFT.IFS([.G137]=&quot;----1&quot;;1;[.G137]=&quot;---1-1&quot;;2)" office:value-type="float" office:value="1" calcext:value-type="float">
            <text:p>1</text:p>
          </table:table-cell>
          <table:table-cell table:formula="of:=[arch.I136]" office:value-type="string" office:string-value=" Ecdysozoa" calcext:value-type="string">
            <text:p><text:s/>Ecdysozoa</text:p>
          </table:table-cell>
          <table:table-cell table:formula="of:=[arch.J136]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7B84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8:.F138])" office:value-type="string" office:string-value="---1-1" calcext:value-type="string">
            <text:p>---1-1</text:p>
          </table:table-cell>
          <table:table-cell table:formula="of:=COM.MICROSOFT.IFS([.G138]=&quot;----1&quot;;1;[.G138]=&quot;---1-1&quot;;2)" office:value-type="float" office:value="2" calcext:value-type="float">
            <text:p>2</text:p>
          </table:table-cell>
          <table:table-cell table:formula="of:=[arch.I137]" office:value-type="string" office:string-value=" Ecdysozoa" calcext:value-type="string">
            <text:p><text:s/>Ecdysozoa</text:p>
          </table:table-cell>
          <table:table-cell table:formula="of:=[arch.J137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F7BVW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39:.F139])" office:value-type="string" office:string-value="---1-1" calcext:value-type="string">
            <text:p>---1-1</text:p>
          </table:table-cell>
          <table:table-cell table:formula="of:=COM.MICROSOFT.IFS([.G139]=&quot;----1&quot;;1;[.G139]=&quot;---1-1&quot;;2)" office:value-type="float" office:value="2" calcext:value-type="float">
            <text:p>2</text:p>
          </table:table-cell>
          <table:table-cell table:formula="of:=[arch.I138]" office:value-type="string" office:string-value=" Chordata" calcext:value-type="string">
            <text:p><text:s/>Chordata</text:p>
          </table:table-cell>
          <table:table-cell table:formula="of:=[arch.J138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F7DRD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0:.F140])" office:value-type="string" office:string-value="---1-1" calcext:value-type="string">
            <text:p>---1-1</text:p>
          </table:table-cell>
          <table:table-cell table:formula="of:=COM.MICROSOFT.IFS([.G140]=&quot;----1&quot;;1;[.G140]=&quot;---1-1&quot;;2)" office:value-type="float" office:value="2" calcext:value-type="float">
            <text:p>2</text:p>
          </table:table-cell>
          <table:table-cell table:formula="of:=[arch.I139]" office:value-type="string" office:string-value=" Chordata" calcext:value-type="string">
            <text:p><text:s/>Chordata</text:p>
          </table:table-cell>
          <table:table-cell table:formula="of:=[arch.J139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F7EZW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1:.F141])" office:value-type="string" office:string-value="---1-1" calcext:value-type="string">
            <text:p>---1-1</text:p>
          </table:table-cell>
          <table:table-cell table:formula="of:=COM.MICROSOFT.IFS([.G141]=&quot;----1&quot;;1;[.G141]=&quot;---1-1&quot;;2)" office:value-type="float" office:value="2" calcext:value-type="float">
            <text:p>2</text:p>
          </table:table-cell>
          <table:table-cell table:formula="of:=[arch.I140]" office:value-type="string" office:string-value=" Chordata" calcext:value-type="string">
            <text:p><text:s/>Chordata</text:p>
          </table:table-cell>
          <table:table-cell table:formula="of:=[arch.J140]"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F7ICG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2:.F142])" office:value-type="string" office:string-value="---1-1" calcext:value-type="string">
            <text:p>---1-1</text:p>
          </table:table-cell>
          <table:table-cell table:formula="of:=COM.MICROSOFT.IFS([.G142]=&quot;----1&quot;;1;[.G142]=&quot;---1-1&quot;;2)" office:value-type="float" office:value="2" calcext:value-type="float">
            <text:p>2</text:p>
          </table:table-cell>
          <table:table-cell table:formula="of:=[arch.I141]" office:value-type="string" office:string-value=" Chordata" calcext:value-type="string">
            <text:p><text:s/>Chordata</text:p>
          </table:table-cell>
          <table:table-cell table:formula="of:=[arch.J141]"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F7IH7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3:.F143])" office:value-type="string" office:string-value="---1-1" calcext:value-type="string">
            <text:p>---1-1</text:p>
          </table:table-cell>
          <table:table-cell table:formula="of:=COM.MICROSOFT.IFS([.G143]=&quot;----1&quot;;1;[.G143]=&quot;---1-1&quot;;2)" office:value-type="float" office:value="2" calcext:value-type="float">
            <text:p>2</text:p>
          </table:table-cell>
          <table:table-cell table:formula="of:=[arch.I142]" office:value-type="string" office:string-value=" Chordata" calcext:value-type="string">
            <text:p><text:s/>Chordata</text:p>
          </table:table-cell>
          <table:table-cell table:formula="of:=[arch.J142]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G0MEQ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44:.F144])" office:value-type="string" office:string-value="----1" calcext:value-type="string">
            <text:p>----1</text:p>
          </table:table-cell>
          <table:table-cell table:formula="of:=COM.MICROSOFT.IFS([.G144]=&quot;----1&quot;;1;[.G144]=&quot;---1-1&quot;;2)" office:value-type="float" office:value="1" calcext:value-type="float">
            <text:p>1</text:p>
          </table:table-cell>
          <table:table-cell table:formula="of:=[arch.I143]" office:value-type="string" office:string-value=" Ecdysozoa" calcext:value-type="string">
            <text:p><text:s/>Ecdysozoa</text:p>
          </table:table-cell>
          <table:table-cell table:formula="of:=[arch.J143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G0MET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45:.F145])" office:value-type="string" office:string-value="----1" calcext:value-type="string">
            <text:p>----1</text:p>
          </table:table-cell>
          <table:table-cell table:formula="of:=COM.MICROSOFT.IFS([.G145]=&quot;----1&quot;;1;[.G145]=&quot;---1-1&quot;;2)" office:value-type="float" office:value="1" calcext:value-type="float">
            <text:p>1</text:p>
          </table:table-cell>
          <table:table-cell table:formula="of:=[arch.I144]" office:value-type="string" office:string-value=" Ecdysozoa" calcext:value-type="string">
            <text:p><text:s/>Ecdysozoa</text:p>
          </table:table-cell>
          <table:table-cell table:formula="of:=[arch.J144]"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G0N5M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46:.F146])" office:value-type="string" office:string-value="----1" calcext:value-type="string">
            <text:p>----1</text:p>
          </table:table-cell>
          <table:table-cell table:formula="of:=COM.MICROSOFT.IFS([.G146]=&quot;----1&quot;;1;[.G146]=&quot;---1-1&quot;;2)" office:value-type="float" office:value="1" calcext:value-type="float">
            <text:p>1</text:p>
          </table:table-cell>
          <table:table-cell table:formula="of:=[arch.I145]" office:value-type="string" office:string-value=" Ecdysozoa" calcext:value-type="string">
            <text:p><text:s/>Ecdysozoa</text:p>
          </table:table-cell>
          <table:table-cell table:formula="of:=[arch.J145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G1KVA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47:.F147])" office:value-type="string" office:string-value="----1" calcext:value-type="string">
            <text:p>----1</text:p>
          </table:table-cell>
          <table:table-cell table:formula="of:=COM.MICROSOFT.IFS([.G147]=&quot;----1&quot;;1;[.G147]=&quot;---1-1&quot;;2)" office:value-type="float" office:value="1" calcext:value-type="float">
            <text:p>1</text:p>
          </table:table-cell>
          <table:table-cell table:formula="of:=[arch.I146]" office:value-type="string" office:string-value=" Ecdysozoa" calcext:value-type="string">
            <text:p><text:s/>Ecdysozoa</text:p>
          </table:table-cell>
          <table:table-cell table:formula="of:=[arch.J146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G1KZH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8:.F148])" office:value-type="string" office:string-value="---1-1" calcext:value-type="string">
            <text:p>---1-1</text:p>
          </table:table-cell>
          <table:table-cell table:formula="of:=COM.MICROSOFT.IFS([.G148]=&quot;----1&quot;;1;[.G148]=&quot;---1-1&quot;;2)" office:value-type="float" office:value="2" calcext:value-type="float">
            <text:p>2</text:p>
          </table:table-cell>
          <table:table-cell table:formula="of:=[arch.I147]" office:value-type="string" office:string-value=" Ecdysozoa" calcext:value-type="string">
            <text:p><text:s/>Ecdysozoa</text:p>
          </table:table-cell>
          <table:table-cell table:formula="of:=[arch.J147]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G1NNP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49:.F149])" office:value-type="string" office:string-value="---1-1" calcext:value-type="string">
            <text:p>---1-1</text:p>
          </table:table-cell>
          <table:table-cell table:formula="of:=COM.MICROSOFT.IFS([.G149]=&quot;----1&quot;;1;[.G149]=&quot;---1-1&quot;;2)" office:value-type="float" office:value="2" calcext:value-type="float">
            <text:p>2</text:p>
          </table:table-cell>
          <table:table-cell table:formula="of:=[arch.I148]" office:value-type="string" office:string-value=" Ecdysozoa" calcext:value-type="string">
            <text:p><text:s/>Ecdysozoa</text:p>
          </table:table-cell>
          <table:table-cell table:formula="of:=[arch.J148]"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G1P1N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0:.F150])" office:value-type="string" office:string-value="---1-1" calcext:value-type="string">
            <text:p>---1-1</text:p>
          </table:table-cell>
          <table:table-cell table:formula="of:=COM.MICROSOFT.IFS([.G150]=&quot;----1&quot;;1;[.G150]=&quot;---1-1&quot;;2)" office:value-type="float" office:value="2" calcext:value-type="float">
            <text:p>2</text:p>
          </table:table-cell>
          <table:table-cell table:formula="of:=[arch.I149]" office:value-type="string" office:string-value=" Chordata" calcext:value-type="string">
            <text:p><text:s/>Chordata</text:p>
          </table:table-cell>
          <table:table-cell table:formula="of:=[arch.J149]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G1RXJ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1:.F151])" office:value-type="string" office:string-value="---1-1" calcext:value-type="string">
            <text:p>---1-1</text:p>
          </table:table-cell>
          <table:table-cell table:formula="of:=COM.MICROSOFT.IFS([.G151]=&quot;----1&quot;;1;[.G151]=&quot;---1-1&quot;;2)" office:value-type="float" office:value="2" calcext:value-type="float">
            <text:p>2</text:p>
          </table:table-cell>
          <table:table-cell table:formula="of:=[arch.I150]" office:value-type="string" office:string-value=" Ecdysozoa" calcext:value-type="string">
            <text:p><text:s/>Ecdysozoa</text:p>
          </table:table-cell>
          <table:table-cell table:formula="of:=[arch.J150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1SPT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2:.F152])" office:value-type="string" office:string-value="---1-1" calcext:value-type="string">
            <text:p>---1-1</text:p>
          </table:table-cell>
          <table:table-cell table:formula="of:=COM.MICROSOFT.IFS([.G152]=&quot;----1&quot;;1;[.G152]=&quot;---1-1&quot;;2)" office:value-type="float" office:value="2" calcext:value-type="float">
            <text:p>2</text:p>
          </table:table-cell>
          <table:table-cell table:formula="of:=[arch.I151]" office:value-type="string" office:string-value=" Ecdysozoa" calcext:value-type="string">
            <text:p><text:s/>Ecdysozoa</text:p>
          </table:table-cell>
          <table:table-cell table:formula="of:=[arch.J151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G3HE74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3:.F153])" office:value-type="string" office:string-value="---1-1" calcext:value-type="string">
            <text:p>---1-1</text:p>
          </table:table-cell>
          <table:table-cell table:formula="of:=COM.MICROSOFT.IFS([.G153]=&quot;----1&quot;;1;[.G153]=&quot;---1-1&quot;;2)" office:value-type="float" office:value="2" calcext:value-type="float">
            <text:p>2</text:p>
          </table:table-cell>
          <table:table-cell table:formula="of:=[arch.I152]" office:value-type="string" office:string-value=" Ecdysozoa" calcext:value-type="string">
            <text:p><text:s/>Ecdysozoa</text:p>
          </table:table-cell>
          <table:table-cell table:formula="of:=[arch.J152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G3RA0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4:.F154])" office:value-type="string" office:string-value="---1-1" calcext:value-type="string">
            <text:p>---1-1</text:p>
          </table:table-cell>
          <table:table-cell table:formula="of:=COM.MICROSOFT.IFS([.G154]=&quot;----1&quot;;1;[.G154]=&quot;---1-1&quot;;2)" office:value-type="float" office:value="2" calcext:value-type="float">
            <text:p>2</text:p>
          </table:table-cell>
          <table:table-cell table:formula="of:=[arch.I153]" office:value-type="string" office:string-value=" Ecdysozoa" calcext:value-type="string">
            <text:p><text:s/>Ecdysozoa</text:p>
          </table:table-cell>
          <table:table-cell table:formula="of:=[arch.J153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G3TNX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5:.F155])" office:value-type="string" office:string-value="---1-1" calcext:value-type="string">
            <text:p>---1-1</text:p>
          </table:table-cell>
          <table:table-cell table:formula="of:=COM.MICROSOFT.IFS([.G155]=&quot;----1&quot;;1;[.G155]=&quot;---1-1&quot;;2)" office:value-type="float" office:value="2" calcext:value-type="float">
            <text:p>2</text:p>
          </table:table-cell>
          <table:table-cell table:formula="of:=[arch.I154]" office:value-type="string" office:string-value=" Ecdysozoa" calcext:value-type="string">
            <text:p><text:s/>Ecdysozoa</text:p>
          </table:table-cell>
          <table:table-cell table:formula="of:=[arch.J154]"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3X1T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56:.F156])" office:value-type="string" office:string-value="----1" calcext:value-type="string">
            <text:p>----1</text:p>
          </table:table-cell>
          <table:table-cell table:formula="of:=COM.MICROSOFT.IFS([.G156]=&quot;----1&quot;;1;[.G156]=&quot;---1-1&quot;;2)" office:value-type="float" office:value="1" calcext:value-type="float">
            <text:p>1</text:p>
          </table:table-cell>
          <table:table-cell table:formula="of:=[arch.I155]" office:value-type="string" office:string-value=" Ecdysozoa" calcext:value-type="string">
            <text:p><text:s/>Ecdysozoa</text:p>
          </table:table-cell>
          <table:table-cell table:formula="of:=[arch.J155]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5AQ4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COM.MICROSOFT.TEXTJOIN(&quot;-&quot;;0;[.B157:.F157])" office:value-type="string" office:string-value="---1-2" calcext:value-type="string">
            <text:p>---1-2</text:p>
          </table:table-cell>
          <table:table-cell table:formula="of:=COM.MICROSOFT.IFS([.G157]=&quot;----1&quot;;1;[.G157]=&quot;---1-1&quot;;2)" office:value-type="string" office:string-value="" calcext:value-type="error">
            <text:p>#N/A</text:p>
          </table:table-cell>
          <table:table-cell table:formula="of:=[arch.I156]" office:value-type="string" office:string-value=" Ecdysozoa" calcext:value-type="string">
            <text:p><text:s/>Ecdysozoa</text:p>
          </table:table-cell>
          <table:table-cell table:formula="of:=[arch.J156]"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G6DF3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8:.F158])" office:value-type="string" office:string-value="---1-1" calcext:value-type="string">
            <text:p>---1-1</text:p>
          </table:table-cell>
          <table:table-cell table:formula="of:=COM.MICROSOFT.IFS([.G158]=&quot;----1&quot;;1;[.G158]=&quot;---1-1&quot;;2)" office:value-type="float" office:value="2" calcext:value-type="float">
            <text:p>2</text:p>
          </table:table-cell>
          <table:table-cell table:formula="of:=[arch.I157]" office:value-type="string" office:string-value=" Chordata" calcext:value-type="string">
            <text:p><text:s/>Chordata</text:p>
          </table:table-cell>
          <table:table-cell table:formula="of:=[arch.J157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G7NU3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59:.F159])" office:value-type="string" office:string-value="---1-1" calcext:value-type="string">
            <text:p>---1-1</text:p>
          </table:table-cell>
          <table:table-cell table:formula="of:=COM.MICROSOFT.IFS([.G159]=&quot;----1&quot;;1;[.G159]=&quot;---1-1&quot;;2)" office:value-type="float" office:value="2" calcext:value-type="float">
            <text:p>2</text:p>
          </table:table-cell>
          <table:table-cell table:formula="of:=[arch.I158]" office:value-type="string" office:string-value=" Chordata" calcext:value-type="string">
            <text:p><text:s/>Chordata</text:p>
          </table:table-cell>
          <table:table-cell table:formula="of:=[arch.J15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0V4J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0:.F160])" office:value-type="string" office:string-value="---1-1" calcext:value-type="string">
            <text:p>---1-1</text:p>
          </table:table-cell>
          <table:table-cell table:formula="of:=COM.MICROSOFT.IFS([.G160]=&quot;----1&quot;;1;[.G160]=&quot;---1-1&quot;;2)" office:value-type="float" office:value="2" calcext:value-type="float">
            <text:p>2</text:p>
          </table:table-cell>
          <table:table-cell table:formula="of:=[arch.I159]" office:value-type="string" office:string-value=" Chordata" calcext:value-type="string">
            <text:p><text:s/>Chordata</text:p>
          </table:table-cell>
          <table:table-cell table:formula="of:=[arch.J159]"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0WWQ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1:.F161])" office:value-type="string" office:string-value="---1-1" calcext:value-type="string">
            <text:p>---1-1</text:p>
          </table:table-cell>
          <table:table-cell table:formula="of:=COM.MICROSOFT.IFS([.G161]=&quot;----1&quot;;1;[.G161]=&quot;---1-1&quot;;2)" office:value-type="float" office:value="2" calcext:value-type="float">
            <text:p>2</text:p>
          </table:table-cell>
          <table:table-cell table:formula="of:=[arch.I160]" office:value-type="string" office:string-value=" Ecdysozoa" calcext:value-type="string">
            <text:p><text:s/>Ecdysozoa</text:p>
          </table:table-cell>
          <table:table-cell table:formula="of:=[arch.J160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H0ZTG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2:.F162])" office:value-type="string" office:string-value="---1-1" calcext:value-type="string">
            <text:p>---1-1</text:p>
          </table:table-cell>
          <table:table-cell table:formula="of:=COM.MICROSOFT.IFS([.G162]=&quot;----1&quot;;1;[.G162]=&quot;---1-1&quot;;2)" office:value-type="float" office:value="2" calcext:value-type="float">
            <text:p>2</text:p>
          </table:table-cell>
          <table:table-cell table:formula="of:=[arch.I161]" office:value-type="string" office:string-value=" Ecdysozoa" calcext:value-type="string">
            <text:p><text:s/>Ecdysozoa</text:p>
          </table:table-cell>
          <table:table-cell table:formula="of:=[arch.J161]"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H2N4W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3:.F163])" office:value-type="string" office:string-value="---1-1" calcext:value-type="string">
            <text:p>---1-1</text:p>
          </table:table-cell>
          <table:table-cell table:formula="of:=COM.MICROSOFT.IFS([.G163]=&quot;----1&quot;;1;[.G163]=&quot;---1-1&quot;;2)" office:value-type="float" office:value="2" calcext:value-type="float">
            <text:p>2</text:p>
          </table:table-cell>
          <table:table-cell table:formula="of:=[arch.I162]" office:value-type="string" office:string-value=" Chordata" calcext:value-type="string">
            <text:p><text:s/>Chordata</text:p>
          </table:table-cell>
          <table:table-cell table:formula="of:=[arch.J162]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H2R8G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4:.F164])" office:value-type="string" office:string-value="---1-1" calcext:value-type="string">
            <text:p>---1-1</text:p>
          </table:table-cell>
          <table:table-cell table:formula="of:=COM.MICROSOFT.IFS([.G164]=&quot;----1&quot;;1;[.G164]=&quot;---1-1&quot;;2)" office:value-type="float" office:value="2" calcext:value-type="float">
            <text:p>2</text:p>
          </table:table-cell>
          <table:table-cell table:formula="of:=[arch.I163]" office:value-type="string" office:string-value=" Chordata" calcext:value-type="string">
            <text:p><text:s/>Chordata</text:p>
          </table:table-cell>
          <table:table-cell table:formula="of:=[arch.J163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2VHZ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65:.F165])" office:value-type="string" office:string-value="----1" calcext:value-type="string">
            <text:p>----1</text:p>
          </table:table-cell>
          <table:table-cell table:formula="of:=COM.MICROSOFT.IFS([.G165]=&quot;----1&quot;;1;[.G165]=&quot;---1-1&quot;;2)" office:value-type="float" office:value="1" calcext:value-type="float">
            <text:p>1</text:p>
          </table:table-cell>
          <table:table-cell table:formula="of:=[arch.I164]" office:value-type="string" office:string-value=" Chordata" calcext:value-type="string">
            <text:p><text:s/>Chordata</text:p>
          </table:table-cell>
          <table:table-cell table:formula="of:=[arch.J164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2ZD2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6:.F166])" office:value-type="string" office:string-value="---1-1" calcext:value-type="string">
            <text:p>---1-1</text:p>
          </table:table-cell>
          <table:table-cell table:formula="of:=COM.MICROSOFT.IFS([.G166]=&quot;----1&quot;;1;[.G166]=&quot;---1-1&quot;;2)" office:value-type="float" office:value="2" calcext:value-type="float">
            <text:p>2</text:p>
          </table:table-cell>
          <table:table-cell table:formula="of:=[arch.I165]" office:value-type="string" office:string-value=" Chordata" calcext:value-type="string">
            <text:p><text:s/>Chordata</text:p>
          </table:table-cell>
          <table:table-cell table:formula="of:=[arch.J165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3AJG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7:.F167])" office:value-type="string" office:string-value="---1-1" calcext:value-type="string">
            <text:p>---1-1</text:p>
          </table:table-cell>
          <table:table-cell table:formula="of:=COM.MICROSOFT.IFS([.G167]=&quot;----1&quot;;1;[.G167]=&quot;---1-1&quot;;2)" office:value-type="float" office:value="2" calcext:value-type="float">
            <text:p>2</text:p>
          </table:table-cell>
          <table:table-cell table:formula="of:=[arch.I166]" office:value-type="string" office:string-value=" Chordata" calcext:value-type="string">
            <text:p><text:s/>Chordata</text:p>
          </table:table-cell>
          <table:table-cell table:formula="of:=[arch.J166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H9JFX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8:.F168])" office:value-type="string" office:string-value="---1-1" calcext:value-type="string">
            <text:p>---1-1</text:p>
          </table:table-cell>
          <table:table-cell table:formula="of:=COM.MICROSOFT.IFS([.G168]=&quot;----1&quot;;1;[.G168]=&quot;---1-1&quot;;2)" office:value-type="float" office:value="2" calcext:value-type="float">
            <text:p>2</text:p>
          </table:table-cell>
          <table:table-cell table:formula="of:=[arch.I167]" office:value-type="string" office:string-value=" Chordata" calcext:value-type="string">
            <text:p><text:s/>Chordata</text:p>
          </table:table-cell>
          <table:table-cell table:formula="of:=[arch.J167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I1GB6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69:.F169])" office:value-type="string" office:string-value="---1-1" calcext:value-type="string">
            <text:p>---1-1</text:p>
          </table:table-cell>
          <table:table-cell table:formula="of:=COM.MICROSOFT.IFS([.G169]=&quot;----1&quot;;1;[.G169]=&quot;---1-1&quot;;2)" office:value-type="float" office:value="2" calcext:value-type="float">
            <text:p>2</text:p>
          </table:table-cell>
          <table:table-cell table:formula="of:=[arch.I168]" office:value-type="string" office:string-value=" Chordata" calcext:value-type="string">
            <text:p><text:s/>Chordata</text:p>
          </table:table-cell>
          <table:table-cell table:formula="of:=[arch.J16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3LGW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70:.F170])" office:value-type="string" office:string-value="---1-1" calcext:value-type="string">
            <text:p>---1-1</text:p>
          </table:table-cell>
          <table:table-cell table:formula="of:=COM.MICROSOFT.IFS([.G170]=&quot;----1&quot;;1;[.G170]=&quot;---1-1&quot;;2)" office:value-type="float" office:value="2" calcext:value-type="float">
            <text:p>2</text:p>
          </table:table-cell>
          <table:table-cell table:formula="of:=[arch.I169]" office:value-type="string" office:string-value=" Chordata" calcext:value-type="string">
            <text:p><text:s/>Chordata</text:p>
          </table:table-cell>
          <table:table-cell table:formula="of:=[arch.J169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I3MPR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71:.F171])" office:value-type="string" office:string-value="---1-1" calcext:value-type="string">
            <text:p>---1-1</text:p>
          </table:table-cell>
          <table:table-cell table:formula="of:=COM.MICROSOFT.IFS([.G171]=&quot;----1&quot;;1;[.G171]=&quot;---1-1&quot;;2)" office:value-type="float" office:value="2" calcext:value-type="float">
            <text:p>2</text:p>
          </table:table-cell>
          <table:table-cell table:formula="of:=[arch.I170]" office:value-type="string" office:string-value=" Chordata" calcext:value-type="string">
            <text:p><text:s/>Chordata</text:p>
          </table:table-cell>
          <table:table-cell table:formula="of:=[arch.J170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J9AEV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COM.MICROSOFT.TEXTJOIN(&quot;-&quot;;0;[.B172:.F172])" office:value-type="string" office:string-value="----2" calcext:value-type="string">
            <text:p>----2</text:p>
          </table:table-cell>
          <table:table-cell table:formula="of:=COM.MICROSOFT.IFS([.G172]=&quot;----1&quot;;1;[.G172]=&quot;---1-1&quot;;2)" office:value-type="string" office:string-value="" calcext:value-type="error">
            <text:p>#N/A</text:p>
          </table:table-cell>
          <table:table-cell table:formula="of:=[arch.I171]" office:value-type="string" office:string-value=" Chordata" calcext:value-type="string">
            <text:p><text:s/>Chordata</text:p>
          </table:table-cell>
          <table:table-cell table:formula="of:=[arch.J171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J9E0V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73:.F173])" office:value-type="string" office:string-value="----1" calcext:value-type="string">
            <text:p>----1</text:p>
          </table:table-cell>
          <table:table-cell table:formula="of:=COM.MICROSOFT.IFS([.G173]=&quot;----1&quot;;1;[.G173]=&quot;---1-1&quot;;2)" office:value-type="float" office:value="1" calcext:value-type="float">
            <text:p>1</text:p>
          </table:table-cell>
          <table:table-cell table:formula="of:=[arch.I172]" office:value-type="string" office:string-value=" Chordata" calcext:value-type="string">
            <text:p><text:s/>Chordata</text:p>
          </table:table-cell>
          <table:table-cell table:formula="of:=[arch.J172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9JS6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74:.F174])" office:value-type="string" office:string-value="----1" calcext:value-type="string">
            <text:p>----1</text:p>
          </table:table-cell>
          <table:table-cell table:formula="of:=COM.MICROSOFT.IFS([.G174]=&quot;----1&quot;;1;[.G174]=&quot;---1-1&quot;;2)" office:value-type="float" office:value="1" calcext:value-type="float">
            <text:p>1</text:p>
          </table:table-cell>
          <table:table-cell table:formula="of:=[arch.I173]" office:value-type="string" office:string-value=" Chordata" calcext:value-type="string">
            <text:p><text:s/>Chordata</text:p>
          </table:table-cell>
          <table:table-cell table:formula="of:=[arch.J173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J9L6G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75:.F175])" office:value-type="string" office:string-value="----1" calcext:value-type="string">
            <text:p>----1</text:p>
          </table:table-cell>
          <table:table-cell table:formula="of:=COM.MICROSOFT.IFS([.G175]=&quot;----1&quot;;1;[.G175]=&quot;---1-1&quot;;2)" office:value-type="float" office:value="1" calcext:value-type="float">
            <text:p>1</text:p>
          </table:table-cell>
          <table:table-cell table:formula="of:=[arch.I174]" office:value-type="string" office:string-value=" Chordata" calcext:value-type="string">
            <text:p><text:s/>Chordata</text:p>
          </table:table-cell>
          <table:table-cell table:formula="of:=[arch.J174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9L7J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76:.F176])" office:value-type="string" office:string-value="----1" calcext:value-type="string">
            <text:p>----1</text:p>
          </table:table-cell>
          <table:table-cell table:formula="of:=COM.MICROSOFT.IFS([.G176]=&quot;----1&quot;;1;[.G176]=&quot;---1-1&quot;;2)" office:value-type="float" office:value="1" calcext:value-type="float">
            <text:p>1</text:p>
          </table:table-cell>
          <table:table-cell table:formula="of:=[arch.I175]" office:value-type="string" office:string-value=" Chordata" calcext:value-type="string">
            <text:p><text:s/>Chordata</text:p>
          </table:table-cell>
          <table:table-cell table:formula="of:=[arch.J175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J9LPC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77:.F177])" office:value-type="string" office:string-value="---1-1" calcext:value-type="string">
            <text:p>---1-1</text:p>
          </table:table-cell>
          <table:table-cell table:formula="of:=COM.MICROSOFT.IFS([.G177]=&quot;----1&quot;;1;[.G177]=&quot;---1-1&quot;;2)" office:value-type="float" office:value="2" calcext:value-type="float">
            <text:p>2</text:p>
          </table:table-cell>
          <table:table-cell table:formula="of:=[arch.I176]" office:value-type="string" office:string-value=" Chordata" calcext:value-type="string">
            <text:p><text:s/>Chordata</text:p>
          </table:table-cell>
          <table:table-cell table:formula="of:=[arch.J176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9LPF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78:.F178])" office:value-type="string" office:string-value="----1" calcext:value-type="string">
            <text:p>----1</text:p>
          </table:table-cell>
          <table:table-cell table:formula="of:=COM.MICROSOFT.IFS([.G178]=&quot;----1&quot;;1;[.G178]=&quot;---1-1&quot;;2)" office:value-type="float" office:value="1" calcext:value-type="float">
            <text:p>1</text:p>
          </table:table-cell>
          <table:table-cell table:formula="of:=[arch.I177]" office:value-type="string" office:string-value=" Chordata" calcext:value-type="string">
            <text:p><text:s/>Chordata</text:p>
          </table:table-cell>
          <table:table-cell table:formula="of:=[arch.J177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J9M1U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79:.F179])" office:value-type="string" office:string-value="---1-1" calcext:value-type="string">
            <text:p>---1-1</text:p>
          </table:table-cell>
          <table:table-cell table:formula="of:=COM.MICROSOFT.IFS([.G179]=&quot;----1&quot;;1;[.G179]=&quot;---1-1&quot;;2)" office:value-type="float" office:value="2" calcext:value-type="float">
            <text:p>2</text:p>
          </table:table-cell>
          <table:table-cell table:formula="of:=[arch.I178]" office:value-type="string" office:string-value=" Chordata" calcext:value-type="string">
            <text:p><text:s/>Chordata</text:p>
          </table:table-cell>
          <table:table-cell table:formula="of:=[arch.J178]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1Q20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0:.F180])" office:value-type="string" office:string-value="---1-1" calcext:value-type="string">
            <text:p>---1-1</text:p>
          </table:table-cell>
          <table:table-cell table:formula="of:=COM.MICROSOFT.IFS([.G180]=&quot;----1&quot;;1;[.G180]=&quot;---1-1&quot;;2)" office:value-type="float" office:value="2" calcext:value-type="float">
            <text:p>2</text:p>
          </table:table-cell>
          <table:table-cell table:formula="of:=[arch.I179]" office:value-type="string" office:string-value=" Chordata" calcext:value-type="string">
            <text:p><text:s/>Chordata</text:p>
          </table:table-cell>
          <table:table-cell table:formula="of:=[arch.J179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7FSA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1:.F181])" office:value-type="string" office:string-value="---1-1" calcext:value-type="string">
            <text:p>---1-1</text:p>
          </table:table-cell>
          <table:table-cell table:formula="of:=COM.MICROSOFT.IFS([.G181]=&quot;----1&quot;;1;[.G181]=&quot;---1-1&quot;;2)" office:value-type="float" office:value="2" calcext:value-type="float">
            <text:p>2</text:p>
          </table:table-cell>
          <table:table-cell table:formula="of:=[arch.I180]" office:value-type="string" office:string-value=" Ecdysozoa" calcext:value-type="string">
            <text:p><text:s/>Ecdysozoa</text:p>
          </table:table-cell>
          <table:table-cell table:formula="of:=[arch.J180]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K7IQB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2:.F182])" office:value-type="string" office:string-value="---1-1" calcext:value-type="string">
            <text:p>---1-1</text:p>
          </table:table-cell>
          <table:table-cell table:formula="of:=COM.MICROSOFT.IFS([.G182]=&quot;----1&quot;;1;[.G182]=&quot;---1-1&quot;;2)" office:value-type="float" office:value="2" calcext:value-type="float">
            <text:p>2</text:p>
          </table:table-cell>
          <table:table-cell table:formula="of:=[arch.I181]" office:value-type="string" office:string-value=" Ecdysozoa" calcext:value-type="string">
            <text:p><text:s/>Ecdysozoa</text:p>
          </table:table-cell>
          <table:table-cell table:formula="of:=[arch.J181]"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L5KYQ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83:.F183])" office:value-type="string" office:string-value="----1" calcext:value-type="string">
            <text:p>----1</text:p>
          </table:table-cell>
          <table:table-cell table:formula="of:=COM.MICROSOFT.IFS([.G183]=&quot;----1&quot;;1;[.G183]=&quot;---1-1&quot;;2)" office:value-type="float" office:value="1" calcext:value-type="float">
            <text:p>1</text:p>
          </table:table-cell>
          <table:table-cell table:formula="of:=[arch.I182]" office:value-type="string" office:string-value=" Ecdysozoa" calcext:value-type="string">
            <text:p><text:s/>Ecdysozoa</text:p>
          </table:table-cell>
          <table:table-cell table:formula="of:=[arch.J182]"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L5LTW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COM.MICROSOFT.TEXTJOIN(&quot;-&quot;;0;[.B184:.F184])" office:value-type="string" office:string-value="---1-2" calcext:value-type="string">
            <text:p>---1-2</text:p>
          </table:table-cell>
          <table:table-cell table:formula="of:=COM.MICROSOFT.IFS([.G184]=&quot;----1&quot;;1;[.G184]=&quot;---1-1&quot;;2)" office:value-type="string" office:string-value="" calcext:value-type="error">
            <text:p>#N/A</text:p>
          </table:table-cell>
          <table:table-cell table:formula="of:=[arch.I183]" office:value-type="string" office:string-value=" Chordata" calcext:value-type="string">
            <text:p><text:s/>Chordata</text:p>
          </table:table-cell>
          <table:table-cell table:formula="of:=[arch.J183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8H4J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COM.MICROSOFT.TEXTJOIN(&quot;-&quot;;0;[.B185:.F185])" office:value-type="string" office:string-value="1----1" calcext:value-type="string">
            <text:p>1----1</text:p>
          </table:table-cell>
          <table:table-cell table:formula="of:=COM.MICROSOFT.IFS([.G185]=&quot;----1&quot;;1;[.G185]=&quot;---1-1&quot;;2)" office:value-type="string" office:string-value="" calcext:value-type="error">
            <text:p>#N/A</text:p>
          </table:table-cell>
          <table:table-cell table:formula="of:=[arch.I184]" office:value-type="string" office:string-value=" Chordata" calcext:value-type="string">
            <text:p><text:s/>Chordata</text:p>
          </table:table-cell>
          <table:table-cell table:formula="of:=[arch.J184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8YE9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6:.F186])" office:value-type="string" office:string-value="---1-1" calcext:value-type="string">
            <text:p>---1-1</text:p>
          </table:table-cell>
          <table:table-cell table:formula="of:=COM.MICROSOFT.IFS([.G186]=&quot;----1&quot;;1;[.G186]=&quot;---1-1&quot;;2)" office:value-type="float" office:value="2" calcext:value-type="float">
            <text:p>2</text:p>
          </table:table-cell>
          <table:table-cell table:formula="of:=[arch.I185]" office:value-type="string" office:string-value=" Chordata" calcext:value-type="string">
            <text:p><text:s/>Chordata</text:p>
          </table:table-cell>
          <table:table-cell table:formula="of:=[arch.J185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M3WB5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7:.F187])" office:value-type="string" office:string-value="---1-1" calcext:value-type="string">
            <text:p>---1-1</text:p>
          </table:table-cell>
          <table:table-cell table:formula="of:=COM.MICROSOFT.IFS([.G187]=&quot;----1&quot;;1;[.G187]=&quot;---1-1&quot;;2)" office:value-type="float" office:value="2" calcext:value-type="float">
            <text:p>2</text:p>
          </table:table-cell>
          <table:table-cell table:formula="of:=[arch.I186]" office:value-type="string" office:string-value=" Chordata" calcext:value-type="string">
            <text:p><text:s/>Chordata</text:p>
          </table:table-cell>
          <table:table-cell table:formula="of:=[arch.J186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3XKM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8:.F188])" office:value-type="string" office:string-value="---1-1" calcext:value-type="string">
            <text:p>---1-1</text:p>
          </table:table-cell>
          <table:table-cell table:formula="of:=COM.MICROSOFT.IFS([.G188]=&quot;----1&quot;;1;[.G188]=&quot;---1-1&quot;;2)" office:value-type="float" office:value="2" calcext:value-type="float">
            <text:p>2</text:p>
          </table:table-cell>
          <table:table-cell table:formula="of:=[arch.I187]" office:value-type="string" office:string-value=" Chordata" calcext:value-type="string">
            <text:p><text:s/>Chordata</text:p>
          </table:table-cell>
          <table:table-cell table:formula="of:=[arch.J187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M3YW65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89:.F189])" office:value-type="string" office:string-value="---1-1" calcext:value-type="string">
            <text:p>---1-1</text:p>
          </table:table-cell>
          <table:table-cell table:formula="of:=COM.MICROSOFT.IFS([.G189]=&quot;----1&quot;;1;[.G189]=&quot;---1-1&quot;;2)" office:value-type="float" office:value="2" calcext:value-type="float">
            <text:p>2</text:p>
          </table:table-cell>
          <table:table-cell table:formula="of:=[arch.I188]" office:value-type="string" office:string-value=" Chordata" calcext:value-type="string">
            <text:p><text:s/>Chordata</text:p>
          </table:table-cell>
          <table:table-cell table:formula="of:=[arch.J18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7CB4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90:.F190])" office:value-type="string" office:string-value="----1" calcext:value-type="string">
            <text:p>----1</text:p>
          </table:table-cell>
          <table:table-cell table:formula="of:=COM.MICROSOFT.IFS([.G190]=&quot;----1&quot;;1;[.G190]=&quot;---1-1&quot;;2)" office:value-type="float" office:value="1" calcext:value-type="float">
            <text:p>1</text:p>
          </table:table-cell>
          <table:table-cell table:formula="of:=[arch.I189]" office:value-type="string" office:string-value=" Chordata" calcext:value-type="string">
            <text:p><text:s/>Chordata</text:p>
          </table:table-cell>
          <table:table-cell table:formula="of:=[arch.J189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Q08D6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1:.F191])" office:value-type="string" office:string-value="---1-1" calcext:value-type="string">
            <text:p>---1-1</text:p>
          </table:table-cell>
          <table:table-cell table:formula="of:=COM.MICROSOFT.IFS([.G191]=&quot;----1&quot;;1;[.G191]=&quot;---1-1&quot;;2)" office:value-type="float" office:value="2" calcext:value-type="float">
            <text:p>2</text:p>
          </table:table-cell>
          <table:table-cell table:formula="of:=[arch.I190]" office:value-type="string" office:string-value=" Chordata" calcext:value-type="string">
            <text:p><text:s/>Chordata</text:p>
          </table:table-cell>
          <table:table-cell table:formula="of:=[arch.J190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Q16YA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2:.F192])" office:value-type="string" office:string-value="---1-1" calcext:value-type="string">
            <text:p>---1-1</text:p>
          </table:table-cell>
          <table:table-cell table:formula="of:=COM.MICROSOFT.IFS([.G192]=&quot;----1&quot;;1;[.G192]=&quot;---1-1&quot;;2)" office:value-type="float" office:value="2" calcext:value-type="float">
            <text:p>2</text:p>
          </table:table-cell>
          <table:table-cell table:formula="of:=[arch.I191]" office:value-type="string" office:string-value=" Chordata" calcext:value-type="string">
            <text:p><text:s/>Chordata</text:p>
          </table:table-cell>
          <table:table-cell table:formula="of:=[arch.J191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1749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93:.F193])" office:value-type="string" office:string-value="----1" calcext:value-type="string">
            <text:p>----1</text:p>
          </table:table-cell>
          <table:table-cell table:formula="of:=COM.MICROSOFT.IFS([.G193]=&quot;----1&quot;;1;[.G193]=&quot;---1-1&quot;;2)" office:value-type="float" office:value="1" calcext:value-type="float">
            <text:p>1</text:p>
          </table:table-cell>
          <table:table-cell table:formula="of:=[arch.I192]" office:value-type="string" office:string-value=" Chordata" calcext:value-type="string">
            <text:p><text:s/>Chordata</text:p>
          </table:table-cell>
          <table:table-cell table:formula="of:=[arch.J192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Q17MK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94:.F194])" office:value-type="string" office:string-value="----1" calcext:value-type="string">
            <text:p>----1</text:p>
          </table:table-cell>
          <table:table-cell table:formula="of:=COM.MICROSOFT.IFS([.G194]=&quot;----1&quot;;1;[.G194]=&quot;---1-1&quot;;2)" office:value-type="float" office:value="1" calcext:value-type="float">
            <text:p>1</text:p>
          </table:table-cell>
          <table:table-cell table:formula="of:=[arch.I193]" office:value-type="string" office:string-value=" Chordata" calcext:value-type="string">
            <text:p><text:s/>Chordata</text:p>
          </table:table-cell>
          <table:table-cell table:formula="of:=[arch.J193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32KV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5:.F195])" office:value-type="string" office:string-value="---1-1" calcext:value-type="string">
            <text:p>---1-1</text:p>
          </table:table-cell>
          <table:table-cell table:formula="of:=COM.MICROSOFT.IFS([.G195]=&quot;----1&quot;;1;[.G195]=&quot;---1-1&quot;;2)" office:value-type="float" office:value="2" calcext:value-type="float">
            <text:p>2</text:p>
          </table:table-cell>
          <table:table-cell table:formula="of:=[arch.I194]" office:value-type="string" office:string-value=" Chordata" calcext:value-type="string">
            <text:p><text:s/>Chordata</text:p>
          </table:table-cell>
          <table:table-cell table:formula="of:=[arch.J194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Q7PYM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6:.F196])" office:value-type="string" office:string-value="---1-1" calcext:value-type="string">
            <text:p>---1-1</text:p>
          </table:table-cell>
          <table:table-cell table:formula="of:=COM.MICROSOFT.IFS([.G196]=&quot;----1&quot;;1;[.G196]=&quot;---1-1&quot;;2)" office:value-type="float" office:value="2" calcext:value-type="float">
            <text:p>2</text:p>
          </table:table-cell>
          <table:table-cell table:formula="of:=[arch.I195]" office:value-type="string" office:string-value=" Chordata" calcext:value-type="string">
            <text:p><text:s/>Chordata</text:p>
          </table:table-cell>
          <table:table-cell table:formula="of:=[arch.J195]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Q8BVN9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7:.F197])" office:value-type="string" office:string-value="---1-1" calcext:value-type="string">
            <text:p>---1-1</text:p>
          </table:table-cell>
          <table:table-cell table:formula="of:=COM.MICROSOFT.IFS([.G197]=&quot;----1&quot;;1;[.G197]=&quot;---1-1&quot;;2)" office:value-type="float" office:value="2" calcext:value-type="float">
            <text:p>2</text:p>
          </table:table-cell>
          <table:table-cell table:formula="of:=[arch.I196]" office:value-type="string" office:string-value=" Chordata" calcext:value-type="string">
            <text:p><text:s/>Chordata</text:p>
          </table:table-cell>
          <table:table-cell table:formula="of:=[arch.J196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Q96JY0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198:.F198])" office:value-type="string" office:string-value="---1-1" calcext:value-type="string">
            <text:p>---1-1</text:p>
          </table:table-cell>
          <table:table-cell table:formula="of:=COM.MICROSOFT.IFS([.G198]=&quot;----1&quot;;1;[.G198]=&quot;---1-1&quot;;2)" office:value-type="float" office:value="2" calcext:value-type="float">
            <text:p>2</text:p>
          </table:table-cell>
          <table:table-cell table:formula="of:=[arch.I197]" office:value-type="string" office:string-value=" Chordata" calcext:value-type="string">
            <text:p><text:s/>Chordata</text:p>
          </table:table-cell>
          <table:table-cell table:formula="of:=[arch.J197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Q9N3S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199:.F199])" office:value-type="string" office:string-value="----1" calcext:value-type="string">
            <text:p>----1</text:p>
          </table:table-cell>
          <table:table-cell table:formula="of:=COM.MICROSOFT.IFS([.G199]=&quot;----1&quot;;1;[.G199]=&quot;---1-1&quot;;2)" office:value-type="float" office:value="1" calcext:value-type="float">
            <text:p>1</text:p>
          </table:table-cell>
          <table:table-cell table:formula="of:=[arch.I198]" office:value-type="string" office:string-value=" Chordata" calcext:value-type="string">
            <text:p><text:s/>Chordata</text:p>
          </table:table-cell>
          <table:table-cell table:formula="of:=[arch.J19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Q9VNS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0:.F200])" office:value-type="string" office:string-value="----1" calcext:value-type="string">
            <text:p>----1</text:p>
          </table:table-cell>
          <table:table-cell table:formula="of:=COM.MICROSOFT.IFS([.G200]=&quot;----1&quot;;1;[.G200]=&quot;---1-1&quot;;2)" office:value-type="float" office:value="1" calcext:value-type="float">
            <text:p>1</text:p>
          </table:table-cell>
          <table:table-cell table:formula="of:=[arch.I199]" office:value-type="string" office:string-value=" Chordata" calcext:value-type="string">
            <text:p><text:s/>Chordata</text:p>
          </table:table-cell>
          <table:table-cell table:formula="of:=[arch.J199]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R4GC3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01:.F201])" office:value-type="string" office:string-value="---1-1" calcext:value-type="string">
            <text:p>---1-1</text:p>
          </table:table-cell>
          <table:table-cell table:formula="of:=COM.MICROSOFT.IFS([.G201]=&quot;----1&quot;;1;[.G201]=&quot;---1-1&quot;;2)" office:value-type="float" office:value="2" calcext:value-type="float">
            <text:p>2</text:p>
          </table:table-cell>
          <table:table-cell table:formula="of:=[arch.I200]" office:value-type="string" office:string-value=" Chordata" calcext:value-type="string">
            <text:p><text:s/>Chordata</text:p>
          </table:table-cell>
          <table:table-cell table:formula="of:=[arch.J200]"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S9W703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02:.F202])" office:value-type="string" office:string-value="---1-1" calcext:value-type="string">
            <text:p>---1-1</text:p>
          </table:table-cell>
          <table:table-cell table:formula="of:=COM.MICROSOFT.IFS([.G202]=&quot;----1&quot;;1;[.G202]=&quot;---1-1&quot;;2)" office:value-type="float" office:value="2" calcext:value-type="float">
            <text:p>2</text:p>
          </table:table-cell>
          <table:table-cell table:formula="of:=[arch.I201]" office:value-type="string" office:string-value=" Chordata" calcext:value-type="string">
            <text:p><text:s/>Chordata</text:p>
          </table:table-cell>
          <table:table-cell table:formula="of:=[arch.J201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1H9A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3:.F203])" office:value-type="string" office:string-value="----1" calcext:value-type="string">
            <text:p>----1</text:p>
          </table:table-cell>
          <table:table-cell table:formula="of:=COM.MICROSOFT.IFS([.G203]=&quot;----1&quot;;1;[.G203]=&quot;---1-1&quot;;2)" office:value-type="float" office:value="1" calcext:value-type="float">
            <text:p>1</text:p>
          </table:table-cell>
          <table:table-cell table:formula="of:=[arch.I202]" office:value-type="string" office:string-value=" Chordata" calcext:value-type="string">
            <text:p><text:s/>Chordata</text:p>
          </table:table-cell>
          <table:table-cell table:formula="of:=[arch.J202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T1IXH4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COM.MICROSOFT.TEXTJOIN(&quot;-&quot;;0;[.B204:.F204])" office:value-type="string" office:string-value="---2-2" calcext:value-type="string">
            <text:p>---2-2</text:p>
          </table:table-cell>
          <table:table-cell table:formula="of:=COM.MICROSOFT.IFS([.G204]=&quot;----1&quot;;1;[.G204]=&quot;---1-1&quot;;2)" office:value-type="string" office:string-value="" calcext:value-type="error">
            <text:p>#N/A</text:p>
          </table:table-cell>
          <table:table-cell table:formula="of:=[arch.I203]" office:value-type="string" office:string-value=" Chordata" calcext:value-type="string">
            <text:p><text:s/>Chordata</text:p>
          </table:table-cell>
          <table:table-cell table:formula="of:=[arch.J203]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1KH4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5:.F205])" office:value-type="string" office:string-value="----1" calcext:value-type="string">
            <text:p>----1</text:p>
          </table:table-cell>
          <table:table-cell table:formula="of:=COM.MICROSOFT.IFS([.G205]=&quot;----1&quot;;1;[.G205]=&quot;---1-1&quot;;2)" office:value-type="float" office:value="1" calcext:value-type="float">
            <text:p>1</text:p>
          </table:table-cell>
          <table:table-cell table:formula="of:=[arch.I204]" office:value-type="string" office:string-value=" Ecdysozoa" calcext:value-type="string">
            <text:p><text:s/>Ecdysozoa</text:p>
          </table:table-cell>
          <table:table-cell table:formula="of:=[arch.J204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T1L23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6:.F206])" office:value-type="string" office:string-value="----1" calcext:value-type="string">
            <text:p>----1</text:p>
          </table:table-cell>
          <table:table-cell table:formula="of:=COM.MICROSOFT.IFS([.G206]=&quot;----1&quot;;1;[.G206]=&quot;---1-1&quot;;2)" office:value-type="float" office:value="1" calcext:value-type="float">
            <text:p>1</text:p>
          </table:table-cell>
          <table:table-cell table:formula="of:=[arch.I205]" office:value-type="string" office:string-value=" Ecdysozoa" calcext:value-type="string">
            <text:p><text:s/>Ecdysozoa</text:p>
          </table:table-cell>
          <table:table-cell table:formula="of:=[arch.J205]"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U1P0S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07:.F207])" office:value-type="string" office:string-value="----1" calcext:value-type="string">
            <text:p>----1</text:p>
          </table:table-cell>
          <table:table-cell table:formula="of:=COM.MICROSOFT.IFS([.G207]=&quot;----1&quot;;1;[.G207]=&quot;---1-1&quot;;2)" office:value-type="float" office:value="1" calcext:value-type="float">
            <text:p>1</text:p>
          </table:table-cell>
          <table:table-cell table:formula="of:=[arch.I206]" office:value-type="string" office:string-value=" Chordata" calcext:value-type="string">
            <text:p><text:s/>Chordata</text:p>
          </table:table-cell>
          <table:table-cell table:formula="of:=[arch.J206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3IGF2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08:.F208])" office:value-type="string" office:string-value="---1-1" calcext:value-type="string">
            <text:p>---1-1</text:p>
          </table:table-cell>
          <table:table-cell table:formula="of:=COM.MICROSOFT.IFS([.G208]=&quot;----1&quot;;1;[.G208]=&quot;---1-1&quot;;2)" office:value-type="float" office:value="2" calcext:value-type="float">
            <text:p>2</text:p>
          </table:table-cell>
          <table:table-cell table:formula="of:=[arch.I207]" office:value-type="string" office:string-value=" Chordata" calcext:value-type="string">
            <text:p><text:s/>Chordata</text:p>
          </table:table-cell>
          <table:table-cell table:formula="of:=[arch.J207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U3JFR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09:.F209])" office:value-type="string" office:string-value="---1-1" calcext:value-type="string">
            <text:p>---1-1</text:p>
          </table:table-cell>
          <table:table-cell table:formula="of:=COM.MICROSOFT.IFS([.G209]=&quot;----1&quot;;1;[.G209]=&quot;---1-1&quot;;2)" office:value-type="float" office:value="2" calcext:value-type="float">
            <text:p>2</text:p>
          </table:table-cell>
          <table:table-cell table:formula="of:=[arch.I208]" office:value-type="string" office:string-value=" Chordata" calcext:value-type="string">
            <text:p><text:s/>Chordata</text:p>
          </table:table-cell>
          <table:table-cell table:formula="of:=[arch.J208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U4U4D0</text:p>
          </table:table-cell>
          <table:table-cell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0:.F210])" office:value-type="string" office:string-value="--1-1-1" calcext:value-type="string">
            <text:p>--1-1-1</text:p>
          </table:table-cell>
          <table:table-cell table:formula="of:=COM.MICROSOFT.IFS([.G210]=&quot;----1&quot;;1;[.G210]=&quot;---1-1&quot;;2)" office:value-type="string" office:string-value="" calcext:value-type="error">
            <text:p>#N/A</text:p>
          </table:table-cell>
          <table:table-cell table:formula="of:=[arch.I209]" office:value-type="string" office:string-value=" Chordata" calcext:value-type="string">
            <text:p><text:s/>Chordata</text:p>
          </table:table-cell>
          <table:table-cell table:formula="of:=[arch.J209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4AYE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1:.F211])" office:value-type="string" office:string-value="---1-1" calcext:value-type="string">
            <text:p>---1-1</text:p>
          </table:table-cell>
          <table:table-cell table:formula="of:=COM.MICROSOFT.IFS([.G211]=&quot;----1&quot;;1;[.G211]=&quot;---1-1&quot;;2)" office:value-type="float" office:value="2" calcext:value-type="float">
            <text:p>2</text:p>
          </table:table-cell>
          <table:table-cell table:formula="of:=[arch.I210]" office:value-type="string" office:string-value=" Chordata" calcext:value-type="string">
            <text:p><text:s/>Chordata</text:p>
          </table:table-cell>
          <table:table-cell table:formula="of:=[arch.J210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8NPC6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2:.F212])" office:value-type="string" office:string-value="---1-1" calcext:value-type="string">
            <text:p>---1-1</text:p>
          </table:table-cell>
          <table:table-cell table:formula="of:=COM.MICROSOFT.IFS([.G212]=&quot;----1&quot;;1;[.G212]=&quot;---1-1&quot;;2)" office:value-type="float" office:value="2" calcext:value-type="float">
            <text:p>2</text:p>
          </table:table-cell>
          <table:table-cell table:formula="of:=[arch.I211]" office:value-type="string" office:string-value=" Chordata" calcext:value-type="string">
            <text:p><text:s/>Chordata</text:p>
          </table:table-cell>
          <table:table-cell table:formula="of:=[arch.J211]"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W4Z2P7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3:.F213])" office:value-type="string" office:string-value="---1-1" calcext:value-type="string">
            <text:p>---1-1</text:p>
          </table:table-cell>
          <table:table-cell table:formula="of:=COM.MICROSOFT.IFS([.G213]=&quot;----1&quot;;1;[.G213]=&quot;---1-1&quot;;2)" office:value-type="float" office:value="2" calcext:value-type="float">
            <text:p>2</text:p>
          </table:table-cell>
          <table:table-cell table:formula="of:=[arch.I212]" office:value-type="string" office:string-value=" Chordata" calcext:value-type="string">
            <text:p><text:s/>Chordata</text:p>
          </table:table-cell>
          <table:table-cell table:formula="of:=[arch.J212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W5JJY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4:.F214])" office:value-type="string" office:string-value="---1-1" calcext:value-type="string">
            <text:p>---1-1</text:p>
          </table:table-cell>
          <table:table-cell table:formula="of:=COM.MICROSOFT.IFS([.G214]=&quot;----1&quot;;1;[.G214]=&quot;---1-1&quot;;2)" office:value-type="float" office:value="2" calcext:value-type="float">
            <text:p>2</text:p>
          </table:table-cell>
          <table:table-cell table:formula="of:=[arch.I213]" office:value-type="string" office:string-value=" Chordata" calcext:value-type="string">
            <text:p><text:s/>Chordata</text:p>
          </table:table-cell>
          <table:table-cell table:formula="of:=[arch.J213]"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W5PQL8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M.MICROSOFT.TEXTJOIN(&quot;-&quot;;0;[.B215:.F215])" office:value-type="string" office:string-value="---1-1" calcext:value-type="string">
            <text:p>---1-1</text:p>
          </table:table-cell>
          <table:table-cell table:formula="of:=COM.MICROSOFT.IFS([.G215]=&quot;----1&quot;;1;[.G215]=&quot;---1-1&quot;;2)" office:value-type="float" office:value="2" calcext:value-type="float">
            <text:p>2</text:p>
          </table:table-cell>
          <table:table-cell table:formula="of:=[arch.I214]" office:value-type="string" office:string-value=" Chordata" calcext:value-type="string">
            <text:p><text:s/>Chordata</text:p>
          </table:table-cell>
          <table:table-cell table:formula="of:=[arch.J214]"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W6NJF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16:.F216])" office:value-type="string" office:string-value="----1" calcext:value-type="string">
            <text:p>----1</text:p>
          </table:table-cell>
          <table:table-cell table:formula="of:=COM.MICROSOFT.IFS([.G216]=&quot;----1&quot;;1;[.G216]=&quot;---1-1&quot;;2)" office:value-type="float" office:value="1" calcext:value-type="float">
            <text:p>1</text:p>
          </table:table-cell>
          <table:table-cell table:formula="of:=[arch.I215]" office:value-type="string" office:string-value=" Chordata" calcext:value-type="string">
            <text:p><text:s/>Chordata</text:p>
          </table:table-cell>
          <table:table-cell table:formula="of:=[arch.J215]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W6NSL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COM.MICROSOFT.TEXTJOIN(&quot;-&quot;;0;[.B217:.F217])" office:value-type="string" office:string-value="----1" calcext:value-type="string">
            <text:p>----1</text:p>
          </table:table-cell>
          <table:table-cell table:formula="of:=COM.MICROSOFT.IFS([.G217]=&quot;----1&quot;;1;[.G217]=&quot;---1-1&quot;;2)" office:value-type="float" office:value="1" calcext:value-type="float">
            <text:p>1</text:p>
          </table:table-cell>
          <table:table-cell table:formula="of:=[arch.I216]" office:value-type="string" office:string-value=" Chordata" calcext:value-type="string">
            <text:p><text:s/>Chordata</text:p>
          </table:table-cell>
          <table:table-cell table:formula="of:=[arch.J216]" office:value-type="float" office:value="71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X6RGB1</text:p>
          </table:table-cell>
          <table:table-cell table:style-name="ce11"/>
          <table:table-cell table:style-name="ce16" table:number-columns-repeated="2"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formula="of:=COM.MICROSOFT.TEXTJOIN(&quot;-&quot;;0;[.B218:.F218])" office:value-type="string" office:string-value="---1-1" calcext:value-type="string">
            <text:p>---1-1</text:p>
          </table:table-cell>
          <table:table-cell table:formula="of:=COM.MICROSOFT.IFS([.G218]=&quot;----1&quot;;1;[.G218]=&quot;---1-1&quot;;2)" office:value-type="float" office:value="2" calcext:value-type="float">
            <text:p>2</text:p>
          </table:table-cell>
          <table:table-cell table:formula="of:=[arch.I217]" office:value-type="string" office:string-value=" Chordata" calcext:value-type="string">
            <text:p><text:s/>Chordata</text:p>
          </table:table-cell>
          <table:table-cell table:formula="of:=[arch.J217]" office:value-type="float" office:value="200" calcext:value-type="float">
            <text:p>200</text:p>
          </table:table-cell>
        </table:table-row>
      </table:table>
      <table:table table:name="Pivot Table_arch_1" table:style-name="ta2">
        <table:table-column table:style-name="co26" table:default-cell-style-name="ce1"/>
        <table:table-column table:style-name="co26" table:default-cell-style-name="ce9"/>
        <table:table-column table:style-name="co26" table:number-columns-repeated="3" table:default-cell-style-name="Pivot_20_Table_20_Value"/>
        <table:table-column table:style-name="co26" table:default-cell-style-name="ce29"/>
        <table:table-column table:style-name="co26" table:default-cell-style-name="ce34"/>
        <table:table-row table:style-name="ro1">
          <table:table-cell table:style-name="ce3" office:value-type="string" calcext:value-type="string">
            <text:p>(empty)</text:p>
          </table:table-cell>
          <table:table-cell table:style-name="ce6" office:value-type="string" calcext:value-type="string">
            <text:p>Pfam_AC</text:p>
          </table:table-cell>
          <table:table-cell table:style-name="ce12" table:number-columns-repeated="4"/>
          <table:table-cell table:style-name="ce18"/>
        </table:table-row>
        <table:table-row table:style-name="ro1">
          <table:table-cell table:style-name="ce4" office:value-type="string" calcext:value-type="string">
            <text:p>Sequence_AC</text:p>
          </table:table-cell>
          <table:table-cell table:style-name="ce7" office:value-type="string" calcext:value-type="string">
            <text:p>PF00076</text:p>
          </table:table-cell>
          <table:table-cell table:style-name="ce13" office:value-type="string" calcext:value-type="string">
            <text:p>PF00481</text:p>
          </table:table-cell>
          <table:table-cell table:style-name="ce13" office:value-type="string" calcext:value-type="string">
            <text:p>PF03256</text:p>
          </table:table-cell>
          <table:table-cell table:style-name="ce13" office:value-type="string" calcext:value-type="string">
            <text:p>PF09011</text:p>
          </table:table-cell>
          <table:table-cell table:style-name="ce13" office:value-type="string" calcext:value-type="string">
            <text:p>PF13017</text:p>
          </table:table-cell>
          <table:table-cell table:style-name="ce32" office:value-type="string" calcext:value-type="string">
            <text:p>Total Result</text:p>
          </table:table-cell>
        </table:table-row>
        <table:table-row table:style-name="ro1">
          <table:table-cell table:style-name="ce5" office:value-type="string" calcext:value-type="string">
            <text:p>A0A016SNS6</text:p>
          </table:table-cell>
          <table:table-cell table:style-name="ce8"/>
          <table:table-cell table:style-name="ce14" table:number-columns-repeated="3"/>
          <table:table-cell table:style-name="ce28"/>
          <table:table-cell table:style-name="ce33"/>
        </table:table-row>
        <table:table-row table:style-name="ro1">
          <table:table-cell office:value-type="string" calcext:value-type="string">
            <text:p>A0A016SPE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16SPH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26WCS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44SPH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44VG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67QTJ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67RCN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4VHB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4VJ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4VTZ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7UHL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7V3T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7ZMV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88ASY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1DDF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1NR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1RPD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1XXG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3EZA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3IJ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3J3E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3SN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4K7Z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4MVI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6NBP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99ZBC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0F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5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5V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6P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7B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1U9G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A6YWQ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B2VU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C2H0A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C2IV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D8X8F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D9REN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H5S0H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J7NQJ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J9XRU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J9XS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J9XSK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J9XSS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K0D2S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K0DIT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L7RAQ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L8GI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M3JVJ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M9A0Q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1IP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4SZL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4TNB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4W2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4X0E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N4XI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P5WTB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Q3URI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NW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P2D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P5L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PGA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QSN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QU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R3RGA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S0WNT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0T6B2H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1MDK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1X1R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4PA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4PT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8NPF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8PWY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58RB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62CMH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83GA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83GM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83H8D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A194PE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4UTQ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XL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8XSR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0W2W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0W4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0W4G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3MB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3MZY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GN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GN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HC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HCS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IB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IRZ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J3A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KVI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KVI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LF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LF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MM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NGV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NGZ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4QL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5DR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5DRY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5DX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7PC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3Z2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4LSX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4M1I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4M9Z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2A0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3ZG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0VM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C5I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FJH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FJH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GHF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1ZZK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2BCV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3LLZ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3MCS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4XPT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9G6J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9GCR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9HZ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9IDZ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9JVC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1MMI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4WZE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QD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V3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V3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6VNS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AXG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B8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BVW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DRD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EZW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ICG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7IH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0MEQ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0MET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0N5M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KVA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KZH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NNP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P1N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RXJ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SPT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3HE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3RA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3TNX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3X1T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5AQ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6DF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7NU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0V4J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0WWQ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0ZTG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2N4W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2R8G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2VHZ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2ZD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3AJG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9JFX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1GB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3LGW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3MPR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AEV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E0V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JS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L6G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L7J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LPC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LPF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9M1U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1Q2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7FSA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7IQB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5KYQ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5LTW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8H4J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8YE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3WB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3XKM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3YW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7CB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08D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16YA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174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17MK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2KV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7PYM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8BVN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96JY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9N3S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9VNS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4GC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9W7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1H9A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1IXH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1KH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1L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1P0S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3IGF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3JFR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4U4D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4AYE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8NPC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4Z2P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5JJY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5PQL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6NJF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6NSL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6RGB1</text:p>
          </table:table-cell>
          <table:table-cell table:style-name="ce24"/>
          <table:table-cell table:style-name="ce26" table:number-columns-repeated="3"/>
          <table:table-cell table:style-name="ce30"/>
          <table:table-cell table:style-name="ce35"/>
        </table:table-row>
        <table:table-row table:style-name="ro1">
          <table:table-cell table:style-name="ce23" office:value-type="string" calcext:value-type="string">
            <text:p>Total Result</text:p>
          </table:table-cell>
          <table:table-cell table:style-name="ce25"/>
          <table:table-cell table:style-name="ce27" table:number-columns-repeated="3"/>
          <table:table-cell table:style-name="ce31"/>
          <table:table-cell table:style-name="ce36"/>
        </table:table-row>
      </table:table>
      <table:named-expressions/>
      <table:database-ranges>
        <table:database-range table:name="__Anonymous_DB__1" table:target-range-address="'Pivot Table_arch_1'.E213:'Pivot Table_arch_1'.E213" table:contains-header="false" table:orientation="column"/>
        <table:database-range table:name="__Anonymous_Sheet_DB__3" table:target-range-address="'Pivot Table_arch_2'.A1:'Pivot Table_arch_2'.G219" table:contains-header="false" table:orientation="column"/>
      </table:database-ranges>
      <table:data-pilot-tables>
        <table:data-pilot-table table:name="DataPilot1" table:application-data="" table:target-range-address="'Pivot Table_arch_1'.A1:'Pivot Table_arch_1'.G219" table:buttons="'Pivot Table_arch_1'.A2 'Pivot Table_arch_1'.B1" table:show-filter-button="false" table:drill-down-on-double-click="false">
          <table:source-cell-range table:cell-range-address="arch.A1:arch.H333"/>
          <table:data-pilot-field table:source-field-name="Pfam_AC" table:orientation="column" table:used-hierarchy="0" table:function="auto">
            <table:data-pilot-level table:show-empty="false" calcext:repeat-item-labels="false">
              <table:data-pilot-members>
                <table:data-pilot-member table:name="PF00076" table:display="true" table:show-details="true"/>
                <table:data-pilot-member table:name="PF00481" table:display="true" table:show-details="true"/>
                <table:data-pilot-member table:name="PF03256" table:display="true" table:show-details="true"/>
                <table:data-pilot-member table:name="PF09011" table:display="true" table:show-details="true"/>
                <table:data-pilot-member table:name="PF13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quence_AC" table:orientation="row" table:used-hierarchy="0" table:function="auto">
            <table:data-pilot-level table:show-empty="false" calcext:repeat-item-labels="false">
              <table:data-pilot-members>
                <table:data-pilot-member table:name="A0A016SNS6" table:display="true" table:show-details="true"/>
                <table:data-pilot-member table:name="A0A016SPE8" table:display="true" table:show-details="true"/>
                <table:data-pilot-member table:name="A0A016SPH6" table:display="true" table:show-details="true"/>
                <table:data-pilot-member table:name="A0A026WCS1" table:display="true" table:show-details="true"/>
                <table:data-pilot-member table:name="A0A044SPH5" table:display="true" table:show-details="true"/>
                <table:data-pilot-member table:name="A0A044VG44" table:display="true" table:show-details="true"/>
                <table:data-pilot-member table:name="A0A067QTJ5" table:display="true" table:show-details="true"/>
                <table:data-pilot-member table:name="A0A067RCN6" table:display="true" table:show-details="true"/>
                <table:data-pilot-member table:name="A0A084VHB0" table:display="true" table:show-details="true"/>
                <table:data-pilot-member table:name="A0A084VJ51" table:display="true" table:show-details="true"/>
                <table:data-pilot-member table:name="A0A084VTZ5" table:display="true" table:show-details="true"/>
                <table:data-pilot-member table:name="A0A087UHL8" table:display="true" table:show-details="true"/>
                <table:data-pilot-member table:name="A0A087V3T8" table:display="true" table:show-details="true"/>
                <table:data-pilot-member table:name="A0A087ZMV4" table:display="true" table:show-details="true"/>
                <table:data-pilot-member table:name="A0A088ASY7" table:display="true" table:show-details="true"/>
                <table:data-pilot-member table:name="A0A091DDF8" table:display="true" table:show-details="true"/>
                <table:data-pilot-member table:name="A0A091NR08" table:display="true" table:show-details="true"/>
                <table:data-pilot-member table:name="A0A091RPD8" table:display="true" table:show-details="true"/>
                <table:data-pilot-member table:name="A0A091XXG5" table:display="true" table:show-details="true"/>
                <table:data-pilot-member table:name="A0A093EZA6" table:display="true" table:show-details="true"/>
                <table:data-pilot-member table:name="A0A093IJ97" table:display="true" table:show-details="true"/>
                <table:data-pilot-member table:name="A0A093J3E8" table:display="true" table:show-details="true"/>
                <table:data-pilot-member table:name="A0A093SN94" table:display="true" table:show-details="true"/>
                <table:data-pilot-member table:name="A0A094K7Z5" table:display="true" table:show-details="true"/>
                <table:data-pilot-member table:name="A0A094MVI4" table:display="true" table:show-details="true"/>
                <table:data-pilot-member table:name="A0A096NBP2" table:display="true" table:show-details="true"/>
                <table:data-pilot-member table:name="A0A099ZBC0" table:display="true" table:show-details="true"/>
                <table:data-pilot-member table:name="A0A0A1U0F5" table:display="true" table:show-details="true"/>
                <table:data-pilot-member table:name="A0A0A1U599" table:display="true" table:show-details="true"/>
                <table:data-pilot-member table:name="A0A0A1U5V8" table:display="true" table:show-details="true"/>
                <table:data-pilot-member table:name="A0A0A1U6P6" table:display="true" table:show-details="true"/>
                <table:data-pilot-member table:name="A0A0A1U7B9" table:display="true" table:show-details="true"/>
                <table:data-pilot-member table:name="A0A0A1U9G7" table:display="true" table:show-details="true"/>
                <table:data-pilot-member table:name="A0A0A6YWQ9" table:display="true" table:show-details="true"/>
                <table:data-pilot-member table:name="A0A0B2VU42" table:display="true" table:show-details="true"/>
                <table:data-pilot-member table:name="A0A0C2H0A2" table:display="true" table:show-details="true"/>
                <table:data-pilot-member table:name="A0A0C2IV32" table:display="true" table:show-details="true"/>
                <table:data-pilot-member table:name="A0A0D8X8F2" table:display="true" table:show-details="true"/>
                <table:data-pilot-member table:name="A0A0D9REN0" table:display="true" table:show-details="true"/>
                <table:data-pilot-member table:name="A0A0H5S0H9" table:display="true" table:show-details="true"/>
                <table:data-pilot-member table:name="A0A0J7NQJ7" table:display="true" table:show-details="true"/>
                <table:data-pilot-member table:name="A0A0J9XRU3" table:display="true" table:show-details="true"/>
                <table:data-pilot-member table:name="A0A0J9XS69" table:display="true" table:show-details="true"/>
                <table:data-pilot-member table:name="A0A0J9XSK4" table:display="true" table:show-details="true"/>
                <table:data-pilot-member table:name="A0A0J9XSS0" table:display="true" table:show-details="true"/>
                <table:data-pilot-member table:name="A0A0K0D2S4" table:display="true" table:show-details="true"/>
                <table:data-pilot-member table:name="A0A0K0DIT6" table:display="true" table:show-details="true"/>
                <table:data-pilot-member table:name="A0A0L7RAQ2" table:display="true" table:show-details="true"/>
                <table:data-pilot-member table:name="A0A0L8GI63" table:display="true" table:show-details="true"/>
                <table:data-pilot-member table:name="A0A0M3JVJ3" table:display="true" table:show-details="true"/>
                <table:data-pilot-member table:name="A0A0M9A0Q0" table:display="true" table:show-details="true"/>
                <table:data-pilot-member table:name="A0A0N1IP66" table:display="true" table:show-details="true"/>
                <table:data-pilot-member table:name="A0A0N4SZL7" table:display="true" table:show-details="true"/>
                <table:data-pilot-member table:name="A0A0N4TNB9" table:display="true" table:show-details="true"/>
                <table:data-pilot-member table:name="A0A0N4W262" table:display="true" table:show-details="true"/>
                <table:data-pilot-member table:name="A0A0N4X0E8" table:display="true" table:show-details="true"/>
                <table:data-pilot-member table:name="A0A0N4XI22" table:display="true" table:show-details="true"/>
                <table:data-pilot-member table:name="A0A0P5WTB4" table:display="true" table:show-details="true"/>
                <table:data-pilot-member table:name="A0A0Q3URI7" table:display="true" table:show-details="true"/>
                <table:data-pilot-member table:name="A0A0R3NW75" table:display="true" table:show-details="true"/>
                <table:data-pilot-member table:name="A0A0R3P2D1" table:display="true" table:show-details="true"/>
                <table:data-pilot-member table:name="A0A0R3P5L0" table:display="true" table:show-details="true"/>
                <table:data-pilot-member table:name="A0A0R3PGA7" table:display="true" table:show-details="true"/>
                <table:data-pilot-member table:name="A0A0R3QSN4" table:display="true" table:show-details="true"/>
                <table:data-pilot-member table:name="A0A0R3QU16" table:display="true" table:show-details="true"/>
                <table:data-pilot-member table:name="A0A0R3RGA5" table:display="true" table:show-details="true"/>
                <table:data-pilot-member table:name="A0A0S0WNT6" table:display="true" table:show-details="true"/>
                <table:data-pilot-member table:name="A0A0T6B2H4" table:display="true" table:show-details="true"/>
                <table:data-pilot-member table:name="A0A151MDK0" table:display="true" table:show-details="true"/>
                <table:data-pilot-member table:name="A0A151X1R6" table:display="true" table:show-details="true"/>
                <table:data-pilot-member table:name="A0A154PA32" table:display="true" table:show-details="true"/>
                <table:data-pilot-member table:name="A0A154PT33" table:display="true" table:show-details="true"/>
                <table:data-pilot-member table:name="A0A158NPF9" table:display="true" table:show-details="true"/>
                <table:data-pilot-member table:name="A0A158PWY1" table:display="true" table:show-details="true"/>
                <table:data-pilot-member table:name="A0A158RB72" table:display="true" table:show-details="true"/>
                <table:data-pilot-member table:name="A0A162CMH2" table:display="true" table:show-details="true"/>
                <table:data-pilot-member table:name="A0A183GA64" table:display="true" table:show-details="true"/>
                <table:data-pilot-member table:name="A0A183GM29" table:display="true" table:show-details="true"/>
                <table:data-pilot-member table:name="A0A183H8D1" table:display="true" table:show-details="true"/>
                <table:data-pilot-member table:name="A0A194PE20" table:display="true" table:show-details="true"/>
                <table:data-pilot-member table:name="A4UTQ0" table:display="true" table:show-details="true"/>
                <table:data-pilot-member table:name="A8XL15" table:display="true" table:show-details="true"/>
                <table:data-pilot-member table:name="A8XSR7" table:display="true" table:show-details="true"/>
                <table:data-pilot-member table:name="B0W2W6" table:display="true" table:show-details="true"/>
                <table:data-pilot-member table:name="B0W494" table:display="true" table:show-details="true"/>
                <table:data-pilot-member table:name="B0W4G2" table:display="true" table:show-details="true"/>
                <table:data-pilot-member table:name="B3MB79" table:display="true" table:show-details="true"/>
                <table:data-pilot-member table:name="B3MZY6" table:display="true" table:show-details="true"/>
                <table:data-pilot-member table:name="B4GN43" table:display="true" table:show-details="true"/>
                <table:data-pilot-member table:name="B4GN46" table:display="true" table:show-details="true"/>
                <table:data-pilot-member table:name="B4HC19" table:display="true" table:show-details="true"/>
                <table:data-pilot-member table:name="B4HCS6" table:display="true" table:show-details="true"/>
                <table:data-pilot-member table:name="B4IB36" table:display="true" table:show-details="true"/>
                <table:data-pilot-member table:name="B4IRZ4" table:display="true" table:show-details="true"/>
                <table:data-pilot-member table:name="B4J3A3" table:display="true" table:show-details="true"/>
                <table:data-pilot-member table:name="B4KVI5" table:display="true" table:show-details="true"/>
                <table:data-pilot-member table:name="B4KVI7" table:display="true" table:show-details="true"/>
                <table:data-pilot-member table:name="B4LF72" table:display="true" table:show-details="true"/>
                <table:data-pilot-member table:name="B4LF74" table:display="true" table:show-details="true"/>
                <table:data-pilot-member table:name="B4MM81" table:display="true" table:show-details="true"/>
                <table:data-pilot-member table:name="B4NGV0" table:display="true" table:show-details="true"/>
                <table:data-pilot-member table:name="B4NGZ5" table:display="true" table:show-details="true"/>
                <table:data-pilot-member table:name="B4QL99" table:display="true" table:show-details="true"/>
                <table:data-pilot-member table:name="B5DR03" table:display="true" table:show-details="true"/>
                <table:data-pilot-member table:name="B5DRY3" table:display="true" table:show-details="true"/>
                <table:data-pilot-member table:name="B5DX04" table:display="true" table:show-details="true"/>
                <table:data-pilot-member table:name="B7PC60" table:display="true" table:show-details="true"/>
                <table:data-pilot-member table:name="C3Z277" table:display="true" table:show-details="true"/>
                <table:data-pilot-member table:name="C4LSX8" table:display="true" table:show-details="true"/>
                <table:data-pilot-member table:name="C4M1I0" table:display="true" table:show-details="true"/>
                <table:data-pilot-member table:name="C4M9Z0" table:display="true" table:show-details="true"/>
                <table:data-pilot-member table:name="D2A077" table:display="true" table:show-details="true"/>
                <table:data-pilot-member table:name="D3ZG86" table:display="true" table:show-details="true"/>
                <table:data-pilot-member table:name="E0VM85" table:display="true" table:show-details="true"/>
                <table:data-pilot-member table:name="E1C5I1" table:display="true" table:show-details="true"/>
                <table:data-pilot-member table:name="E1FJH2" table:display="true" table:show-details="true"/>
                <table:data-pilot-member table:name="E1FJH3" table:display="true" table:show-details="true"/>
                <table:data-pilot-member table:name="E1GHF3" table:display="true" table:show-details="true"/>
                <table:data-pilot-member table:name="E1ZZK9" table:display="true" table:show-details="true"/>
                <table:data-pilot-member table:name="E2BCV5" table:display="true" table:show-details="true"/>
                <table:data-pilot-member table:name="E3LLZ9" table:display="true" table:show-details="true"/>
                <table:data-pilot-member table:name="E3MCS5" table:display="true" table:show-details="true"/>
                <table:data-pilot-member table:name="E4XPT7" table:display="true" table:show-details="true"/>
                <table:data-pilot-member table:name="E9G6J3" table:display="true" table:show-details="true"/>
                <table:data-pilot-member table:name="E9GCR2" table:display="true" table:show-details="true"/>
                <table:data-pilot-member table:name="E9HZ64" table:display="true" table:show-details="true"/>
                <table:data-pilot-member table:name="E9IDZ9" table:display="true" table:show-details="true"/>
                <table:data-pilot-member table:name="E9JVC4" table:display="true" table:show-details="true"/>
                <table:data-pilot-member table:name="F1MMI4" table:display="true" table:show-details="true"/>
                <table:data-pilot-member table:name="F4WZE7" table:display="true" table:show-details="true"/>
                <table:data-pilot-member table:name="F6QD88" table:display="true" table:show-details="true"/>
                <table:data-pilot-member table:name="F6V302" table:display="true" table:show-details="true"/>
                <table:data-pilot-member table:name="F6V330" table:display="true" table:show-details="true"/>
                <table:data-pilot-member table:name="F6VNS4" table:display="true" table:show-details="true"/>
                <table:data-pilot-member table:name="F7AXG7" table:display="true" table:show-details="true"/>
                <table:data-pilot-member table:name="F7B842" table:display="true" table:show-details="true"/>
                <table:data-pilot-member table:name="F7BVW2" table:display="true" table:show-details="true"/>
                <table:data-pilot-member table:name="F7DRD9" table:display="true" table:show-details="true"/>
                <table:data-pilot-member table:name="F7EZW2" table:display="true" table:show-details="true"/>
                <table:data-pilot-member table:name="F7ICG6" table:display="true" table:show-details="true"/>
                <table:data-pilot-member table:name="F7IH74" table:display="true" table:show-details="true"/>
                <table:data-pilot-member table:name="G0MEQ2" table:display="true" table:show-details="true"/>
                <table:data-pilot-member table:name="G0MET8" table:display="true" table:show-details="true"/>
                <table:data-pilot-member table:name="G0N5M3" table:display="true" table:show-details="true"/>
                <table:data-pilot-member table:name="G1KVA0" table:display="true" table:show-details="true"/>
                <table:data-pilot-member table:name="G1KZH0" table:display="true" table:show-details="true"/>
                <table:data-pilot-member table:name="G1NNP4" table:display="true" table:show-details="true"/>
                <table:data-pilot-member table:name="G1P1N3" table:display="true" table:show-details="true"/>
                <table:data-pilot-member table:name="G1RXJ4" table:display="true" table:show-details="true"/>
                <table:data-pilot-member table:name="G1SPT1" table:display="true" table:show-details="true"/>
                <table:data-pilot-member table:name="G3HE74" table:display="true" table:show-details="true"/>
                <table:data-pilot-member table:name="G3RA07" table:display="true" table:show-details="true"/>
                <table:data-pilot-member table:name="G3TNX2" table:display="true" table:show-details="true"/>
                <table:data-pilot-member table:name="G3X1T1" table:display="true" table:show-details="true"/>
                <table:data-pilot-member table:name="G5AQ42" table:display="true" table:show-details="true"/>
                <table:data-pilot-member table:name="G6DF35" table:display="true" table:show-details="true"/>
                <table:data-pilot-member table:name="G7NU39" table:display="true" table:show-details="true"/>
                <table:data-pilot-member table:name="H0V4J5" table:display="true" table:show-details="true"/>
                <table:data-pilot-member table:name="H0WWQ3" table:display="true" table:show-details="true"/>
                <table:data-pilot-member table:name="H0ZTG5" table:display="true" table:show-details="true"/>
                <table:data-pilot-member table:name="H2N4W0" table:display="true" table:show-details="true"/>
                <table:data-pilot-member table:name="H2R8G1" table:display="true" table:show-details="true"/>
                <table:data-pilot-member table:name="H2VHZ8" table:display="true" table:show-details="true"/>
                <table:data-pilot-member table:name="H2ZD20" table:display="true" table:show-details="true"/>
                <table:data-pilot-member table:name="H3AJG6" table:display="true" table:show-details="true"/>
                <table:data-pilot-member table:name="H9JFX7" table:display="true" table:show-details="true"/>
                <table:data-pilot-member table:name="I1GB69" table:display="true" table:show-details="true"/>
                <table:data-pilot-member table:name="I3LGW5" table:display="true" table:show-details="true"/>
                <table:data-pilot-member table:name="I3MPR1" table:display="true" table:show-details="true"/>
                <table:data-pilot-member table:name="J9AEV5" table:display="true" table:show-details="true"/>
                <table:data-pilot-member table:name="J9E0V7" table:display="true" table:show-details="true"/>
                <table:data-pilot-member table:name="J9JS67" table:display="true" table:show-details="true"/>
                <table:data-pilot-member table:name="J9L6G6" table:display="true" table:show-details="true"/>
                <table:data-pilot-member table:name="J9L7J8" table:display="true" table:show-details="true"/>
                <table:data-pilot-member table:name="J9LPC6" table:display="true" table:show-details="true"/>
                <table:data-pilot-member table:name="J9LPF7" table:display="true" table:show-details="true"/>
                <table:data-pilot-member table:name="J9M1U3" table:display="true" table:show-details="true"/>
                <table:data-pilot-member table:name="K1Q207" table:display="true" table:show-details="true"/>
                <table:data-pilot-member table:name="K7FSA6" table:display="true" table:show-details="true"/>
                <table:data-pilot-member table:name="K7IQB0" table:display="true" table:show-details="true"/>
                <table:data-pilot-member table:name="L5KYQ6" table:display="true" table:show-details="true"/>
                <table:data-pilot-member table:name="L5LTW1" table:display="true" table:show-details="true"/>
                <table:data-pilot-member table:name="L8H4J4" table:display="true" table:show-details="true"/>
                <table:data-pilot-member table:name="L8YE98" table:display="true" table:show-details="true"/>
                <table:data-pilot-member table:name="M3WB55" table:display="true" table:show-details="true"/>
                <table:data-pilot-member table:name="M3XKM0" table:display="true" table:show-details="true"/>
                <table:data-pilot-member table:name="M3YW65" table:display="true" table:show-details="true"/>
                <table:data-pilot-member table:name="M7CB42" table:display="true" table:show-details="true"/>
                <table:data-pilot-member table:name="Q08D62" table:display="true" table:show-details="true"/>
                <table:data-pilot-member table:name="Q16YA8" table:display="true" table:show-details="true"/>
                <table:data-pilot-member table:name="Q17493" table:display="true" table:show-details="true"/>
                <table:data-pilot-member table:name="Q17MK4" table:display="true" table:show-details="true"/>
                <table:data-pilot-member table:name="Q32KV2" table:display="true" table:show-details="true"/>
                <table:data-pilot-member table:name="Q7PYM9" table:display="true" table:show-details="true"/>
                <table:data-pilot-member table:name="Q8BVN9" table:display="true" table:show-details="true"/>
                <table:data-pilot-member table:name="Q96JY0" table:display="true" table:show-details="true"/>
                <table:data-pilot-member table:name="Q9N3S2" table:display="true" table:show-details="true"/>
                <table:data-pilot-member table:name="Q9VNS0" table:display="true" table:show-details="true"/>
                <table:data-pilot-member table:name="R4GC38" table:display="true" table:show-details="true"/>
                <table:data-pilot-member table:name="S9W703" table:display="true" table:show-details="true"/>
                <table:data-pilot-member table:name="T1H9A4" table:display="true" table:show-details="true"/>
                <table:data-pilot-member table:name="T1IXH4" table:display="true" table:show-details="true"/>
                <table:data-pilot-member table:name="T1KH43" table:display="true" table:show-details="true"/>
                <table:data-pilot-member table:name="T1L233" table:display="true" table:show-details="true"/>
                <table:data-pilot-member table:name="U1P0S2" table:display="true" table:show-details="true"/>
                <table:data-pilot-member table:name="U3IGF2" table:display="true" table:show-details="true"/>
                <table:data-pilot-member table:name="U3JFR1" table:display="true" table:show-details="true"/>
                <table:data-pilot-member table:name="U4U4D0" table:display="true" table:show-details="true"/>
                <table:data-pilot-member table:name="V4AYE1" table:display="true" table:show-details="true"/>
                <table:data-pilot-member table:name="V8NPC6" table:display="true" table:show-details="true"/>
                <table:data-pilot-member table:name="W4Z2P7" table:display="true" table:show-details="true"/>
                <table:data-pilot-member table:name="W5JJY8" table:display="true" table:show-details="true"/>
                <table:data-pilot-member table:name="W5PQL8" table:display="true" table:show-details="true"/>
                <table:data-pilot-member table:name="W6NJF6" table:display="true" table:show-details="true"/>
                <table:data-pilot-member table:name="W6NSL0" table:display="true" table:show-details="true"/>
                <table:data-pilot-member table:name="X6RGB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arch_2'.A1:'Pivot Table_arch_2'.F218" table:buttons="'Pivot Table_arch_2'.A2 'Pivot Table_arch_2'.B1" table:grand-total="none" table:show-filter-button="false" table:drill-down-on-double-click="false">
          <table:source-cell-range table:cell-range-address="arch.A1:arch.H333"/>
          <table:data-pilot-field table:source-field-name="Sequence_AC" table:orientation="row" table:used-hierarchy="0" table:function="auto">
            <table:data-pilot-level table:show-empty="false" calcext:repeat-item-labels="false">
              <table:data-pilot-members>
                <table:data-pilot-member table:name="A0A016SNS6" table:display="true" table:show-details="true"/>
                <table:data-pilot-member table:name="A0A016SPE8" table:display="true" table:show-details="true"/>
                <table:data-pilot-member table:name="A0A016SPH6" table:display="true" table:show-details="true"/>
                <table:data-pilot-member table:name="A0A026WCS1" table:display="true" table:show-details="true"/>
                <table:data-pilot-member table:name="A0A044SPH5" table:display="true" table:show-details="true"/>
                <table:data-pilot-member table:name="A0A044VG44" table:display="true" table:show-details="true"/>
                <table:data-pilot-member table:name="A0A067QTJ5" table:display="true" table:show-details="true"/>
                <table:data-pilot-member table:name="A0A067RCN6" table:display="true" table:show-details="true"/>
                <table:data-pilot-member table:name="A0A084VHB0" table:display="true" table:show-details="true"/>
                <table:data-pilot-member table:name="A0A084VJ51" table:display="true" table:show-details="true"/>
                <table:data-pilot-member table:name="A0A084VTZ5" table:display="true" table:show-details="true"/>
                <table:data-pilot-member table:name="A0A087UHL8" table:display="true" table:show-details="true"/>
                <table:data-pilot-member table:name="A0A087V3T8" table:display="true" table:show-details="true"/>
                <table:data-pilot-member table:name="A0A087ZMV4" table:display="true" table:show-details="true"/>
                <table:data-pilot-member table:name="A0A088ASY7" table:display="true" table:show-details="true"/>
                <table:data-pilot-member table:name="A0A091DDF8" table:display="true" table:show-details="true"/>
                <table:data-pilot-member table:name="A0A091NR08" table:display="true" table:show-details="true"/>
                <table:data-pilot-member table:name="A0A091RPD8" table:display="true" table:show-details="true"/>
                <table:data-pilot-member table:name="A0A091XXG5" table:display="true" table:show-details="true"/>
                <table:data-pilot-member table:name="A0A093EZA6" table:display="true" table:show-details="true"/>
                <table:data-pilot-member table:name="A0A093IJ97" table:display="true" table:show-details="true"/>
                <table:data-pilot-member table:name="A0A093J3E8" table:display="true" table:show-details="true"/>
                <table:data-pilot-member table:name="A0A093SN94" table:display="true" table:show-details="true"/>
                <table:data-pilot-member table:name="A0A094K7Z5" table:display="true" table:show-details="true"/>
                <table:data-pilot-member table:name="A0A094MVI4" table:display="true" table:show-details="true"/>
                <table:data-pilot-member table:name="A0A096NBP2" table:display="true" table:show-details="true"/>
                <table:data-pilot-member table:name="A0A099ZBC0" table:display="true" table:show-details="true"/>
                <table:data-pilot-member table:name="A0A0A1U0F5" table:display="true" table:show-details="true"/>
                <table:data-pilot-member table:name="A0A0A1U599" table:display="true" table:show-details="true"/>
                <table:data-pilot-member table:name="A0A0A1U5V8" table:display="true" table:show-details="true"/>
                <table:data-pilot-member table:name="A0A0A1U6P6" table:display="true" table:show-details="true"/>
                <table:data-pilot-member table:name="A0A0A1U7B9" table:display="true" table:show-details="true"/>
                <table:data-pilot-member table:name="A0A0A1U9G7" table:display="true" table:show-details="true"/>
                <table:data-pilot-member table:name="A0A0A6YWQ9" table:display="true" table:show-details="true"/>
                <table:data-pilot-member table:name="A0A0B2VU42" table:display="true" table:show-details="true"/>
                <table:data-pilot-member table:name="A0A0C2H0A2" table:display="true" table:show-details="true"/>
                <table:data-pilot-member table:name="A0A0C2IV32" table:display="true" table:show-details="true"/>
                <table:data-pilot-member table:name="A0A0D8X8F2" table:display="true" table:show-details="true"/>
                <table:data-pilot-member table:name="A0A0D9REN0" table:display="true" table:show-details="true"/>
                <table:data-pilot-member table:name="A0A0H5S0H9" table:display="true" table:show-details="true"/>
                <table:data-pilot-member table:name="A0A0J7NQJ7" table:display="true" table:show-details="true"/>
                <table:data-pilot-member table:name="A0A0J9XRU3" table:display="true" table:show-details="true"/>
                <table:data-pilot-member table:name="A0A0J9XS69" table:display="true" table:show-details="true"/>
                <table:data-pilot-member table:name="A0A0J9XSK4" table:display="true" table:show-details="true"/>
                <table:data-pilot-member table:name="A0A0J9XSS0" table:display="true" table:show-details="true"/>
                <table:data-pilot-member table:name="A0A0K0D2S4" table:display="true" table:show-details="true"/>
                <table:data-pilot-member table:name="A0A0K0DIT6" table:display="true" table:show-details="true"/>
                <table:data-pilot-member table:name="A0A0L7RAQ2" table:display="true" table:show-details="true"/>
                <table:data-pilot-member table:name="A0A0L8GI63" table:display="true" table:show-details="true"/>
                <table:data-pilot-member table:name="A0A0M3JVJ3" table:display="true" table:show-details="true"/>
                <table:data-pilot-member table:name="A0A0M9A0Q0" table:display="true" table:show-details="true"/>
                <table:data-pilot-member table:name="A0A0N1IP66" table:display="true" table:show-details="true"/>
                <table:data-pilot-member table:name="A0A0N4SZL7" table:display="true" table:show-details="true"/>
                <table:data-pilot-member table:name="A0A0N4TNB9" table:display="true" table:show-details="true"/>
                <table:data-pilot-member table:name="A0A0N4W262" table:display="true" table:show-details="true"/>
                <table:data-pilot-member table:name="A0A0N4X0E8" table:display="true" table:show-details="true"/>
                <table:data-pilot-member table:name="A0A0N4XI22" table:display="true" table:show-details="true"/>
                <table:data-pilot-member table:name="A0A0P5WTB4" table:display="true" table:show-details="true"/>
                <table:data-pilot-member table:name="A0A0Q3URI7" table:display="true" table:show-details="true"/>
                <table:data-pilot-member table:name="A0A0R3NW75" table:display="true" table:show-details="true"/>
                <table:data-pilot-member table:name="A0A0R3P2D1" table:display="true" table:show-details="true"/>
                <table:data-pilot-member table:name="A0A0R3P5L0" table:display="true" table:show-details="true"/>
                <table:data-pilot-member table:name="A0A0R3PGA7" table:display="true" table:show-details="true"/>
                <table:data-pilot-member table:name="A0A0R3QSN4" table:display="true" table:show-details="true"/>
                <table:data-pilot-member table:name="A0A0R3QU16" table:display="true" table:show-details="true"/>
                <table:data-pilot-member table:name="A0A0R3RGA5" table:display="true" table:show-details="true"/>
                <table:data-pilot-member table:name="A0A0S0WNT6" table:display="true" table:show-details="true"/>
                <table:data-pilot-member table:name="A0A0T6B2H4" table:display="true" table:show-details="true"/>
                <table:data-pilot-member table:name="A0A151MDK0" table:display="true" table:show-details="true"/>
                <table:data-pilot-member table:name="A0A151X1R6" table:display="true" table:show-details="true"/>
                <table:data-pilot-member table:name="A0A154PA32" table:display="true" table:show-details="true"/>
                <table:data-pilot-member table:name="A0A154PT33" table:display="true" table:show-details="true"/>
                <table:data-pilot-member table:name="A0A158NPF9" table:display="true" table:show-details="true"/>
                <table:data-pilot-member table:name="A0A158PWY1" table:display="true" table:show-details="true"/>
                <table:data-pilot-member table:name="A0A158RB72" table:display="true" table:show-details="true"/>
                <table:data-pilot-member table:name="A0A162CMH2" table:display="true" table:show-details="true"/>
                <table:data-pilot-member table:name="A0A183GA64" table:display="true" table:show-details="true"/>
                <table:data-pilot-member table:name="A0A183GM29" table:display="true" table:show-details="true"/>
                <table:data-pilot-member table:name="A0A183H8D1" table:display="true" table:show-details="true"/>
                <table:data-pilot-member table:name="A0A194PE20" table:display="true" table:show-details="true"/>
                <table:data-pilot-member table:name="A4UTQ0" table:display="true" table:show-details="true"/>
                <table:data-pilot-member table:name="A8XL15" table:display="true" table:show-details="true"/>
                <table:data-pilot-member table:name="A8XSR7" table:display="true" table:show-details="true"/>
                <table:data-pilot-member table:name="B0W2W6" table:display="true" table:show-details="true"/>
                <table:data-pilot-member table:name="B0W494" table:display="true" table:show-details="true"/>
                <table:data-pilot-member table:name="B0W4G2" table:display="true" table:show-details="true"/>
                <table:data-pilot-member table:name="B3MB79" table:display="true" table:show-details="true"/>
                <table:data-pilot-member table:name="B3MZY6" table:display="true" table:show-details="true"/>
                <table:data-pilot-member table:name="B4GN43" table:display="true" table:show-details="true"/>
                <table:data-pilot-member table:name="B4GN46" table:display="true" table:show-details="true"/>
                <table:data-pilot-member table:name="B4HC19" table:display="true" table:show-details="true"/>
                <table:data-pilot-member table:name="B4HCS6" table:display="true" table:show-details="true"/>
                <table:data-pilot-member table:name="B4IB36" table:display="true" table:show-details="true"/>
                <table:data-pilot-member table:name="B4IRZ4" table:display="true" table:show-details="true"/>
                <table:data-pilot-member table:name="B4J3A3" table:display="true" table:show-details="true"/>
                <table:data-pilot-member table:name="B4KVI5" table:display="true" table:show-details="true"/>
                <table:data-pilot-member table:name="B4KVI7" table:display="true" table:show-details="true"/>
                <table:data-pilot-member table:name="B4LF72" table:display="true" table:show-details="true"/>
                <table:data-pilot-member table:name="B4LF74" table:display="true" table:show-details="true"/>
                <table:data-pilot-member table:name="B4MM81" table:display="true" table:show-details="true"/>
                <table:data-pilot-member table:name="B4NGV0" table:display="true" table:show-details="true"/>
                <table:data-pilot-member table:name="B4NGZ5" table:display="true" table:show-details="true"/>
                <table:data-pilot-member table:name="B4QL99" table:display="true" table:show-details="true"/>
                <table:data-pilot-member table:name="B5DR03" table:display="true" table:show-details="true"/>
                <table:data-pilot-member table:name="B5DRY3" table:display="true" table:show-details="true"/>
                <table:data-pilot-member table:name="B5DX04" table:display="true" table:show-details="true"/>
                <table:data-pilot-member table:name="B7PC60" table:display="true" table:show-details="true"/>
                <table:data-pilot-member table:name="C3Z277" table:display="true" table:show-details="true"/>
                <table:data-pilot-member table:name="C4LSX8" table:display="true" table:show-details="true"/>
                <table:data-pilot-member table:name="C4M1I0" table:display="true" table:show-details="true"/>
                <table:data-pilot-member table:name="C4M9Z0" table:display="true" table:show-details="true"/>
                <table:data-pilot-member table:name="D2A077" table:display="true" table:show-details="true"/>
                <table:data-pilot-member table:name="D3ZG86" table:display="true" table:show-details="true"/>
                <table:data-pilot-member table:name="E0VM85" table:display="true" table:show-details="true"/>
                <table:data-pilot-member table:name="E1C5I1" table:display="true" table:show-details="true"/>
                <table:data-pilot-member table:name="E1FJH2" table:display="true" table:show-details="true"/>
                <table:data-pilot-member table:name="E1FJH3" table:display="true" table:show-details="true"/>
                <table:data-pilot-member table:name="E1GHF3" table:display="true" table:show-details="true"/>
                <table:data-pilot-member table:name="E1ZZK9" table:display="true" table:show-details="true"/>
                <table:data-pilot-member table:name="E2BCV5" table:display="true" table:show-details="true"/>
                <table:data-pilot-member table:name="E3LLZ9" table:display="true" table:show-details="true"/>
                <table:data-pilot-member table:name="E3MCS5" table:display="true" table:show-details="true"/>
                <table:data-pilot-member table:name="E4XPT7" table:display="true" table:show-details="true"/>
                <table:data-pilot-member table:name="E9G6J3" table:display="true" table:show-details="true"/>
                <table:data-pilot-member table:name="E9GCR2" table:display="true" table:show-details="true"/>
                <table:data-pilot-member table:name="E9HZ64" table:display="true" table:show-details="true"/>
                <table:data-pilot-member table:name="E9IDZ9" table:display="true" table:show-details="true"/>
                <table:data-pilot-member table:name="E9JVC4" table:display="true" table:show-details="true"/>
                <table:data-pilot-member table:name="F1MMI4" table:display="true" table:show-details="true"/>
                <table:data-pilot-member table:name="F4WZE7" table:display="true" table:show-details="true"/>
                <table:data-pilot-member table:name="F6QD88" table:display="true" table:show-details="true"/>
                <table:data-pilot-member table:name="F6V302" table:display="true" table:show-details="true"/>
                <table:data-pilot-member table:name="F6V330" table:display="true" table:show-details="true"/>
                <table:data-pilot-member table:name="F6VNS4" table:display="true" table:show-details="true"/>
                <table:data-pilot-member table:name="F7AXG7" table:display="true" table:show-details="true"/>
                <table:data-pilot-member table:name="F7B842" table:display="true" table:show-details="true"/>
                <table:data-pilot-member table:name="F7BVW2" table:display="true" table:show-details="true"/>
                <table:data-pilot-member table:name="F7DRD9" table:display="true" table:show-details="true"/>
                <table:data-pilot-member table:name="F7EZW2" table:display="true" table:show-details="true"/>
                <table:data-pilot-member table:name="F7ICG6" table:display="true" table:show-details="true"/>
                <table:data-pilot-member table:name="F7IH74" table:display="true" table:show-details="true"/>
                <table:data-pilot-member table:name="G0MEQ2" table:display="true" table:show-details="true"/>
                <table:data-pilot-member table:name="G0MET8" table:display="true" table:show-details="true"/>
                <table:data-pilot-member table:name="G0N5M3" table:display="true" table:show-details="true"/>
                <table:data-pilot-member table:name="G1KVA0" table:display="true" table:show-details="true"/>
                <table:data-pilot-member table:name="G1KZH0" table:display="true" table:show-details="true"/>
                <table:data-pilot-member table:name="G1NNP4" table:display="true" table:show-details="true"/>
                <table:data-pilot-member table:name="G1P1N3" table:display="true" table:show-details="true"/>
                <table:data-pilot-member table:name="G1RXJ4" table:display="true" table:show-details="true"/>
                <table:data-pilot-member table:name="G1SPT1" table:display="true" table:show-details="true"/>
                <table:data-pilot-member table:name="G3HE74" table:display="true" table:show-details="true"/>
                <table:data-pilot-member table:name="G3RA07" table:display="true" table:show-details="true"/>
                <table:data-pilot-member table:name="G3TNX2" table:display="true" table:show-details="true"/>
                <table:data-pilot-member table:name="G3X1T1" table:display="true" table:show-details="true"/>
                <table:data-pilot-member table:name="G5AQ42" table:display="true" table:show-details="true"/>
                <table:data-pilot-member table:name="G6DF35" table:display="true" table:show-details="true"/>
                <table:data-pilot-member table:name="G7NU39" table:display="true" table:show-details="true"/>
                <table:data-pilot-member table:name="H0V4J5" table:display="true" table:show-details="true"/>
                <table:data-pilot-member table:name="H0WWQ3" table:display="true" table:show-details="true"/>
                <table:data-pilot-member table:name="H0ZTG5" table:display="true" table:show-details="true"/>
                <table:data-pilot-member table:name="H2N4W0" table:display="true" table:show-details="true"/>
                <table:data-pilot-member table:name="H2R8G1" table:display="true" table:show-details="true"/>
                <table:data-pilot-member table:name="H2VHZ8" table:display="true" table:show-details="true"/>
                <table:data-pilot-member table:name="H2ZD20" table:display="true" table:show-details="true"/>
                <table:data-pilot-member table:name="H3AJG6" table:display="true" table:show-details="true"/>
                <table:data-pilot-member table:name="H9JFX7" table:display="true" table:show-details="true"/>
                <table:data-pilot-member table:name="I1GB69" table:display="true" table:show-details="true"/>
                <table:data-pilot-member table:name="I3LGW5" table:display="true" table:show-details="true"/>
                <table:data-pilot-member table:name="I3MPR1" table:display="true" table:show-details="true"/>
                <table:data-pilot-member table:name="J9AEV5" table:display="true" table:show-details="true"/>
                <table:data-pilot-member table:name="J9E0V7" table:display="true" table:show-details="true"/>
                <table:data-pilot-member table:name="J9JS67" table:display="true" table:show-details="true"/>
                <table:data-pilot-member table:name="J9L6G6" table:display="true" table:show-details="true"/>
                <table:data-pilot-member table:name="J9L7J8" table:display="true" table:show-details="true"/>
                <table:data-pilot-member table:name="J9LPC6" table:display="true" table:show-details="true"/>
                <table:data-pilot-member table:name="J9LPF7" table:display="true" table:show-details="true"/>
                <table:data-pilot-member table:name="J9M1U3" table:display="true" table:show-details="true"/>
                <table:data-pilot-member table:name="K1Q207" table:display="true" table:show-details="true"/>
                <table:data-pilot-member table:name="K7FSA6" table:display="true" table:show-details="true"/>
                <table:data-pilot-member table:name="K7IQB0" table:display="true" table:show-details="true"/>
                <table:data-pilot-member table:name="L5KYQ6" table:display="true" table:show-details="true"/>
                <table:data-pilot-member table:name="L5LTW1" table:display="true" table:show-details="true"/>
                <table:data-pilot-member table:name="L8H4J4" table:display="true" table:show-details="true"/>
                <table:data-pilot-member table:name="L8YE98" table:display="true" table:show-details="true"/>
                <table:data-pilot-member table:name="M3WB55" table:display="true" table:show-details="true"/>
                <table:data-pilot-member table:name="M3XKM0" table:display="true" table:show-details="true"/>
                <table:data-pilot-member table:name="M3YW65" table:display="true" table:show-details="true"/>
                <table:data-pilot-member table:name="M7CB42" table:display="true" table:show-details="true"/>
                <table:data-pilot-member table:name="Q08D62" table:display="true" table:show-details="true"/>
                <table:data-pilot-member table:name="Q16YA8" table:display="true" table:show-details="true"/>
                <table:data-pilot-member table:name="Q17493" table:display="true" table:show-details="true"/>
                <table:data-pilot-member table:name="Q17MK4" table:display="true" table:show-details="true"/>
                <table:data-pilot-member table:name="Q32KV2" table:display="true" table:show-details="true"/>
                <table:data-pilot-member table:name="Q7PYM9" table:display="true" table:show-details="true"/>
                <table:data-pilot-member table:name="Q8BVN9" table:display="true" table:show-details="true"/>
                <table:data-pilot-member table:name="Q96JY0" table:display="true" table:show-details="true"/>
                <table:data-pilot-member table:name="Q9N3S2" table:display="true" table:show-details="true"/>
                <table:data-pilot-member table:name="Q9VNS0" table:display="true" table:show-details="true"/>
                <table:data-pilot-member table:name="R4GC38" table:display="true" table:show-details="true"/>
                <table:data-pilot-member table:name="S9W703" table:display="true" table:show-details="true"/>
                <table:data-pilot-member table:name="T1H9A4" table:display="true" table:show-details="true"/>
                <table:data-pilot-member table:name="T1IXH4" table:display="true" table:show-details="true"/>
                <table:data-pilot-member table:name="T1KH43" table:display="true" table:show-details="true"/>
                <table:data-pilot-member table:name="T1L233" table:display="true" table:show-details="true"/>
                <table:data-pilot-member table:name="U1P0S2" table:display="true" table:show-details="true"/>
                <table:data-pilot-member table:name="U3IGF2" table:display="true" table:show-details="true"/>
                <table:data-pilot-member table:name="U3JFR1" table:display="true" table:show-details="true"/>
                <table:data-pilot-member table:name="U4U4D0" table:display="true" table:show-details="true"/>
                <table:data-pilot-member table:name="V4AYE1" table:display="true" table:show-details="true"/>
                <table:data-pilot-member table:name="V8NPC6" table:display="true" table:show-details="true"/>
                <table:data-pilot-member table:name="W4Z2P7" table:display="true" table:show-details="true"/>
                <table:data-pilot-member table:name="W5JJY8" table:display="true" table:show-details="true"/>
                <table:data-pilot-member table:name="W5PQL8" table:display="true" table:show-details="true"/>
                <table:data-pilot-member table:name="W6NJF6" table:display="true" table:show-details="true"/>
                <table:data-pilot-member table:name="W6NSL0" table:display="true" table:show-details="true"/>
                <table:data-pilot-member table:name="X6RGB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fam_AC" table:orientation="column" table:used-hierarchy="0" table:function="auto">
            <table:data-pilot-level table:show-empty="false" calcext:repeat-item-labels="false">
              <table:data-pilot-members>
                <table:data-pilot-member table:name="PF00076" table:display="true" table:show-details="true"/>
                <table:data-pilot-member table:name="PF00481" table:display="true" table:show-details="true"/>
                <table:data-pilot-member table:name="PF03256" table:display="true" table:show-details="true"/>
                <table:data-pilot-member table:name="PF09011" table:display="true" table:show-details="true"/>
                <table:data-pilot-member table:name="PF13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quence_AC" table:orientation="data" table:used-hierarchy="0" table:function="count">
            <table:data-pilot-level table:show-empty="false" calcext:repeat-item-labels="false">
              <table:data-pilot-members>
                <table:data-pilot-member table:name="A0A016SNS6" table:display="true" table:show-details="true"/>
                <table:data-pilot-member table:name="A0A016SPE8" table:display="true" table:show-details="true"/>
                <table:data-pilot-member table:name="A0A016SPH6" table:display="true" table:show-details="true"/>
                <table:data-pilot-member table:name="A0A026WCS1" table:display="true" table:show-details="true"/>
                <table:data-pilot-member table:name="A0A044SPH5" table:display="true" table:show-details="true"/>
                <table:data-pilot-member table:name="A0A044VG44" table:display="true" table:show-details="true"/>
                <table:data-pilot-member table:name="A0A067QTJ5" table:display="true" table:show-details="true"/>
                <table:data-pilot-member table:name="A0A067RCN6" table:display="true" table:show-details="true"/>
                <table:data-pilot-member table:name="A0A084VHB0" table:display="true" table:show-details="true"/>
                <table:data-pilot-member table:name="A0A084VJ51" table:display="true" table:show-details="true"/>
                <table:data-pilot-member table:name="A0A084VTZ5" table:display="true" table:show-details="true"/>
                <table:data-pilot-member table:name="A0A087UHL8" table:display="true" table:show-details="true"/>
                <table:data-pilot-member table:name="A0A087V3T8" table:display="true" table:show-details="true"/>
                <table:data-pilot-member table:name="A0A087ZMV4" table:display="true" table:show-details="true"/>
                <table:data-pilot-member table:name="A0A088ASY7" table:display="true" table:show-details="true"/>
                <table:data-pilot-member table:name="A0A091DDF8" table:display="true" table:show-details="true"/>
                <table:data-pilot-member table:name="A0A091NR08" table:display="true" table:show-details="true"/>
                <table:data-pilot-member table:name="A0A091RPD8" table:display="true" table:show-details="true"/>
                <table:data-pilot-member table:name="A0A091XXG5" table:display="true" table:show-details="true"/>
                <table:data-pilot-member table:name="A0A093EZA6" table:display="true" table:show-details="true"/>
                <table:data-pilot-member table:name="A0A093IJ97" table:display="true" table:show-details="true"/>
                <table:data-pilot-member table:name="A0A093J3E8" table:display="true" table:show-details="true"/>
                <table:data-pilot-member table:name="A0A093SN94" table:display="true" table:show-details="true"/>
                <table:data-pilot-member table:name="A0A094K7Z5" table:display="true" table:show-details="true"/>
                <table:data-pilot-member table:name="A0A094MVI4" table:display="true" table:show-details="true"/>
                <table:data-pilot-member table:name="A0A096NBP2" table:display="true" table:show-details="true"/>
                <table:data-pilot-member table:name="A0A099ZBC0" table:display="true" table:show-details="true"/>
                <table:data-pilot-member table:name="A0A0A1U0F5" table:display="true" table:show-details="true"/>
                <table:data-pilot-member table:name="A0A0A1U599" table:display="true" table:show-details="true"/>
                <table:data-pilot-member table:name="A0A0A1U5V8" table:display="true" table:show-details="true"/>
                <table:data-pilot-member table:name="A0A0A1U6P6" table:display="true" table:show-details="true"/>
                <table:data-pilot-member table:name="A0A0A1U7B9" table:display="true" table:show-details="true"/>
                <table:data-pilot-member table:name="A0A0A1U9G7" table:display="true" table:show-details="true"/>
                <table:data-pilot-member table:name="A0A0A6YWQ9" table:display="true" table:show-details="true"/>
                <table:data-pilot-member table:name="A0A0B2VU42" table:display="true" table:show-details="true"/>
                <table:data-pilot-member table:name="A0A0C2H0A2" table:display="true" table:show-details="true"/>
                <table:data-pilot-member table:name="A0A0C2IV32" table:display="true" table:show-details="true"/>
                <table:data-pilot-member table:name="A0A0D8X8F2" table:display="true" table:show-details="true"/>
                <table:data-pilot-member table:name="A0A0D9REN0" table:display="true" table:show-details="true"/>
                <table:data-pilot-member table:name="A0A0H5S0H9" table:display="true" table:show-details="true"/>
                <table:data-pilot-member table:name="A0A0J7NQJ7" table:display="true" table:show-details="true"/>
                <table:data-pilot-member table:name="A0A0J9XRU3" table:display="true" table:show-details="true"/>
                <table:data-pilot-member table:name="A0A0J9XS69" table:display="true" table:show-details="true"/>
                <table:data-pilot-member table:name="A0A0J9XSK4" table:display="true" table:show-details="true"/>
                <table:data-pilot-member table:name="A0A0J9XSS0" table:display="true" table:show-details="true"/>
                <table:data-pilot-member table:name="A0A0K0D2S4" table:display="true" table:show-details="true"/>
                <table:data-pilot-member table:name="A0A0K0DIT6" table:display="true" table:show-details="true"/>
                <table:data-pilot-member table:name="A0A0L7RAQ2" table:display="true" table:show-details="true"/>
                <table:data-pilot-member table:name="A0A0L8GI63" table:display="true" table:show-details="true"/>
                <table:data-pilot-member table:name="A0A0M3JVJ3" table:display="true" table:show-details="true"/>
                <table:data-pilot-member table:name="A0A0M9A0Q0" table:display="true" table:show-details="true"/>
                <table:data-pilot-member table:name="A0A0N1IP66" table:display="true" table:show-details="true"/>
                <table:data-pilot-member table:name="A0A0N4SZL7" table:display="true" table:show-details="true"/>
                <table:data-pilot-member table:name="A0A0N4TNB9" table:display="true" table:show-details="true"/>
                <table:data-pilot-member table:name="A0A0N4W262" table:display="true" table:show-details="true"/>
                <table:data-pilot-member table:name="A0A0N4X0E8" table:display="true" table:show-details="true"/>
                <table:data-pilot-member table:name="A0A0N4XI22" table:display="true" table:show-details="true"/>
                <table:data-pilot-member table:name="A0A0P5WTB4" table:display="true" table:show-details="true"/>
                <table:data-pilot-member table:name="A0A0Q3URI7" table:display="true" table:show-details="true"/>
                <table:data-pilot-member table:name="A0A0R3NW75" table:display="true" table:show-details="true"/>
                <table:data-pilot-member table:name="A0A0R3P2D1" table:display="true" table:show-details="true"/>
                <table:data-pilot-member table:name="A0A0R3P5L0" table:display="true" table:show-details="true"/>
                <table:data-pilot-member table:name="A0A0R3PGA7" table:display="true" table:show-details="true"/>
                <table:data-pilot-member table:name="A0A0R3QSN4" table:display="true" table:show-details="true"/>
                <table:data-pilot-member table:name="A0A0R3QU16" table:display="true" table:show-details="true"/>
                <table:data-pilot-member table:name="A0A0R3RGA5" table:display="true" table:show-details="true"/>
                <table:data-pilot-member table:name="A0A0S0WNT6" table:display="true" table:show-details="true"/>
                <table:data-pilot-member table:name="A0A0T6B2H4" table:display="true" table:show-details="true"/>
                <table:data-pilot-member table:name="A0A151MDK0" table:display="true" table:show-details="true"/>
                <table:data-pilot-member table:name="A0A151X1R6" table:display="true" table:show-details="true"/>
                <table:data-pilot-member table:name="A0A154PA32" table:display="true" table:show-details="true"/>
                <table:data-pilot-member table:name="A0A154PT33" table:display="true" table:show-details="true"/>
                <table:data-pilot-member table:name="A0A158NPF9" table:display="true" table:show-details="true"/>
                <table:data-pilot-member table:name="A0A158PWY1" table:display="true" table:show-details="true"/>
                <table:data-pilot-member table:name="A0A158RB72" table:display="true" table:show-details="true"/>
                <table:data-pilot-member table:name="A0A162CMH2" table:display="true" table:show-details="true"/>
                <table:data-pilot-member table:name="A0A183GA64" table:display="true" table:show-details="true"/>
                <table:data-pilot-member table:name="A0A183GM29" table:display="true" table:show-details="true"/>
                <table:data-pilot-member table:name="A0A183H8D1" table:display="true" table:show-details="true"/>
                <table:data-pilot-member table:name="A0A194PE20" table:display="true" table:show-details="true"/>
                <table:data-pilot-member table:name="A4UTQ0" table:display="true" table:show-details="true"/>
                <table:data-pilot-member table:name="A8XL15" table:display="true" table:show-details="true"/>
                <table:data-pilot-member table:name="A8XSR7" table:display="true" table:show-details="true"/>
                <table:data-pilot-member table:name="B0W2W6" table:display="true" table:show-details="true"/>
                <table:data-pilot-member table:name="B0W494" table:display="true" table:show-details="true"/>
                <table:data-pilot-member table:name="B0W4G2" table:display="true" table:show-details="true"/>
                <table:data-pilot-member table:name="B3MB79" table:display="true" table:show-details="true"/>
                <table:data-pilot-member table:name="B3MZY6" table:display="true" table:show-details="true"/>
                <table:data-pilot-member table:name="B4GN43" table:display="true" table:show-details="true"/>
                <table:data-pilot-member table:name="B4GN46" table:display="true" table:show-details="true"/>
                <table:data-pilot-member table:name="B4HC19" table:display="true" table:show-details="true"/>
                <table:data-pilot-member table:name="B4HCS6" table:display="true" table:show-details="true"/>
                <table:data-pilot-member table:name="B4IB36" table:display="true" table:show-details="true"/>
                <table:data-pilot-member table:name="B4IRZ4" table:display="true" table:show-details="true"/>
                <table:data-pilot-member table:name="B4J3A3" table:display="true" table:show-details="true"/>
                <table:data-pilot-member table:name="B4KVI5" table:display="true" table:show-details="true"/>
                <table:data-pilot-member table:name="B4KVI7" table:display="true" table:show-details="true"/>
                <table:data-pilot-member table:name="B4LF72" table:display="true" table:show-details="true"/>
                <table:data-pilot-member table:name="B4LF74" table:display="true" table:show-details="true"/>
                <table:data-pilot-member table:name="B4MM81" table:display="true" table:show-details="true"/>
                <table:data-pilot-member table:name="B4NGV0" table:display="true" table:show-details="true"/>
                <table:data-pilot-member table:name="B4NGZ5" table:display="true" table:show-details="true"/>
                <table:data-pilot-member table:name="B4QL99" table:display="true" table:show-details="true"/>
                <table:data-pilot-member table:name="B5DR03" table:display="true" table:show-details="true"/>
                <table:data-pilot-member table:name="B5DRY3" table:display="true" table:show-details="true"/>
                <table:data-pilot-member table:name="B5DX04" table:display="true" table:show-details="true"/>
                <table:data-pilot-member table:name="B7PC60" table:display="true" table:show-details="true"/>
                <table:data-pilot-member table:name="C3Z277" table:display="true" table:show-details="true"/>
                <table:data-pilot-member table:name="C4LSX8" table:display="true" table:show-details="true"/>
                <table:data-pilot-member table:name="C4M1I0" table:display="true" table:show-details="true"/>
                <table:data-pilot-member table:name="C4M9Z0" table:display="true" table:show-details="true"/>
                <table:data-pilot-member table:name="D2A077" table:display="true" table:show-details="true"/>
                <table:data-pilot-member table:name="D3ZG86" table:display="true" table:show-details="true"/>
                <table:data-pilot-member table:name="E0VM85" table:display="true" table:show-details="true"/>
                <table:data-pilot-member table:name="E1C5I1" table:display="true" table:show-details="true"/>
                <table:data-pilot-member table:name="E1FJH2" table:display="true" table:show-details="true"/>
                <table:data-pilot-member table:name="E1FJH3" table:display="true" table:show-details="true"/>
                <table:data-pilot-member table:name="E1GHF3" table:display="true" table:show-details="true"/>
                <table:data-pilot-member table:name="E1ZZK9" table:display="true" table:show-details="true"/>
                <table:data-pilot-member table:name="E2BCV5" table:display="true" table:show-details="true"/>
                <table:data-pilot-member table:name="E3LLZ9" table:display="true" table:show-details="true"/>
                <table:data-pilot-member table:name="E3MCS5" table:display="true" table:show-details="true"/>
                <table:data-pilot-member table:name="E4XPT7" table:display="true" table:show-details="true"/>
                <table:data-pilot-member table:name="E9G6J3" table:display="true" table:show-details="true"/>
                <table:data-pilot-member table:name="E9GCR2" table:display="true" table:show-details="true"/>
                <table:data-pilot-member table:name="E9HZ64" table:display="true" table:show-details="true"/>
                <table:data-pilot-member table:name="E9IDZ9" table:display="true" table:show-details="true"/>
                <table:data-pilot-member table:name="E9JVC4" table:display="true" table:show-details="true"/>
                <table:data-pilot-member table:name="F1MMI4" table:display="true" table:show-details="true"/>
                <table:data-pilot-member table:name="F4WZE7" table:display="true" table:show-details="true"/>
                <table:data-pilot-member table:name="F6QD88" table:display="true" table:show-details="true"/>
                <table:data-pilot-member table:name="F6V302" table:display="true" table:show-details="true"/>
                <table:data-pilot-member table:name="F6V330" table:display="true" table:show-details="true"/>
                <table:data-pilot-member table:name="F6VNS4" table:display="true" table:show-details="true"/>
                <table:data-pilot-member table:name="F7AXG7" table:display="true" table:show-details="true"/>
                <table:data-pilot-member table:name="F7B842" table:display="true" table:show-details="true"/>
                <table:data-pilot-member table:name="F7BVW2" table:display="true" table:show-details="true"/>
                <table:data-pilot-member table:name="F7DRD9" table:display="true" table:show-details="true"/>
                <table:data-pilot-member table:name="F7EZW2" table:display="true" table:show-details="true"/>
                <table:data-pilot-member table:name="F7ICG6" table:display="true" table:show-details="true"/>
                <table:data-pilot-member table:name="F7IH74" table:display="true" table:show-details="true"/>
                <table:data-pilot-member table:name="G0MEQ2" table:display="true" table:show-details="true"/>
                <table:data-pilot-member table:name="G0MET8" table:display="true" table:show-details="true"/>
                <table:data-pilot-member table:name="G0N5M3" table:display="true" table:show-details="true"/>
                <table:data-pilot-member table:name="G1KVA0" table:display="true" table:show-details="true"/>
                <table:data-pilot-member table:name="G1KZH0" table:display="true" table:show-details="true"/>
                <table:data-pilot-member table:name="G1NNP4" table:display="true" table:show-details="true"/>
                <table:data-pilot-member table:name="G1P1N3" table:display="true" table:show-details="true"/>
                <table:data-pilot-member table:name="G1RXJ4" table:display="true" table:show-details="true"/>
                <table:data-pilot-member table:name="G1SPT1" table:display="true" table:show-details="true"/>
                <table:data-pilot-member table:name="G3HE74" table:display="true" table:show-details="true"/>
                <table:data-pilot-member table:name="G3RA07" table:display="true" table:show-details="true"/>
                <table:data-pilot-member table:name="G3TNX2" table:display="true" table:show-details="true"/>
                <table:data-pilot-member table:name="G3X1T1" table:display="true" table:show-details="true"/>
                <table:data-pilot-member table:name="G5AQ42" table:display="true" table:show-details="true"/>
                <table:data-pilot-member table:name="G6DF35" table:display="true" table:show-details="true"/>
                <table:data-pilot-member table:name="G7NU39" table:display="true" table:show-details="true"/>
                <table:data-pilot-member table:name="H0V4J5" table:display="true" table:show-details="true"/>
                <table:data-pilot-member table:name="H0WWQ3" table:display="true" table:show-details="true"/>
                <table:data-pilot-member table:name="H0ZTG5" table:display="true" table:show-details="true"/>
                <table:data-pilot-member table:name="H2N4W0" table:display="true" table:show-details="true"/>
                <table:data-pilot-member table:name="H2R8G1" table:display="true" table:show-details="true"/>
                <table:data-pilot-member table:name="H2VHZ8" table:display="true" table:show-details="true"/>
                <table:data-pilot-member table:name="H2ZD20" table:display="true" table:show-details="true"/>
                <table:data-pilot-member table:name="H3AJG6" table:display="true" table:show-details="true"/>
                <table:data-pilot-member table:name="H9JFX7" table:display="true" table:show-details="true"/>
                <table:data-pilot-member table:name="I1GB69" table:display="true" table:show-details="true"/>
                <table:data-pilot-member table:name="I3LGW5" table:display="true" table:show-details="true"/>
                <table:data-pilot-member table:name="I3MPR1" table:display="true" table:show-details="true"/>
                <table:data-pilot-member table:name="J9AEV5" table:display="true" table:show-details="true"/>
                <table:data-pilot-member table:name="J9E0V7" table:display="true" table:show-details="true"/>
                <table:data-pilot-member table:name="J9JS67" table:display="true" table:show-details="true"/>
                <table:data-pilot-member table:name="J9L6G6" table:display="true" table:show-details="true"/>
                <table:data-pilot-member table:name="J9L7J8" table:display="true" table:show-details="true"/>
                <table:data-pilot-member table:name="J9LPC6" table:display="true" table:show-details="true"/>
                <table:data-pilot-member table:name="J9LPF7" table:display="true" table:show-details="true"/>
                <table:data-pilot-member table:name="J9M1U3" table:display="true" table:show-details="true"/>
                <table:data-pilot-member table:name="K1Q207" table:display="true" table:show-details="true"/>
                <table:data-pilot-member table:name="K7FSA6" table:display="true" table:show-details="true"/>
                <table:data-pilot-member table:name="K7IQB0" table:display="true" table:show-details="true"/>
                <table:data-pilot-member table:name="L5KYQ6" table:display="true" table:show-details="true"/>
                <table:data-pilot-member table:name="L5LTW1" table:display="true" table:show-details="true"/>
                <table:data-pilot-member table:name="L8H4J4" table:display="true" table:show-details="true"/>
                <table:data-pilot-member table:name="L8YE98" table:display="true" table:show-details="true"/>
                <table:data-pilot-member table:name="M3WB55" table:display="true" table:show-details="true"/>
                <table:data-pilot-member table:name="M3XKM0" table:display="true" table:show-details="true"/>
                <table:data-pilot-member table:name="M3YW65" table:display="true" table:show-details="true"/>
                <table:data-pilot-member table:name="M7CB42" table:display="true" table:show-details="true"/>
                <table:data-pilot-member table:name="Q08D62" table:display="true" table:show-details="true"/>
                <table:data-pilot-member table:name="Q16YA8" table:display="true" table:show-details="true"/>
                <table:data-pilot-member table:name="Q17493" table:display="true" table:show-details="true"/>
                <table:data-pilot-member table:name="Q17MK4" table:display="true" table:show-details="true"/>
                <table:data-pilot-member table:name="Q32KV2" table:display="true" table:show-details="true"/>
                <table:data-pilot-member table:name="Q7PYM9" table:display="true" table:show-details="true"/>
                <table:data-pilot-member table:name="Q8BVN9" table:display="true" table:show-details="true"/>
                <table:data-pilot-member table:name="Q96JY0" table:display="true" table:show-details="true"/>
                <table:data-pilot-member table:name="Q9N3S2" table:display="true" table:show-details="true"/>
                <table:data-pilot-member table:name="Q9VNS0" table:display="true" table:show-details="true"/>
                <table:data-pilot-member table:name="R4GC38" table:display="true" table:show-details="true"/>
                <table:data-pilot-member table:name="S9W703" table:display="true" table:show-details="true"/>
                <table:data-pilot-member table:name="T1H9A4" table:display="true" table:show-details="true"/>
                <table:data-pilot-member table:name="T1IXH4" table:display="true" table:show-details="true"/>
                <table:data-pilot-member table:name="T1KH43" table:display="true" table:show-details="true"/>
                <table:data-pilot-member table:name="T1L233" table:display="true" table:show-details="true"/>
                <table:data-pilot-member table:name="U1P0S2" table:display="true" table:show-details="true"/>
                <table:data-pilot-member table:name="U3IGF2" table:display="true" table:show-details="true"/>
                <table:data-pilot-member table:name="U3JFR1" table:display="true" table:show-details="true"/>
                <table:data-pilot-member table:name="U4U4D0" table:display="true" table:show-details="true"/>
                <table:data-pilot-member table:name="V4AYE1" table:display="true" table:show-details="true"/>
                <table:data-pilot-member table:name="V8NPC6" table:display="true" table:show-details="true"/>
                <table:data-pilot-member table:name="W4Z2P7" table:display="true" table:show-details="true"/>
                <table:data-pilot-member table:name="W5JJY8" table:display="true" table:show-details="true"/>
                <table:data-pilot-member table:name="W5PQL8" table:display="true" table:show-details="true"/>
                <table:data-pilot-member table:name="W6NJF6" table:display="true" table:show-details="true"/>
                <table:data-pilot-member table:name="W6NSL0" table:display="true" table:show-details="true"/>
                <table:data-pilot-member table:name="X6RGB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16:01:48.1085694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5T16:12:30.693169080</dc:date>
    <meta:editing-duration>PT31M57S</meta:editing-duration>
    <meta:editing-cycles>7</meta:editing-cycles>
    <meta:generator>LibreOffice/5.3.3.2$Linux_X86_64 LibreOffice_project/30m0$Build-2</meta:generator>
    <meta:document-statistic meta:table-count="5" meta:cell-count="9498" meta:object-count="0"/>
  </office:meta>
</office:document-meta>
</file>