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 style:data-style-name="N60"/>
  </office:automatic-styles>
  <office:body>
    <office:spreadsheet>
      <table:table table:name="Лист1" table:style-name="ta1">
        <table:table-column table:style-name="co1" table:number-columns-repeated="10" table:default-cell-style-name="Default"/>
        <table:table-column table:style-name="co1" table:default-cell-style-name="ce2"/>
        <table:table-column table:style-name="co1" table:number-columns-repeated="1013" table:default-cell-style-name="Default"/>
        <table:table-row table:style-name="ro1">
          <table:table-cell table:style-name="ce1" office:value-type="string">
            <text:p>query id</text:p>
          </table:table-cell>
          <table:table-cell table:style-name="ce1" office:value-type="string">
            <text:p>subject id</text:p>
          </table:table-cell>
          <table:table-cell table:style-name="ce1" office:value-type="string">
            <text:p>% identity</text:p>
          </table:table-cell>
          <table:table-cell table:style-name="ce1" office:value-type="string">
            <text:p>alignment length</text:p>
          </table:table-cell>
          <table:table-cell table:style-name="ce1" office:value-type="string">
            <text:p>mismatches</text:p>
          </table:table-cell>
          <table:table-cell table:style-name="ce1" office:value-type="string">
            <text:p>gap opens</text:p>
          </table:table-cell>
          <table:table-cell table:style-name="ce1" office:value-type="string">
            <text:p>q. start</text:p>
          </table:table-cell>
          <table:table-cell table:style-name="ce1" office:value-type="string">
            <text:p>q. end</text:p>
          </table:table-cell>
          <table:table-cell table:style-name="ce1" office:value-type="string">
            <text:p>s. start</text:p>
          </table:table-cell>
          <table:table-cell table:style-name="ce1" office:value-type="string">
            <text:p>s. end</text:p>
          </table:table-cell>
          <table:table-cell table:style-name="ce1" office:value-type="string">
            <text:p>evalue</text:p>
          </table:table-cell>
          <table:table-cell table:style-name="ce1" office:value-type="string">
            <text:p>bitscore</text:p>
          </table:table-cell>
          <table:table-cell table:style-name="ce1" table:number-columns-repeated="1012"/>
        </table:table-row>
        <table:table-row table:style-name="ro2">
          <table:table-cell office:value-type="string">
            <text:p>1385736-1385891</text:p>
          </table:table-cell>
          <table:table-cell office:value-type="string">
            <text:p>gi|402552844|ref|NC_018491.1|</text:p>
          </table:table-cell>
          <table:table-cell office:value-type="string">
            <text:p>83.75</text:p>
          </table:table-cell>
          <table:table-cell office:value-type="float" office:value="80">
            <text:p>8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9">
            <text:p>79</text:p>
          </table:table-cell>
          <table:table-cell office:value-type="float" office:value="2950040">
            <text:p>2950040</text:p>
          </table:table-cell>
          <table:table-cell office:value-type="float" office:value="2950117">
            <text:p>2950117</text:p>
          </table:table-cell>
          <table:table-cell office:value-type="float" office:value="0.00000000000007">
            <text:p>7,00E-014</text:p>
          </table:table-cell>
          <table:table-cell office:value-type="string">
            <text:p>73.1</text:p>
          </table:table-cell>
          <table:table-cell table:number-columns-repeated="1012"/>
        </table:table-row>
        <table:table-row table:style-name="ro1">
          <table:table-cell office:value-type="string">
            <text:p>1569199-1569319</text:p>
          </table:table-cell>
          <table:table-cell office:value-type="string">
            <text:p>gi|402552844|ref|NC_018491.1|</text:p>
          </table:table-cell>
          <table:table-cell office:value-type="string">
            <text:p>100.00</text:p>
          </table:table-cell>
          <table:table-cell office:value-type="float" office:value="65">
            <text:p>65</text:p>
          </table:table-cell>
          <table:table-cell table:number-columns-repeated="2"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121">
            <text:p>121</text:p>
          </table:table-cell>
          <table:table-cell office:value-type="float" office:value="3045199">
            <text:p>3045199</text:p>
          </table:table-cell>
          <table:table-cell office:value-type="float" office:value="3045263">
            <text:p>3045263</text:p>
          </table:table-cell>
          <table:table-cell office:value-type="float" office:value="2E-028">
            <text:p>2,00E-028</text:p>
          </table:table-cell>
          <table:table-cell office:value-type="float" office:value="121">
            <text:p>121</text:p>
          </table:table-cell>
          <table:table-cell table:number-columns-repeated="1012"/>
        </table:table-row>
        <table:table-row table:style-name="ro2">
          <table:table-cell office:value-type="string">
            <text:p>2025160-2025251</text:p>
          </table:table-cell>
          <table:table-cell office:value-type="string">
            <text:p>gi|402552844|ref|NC_018491.1|</text:p>
          </table:table-cell>
          <table:table-cell office:value-type="string">
            <text:p>91.67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float" office:value="1244876">
            <text:p>1244876</text:p>
          </table:table-cell>
          <table:table-cell office:value-type="float" office:value="1244829">
            <text:p>1244829</text:p>
          </table:table-cell>
          <table:table-cell office:value-type="float" office:value="0.000000000006">
            <text:p>6,00E-012</text:p>
          </table:table-cell>
          <table:table-cell office:value-type="string">
            <text:p>65.8</text:p>
          </table:table-cell>
          <table:table-cell table:number-columns-repeated="1012"/>
        </table:table-row>
        <table:table-row table:style-name="ro2">
          <table:table-cell office:value-type="string">
            <text:p>3129195-3129333</text:p>
          </table:table-cell>
          <table:table-cell office:value-type="string">
            <text:p>gi|402552844|ref|NC_018491.1|</text:p>
          </table:table-cell>
          <table:table-cell office:value-type="string">
            <text:p>97.96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2275546">
            <text:p>2275546</text:p>
          </table:table-cell>
          <table:table-cell office:value-type="float" office:value="2275594">
            <text:p>2275594</text:p>
          </table:table-cell>
          <table:table-cell office:value-type="float" office:value="8E-018">
            <text:p>8,00E-018</text:p>
          </table:table-cell>
          <table:table-cell office:value-type="string">
            <text:p>86.1</text:p>
          </table:table-cell>
          <table:table-cell table:number-columns-repeated="1012"/>
        </table:table-row>
        <table:table-row table:style-name="ro2">
          <table:table-cell office:value-type="string">
            <text:p>3450710-3451071</text:p>
          </table:table-cell>
          <table:table-cell office:value-type="string">
            <text:p>gi|402552844|ref|NC_018491.1|</text:p>
          </table:table-cell>
          <table:table-cell office:value-type="string">
            <text:p>76.67</text:p>
          </table:table-cell>
          <table:table-cell office:value-type="float" office:value="180">
            <text:p>180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186">
            <text:p>186</text:p>
          </table:table-cell>
          <table:table-cell office:value-type="float" office:value="360">
            <text:p>360</text:p>
          </table:table-cell>
          <table:table-cell office:value-type="float" office:value="1980343">
            <text:p>1980343</text:p>
          </table:table-cell>
          <table:table-cell office:value-type="float" office:value="1980517">
            <text:p>1980517</text:p>
          </table:table-cell>
          <table:table-cell office:value-type="float" office:value="5E-019">
            <text:p>5,00E-019</text:p>
          </table:table-cell>
          <table:table-cell office:value-type="string">
            <text:p>91.6</text:p>
          </table:table-cell>
          <table:table-cell table:number-columns-repeated="1012"/>
        </table:table-row>
        <table:table-row table:style-name="ro2">
          <table:table-cell office:value-type="string">
            <text:p>3997775-3997881</text:p>
          </table:table-cell>
          <table:table-cell office:value-type="string">
            <text:p>gi|402552844|ref|NC_018491.1|</text:p>
          </table:table-cell>
          <table:table-cell office:value-type="string">
            <text:p>95.45</text:p>
          </table:table-cell>
          <table:table-cell office:value-type="float" office:value="44">
            <text:p>4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3736040">
            <text:p>3736040</text:p>
          </table:table-cell>
          <table:table-cell office:value-type="float" office:value="3736083">
            <text:p>3736083</text:p>
          </table:table-cell>
          <table:table-cell office:value-type="float" office:value="0.0000000000006">
            <text:p>6,00E-013</text:p>
          </table:table-cell>
          <table:table-cell office:value-type="string">
            <text:p>69.4</text:p>
          </table:table-cell>
          <table:table-cell table:number-columns-repeated="1012"/>
        </table:table-row>
        <table:table-row table:style-name="ro2">
          <table:table-cell office:value-type="string">
            <text:p>3997775-3997881</text:p>
          </table:table-cell>
          <table:table-cell office:value-type="string">
            <text:p>gi|402552844|ref|NC_018491.1|</text:p>
          </table:table-cell>
          <table:table-cell office:value-type="string">
            <text:p>92.86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5">
            <text:p>45</text:p>
          </table:table-cell>
          <table:table-cell office:value-type="float" office:value="1386541">
            <text:p>1386541</text:p>
          </table:table-cell>
          <table:table-cell office:value-type="float" office:value="1386582">
            <text:p>1386582</text:p>
          </table:table-cell>
          <table:table-cell office:value-type="float" office:value="0.0000000004">
            <text:p>4,00E-010</text:p>
          </table:table-cell>
          <table:table-cell office:value-type="string">
            <text:p>60.2</text:p>
          </table:table-cell>
          <table:table-cell table:number-columns-repeated="1012"/>
        </table:table-row>
        <table:table-row table:style-name="ro2">
          <table:table-cell office:value-type="string">
            <text:p>3999166-3999272</text:p>
          </table:table-cell>
          <table:table-cell office:value-type="string">
            <text:p>gi|402552844|ref|NC_018491.1|</text:p>
          </table:table-cell>
          <table:table-cell office:value-type="string">
            <text:p>90.48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5">
            <text:p>45</text:p>
          </table:table-cell>
          <table:table-cell office:value-type="float" office:value="1386541">
            <text:p>1386541</text:p>
          </table:table-cell>
          <table:table-cell office:value-type="float" office:value="1386582">
            <text:p>1386582</text:p>
          </table:table-cell>
          <table:table-cell office:value-type="float" office:value="0.00000002">
            <text:p>2,00E-008</text:p>
          </table:table-cell>
          <table:table-cell office:value-type="string">
            <text:p>54.7</text:p>
          </table:table-cell>
          <table:table-cell table:number-columns-repeated="1012"/>
        </table:table-row>
        <table:table-row table:style-name="ro1">
          <table:table-cell office:value-type="string">
            <text:p>Итого находок с evalue &gt; 0.001: 8</text:p>
          </table:table-cell>
          <table:table-cell table:number-columns-repeated="9"/>
          <table:table-cell table:style-name="Default"/>
          <table:table-cell table:number-columns-repeated="1013"/>
        </table:table-row>
      </table:table>
      <table:table table:name="Лист2" table:style-name="ta1">
        <table:table-column table:style-name="co1" table:number-columns-repeated="10" table:default-cell-style-name="Default"/>
        <table:table-column table:style-name="co1" table:default-cell-style-name="ce2"/>
        <table:table-column table:style-name="co1" table:number-columns-repeated="1013" table:default-cell-style-name="Default"/>
        <table:table-row table:style-name="ro1">
          <table:table-cell table:style-name="ce1" office:value-type="string">
            <text:p>query id</text:p>
          </table:table-cell>
          <table:table-cell table:style-name="ce1" office:value-type="string">
            <text:p>subject id</text:p>
          </table:table-cell>
          <table:table-cell table:style-name="ce1" office:value-type="string">
            <text:p>% identity</text:p>
          </table:table-cell>
          <table:table-cell table:style-name="ce1" office:value-type="string">
            <text:p>alignment length</text:p>
          </table:table-cell>
          <table:table-cell table:style-name="ce1" office:value-type="string">
            <text:p>mismatches</text:p>
          </table:table-cell>
          <table:table-cell table:style-name="ce1" office:value-type="string">
            <text:p>gap opens</text:p>
          </table:table-cell>
          <table:table-cell table:style-name="ce1" office:value-type="string">
            <text:p>q. start</text:p>
          </table:table-cell>
          <table:table-cell table:style-name="ce1" office:value-type="string">
            <text:p>q. end</text:p>
          </table:table-cell>
          <table:table-cell table:style-name="ce1" office:value-type="string">
            <text:p>s. start</text:p>
          </table:table-cell>
          <table:table-cell table:style-name="ce1" office:value-type="string">
            <text:p>s. end</text:p>
          </table:table-cell>
          <table:table-cell table:style-name="ce1" office:value-type="string">
            <text:p>evalue</text:p>
          </table:table-cell>
          <table:table-cell table:style-name="ce1" office:value-type="string">
            <text:p>bitscore</text:p>
          </table:table-cell>
          <table:table-cell table:style-name="ce1" table:number-columns-repeated="1012"/>
        </table:table-row>
        <table:table-row table:style-name="ro2">
          <table:table-cell office:value-type="string">
            <text:p>20611-20823</text:p>
          </table:table-cell>
          <table:table-cell office:value-type="string">
            <text:p>gi|402552844|ref|NC_018491.1|</text:p>
          </table:table-cell>
          <table:table-cell office:value-type="string">
            <text:p>73.00</text:p>
          </table:table-cell>
          <table:table-cell office:value-type="float" office:value="100">
            <text:p>100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06">
            <text:p>106</text:p>
          </table:table-cell>
          <table:table-cell office:value-type="float" office:value="1560772">
            <text:p>1560772</text:p>
          </table:table-cell>
          <table:table-cell office:value-type="float" office:value="1560675">
            <text:p>1560675</text:p>
          </table:table-cell>
          <table:table-cell office:value-type="float" office:value="0.0000009">
            <text:p>9,00E-007</text:p>
          </table:table-cell>
          <table:table-cell office:value-type="string">
            <text:p>50.0</text:p>
          </table:table-cell>
          <table:table-cell table:number-columns-repeated="1012"/>
        </table:table-row>
        <table:table-row table:style-name="ro2">
          <table:table-cell office:value-type="string">
            <text:p>20611-20823</text:p>
          </table:table-cell>
          <table:table-cell office:value-type="string">
            <text:p>gi|402552844|ref|NC_018491.1|</text:p>
          </table:table-cell>
          <table:table-cell office:value-type="string">
            <text:p>92.86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70">
            <text:p>70</text:p>
          </table:table-cell>
          <table:table-cell office:value-type="float" office:value="384579">
            <text:p>384579</text:p>
          </table:table-cell>
          <table:table-cell office:value-type="float" office:value="384552">
            <text:p>384552</text:p>
          </table:table-cell>
          <table:table-cell office:value-type="float" office:value="0.0001">
            <text:p>1,00E-004</text:p>
          </table:table-cell>
          <table:table-cell office:value-type="string">
            <text:p>42.8</text:p>
          </table:table-cell>
          <table:table-cell table:number-columns-repeated="1012"/>
        </table:table-row>
        <table:table-row table:style-name="ro2">
          <table:table-cell office:value-type="string">
            <text:p>20611-20823</text:p>
          </table:table-cell>
          <table:table-cell office:value-type="string">
            <text:p>gi|402552844|ref|NC_018491.1|</text:p>
          </table:table-cell>
          <table:table-cell office:value-type="string">
            <text:p>82.22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71">
            <text:p>171</text:p>
          </table:table-cell>
          <table:table-cell office:value-type="float" office:value="213">
            <text:p>213</text:p>
          </table:table-cell>
          <table:table-cell office:value-type="float" office:value="1560603">
            <text:p>1560603</text:p>
          </table:table-cell>
          <table:table-cell office:value-type="float" office:value="1560559">
            <text:p>1560559</text:p>
          </table:table-cell>
          <table:table-cell office:value-type="float" office:value="0.0001">
            <text:p>1,00E-004</text:p>
          </table:table-cell>
          <table:table-cell office:value-type="string">
            <text:p>42.8</text:p>
          </table:table-cell>
          <table:table-cell table:number-columns-repeated="1012"/>
        </table:table-row>
        <table:table-row table:style-name="ro1">
          <table:table-cell office:value-type="string">
            <text:p>26533-26635</text:p>
          </table:table-cell>
          <table:table-cell office:value-type="string">
            <text:p>gi|402552844|ref|NC_018491.1|</text:p>
          </table:table-cell>
          <table:table-cell office:value-type="string">
            <text:p>83.17</text:p>
          </table:table-cell>
          <table:table-cell office:value-type="float" office:value="101">
            <text:p>10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3">
            <text:p>103</text:p>
          </table:table-cell>
          <table:table-cell office:value-type="float" office:value="1555617">
            <text:p>1555617</text:p>
          </table:table-cell>
          <table:table-cell office:value-type="float" office:value="1555517">
            <text:p>1555517</text:p>
          </table:table-cell>
          <table:table-cell office:value-type="float" office:value="6E-024">
            <text:p>6,00E-024</text:p>
          </table:table-cell>
          <table:table-cell office:value-type="float" office:value="105">
            <text:p>105</text:p>
          </table:table-cell>
          <table:table-cell table:number-columns-repeated="1012"/>
        </table:table-row>
        <table:table-row table:style-name="ro2">
          <table:table-cell office:value-type="string">
            <text:p>119855-119995</text:p>
          </table:table-cell>
          <table:table-cell office:value-type="string">
            <text:p>gi|402552844|ref|NC_018491.1|</text:p>
          </table:table-cell>
          <table:table-cell office:value-type="string">
            <text:p>81.25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64">
            <text:p>64</text:p>
          </table:table-cell>
          <table:table-cell office:value-type="float" office:value="1468754">
            <text:p>1468754</text:p>
          </table:table-cell>
          <table:table-cell office:value-type="float" office:value="1468708">
            <text:p>1468708</text:p>
          </table:table-cell>
          <table:table-cell office:value-type="float" office:value="0.00009">
            <text:p>9,00E-005</text:p>
          </table:table-cell>
          <table:table-cell office:value-type="string">
            <text:p>42.8</text:p>
          </table:table-cell>
          <table:table-cell table:number-columns-repeated="1012"/>
        </table:table-row>
        <table:table-row table:style-name="ro2">
          <table:table-cell office:value-type="string">
            <text:p>200017-200187</text:p>
          </table:table-cell>
          <table:table-cell office:value-type="string">
            <text:p>gi|402552844|ref|NC_018491.1|</text:p>
          </table:table-cell>
          <table:table-cell office:value-type="string">
            <text:p>73.21</text:p>
          </table:table-cell>
          <table:table-cell office:value-type="float" office:value="112">
            <text:p>112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float" office:value="154">
            <text:p>154</text:p>
          </table:table-cell>
          <table:table-cell office:value-type="float" office:value="1417522">
            <text:p>1417522</text:p>
          </table:table-cell>
          <table:table-cell office:value-type="float" office:value="1417418">
            <text:p>1417418</text:p>
          </table:table-cell>
          <table:table-cell office:value-type="float" office:value="0.0000000004">
            <text:p>4,00E-010</text:p>
          </table:table-cell>
          <table:table-cell office:value-type="string">
            <text:p>60.8</text:p>
          </table:table-cell>
          <table:table-cell table:number-columns-repeated="1012"/>
        </table:table-row>
        <table:table-row table:style-name="ro2">
          <table:table-cell office:value-type="string">
            <text:p>276815-277062</text:p>
          </table:table-cell>
          <table:table-cell office:value-type="string">
            <text:p>gi|402552844|ref|NC_018491.1|</text:p>
          </table:table-cell>
          <table:table-cell office:value-type="string">
            <text:p>92.11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10">
            <text:p>210</text:p>
          </table:table-cell>
          <table:table-cell office:value-type="float" office:value="246">
            <text:p>246</text:p>
          </table:table-cell>
          <table:table-cell office:value-type="float" office:value="2565338">
            <text:p>2565338</text:p>
          </table:table-cell>
          <table:table-cell office:value-type="float" office:value="2565375">
            <text:p>2565375</text:p>
          </table:table-cell>
          <table:table-cell office:value-type="float" office:value="0.0000003">
            <text:p>3,00E-007</text:p>
          </table:table-cell>
          <table:table-cell office:value-type="string">
            <text:p>51.8</text:p>
          </table:table-cell>
          <table:table-cell table:number-columns-repeated="1012"/>
        </table:table-row>
        <table:table-row table:style-name="ro2">
          <table:table-cell office:value-type="string">
            <text:p>486092-486235</text:p>
          </table:table-cell>
          <table:table-cell office:value-type="string">
            <text:p>gi|402552844|ref|NC_018491.1|</text:p>
          </table:table-cell>
          <table:table-cell office:value-type="string">
            <text:p>86.11</text:p>
          </table:table-cell>
          <table:table-cell office:value-type="float" office:value="72">
            <text:p>7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2">
            <text:p>62</text:p>
          </table:table-cell>
          <table:table-cell office:value-type="float" office:value="131">
            <text:p>131</text:p>
          </table:table-cell>
          <table:table-cell office:value-type="float" office:value="4927145">
            <text:p>4927145</text:p>
          </table:table-cell>
          <table:table-cell office:value-type="float" office:value="4927077">
            <text:p>4927077</text:p>
          </table:table-cell>
          <table:table-cell office:value-type="float" office:value="3E-016">
            <text:p>3,00E-016</text:p>
          </table:table-cell>
          <table:table-cell office:value-type="string">
            <text:p>80.6</text:p>
          </table:table-cell>
          <table:table-cell table:number-columns-repeated="1012"/>
        </table:table-row>
        <table:table-row table:style-name="ro2">
          <table:table-cell office:value-type="string">
            <text:p>486092-486235</text:p>
          </table:table-cell>
          <table:table-cell office:value-type="string">
            <text:p>gi|402552844|ref|NC_018491.1|</text:p>
          </table:table-cell>
          <table:table-cell office:value-type="string">
            <text:p>74.00</text:p>
          </table:table-cell>
          <table:table-cell office:value-type="float" office:value="150">
            <text:p>15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42">
            <text:p>142</text:p>
          </table:table-cell>
          <table:table-cell office:value-type="float" office:value="825704">
            <text:p>825704</text:p>
          </table:table-cell>
          <table:table-cell office:value-type="float" office:value="825567">
            <text:p>825567</text:p>
          </table:table-cell>
          <table:table-cell office:value-type="float" office:value="0.00000000000005">
            <text:p>5,00E-014</text:p>
          </table:table-cell>
          <table:table-cell office:value-type="string">
            <text:p>73.4</text:p>
          </table:table-cell>
          <table:table-cell table:number-columns-repeated="1012"/>
        </table:table-row>
        <table:table-row table:style-name="ro2">
          <table:table-cell office:value-type="string">
            <text:p>486092-486235</text:p>
          </table:table-cell>
          <table:table-cell office:value-type="string">
            <text:p>gi|402552844|ref|NC_018491.1|</text:p>
          </table:table-cell>
          <table:table-cell office:value-type="string">
            <text:p>84.29</text:p>
          </table:table-cell>
          <table:table-cell office:value-type="float" office:value="70">
            <text:p>7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1">
            <text:p>61</text:p>
          </table:table-cell>
          <table:table-cell office:value-type="float" office:value="130">
            <text:p>130</text:p>
          </table:table-cell>
          <table:table-cell office:value-type="float" office:value="3610183">
            <text:p>3610183</text:p>
          </table:table-cell>
          <table:table-cell office:value-type="float" office:value="3610116">
            <text:p>3610116</text:p>
          </table:table-cell>
          <table:table-cell office:value-type="float" office:value="0.0000000000006">
            <text:p>6,00E-013</text:p>
          </table:table-cell>
          <table:table-cell office:value-type="string">
            <text:p>69.8</text:p>
          </table:table-cell>
          <table:table-cell table:number-columns-repeated="1012"/>
        </table:table-row>
        <table:table-row table:style-name="ro2">
          <table:table-cell office:value-type="string">
            <text:p>626346-626446</text:p>
          </table:table-cell>
          <table:table-cell office:value-type="string">
            <text:p>gi|402552844|ref|NC_018491.1|</text:p>
          </table:table-cell>
          <table:table-cell office:value-type="string">
            <text:p>81.36</text:p>
          </table:table-cell>
          <table:table-cell office:value-type="float" office:value="59">
            <text:p>59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80">
            <text:p>80</text:p>
          </table:table-cell>
          <table:table-cell office:value-type="float" office:value="1314963">
            <text:p>1314963</text:p>
          </table:table-cell>
          <table:table-cell office:value-type="float" office:value="1314905">
            <text:p>1314905</text:p>
          </table:table-cell>
          <table:table-cell office:value-type="float" office:value="0.0000004">
            <text:p>4,00E-007</text:p>
          </table:table-cell>
          <table:table-cell office:value-type="string">
            <text:p>50.0</text:p>
          </table:table-cell>
          <table:table-cell table:number-columns-repeated="1012"/>
        </table:table-row>
        <table:table-row table:style-name="ro2">
          <table:table-cell office:value-type="string">
            <text:p>694425-694527</text:p>
          </table:table-cell>
          <table:table-cell office:value-type="string">
            <text:p>gi|402552844|ref|NC_018491.1|</text:p>
          </table:table-cell>
          <table:table-cell office:value-type="string">
            <text:p>89.06</text:p>
          </table:table-cell>
          <table:table-cell office:value-type="float" office:value="64">
            <text:p>6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84">
            <text:p>84</text:p>
          </table:table-cell>
          <table:table-cell office:value-type="float" office:value="1309461">
            <text:p>1309461</text:p>
          </table:table-cell>
          <table:table-cell office:value-type="float" office:value="1309398">
            <text:p>1309398</text:p>
          </table:table-cell>
          <table:table-cell office:value-type="float" office:value="2E-017">
            <text:p>2,00E-017</text:p>
          </table:table-cell>
          <table:table-cell office:value-type="string">
            <text:p>84.2</text:p>
          </table:table-cell>
          <table:table-cell table:number-columns-repeated="1012"/>
        </table:table-row>
        <table:table-row table:style-name="ro2">
          <table:table-cell office:value-type="string">
            <text:p>694425-694527</text:p>
          </table:table-cell>
          <table:table-cell office:value-type="string">
            <text:p>gi|402552844|ref|NC_018491.1|</text:p>
          </table:table-cell>
          <table:table-cell office:value-type="string">
            <text:p>82.26</text:p>
          </table:table-cell>
          <table:table-cell office:value-type="float" office:value="62">
            <text:p>6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82">
            <text:p>82</text:p>
          </table:table-cell>
          <table:table-cell office:value-type="float" office:value="93817">
            <text:p>93817</text:p>
          </table:table-cell>
          <table:table-cell office:value-type="float" office:value="93756">
            <text:p>93756</text:p>
          </table:table-cell>
          <table:table-cell office:value-type="float" office:value="0.00000000006">
            <text:p>6,00E-011</text:p>
          </table:table-cell>
          <table:table-cell office:value-type="string">
            <text:p>62.6</text:p>
          </table:table-cell>
          <table:table-cell table:number-columns-repeated="1012"/>
        </table:table-row>
        <table:table-row table:style-name="ro2">
          <table:table-cell office:value-type="string">
            <text:p>694425-694527</text:p>
          </table:table-cell>
          <table:table-cell office:value-type="string">
            <text:p>gi|402552844|ref|NC_018491.1|</text:p>
          </table:table-cell>
          <table:table-cell office:value-type="string">
            <text:p>80.65</text:p>
          </table:table-cell>
          <table:table-cell office:value-type="float" office:value="62">
            <text:p>6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82">
            <text:p>82</text:p>
          </table:table-cell>
          <table:table-cell office:value-type="float" office:value="1270103">
            <text:p>1270103</text:p>
          </table:table-cell>
          <table:table-cell office:value-type="float" office:value="1270042">
            <text:p>1270042</text:p>
          </table:table-cell>
          <table:table-cell office:value-type="float" office:value="0.0000000008">
            <text:p>8,00E-010</text:p>
          </table:table-cell>
          <table:table-cell office:value-type="string">
            <text:p>59.0</text:p>
          </table:table-cell>
          <table:table-cell table:number-columns-repeated="1012"/>
        </table:table-row>
        <table:table-row table:style-name="ro2">
          <table:table-cell office:value-type="string">
            <text:p>698369-698471</text:p>
          </table:table-cell>
          <table:table-cell office:value-type="string">
            <text:p>gi|402552844|ref|NC_018491.1|</text:p>
          </table:table-cell>
          <table:table-cell office:value-type="string">
            <text:p>81.40</text:p>
          </table:table-cell>
          <table:table-cell office:value-type="float" office:value="86">
            <text:p>86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94">
            <text:p>94</text:p>
          </table:table-cell>
          <table:table-cell office:value-type="float" office:value="3193743">
            <text:p>3193743</text:p>
          </table:table-cell>
          <table:table-cell office:value-type="float" office:value="3193828">
            <text:p>3193828</text:p>
          </table:table-cell>
          <table:table-cell office:value-type="float" office:value="2E-016">
            <text:p>2,00E-016</text:p>
          </table:table-cell>
          <table:table-cell office:value-type="string">
            <text:p>80.6</text:p>
          </table:table-cell>
          <table:table-cell table:number-columns-repeated="1012"/>
        </table:table-row>
        <table:table-row table:style-name="ro2">
          <table:table-cell office:value-type="string">
            <text:p>698369-698471</text:p>
          </table:table-cell>
          <table:table-cell office:value-type="string">
            <text:p>gi|402552844|ref|NC_018491.1|</text:p>
          </table:table-cell>
          <table:table-cell office:value-type="string">
            <text:p>82.09</text:p>
          </table:table-cell>
          <table:table-cell office:value-type="float" office:value="67">
            <text:p>6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84">
            <text:p>84</text:p>
          </table:table-cell>
          <table:table-cell office:value-type="float" office:value="1223825">
            <text:p>1223825</text:p>
          </table:table-cell>
          <table:table-cell office:value-type="float" office:value="1223891">
            <text:p>1223891</text:p>
          </table:table-cell>
          <table:table-cell office:value-type="float" office:value="0.000000000001">
            <text:p>1,00E-012</text:p>
          </table:table-cell>
          <table:table-cell office:value-type="string">
            <text:p>68.0</text:p>
          </table:table-cell>
          <table:table-cell table:number-columns-repeated="1012"/>
        </table:table-row>
        <table:table-row table:style-name="ro2">
          <table:table-cell office:value-type="string">
            <text:p>698369-698471</text:p>
          </table:table-cell>
          <table:table-cell office:value-type="string">
            <text:p>gi|402552844|ref|NC_018491.1|</text:p>
          </table:table-cell>
          <table:table-cell office:value-type="string">
            <text:p>80.65</text:p>
          </table:table-cell>
          <table:table-cell office:value-type="float" office:value="62">
            <text:p>6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82">
            <text:p>82</text:p>
          </table:table-cell>
          <table:table-cell office:value-type="float" office:value="1309461">
            <text:p>1309461</text:p>
          </table:table-cell>
          <table:table-cell office:value-type="float" office:value="1309400">
            <text:p>1309400</text:p>
          </table:table-cell>
          <table:table-cell office:value-type="float" office:value="0.0000000008">
            <text:p>8,00E-010</text:p>
          </table:table-cell>
          <table:table-cell office:value-type="string">
            <text:p>59.0</text:p>
          </table:table-cell>
          <table:table-cell table:number-columns-repeated="1012"/>
        </table:table-row>
        <table:table-row table:style-name="ro2">
          <table:table-cell office:value-type="string">
            <text:p>698369-698471</text:p>
          </table:table-cell>
          <table:table-cell office:value-type="string">
            <text:p>gi|402552844|ref|NC_018491.1|</text:p>
          </table:table-cell>
          <table:table-cell office:value-type="string">
            <text:p>75.32</text:p>
          </table:table-cell>
          <table:table-cell office:value-type="float" office:value="77">
            <text:p>77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93">
            <text:p>93</text:p>
          </table:table-cell>
          <table:table-cell office:value-type="float" office:value="1270107">
            <text:p>1270107</text:p>
          </table:table-cell>
          <table:table-cell office:value-type="float" office:value="1270031">
            <text:p>1270031</text:p>
          </table:table-cell>
          <table:table-cell office:value-type="float" office:value="0.00000003">
            <text:p>3,00E-008</text:p>
          </table:table-cell>
          <table:table-cell office:value-type="string">
            <text:p>53.6</text:p>
          </table:table-cell>
          <table:table-cell table:number-columns-repeated="1012"/>
        </table:table-row>
        <table:table-row table:style-name="ro2">
          <table:table-cell office:value-type="string">
            <text:p>698369-698471</text:p>
          </table:table-cell>
          <table:table-cell office:value-type="string">
            <text:p>gi|402552844|ref|NC_018491.1|</text:p>
          </table:table-cell>
          <table:table-cell office:value-type="string">
            <text:p>79.25</text:p>
          </table:table-cell>
          <table:table-cell office:value-type="float" office:value="53">
            <text:p>5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72">
            <text:p>72</text:p>
          </table:table-cell>
          <table:table-cell office:value-type="float" office:value="93818">
            <text:p>93818</text:p>
          </table:table-cell>
          <table:table-cell office:value-type="float" office:value="93766">
            <text:p>93766</text:p>
          </table:table-cell>
          <table:table-cell office:value-type="float" office:value="0.000005">
            <text:p>5,00E-006</text:p>
          </table:table-cell>
          <table:table-cell office:value-type="string">
            <text:p>46.4</text:p>
          </table:table-cell>
          <table:table-cell table:number-columns-repeated="1012"/>
        </table:table-row>
        <table:table-row table:style-name="ro2">
          <table:table-cell office:value-type="string">
            <text:p>955655-955762</text:p>
          </table:table-cell>
          <table:table-cell office:value-type="string">
            <text:p>gi|402552844|ref|NC_018491.1|</text:p>
          </table:table-cell>
          <table:table-cell office:value-type="string">
            <text:p>88.57</text:p>
          </table:table-cell>
          <table:table-cell office:value-type="float" office:value="70">
            <text:p>7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94">
            <text:p>94</text:p>
          </table:table-cell>
          <table:table-cell office:value-type="float" office:value="1874497">
            <text:p>1874497</text:p>
          </table:table-cell>
          <table:table-cell office:value-type="float" office:value="1874566">
            <text:p>1874566</text:p>
          </table:table-cell>
          <table:table-cell office:value-type="float" office:value="5E-019">
            <text:p>5,00E-019</text:p>
          </table:table-cell>
          <table:table-cell office:value-type="string">
            <text:p>89.7</text:p>
          </table:table-cell>
          <table:table-cell table:number-columns-repeated="1012"/>
        </table:table-row>
        <table:table-row table:style-name="ro2">
          <table:table-cell office:value-type="string">
            <text:p>955655-955762</text:p>
          </table:table-cell>
          <table:table-cell office:value-type="string">
            <text:p>gi|402552844|ref|NC_018491.1|</text:p>
          </table:table-cell>
          <table:table-cell office:value-type="string">
            <text:p>82.93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94">
            <text:p>94</text:p>
          </table:table-cell>
          <table:table-cell office:value-type="float" office:value="4237571">
            <text:p>4237571</text:p>
          </table:table-cell>
          <table:table-cell office:value-type="float" office:value="4237531">
            <text:p>4237531</text:p>
          </table:table-cell>
          <table:table-cell office:value-type="float" office:value="0.00006">
            <text:p>6,00E-005</text:p>
          </table:table-cell>
          <table:table-cell office:value-type="string">
            <text:p>42.8</text:p>
          </table:table-cell>
          <table:table-cell table:number-columns-repeated="1012"/>
        </table:table-row>
        <table:table-row table:style-name="ro2">
          <table:table-cell office:value-type="string">
            <text:p>1180685-1180802</text:p>
          </table:table-cell>
          <table:table-cell office:value-type="string">
            <text:p>gi|402552844|ref|NC_018491.1|</text:p>
          </table:table-cell>
          <table:table-cell office:value-type="string">
            <text:p>72.65</text:p>
          </table:table-cell>
          <table:table-cell office:value-type="float" office:value="117">
            <text:p>117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16">
            <text:p>116</text:p>
          </table:table-cell>
          <table:table-cell office:value-type="float" office:value="225619">
            <text:p>225619</text:p>
          </table:table-cell>
          <table:table-cell office:value-type="float" office:value="225515">
            <text:p>225515</text:p>
          </table:table-cell>
          <table:table-cell office:value-type="float" office:value="0.00000000007">
            <text:p>7,00E-011</text:p>
          </table:table-cell>
          <table:table-cell office:value-type="string">
            <text:p>62.6</text:p>
          </table:table-cell>
          <table:table-cell table:number-columns-repeated="1012"/>
        </table:table-row>
        <table:table-row table:style-name="ro2">
          <table:table-cell office:value-type="string">
            <text:p>1180685-1180802</text:p>
          </table:table-cell>
          <table:table-cell office:value-type="string">
            <text:p>gi|402552844|ref|NC_018491.1|</text:p>
          </table:table-cell>
          <table:table-cell office:value-type="string">
            <text:p>85.71</text:p>
          </table:table-cell>
          <table:table-cell office:value-type="float" office:value="49">
            <text:p>4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2756046">
            <text:p>2756046</text:p>
          </table:table-cell>
          <table:table-cell office:value-type="float" office:value="2755998">
            <text:p>2755998</text:p>
          </table:table-cell>
          <table:table-cell office:value-type="float" office:value="0.000000003">
            <text:p>3,00E-009</text:p>
          </table:table-cell>
          <table:table-cell office:value-type="string">
            <text:p>57.2</text:p>
          </table:table-cell>
          <table:table-cell table:number-columns-repeated="1012"/>
        </table:table-row>
        <table:table-row table:style-name="ro2">
          <table:table-cell office:value-type="string">
            <text:p>1180685-1180802</text:p>
          </table:table-cell>
          <table:table-cell office:value-type="string">
            <text:p>gi|402552844|ref|NC_018491.1|</text:p>
          </table:table-cell>
          <table:table-cell office:value-type="string">
            <text:p>70.00</text:p>
          </table:table-cell>
          <table:table-cell office:value-type="float" office:value="120">
            <text:p>120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8">
            <text:p>118</text:p>
          </table:table-cell>
          <table:table-cell office:value-type="float" office:value="1244876">
            <text:p>1244876</text:p>
          </table:table-cell>
          <table:table-cell office:value-type="float" office:value="1244770">
            <text:p>1244770</text:p>
          </table:table-cell>
          <table:table-cell office:value-type="float" office:value="0.00000001">
            <text:p>1,00E-008</text:p>
          </table:table-cell>
          <table:table-cell office:value-type="string">
            <text:p>55.4</text:p>
          </table:table-cell>
          <table:table-cell table:number-columns-repeated="1012"/>
        </table:table-row>
        <table:table-row table:style-name="ro2">
          <table:table-cell office:value-type="string">
            <text:p>1180685-1180802</text:p>
          </table:table-cell>
          <table:table-cell office:value-type="string">
            <text:p>gi|402552844|ref|NC_018491.1|</text:p>
          </table:table-cell>
          <table:table-cell office:value-type="string">
            <text:p>84.78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float" office:value="212849">
            <text:p>212849</text:p>
          </table:table-cell>
          <table:table-cell office:value-type="float" office:value="212804">
            <text:p>212804</text:p>
          </table:table-cell>
          <table:table-cell office:value-type="float" office:value="0.0000001">
            <text:p>1,00E-007</text:p>
          </table:table-cell>
          <table:table-cell office:value-type="string">
            <text:p>51.8</text:p>
          </table:table-cell>
          <table:table-cell table:number-columns-repeated="1012"/>
        </table:table-row>
        <table:table-row table:style-name="ro2">
          <table:table-cell office:value-type="string">
            <text:p>1180685-1180802</text:p>
          </table:table-cell>
          <table:table-cell office:value-type="string">
            <text:p>gi|402552844|ref|NC_018491.1|</text:p>
          </table:table-cell>
          <table:table-cell office:value-type="string">
            <text:p>82.35</text:p>
          </table:table-cell>
          <table:table-cell office:value-type="float" office:value="51">
            <text:p>5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float" office:value="3471782">
            <text:p>3471782</text:p>
          </table:table-cell>
          <table:table-cell office:value-type="float" office:value="3471832">
            <text:p>3471832</text:p>
          </table:table-cell>
          <table:table-cell office:value-type="float" office:value="0.0000001">
            <text:p>1,00E-007</text:p>
          </table:table-cell>
          <table:table-cell office:value-type="string">
            <text:p>51.8</text:p>
          </table:table-cell>
          <table:table-cell table:number-columns-repeated="1012"/>
        </table:table-row>
        <table:table-row table:style-name="ro2">
          <table:table-cell office:value-type="string">
            <text:p>1180685-1180802</text:p>
          </table:table-cell>
          <table:table-cell office:value-type="string">
            <text:p>gi|402552844|ref|NC_018491.1|</text:p>
          </table:table-cell>
          <table:table-cell office:value-type="string">
            <text:p>84.00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3649674">
            <text:p>3649674</text:p>
          </table:table-cell>
          <table:table-cell office:value-type="float" office:value="3649722">
            <text:p>3649722</text:p>
          </table:table-cell>
          <table:table-cell office:value-type="float" office:value="0.0000001">
            <text:p>1,00E-007</text:p>
          </table:table-cell>
          <table:table-cell office:value-type="string">
            <text:p>51.8</text:p>
          </table:table-cell>
          <table:table-cell table:number-columns-repeated="1012"/>
        </table:table-row>
        <table:table-row table:style-name="ro2">
          <table:table-cell office:value-type="string">
            <text:p>1180685-1180802</text:p>
          </table:table-cell>
          <table:table-cell office:value-type="string">
            <text:p>gi|402552844|ref|NC_018491.1|</text:p>
          </table:table-cell>
          <table:table-cell office:value-type="string">
            <text:p>84.78</text:p>
          </table:table-cell>
          <table:table-cell office:value-type="float" office:value="46">
            <text:p>4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office:value-type="float" office:value="1193886">
            <text:p>1193886</text:p>
          </table:table-cell>
          <table:table-cell office:value-type="float" office:value="1193930">
            <text:p>1193930</text:p>
          </table:table-cell>
          <table:table-cell office:value-type="float" office:value="0.000002">
            <text:p>2,00E-006</text:p>
          </table:table-cell>
          <table:table-cell office:value-type="string">
            <text:p>48.2</text:p>
          </table:table-cell>
          <table:table-cell table:number-columns-repeated="1012"/>
        </table:table-row>
        <table:table-row table:style-name="ro2">
          <table:table-cell office:value-type="string">
            <text:p>1180685-1180802</text:p>
          </table:table-cell>
          <table:table-cell office:value-type="string">
            <text:p>gi|402552844|ref|NC_018491.1|</text:p>
          </table:table-cell>
          <table:table-cell office:value-type="string">
            <text:p>68.38</text:p>
          </table:table-cell>
          <table:table-cell office:value-type="float" office:value="117">
            <text:p>117</text:p>
          </table:table-cell>
          <table:table-cell office:value-type="float" office:value="19">
            <text:p>19</text:p>
          </table:table-cell>
          <table:table-cell table:number-columns-repeated="2" office:value-type="float" office:value="3">
            <text:p>3</text:p>
          </table:table-cell>
          <table:table-cell office:value-type="float" office:value="116">
            <text:p>116</text:p>
          </table:table-cell>
          <table:table-cell office:value-type="float" office:value="1398853">
            <text:p>1398853</text:p>
          </table:table-cell>
          <table:table-cell office:value-type="float" office:value="1398752">
            <text:p>1398752</text:p>
          </table:table-cell>
          <table:table-cell office:value-type="float" office:value="0.000002">
            <text:p>2,00E-006</text:p>
          </table:table-cell>
          <table:table-cell office:value-type="string">
            <text:p>48.2</text:p>
          </table:table-cell>
          <table:table-cell table:number-columns-repeated="1012"/>
        </table:table-row>
        <table:table-row table:style-name="ro2">
          <table:table-cell office:value-type="string">
            <text:p>1180685-1180802</text:p>
          </table:table-cell>
          <table:table-cell office:value-type="string">
            <text:p>gi|402552844|ref|NC_018491.1|</text:p>
          </table:table-cell>
          <table:table-cell office:value-type="string">
            <text:p>80.00</text:p>
          </table:table-cell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2084538">
            <text:p>2084538</text:p>
          </table:table-cell>
          <table:table-cell office:value-type="float" office:value="2084586">
            <text:p>2084586</text:p>
          </table:table-cell>
          <table:table-cell office:value-type="float" office:value="0.0008">
            <text:p>8,00E-004</text:p>
          </table:table-cell>
          <table:table-cell office:value-type="string">
            <text:p>39.2</text:p>
          </table:table-cell>
          <table:table-cell table:number-columns-repeated="1012"/>
        </table:table-row>
        <table:table-row table:style-name="ro2">
          <table:table-cell office:value-type="string">
            <text:p>1180685-1180802</text:p>
          </table:table-cell>
          <table:table-cell office:value-type="string">
            <text:p>gi|402552844|ref|NC_018491.1|</text:p>
          </table:table-cell>
          <table:table-cell office:value-type="string">
            <text:p>87.10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3736038">
            <text:p>3736038</text:p>
          </table:table-cell>
          <table:table-cell office:value-type="float" office:value="3736068">
            <text:p>3736068</text:p>
          </table:table-cell>
          <table:table-cell office:value-type="float" office:value="0.0008">
            <text:p>8,00E-004</text:p>
          </table:table-cell>
          <table:table-cell office:value-type="string">
            <text:p>39.2</text:p>
          </table:table-cell>
          <table:table-cell table:number-columns-repeated="1012"/>
        </table:table-row>
        <table:table-row table:style-name="ro2">
          <table:table-cell office:value-type="string">
            <text:p>1219164-1219378</text:p>
          </table:table-cell>
          <table:table-cell office:value-type="string">
            <text:p>gi|402552844|ref|NC_018491.1|</text:p>
          </table:table-cell>
          <table:table-cell office:value-type="string">
            <text:p>71.43</text:p>
          </table:table-cell>
          <table:table-cell office:value-type="float" office:value="133">
            <text:p>133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82">
            <text:p>82</text:p>
          </table:table-cell>
          <table:table-cell office:value-type="float" office:value="212">
            <text:p>212</text:p>
          </table:table-cell>
          <table:table-cell office:value-type="float" office:value="435469">
            <text:p>435469</text:p>
          </table:table-cell>
          <table:table-cell office:value-type="float" office:value="435600">
            <text:p>435600</text:p>
          </table:table-cell>
          <table:table-cell office:value-type="float" office:value="0.000000002">
            <text:p>2,00E-009</text:p>
          </table:table-cell>
          <table:table-cell office:value-type="string">
            <text:p>59.0</text:p>
          </table:table-cell>
          <table:table-cell table:number-columns-repeated="1012"/>
        </table:table-row>
        <table:table-row table:style-name="ro2">
          <table:table-cell office:value-type="string">
            <text:p>1242262-1242370</text:p>
          </table:table-cell>
          <table:table-cell office:value-type="string">
            <text:p>gi|402552844|ref|NC_018491.1|</text:p>
          </table:table-cell>
          <table:table-cell office:value-type="string">
            <text:p>75.26</text:p>
          </table:table-cell>
          <table:table-cell office:value-type="float" office:value="97">
            <text:p>97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7">
            <text:p>97</text:p>
          </table:table-cell>
          <table:table-cell office:value-type="float" office:value="4237622">
            <text:p>4237622</text:p>
          </table:table-cell>
          <table:table-cell office:value-type="float" office:value="4237529">
            <text:p>4237529</text:p>
          </table:table-cell>
          <table:table-cell office:value-type="float" office:value="0.0000000002">
            <text:p>2,00E-010</text:p>
          </table:table-cell>
          <table:table-cell office:value-type="string">
            <text:p>60.8</text:p>
          </table:table-cell>
          <table:table-cell table:number-columns-repeated="1012"/>
        </table:table-row>
        <table:table-row table:style-name="ro2">
          <table:table-cell office:value-type="string">
            <text:p>1258304-1258424</text:p>
          </table:table-cell>
          <table:table-cell office:value-type="string">
            <text:p>gi|402552844|ref|NC_018491.1|</text:p>
          </table:table-cell>
          <table:table-cell office:value-type="string">
            <text:p>72.73</text:p>
          </table:table-cell>
          <table:table-cell office:value-type="float" office:value="121">
            <text:p>12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21">
            <text:p>121</text:p>
          </table:table-cell>
          <table:table-cell office:value-type="float" office:value="1244876">
            <text:p>1244876</text:p>
          </table:table-cell>
          <table:table-cell office:value-type="float" office:value="1244770">
            <text:p>1244770</text:p>
          </table:table-cell>
          <table:table-cell office:value-type="float" office:value="0.00000000000004">
            <text:p>4,00E-014</text:p>
          </table:table-cell>
          <table:table-cell office:value-type="string">
            <text:p>73.4</text:p>
          </table:table-cell>
          <table:table-cell table:number-columns-repeated="1012"/>
        </table:table-row>
        <table:table-row table:style-name="ro2">
          <table:table-cell office:value-type="string">
            <text:p>1258304-1258424</text:p>
          </table:table-cell>
          <table:table-cell office:value-type="string">
            <text:p>gi|402552844|ref|NC_018491.1|</text:p>
          </table:table-cell>
          <table:table-cell office:value-type="string">
            <text:p>74.47</text:p>
          </table:table-cell>
          <table:table-cell office:value-type="float" office:value="94">
            <text:p>94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4">
            <text:p>94</text:p>
          </table:table-cell>
          <table:table-cell office:value-type="float" office:value="2756046">
            <text:p>2756046</text:p>
          </table:table-cell>
          <table:table-cell office:value-type="float" office:value="2755963">
            <text:p>2755963</text:p>
          </table:table-cell>
          <table:table-cell office:value-type="float" office:value="0.00000000008">
            <text:p>8,00E-011</text:p>
          </table:table-cell>
          <table:table-cell office:value-type="string">
            <text:p>62.6</text:p>
          </table:table-cell>
          <table:table-cell table:number-columns-repeated="1012"/>
        </table:table-row>
        <table:table-row table:style-name="ro2">
          <table:table-cell office:value-type="string">
            <text:p>1258304-1258424</text:p>
          </table:table-cell>
          <table:table-cell office:value-type="string">
            <text:p>gi|402552844|ref|NC_018491.1|</text:p>
          </table:table-cell>
          <table:table-cell office:value-type="string">
            <text:p>84.91</text:p>
          </table:table-cell>
          <table:table-cell office:value-type="float" office:value="53">
            <text:p>5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float" office:value="3471782">
            <text:p>3471782</text:p>
          </table:table-cell>
          <table:table-cell office:value-type="float" office:value="3471834">
            <text:p>3471834</text:p>
          </table:table-cell>
          <table:table-cell office:value-type="float" office:value="0.0000000003">
            <text:p>3,00E-010</text:p>
          </table:table-cell>
          <table:table-cell office:value-type="string">
            <text:p>60.8</text:p>
          </table:table-cell>
          <table:table-cell table:number-columns-repeated="1012"/>
        </table:table-row>
        <table:table-row table:style-name="ro2">
          <table:table-cell office:value-type="string">
            <text:p>1258304-1258424</text:p>
          </table:table-cell>
          <table:table-cell office:value-type="string">
            <text:p>gi|402552844|ref|NC_018491.1|</text:p>
          </table:table-cell>
          <table:table-cell office:value-type="string">
            <text:p>88.00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3649674">
            <text:p>3649674</text:p>
          </table:table-cell>
          <table:table-cell office:value-type="float" office:value="3649722">
            <text:p>3649722</text:p>
          </table:table-cell>
          <table:table-cell office:value-type="float" office:value="0.0000000003">
            <text:p>3,00E-010</text:p>
          </table:table-cell>
          <table:table-cell office:value-type="string">
            <text:p>60.8</text:p>
          </table:table-cell>
          <table:table-cell table:number-columns-repeated="1012"/>
        </table:table-row>
        <table:table-row table:style-name="ro2">
          <table:table-cell office:value-type="string">
            <text:p>1258304-1258424</text:p>
          </table:table-cell>
          <table:table-cell office:value-type="string">
            <text:p>gi|402552844|ref|NC_018491.1|</text:p>
          </table:table-cell>
          <table:table-cell office:value-type="string">
            <text:p>83.64</text:p>
          </table:table-cell>
          <table:table-cell office:value-type="float" office:value="55">
            <text:p>5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59">
            <text:p>59</text:p>
          </table:table-cell>
          <table:table-cell office:value-type="float" office:value="1386541">
            <text:p>1386541</text:p>
          </table:table-cell>
          <table:table-cell office:value-type="float" office:value="1386595">
            <text:p>1386595</text:p>
          </table:table-cell>
          <table:table-cell office:value-type="float" office:value="0.0000000009">
            <text:p>9,00E-010</text:p>
          </table:table-cell>
          <table:table-cell office:value-type="string">
            <text:p>59.0</text:p>
          </table:table-cell>
          <table:table-cell table:number-columns-repeated="1012"/>
        </table:table-row>
        <table:table-row table:style-name="ro2">
          <table:table-cell office:value-type="string">
            <text:p>1258304-1258424</text:p>
          </table:table-cell>
          <table:table-cell office:value-type="string">
            <text:p>gi|402552844|ref|NC_018491.1|</text:p>
          </table:table-cell>
          <table:table-cell office:value-type="string">
            <text:p>87.23</text:p>
          </table:table-cell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float" office:value="4212259">
            <text:p>4212259</text:p>
          </table:table-cell>
          <table:table-cell office:value-type="float" office:value="4212213">
            <text:p>4212213</text:p>
          </table:table-cell>
          <table:table-cell office:value-type="float" office:value="0.0000000009">
            <text:p>9,00E-010</text:p>
          </table:table-cell>
          <table:table-cell office:value-type="string">
            <text:p>59.0</text:p>
          </table:table-cell>
          <table:table-cell table:number-columns-repeated="1012"/>
        </table:table-row>
        <table:table-row table:style-name="ro2">
          <table:table-cell office:value-type="string">
            <text:p>1258304-1258424</text:p>
          </table:table-cell>
          <table:table-cell office:value-type="string">
            <text:p>gi|402552844|ref|NC_018491.1|</text:p>
          </table:table-cell>
          <table:table-cell office:value-type="string">
            <text:p>70.25</text:p>
          </table:table-cell>
          <table:table-cell office:value-type="float" office:value="121">
            <text:p>121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21">
            <text:p>121</text:p>
          </table:table-cell>
          <table:table-cell office:value-type="float" office:value="212849">
            <text:p>212849</text:p>
          </table:table-cell>
          <table:table-cell office:value-type="float" office:value="212744">
            <text:p>212744</text:p>
          </table:table-cell>
          <table:table-cell office:value-type="float" office:value="0.000000003">
            <text:p>3,00E-009</text:p>
          </table:table-cell>
          <table:table-cell office:value-type="string">
            <text:p>57.2</text:p>
          </table:table-cell>
          <table:table-cell table:number-columns-repeated="1012"/>
        </table:table-row>
        <table:table-row table:style-name="ro2">
          <table:table-cell office:value-type="string">
            <text:p>1258304-1258424</text:p>
          </table:table-cell>
          <table:table-cell office:value-type="string">
            <text:p>gi|402552844|ref|NC_018491.1|</text:p>
          </table:table-cell>
          <table:table-cell office:value-type="string">
            <text:p>73.40</text:p>
          </table:table-cell>
          <table:table-cell office:value-type="float" office:value="94">
            <text:p>94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96">
            <text:p>96</text:p>
          </table:table-cell>
          <table:table-cell office:value-type="float" office:value="1398853">
            <text:p>1398853</text:p>
          </table:table-cell>
          <table:table-cell office:value-type="float" office:value="1398769">
            <text:p>1398769</text:p>
          </table:table-cell>
          <table:table-cell office:value-type="float" office:value="0.000000003">
            <text:p>3,00E-009</text:p>
          </table:table-cell>
          <table:table-cell office:value-type="string">
            <text:p>57.2</text:p>
          </table:table-cell>
          <table:table-cell table:number-columns-repeated="1012"/>
        </table:table-row>
        <table:table-row table:style-name="ro2">
          <table:table-cell office:value-type="string">
            <text:p>1258304-1258424</text:p>
          </table:table-cell>
          <table:table-cell office:value-type="string">
            <text:p>gi|402552844|ref|NC_018491.1|</text:p>
          </table:table-cell>
          <table:table-cell office:value-type="string">
            <text:p>86.96</text:p>
          </table:table-cell>
          <table:table-cell office:value-type="float" office:value="46">
            <text:p>4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float" office:value="3736038">
            <text:p>3736038</text:p>
          </table:table-cell>
          <table:table-cell office:value-type="float" office:value="3736083">
            <text:p>3736083</text:p>
          </table:table-cell>
          <table:table-cell office:value-type="float" office:value="0.000000003">
            <text:p>3,00E-009</text:p>
          </table:table-cell>
          <table:table-cell office:value-type="string">
            <text:p>57.2</text:p>
          </table:table-cell>
          <table:table-cell table:number-columns-repeated="1012"/>
        </table:table-row>
        <table:table-row table:style-name="ro2">
          <table:table-cell office:value-type="string">
            <text:p>1258304-1258424</text:p>
          </table:table-cell>
          <table:table-cell office:value-type="string">
            <text:p>gi|402552844|ref|NC_018491.1|</text:p>
          </table:table-cell>
          <table:table-cell office:value-type="string">
            <text:p>84.00</text:p>
          </table:table-cell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2084538">
            <text:p>2084538</text:p>
          </table:table-cell>
          <table:table-cell office:value-type="float" office:value="2084586">
            <text:p>2084586</text:p>
          </table:table-cell>
          <table:table-cell office:value-type="float" office:value="0.000002">
            <text:p>2,00E-006</text:p>
          </table:table-cell>
          <table:table-cell office:value-type="string">
            <text:p>48.2</text:p>
          </table:table-cell>
          <table:table-cell table:number-columns-repeated="1012"/>
        </table:table-row>
        <table:table-row table:style-name="ro2">
          <table:table-cell office:value-type="string">
            <text:p>1258304-1258424</text:p>
          </table:table-cell>
          <table:table-cell office:value-type="string">
            <text:p>gi|402552844|ref|NC_018491.1|</text:p>
          </table:table-cell>
          <table:table-cell office:value-type="string">
            <text:p>70.97</text:p>
          </table:table-cell>
          <table:table-cell office:value-type="float" office:value="93">
            <text:p>93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94">
            <text:p>94</text:p>
          </table:table-cell>
          <table:table-cell office:value-type="float" office:value="225619">
            <text:p>225619</text:p>
          </table:table-cell>
          <table:table-cell office:value-type="float" office:value="225540">
            <text:p>225540</text:p>
          </table:table-cell>
          <table:table-cell office:value-type="float" office:value="0.0002">
            <text:p>2,00E-004</text:p>
          </table:table-cell>
          <table:table-cell office:value-type="string">
            <text:p>41.0</text:p>
          </table:table-cell>
          <table:table-cell table:number-columns-repeated="1012"/>
        </table:table-row>
        <table:table-row table:style-name="ro2">
          <table:table-cell office:value-type="string">
            <text:p>1258304-1258424</text:p>
          </table:table-cell>
          <table:table-cell office:value-type="string">
            <text:p>gi|402552844|ref|NC_018491.1|</text:p>
          </table:table-cell>
          <table:table-cell office:value-type="string">
            <text:p>80.39</text:p>
          </table:table-cell>
          <table:table-cell office:value-type="float" office:value="51">
            <text:p>5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2947846">
            <text:p>2947846</text:p>
          </table:table-cell>
          <table:table-cell office:value-type="float" office:value="2947797">
            <text:p>2947797</text:p>
          </table:table-cell>
          <table:table-cell office:value-type="float" office:value="0.0002">
            <text:p>2,00E-004</text:p>
          </table:table-cell>
          <table:table-cell office:value-type="string">
            <text:p>41.0</text:p>
          </table:table-cell>
          <table:table-cell table:number-columns-repeated="1012"/>
        </table:table-row>
        <table:table-row table:style-name="ro2">
          <table:table-cell office:value-type="string">
            <text:p>1258304-1258424</text:p>
          </table:table-cell>
          <table:table-cell office:value-type="string">
            <text:p>gi|402552844|ref|NC_018491.1|</text:p>
          </table:table-cell>
          <table:table-cell office:value-type="string">
            <text:p>79.17</text:p>
          </table:table-cell>
          <table:table-cell office:value-type="float" office:value="48">
            <text:p>4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float" office:value="1684149">
            <text:p>1684149</text:p>
          </table:table-cell>
          <table:table-cell office:value-type="float" office:value="1684196">
            <text:p>1684196</text:p>
          </table:table-cell>
          <table:table-cell office:value-type="float" office:value="0.0009">
            <text:p>9,00E-004</text:p>
          </table:table-cell>
          <table:table-cell office:value-type="string">
            <text:p>39.2</text:p>
          </table:table-cell>
          <table:table-cell table:number-columns-repeated="1012"/>
        </table:table-row>
        <table:table-row table:style-name="ro2">
          <table:table-cell office:value-type="string">
            <text:p>1385736-1385891</text:p>
          </table:table-cell>
          <table:table-cell office:value-type="string">
            <text:p>gi|402552844|ref|NC_018491.1|</text:p>
          </table:table-cell>
          <table:table-cell office:value-type="string">
            <text:p>72.99</text:p>
          </table:table-cell>
          <table:table-cell office:value-type="float" office:value="137">
            <text:p>137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36">
            <text:p>136</text:p>
          </table:table-cell>
          <table:table-cell office:value-type="float" office:value="2950040">
            <text:p>2950040</text:p>
          </table:table-cell>
          <table:table-cell office:value-type="float" office:value="2950156">
            <text:p>2950156</text:p>
          </table:table-cell>
          <table:table-cell office:value-type="float" office:value="1E-016">
            <text:p>1,00E-016</text:p>
          </table:table-cell>
          <table:table-cell office:value-type="string">
            <text:p>82.4</text:p>
          </table:table-cell>
          <table:table-cell table:number-columns-repeated="1012"/>
        </table:table-row>
        <table:table-row table:style-name="ro2">
          <table:table-cell office:value-type="string">
            <text:p>1391739-1391851</text:p>
          </table:table-cell>
          <table:table-cell office:value-type="string">
            <text:p>gi|402552844|ref|NC_018491.1|</text:p>
          </table:table-cell>
          <table:table-cell office:value-type="string">
            <text:p>71.84</text:p>
          </table:table-cell>
          <table:table-cell office:value-type="float" office:value="103">
            <text:p>103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03">
            <text:p>103</text:p>
          </table:table-cell>
          <table:table-cell office:value-type="float" office:value="834842">
            <text:p>834842</text:p>
          </table:table-cell>
          <table:table-cell office:value-type="float" office:value="834751">
            <text:p>834751</text:p>
          </table:table-cell>
          <table:table-cell office:value-type="float" office:value="0.000002">
            <text:p>2,00E-006</text:p>
          </table:table-cell>
          <table:table-cell office:value-type="string">
            <text:p>48.2</text:p>
          </table:table-cell>
          <table:table-cell table:number-columns-repeated="1012"/>
        </table:table-row>
        <table:table-row table:style-name="ro2">
          <table:table-cell office:value-type="string">
            <text:p>1391739-1391851</text:p>
          </table:table-cell>
          <table:table-cell office:value-type="string">
            <text:p>gi|402552844|ref|NC_018491.1|</text:p>
          </table:table-cell>
          <table:table-cell office:value-type="string">
            <text:p>89.66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96">
            <text:p>96</text:p>
          </table:table-cell>
          <table:table-cell office:value-type="float" office:value="1156100">
            <text:p>1156100</text:p>
          </table:table-cell>
          <table:table-cell office:value-type="float" office:value="1156072">
            <text:p>1156072</text:p>
          </table:table-cell>
          <table:table-cell office:value-type="float" office:value="0.0008">
            <text:p>8,00E-004</text:p>
          </table:table-cell>
          <table:table-cell office:value-type="string">
            <text:p>39.2</text:p>
          </table:table-cell>
          <table:table-cell table:number-columns-repeated="1012"/>
        </table:table-row>
        <table:table-row table:style-name="ro2">
          <table:table-cell office:value-type="string">
            <text:p>1424527-1424683</text:p>
          </table:table-cell>
          <table:table-cell office:value-type="string">
            <text:p>gi|402552844|ref|NC_018491.1|</text:p>
          </table:table-cell>
          <table:table-cell office:value-type="string">
            <text:p>74.05</text:p>
          </table:table-cell>
          <table:table-cell office:value-type="float" office:value="131">
            <text:p>131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31">
            <text:p>131</text:p>
          </table:table-cell>
          <table:table-cell office:value-type="float" office:value="2950040">
            <text:p>2950040</text:p>
          </table:table-cell>
          <table:table-cell office:value-type="float" office:value="2950151">
            <text:p>2950151</text:p>
          </table:table-cell>
          <table:table-cell office:value-type="float" office:value="1E-016">
            <text:p>1,00E-016</text:p>
          </table:table-cell>
          <table:table-cell office:value-type="string">
            <text:p>82.4</text:p>
          </table:table-cell>
          <table:table-cell table:number-columns-repeated="1012"/>
        </table:table-row>
        <table:table-row table:style-name="ro2">
          <table:table-cell office:value-type="string">
            <text:p>1426876-1426976</text:p>
          </table:table-cell>
          <table:table-cell office:value-type="string">
            <text:p>gi|402552844|ref|NC_018491.1|</text:p>
          </table:table-cell>
          <table:table-cell office:value-type="string">
            <text:p>81.73</text:p>
          </table:table-cell>
          <table:table-cell office:value-type="float" office:value="104">
            <text:p>104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office:value-type="float" office:value="2947846">
            <text:p>2947846</text:p>
          </table:table-cell>
          <table:table-cell office:value-type="float" office:value="2947743">
            <text:p>2947743</text:p>
          </table:table-cell>
          <table:table-cell office:value-type="float" office:value="8E-022">
            <text:p>8,00E-022</text:p>
          </table:table-cell>
          <table:table-cell office:value-type="string">
            <text:p>98.7</text:p>
          </table:table-cell>
          <table:table-cell table:number-columns-repeated="1012"/>
        </table:table-row>
        <table:table-row table:style-name="ro2">
          <table:table-cell office:value-type="string">
            <text:p>1426876-1426976</text:p>
          </table:table-cell>
          <table:table-cell office:value-type="string">
            <text:p>gi|402552844|ref|NC_018491.1|</text:p>
          </table:table-cell>
          <table:table-cell office:value-type="string">
            <text:p>80.00</text:p>
          </table:table-cell>
          <table:table-cell office:value-type="float" office:value="75">
            <text:p>75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74">
            <text:p>74</text:p>
          </table:table-cell>
          <table:table-cell office:value-type="float" office:value="225619">
            <text:p>225619</text:p>
          </table:table-cell>
          <table:table-cell office:value-type="float" office:value="225546">
            <text:p>225546</text:p>
          </table:table-cell>
          <table:table-cell office:value-type="float" office:value="0.0000000007">
            <text:p>7,00E-010</text:p>
          </table:table-cell>
          <table:table-cell office:value-type="string">
            <text:p>59.0</text:p>
          </table:table-cell>
          <table:table-cell table:number-columns-repeated="1012"/>
        </table:table-row>
        <table:table-row table:style-name="ro2">
          <table:table-cell office:value-type="string">
            <text:p>1426876-1426976</text:p>
          </table:table-cell>
          <table:table-cell office:value-type="string">
            <text:p>gi|402552844|ref|NC_018491.1|</text:p>
          </table:table-cell>
          <table:table-cell office:value-type="string">
            <text:p>86.54</text:p>
          </table:table-cell>
          <table:table-cell office:value-type="float" office:value="52">
            <text:p>5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2950041">
            <text:p>2950041</text:p>
          </table:table-cell>
          <table:table-cell office:value-type="float" office:value="2950092">
            <text:p>2950092</text:p>
          </table:table-cell>
          <table:table-cell office:value-type="float" office:value="0.0000000007">
            <text:p>7,00E-010</text:p>
          </table:table-cell>
          <table:table-cell office:value-type="string">
            <text:p>59.0</text:p>
          </table:table-cell>
          <table:table-cell table:number-columns-repeated="1012"/>
        </table:table-row>
        <table:table-row table:style-name="ro2">
          <table:table-cell office:value-type="string">
            <text:p>1426876-1426976</text:p>
          </table:table-cell>
          <table:table-cell office:value-type="string">
            <text:p>gi|402552844|ref|NC_018491.1|</text:p>
          </table:table-cell>
          <table:table-cell office:value-type="string">
            <text:p>85.42</text:p>
          </table:table-cell>
          <table:table-cell office:value-type="float" office:value="48">
            <text:p>4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2275547">
            <text:p>2275547</text:p>
          </table:table-cell>
          <table:table-cell office:value-type="float" office:value="2275594">
            <text:p>2275594</text:p>
          </table:table-cell>
          <table:table-cell office:value-type="float" office:value="0.000000009">
            <text:p>9,00E-009</text:p>
          </table:table-cell>
          <table:table-cell office:value-type="string">
            <text:p>55.4</text:p>
          </table:table-cell>
          <table:table-cell table:number-columns-repeated="1012"/>
        </table:table-row>
        <table:table-row table:style-name="ro2">
          <table:table-cell office:value-type="string">
            <text:p>1426876-1426976</text:p>
          </table:table-cell>
          <table:table-cell office:value-type="string">
            <text:p>gi|402552844|ref|NC_018491.1|</text:p>
          </table:table-cell>
          <table:table-cell office:value-type="string">
            <text:p>86.96</text:p>
          </table:table-cell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office:value-type="float" office:value="1193886">
            <text:p>1193886</text:p>
          </table:table-cell>
          <table:table-cell office:value-type="float" office:value="1193930">
            <text:p>1193930</text:p>
          </table:table-cell>
          <table:table-cell office:value-type="float" office:value="0.00000003">
            <text:p>3,00E-008</text:p>
          </table:table-cell>
          <table:table-cell office:value-type="string">
            <text:p>53.6</text:p>
          </table:table-cell>
          <table:table-cell table:number-columns-repeated="1012"/>
        </table:table-row>
        <table:table-row table:style-name="ro2">
          <table:table-cell office:value-type="string">
            <text:p>1426876-1426976</text:p>
          </table:table-cell>
          <table:table-cell office:value-type="string">
            <text:p>gi|402552844|ref|NC_018491.1|</text:p>
          </table:table-cell>
          <table:table-cell office:value-type="string">
            <text:p>73.08</text:p>
          </table:table-cell>
          <table:table-cell office:value-type="float" office:value="104">
            <text:p>104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1684149">
            <text:p>1684149</text:p>
          </table:table-cell>
          <table:table-cell office:value-type="float" office:value="1684252">
            <text:p>1684252</text:p>
          </table:table-cell>
          <table:table-cell office:value-type="float" office:value="0.00000003">
            <text:p>3,00E-008</text:p>
          </table:table-cell>
          <table:table-cell office:value-type="string">
            <text:p>53.6</text:p>
          </table:table-cell>
          <table:table-cell table:number-columns-repeated="1012"/>
        </table:table-row>
        <table:table-row table:style-name="ro2">
          <table:table-cell office:value-type="string">
            <text:p>1426876-1426976</text:p>
          </table:table-cell>
          <table:table-cell office:value-type="string">
            <text:p>gi|402552844|ref|NC_018491.1|</text:p>
          </table:table-cell>
          <table:table-cell office:value-type="string">
            <text:p>86.00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2084538">
            <text:p>2084538</text:p>
          </table:table-cell>
          <table:table-cell office:value-type="float" office:value="2084586">
            <text:p>2084586</text:p>
          </table:table-cell>
          <table:table-cell office:value-type="float" office:value="0.0000001">
            <text:p>1,00E-007</text:p>
          </table:table-cell>
          <table:table-cell office:value-type="string">
            <text:p>51.8</text:p>
          </table:table-cell>
          <table:table-cell table:number-columns-repeated="1012"/>
        </table:table-row>
        <table:table-row table:style-name="ro2">
          <table:table-cell office:value-type="string">
            <text:p>1439274-1439318</text:p>
          </table:table-cell>
          <table:table-cell office:value-type="string">
            <text:p>gi|402552844|ref|NC_018491.1|</text:p>
          </table:table-cell>
          <table:table-cell office:value-type="string">
            <text:p>85.37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289422">
            <text:p>289422</text:p>
          </table:table-cell>
          <table:table-cell office:value-type="float" office:value="289383">
            <text:p>289383</text:p>
          </table:table-cell>
          <table:table-cell office:value-type="float" office:value="0.000005">
            <text:p>5,00E-006</text:p>
          </table:table-cell>
          <table:table-cell office:value-type="string">
            <text:p>44.6</text:p>
          </table:table-cell>
          <table:table-cell table:number-columns-repeated="1012"/>
        </table:table-row>
        <table:table-row table:style-name="ro1">
          <table:table-cell office:value-type="string">
            <text:p>1569199-1569319</text:p>
          </table:table-cell>
          <table:table-cell office:value-type="string">
            <text:p>gi|402552844|ref|NC_018491.1|</text:p>
          </table:table-cell>
          <table:table-cell office:value-type="string">
            <text:p>100.00</text:p>
          </table:table-cell>
          <table:table-cell office:value-type="float" office:value="65">
            <text:p>65</text:p>
          </table:table-cell>
          <table:table-cell table:number-columns-repeated="2"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121">
            <text:p>121</text:p>
          </table:table-cell>
          <table:table-cell office:value-type="float" office:value="3045199">
            <text:p>3045199</text:p>
          </table:table-cell>
          <table:table-cell office:value-type="float" office:value="3045263">
            <text:p>3045263</text:p>
          </table:table-cell>
          <table:table-cell office:value-type="float" office:value="1E-027">
            <text:p>1,00E-027</text:p>
          </table:table-cell>
          <table:table-cell office:value-type="float" office:value="118">
            <text:p>118</text:p>
          </table:table-cell>
          <table:table-cell table:number-columns-repeated="1012"/>
        </table:table-row>
        <table:table-row table:style-name="ro2">
          <table:table-cell office:value-type="string">
            <text:p>1607367-1607468</text:p>
          </table:table-cell>
          <table:table-cell office:value-type="string">
            <text:p>gi|402552844|ref|NC_018491.1|</text:p>
          </table:table-cell>
          <table:table-cell office:value-type="string">
            <text:p>86.67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87">
            <text:p>87</text:p>
          </table:table-cell>
          <table:table-cell office:value-type="float" office:value="1874521">
            <text:p>1874521</text:p>
          </table:table-cell>
          <table:table-cell office:value-type="float" office:value="1874565">
            <text:p>1874565</text:p>
          </table:table-cell>
          <table:table-cell office:value-type="float" office:value="0.000000009">
            <text:p>9,00E-009</text:p>
          </table:table-cell>
          <table:table-cell office:value-type="string">
            <text:p>55.4</text:p>
          </table:table-cell>
          <table:table-cell table:number-columns-repeated="1012"/>
        </table:table-row>
        <table:table-row table:style-name="ro2">
          <table:table-cell office:value-type="string">
            <text:p>1607367-1607468</text:p>
          </table:table-cell>
          <table:table-cell office:value-type="string">
            <text:p>gi|402552844|ref|NC_018491.1|</text:p>
          </table:table-cell>
          <table:table-cell office:value-type="string">
            <text:p>93.10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85">
            <text:p>85</text:p>
          </table:table-cell>
          <table:table-cell office:value-type="float" office:value="1156100">
            <text:p>1156100</text:p>
          </table:table-cell>
          <table:table-cell office:value-type="float" office:value="1156072">
            <text:p>1156072</text:p>
          </table:table-cell>
          <table:table-cell office:value-type="float" office:value="0.00002">
            <text:p>2,00E-005</text:p>
          </table:table-cell>
          <table:table-cell office:value-type="string">
            <text:p>44.6</text:p>
          </table:table-cell>
          <table:table-cell table:number-columns-repeated="1012"/>
        </table:table-row>
        <table:table-row table:style-name="ro2">
          <table:table-cell office:value-type="string">
            <text:p>1607367-1607468</text:p>
          </table:table-cell>
          <table:table-cell office:value-type="string">
            <text:p>gi|402552844|ref|NC_018491.1|</text:p>
          </table:table-cell>
          <table:table-cell office:value-type="string">
            <text:p>87.18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7">
            <text:p>57</text:p>
          </table:table-cell>
          <table:table-cell office:value-type="float" office:value="95">
            <text:p>95</text:p>
          </table:table-cell>
          <table:table-cell office:value-type="float" office:value="4237562">
            <text:p>4237562</text:p>
          </table:table-cell>
          <table:table-cell office:value-type="float" office:value="4237525">
            <text:p>4237525</text:p>
          </table:table-cell>
          <table:table-cell office:value-type="float" office:value="0.00002">
            <text:p>2,00E-005</text:p>
          </table:table-cell>
          <table:table-cell office:value-type="string">
            <text:p>44.6</text:p>
          </table:table-cell>
          <table:table-cell table:number-columns-repeated="1012"/>
        </table:table-row>
        <table:table-row table:style-name="ro2">
          <table:table-cell office:value-type="string">
            <text:p>1613078-1613304</text:p>
          </table:table-cell>
          <table:table-cell office:value-type="string">
            <text:p>gi|402552844|ref|NC_018491.1|</text:p>
          </table:table-cell>
          <table:table-cell office:value-type="string">
            <text:p>85.37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85">
            <text:p>185</text:p>
          </table:table-cell>
          <table:table-cell office:value-type="float" office:value="225">
            <text:p>225</text:p>
          </table:table-cell>
          <table:table-cell office:value-type="float" office:value="3080320">
            <text:p>3080320</text:p>
          </table:table-cell>
          <table:table-cell office:value-type="float" office:value="3080358">
            <text:p>3080358</text:p>
          </table:table-cell>
          <table:table-cell office:value-type="float" office:value="0.00004">
            <text:p>4,00E-005</text:p>
          </table:table-cell>
          <table:table-cell office:value-type="string">
            <text:p>44.6</text:p>
          </table:table-cell>
          <table:table-cell table:number-columns-repeated="1012"/>
        </table:table-row>
        <table:table-row table:style-name="ro1">
          <table:table-cell office:value-type="string">
            <text:p>1630115-1630220</text:p>
          </table:table-cell>
          <table:table-cell office:value-type="string">
            <text:p>gi|402552844|ref|NC_018491.1|</text:p>
          </table:table-cell>
          <table:table-cell office:value-type="string">
            <text:p>82.08</text:p>
          </table:table-cell>
          <table:table-cell office:value-type="float" office:value="106">
            <text:p>106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05">
            <text:p>105</text:p>
          </table:table-cell>
          <table:table-cell office:value-type="float" office:value="225619">
            <text:p>225619</text:p>
          </table:table-cell>
          <table:table-cell office:value-type="float" office:value="225514">
            <text:p>225514</text:p>
          </table:table-cell>
          <table:table-cell office:value-type="float" office:value="3E-022">
            <text:p>3,00E-022</text:p>
          </table:table-cell>
          <table:table-cell office:value-type="float" office:value="100">
            <text:p>100</text:p>
          </table:table-cell>
          <table:table-cell table:number-columns-repeated="1012"/>
        </table:table-row>
        <table:table-row table:style-name="ro2">
          <table:table-cell office:value-type="string">
            <text:p>1630115-1630220</text:p>
          </table:table-cell>
          <table:table-cell office:value-type="string">
            <text:p>gi|402552844|ref|NC_018491.1|</text:p>
          </table:table-cell>
          <table:table-cell office:value-type="string">
            <text:p>77.27</text:p>
          </table:table-cell>
          <table:table-cell office:value-type="float" office:value="110">
            <text:p>11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03">
            <text:p>103</text:p>
          </table:table-cell>
          <table:table-cell office:value-type="float" office:value="1193886">
            <text:p>1193886</text:p>
          </table:table-cell>
          <table:table-cell office:value-type="float" office:value="1193992">
            <text:p>1193992</text:p>
          </table:table-cell>
          <table:table-cell office:value-type="float" office:value="5E-019">
            <text:p>5,00E-019</text:p>
          </table:table-cell>
          <table:table-cell office:value-type="string">
            <text:p>89.7</text:p>
          </table:table-cell>
          <table:table-cell table:number-columns-repeated="1012"/>
        </table:table-row>
        <table:table-row table:style-name="ro2">
          <table:table-cell office:value-type="string">
            <text:p>1630115-1630220</text:p>
          </table:table-cell>
          <table:table-cell office:value-type="string">
            <text:p>gi|402552844|ref|NC_018491.1|</text:p>
          </table:table-cell>
          <table:table-cell office:value-type="string">
            <text:p>74.07</text:p>
          </table:table-cell>
          <table:table-cell office:value-type="float" office:value="108">
            <text:p>108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04">
            <text:p>104</text:p>
          </table:table-cell>
          <table:table-cell office:value-type="float" office:value="2084539">
            <text:p>2084539</text:p>
          </table:table-cell>
          <table:table-cell office:value-type="float" office:value="2084643">
            <text:p>2084643</text:p>
          </table:table-cell>
          <table:table-cell office:value-type="float" office:value="0.0000000008">
            <text:p>8,00E-010</text:p>
          </table:table-cell>
          <table:table-cell office:value-type="string">
            <text:p>59.0</text:p>
          </table:table-cell>
          <table:table-cell table:number-columns-repeated="1012"/>
        </table:table-row>
        <table:table-row table:style-name="ro2">
          <table:table-cell office:value-type="string">
            <text:p>1630115-1630220</text:p>
          </table:table-cell>
          <table:table-cell office:value-type="string">
            <text:p>gi|402552844|ref|NC_018491.1|</text:p>
          </table:table-cell>
          <table:table-cell office:value-type="string">
            <text:p>74.73</text:p>
          </table:table-cell>
          <table:table-cell office:value-type="float" office:value="91">
            <text:p>91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6">
            <text:p>86</text:p>
          </table:table-cell>
          <table:table-cell office:value-type="float" office:value="2756252">
            <text:p>2756252</text:p>
          </table:table-cell>
          <table:table-cell office:value-type="float" office:value="2756342">
            <text:p>2756342</text:p>
          </table:table-cell>
          <table:table-cell office:value-type="float" office:value="0.0000000008">
            <text:p>8,00E-010</text:p>
          </table:table-cell>
          <table:table-cell office:value-type="string">
            <text:p>59.0</text:p>
          </table:table-cell>
          <table:table-cell table:number-columns-repeated="1012"/>
        </table:table-row>
        <table:table-row table:style-name="ro2">
          <table:table-cell office:value-type="string">
            <text:p>1630115-1630220</text:p>
          </table:table-cell>
          <table:table-cell office:value-type="string">
            <text:p>gi|402552844|ref|NC_018491.1|</text:p>
          </table:table-cell>
          <table:table-cell office:value-type="string">
            <text:p>73.75</text:p>
          </table:table-cell>
          <table:table-cell office:value-type="float" office:value="80">
            <text:p>80</text:p>
          </table:table-cell>
          <table:table-cell office:value-type="float" office:value="18">
            <text:p>18</text:p>
          </table:table-cell>
          <table:table-cell table:number-columns-repeated="2"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3471784">
            <text:p>3471784</text:p>
          </table:table-cell>
          <table:table-cell office:value-type="float" office:value="3471862">
            <text:p>3471862</text:p>
          </table:table-cell>
          <table:table-cell office:value-type="float" office:value="0.0007">
            <text:p>7,00E-004</text:p>
          </table:table-cell>
          <table:table-cell office:value-type="string">
            <text:p>39.2</text:p>
          </table:table-cell>
          <table:table-cell table:number-columns-repeated="1012"/>
        </table:table-row>
        <table:table-row table:style-name="ro2">
          <table:table-cell office:value-type="string">
            <text:p>2025160-2025251</text:p>
          </table:table-cell>
          <table:table-cell office:value-type="string">
            <text:p>gi|402552844|ref|NC_018491.1|</text:p>
          </table:table-cell>
          <table:table-cell office:value-type="string">
            <text:p>75.73</text:p>
          </table:table-cell>
          <table:table-cell office:value-type="float" office:value="103">
            <text:p>103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float" office:value="89">
            <text:p>89</text:p>
          </table:table-cell>
          <table:table-cell office:value-type="float" office:value="1386538">
            <text:p>1386538</text:p>
          </table:table-cell>
          <table:table-cell office:value-type="float" office:value="1386640">
            <text:p>1386640</text:p>
          </table:table-cell>
          <table:table-cell office:value-type="float" office:value="7E-016">
            <text:p>7,00E-016</text:p>
          </table:table-cell>
          <table:table-cell office:value-type="string">
            <text:p>78.8</text:p>
          </table:table-cell>
          <table:table-cell table:number-columns-repeated="1012"/>
        </table:table-row>
        <table:table-row table:style-name="ro2">
          <table:table-cell office:value-type="string">
            <text:p>2025160-2025251</text:p>
          </table:table-cell>
          <table:table-cell office:value-type="string">
            <text:p>gi|402552844|ref|NC_018491.1|</text:p>
          </table:table-cell>
          <table:table-cell office:value-type="string">
            <text:p>76.77</text:p>
          </table:table-cell>
          <table:table-cell office:value-type="float" office:value="99">
            <text:p>99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1">
            <text:p>91</text:p>
          </table:table-cell>
          <table:table-cell office:value-type="float" office:value="3736042">
            <text:p>3736042</text:p>
          </table:table-cell>
          <table:table-cell office:value-type="float" office:value="3736138">
            <text:p>3736138</text:p>
          </table:table-cell>
          <table:table-cell office:value-type="float" office:value="7E-016">
            <text:p>7,00E-016</text:p>
          </table:table-cell>
          <table:table-cell office:value-type="string">
            <text:p>78.8</text:p>
          </table:table-cell>
          <table:table-cell table:number-columns-repeated="1012"/>
        </table:table-row>
        <table:table-row table:style-name="ro2">
          <table:table-cell office:value-type="string">
            <text:p>2025160-2025251</text:p>
          </table:table-cell>
          <table:table-cell office:value-type="string">
            <text:p>gi|402552844|ref|NC_018491.1|</text:p>
          </table:table-cell>
          <table:table-cell office:value-type="string">
            <text:p>82.43</text:p>
          </table:table-cell>
          <table:table-cell office:value-type="float" office:value="74">
            <text:p>7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9">
            <text:p>69</text:p>
          </table:table-cell>
          <table:table-cell office:value-type="float" office:value="3649673">
            <text:p>3649673</text:p>
          </table:table-cell>
          <table:table-cell office:value-type="float" office:value="3649745">
            <text:p>3649745</text:p>
          </table:table-cell>
          <table:table-cell office:value-type="float" office:value="0.000000000001">
            <text:p>1,00E-012</text:p>
          </table:table-cell>
          <table:table-cell office:value-type="string">
            <text:p>68.0</text:p>
          </table:table-cell>
          <table:table-cell table:number-columns-repeated="1012"/>
        </table:table-row>
        <table:table-row table:style-name="ro2">
          <table:table-cell office:value-type="string">
            <text:p>2025160-2025251</text:p>
          </table:table-cell>
          <table:table-cell office:value-type="string">
            <text:p>gi|402552844|ref|NC_018491.1|</text:p>
          </table:table-cell>
          <table:table-cell office:value-type="string">
            <text:p>93.18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8">
            <text:p>48</text:p>
          </table:table-cell>
          <table:table-cell office:value-type="float" office:value="1244872">
            <text:p>1244872</text:p>
          </table:table-cell>
          <table:table-cell office:value-type="float" office:value="1244829">
            <text:p>1244829</text:p>
          </table:table-cell>
          <table:table-cell office:value-type="float" office:value="0.000000000004">
            <text:p>4,00E-012</text:p>
          </table:table-cell>
          <table:table-cell office:value-type="string">
            <text:p>66.2</text:p>
          </table:table-cell>
          <table:table-cell table:number-columns-repeated="1012"/>
        </table:table-row>
        <table:table-row table:style-name="ro2">
          <table:table-cell office:value-type="string">
            <text:p>2025160-2025251</text:p>
          </table:table-cell>
          <table:table-cell office:value-type="string">
            <text:p>gi|402552844|ref|NC_018491.1|</text:p>
          </table:table-cell>
          <table:table-cell office:value-type="string">
            <text:p>93.18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8">
            <text:p>48</text:p>
          </table:table-cell>
          <table:table-cell office:value-type="float" office:value="4212257">
            <text:p>4212257</text:p>
          </table:table-cell>
          <table:table-cell office:value-type="float" office:value="4212214">
            <text:p>4212214</text:p>
          </table:table-cell>
          <table:table-cell office:value-type="float" office:value="0.000000000004">
            <text:p>4,00E-012</text:p>
          </table:table-cell>
          <table:table-cell office:value-type="string">
            <text:p>66.2</text:p>
          </table:table-cell>
          <table:table-cell table:number-columns-repeated="1012"/>
        </table:table-row>
        <table:table-row table:style-name="ro2">
          <table:table-cell office:value-type="string">
            <text:p>2025160-2025251</text:p>
          </table:table-cell>
          <table:table-cell office:value-type="string">
            <text:p>gi|402552844|ref|NC_018491.1|</text:p>
          </table:table-cell>
          <table:table-cell office:value-type="string">
            <text:p>92.86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6">
            <text:p>46</text:p>
          </table:table-cell>
          <table:table-cell office:value-type="float" office:value="1398851">
            <text:p>1398851</text:p>
          </table:table-cell>
          <table:table-cell office:value-type="float" office:value="1398810">
            <text:p>1398810</text:p>
          </table:table-cell>
          <table:table-cell office:value-type="float" office:value="0.00000000005">
            <text:p>5,00E-011</text:p>
          </table:table-cell>
          <table:table-cell office:value-type="string">
            <text:p>62.6</text:p>
          </table:table-cell>
          <table:table-cell table:number-columns-repeated="1012"/>
        </table:table-row>
        <table:table-row table:style-name="ro2">
          <table:table-cell office:value-type="string">
            <text:p>2025160-2025251</text:p>
          </table:table-cell>
          <table:table-cell office:value-type="string">
            <text:p>gi|402552844|ref|NC_018491.1|</text:p>
          </table:table-cell>
          <table:table-cell office:value-type="string">
            <text:p>88.00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3471781">
            <text:p>3471781</text:p>
          </table:table-cell>
          <table:table-cell office:value-type="float" office:value="3471830">
            <text:p>3471830</text:p>
          </table:table-cell>
          <table:table-cell office:value-type="float" office:value="0.0000000002">
            <text:p>2,00E-010</text:p>
          </table:table-cell>
          <table:table-cell office:value-type="string">
            <text:p>60.8</text:p>
          </table:table-cell>
          <table:table-cell table:number-columns-repeated="1012"/>
        </table:table-row>
        <table:table-row table:style-name="ro2">
          <table:table-cell office:value-type="string">
            <text:p>2025160-2025251</text:p>
          </table:table-cell>
          <table:table-cell office:value-type="string">
            <text:p>gi|402552844|ref|NC_018491.1|</text:p>
          </table:table-cell>
          <table:table-cell office:value-type="string">
            <text:p>87.76</text:p>
          </table:table-cell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52">
            <text:p>52</text:p>
          </table:table-cell>
          <table:table-cell office:value-type="float" office:value="2756042">
            <text:p>2756042</text:p>
          </table:table-cell>
          <table:table-cell office:value-type="float" office:value="2755994">
            <text:p>2755994</text:p>
          </table:table-cell>
          <table:table-cell office:value-type="float" office:value="0.0000000007">
            <text:p>7,00E-010</text:p>
          </table:table-cell>
          <table:table-cell office:value-type="string">
            <text:p>59.0</text:p>
          </table:table-cell>
          <table:table-cell table:number-columns-repeated="1012"/>
        </table:table-row>
        <table:table-row table:style-name="ro2">
          <table:table-cell office:value-type="string">
            <text:p>2025160-2025251</text:p>
          </table:table-cell>
          <table:table-cell office:value-type="string">
            <text:p>gi|402552844|ref|NC_018491.1|</text:p>
          </table:table-cell>
          <table:table-cell office:value-type="string">
            <text:p>70.65</text:p>
          </table:table-cell>
          <table:table-cell office:value-type="float" office:value="92">
            <text:p>9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87">
            <text:p>87</text:p>
          </table:table-cell>
          <table:table-cell office:value-type="float" office:value="212840">
            <text:p>212840</text:p>
          </table:table-cell>
          <table:table-cell office:value-type="float" office:value="212749">
            <text:p>212749</text:p>
          </table:table-cell>
          <table:table-cell office:value-type="float" office:value="0.00000003">
            <text:p>3,00E-008</text:p>
          </table:table-cell>
          <table:table-cell office:value-type="string">
            <text:p>53.6</text:p>
          </table:table-cell>
          <table:table-cell table:number-columns-repeated="1012"/>
        </table:table-row>
        <table:table-row table:style-name="ro2">
          <table:table-cell office:value-type="string">
            <text:p>2025160-2025251</text:p>
          </table:table-cell>
          <table:table-cell office:value-type="string">
            <text:p>gi|402552844|ref|NC_018491.1|</text:p>
          </table:table-cell>
          <table:table-cell office:value-type="string">
            <text:p>86.96</text:p>
          </table:table-cell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9">
            <text:p>49</text:p>
          </table:table-cell>
          <table:table-cell office:value-type="float" office:value="1684152">
            <text:p>1684152</text:p>
          </table:table-cell>
          <table:table-cell office:value-type="float" office:value="1684197">
            <text:p>1684197</text:p>
          </table:table-cell>
          <table:table-cell office:value-type="float" office:value="0.00000003">
            <text:p>3,00E-008</text:p>
          </table:table-cell>
          <table:table-cell office:value-type="string">
            <text:p>53.6</text:p>
          </table:table-cell>
          <table:table-cell table:number-columns-repeated="1012"/>
        </table:table-row>
        <table:table-row table:style-name="ro2">
          <table:table-cell office:value-type="string">
            <text:p>2025160-2025251</text:p>
          </table:table-cell>
          <table:table-cell office:value-type="string">
            <text:p>gi|402552844|ref|NC_018491.1|</text:p>
          </table:table-cell>
          <table:table-cell office:value-type="string">
            <text:p>88.89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8">
            <text:p>48</text:p>
          </table:table-cell>
          <table:table-cell office:value-type="float" office:value="2084541">
            <text:p>2084541</text:p>
          </table:table-cell>
          <table:table-cell office:value-type="float" office:value="2084584">
            <text:p>2084584</text:p>
          </table:table-cell>
          <table:table-cell office:value-type="float" office:value="0.0000001">
            <text:p>1,00E-007</text:p>
          </table:table-cell>
          <table:table-cell office:value-type="string">
            <text:p>51.8</text:p>
          </table:table-cell>
          <table:table-cell table:number-columns-repeated="1012"/>
        </table:table-row>
        <table:table-row table:style-name="ro2">
          <table:table-cell office:value-type="string">
            <text:p>2025160-2025251</text:p>
          </table:table-cell>
          <table:table-cell office:value-type="string">
            <text:p>gi|402552844|ref|NC_018491.1|</text:p>
          </table:table-cell>
          <table:table-cell office:value-type="string">
            <text:p>84.44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8">
            <text:p>48</text:p>
          </table:table-cell>
          <table:table-cell office:value-type="float" office:value="2947842">
            <text:p>2947842</text:p>
          </table:table-cell>
          <table:table-cell office:value-type="float" office:value="2947799">
            <text:p>2947799</text:p>
          </table:table-cell>
          <table:table-cell office:value-type="float" office:value="0.00005">
            <text:p>5,00E-005</text:p>
          </table:table-cell>
          <table:table-cell office:value-type="string">
            <text:p>42.8</text:p>
          </table:table-cell>
          <table:table-cell table:number-columns-repeated="1012"/>
        </table:table-row>
        <table:table-row table:style-name="ro2">
          <table:table-cell office:value-type="string">
            <text:p>2320113-2320213</text:p>
          </table:table-cell>
          <table:table-cell office:value-type="string">
            <text:p>gi|402552844|ref|NC_018491.1|</text:p>
          </table:table-cell>
          <table:table-cell office:value-type="string">
            <text:p>85.14</text:p>
          </table:table-cell>
          <table:table-cell office:value-type="float" office:value="74">
            <text:p>7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88">
            <text:p>88</text:p>
          </table:table-cell>
          <table:table-cell office:value-type="float" office:value="93821">
            <text:p>93821</text:p>
          </table:table-cell>
          <table:table-cell office:value-type="float" office:value="93748">
            <text:p>93748</text:p>
          </table:table-cell>
          <table:table-cell office:value-type="float" office:value="3E-015">
            <text:p>3,00E-015</text:p>
          </table:table-cell>
          <table:table-cell office:value-type="string">
            <text:p>77.0</text:p>
          </table:table-cell>
          <table:table-cell table:number-columns-repeated="1012"/>
        </table:table-row>
        <table:table-row table:style-name="ro2">
          <table:table-cell office:value-type="string">
            <text:p>2320113-2320213</text:p>
          </table:table-cell>
          <table:table-cell office:value-type="string">
            <text:p>gi|402552844|ref|NC_018491.1|</text:p>
          </table:table-cell>
          <table:table-cell office:value-type="string">
            <text:p>89.74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58">
            <text:p>58</text:p>
          </table:table-cell>
          <table:table-cell office:value-type="float" office:value="1270104">
            <text:p>1270104</text:p>
          </table:table-cell>
          <table:table-cell office:value-type="float" office:value="1270066">
            <text:p>1270066</text:p>
          </table:table-cell>
          <table:table-cell office:value-type="float" office:value="0.00000003">
            <text:p>3,00E-008</text:p>
          </table:table-cell>
          <table:table-cell office:value-type="string">
            <text:p>53.6</text:p>
          </table:table-cell>
          <table:table-cell table:number-columns-repeated="1012"/>
        </table:table-row>
        <table:table-row table:style-name="ro2">
          <table:table-cell office:value-type="string">
            <text:p>2320113-2320213</text:p>
          </table:table-cell>
          <table:table-cell office:value-type="string">
            <text:p>gi|402552844|ref|NC_018491.1|</text:p>
          </table:table-cell>
          <table:table-cell office:value-type="string">
            <text:p>83.02</text:p>
          </table:table-cell>
          <table:table-cell office:value-type="float" office:value="53">
            <text:p>5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72">
            <text:p>72</text:p>
          </table:table-cell>
          <table:table-cell office:value-type="float" office:value="1309461">
            <text:p>1309461</text:p>
          </table:table-cell>
          <table:table-cell office:value-type="float" office:value="1309409">
            <text:p>1309409</text:p>
          </table:table-cell>
          <table:table-cell office:value-type="float" office:value="0.0000001">
            <text:p>1,00E-007</text:p>
          </table:table-cell>
          <table:table-cell office:value-type="string">
            <text:p>51.8</text:p>
          </table:table-cell>
          <table:table-cell table:number-columns-repeated="1012"/>
        </table:table-row>
        <table:table-row table:style-name="ro1">
          <table:table-cell office:value-type="string">
            <text:p>2331330-2331715</text:p>
          </table:table-cell>
          <table:table-cell office:value-type="string">
            <text:p>gi|402552844|ref|NC_018491.1|</text:p>
          </table:table-cell>
          <table:table-cell office:value-type="string">
            <text:p>80.75</text:p>
          </table:table-cell>
          <table:table-cell office:value-type="float" office:value="400">
            <text:p>400</text:p>
          </table:table-cell>
          <table:table-cell office:value-type="float" office:value="59">
            <text:p>5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86">
            <text:p>386</text:p>
          </table:table-cell>
          <table:table-cell office:value-type="float" office:value="101011">
            <text:p>101011</text:p>
          </table:table-cell>
          <table:table-cell office:value-type="float" office:value="100616">
            <text:p>100616</text:p>
          </table:table-cell>
          <table:table-cell office:value-type="float" office:value="2E-095">
            <text:p>2,00E-095</text:p>
          </table:table-cell>
          <table:table-cell office:value-type="float" office:value="345">
            <text:p>345</text:p>
          </table:table-cell>
          <table:table-cell table:number-columns-repeated="1012"/>
        </table:table-row>
        <table:table-row table:style-name="ro2">
          <table:table-cell office:value-type="string">
            <text:p>2431473-2431617</text:p>
          </table:table-cell>
          <table:table-cell office:value-type="string">
            <text:p>gi|402552844|ref|NC_018491.1|</text:p>
          </table:table-cell>
          <table:table-cell office:value-type="string">
            <text:p>73.05</text:p>
          </table:table-cell>
          <table:table-cell office:value-type="float" office:value="141">
            <text:p>141</text:p>
          </table:table-cell>
          <table:table-cell office:value-type="float" office:value="33">
            <text:p>33</text:p>
          </table:table-cell>
          <table:table-cell table:number-columns-repeated="2" office:value-type="float" office:value="4">
            <text:p>4</text:p>
          </table:table-cell>
          <table:table-cell office:value-type="float" office:value="142">
            <text:p>142</text:p>
          </table:table-cell>
          <table:table-cell office:value-type="float" office:value="2885079">
            <text:p>2885079</text:p>
          </table:table-cell>
          <table:table-cell office:value-type="float" office:value="2884942">
            <text:p>2884942</text:p>
          </table:table-cell>
          <table:table-cell office:value-type="float" office:value="0.0000000000006">
            <text:p>6,00E-013</text:p>
          </table:table-cell>
          <table:table-cell office:value-type="string">
            <text:p>69.8</text:p>
          </table:table-cell>
          <table:table-cell table:number-columns-repeated="1012"/>
        </table:table-row>
        <table:table-row table:style-name="ro2">
          <table:table-cell office:value-type="string">
            <text:p>2431473-2431617</text:p>
          </table:table-cell>
          <table:table-cell office:value-type="string">
            <text:p>gi|402552844|ref|NC_018491.1|</text:p>
          </table:table-cell>
          <table:table-cell office:value-type="string">
            <text:p>71.94</text:p>
          </table:table-cell>
          <table:table-cell office:value-type="float" office:value="139">
            <text:p>139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39">
            <text:p>139</text:p>
          </table:table-cell>
          <table:table-cell office:value-type="float" office:value="167421">
            <text:p>167421</text:p>
          </table:table-cell>
          <table:table-cell office:value-type="float" office:value="167294">
            <text:p>167294</text:p>
          </table:table-cell>
          <table:table-cell office:value-type="float" office:value="0.000000000002">
            <text:p>2,00E-012</text:p>
          </table:table-cell>
          <table:table-cell office:value-type="string">
            <text:p>68.0</text:p>
          </table:table-cell>
          <table:table-cell table:number-columns-repeated="1012"/>
        </table:table-row>
        <table:table-row table:style-name="ro2">
          <table:table-cell office:value-type="string">
            <text:p>2608732-2608906</text:p>
          </table:table-cell>
          <table:table-cell office:value-type="string">
            <text:p>gi|402552844|ref|NC_018491.1|</text:p>
          </table:table-cell>
          <table:table-cell office:value-type="string">
            <text:p>76.04</text:p>
          </table:table-cell>
          <table:table-cell office:value-type="float" office:value="96">
            <text:p>96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173">
            <text:p>173</text:p>
          </table:table-cell>
          <table:table-cell office:value-type="float" office:value="2146479">
            <text:p>2146479</text:p>
          </table:table-cell>
          <table:table-cell office:value-type="float" office:value="2146385">
            <text:p>2146385</text:p>
          </table:table-cell>
          <table:table-cell office:value-type="float" office:value="0.000000001">
            <text:p>1,00E-009</text:p>
          </table:table-cell>
          <table:table-cell office:value-type="string">
            <text:p>59.0</text:p>
          </table:table-cell>
          <table:table-cell table:number-columns-repeated="1012"/>
        </table:table-row>
        <table:table-row table:style-name="ro2">
          <table:table-cell office:value-type="string">
            <text:p>2608732-2608906</text:p>
          </table:table-cell>
          <table:table-cell office:value-type="string">
            <text:p>gi|402552844|ref|NC_018491.1|</text:p>
          </table:table-cell>
          <table:table-cell office:value-type="string">
            <text:p>86.11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37">
            <text:p>137</text:p>
          </table:table-cell>
          <table:table-cell office:value-type="float" office:value="172">
            <text:p>172</text:p>
          </table:table-cell>
          <table:table-cell office:value-type="float" office:value="1560597">
            <text:p>1560597</text:p>
          </table:table-cell>
          <table:table-cell office:value-type="float" office:value="1560562">
            <text:p>1560562</text:p>
          </table:table-cell>
          <table:table-cell office:value-type="float" office:value="0.0001">
            <text:p>1,00E-004</text:p>
          </table:table-cell>
          <table:table-cell office:value-type="string">
            <text:p>42.8</text:p>
          </table:table-cell>
          <table:table-cell table:number-columns-repeated="1012"/>
        </table:table-row>
        <table:table-row table:style-name="ro2">
          <table:table-cell office:value-type="string">
            <text:p>2608732-2608906</text:p>
          </table:table-cell>
          <table:table-cell office:value-type="string">
            <text:p>gi|402552844|ref|NC_018491.1|</text:p>
          </table:table-cell>
          <table:table-cell office:value-type="string">
            <text:p>88.57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39">
            <text:p>139</text:p>
          </table:table-cell>
          <table:table-cell office:value-type="float" office:value="172">
            <text:p>172</text:p>
          </table:table-cell>
          <table:table-cell office:value-type="float" office:value="3080323">
            <text:p>3080323</text:p>
          </table:table-cell>
          <table:table-cell office:value-type="float" office:value="3080357">
            <text:p>3080357</text:p>
          </table:table-cell>
          <table:table-cell office:value-type="float" office:value="0.0001">
            <text:p>1,00E-004</text:p>
          </table:table-cell>
          <table:table-cell office:value-type="string">
            <text:p>42.8</text:p>
          </table:table-cell>
          <table:table-cell table:number-columns-repeated="1012"/>
        </table:table-row>
        <table:table-row table:style-name="ro2">
          <table:table-cell office:value-type="string">
            <text:p>2608732-2608906</text:p>
          </table:table-cell>
          <table:table-cell office:value-type="string">
            <text:p>gi|402552844|ref|NC_018491.1|</text:p>
          </table:table-cell>
          <table:table-cell office:value-type="string">
            <text:p>86.49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38">
            <text:p>138</text:p>
          </table:table-cell>
          <table:table-cell office:value-type="float" office:value="173">
            <text:p>173</text:p>
          </table:table-cell>
          <table:table-cell office:value-type="float" office:value="4196589">
            <text:p>4196589</text:p>
          </table:table-cell>
          <table:table-cell office:value-type="float" office:value="4196553">
            <text:p>4196553</text:p>
          </table:table-cell>
          <table:table-cell office:value-type="float" office:value="0.0004">
            <text:p>4,00E-004</text:p>
          </table:table-cell>
          <table:table-cell office:value-type="string">
            <text:p>41.0</text:p>
          </table:table-cell>
          <table:table-cell table:number-columns-repeated="1012"/>
        </table:table-row>
        <table:table-row table:style-name="ro2">
          <table:table-cell office:value-type="string">
            <text:p>2800890-2801097</text:p>
          </table:table-cell>
          <table:table-cell office:value-type="string">
            <text:p>gi|402552844|ref|NC_018491.1|</text:p>
          </table:table-cell>
          <table:table-cell office:value-type="string">
            <text:p>77.12</text:p>
          </table:table-cell>
          <table:table-cell office:value-type="float" office:value="118">
            <text:p>118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25">
            <text:p>125</text:p>
          </table:table-cell>
          <table:table-cell office:value-type="float" office:value="2636683">
            <text:p>2636683</text:p>
          </table:table-cell>
          <table:table-cell office:value-type="float" office:value="2636799">
            <text:p>2636799</text:p>
          </table:table-cell>
          <table:table-cell office:value-type="float" office:value="6E-015">
            <text:p>6,00E-015</text:p>
          </table:table-cell>
          <table:table-cell office:value-type="string">
            <text:p>77.0</text:p>
          </table:table-cell>
          <table:table-cell table:number-columns-repeated="1012"/>
        </table:table-row>
        <table:table-row table:style-name="ro2">
          <table:table-cell office:value-type="string">
            <text:p>2800890-2801097</text:p>
          </table:table-cell>
          <table:table-cell office:value-type="string">
            <text:p>gi|402552844|ref|NC_018491.1|</text:p>
          </table:table-cell>
          <table:table-cell office:value-type="string">
            <text:p>86.11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205">
            <text:p>205</text:p>
          </table:table-cell>
          <table:table-cell office:value-type="float" office:value="2636854">
            <text:p>2636854</text:p>
          </table:table-cell>
          <table:table-cell office:value-type="float" office:value="2636889">
            <text:p>2636889</text:p>
          </table:table-cell>
          <table:table-cell office:value-type="float" office:value="0.0001">
            <text:p>1,00E-004</text:p>
          </table:table-cell>
          <table:table-cell office:value-type="string">
            <text:p>42.8</text:p>
          </table:table-cell>
          <table:table-cell table:number-columns-repeated="1012"/>
        </table:table-row>
        <table:table-row table:style-name="ro2">
          <table:table-cell office:value-type="string">
            <text:p>2817899-2818131</text:p>
          </table:table-cell>
          <table:table-cell office:value-type="string">
            <text:p>gi|402552844|ref|NC_018491.1|</text:p>
          </table:table-cell>
          <table:table-cell office:value-type="string">
            <text:p>88.00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86">
            <text:p>186</text:p>
          </table:table-cell>
          <table:table-cell office:value-type="float" office:value="233">
            <text:p>233</text:p>
          </table:table-cell>
          <table:table-cell office:value-type="float" office:value="2620959">
            <text:p>2620959</text:p>
          </table:table-cell>
          <table:table-cell office:value-type="float" office:value="2621008">
            <text:p>2621008</text:p>
          </table:table-cell>
          <table:table-cell office:value-type="float" office:value="0.0000000006">
            <text:p>6,00E-010</text:p>
          </table:table-cell>
          <table:table-cell office:value-type="string">
            <text:p>60.8</text:p>
          </table:table-cell>
          <table:table-cell table:number-columns-repeated="1012"/>
        </table:table-row>
        <table:table-row table:style-name="ro2">
          <table:table-cell office:value-type="string">
            <text:p>2817899-2818131</text:p>
          </table:table-cell>
          <table:table-cell office:value-type="string">
            <text:p>gi|402552844|ref|NC_018491.1|</text:p>
          </table:table-cell>
          <table:table-cell office:value-type="string">
            <text:p>91.67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95">
            <text:p>195</text:p>
          </table:table-cell>
          <table:table-cell office:value-type="float" office:value="230">
            <text:p>230</text:p>
          </table:table-cell>
          <table:table-cell office:value-type="float" office:value="3786748">
            <text:p>3786748</text:p>
          </table:table-cell>
          <table:table-cell office:value-type="float" office:value="3786782">
            <text:p>3786782</text:p>
          </table:table-cell>
          <table:table-cell office:value-type="float" office:value="0.000004">
            <text:p>4,00E-006</text:p>
          </table:table-cell>
          <table:table-cell office:value-type="string">
            <text:p>48.2</text:p>
          </table:table-cell>
          <table:table-cell table:number-columns-repeated="1012"/>
        </table:table-row>
        <table:table-row table:style-name="ro2">
          <table:table-cell office:value-type="string">
            <text:p>2817899-2818131</text:p>
          </table:table-cell>
          <table:table-cell office:value-type="string">
            <text:p>gi|402552844|ref|NC_018491.1|</text:p>
          </table:table-cell>
          <table:table-cell office:value-type="string">
            <text:p>87.50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91">
            <text:p>191</text:p>
          </table:table-cell>
          <table:table-cell office:value-type="float" office:value="230">
            <text:p>230</text:p>
          </table:table-cell>
          <table:table-cell office:value-type="float" office:value="1560600">
            <text:p>1560600</text:p>
          </table:table-cell>
          <table:table-cell office:value-type="float" office:value="1560562">
            <text:p>1560562</text:p>
          </table:table-cell>
          <table:table-cell office:value-type="float" office:value="0.00001">
            <text:p>1,00E-005</text:p>
          </table:table-cell>
          <table:table-cell office:value-type="string">
            <text:p>46.4</text:p>
          </table:table-cell>
          <table:table-cell table:number-columns-repeated="1012"/>
        </table:table-row>
        <table:table-row table:style-name="ro2">
          <table:table-cell office:value-type="string">
            <text:p>2817899-2818131</text:p>
          </table:table-cell>
          <table:table-cell office:value-type="string">
            <text:p>gi|402552844|ref|NC_018491.1|</text:p>
          </table:table-cell>
          <table:table-cell office:value-type="string">
            <text:p>86.49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95">
            <text:p>195</text:p>
          </table:table-cell>
          <table:table-cell office:value-type="float" office:value="231">
            <text:p>231</text:p>
          </table:table-cell>
          <table:table-cell office:value-type="float" office:value="4196589">
            <text:p>4196589</text:p>
          </table:table-cell>
          <table:table-cell office:value-type="float" office:value="4196553">
            <text:p>4196553</text:p>
          </table:table-cell>
          <table:table-cell office:value-type="float" office:value="0.00004">
            <text:p>4,00E-005</text:p>
          </table:table-cell>
          <table:table-cell office:value-type="string">
            <text:p>44.6</text:p>
          </table:table-cell>
          <table:table-cell table:number-columns-repeated="1012"/>
        </table:table-row>
        <table:table-row table:style-name="ro2">
          <table:table-cell office:value-type="string">
            <text:p>2817899-2818131</text:p>
          </table:table-cell>
          <table:table-cell office:value-type="string">
            <text:p>gi|402552844|ref|NC_018491.1|</text:p>
          </table:table-cell>
          <table:table-cell office:value-type="string">
            <text:p>86.84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94">
            <text:p>194</text:p>
          </table:table-cell>
          <table:table-cell office:value-type="float" office:value="231">
            <text:p>231</text:p>
          </table:table-cell>
          <table:table-cell office:value-type="float" office:value="2146421">
            <text:p>2146421</text:p>
          </table:table-cell>
          <table:table-cell office:value-type="float" office:value="2146385">
            <text:p>2146385</text:p>
          </table:table-cell>
          <table:table-cell office:value-type="float" office:value="0.0002">
            <text:p>2,00E-004</text:p>
          </table:table-cell>
          <table:table-cell office:value-type="string">
            <text:p>42.8</text:p>
          </table:table-cell>
          <table:table-cell table:number-columns-repeated="1012"/>
        </table:table-row>
        <table:table-row table:style-name="ro2">
          <table:table-cell office:value-type="string">
            <text:p>2855840-2855915</text:p>
          </table:table-cell>
          <table:table-cell office:value-type="string">
            <text:p>gi|402552844|ref|NC_018491.1|</text:p>
          </table:table-cell>
          <table:table-cell office:value-type="string">
            <text:p>75.00</text:p>
          </table:table-cell>
          <table:table-cell office:value-type="float" office:value="68">
            <text:p>68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0">
            <text:p>70</text:p>
          </table:table-cell>
          <table:table-cell office:value-type="float" office:value="2579528">
            <text:p>2579528</text:p>
          </table:table-cell>
          <table:table-cell office:value-type="float" office:value="2579595">
            <text:p>2579595</text:p>
          </table:table-cell>
          <table:table-cell office:value-type="float" office:value="0.00001">
            <text:p>1,00E-005</text:p>
          </table:table-cell>
          <table:table-cell office:value-type="string">
            <text:p>44.6</text:p>
          </table:table-cell>
          <table:table-cell table:number-columns-repeated="1012"/>
        </table:table-row>
        <table:table-row table:style-name="ro2">
          <table:table-cell office:value-type="string">
            <text:p>2953408-2953538</text:p>
          </table:table-cell>
          <table:table-cell office:value-type="string">
            <text:p>gi|402552844|ref|NC_018491.1|</text:p>
          </table:table-cell>
          <table:table-cell office:value-type="string">
            <text:p>73.33</text:p>
          </table:table-cell>
          <table:table-cell office:value-type="float" office:value="120">
            <text:p>120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24">
            <text:p>124</text:p>
          </table:table-cell>
          <table:table-cell office:value-type="float" office:value="2463296">
            <text:p>2463296</text:p>
          </table:table-cell>
          <table:table-cell office:value-type="float" office:value="2463405">
            <text:p>2463405</text:p>
          </table:table-cell>
          <table:table-cell office:value-type="float" office:value="0.00000000002">
            <text:p>2,00E-011</text:p>
          </table:table-cell>
          <table:table-cell office:value-type="string">
            <text:p>64.4</text:p>
          </table:table-cell>
          <table:table-cell table:number-columns-repeated="1012"/>
        </table:table-row>
        <table:table-row table:style-name="ro2">
          <table:table-cell office:value-type="string">
            <text:p>2961232-2961479</text:p>
          </table:table-cell>
          <table:table-cell office:value-type="string">
            <text:p>gi|402552844|ref|NC_018491.1|</text:p>
          </table:table-cell>
          <table:table-cell office:value-type="string">
            <text:p>67.28</text:p>
          </table:table-cell>
          <table:table-cell office:value-type="float" office:value="217">
            <text:p>217</text:p>
          </table:table-cell>
          <table:table-cell office:value-type="float" office:value="55">
            <text:p>55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221">
            <text:p>221</text:p>
          </table:table-cell>
          <table:table-cell office:value-type="float" office:value="2057704">
            <text:p>2057704</text:p>
          </table:table-cell>
          <table:table-cell office:value-type="float" office:value="2057910">
            <text:p>2057910</text:p>
          </table:table-cell>
          <table:table-cell office:value-type="float" office:value="0.000001">
            <text:p>1,00E-006</text:p>
          </table:table-cell>
          <table:table-cell office:value-type="string">
            <text:p>50.0</text:p>
          </table:table-cell>
          <table:table-cell table:number-columns-repeated="1012"/>
        </table:table-row>
        <table:table-row table:style-name="ro2">
          <table:table-cell office:value-type="string">
            <text:p>2961232-2961479</text:p>
          </table:table-cell>
          <table:table-cell office:value-type="string">
            <text:p>gi|402552844|ref|NC_018491.1|</text:p>
          </table:table-cell>
          <table:table-cell office:value-type="string">
            <text:p>70.37</text:p>
          </table:table-cell>
          <table:table-cell office:value-type="float" office:value="108">
            <text:p>108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19">
            <text:p>119</text:p>
          </table:table-cell>
          <table:table-cell office:value-type="float" office:value="4827034">
            <text:p>4827034</text:p>
          </table:table-cell>
          <table:table-cell office:value-type="float" office:value="4826929">
            <text:p>4826929</text:p>
          </table:table-cell>
          <table:table-cell office:value-type="float" office:value="0.000004">
            <text:p>4,00E-006</text:p>
          </table:table-cell>
          <table:table-cell office:value-type="string">
            <text:p>48.2</text:p>
          </table:table-cell>
          <table:table-cell table:number-columns-repeated="1012"/>
        </table:table-row>
        <table:table-row table:style-name="ro2">
          <table:table-cell office:value-type="string">
            <text:p>2961232-2961479</text:p>
          </table:table-cell>
          <table:table-cell office:value-type="string">
            <text:p>gi|402552844|ref|NC_018491.1|</text:p>
          </table:table-cell>
          <table:table-cell office:value-type="string">
            <text:p>69.44</text:p>
          </table:table-cell>
          <table:table-cell office:value-type="float" office:value="108">
            <text:p>108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19">
            <text:p>119</text:p>
          </table:table-cell>
          <table:table-cell office:value-type="float" office:value="4827380">
            <text:p>4827380</text:p>
          </table:table-cell>
          <table:table-cell office:value-type="float" office:value="4827275">
            <text:p>4827275</text:p>
          </table:table-cell>
          <table:table-cell office:value-type="float" office:value="0.00005">
            <text:p>5,00E-005</text:p>
          </table:table-cell>
          <table:table-cell office:value-type="string">
            <text:p>44.6</text:p>
          </table:table-cell>
          <table:table-cell table:number-columns-repeated="1012"/>
        </table:table-row>
        <table:table-row table:style-name="ro2">
          <table:table-cell office:value-type="string">
            <text:p>3105153-3105367</text:p>
          </table:table-cell>
          <table:table-cell office:value-type="string">
            <text:p>gi|402552844|ref|NC_018491.1|</text:p>
          </table:table-cell>
          <table:table-cell office:value-type="string">
            <text:p>75.22</text:p>
          </table:table-cell>
          <table:table-cell office:value-type="float" office:value="113">
            <text:p>113</text:p>
          </table:table-cell>
          <table:table-cell office:value-type="float" office:value="26">
            <text:p>26</text:p>
          </table:table-cell>
          <table:table-cell table:number-columns-repeated="2" office:value-type="float" office:value="2">
            <text:p>2</text:p>
          </table:table-cell>
          <table:table-cell office:value-type="float" office:value="113">
            <text:p>113</text:p>
          </table:table-cell>
          <table:table-cell office:value-type="float" office:value="2305804">
            <text:p>2305804</text:p>
          </table:table-cell>
          <table:table-cell office:value-type="float" office:value="2305915">
            <text:p>2305915</text:p>
          </table:table-cell>
          <table:table-cell office:value-type="float" office:value="0.0000000000003">
            <text:p>3,00E-013</text:p>
          </table:table-cell>
          <table:table-cell office:value-type="string">
            <text:p>71.6</text:p>
          </table:table-cell>
          <table:table-cell table:number-columns-repeated="1012"/>
        </table:table-row>
        <table:table-row table:style-name="ro2">
          <table:table-cell office:value-type="string">
            <text:p>3105153-3105367</text:p>
          </table:table-cell>
          <table:table-cell office:value-type="string">
            <text:p>gi|402552844|ref|NC_018491.1|</text:p>
          </table:table-cell>
          <table:table-cell office:value-type="string">
            <text:p>85.00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75">
            <text:p>175</text:p>
          </table:table-cell>
          <table:table-cell office:value-type="float" office:value="214">
            <text:p>214</text:p>
          </table:table-cell>
          <table:table-cell office:value-type="float" office:value="2305983">
            <text:p>2305983</text:p>
          </table:table-cell>
          <table:table-cell office:value-type="float" office:value="2306021">
            <text:p>2306021</text:p>
          </table:table-cell>
          <table:table-cell office:value-type="float" office:value="0.0001">
            <text:p>1,00E-004</text:p>
          </table:table-cell>
          <table:table-cell office:value-type="string">
            <text:p>42.8</text:p>
          </table:table-cell>
          <table:table-cell table:number-columns-repeated="1012"/>
        </table:table-row>
        <table:table-row table:style-name="ro2">
          <table:table-cell office:value-type="string">
            <text:p>3129195-3129333</text:p>
          </table:table-cell>
          <table:table-cell office:value-type="string">
            <text:p>gi|402552844|ref|NC_018491.1|</text:p>
          </table:table-cell>
          <table:table-cell office:value-type="string">
            <text:p>97.96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2275546">
            <text:p>2275546</text:p>
          </table:table-cell>
          <table:table-cell office:value-type="float" office:value="2275594">
            <text:p>2275594</text:p>
          </table:table-cell>
          <table:table-cell office:value-type="float" office:value="3E-017">
            <text:p>3,00E-017</text:p>
          </table:table-cell>
          <table:table-cell office:value-type="string">
            <text:p>84.2</text:p>
          </table:table-cell>
          <table:table-cell table:number-columns-repeated="1012"/>
        </table:table-row>
        <table:table-row table:style-name="ro2">
          <table:table-cell office:value-type="string">
            <text:p>3129195-3129333</text:p>
          </table:table-cell>
          <table:table-cell office:value-type="string">
            <text:p>gi|402552844|ref|NC_018491.1|</text:p>
          </table:table-cell>
          <table:table-cell office:value-type="string">
            <text:p>84.31</text:p>
          </table:table-cell>
          <table:table-cell office:value-type="float" office:value="51">
            <text:p>51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2950040">
            <text:p>2950040</text:p>
          </table:table-cell>
          <table:table-cell office:value-type="float" office:value="2950090">
            <text:p>2950090</text:p>
          </table:table-cell>
          <table:table-cell office:value-type="float" office:value="0.00000005">
            <text:p>5,00E-008</text:p>
          </table:table-cell>
          <table:table-cell office:value-type="string">
            <text:p>53.6</text:p>
          </table:table-cell>
          <table:table-cell table:number-columns-repeated="1012"/>
        </table:table-row>
        <table:table-row table:style-name="ro2">
          <table:table-cell office:value-type="string">
            <text:p>3129195-3129333</text:p>
          </table:table-cell>
          <table:table-cell office:value-type="string">
            <text:p>gi|402552844|ref|NC_018491.1|</text:p>
          </table:table-cell>
          <table:table-cell office:value-type="string">
            <text:p>85.71</text:p>
          </table:table-cell>
          <table:table-cell office:value-type="float" office:value="49">
            <text:p>4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3649675">
            <text:p>3649675</text:p>
          </table:table-cell>
          <table:table-cell office:value-type="float" office:value="3649722">
            <text:p>3649722</text:p>
          </table:table-cell>
          <table:table-cell office:value-type="float" office:value="0.00000005">
            <text:p>5,00E-008</text:p>
          </table:table-cell>
          <table:table-cell office:value-type="string">
            <text:p>53.6</text:p>
          </table:table-cell>
          <table:table-cell table:number-columns-repeated="1012"/>
        </table:table-row>
        <table:table-row table:style-name="ro2">
          <table:table-cell office:value-type="string">
            <text:p>3129195-3129333</text:p>
          </table:table-cell>
          <table:table-cell office:value-type="string">
            <text:p>gi|402552844|ref|NC_018491.1|</text:p>
          </table:table-cell>
          <table:table-cell office:value-type="string">
            <text:p>91.18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9">
            <text:p>49</text:p>
          </table:table-cell>
          <table:table-cell office:value-type="float" office:value="1193897">
            <text:p>1193897</text:p>
          </table:table-cell>
          <table:table-cell office:value-type="float" office:value="1193930">
            <text:p>1193930</text:p>
          </table:table-cell>
          <table:table-cell office:value-type="float" office:value="0.000002">
            <text:p>2,00E-006</text:p>
          </table:table-cell>
          <table:table-cell office:value-type="string">
            <text:p>48.2</text:p>
          </table:table-cell>
          <table:table-cell table:number-columns-repeated="1012"/>
        </table:table-row>
        <table:table-row table:style-name="ro2">
          <table:table-cell office:value-type="string">
            <text:p>3129195-3129333</text:p>
          </table:table-cell>
          <table:table-cell office:value-type="string">
            <text:p>gi|402552844|ref|NC_018491.1|</text:p>
          </table:table-cell>
          <table:table-cell office:value-type="string">
            <text:p>83.33</text:p>
          </table:table-cell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float" office:value="4212259">
            <text:p>4212259</text:p>
          </table:table-cell>
          <table:table-cell office:value-type="float" office:value="4212213">
            <text:p>4212213</text:p>
          </table:table-cell>
          <table:table-cell office:value-type="float" office:value="0.00002">
            <text:p>2,00E-005</text:p>
          </table:table-cell>
          <table:table-cell office:value-type="string">
            <text:p>44.6</text:p>
          </table:table-cell>
          <table:table-cell table:number-columns-repeated="1012"/>
        </table:table-row>
        <table:table-row table:style-name="ro2">
          <table:table-cell office:value-type="string">
            <text:p>3179105-3179206</text:p>
          </table:table-cell>
          <table:table-cell office:value-type="string">
            <text:p>gi|402552844|ref|NC_018491.1|</text:p>
          </table:table-cell>
          <table:table-cell office:value-type="string">
            <text:p>77.27</text:p>
          </table:table-cell>
          <table:table-cell office:value-type="float" office:value="88">
            <text:p>88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4">
            <text:p>94</text:p>
          </table:table-cell>
          <table:table-cell office:value-type="float" office:value="2236492">
            <text:p>2236492</text:p>
          </table:table-cell>
          <table:table-cell office:value-type="float" office:value="2236406">
            <text:p>2236406</text:p>
          </table:table-cell>
          <table:table-cell office:value-type="float" office:value="0.000000000005">
            <text:p>5,00E-012</text:p>
          </table:table-cell>
          <table:table-cell office:value-type="string">
            <text:p>66.2</text:p>
          </table:table-cell>
          <table:table-cell table:number-columns-repeated="1012"/>
        </table:table-row>
        <table:table-row table:style-name="ro2">
          <table:table-cell office:value-type="string">
            <text:p>3179105-3179206</text:p>
          </table:table-cell>
          <table:table-cell office:value-type="string">
            <text:p>gi|402552844|ref|NC_018491.1|</text:p>
          </table:table-cell>
          <table:table-cell office:value-type="string">
            <text:p>84.21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85">
            <text:p>85</text:p>
          </table:table-cell>
          <table:table-cell office:value-type="float" office:value="1162462">
            <text:p>1162462</text:p>
          </table:table-cell>
          <table:table-cell office:value-type="float" office:value="1162425">
            <text:p>1162425</text:p>
          </table:table-cell>
          <table:table-cell office:value-type="float" office:value="0.00006">
            <text:p>6,00E-005</text:p>
          </table:table-cell>
          <table:table-cell office:value-type="string">
            <text:p>42.8</text:p>
          </table:table-cell>
          <table:table-cell table:number-columns-repeated="1012"/>
        </table:table-row>
        <table:table-row table:style-name="ro2">
          <table:table-cell office:value-type="string">
            <text:p>3188193-3188341</text:p>
          </table:table-cell>
          <table:table-cell office:value-type="string">
            <text:p>gi|402552844|ref|NC_018491.1|</text:p>
          </table:table-cell>
          <table:table-cell office:value-type="string">
            <text:p>78.89</text:p>
          </table:table-cell>
          <table:table-cell office:value-type="float" office:value="90">
            <text:p>9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64">
            <text:p>64</text:p>
          </table:table-cell>
          <table:table-cell office:value-type="float" office:value="149">
            <text:p>149</text:p>
          </table:table-cell>
          <table:table-cell office:value-type="float" office:value="825652">
            <text:p>825652</text:p>
          </table:table-cell>
          <table:table-cell office:value-type="float" office:value="825565">
            <text:p>825565</text:p>
          </table:table-cell>
          <table:table-cell office:value-type="float" office:value="0.0000000000007">
            <text:p>7,00E-013</text:p>
          </table:table-cell>
          <table:table-cell office:value-type="string">
            <text:p>69.8</text:p>
          </table:table-cell>
          <table:table-cell table:number-columns-repeated="1012"/>
        </table:table-row>
        <table:table-row table:style-name="ro2">
          <table:table-cell office:value-type="string">
            <text:p>3188193-3188341</text:p>
          </table:table-cell>
          <table:table-cell office:value-type="string">
            <text:p>gi|402552844|ref|NC_018491.1|</text:p>
          </table:table-cell>
          <table:table-cell office:value-type="string">
            <text:p>77.38</text:p>
          </table:table-cell>
          <table:table-cell office:value-type="float" office:value="84">
            <text:p>84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64">
            <text:p>64</text:p>
          </table:table-cell>
          <table:table-cell office:value-type="float" office:value="146">
            <text:p>146</text:p>
          </table:table-cell>
          <table:table-cell office:value-type="float" office:value="3610184">
            <text:p>3610184</text:p>
          </table:table-cell>
          <table:table-cell office:value-type="float" office:value="3610104">
            <text:p>3610104</text:p>
          </table:table-cell>
          <table:table-cell office:value-type="float" office:value="0.0000000003">
            <text:p>3,00E-010</text:p>
          </table:table-cell>
          <table:table-cell office:value-type="string">
            <text:p>60.8</text:p>
          </table:table-cell>
          <table:table-cell table:number-columns-repeated="1012"/>
        </table:table-row>
        <table:table-row table:style-name="ro2">
          <table:table-cell office:value-type="string">
            <text:p>3188193-3188341</text:p>
          </table:table-cell>
          <table:table-cell office:value-type="string">
            <text:p>gi|402552844|ref|NC_018491.1|</text:p>
          </table:table-cell>
          <table:table-cell office:value-type="string">
            <text:p>75.86</text:p>
          </table:table-cell>
          <table:table-cell office:value-type="float" office:value="87">
            <text:p>87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64">
            <text:p>64</text:p>
          </table:table-cell>
          <table:table-cell office:value-type="float" office:value="146">
            <text:p>146</text:p>
          </table:table-cell>
          <table:table-cell office:value-type="float" office:value="826788">
            <text:p>826788</text:p>
          </table:table-cell>
          <table:table-cell office:value-type="float" office:value="826702">
            <text:p>826702</text:p>
          </table:table-cell>
          <table:table-cell office:value-type="float" office:value="0.000000004">
            <text:p>4,00E-009</text:p>
          </table:table-cell>
          <table:table-cell office:value-type="string">
            <text:p>57.2</text:p>
          </table:table-cell>
          <table:table-cell table:number-columns-repeated="1012"/>
        </table:table-row>
        <table:table-row table:style-name="ro2">
          <table:table-cell office:value-type="string">
            <text:p>3188193-3188341</text:p>
          </table:table-cell>
          <table:table-cell office:value-type="string">
            <text:p>gi|402552844|ref|NC_018491.1|</text:p>
          </table:table-cell>
          <table:table-cell office:value-type="string">
            <text:p>77.22</text:p>
          </table:table-cell>
          <table:table-cell office:value-type="float" office:value="79">
            <text:p>79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66">
            <text:p>66</text:p>
          </table:table-cell>
          <table:table-cell office:value-type="float" office:value="143">
            <text:p>143</text:p>
          </table:table-cell>
          <table:table-cell office:value-type="float" office:value="4927145">
            <text:p>4927145</text:p>
          </table:table-cell>
          <table:table-cell office:value-type="float" office:value="4927068">
            <text:p>4927068</text:p>
          </table:table-cell>
          <table:table-cell office:value-type="float" office:value="0.00000001">
            <text:p>1,00E-008</text:p>
          </table:table-cell>
          <table:table-cell office:value-type="string">
            <text:p>55.4</text:p>
          </table:table-cell>
          <table:table-cell table:number-columns-repeated="1012"/>
        </table:table-row>
        <table:table-row table:style-name="ro1">
          <table:table-cell office:value-type="string">
            <text:p>3364397-3364503</text:p>
          </table:table-cell>
          <table:table-cell office:value-type="string">
            <text:p>gi|402552844|ref|NC_018491.1|</text:p>
          </table:table-cell>
          <table:table-cell office:value-type="string">
            <text:p>83.64</text:p>
          </table:table-cell>
          <table:table-cell office:value-type="float" office:value="110">
            <text:p>110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07">
            <text:p>107</text:p>
          </table:table-cell>
          <table:table-cell office:value-type="float" office:value="2084537">
            <text:p>2084537</text:p>
          </table:table-cell>
          <table:table-cell office:value-type="float" office:value="2084645">
            <text:p>2084645</text:p>
          </table:table-cell>
          <table:table-cell office:value-type="float" office:value="2E-024">
            <text:p>2,00E-024</text:p>
          </table:table-cell>
          <table:table-cell office:value-type="float" office:value="107">
            <text:p>107</text:p>
          </table:table-cell>
          <table:table-cell table:number-columns-repeated="1012"/>
        </table:table-row>
        <table:table-row table:style-name="ro2">
          <table:table-cell office:value-type="string">
            <text:p>3364397-3364503</text:p>
          </table:table-cell>
          <table:table-cell office:value-type="string">
            <text:p>gi|402552844|ref|NC_018491.1|</text:p>
          </table:table-cell>
          <table:table-cell office:value-type="string">
            <text:p>82.05</text:p>
          </table:table-cell>
          <table:table-cell office:value-type="float" office:value="78">
            <text:p>78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6">
            <text:p>76</text:p>
          </table:table-cell>
          <table:table-cell office:value-type="float" office:value="2947845">
            <text:p>2947845</text:p>
          </table:table-cell>
          <table:table-cell office:value-type="float" office:value="2947768">
            <text:p>2947768</text:p>
          </table:table-cell>
          <table:table-cell office:value-type="float" office:value="0.000000000002">
            <text:p>2,00E-012</text:p>
          </table:table-cell>
          <table:table-cell office:value-type="string">
            <text:p>68.0</text:p>
          </table:table-cell>
          <table:table-cell table:number-columns-repeated="1012"/>
        </table:table-row>
        <table:table-row table:style-name="ro2">
          <table:table-cell office:value-type="string">
            <text:p>3364397-3364503</text:p>
          </table:table-cell>
          <table:table-cell office:value-type="string">
            <text:p>gi|402552844|ref|NC_018491.1|</text:p>
          </table:table-cell>
          <table:table-cell office:value-type="string">
            <text:p>79.49</text:p>
          </table:table-cell>
          <table:table-cell office:value-type="float" office:value="78">
            <text:p>78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4">
            <text:p>74</text:p>
          </table:table-cell>
          <table:table-cell office:value-type="float" office:value="2756250">
            <text:p>2756250</text:p>
          </table:table-cell>
          <table:table-cell office:value-type="float" office:value="2756327">
            <text:p>2756327</text:p>
          </table:table-cell>
          <table:table-cell office:value-type="float" office:value="0.00000000002">
            <text:p>2,00E-011</text:p>
          </table:table-cell>
          <table:table-cell office:value-type="string">
            <text:p>64.4</text:p>
          </table:table-cell>
          <table:table-cell table:number-columns-repeated="1012"/>
        </table:table-row>
        <table:table-row table:style-name="ro2">
          <table:table-cell office:value-type="string">
            <text:p>3364397-3364503</text:p>
          </table:table-cell>
          <table:table-cell office:value-type="string">
            <text:p>gi|402552844|ref|NC_018491.1|</text:p>
          </table:table-cell>
          <table:table-cell office:value-type="string">
            <text:p>87.23</text:p>
          </table:table-cell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4212259">
            <text:p>4212259</text:p>
          </table:table-cell>
          <table:table-cell office:value-type="float" office:value="4212213">
            <text:p>4212213</text:p>
          </table:table-cell>
          <table:table-cell office:value-type="float" office:value="0.00000001">
            <text:p>1,00E-008</text:p>
          </table:table-cell>
          <table:table-cell office:value-type="string">
            <text:p>55.4</text:p>
          </table:table-cell>
          <table:table-cell table:number-columns-repeated="1012"/>
        </table:table-row>
        <table:table-row table:style-name="ro2">
          <table:table-cell office:value-type="string">
            <text:p>3364397-3364503</text:p>
          </table:table-cell>
          <table:table-cell office:value-type="string">
            <text:p>gi|402552844|ref|NC_018491.1|</text:p>
          </table:table-cell>
          <table:table-cell office:value-type="string">
            <text:p>85.11</text:p>
          </table:table-cell>
          <table:table-cell office:value-type="float" office:value="47">
            <text:p>4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float" office:value="3649675">
            <text:p>3649675</text:p>
          </table:table-cell>
          <table:table-cell office:value-type="float" office:value="3649721">
            <text:p>3649721</text:p>
          </table:table-cell>
          <table:table-cell office:value-type="float" office:value="0.00000003">
            <text:p>3,00E-008</text:p>
          </table:table-cell>
          <table:table-cell office:value-type="string">
            <text:p>53.6</text:p>
          </table:table-cell>
          <table:table-cell table:number-columns-repeated="1012"/>
        </table:table-row>
        <table:table-row table:style-name="ro2">
          <table:table-cell office:value-type="string">
            <text:p>3364397-3364503</text:p>
          </table:table-cell>
          <table:table-cell office:value-type="string">
            <text:p>gi|402552844|ref|NC_018491.1|</text:p>
          </table:table-cell>
          <table:table-cell office:value-type="string">
            <text:p>84.44</text:p>
          </table:table-cell>
          <table:table-cell office:value-type="float" office:value="45">
            <text:p>4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48">
            <text:p>48</text:p>
          </table:table-cell>
          <table:table-cell office:value-type="float" office:value="1193886">
            <text:p>1193886</text:p>
          </table:table-cell>
          <table:table-cell office:value-type="float" office:value="1193930">
            <text:p>1193930</text:p>
          </table:table-cell>
          <table:table-cell office:value-type="float" office:value="0.0000004">
            <text:p>4,00E-007</text:p>
          </table:table-cell>
          <table:table-cell office:value-type="string">
            <text:p>50.0</text:p>
          </table:table-cell>
          <table:table-cell table:number-columns-repeated="1012"/>
        </table:table-row>
        <table:table-row table:style-name="ro2">
          <table:table-cell office:value-type="string">
            <text:p>3364397-3364503</text:p>
          </table:table-cell>
          <table:table-cell office:value-type="string">
            <text:p>gi|402552844|ref|NC_018491.1|</text:p>
          </table:table-cell>
          <table:table-cell office:value-type="string">
            <text:p>82.98</text:p>
          </table:table-cell>
          <table:table-cell office:value-type="float" office:value="47">
            <text:p>47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225619">
            <text:p>225619</text:p>
          </table:table-cell>
          <table:table-cell office:value-type="float" office:value="225573">
            <text:p>225573</text:p>
          </table:table-cell>
          <table:table-cell office:value-type="float" office:value="0.000005">
            <text:p>5,00E-006</text:p>
          </table:table-cell>
          <table:table-cell office:value-type="string">
            <text:p>46.4</text:p>
          </table:table-cell>
          <table:table-cell table:number-columns-repeated="1012"/>
        </table:table-row>
        <table:table-row table:style-name="ro2">
          <table:table-cell office:value-type="string">
            <text:p>3364397-3364503</text:p>
          </table:table-cell>
          <table:table-cell office:value-type="string">
            <text:p>gi|402552844|ref|NC_018491.1|</text:p>
          </table:table-cell>
          <table:table-cell office:value-type="string">
            <text:p>85.71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5">
            <text:p>45</text:p>
          </table:table-cell>
          <table:table-cell office:value-type="float" office:value="1386541">
            <text:p>1386541</text:p>
          </table:table-cell>
          <table:table-cell office:value-type="float" office:value="1386582">
            <text:p>1386582</text:p>
          </table:table-cell>
          <table:table-cell office:value-type="float" office:value="0.000005">
            <text:p>5,00E-006</text:p>
          </table:table-cell>
          <table:table-cell office:value-type="string">
            <text:p>46.4</text:p>
          </table:table-cell>
          <table:table-cell table:number-columns-repeated="1012"/>
        </table:table-row>
        <table:table-row table:style-name="ro2">
          <table:table-cell office:value-type="string">
            <text:p>3364397-3364503</text:p>
          </table:table-cell>
          <table:table-cell office:value-type="string">
            <text:p>gi|402552844|ref|NC_018491.1|</text:p>
          </table:table-cell>
          <table:table-cell office:value-type="string">
            <text:p>84.44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3736039">
            <text:p>3736039</text:p>
          </table:table-cell>
          <table:table-cell office:value-type="float" office:value="3736083">
            <text:p>3736083</text:p>
          </table:table-cell>
          <table:table-cell office:value-type="float" office:value="0.000005">
            <text:p>5,00E-006</text:p>
          </table:table-cell>
          <table:table-cell office:value-type="string">
            <text:p>46.4</text:p>
          </table:table-cell>
          <table:table-cell table:number-columns-repeated="1012"/>
        </table:table-row>
        <table:table-row table:style-name="ro2">
          <table:table-cell office:value-type="string">
            <text:p>3364397-3364503</text:p>
          </table:table-cell>
          <table:table-cell office:value-type="string">
            <text:p>gi|402552844|ref|NC_018491.1|</text:p>
          </table:table-cell>
          <table:table-cell office:value-type="string">
            <text:p>86.11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3471783">
            <text:p>3471783</text:p>
          </table:table-cell>
          <table:table-cell office:value-type="float" office:value="3471818">
            <text:p>3471818</text:p>
          </table:table-cell>
          <table:table-cell office:value-type="float" office:value="0.00006">
            <text:p>6,00E-005</text:p>
          </table:table-cell>
          <table:table-cell office:value-type="string">
            <text:p>42.8</text:p>
          </table:table-cell>
          <table:table-cell table:number-columns-repeated="1012"/>
        </table:table-row>
        <table:table-row table:style-name="ro2">
          <table:table-cell office:value-type="string">
            <text:p>3364397-3364503</text:p>
          </table:table-cell>
          <table:table-cell office:value-type="string">
            <text:p>gi|402552844|ref|NC_018491.1|</text:p>
          </table:table-cell>
          <table:table-cell office:value-type="string">
            <text:p>85.71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1244875">
            <text:p>1244875</text:p>
          </table:table-cell>
          <table:table-cell office:value-type="float" office:value="1244841">
            <text:p>1244841</text:p>
          </table:table-cell>
          <table:table-cell office:value-type="float" office:value="0.0002">
            <text:p>2,00E-004</text:p>
          </table:table-cell>
          <table:table-cell office:value-type="string">
            <text:p>41.0</text:p>
          </table:table-cell>
          <table:table-cell table:number-columns-repeated="1012"/>
        </table:table-row>
        <table:table-row table:style-name="ro2">
          <table:table-cell office:value-type="string">
            <text:p>3364397-3364503</text:p>
          </table:table-cell>
          <table:table-cell office:value-type="string">
            <text:p>gi|402552844|ref|NC_018491.1|</text:p>
          </table:table-cell>
          <table:table-cell office:value-type="string">
            <text:p>81.25</text:p>
          </table:table-cell>
          <table:table-cell office:value-type="float" office:value="48">
            <text:p>48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1684149">
            <text:p>1684149</text:p>
          </table:table-cell>
          <table:table-cell office:value-type="float" office:value="1684196">
            <text:p>1684196</text:p>
          </table:table-cell>
          <table:table-cell office:value-type="float" office:value="0.0007">
            <text:p>7,00E-004</text:p>
          </table:table-cell>
          <table:table-cell office:value-type="string">
            <text:p>39.2</text:p>
          </table:table-cell>
          <table:table-cell table:number-columns-repeated="1012"/>
        </table:table-row>
        <table:table-row table:style-name="ro1">
          <table:table-cell office:value-type="string">
            <text:p>3450710-3451071</text:p>
          </table:table-cell>
          <table:table-cell office:value-type="string">
            <text:p>gi|402552844|ref|NC_018491.1|</text:p>
          </table:table-cell>
          <table:table-cell office:value-type="string">
            <text:p>69.62</text:p>
          </table:table-cell>
          <table:table-cell office:value-type="float" office:value="372">
            <text:p>372</text:p>
          </table:table-cell>
          <table:table-cell office:value-type="float" office:value="81">
            <text:p>8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360">
            <text:p>360</text:p>
          </table:table-cell>
          <table:table-cell office:value-type="float" office:value="1980166">
            <text:p>1980166</text:p>
          </table:table-cell>
          <table:table-cell office:value-type="float" office:value="1980517">
            <text:p>1980517</text:p>
          </table:table-cell>
          <table:table-cell office:value-type="float" office:value="7E-030">
            <text:p>7,00E-030</text:p>
          </table:table-cell>
          <table:table-cell office:value-type="float" office:value="127">
            <text:p>127</text:p>
          </table:table-cell>
          <table:table-cell table:number-columns-repeated="1012"/>
        </table:table-row>
        <table:table-row table:style-name="ro1">
          <table:table-cell office:value-type="string">
            <text:p>3491322-3491557</text:p>
          </table:table-cell>
          <table:table-cell office:value-type="string">
            <text:p>gi|402552844|ref|NC_018491.1|</text:p>
          </table:table-cell>
          <table:table-cell office:value-type="string">
            <text:p>66.36</text:p>
          </table:table-cell>
          <table:table-cell office:value-type="float" office:value="217">
            <text:p>217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42">
            <text:p>42</text:p>
          </table:table-cell>
          <table:table-cell office:value-type="float" office:value="236">
            <text:p>236</text:p>
          </table:table-cell>
          <table:table-cell office:value-type="float" office:value="4644724">
            <text:p>4644724</text:p>
          </table:table-cell>
          <table:table-cell office:value-type="float" office:value="4644516">
            <text:p>4644516</text:p>
          </table:table-cell>
          <table:table-cell office:value-type="float" office:value="0.000001">
            <text:p>1,00E-006</text:p>
          </table:table-cell>
          <table:table-cell office:value-type="string">
            <text:p>50.0</text:p>
          </table:table-cell>
          <table:table-cell table:number-columns-repeated="1012"/>
        </table:table-row>
        <table:table-row table:style-name="ro1">
          <table:table-cell office:value-type="string">
            <text:p>3856226-3856447</text:p>
          </table:table-cell>
          <table:table-cell office:value-type="string">
            <text:p>gi|402552844|ref|NC_018491.1|</text:p>
          </table:table-cell>
          <table:table-cell office:value-type="string">
            <text:p>72.60</text:p>
          </table:table-cell>
          <table:table-cell office:value-type="float" office:value="219">
            <text:p>219</text:p>
          </table:table-cell>
          <table:table-cell office:value-type="float" office:value="54">
            <text:p>5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21">
            <text:p>221</text:p>
          </table:table-cell>
          <table:table-cell office:value-type="float" office:value="4485673">
            <text:p>4485673</text:p>
          </table:table-cell>
          <table:table-cell office:value-type="float" office:value="4485457">
            <text:p>4485457</text:p>
          </table:table-cell>
          <table:table-cell office:value-type="float" office:value="4E-024">
            <text:p>4,00E-024</text:p>
          </table:table-cell>
          <table:table-cell office:value-type="float" office:value="107">
            <text:p>107</text:p>
          </table:table-cell>
          <table:table-cell table:number-columns-repeated="1012"/>
        </table:table-row>
        <table:table-row table:style-name="ro2">
          <table:table-cell office:value-type="string">
            <text:p>3856226-3856447</text:p>
          </table:table-cell>
          <table:table-cell office:value-type="string">
            <text:p>gi|402552844|ref|NC_018491.1|</text:p>
          </table:table-cell>
          <table:table-cell office:value-type="string">
            <text:p>72.09</text:p>
          </table:table-cell>
          <table:table-cell office:value-type="float" office:value="215">
            <text:p>215</text:p>
          </table:table-cell>
          <table:table-cell office:value-type="float" office:value="52">
            <text:p>5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221">
            <text:p>221</text:p>
          </table:table-cell>
          <table:table-cell office:value-type="float" office:value="4485927">
            <text:p>4485927</text:p>
          </table:table-cell>
          <table:table-cell office:value-type="float" office:value="4485716">
            <text:p>4485716</text:p>
          </table:table-cell>
          <table:table-cell office:value-type="float" office:value="2E-021">
            <text:p>2,00E-021</text:p>
          </table:table-cell>
          <table:table-cell office:value-type="string">
            <text:p>98.7</text:p>
          </table:table-cell>
          <table:table-cell table:number-columns-repeated="1012"/>
        </table:table-row>
        <table:table-row table:style-name="ro2">
          <table:table-cell office:value-type="string">
            <text:p>3856226-3856447</text:p>
          </table:table-cell>
          <table:table-cell office:value-type="string">
            <text:p>gi|402552844|ref|NC_018491.1|</text:p>
          </table:table-cell>
          <table:table-cell office:value-type="string">
            <text:p>83.61</text:p>
          </table:table-cell>
          <table:table-cell office:value-type="float" office:value="61">
            <text:p>6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70">
            <text:p>70</text:p>
          </table:table-cell>
          <table:table-cell office:value-type="float" office:value="4827034">
            <text:p>4827034</text:p>
          </table:table-cell>
          <table:table-cell office:value-type="float" office:value="4826974">
            <text:p>4826974</text:p>
          </table:table-cell>
          <table:table-cell office:value-type="float" office:value="0.000000002">
            <text:p>2,00E-009</text:p>
          </table:table-cell>
          <table:table-cell office:value-type="string">
            <text:p>59.0</text:p>
          </table:table-cell>
          <table:table-cell table:number-columns-repeated="1012"/>
        </table:table-row>
        <table:table-row table:style-name="ro2">
          <table:table-cell office:value-type="string">
            <text:p>3856226-3856447</text:p>
          </table:table-cell>
          <table:table-cell office:value-type="string">
            <text:p>gi|402552844|ref|NC_018491.1|</text:p>
          </table:table-cell>
          <table:table-cell office:value-type="string">
            <text:p>81.97</text:p>
          </table:table-cell>
          <table:table-cell office:value-type="float" office:value="61">
            <text:p>6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70">
            <text:p>70</text:p>
          </table:table-cell>
          <table:table-cell office:value-type="float" office:value="4827380">
            <text:p>4827380</text:p>
          </table:table-cell>
          <table:table-cell office:value-type="float" office:value="4827320">
            <text:p>4827320</text:p>
          </table:table-cell>
          <table:table-cell office:value-type="float" office:value="0.00000008">
            <text:p>8,00E-008</text:p>
          </table:table-cell>
          <table:table-cell office:value-type="string">
            <text:p>53.6</text:p>
          </table:table-cell>
          <table:table-cell table:number-columns-repeated="1012"/>
        </table:table-row>
        <table:table-row table:style-name="ro2">
          <table:table-cell office:value-type="string">
            <text:p>3856226-3856447</text:p>
          </table:table-cell>
          <table:table-cell office:value-type="string">
            <text:p>gi|402552844|ref|NC_018491.1|</text:p>
          </table:table-cell>
          <table:table-cell office:value-type="string">
            <text:p>73.33</text:p>
          </table:table-cell>
          <table:table-cell office:value-type="float" office:value="90">
            <text:p>90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96">
            <text:p>96</text:p>
          </table:table-cell>
          <table:table-cell office:value-type="float" office:value="2460877">
            <text:p>2460877</text:p>
          </table:table-cell>
          <table:table-cell office:value-type="float" office:value="2460966">
            <text:p>2460966</text:p>
          </table:table-cell>
          <table:table-cell office:value-type="float" office:value="0.000003">
            <text:p>3,00E-006</text:p>
          </table:table-cell>
          <table:table-cell office:value-type="string">
            <text:p>48.2</text:p>
          </table:table-cell>
          <table:table-cell table:number-columns-repeated="1012"/>
        </table:table-row>
        <table:table-row table:style-name="ro1">
          <table:table-cell office:value-type="string">
            <text:p>3856479-3856700</text:p>
          </table:table-cell>
          <table:table-cell office:value-type="string">
            <text:p>gi|402552844|ref|NC_018491.1|</text:p>
          </table:table-cell>
          <table:table-cell office:value-type="string">
            <text:p>73.06</text:p>
          </table:table-cell>
          <table:table-cell office:value-type="float" office:value="219">
            <text:p>219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21">
            <text:p>221</text:p>
          </table:table-cell>
          <table:table-cell office:value-type="float" office:value="4485673">
            <text:p>4485673</text:p>
          </table:table-cell>
          <table:table-cell office:value-type="float" office:value="4485457">
            <text:p>4485457</text:p>
          </table:table-cell>
          <table:table-cell office:value-type="float" office:value="1E-025">
            <text:p>1,00E-025</text:p>
          </table:table-cell>
          <table:table-cell office:value-type="float" office:value="113">
            <text:p>113</text:p>
          </table:table-cell>
          <table:table-cell table:number-columns-repeated="1012"/>
        </table:table-row>
        <table:table-row table:style-name="ro1">
          <table:table-cell office:value-type="string">
            <text:p>3856479-3856700</text:p>
          </table:table-cell>
          <table:table-cell office:value-type="string">
            <text:p>gi|402552844|ref|NC_018491.1|</text:p>
          </table:table-cell>
          <table:table-cell office:value-type="string">
            <text:p>72.27</text:p>
          </table:table-cell>
          <table:table-cell office:value-type="float" office:value="220">
            <text:p>220</text:p>
          </table:table-cell>
          <table:table-cell office:value-type="float" office:value="53">
            <text:p>5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21">
            <text:p>221</text:p>
          </table:table-cell>
          <table:table-cell office:value-type="float" office:value="4485932">
            <text:p>4485932</text:p>
          </table:table-cell>
          <table:table-cell office:value-type="float" office:value="4485716">
            <text:p>4485716</text:p>
          </table:table-cell>
          <table:table-cell office:value-type="float" office:value="2E-022">
            <text:p>2,00E-022</text:p>
          </table:table-cell>
          <table:table-cell office:value-type="float" office:value="102">
            <text:p>102</text:p>
          </table:table-cell>
          <table:table-cell table:number-columns-repeated="1012"/>
        </table:table-row>
        <table:table-row table:style-name="ro2">
          <table:table-cell office:value-type="string">
            <text:p>3856479-3856700</text:p>
          </table:table-cell>
          <table:table-cell office:value-type="string">
            <text:p>gi|402552844|ref|NC_018491.1|</text:p>
          </table:table-cell>
          <table:table-cell office:value-type="string">
            <text:p>83.61</text:p>
          </table:table-cell>
          <table:table-cell office:value-type="float" office:value="61">
            <text:p>6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70">
            <text:p>70</text:p>
          </table:table-cell>
          <table:table-cell office:value-type="float" office:value="4827034">
            <text:p>4827034</text:p>
          </table:table-cell>
          <table:table-cell office:value-type="float" office:value="4826974">
            <text:p>4826974</text:p>
          </table:table-cell>
          <table:table-cell office:value-type="float" office:value="0.000000002">
            <text:p>2,00E-009</text:p>
          </table:table-cell>
          <table:table-cell office:value-type="string">
            <text:p>59.0</text:p>
          </table:table-cell>
          <table:table-cell table:number-columns-repeated="1012"/>
        </table:table-row>
        <table:table-row table:style-name="ro2">
          <table:table-cell office:value-type="string">
            <text:p>3856479-3856700</text:p>
          </table:table-cell>
          <table:table-cell office:value-type="string">
            <text:p>gi|402552844|ref|NC_018491.1|</text:p>
          </table:table-cell>
          <table:table-cell office:value-type="string">
            <text:p>81.97</text:p>
          </table:table-cell>
          <table:table-cell office:value-type="float" office:value="61">
            <text:p>6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70">
            <text:p>70</text:p>
          </table:table-cell>
          <table:table-cell office:value-type="float" office:value="4827380">
            <text:p>4827380</text:p>
          </table:table-cell>
          <table:table-cell office:value-type="float" office:value="4827320">
            <text:p>4827320</text:p>
          </table:table-cell>
          <table:table-cell office:value-type="float" office:value="0.00000008">
            <text:p>8,00E-008</text:p>
          </table:table-cell>
          <table:table-cell office:value-type="string">
            <text:p>53.6</text:p>
          </table:table-cell>
          <table:table-cell table:number-columns-repeated="1012"/>
        </table:table-row>
        <table:table-row table:style-name="ro2">
          <table:table-cell office:value-type="string">
            <text:p>3856479-3856700</text:p>
          </table:table-cell>
          <table:table-cell office:value-type="string">
            <text:p>gi|402552844|ref|NC_018491.1|</text:p>
          </table:table-cell>
          <table:table-cell office:value-type="string">
            <text:p>73.81</text:p>
          </table:table-cell>
          <table:table-cell office:value-type="float" office:value="84">
            <text:p>84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96">
            <text:p>96</text:p>
          </table:table-cell>
          <table:table-cell office:value-type="float" office:value="2460883">
            <text:p>2460883</text:p>
          </table:table-cell>
          <table:table-cell office:value-type="float" office:value="2460966">
            <text:p>2460966</text:p>
          </table:table-cell>
          <table:table-cell office:value-type="float" office:value="0.00001">
            <text:p>1,00E-005</text:p>
          </table:table-cell>
          <table:table-cell office:value-type="string">
            <text:p>46.4</text:p>
          </table:table-cell>
          <table:table-cell table:number-columns-repeated="1012"/>
        </table:table-row>
        <table:table-row table:style-name="ro2">
          <table:table-cell office:value-type="string">
            <text:p>3946910-3947116</text:p>
          </table:table-cell>
          <table:table-cell office:value-type="string">
            <text:p>gi|402552844|ref|NC_018491.1|</text:p>
          </table:table-cell>
          <table:table-cell office:value-type="string">
            <text:p>68.10</text:p>
          </table:table-cell>
          <table:table-cell office:value-type="float" office:value="163">
            <text:p>163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float" office:value="185">
            <text:p>185</text:p>
          </table:table-cell>
          <table:table-cell office:value-type="float" office:value="2874227">
            <text:p>2874227</text:p>
          </table:table-cell>
          <table:table-cell office:value-type="float" office:value="2874065">
            <text:p>2874065</text:p>
          </table:table-cell>
          <table:table-cell office:value-type="float" office:value="0.00001">
            <text:p>1,00E-005</text:p>
          </table:table-cell>
          <table:table-cell office:value-type="string">
            <text:p>46.4</text:p>
          </table:table-cell>
          <table:table-cell table:number-columns-repeated="1012"/>
        </table:table-row>
        <table:table-row table:style-name="ro2">
          <table:table-cell office:value-type="string">
            <text:p>3997775-3997881</text:p>
          </table:table-cell>
          <table:table-cell office:value-type="string">
            <text:p>gi|402552844|ref|NC_018491.1|</text:p>
          </table:table-cell>
          <table:table-cell office:value-type="string">
            <text:p>78.12</text:p>
          </table:table-cell>
          <table:table-cell office:value-type="float" office:value="96">
            <text:p>96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93">
            <text:p>93</text:p>
          </table:table-cell>
          <table:table-cell office:value-type="float" office:value="1193886">
            <text:p>1193886</text:p>
          </table:table-cell>
          <table:table-cell office:value-type="float" office:value="1193981">
            <text:p>1193981</text:p>
          </table:table-cell>
          <table:table-cell office:value-type="float" office:value="0.0000000000001">
            <text:p>1,00E-013</text:p>
          </table:table-cell>
          <table:table-cell office:value-type="string">
            <text:p>71.6</text:p>
          </table:table-cell>
          <table:table-cell table:number-columns-repeated="1012"/>
        </table:table-row>
        <table:table-row table:style-name="ro2">
          <table:table-cell office:value-type="string">
            <text:p>3997775-3997881</text:p>
          </table:table-cell>
          <table:table-cell office:value-type="string">
            <text:p>gi|402552844|ref|NC_018491.1|</text:p>
          </table:table-cell>
          <table:table-cell office:value-type="string">
            <text:p>91.67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3649676">
            <text:p>3649676</text:p>
          </table:table-cell>
          <table:table-cell office:value-type="float" office:value="3649723">
            <text:p>3649723</text:p>
          </table:table-cell>
          <table:table-cell office:value-type="float" office:value="0.0000000000004">
            <text:p>4,00E-013</text:p>
          </table:table-cell>
          <table:table-cell office:value-type="string">
            <text:p>69.8</text:p>
          </table:table-cell>
          <table:table-cell table:number-columns-repeated="1012"/>
        </table:table-row>
        <table:table-row table:style-name="ro2">
          <table:table-cell office:value-type="string">
            <text:p>3997775-3997881</text:p>
          </table:table-cell>
          <table:table-cell office:value-type="string">
            <text:p>gi|402552844|ref|NC_018491.1|</text:p>
          </table:table-cell>
          <table:table-cell office:value-type="string">
            <text:p>95.45</text:p>
          </table:table-cell>
          <table:table-cell office:value-type="float" office:value="44">
            <text:p>4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3736040">
            <text:p>3736040</text:p>
          </table:table-cell>
          <table:table-cell office:value-type="float" office:value="3736083">
            <text:p>3736083</text:p>
          </table:table-cell>
          <table:table-cell office:value-type="float" office:value="0.000000000002">
            <text:p>2,00E-012</text:p>
          </table:table-cell>
          <table:table-cell office:value-type="string">
            <text:p>68.0</text:p>
          </table:table-cell>
          <table:table-cell table:number-columns-repeated="1012"/>
        </table:table-row>
        <table:table-row table:style-name="ro2">
          <table:table-cell office:value-type="string">
            <text:p>3997775-3997881</text:p>
          </table:table-cell>
          <table:table-cell office:value-type="string">
            <text:p>gi|402552844|ref|NC_018491.1|</text:p>
          </table:table-cell>
          <table:table-cell office:value-type="string">
            <text:p>91.67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float" office:value="2084539">
            <text:p>2084539</text:p>
          </table:table-cell>
          <table:table-cell office:value-type="float" office:value="2084586">
            <text:p>2084586</text:p>
          </table:table-cell>
          <table:table-cell office:value-type="float" office:value="0.000000000005">
            <text:p>5,00E-012</text:p>
          </table:table-cell>
          <table:table-cell office:value-type="string">
            <text:p>66.2</text:p>
          </table:table-cell>
          <table:table-cell table:number-columns-repeated="1012"/>
        </table:table-row>
        <table:table-row table:style-name="ro2">
          <table:table-cell office:value-type="string">
            <text:p>3997775-3997881</text:p>
          </table:table-cell>
          <table:table-cell office:value-type="string">
            <text:p>gi|402552844|ref|NC_018491.1|</text:p>
          </table:table-cell>
          <table:table-cell office:value-type="string">
            <text:p>80.77</text:p>
          </table:table-cell>
          <table:table-cell office:value-type="float" office:value="78">
            <text:p>78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78">
            <text:p>78</text:p>
          </table:table-cell>
          <table:table-cell office:value-type="float" office:value="1684150">
            <text:p>1684150</text:p>
          </table:table-cell>
          <table:table-cell office:value-type="float" office:value="1684225">
            <text:p>1684225</text:p>
          </table:table-cell>
          <table:table-cell office:value-type="float" office:value="0.00000000002">
            <text:p>2,00E-011</text:p>
          </table:table-cell>
          <table:table-cell office:value-type="string">
            <text:p>64.4</text:p>
          </table:table-cell>
          <table:table-cell table:number-columns-repeated="1012"/>
        </table:table-row>
        <table:table-row table:style-name="ro2">
          <table:table-cell office:value-type="string">
            <text:p>3997775-3997881</text:p>
          </table:table-cell>
          <table:table-cell office:value-type="string">
            <text:p>gi|402552844|ref|NC_018491.1|</text:p>
          </table:table-cell>
          <table:table-cell office:value-type="string">
            <text:p>87.04</text:p>
          </table:table-cell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5">
            <text:p>55</text:p>
          </table:table-cell>
          <table:table-cell office:value-type="float" office:value="1244874">
            <text:p>1244874</text:p>
          </table:table-cell>
          <table:table-cell office:value-type="float" office:value="1244821">
            <text:p>1244821</text:p>
          </table:table-cell>
          <table:table-cell office:value-type="float" office:value="0.00000000007">
            <text:p>7,00E-011</text:p>
          </table:table-cell>
          <table:table-cell office:value-type="string">
            <text:p>62.6</text:p>
          </table:table-cell>
          <table:table-cell table:number-columns-repeated="1012"/>
        </table:table-row>
        <table:table-row table:style-name="ro2">
          <table:table-cell office:value-type="string">
            <text:p>3997775-3997881</text:p>
          </table:table-cell>
          <table:table-cell office:value-type="string">
            <text:p>gi|402552844|ref|NC_018491.1|</text:p>
          </table:table-cell>
          <table:table-cell office:value-type="string">
            <text:p>92.86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5">
            <text:p>45</text:p>
          </table:table-cell>
          <table:table-cell office:value-type="float" office:value="1386541">
            <text:p>1386541</text:p>
          </table:table-cell>
          <table:table-cell office:value-type="float" office:value="1386582">
            <text:p>1386582</text:p>
          </table:table-cell>
          <table:table-cell office:value-type="float" office:value="0.0000000008">
            <text:p>8,00E-010</text:p>
          </table:table-cell>
          <table:table-cell office:value-type="string">
            <text:p>59.0</text:p>
          </table:table-cell>
          <table:table-cell table:number-columns-repeated="1012"/>
        </table:table-row>
        <table:table-row table:style-name="ro2">
          <table:table-cell office:value-type="string">
            <text:p>3997775-3997881</text:p>
          </table:table-cell>
          <table:table-cell office:value-type="string">
            <text:p>gi|402552844|ref|NC_018491.1|</text:p>
          </table:table-cell>
          <table:table-cell office:value-type="string">
            <text:p>87.50</text:p>
          </table:table-cell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float" office:value="2947844">
            <text:p>2947844</text:p>
          </table:table-cell>
          <table:table-cell office:value-type="float" office:value="2947797">
            <text:p>2947797</text:p>
          </table:table-cell>
          <table:table-cell office:value-type="float" office:value="0.000000003">
            <text:p>3,00E-009</text:p>
          </table:table-cell>
          <table:table-cell office:value-type="string">
            <text:p>57.2</text:p>
          </table:table-cell>
          <table:table-cell table:number-columns-repeated="1012"/>
        </table:table-row>
        <table:table-row table:style-name="ro2">
          <table:table-cell office:value-type="string">
            <text:p>3997775-3997881</text:p>
          </table:table-cell>
          <table:table-cell office:value-type="string">
            <text:p>gi|402552844|ref|NC_018491.1|</text:p>
          </table:table-cell>
          <table:table-cell office:value-type="string">
            <text:p>76.40</text:p>
          </table:table-cell>
          <table:table-cell office:value-type="float" office:value="89">
            <text:p>89</text:p>
          </table:table-cell>
          <table:table-cell office:value-type="float" office:value="16">
            <text:p>16</text:p>
          </table:table-cell>
          <table:table-cell table:number-columns-repeated="2" office:value-type="float" office:value="3">
            <text:p>3</text:p>
          </table:table-cell>
          <table:table-cell office:value-type="float" office:value="86">
            <text:p>86</text:p>
          </table:table-cell>
          <table:table-cell office:value-type="float" office:value="4212259">
            <text:p>4212259</text:p>
          </table:table-cell>
          <table:table-cell office:value-type="float" office:value="4212171">
            <text:p>4212171</text:p>
          </table:table-cell>
          <table:table-cell office:value-type="float" office:value="0.000000003">
            <text:p>3,00E-009</text:p>
          </table:table-cell>
          <table:table-cell office:value-type="string">
            <text:p>57.2</text:p>
          </table:table-cell>
          <table:table-cell table:number-columns-repeated="1012"/>
        </table:table-row>
        <table:table-row table:style-name="ro2">
          <table:table-cell office:value-type="string">
            <text:p>3997775-3997881</text:p>
          </table:table-cell>
          <table:table-cell office:value-type="string">
            <text:p>gi|402552844|ref|NC_018491.1|</text:p>
          </table:table-cell>
          <table:table-cell office:value-type="string">
            <text:p>92.11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1398853">
            <text:p>1398853</text:p>
          </table:table-cell>
          <table:table-cell office:value-type="float" office:value="1398816">
            <text:p>1398816</text:p>
          </table:table-cell>
          <table:table-cell office:value-type="float" office:value="0.00000001">
            <text:p>1,00E-008</text:p>
          </table:table-cell>
          <table:table-cell office:value-type="string">
            <text:p>55.4</text:p>
          </table:table-cell>
          <table:table-cell table:number-columns-repeated="1012"/>
        </table:table-row>
        <table:table-row table:style-name="ro2">
          <table:table-cell office:value-type="string">
            <text:p>3997775-3997881</text:p>
          </table:table-cell>
          <table:table-cell office:value-type="string">
            <text:p>gi|402552844|ref|NC_018491.1|</text:p>
          </table:table-cell>
          <table:table-cell office:value-type="string">
            <text:p>87.23</text:p>
          </table:table-cell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2756044">
            <text:p>2756044</text:p>
          </table:table-cell>
          <table:table-cell office:value-type="float" office:value="2755998">
            <text:p>2755998</text:p>
          </table:table-cell>
          <table:table-cell office:value-type="float" office:value="0.00000001">
            <text:p>1,00E-008</text:p>
          </table:table-cell>
          <table:table-cell office:value-type="string">
            <text:p>55.4</text:p>
          </table:table-cell>
          <table:table-cell table:number-columns-repeated="1012"/>
        </table:table-row>
        <table:table-row table:style-name="ro2">
          <table:table-cell office:value-type="string">
            <text:p>3997775-3997881</text:p>
          </table:table-cell>
          <table:table-cell office:value-type="string">
            <text:p>gi|402552844|ref|NC_018491.1|</text:p>
          </table:table-cell>
          <table:table-cell office:value-type="string">
            <text:p>88.64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12847">
            <text:p>212847</text:p>
          </table:table-cell>
          <table:table-cell office:value-type="float" office:value="212804">
            <text:p>212804</text:p>
          </table:table-cell>
          <table:table-cell office:value-type="float" office:value="0.00000003">
            <text:p>3,00E-008</text:p>
          </table:table-cell>
          <table:table-cell office:value-type="string">
            <text:p>53.6</text:p>
          </table:table-cell>
          <table:table-cell table:number-columns-repeated="1012"/>
        </table:table-row>
        <table:table-row table:style-name="ro2">
          <table:table-cell office:value-type="string">
            <text:p>3997775-3997881</text:p>
          </table:table-cell>
          <table:table-cell office:value-type="string">
            <text:p>gi|402552844|ref|NC_018491.1|</text:p>
          </table:table-cell>
          <table:table-cell office:value-type="string">
            <text:p>78.12</text:p>
          </table:table-cell>
          <table:table-cell office:value-type="float" office:value="64">
            <text:p>6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6">
            <text:p>66</text:p>
          </table:table-cell>
          <table:table-cell office:value-type="float" office:value="2756252">
            <text:p>2756252</text:p>
          </table:table-cell>
          <table:table-cell office:value-type="float" office:value="2756310">
            <text:p>2756310</text:p>
          </table:table-cell>
          <table:table-cell office:value-type="float" office:value="0.00000003">
            <text:p>3,00E-008</text:p>
          </table:table-cell>
          <table:table-cell office:value-type="string">
            <text:p>53.6</text:p>
          </table:table-cell>
          <table:table-cell table:number-columns-repeated="1012"/>
        </table:table-row>
        <table:table-row table:style-name="ro2">
          <table:table-cell office:value-type="string">
            <text:p>3997775-3997881</text:p>
          </table:table-cell>
          <table:table-cell office:value-type="string">
            <text:p>gi|402552844|ref|NC_018491.1|</text:p>
          </table:table-cell>
          <table:table-cell office:value-type="string">
            <text:p>94.12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float" office:value="3471784">
            <text:p>3471784</text:p>
          </table:table-cell>
          <table:table-cell office:value-type="float" office:value="3471817">
            <text:p>3471817</text:p>
          </table:table-cell>
          <table:table-cell office:value-type="float" office:value="0.00000003">
            <text:p>3,00E-008</text:p>
          </table:table-cell>
          <table:table-cell office:value-type="string">
            <text:p>53.6</text:p>
          </table:table-cell>
          <table:table-cell table:number-columns-repeated="1012"/>
        </table:table-row>
        <table:table-row table:style-name="ro2">
          <table:table-cell office:value-type="string">
            <text:p>3997775-3997881</text:p>
          </table:table-cell>
          <table:table-cell office:value-type="string">
            <text:p>gi|402552844|ref|NC_018491.1|</text:p>
          </table:table-cell>
          <table:table-cell office:value-type="string">
            <text:p>76.62</text:p>
          </table:table-cell>
          <table:table-cell office:value-type="float" office:value="77">
            <text:p>77</text:p>
          </table:table-cell>
          <table:table-cell office:value-type="float" office:value="14">
            <text:p>14</text:p>
          </table:table-cell>
          <table:table-cell table:number-columns-repeated="2" office:value-type="float" office:value="3">
            <text:p>3</text:p>
          </table:table-cell>
          <table:table-cell office:value-type="float" office:value="77">
            <text:p>77</text:p>
          </table:table-cell>
          <table:table-cell office:value-type="float" office:value="225619">
            <text:p>225619</text:p>
          </table:table-cell>
          <table:table-cell office:value-type="float" office:value="225545">
            <text:p>225545</text:p>
          </table:table-cell>
          <table:table-cell office:value-type="float" office:value="0.000001">
            <text:p>1,00E-006</text:p>
          </table:table-cell>
          <table:table-cell office:value-type="string">
            <text:p>48.2</text:p>
          </table:table-cell>
          <table:table-cell table:number-columns-repeated="1012"/>
        </table:table-row>
        <table:table-row table:style-name="ro2">
          <table:table-cell office:value-type="string">
            <text:p>3999166-3999272</text:p>
          </table:table-cell>
          <table:table-cell office:value-type="string">
            <text:p>gi|402552844|ref|NC_018491.1|</text:p>
          </table:table-cell>
          <table:table-cell office:value-type="string">
            <text:p>91.67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float" office:value="2084539">
            <text:p>2084539</text:p>
          </table:table-cell>
          <table:table-cell office:value-type="float" office:value="2084586">
            <text:p>2084586</text:p>
          </table:table-cell>
          <table:table-cell office:value-type="float" office:value="0.000000000005">
            <text:p>5,00E-012</text:p>
          </table:table-cell>
          <table:table-cell office:value-type="string">
            <text:p>66.2</text:p>
          </table:table-cell>
          <table:table-cell table:number-columns-repeated="1012"/>
        </table:table-row>
        <table:table-row table:style-name="ro2">
          <table:table-cell office:value-type="string">
            <text:p>3999166-3999272</text:p>
          </table:table-cell>
          <table:table-cell office:value-type="string">
            <text:p>gi|402552844|ref|NC_018491.1|</text:p>
          </table:table-cell>
          <table:table-cell office:value-type="string">
            <text:p>87.04</text:p>
          </table:table-cell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5">
            <text:p>55</text:p>
          </table:table-cell>
          <table:table-cell office:value-type="float" office:value="1244874">
            <text:p>1244874</text:p>
          </table:table-cell>
          <table:table-cell office:value-type="float" office:value="1244821">
            <text:p>1244821</text:p>
          </table:table-cell>
          <table:table-cell office:value-type="float" office:value="0.00000000007">
            <text:p>7,00E-011</text:p>
          </table:table-cell>
          <table:table-cell office:value-type="string">
            <text:p>62.6</text:p>
          </table:table-cell>
          <table:table-cell table:number-columns-repeated="1012"/>
        </table:table-row>
        <table:table-row table:style-name="ro2">
          <table:table-cell office:value-type="string">
            <text:p>3999166-3999272</text:p>
          </table:table-cell>
          <table:table-cell office:value-type="string">
            <text:p>gi|402552844|ref|NC_018491.1|</text:p>
          </table:table-cell>
          <table:table-cell office:value-type="string">
            <text:p>80.26</text:p>
          </table:table-cell>
          <table:table-cell office:value-type="float" office:value="76">
            <text:p>76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6">
            <text:p>76</text:p>
          </table:table-cell>
          <table:table-cell office:value-type="float" office:value="1684150">
            <text:p>1684150</text:p>
          </table:table-cell>
          <table:table-cell office:value-type="float" office:value="1684225">
            <text:p>1684225</text:p>
          </table:table-cell>
          <table:table-cell office:value-type="float" office:value="0.00000000007">
            <text:p>7,00E-011</text:p>
          </table:table-cell>
          <table:table-cell office:value-type="string">
            <text:p>62.6</text:p>
          </table:table-cell>
          <table:table-cell table:number-columns-repeated="1012"/>
        </table:table-row>
        <table:table-row table:style-name="ro2">
          <table:table-cell office:value-type="string">
            <text:p>3999166-3999272</text:p>
          </table:table-cell>
          <table:table-cell office:value-type="string">
            <text:p>gi|402552844|ref|NC_018491.1|</text:p>
          </table:table-cell>
          <table:table-cell office:value-type="string">
            <text:p>80.00</text:p>
          </table:table-cell>
          <table:table-cell office:value-type="float" office:value="75">
            <text:p>7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225619">
            <text:p>225619</text:p>
          </table:table-cell>
          <table:table-cell office:value-type="float" office:value="225545">
            <text:p>225545</text:p>
          </table:table-cell>
          <table:table-cell office:value-type="float" office:value="0.0000000002">
            <text:p>2,00E-010</text:p>
          </table:table-cell>
          <table:table-cell office:value-type="string">
            <text:p>60.8</text:p>
          </table:table-cell>
          <table:table-cell table:number-columns-repeated="1012"/>
        </table:table-row>
        <table:table-row table:style-name="ro2">
          <table:table-cell office:value-type="string">
            <text:p>3999166-3999272</text:p>
          </table:table-cell>
          <table:table-cell office:value-type="string">
            <text:p>gi|402552844|ref|NC_018491.1|</text:p>
          </table:table-cell>
          <table:table-cell office:value-type="string">
            <text:p>87.50</text:p>
          </table:table-cell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3649676">
            <text:p>3649676</text:p>
          </table:table-cell>
          <table:table-cell office:value-type="float" office:value="3649723">
            <text:p>3649723</text:p>
          </table:table-cell>
          <table:table-cell office:value-type="float" office:value="0.0000000002">
            <text:p>2,00E-010</text:p>
          </table:table-cell>
          <table:table-cell office:value-type="string">
            <text:p>60.8</text:p>
          </table:table-cell>
          <table:table-cell table:number-columns-repeated="1012"/>
        </table:table-row>
        <table:table-row table:style-name="ro2">
          <table:table-cell office:value-type="string">
            <text:p>3999166-3999272</text:p>
          </table:table-cell>
          <table:table-cell office:value-type="string">
            <text:p>gi|402552844|ref|NC_018491.1|</text:p>
          </table:table-cell>
          <table:table-cell office:value-type="string">
            <text:p>77.22</text:p>
          </table:table-cell>
          <table:table-cell office:value-type="float" office:value="79">
            <text:p>79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6">
            <text:p>76</text:p>
          </table:table-cell>
          <table:table-cell office:value-type="float" office:value="1193886">
            <text:p>1193886</text:p>
          </table:table-cell>
          <table:table-cell office:value-type="float" office:value="1193964">
            <text:p>1193964</text:p>
          </table:table-cell>
          <table:table-cell office:value-type="float" office:value="0.0000000008">
            <text:p>8,00E-010</text:p>
          </table:table-cell>
          <table:table-cell office:value-type="string">
            <text:p>59.0</text:p>
          </table:table-cell>
          <table:table-cell table:number-columns-repeated="1012"/>
        </table:table-row>
        <table:table-row table:style-name="ro2">
          <table:table-cell office:value-type="string">
            <text:p>3999166-3999272</text:p>
          </table:table-cell>
          <table:table-cell office:value-type="string">
            <text:p>gi|402552844|ref|NC_018491.1|</text:p>
          </table:table-cell>
          <table:table-cell office:value-type="string">
            <text:p>90.91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3736040">
            <text:p>3736040</text:p>
          </table:table-cell>
          <table:table-cell office:value-type="float" office:value="3736083">
            <text:p>3736083</text:p>
          </table:table-cell>
          <table:table-cell office:value-type="float" office:value="0.0000000008">
            <text:p>8,00E-010</text:p>
          </table:table-cell>
          <table:table-cell office:value-type="string">
            <text:p>59.0</text:p>
          </table:table-cell>
          <table:table-cell table:number-columns-repeated="1012"/>
        </table:table-row>
        <table:table-row table:style-name="ro2">
          <table:table-cell office:value-type="string">
            <text:p>3999166-3999272</text:p>
          </table:table-cell>
          <table:table-cell office:value-type="string">
            <text:p>gi|402552844|ref|NC_018491.1|</text:p>
          </table:table-cell>
          <table:table-cell office:value-type="string">
            <text:p>87.50</text:p>
          </table:table-cell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float" office:value="2947844">
            <text:p>2947844</text:p>
          </table:table-cell>
          <table:table-cell office:value-type="float" office:value="2947797">
            <text:p>2947797</text:p>
          </table:table-cell>
          <table:table-cell office:value-type="float" office:value="0.000000003">
            <text:p>3,00E-009</text:p>
          </table:table-cell>
          <table:table-cell office:value-type="string">
            <text:p>57.2</text:p>
          </table:table-cell>
          <table:table-cell table:number-columns-repeated="1012"/>
        </table:table-row>
        <table:table-row table:style-name="ro2">
          <table:table-cell office:value-type="string">
            <text:p>3999166-3999272</text:p>
          </table:table-cell>
          <table:table-cell office:value-type="string">
            <text:p>gi|402552844|ref|NC_018491.1|</text:p>
          </table:table-cell>
          <table:table-cell office:value-type="string">
            <text:p>90.48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5">
            <text:p>45</text:p>
          </table:table-cell>
          <table:table-cell office:value-type="float" office:value="1386541">
            <text:p>1386541</text:p>
          </table:table-cell>
          <table:table-cell office:value-type="float" office:value="1386582">
            <text:p>1386582</text:p>
          </table:table-cell>
          <table:table-cell office:value-type="float" office:value="0.00000001">
            <text:p>1,00E-008</text:p>
          </table:table-cell>
          <table:table-cell office:value-type="string">
            <text:p>55.4</text:p>
          </table:table-cell>
          <table:table-cell table:number-columns-repeated="1012"/>
        </table:table-row>
        <table:table-row table:style-name="ro2">
          <table:table-cell office:value-type="string">
            <text:p>3999166-3999272</text:p>
          </table:table-cell>
          <table:table-cell office:value-type="string">
            <text:p>gi|402552844|ref|NC_018491.1|</text:p>
          </table:table-cell>
          <table:table-cell office:value-type="string">
            <text:p>88.64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12847">
            <text:p>212847</text:p>
          </table:table-cell>
          <table:table-cell office:value-type="float" office:value="212804">
            <text:p>212804</text:p>
          </table:table-cell>
          <table:table-cell office:value-type="float" office:value="0.00000003">
            <text:p>3,00E-008</text:p>
          </table:table-cell>
          <table:table-cell office:value-type="string">
            <text:p>53.6</text:p>
          </table:table-cell>
          <table:table-cell table:number-columns-repeated="1012"/>
        </table:table-row>
        <table:table-row table:style-name="ro2">
          <table:table-cell office:value-type="string">
            <text:p>3999166-3999272</text:p>
          </table:table-cell>
          <table:table-cell office:value-type="string">
            <text:p>gi|402552844|ref|NC_018491.1|</text:p>
          </table:table-cell>
          <table:table-cell office:value-type="string">
            <text:p>84.78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2756252">
            <text:p>2756252</text:p>
          </table:table-cell>
          <table:table-cell office:value-type="float" office:value="2756297">
            <text:p>2756297</text:p>
          </table:table-cell>
          <table:table-cell office:value-type="float" office:value="0.0000001">
            <text:p>1,00E-007</text:p>
          </table:table-cell>
          <table:table-cell office:value-type="string">
            <text:p>51.8</text:p>
          </table:table-cell>
          <table:table-cell table:number-columns-repeated="1012"/>
        </table:table-row>
        <table:table-row table:style-name="ro2">
          <table:table-cell office:value-type="string">
            <text:p>3999166-3999272</text:p>
          </table:table-cell>
          <table:table-cell office:value-type="string">
            <text:p>gi|402552844|ref|NC_018491.1|</text:p>
          </table:table-cell>
          <table:table-cell office:value-type="string">
            <text:p>74.68</text:p>
          </table:table-cell>
          <table:table-cell office:value-type="float" office:value="79">
            <text:p>79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4212259">
            <text:p>4212259</text:p>
          </table:table-cell>
          <table:table-cell office:value-type="float" office:value="4212181">
            <text:p>4212181</text:p>
          </table:table-cell>
          <table:table-cell office:value-type="float" office:value="0.0000004">
            <text:p>4,00E-007</text:p>
          </table:table-cell>
          <table:table-cell office:value-type="string">
            <text:p>50.0</text:p>
          </table:table-cell>
          <table:table-cell table:number-columns-repeated="1012"/>
        </table:table-row>
        <table:table-row table:style-name="ro2">
          <table:table-cell office:value-type="string">
            <text:p>3999166-3999272</text:p>
          </table:table-cell>
          <table:table-cell office:value-type="string">
            <text:p>gi|402552844|ref|NC_018491.1|</text:p>
          </table:table-cell>
          <table:table-cell office:value-type="string">
            <text:p>96.55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3471784">
            <text:p>3471784</text:p>
          </table:table-cell>
          <table:table-cell office:value-type="float" office:value="3471812">
            <text:p>3471812</text:p>
          </table:table-cell>
          <table:table-cell office:value-type="float" office:value="0.000001">
            <text:p>1,00E-006</text:p>
          </table:table-cell>
          <table:table-cell office:value-type="string">
            <text:p>48.2</text:p>
          </table:table-cell>
          <table:table-cell table:number-columns-repeated="1012"/>
        </table:table-row>
        <table:table-row table:style-name="ro2">
          <table:table-cell office:value-type="string">
            <text:p>3999166-3999272</text:p>
          </table:table-cell>
          <table:table-cell office:value-type="string">
            <text:p>gi|402552844|ref|NC_018491.1|</text:p>
          </table:table-cell>
          <table:table-cell office:value-type="string">
            <text:p>86.84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1398853">
            <text:p>1398853</text:p>
          </table:table-cell>
          <table:table-cell office:value-type="float" office:value="1398816">
            <text:p>1398816</text:p>
          </table:table-cell>
          <table:table-cell office:value-type="float" office:value="0.000005">
            <text:p>5,00E-006</text:p>
          </table:table-cell>
          <table:table-cell office:value-type="string">
            <text:p>46.4</text:p>
          </table:table-cell>
          <table:table-cell table:number-columns-repeated="1012"/>
        </table:table-row>
        <table:table-row table:style-name="ro2">
          <table:table-cell office:value-type="string">
            <text:p>3999166-3999272</text:p>
          </table:table-cell>
          <table:table-cell office:value-type="string">
            <text:p>gi|402552844|ref|NC_018491.1|</text:p>
          </table:table-cell>
          <table:table-cell office:value-type="string">
            <text:p>93.33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2756044">
            <text:p>2756044</text:p>
          </table:table-cell>
          <table:table-cell office:value-type="float" office:value="2756015">
            <text:p>2756015</text:p>
          </table:table-cell>
          <table:table-cell office:value-type="float" office:value="0.000005">
            <text:p>5,00E-006</text:p>
          </table:table-cell>
          <table:table-cell office:value-type="string">
            <text:p>46.4</text:p>
          </table:table-cell>
          <table:table-cell table:number-columns-repeated="1012"/>
        </table:table-row>
        <table:table-row table:style-name="ro2">
          <table:table-cell office:value-type="string">
            <text:p>4005523-4005625</text:p>
          </table:table-cell>
          <table:table-cell office:value-type="string">
            <text:p>gi|402552844|ref|NC_018491.1|</text:p>
          </table:table-cell>
          <table:table-cell office:value-type="string">
            <text:p>75.00</text:p>
          </table:table-cell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86">
            <text:p>86</text:p>
          </table:table-cell>
          <table:table-cell office:value-type="float" office:value="1309459">
            <text:p>1309459</text:p>
          </table:table-cell>
          <table:table-cell office:value-type="float" office:value="1309396">
            <text:p>1309396</text:p>
          </table:table-cell>
          <table:table-cell office:value-type="float" office:value="0.00002">
            <text:p>2,00E-005</text:p>
          </table:table-cell>
          <table:table-cell office:value-type="string">
            <text:p>44.6</text:p>
          </table:table-cell>
          <table:table-cell table:number-columns-repeated="1012"/>
        </table:table-row>
        <table:table-row table:style-name="ro1">
          <table:table-cell office:value-type="string">
            <text:p>Итого находок с evalue &gt; 0.001: 171</text:p>
          </table:table-cell>
          <table:table-cell table:number-columns-repeated="9"/>
          <table:table-cell table:style-name="Default"/>
          <table:table-cell table:number-columns-repeated="1013"/>
        </table:table-row>
      </table:table>
      <table:table table:name="Лист3" table:style-name="ta1">
        <table:table-column table:style-name="co1" table:number-columns-repeated="10" table:default-cell-style-name="Default"/>
        <table:table-column table:style-name="co1" table:default-cell-style-name="ce2"/>
        <table:table-column table:style-name="co1" table:number-columns-repeated="1013" table:default-cell-style-name="Default"/>
        <table:table-row table:style-name="ro1">
          <table:table-cell table:style-name="ce1" office:value-type="string">
            <text:p>query id</text:p>
          </table:table-cell>
          <table:table-cell table:style-name="ce1" office:value-type="string">
            <text:p>subject id</text:p>
          </table:table-cell>
          <table:table-cell table:style-name="ce1" office:value-type="string">
            <text:p>% identity</text:p>
          </table:table-cell>
          <table:table-cell table:style-name="ce1" office:value-type="string">
            <text:p>alignment length</text:p>
          </table:table-cell>
          <table:table-cell table:style-name="ce1" office:value-type="string">
            <text:p>mismatches</text:p>
          </table:table-cell>
          <table:table-cell table:style-name="ce1" office:value-type="string">
            <text:p>gap opens</text:p>
          </table:table-cell>
          <table:table-cell table:style-name="ce1" office:value-type="string">
            <text:p>q. start</text:p>
          </table:table-cell>
          <table:table-cell table:style-name="ce1" office:value-type="string">
            <text:p>q. end</text:p>
          </table:table-cell>
          <table:table-cell table:style-name="ce1" office:value-type="string">
            <text:p>s. start</text:p>
          </table:table-cell>
          <table:table-cell table:style-name="ce1" office:value-type="string">
            <text:p>s. end</text:p>
          </table:table-cell>
          <table:table-cell table:style-name="ce1" office:value-type="string">
            <text:p>evalue</text:p>
          </table:table-cell>
          <table:table-cell table:style-name="ce1" office:value-type="string">
            <text:p>bitscore</text:p>
          </table:table-cell>
          <table:table-cell table:style-name="ce1" table:number-columns-repeated="1012"/>
        </table:table-row>
        <table:table-row table:style-name="ro2">
          <table:table-cell office:value-type="string">
            <text:p>20611-20823</text:p>
          </table:table-cell>
          <table:table-cell office:value-type="string">
            <text:p>gi|402552844|ref|NC_018491.1|</text:p>
          </table:table-cell>
          <table:table-cell office:value-type="string">
            <text:p>71.15</text:p>
          </table:table-cell>
          <table:table-cell office:value-type="float" office:value="104">
            <text:p>104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11">
            <text:p>111</text:p>
          </table:table-cell>
          <table:table-cell office:value-type="float" office:value="1560772">
            <text:p>1560772</text:p>
          </table:table-cell>
          <table:table-cell office:value-type="float" office:value="1560670">
            <text:p>1560670</text:p>
          </table:table-cell>
          <table:table-cell office:value-type="float" office:value="0.0000002">
            <text:p>2,00E-007</text:p>
          </table:table-cell>
          <table:table-cell office:value-type="string">
            <text:p>52.3</text:p>
          </table:table-cell>
          <table:table-cell table:number-columns-repeated="1012"/>
        </table:table-row>
        <table:table-row table:style-name="ro2">
          <table:table-cell office:value-type="string">
            <text:p>20611-20823</text:p>
          </table:table-cell>
          <table:table-cell office:value-type="string">
            <text:p>gi|402552844|ref|NC_018491.1|</text:p>
          </table:table-cell>
          <table:table-cell office:value-type="string">
            <text:p>59.69</text:p>
          </table:table-cell>
          <table:table-cell office:value-type="float" office:value="129">
            <text:p>129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9">
            <text:p>129</text:p>
          </table:table-cell>
          <table:table-cell office:value-type="float" office:value="3613640">
            <text:p>3613640</text:p>
          </table:table-cell>
          <table:table-cell office:value-type="float" office:value="3613768">
            <text:p>3613768</text:p>
          </table:table-cell>
          <table:table-cell office:value-type="float" office:value="0.0004">
            <text:p>4,00E-004</text:p>
          </table:table-cell>
          <table:table-cell office:value-type="string">
            <text:p>41.2</text:p>
          </table:table-cell>
          <table:table-cell table:number-columns-repeated="1012"/>
        </table:table-row>
        <table:table-row table:style-name="ro2">
          <table:table-cell office:value-type="string">
            <text:p>20611-20823</text:p>
          </table:table-cell>
          <table:table-cell office:value-type="string">
            <text:p>gi|402552844|ref|NC_018491.1|</text:p>
          </table:table-cell>
          <table:table-cell office:value-type="string">
            <text:p>82.05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70">
            <text:p>70</text:p>
          </table:table-cell>
          <table:table-cell office:value-type="float" office:value="4968569">
            <text:p>4968569</text:p>
          </table:table-cell>
          <table:table-cell office:value-type="float" office:value="4968531">
            <text:p>4968531</text:p>
          </table:table-cell>
          <table:table-cell office:value-type="float" office:value="0.0004">
            <text:p>4,00E-004</text:p>
          </table:table-cell>
          <table:table-cell office:value-type="string">
            <text:p>41.2</text:p>
          </table:table-cell>
          <table:table-cell table:number-columns-repeated="1012"/>
        </table:table-row>
        <table:table-row table:style-name="ro1">
          <table:table-cell office:value-type="string">
            <text:p>26533-26635</text:p>
          </table:table-cell>
          <table:table-cell office:value-type="string">
            <text:p>gi|402552844|ref|NC_018491.1|</text:p>
          </table:table-cell>
          <table:table-cell office:value-type="string">
            <text:p>83.17</text:p>
          </table:table-cell>
          <table:table-cell office:value-type="float" office:value="101">
            <text:p>10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3">
            <text:p>103</text:p>
          </table:table-cell>
          <table:table-cell office:value-type="float" office:value="1555617">
            <text:p>1555617</text:p>
          </table:table-cell>
          <table:table-cell office:value-type="float" office:value="1555517">
            <text:p>1555517</text:p>
          </table:table-cell>
          <table:table-cell office:value-type="float" office:value="1E-024">
            <text:p>1,00E-024</text:p>
          </table:table-cell>
          <table:table-cell office:value-type="float" office:value="107">
            <text:p>107</text:p>
          </table:table-cell>
          <table:table-cell table:number-columns-repeated="1012"/>
        </table:table-row>
        <table:table-row table:style-name="ro2">
          <table:table-cell office:value-type="string">
            <text:p>119855-119995</text:p>
          </table:table-cell>
          <table:table-cell office:value-type="string">
            <text:p>gi|402552844|ref|NC_018491.1|</text:p>
          </table:table-cell>
          <table:table-cell office:value-type="string">
            <text:p>81.25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64">
            <text:p>64</text:p>
          </table:table-cell>
          <table:table-cell office:value-type="float" office:value="1468754">
            <text:p>1468754</text:p>
          </table:table-cell>
          <table:table-cell office:value-type="float" office:value="1468708">
            <text:p>1468708</text:p>
          </table:table-cell>
          <table:table-cell office:value-type="float" office:value="0.0007">
            <text:p>7,00E-004</text:p>
          </table:table-cell>
          <table:table-cell office:value-type="string">
            <text:p>39.6</text:p>
          </table:table-cell>
          <table:table-cell table:number-columns-repeated="1012"/>
        </table:table-row>
        <table:table-row table:style-name="ro2">
          <table:table-cell office:value-type="string">
            <text:p>200017-200187</text:p>
          </table:table-cell>
          <table:table-cell office:value-type="string">
            <text:p>gi|402552844|ref|NC_018491.1|</text:p>
          </table:table-cell>
          <table:table-cell office:value-type="string">
            <text:p>86.27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93">
            <text:p>93</text:p>
          </table:table-cell>
          <table:table-cell office:value-type="float" office:value="1417522">
            <text:p>1417522</text:p>
          </table:table-cell>
          <table:table-cell office:value-type="float" office:value="1417473">
            <text:p>1417473</text:p>
          </table:table-cell>
          <table:table-cell office:value-type="float" office:value="0.0000004">
            <text:p>4,00E-007</text:p>
          </table:table-cell>
          <table:table-cell office:value-type="string">
            <text:p>50.7</text:p>
          </table:table-cell>
          <table:table-cell table:number-columns-repeated="1012"/>
        </table:table-row>
        <table:table-row table:style-name="ro2">
          <table:table-cell office:value-type="string">
            <text:p>276815-277062</text:p>
          </table:table-cell>
          <table:table-cell office:value-type="string">
            <text:p>gi|402552844|ref|NC_018491.1|</text:p>
          </table:table-cell>
          <table:table-cell office:value-type="string">
            <text:p>92.11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10">
            <text:p>210</text:p>
          </table:table-cell>
          <table:table-cell office:value-type="float" office:value="246">
            <text:p>246</text:p>
          </table:table-cell>
          <table:table-cell office:value-type="float" office:value="2565338">
            <text:p>2565338</text:p>
          </table:table-cell>
          <table:table-cell office:value-type="float" office:value="2565375">
            <text:p>2565375</text:p>
          </table:table-cell>
          <table:table-cell office:value-type="float" office:value="0.0002">
            <text:p>2,00E-004</text:p>
          </table:table-cell>
          <table:table-cell office:value-type="string">
            <text:p>42.8</text:p>
          </table:table-cell>
          <table:table-cell table:number-columns-repeated="1012"/>
        </table:table-row>
        <table:table-row table:style-name="ro2">
          <table:table-cell office:value-type="string">
            <text:p>486092-486235</text:p>
          </table:table-cell>
          <table:table-cell office:value-type="string">
            <text:p>gi|402552844|ref|NC_018491.1|</text:p>
          </table:table-cell>
          <table:table-cell office:value-type="string">
            <text:p>76.70</text:p>
          </table:table-cell>
          <table:table-cell office:value-type="float" office:value="103">
            <text:p>103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130">
            <text:p>130</text:p>
          </table:table-cell>
          <table:table-cell office:value-type="float" office:value="3610215">
            <text:p>3610215</text:p>
          </table:table-cell>
          <table:table-cell office:value-type="float" office:value="3610116">
            <text:p>3610116</text:p>
          </table:table-cell>
          <table:table-cell office:value-type="float" office:value="0.0000000004">
            <text:p>4,00E-010</text:p>
          </table:table-cell>
          <table:table-cell office:value-type="string">
            <text:p>60.2</text:p>
          </table:table-cell>
          <table:table-cell table:number-columns-repeated="1012"/>
        </table:table-row>
        <table:table-row table:style-name="ro2">
          <table:table-cell office:value-type="string">
            <text:p>486092-486235</text:p>
          </table:table-cell>
          <table:table-cell office:value-type="string">
            <text:p>gi|402552844|ref|NC_018491.1|</text:p>
          </table:table-cell>
          <table:table-cell office:value-type="string">
            <text:p>86.11</text:p>
          </table:table-cell>
          <table:table-cell office:value-type="float" office:value="72">
            <text:p>7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2">
            <text:p>62</text:p>
          </table:table-cell>
          <table:table-cell office:value-type="float" office:value="131">
            <text:p>131</text:p>
          </table:table-cell>
          <table:table-cell office:value-type="float" office:value="4927145">
            <text:p>4927145</text:p>
          </table:table-cell>
          <table:table-cell office:value-type="float" office:value="4927077">
            <text:p>4927077</text:p>
          </table:table-cell>
          <table:table-cell office:value-type="float" office:value="0.0000000004">
            <text:p>4,00E-010</text:p>
          </table:table-cell>
          <table:table-cell office:value-type="string">
            <text:p>60.2</text:p>
          </table:table-cell>
          <table:table-cell table:number-columns-repeated="1012"/>
        </table:table-row>
        <table:table-row table:style-name="ro2">
          <table:table-cell office:value-type="string">
            <text:p>486092-486235</text:p>
          </table:table-cell>
          <table:table-cell office:value-type="string">
            <text:p>gi|402552844|ref|NC_018491.1|</text:p>
          </table:table-cell>
          <table:table-cell office:value-type="string">
            <text:p>94.29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float" office:value="131">
            <text:p>131</text:p>
          </table:table-cell>
          <table:table-cell office:value-type="float" office:value="825611">
            <text:p>825611</text:p>
          </table:table-cell>
          <table:table-cell office:value-type="float" office:value="825577">
            <text:p>825577</text:p>
          </table:table-cell>
          <table:table-cell office:value-type="float" office:value="0.0000003">
            <text:p>3,00E-007</text:p>
          </table:table-cell>
          <table:table-cell office:value-type="string">
            <text:p>50.7</text:p>
          </table:table-cell>
          <table:table-cell table:number-columns-repeated="1012"/>
        </table:table-row>
        <table:table-row table:style-name="ro2">
          <table:table-cell office:value-type="string">
            <text:p>486092-486235</text:p>
          </table:table-cell>
          <table:table-cell office:value-type="string">
            <text:p>gi|402552844|ref|NC_018491.1|</text:p>
          </table:table-cell>
          <table:table-cell office:value-type="string">
            <text:p>84.21</text:p>
          </table:table-cell>
          <table:table-cell office:value-type="float" office:value="57">
            <text:p>57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74">
            <text:p>74</text:p>
          </table:table-cell>
          <table:table-cell office:value-type="float" office:value="130">
            <text:p>130</text:p>
          </table:table-cell>
          <table:table-cell office:value-type="float" office:value="826768">
            <text:p>826768</text:p>
          </table:table-cell>
          <table:table-cell office:value-type="float" office:value="826714">
            <text:p>826714</text:p>
          </table:table-cell>
          <table:table-cell office:value-type="float" office:value="0.00003">
            <text:p>3,00E-005</text:p>
          </table:table-cell>
          <table:table-cell office:value-type="string">
            <text:p>44.4</text:p>
          </table:table-cell>
          <table:table-cell table:number-columns-repeated="1012"/>
        </table:table-row>
        <table:table-row table:style-name="ro2">
          <table:table-cell office:value-type="string">
            <text:p>626346-626446</text:p>
          </table:table-cell>
          <table:table-cell office:value-type="string">
            <text:p>gi|402552844|ref|NC_018491.1|</text:p>
          </table:table-cell>
          <table:table-cell office:value-type="string">
            <text:p>84.21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61">
            <text:p>61</text:p>
          </table:table-cell>
          <table:table-cell office:value-type="float" office:value="1314963">
            <text:p>1314963</text:p>
          </table:table-cell>
          <table:table-cell office:value-type="float" office:value="1314926">
            <text:p>1314926</text:p>
          </table:table-cell>
          <table:table-cell office:value-type="float" office:value="0.00005">
            <text:p>5,00E-005</text:p>
          </table:table-cell>
          <table:table-cell office:value-type="string">
            <text:p>42.8</text:p>
          </table:table-cell>
          <table:table-cell table:number-columns-repeated="1012"/>
        </table:table-row>
        <table:table-row table:style-name="ro2">
          <table:table-cell office:value-type="string">
            <text:p>626346-626446</text:p>
          </table:table-cell>
          <table:table-cell office:value-type="string">
            <text:p>gi|402552844|ref|NC_018491.1|</text:p>
          </table:table-cell>
          <table:table-cell office:value-type="string">
            <text:p>75.51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72">
            <text:p>72</text:p>
          </table:table-cell>
          <table:table-cell office:value-type="float" office:value="1223831">
            <text:p>1223831</text:p>
          </table:table-cell>
          <table:table-cell office:value-type="float" office:value="1223879">
            <text:p>1223879</text:p>
          </table:table-cell>
          <table:table-cell office:value-type="float" office:value="0.0001">
            <text:p>1,00E-004</text:p>
          </table:table-cell>
          <table:table-cell office:value-type="string">
            <text:p>41.2</text:p>
          </table:table-cell>
          <table:table-cell table:number-columns-repeated="1012"/>
        </table:table-row>
        <table:table-row table:style-name="ro2">
          <table:table-cell office:value-type="string">
            <text:p>694425-694527</text:p>
          </table:table-cell>
          <table:table-cell office:value-type="string">
            <text:p>gi|402552844|ref|NC_018491.1|</text:p>
          </table:table-cell>
          <table:table-cell office:value-type="string">
            <text:p>84.21</text:p>
          </table:table-cell>
          <table:table-cell office:value-type="float" office:value="76">
            <text:p>76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4">
            <text:p>84</text:p>
          </table:table-cell>
          <table:table-cell office:value-type="float" office:value="1309473">
            <text:p>1309473</text:p>
          </table:table-cell>
          <table:table-cell office:value-type="float" office:value="1309398">
            <text:p>1309398</text:p>
          </table:table-cell>
          <table:table-cell office:value-type="float" office:value="2E-017">
            <text:p>2,00E-017</text:p>
          </table:table-cell>
          <table:table-cell office:value-type="string">
            <text:p>84.0</text:p>
          </table:table-cell>
          <table:table-cell table:number-columns-repeated="1012"/>
        </table:table-row>
        <table:table-row table:style-name="ro2">
          <table:table-cell office:value-type="string">
            <text:p>694425-694527</text:p>
          </table:table-cell>
          <table:table-cell office:value-type="string">
            <text:p>gi|402552844|ref|NC_018491.1|</text:p>
          </table:table-cell>
          <table:table-cell office:value-type="string">
            <text:p>82.26</text:p>
          </table:table-cell>
          <table:table-cell office:value-type="float" office:value="62">
            <text:p>6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82">
            <text:p>82</text:p>
          </table:table-cell>
          <table:table-cell office:value-type="float" office:value="93817">
            <text:p>93817</text:p>
          </table:table-cell>
          <table:table-cell office:value-type="float" office:value="93756">
            <text:p>93756</text:p>
          </table:table-cell>
          <table:table-cell office:value-type="float" office:value="0.00000000001">
            <text:p>1,00E-011</text:p>
          </table:table-cell>
          <table:table-cell office:value-type="string">
            <text:p>65.0</text:p>
          </table:table-cell>
          <table:table-cell table:number-columns-repeated="1012"/>
        </table:table-row>
        <table:table-row table:style-name="ro2">
          <table:table-cell office:value-type="string">
            <text:p>694425-694527</text:p>
          </table:table-cell>
          <table:table-cell office:value-type="string">
            <text:p>gi|402552844|ref|NC_018491.1|</text:p>
          </table:table-cell>
          <table:table-cell office:value-type="string">
            <text:p>80.65</text:p>
          </table:table-cell>
          <table:table-cell office:value-type="float" office:value="62">
            <text:p>6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82">
            <text:p>82</text:p>
          </table:table-cell>
          <table:table-cell office:value-type="float" office:value="1270103">
            <text:p>1270103</text:p>
          </table:table-cell>
          <table:table-cell office:value-type="float" office:value="1270042">
            <text:p>1270042</text:p>
          </table:table-cell>
          <table:table-cell office:value-type="float" office:value="0.0000000001">
            <text:p>1,00E-010</text:p>
          </table:table-cell>
          <table:table-cell office:value-type="string">
            <text:p>61.8</text:p>
          </table:table-cell>
          <table:table-cell table:number-columns-repeated="1012"/>
        </table:table-row>
        <table:table-row table:style-name="ro2">
          <table:table-cell office:value-type="string">
            <text:p>694425-694527</text:p>
          </table:table-cell>
          <table:table-cell office:value-type="string">
            <text:p>gi|402552844|ref|NC_018491.1|</text:p>
          </table:table-cell>
          <table:table-cell office:value-type="string">
            <text:p>74.19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82">
            <text:p>82</text:p>
          </table:table-cell>
          <table:table-cell office:value-type="float" office:value="1223828">
            <text:p>1223828</text:p>
          </table:table-cell>
          <table:table-cell office:value-type="float" office:value="1223889">
            <text:p>1223889</text:p>
          </table:table-cell>
          <table:table-cell office:value-type="float" office:value="0.0000006">
            <text:p>6,00E-007</text:p>
          </table:table-cell>
          <table:table-cell office:value-type="string">
            <text:p>49.1</text:p>
          </table:table-cell>
          <table:table-cell table:number-columns-repeated="1012"/>
        </table:table-row>
        <table:table-row table:style-name="ro2">
          <table:table-cell office:value-type="string">
            <text:p>694425-694527</text:p>
          </table:table-cell>
          <table:table-cell office:value-type="string">
            <text:p>gi|402552844|ref|NC_018491.1|</text:p>
          </table:table-cell>
          <table:table-cell office:value-type="string">
            <text:p>70.97</text:p>
          </table:table-cell>
          <table:table-cell office:value-type="float" office:value="62">
            <text:p>62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82">
            <text:p>82</text:p>
          </table:table-cell>
          <table:table-cell office:value-type="float" office:value="3193753">
            <text:p>3193753</text:p>
          </table:table-cell>
          <table:table-cell office:value-type="float" office:value="3193814">
            <text:p>3193814</text:p>
          </table:table-cell>
          <table:table-cell office:value-type="float" office:value="0.00005">
            <text:p>5,00E-005</text:p>
          </table:table-cell>
          <table:table-cell office:value-type="string">
            <text:p>42.8</text:p>
          </table:table-cell>
          <table:table-cell table:number-columns-repeated="1012"/>
        </table:table-row>
        <table:table-row table:style-name="ro2">
          <table:table-cell office:value-type="string">
            <text:p>694425-694527</text:p>
          </table:table-cell>
          <table:table-cell office:value-type="string">
            <text:p>gi|402552844|ref|NC_018491.1|</text:p>
          </table:table-cell>
          <table:table-cell office:value-type="string">
            <text:p>69.84</text:p>
          </table:table-cell>
          <table:table-cell office:value-type="float" office:value="63">
            <text:p>63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82">
            <text:p>82</text:p>
          </table:table-cell>
          <table:table-cell office:value-type="float" office:value="1314967">
            <text:p>1314967</text:p>
          </table:table-cell>
          <table:table-cell office:value-type="float" office:value="1314905">
            <text:p>1314905</text:p>
          </table:table-cell>
          <table:table-cell office:value-type="float" office:value="0.0002">
            <text:p>2,00E-004</text:p>
          </table:table-cell>
          <table:table-cell office:value-type="string">
            <text:p>41.2</text:p>
          </table:table-cell>
          <table:table-cell table:number-columns-repeated="1012"/>
        </table:table-row>
        <table:table-row table:style-name="ro2">
          <table:table-cell office:value-type="string">
            <text:p>698369-698471</text:p>
          </table:table-cell>
          <table:table-cell office:value-type="string">
            <text:p>gi|402552844|ref|NC_018491.1|</text:p>
          </table:table-cell>
          <table:table-cell office:value-type="string">
            <text:p>81.48</text:p>
          </table:table-cell>
          <table:table-cell office:value-type="float" office:value="81">
            <text:p>8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91">
            <text:p>91</text:p>
          </table:table-cell>
          <table:table-cell office:value-type="float" office:value="3193743">
            <text:p>3193743</text:p>
          </table:table-cell>
          <table:table-cell office:value-type="float" office:value="3193823">
            <text:p>3193823</text:p>
          </table:table-cell>
          <table:table-cell office:value-type="float" office:value="6E-017">
            <text:p>6,00E-017</text:p>
          </table:table-cell>
          <table:table-cell office:value-type="string">
            <text:p>82.4</text:p>
          </table:table-cell>
          <table:table-cell table:number-columns-repeated="1012"/>
        </table:table-row>
        <table:table-row table:style-name="ro2">
          <table:table-cell office:value-type="string">
            <text:p>698369-698471</text:p>
          </table:table-cell>
          <table:table-cell office:value-type="string">
            <text:p>gi|402552844|ref|NC_018491.1|</text:p>
          </table:table-cell>
          <table:table-cell office:value-type="string">
            <text:p>77.38</text:p>
          </table:table-cell>
          <table:table-cell office:value-type="float" office:value="84">
            <text:p>84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01">
            <text:p>101</text:p>
          </table:table-cell>
          <table:table-cell office:value-type="float" office:value="1223825">
            <text:p>1223825</text:p>
          </table:table-cell>
          <table:table-cell office:value-type="float" office:value="1223908">
            <text:p>1223908</text:p>
          </table:table-cell>
          <table:table-cell office:value-type="float" office:value="0.00000000000001">
            <text:p>1,00E-014</text:p>
          </table:table-cell>
          <table:table-cell office:value-type="string">
            <text:p>74.5</text:p>
          </table:table-cell>
          <table:table-cell table:number-columns-repeated="1012"/>
        </table:table-row>
        <table:table-row table:style-name="ro2">
          <table:table-cell office:value-type="string">
            <text:p>698369-698471</text:p>
          </table:table-cell>
          <table:table-cell office:value-type="string">
            <text:p>gi|402552844|ref|NC_018491.1|</text:p>
          </table:table-cell>
          <table:table-cell office:value-type="string">
            <text:p>75.32</text:p>
          </table:table-cell>
          <table:table-cell office:value-type="float" office:value="77">
            <text:p>77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93">
            <text:p>93</text:p>
          </table:table-cell>
          <table:table-cell office:value-type="float" office:value="1270107">
            <text:p>1270107</text:p>
          </table:table-cell>
          <table:table-cell office:value-type="float" office:value="1270031">
            <text:p>1270031</text:p>
          </table:table-cell>
          <table:table-cell office:value-type="float" office:value="0.00000000003">
            <text:p>3,00E-011</text:p>
          </table:table-cell>
          <table:table-cell office:value-type="string">
            <text:p>63.4</text:p>
          </table:table-cell>
          <table:table-cell table:number-columns-repeated="1012"/>
        </table:table-row>
        <table:table-row table:style-name="ro2">
          <table:table-cell office:value-type="string">
            <text:p>698369-698471</text:p>
          </table:table-cell>
          <table:table-cell office:value-type="string">
            <text:p>gi|402552844|ref|NC_018491.1|</text:p>
          </table:table-cell>
          <table:table-cell office:value-type="string">
            <text:p>80.65</text:p>
          </table:table-cell>
          <table:table-cell office:value-type="float" office:value="62">
            <text:p>6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82">
            <text:p>82</text:p>
          </table:table-cell>
          <table:table-cell office:value-type="float" office:value="1309461">
            <text:p>1309461</text:p>
          </table:table-cell>
          <table:table-cell office:value-type="float" office:value="1309400">
            <text:p>1309400</text:p>
          </table:table-cell>
          <table:table-cell office:value-type="float" office:value="0.0000000001">
            <text:p>1,00E-010</text:p>
          </table:table-cell>
          <table:table-cell office:value-type="string">
            <text:p>61.8</text:p>
          </table:table-cell>
          <table:table-cell table:number-columns-repeated="1012"/>
        </table:table-row>
        <table:table-row table:style-name="ro2">
          <table:table-cell office:value-type="string">
            <text:p>698369-698471</text:p>
          </table:table-cell>
          <table:table-cell office:value-type="string">
            <text:p>gi|402552844|ref|NC_018491.1|</text:p>
          </table:table-cell>
          <table:table-cell office:value-type="string">
            <text:p>75.38</text:p>
          </table:table-cell>
          <table:table-cell office:value-type="float" office:value="65">
            <text:p>6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84">
            <text:p>84</text:p>
          </table:table-cell>
          <table:table-cell office:value-type="float" office:value="93818">
            <text:p>93818</text:p>
          </table:table-cell>
          <table:table-cell office:value-type="float" office:value="93754">
            <text:p>93754</text:p>
          </table:table-cell>
          <table:table-cell office:value-type="float" office:value="0.00000002">
            <text:p>2,00E-008</text:p>
          </table:table-cell>
          <table:table-cell office:value-type="string">
            <text:p>53.9</text:p>
          </table:table-cell>
          <table:table-cell table:number-columns-repeated="1012"/>
        </table:table-row>
        <table:table-row table:style-name="ro2">
          <table:table-cell office:value-type="string">
            <text:p>698369-698471</text:p>
          </table:table-cell>
          <table:table-cell office:value-type="string">
            <text:p>gi|402552844|ref|NC_018491.1|</text:p>
          </table:table-cell>
          <table:table-cell office:value-type="string">
            <text:p>65.82</text:p>
          </table:table-cell>
          <table:table-cell office:value-type="float" office:value="79">
            <text:p>79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8">
            <text:p>88</text:p>
          </table:table-cell>
          <table:table-cell office:value-type="float" office:value="1314977">
            <text:p>1314977</text:p>
          </table:table-cell>
          <table:table-cell office:value-type="float" office:value="1314899">
            <text:p>1314899</text:p>
          </table:table-cell>
          <table:table-cell office:value-type="float" office:value="0.0002">
            <text:p>2,00E-004</text:p>
          </table:table-cell>
          <table:table-cell office:value-type="string">
            <text:p>41.2</text:p>
          </table:table-cell>
          <table:table-cell table:number-columns-repeated="1012"/>
        </table:table-row>
        <table:table-row table:style-name="ro2">
          <table:table-cell office:value-type="string">
            <text:p>955655-955762</text:p>
          </table:table-cell>
          <table:table-cell office:value-type="string">
            <text:p>gi|402552844|ref|NC_018491.1|</text:p>
          </table:table-cell>
          <table:table-cell office:value-type="string">
            <text:p>88.57</text:p>
          </table:table-cell>
          <table:table-cell office:value-type="float" office:value="70">
            <text:p>7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94">
            <text:p>94</text:p>
          </table:table-cell>
          <table:table-cell office:value-type="float" office:value="1874497">
            <text:p>1874497</text:p>
          </table:table-cell>
          <table:table-cell office:value-type="float" office:value="1874566">
            <text:p>1874566</text:p>
          </table:table-cell>
          <table:table-cell office:value-type="float" office:value="0.00000000000002">
            <text:p>2,00E-014</text:p>
          </table:table-cell>
          <table:table-cell office:value-type="string">
            <text:p>74.5</text:p>
          </table:table-cell>
          <table:table-cell table:number-columns-repeated="1012"/>
        </table:table-row>
        <table:table-row table:style-name="ro2">
          <table:table-cell office:value-type="string">
            <text:p>955655-955762</text:p>
          </table:table-cell>
          <table:table-cell office:value-type="string">
            <text:p>gi|402552844|ref|NC_018491.1|</text:p>
          </table:table-cell>
          <table:table-cell office:value-type="string">
            <text:p>82.93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94">
            <text:p>94</text:p>
          </table:table-cell>
          <table:table-cell office:value-type="float" office:value="4237571">
            <text:p>4237571</text:p>
          </table:table-cell>
          <table:table-cell office:value-type="float" office:value="4237531">
            <text:p>4237531</text:p>
          </table:table-cell>
          <table:table-cell office:value-type="float" office:value="0.00002">
            <text:p>2,00E-005</text:p>
          </table:table-cell>
          <table:table-cell office:value-type="string">
            <text:p>44.4</text:p>
          </table:table-cell>
          <table:table-cell table:number-columns-repeated="1012"/>
        </table:table-row>
        <table:table-row table:style-name="ro2">
          <table:table-cell office:value-type="string">
            <text:p>1180685-1180802</text:p>
          </table:table-cell>
          <table:table-cell office:value-type="string">
            <text:p>gi|402552844|ref|NC_018491.1|</text:p>
          </table:table-cell>
          <table:table-cell office:value-type="string">
            <text:p>85.71</text:p>
          </table:table-cell>
          <table:table-cell office:value-type="float" office:value="49">
            <text:p>4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2756046">
            <text:p>2756046</text:p>
          </table:table-cell>
          <table:table-cell office:value-type="float" office:value="2755998">
            <text:p>2755998</text:p>
          </table:table-cell>
          <table:table-cell office:value-type="float" office:value="0.000000003">
            <text:p>3,00E-009</text:p>
          </table:table-cell>
          <table:table-cell office:value-type="string">
            <text:p>57.1</text:p>
          </table:table-cell>
          <table:table-cell table:number-columns-repeated="1012"/>
        </table:table-row>
        <table:table-row table:style-name="ro2">
          <table:table-cell office:value-type="string">
            <text:p>1180685-1180802</text:p>
          </table:table-cell>
          <table:table-cell office:value-type="string">
            <text:p>gi|402552844|ref|NC_018491.1|</text:p>
          </table:table-cell>
          <table:table-cell office:value-type="string">
            <text:p>82.69</text:p>
          </table:table-cell>
          <table:table-cell office:value-type="float" office:value="52">
            <text:p>5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2">
            <text:p>52</text:p>
          </table:table-cell>
          <table:table-cell office:value-type="float" office:value="1244876">
            <text:p>1244876</text:p>
          </table:table-cell>
          <table:table-cell office:value-type="float" office:value="1244825">
            <text:p>1244825</text:p>
          </table:table-cell>
          <table:table-cell office:value-type="float" office:value="0.000000009">
            <text:p>9,00E-009</text:p>
          </table:table-cell>
          <table:table-cell office:value-type="string">
            <text:p>55.5</text:p>
          </table:table-cell>
          <table:table-cell table:number-columns-repeated="1012"/>
        </table:table-row>
        <table:table-row table:style-name="ro2">
          <table:table-cell office:value-type="string">
            <text:p>1180685-1180802</text:p>
          </table:table-cell>
          <table:table-cell office:value-type="string">
            <text:p>gi|402552844|ref|NC_018491.1|</text:p>
          </table:table-cell>
          <table:table-cell office:value-type="string">
            <text:p>82.35</text:p>
          </table:table-cell>
          <table:table-cell office:value-type="float" office:value="51">
            <text:p>5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float" office:value="3471782">
            <text:p>3471782</text:p>
          </table:table-cell>
          <table:table-cell office:value-type="float" office:value="3471832">
            <text:p>3471832</text:p>
          </table:table-cell>
          <table:table-cell office:value-type="float" office:value="0.00000003">
            <text:p>3,00E-008</text:p>
          </table:table-cell>
          <table:table-cell office:value-type="string">
            <text:p>53.9</text:p>
          </table:table-cell>
          <table:table-cell table:number-columns-repeated="1012"/>
        </table:table-row>
        <table:table-row table:style-name="ro2">
          <table:table-cell office:value-type="string">
            <text:p>1180685-1180802</text:p>
          </table:table-cell>
          <table:table-cell office:value-type="string">
            <text:p>gi|402552844|ref|NC_018491.1|</text:p>
          </table:table-cell>
          <table:table-cell office:value-type="string">
            <text:p>84.78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float" office:value="212849">
            <text:p>212849</text:p>
          </table:table-cell>
          <table:table-cell office:value-type="float" office:value="212804">
            <text:p>212804</text:p>
          </table:table-cell>
          <table:table-cell office:value-type="float" office:value="0.00000008">
            <text:p>8,00E-008</text:p>
          </table:table-cell>
          <table:table-cell office:value-type="string">
            <text:p>52.3</text:p>
          </table:table-cell>
          <table:table-cell table:number-columns-repeated="1012"/>
        </table:table-row>
        <table:table-row table:style-name="ro2">
          <table:table-cell office:value-type="string">
            <text:p>1180685-1180802</text:p>
          </table:table-cell>
          <table:table-cell office:value-type="string">
            <text:p>gi|402552844|ref|NC_018491.1|</text:p>
          </table:table-cell>
          <table:table-cell office:value-type="string">
            <text:p>80.00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2">
            <text:p>52</text:p>
          </table:table-cell>
          <table:table-cell office:value-type="float" office:value="1398853">
            <text:p>1398853</text:p>
          </table:table-cell>
          <table:table-cell office:value-type="float" office:value="1398804">
            <text:p>1398804</text:p>
          </table:table-cell>
          <table:table-cell office:value-type="float" office:value="0.0000007">
            <text:p>7,00E-007</text:p>
          </table:table-cell>
          <table:table-cell office:value-type="string">
            <text:p>49.1</text:p>
          </table:table-cell>
          <table:table-cell table:number-columns-repeated="1012"/>
        </table:table-row>
        <table:table-row table:style-name="ro2">
          <table:table-cell office:value-type="string">
            <text:p>1180685-1180802</text:p>
          </table:table-cell>
          <table:table-cell office:value-type="string">
            <text:p>gi|402552844|ref|NC_018491.1|</text:p>
          </table:table-cell>
          <table:table-cell office:value-type="string">
            <text:p>84.00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3649674">
            <text:p>3649674</text:p>
          </table:table-cell>
          <table:table-cell office:value-type="float" office:value="3649722">
            <text:p>3649722</text:p>
          </table:table-cell>
          <table:table-cell office:value-type="float" office:value="0.000007">
            <text:p>7,00E-006</text:p>
          </table:table-cell>
          <table:table-cell office:value-type="string">
            <text:p>46.0</text:p>
          </table:table-cell>
          <table:table-cell table:number-columns-repeated="1012"/>
        </table:table-row>
        <table:table-row table:style-name="ro2">
          <table:table-cell office:value-type="string">
            <text:p>1180685-1180802</text:p>
          </table:table-cell>
          <table:table-cell office:value-type="string">
            <text:p>gi|402552844|ref|NC_018491.1|</text:p>
          </table:table-cell>
          <table:table-cell office:value-type="string">
            <text:p>92.31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225619">
            <text:p>225619</text:p>
          </table:table-cell>
          <table:table-cell office:value-type="float" office:value="225581">
            <text:p>225581</text:p>
          </table:table-cell>
          <table:table-cell office:value-type="float" office:value="0.00002">
            <text:p>2,00E-005</text:p>
          </table:table-cell>
          <table:table-cell office:value-type="string">
            <text:p>44.4</text:p>
          </table:table-cell>
          <table:table-cell table:number-columns-repeated="1012"/>
        </table:table-row>
        <table:table-row table:style-name="ro2">
          <table:table-cell office:value-type="string">
            <text:p>1180685-1180802</text:p>
          </table:table-cell>
          <table:table-cell office:value-type="string">
            <text:p>gi|402552844|ref|NC_018491.1|</text:p>
          </table:table-cell>
          <table:table-cell office:value-type="string">
            <text:p>78.72</text:p>
          </table:table-cell>
          <table:table-cell office:value-type="float" office:value="47">
            <text:p>4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float" office:value="4212259">
            <text:p>4212259</text:p>
          </table:table-cell>
          <table:table-cell office:value-type="float" office:value="4212213">
            <text:p>4212213</text:p>
          </table:table-cell>
          <table:table-cell office:value-type="float" office:value="0.00002">
            <text:p>2,00E-005</text:p>
          </table:table-cell>
          <table:table-cell office:value-type="string">
            <text:p>44.4</text:p>
          </table:table-cell>
          <table:table-cell table:number-columns-repeated="1012"/>
        </table:table-row>
        <table:table-row table:style-name="ro2">
          <table:table-cell office:value-type="string">
            <text:p>1180685-1180802</text:p>
          </table:table-cell>
          <table:table-cell office:value-type="string">
            <text:p>gi|402552844|ref|NC_018491.1|</text:p>
          </table:table-cell>
          <table:table-cell office:value-type="string">
            <text:p>86.11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office:value-type="float" office:value="1193886">
            <text:p>1193886</text:p>
          </table:table-cell>
          <table:table-cell office:value-type="float" office:value="1193921">
            <text:p>1193921</text:p>
          </table:table-cell>
          <table:table-cell office:value-type="float" office:value="0.00006">
            <text:p>6,00E-005</text:p>
          </table:table-cell>
          <table:table-cell office:value-type="string">
            <text:p>42.8</text:p>
          </table:table-cell>
          <table:table-cell table:number-columns-repeated="1012"/>
        </table:table-row>
        <table:table-row table:style-name="ro2">
          <table:table-cell office:value-type="string">
            <text:p>1180685-1180802</text:p>
          </table:table-cell>
          <table:table-cell office:value-type="string">
            <text:p>gi|402552844|ref|NC_018491.1|</text:p>
          </table:table-cell>
          <table:table-cell office:value-type="string">
            <text:p>77.08</text:p>
          </table:table-cell>
          <table:table-cell office:value-type="float" office:value="48">
            <text:p>4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52">
            <text:p>52</text:p>
          </table:table-cell>
          <table:table-cell office:value-type="float" office:value="1386541">
            <text:p>1386541</text:p>
          </table:table-cell>
          <table:table-cell office:value-type="float" office:value="1386588">
            <text:p>1386588</text:p>
          </table:table-cell>
          <table:table-cell office:value-type="float" office:value="0.00006">
            <text:p>6,00E-005</text:p>
          </table:table-cell>
          <table:table-cell office:value-type="string">
            <text:p>42.8</text:p>
          </table:table-cell>
          <table:table-cell table:number-columns-repeated="1012"/>
        </table:table-row>
        <table:table-row table:style-name="ro2">
          <table:table-cell office:value-type="string">
            <text:p>1180685-1180802</text:p>
          </table:table-cell>
          <table:table-cell office:value-type="string">
            <text:p>gi|402552844|ref|NC_018491.1|</text:p>
          </table:table-cell>
          <table:table-cell office:value-type="string">
            <text:p>78.26</text:p>
          </table:table-cell>
          <table:table-cell office:value-type="float" office:value="46">
            <text:p>4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float" office:value="3736038">
            <text:p>3736038</text:p>
          </table:table-cell>
          <table:table-cell office:value-type="float" office:value="3736083">
            <text:p>3736083</text:p>
          </table:table-cell>
          <table:table-cell office:value-type="float" office:value="0.00006">
            <text:p>6,00E-005</text:p>
          </table:table-cell>
          <table:table-cell office:value-type="string">
            <text:p>42.8</text:p>
          </table:table-cell>
          <table:table-cell table:number-columns-repeated="1012"/>
        </table:table-row>
        <table:table-row table:style-name="ro2">
          <table:table-cell office:value-type="string">
            <text:p>1219164-1219378</text:p>
          </table:table-cell>
          <table:table-cell office:value-type="string">
            <text:p>gi|402552844|ref|NC_018491.1|</text:p>
          </table:table-cell>
          <table:table-cell office:value-type="string">
            <text:p>68.25</text:p>
          </table:table-cell>
          <table:table-cell office:value-type="float" office:value="211">
            <text:p>211</text:p>
          </table:table-cell>
          <table:table-cell office:value-type="float" office:value="61">
            <text:p>61</text:p>
          </table:table-cell>
          <table:table-cell table:number-columns-repeated="2" office:value-type="float" office:value="6">
            <text:p>6</text:p>
          </table:table-cell>
          <table:table-cell office:value-type="float" office:value="212">
            <text:p>212</text:p>
          </table:table-cell>
          <table:table-cell office:value-type="float" office:value="435392">
            <text:p>435392</text:p>
          </table:table-cell>
          <table:table-cell office:value-type="float" office:value="435600">
            <text:p>435600</text:p>
          </table:table-cell>
          <table:table-cell office:value-type="float" office:value="0.000000000009">
            <text:p>9,00E-012</text:p>
          </table:table-cell>
          <table:table-cell office:value-type="string">
            <text:p>66.6</text:p>
          </table:table-cell>
          <table:table-cell table:number-columns-repeated="1012"/>
        </table:table-row>
        <table:table-row table:style-name="ro2">
          <table:table-cell office:value-type="string">
            <text:p>1242262-1242370</text:p>
          </table:table-cell>
          <table:table-cell office:value-type="string">
            <text:p>gi|402552844|ref|NC_018491.1|</text:p>
          </table:table-cell>
          <table:table-cell office:value-type="string">
            <text:p>75.26</text:p>
          </table:table-cell>
          <table:table-cell office:value-type="float" office:value="97">
            <text:p>97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7">
            <text:p>97</text:p>
          </table:table-cell>
          <table:table-cell office:value-type="float" office:value="4237622">
            <text:p>4237622</text:p>
          </table:table-cell>
          <table:table-cell office:value-type="float" office:value="4237529">
            <text:p>4237529</text:p>
          </table:table-cell>
          <table:table-cell office:value-type="float" office:value="0.0000000009">
            <text:p>9,00E-010</text:p>
          </table:table-cell>
          <table:table-cell office:value-type="string">
            <text:p>58.6</text:p>
          </table:table-cell>
          <table:table-cell table:number-columns-repeated="1012"/>
        </table:table-row>
        <table:table-row table:style-name="ro2">
          <table:table-cell office:value-type="string">
            <text:p>1258304-1258424</text:p>
          </table:table-cell>
          <table:table-cell office:value-type="string">
            <text:p>gi|402552844|ref|NC_018491.1|</text:p>
          </table:table-cell>
          <table:table-cell office:value-type="string">
            <text:p>86.21</text:p>
          </table:table-cell>
          <table:table-cell office:value-type="float" office:value="58">
            <text:p>5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office:value-type="float" office:value="1244876">
            <text:p>1244876</text:p>
          </table:table-cell>
          <table:table-cell office:value-type="float" office:value="1244819">
            <text:p>1244819</text:p>
          </table:table-cell>
          <table:table-cell office:value-type="float" office:value="0.000000000001">
            <text:p>1,00E-012</text:p>
          </table:table-cell>
          <table:table-cell office:value-type="string">
            <text:p>68.2</text:p>
          </table:table-cell>
          <table:table-cell table:number-columns-repeated="1012"/>
        </table:table-row>
        <table:table-row table:style-name="ro2">
          <table:table-cell office:value-type="string">
            <text:p>1258304-1258424</text:p>
          </table:table-cell>
          <table:table-cell office:value-type="string">
            <text:p>gi|402552844|ref|NC_018491.1|</text:p>
          </table:table-cell>
          <table:table-cell office:value-type="string">
            <text:p>83.64</text:p>
          </table:table-cell>
          <table:table-cell office:value-type="float" office:value="55">
            <text:p>5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59">
            <text:p>59</text:p>
          </table:table-cell>
          <table:table-cell office:value-type="float" office:value="1386541">
            <text:p>1386541</text:p>
          </table:table-cell>
          <table:table-cell office:value-type="float" office:value="1386595">
            <text:p>1386595</text:p>
          </table:table-cell>
          <table:table-cell office:value-type="float" office:value="0.0000000004">
            <text:p>4,00E-010</text:p>
          </table:table-cell>
          <table:table-cell office:value-type="string">
            <text:p>60.2</text:p>
          </table:table-cell>
          <table:table-cell table:number-columns-repeated="1012"/>
        </table:table-row>
        <table:table-row table:style-name="ro2">
          <table:table-cell office:value-type="string">
            <text:p>1258304-1258424</text:p>
          </table:table-cell>
          <table:table-cell office:value-type="string">
            <text:p>gi|402552844|ref|NC_018491.1|</text:p>
          </table:table-cell>
          <table:table-cell office:value-type="string">
            <text:p>84.91</text:p>
          </table:table-cell>
          <table:table-cell office:value-type="float" office:value="53">
            <text:p>5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float" office:value="3471782">
            <text:p>3471782</text:p>
          </table:table-cell>
          <table:table-cell office:value-type="float" office:value="3471834">
            <text:p>3471834</text:p>
          </table:table-cell>
          <table:table-cell office:value-type="float" office:value="0.0000000004">
            <text:p>4,00E-010</text:p>
          </table:table-cell>
          <table:table-cell office:value-type="string">
            <text:p>60.2</text:p>
          </table:table-cell>
          <table:table-cell table:number-columns-repeated="1012"/>
        </table:table-row>
        <table:table-row table:style-name="ro2">
          <table:table-cell office:value-type="string">
            <text:p>1258304-1258424</text:p>
          </table:table-cell>
          <table:table-cell office:value-type="string">
            <text:p>gi|402552844|ref|NC_018491.1|</text:p>
          </table:table-cell>
          <table:table-cell office:value-type="string">
            <text:p>79.37</text:p>
          </table:table-cell>
          <table:table-cell office:value-type="float" office:value="63">
            <text:p>6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3">
            <text:p>63</text:p>
          </table:table-cell>
          <table:table-cell office:value-type="float" office:value="3736038">
            <text:p>3736038</text:p>
          </table:table-cell>
          <table:table-cell office:value-type="float" office:value="3736100">
            <text:p>3736100</text:p>
          </table:table-cell>
          <table:table-cell office:value-type="float" office:value="0.0000000004">
            <text:p>4,00E-010</text:p>
          </table:table-cell>
          <table:table-cell office:value-type="string">
            <text:p>60.2</text:p>
          </table:table-cell>
          <table:table-cell table:number-columns-repeated="1012"/>
        </table:table-row>
        <table:table-row table:style-name="ro2">
          <table:table-cell office:value-type="string">
            <text:p>1258304-1258424</text:p>
          </table:table-cell>
          <table:table-cell office:value-type="string">
            <text:p>gi|402552844|ref|NC_018491.1|</text:p>
          </table:table-cell>
          <table:table-cell office:value-type="string">
            <text:p>85.71</text:p>
          </table:table-cell>
          <table:table-cell office:value-type="float" office:value="49">
            <text:p>4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2756046">
            <text:p>2756046</text:p>
          </table:table-cell>
          <table:table-cell office:value-type="float" office:value="2755998">
            <text:p>2755998</text:p>
          </table:table-cell>
          <table:table-cell office:value-type="float" office:value="0.000000003">
            <text:p>3,00E-009</text:p>
          </table:table-cell>
          <table:table-cell office:value-type="string">
            <text:p>57.1</text:p>
          </table:table-cell>
          <table:table-cell table:number-columns-repeated="1012"/>
        </table:table-row>
        <table:table-row table:style-name="ro2">
          <table:table-cell office:value-type="string">
            <text:p>1258304-1258424</text:p>
          </table:table-cell>
          <table:table-cell office:value-type="string">
            <text:p>gi|402552844|ref|NC_018491.1|</text:p>
          </table:table-cell>
          <table:table-cell office:value-type="string">
            <text:p>87.23</text:p>
          </table:table-cell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float" office:value="4212259">
            <text:p>4212259</text:p>
          </table:table-cell>
          <table:table-cell office:value-type="float" office:value="4212213">
            <text:p>4212213</text:p>
          </table:table-cell>
          <table:table-cell office:value-type="float" office:value="0.000000003">
            <text:p>3,00E-009</text:p>
          </table:table-cell>
          <table:table-cell office:value-type="string">
            <text:p>57.1</text:p>
          </table:table-cell>
          <table:table-cell table:number-columns-repeated="1012"/>
        </table:table-row>
        <table:table-row table:style-name="ro2">
          <table:table-cell office:value-type="string">
            <text:p>1258304-1258424</text:p>
          </table:table-cell>
          <table:table-cell office:value-type="string">
            <text:p>gi|402552844|ref|NC_018491.1|</text:p>
          </table:table-cell>
          <table:table-cell office:value-type="string">
            <text:p>83.67</text:p>
          </table:table-cell>
          <table:table-cell office:value-type="float" office:value="49">
            <text:p>4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1">
            <text:p>51</text:p>
          </table:table-cell>
          <table:table-cell office:value-type="float" office:value="1398853">
            <text:p>1398853</text:p>
          </table:table-cell>
          <table:table-cell office:value-type="float" office:value="1398805">
            <text:p>1398805</text:p>
          </table:table-cell>
          <table:table-cell office:value-type="float" office:value="0.00000003">
            <text:p>3,00E-008</text:p>
          </table:table-cell>
          <table:table-cell office:value-type="string">
            <text:p>53.9</text:p>
          </table:table-cell>
          <table:table-cell table:number-columns-repeated="1012"/>
        </table:table-row>
        <table:table-row table:style-name="ro2">
          <table:table-cell office:value-type="string">
            <text:p>1258304-1258424</text:p>
          </table:table-cell>
          <table:table-cell office:value-type="string">
            <text:p>gi|402552844|ref|NC_018491.1|</text:p>
          </table:table-cell>
          <table:table-cell office:value-type="string">
            <text:p>88.00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3649674">
            <text:p>3649674</text:p>
          </table:table-cell>
          <table:table-cell office:value-type="float" office:value="3649722">
            <text:p>3649722</text:p>
          </table:table-cell>
          <table:table-cell office:value-type="float" office:value="0.00000009">
            <text:p>9,00E-008</text:p>
          </table:table-cell>
          <table:table-cell office:value-type="string">
            <text:p>52.3</text:p>
          </table:table-cell>
          <table:table-cell table:number-columns-repeated="1012"/>
        </table:table-row>
        <table:table-row table:style-name="ro2">
          <table:table-cell office:value-type="string">
            <text:p>1258304-1258424</text:p>
          </table:table-cell>
          <table:table-cell office:value-type="string">
            <text:p>gi|402552844|ref|NC_018491.1|</text:p>
          </table:table-cell>
          <table:table-cell office:value-type="string">
            <text:p>76.27</text:p>
          </table:table-cell>
          <table:table-cell office:value-type="float" office:value="59">
            <text:p>59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office:value-type="float" office:value="212849">
            <text:p>212849</text:p>
          </table:table-cell>
          <table:table-cell office:value-type="float" office:value="212791">
            <text:p>212791</text:p>
          </table:table-cell>
          <table:table-cell office:value-type="float" office:value="0.0000003">
            <text:p>3,00E-007</text:p>
          </table:table-cell>
          <table:table-cell office:value-type="string">
            <text:p>50.7</text:p>
          </table:table-cell>
          <table:table-cell table:number-columns-repeated="1012"/>
        </table:table-row>
        <table:table-row table:style-name="ro2">
          <table:table-cell office:value-type="string">
            <text:p>1258304-1258424</text:p>
          </table:table-cell>
          <table:table-cell office:value-type="string">
            <text:p>gi|402552844|ref|NC_018491.1|</text:p>
          </table:table-cell>
          <table:table-cell office:value-type="string">
            <text:p>81.40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121">
            <text:p>121</text:p>
          </table:table-cell>
          <table:table-cell office:value-type="float" office:value="1244812">
            <text:p>1244812</text:p>
          </table:table-cell>
          <table:table-cell office:value-type="float" office:value="1244770">
            <text:p>1244770</text:p>
          </table:table-cell>
          <table:table-cell office:value-type="float" office:value="0.00002">
            <text:p>2,00E-005</text:p>
          </table:table-cell>
          <table:table-cell office:value-type="string">
            <text:p>44.4</text:p>
          </table:table-cell>
          <table:table-cell table:number-columns-repeated="1012"/>
        </table:table-row>
        <table:table-row table:style-name="ro2">
          <table:table-cell office:value-type="string">
            <text:p>1258304-1258424</text:p>
          </table:table-cell>
          <table:table-cell office:value-type="string">
            <text:p>gi|402552844|ref|NC_018491.1|</text:p>
          </table:table-cell>
          <table:table-cell office:value-type="string">
            <text:p>77.55</text:p>
          </table:table-cell>
          <table:table-cell office:value-type="float" office:value="49">
            <text:p>49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2084538">
            <text:p>2084538</text:p>
          </table:table-cell>
          <table:table-cell office:value-type="float" office:value="2084586">
            <text:p>2084586</text:p>
          </table:table-cell>
          <table:table-cell office:value-type="float" office:value="0.00002">
            <text:p>2,00E-005</text:p>
          </table:table-cell>
          <table:table-cell office:value-type="string">
            <text:p>44.4</text:p>
          </table:table-cell>
          <table:table-cell table:number-columns-repeated="1012"/>
        </table:table-row>
        <table:table-row table:style-name="ro2">
          <table:table-cell office:value-type="string">
            <text:p>1258304-1258424</text:p>
          </table:table-cell>
          <table:table-cell office:value-type="string">
            <text:p>gi|402552844|ref|NC_018491.1|</text:p>
          </table:table-cell>
          <table:table-cell office:value-type="string">
            <text:p>82.05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2756251">
            <text:p>2756251</text:p>
          </table:table-cell>
          <table:table-cell office:value-type="float" office:value="2756289">
            <text:p>2756289</text:p>
          </table:table-cell>
          <table:table-cell office:value-type="float" office:value="0.0002">
            <text:p>2,00E-004</text:p>
          </table:table-cell>
          <table:table-cell office:value-type="string">
            <text:p>41.2</text:p>
          </table:table-cell>
          <table:table-cell table:number-columns-repeated="1012"/>
        </table:table-row>
        <table:table-row table:style-name="ro2">
          <table:table-cell office:value-type="string">
            <text:p>1258304-1258424</text:p>
          </table:table-cell>
          <table:table-cell office:value-type="string">
            <text:p>gi|402552844|ref|NC_018491.1|</text:p>
          </table:table-cell>
          <table:table-cell office:value-type="string">
            <text:p>82.61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office:value-type="float" office:value="1193886">
            <text:p>1193886</text:p>
          </table:table-cell>
          <table:table-cell office:value-type="float" office:value="1193930">
            <text:p>1193930</text:p>
          </table:table-cell>
          <table:table-cell office:value-type="float" office:value="0.0006">
            <text:p>6,00E-004</text:p>
          </table:table-cell>
          <table:table-cell office:value-type="string">
            <text:p>39.6</text:p>
          </table:table-cell>
          <table:table-cell table:number-columns-repeated="1012"/>
        </table:table-row>
        <table:table-row table:style-name="ro2">
          <table:table-cell office:value-type="string">
            <text:p>1385736-1385891</text:p>
          </table:table-cell>
          <table:table-cell office:value-type="string">
            <text:p>gi|402552844|ref|NC_018491.1|</text:p>
          </table:table-cell>
          <table:table-cell office:value-type="string">
            <text:p>83.75</text:p>
          </table:table-cell>
          <table:table-cell office:value-type="float" office:value="80">
            <text:p>8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9">
            <text:p>79</text:p>
          </table:table-cell>
          <table:table-cell office:value-type="float" office:value="2950040">
            <text:p>2950040</text:p>
          </table:table-cell>
          <table:table-cell office:value-type="float" office:value="2950117">
            <text:p>2950117</text:p>
          </table:table-cell>
          <table:table-cell office:value-type="float" office:value="0.000000000006">
            <text:p>6,00E-012</text:p>
          </table:table-cell>
          <table:table-cell office:value-type="string">
            <text:p>66.6</text:p>
          </table:table-cell>
          <table:table-cell table:number-columns-repeated="1012"/>
        </table:table-row>
        <table:table-row table:style-name="ro2">
          <table:table-cell office:value-type="string">
            <text:p>1385736-1385891</text:p>
          </table:table-cell>
          <table:table-cell office:value-type="string">
            <text:p>gi|402552844|ref|NC_018491.1|</text:p>
          </table:table-cell>
          <table:table-cell office:value-type="string">
            <text:p>92.86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09">
            <text:p>109</text:p>
          </table:table-cell>
          <table:table-cell office:value-type="float" office:value="136">
            <text:p>136</text:p>
          </table:table-cell>
          <table:table-cell office:value-type="float" office:value="2950129">
            <text:p>2950129</text:p>
          </table:table-cell>
          <table:table-cell office:value-type="float" office:value="2950156">
            <text:p>2950156</text:p>
          </table:table-cell>
          <table:table-cell office:value-type="float" office:value="0.0008">
            <text:p>8,00E-004</text:p>
          </table:table-cell>
          <table:table-cell office:value-type="string">
            <text:p>39.6</text:p>
          </table:table-cell>
          <table:table-cell table:number-columns-repeated="1012"/>
        </table:table-row>
        <table:table-row table:style-name="ro2">
          <table:table-cell office:value-type="string">
            <text:p>1391739-1391851</text:p>
          </table:table-cell>
          <table:table-cell office:value-type="string">
            <text:p>gi|402552844|ref|NC_018491.1|</text:p>
          </table:table-cell>
          <table:table-cell office:value-type="string">
            <text:p>84.62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100">
            <text:p>100</text:p>
          </table:table-cell>
          <table:table-cell office:value-type="float" office:value="4237568">
            <text:p>4237568</text:p>
          </table:table-cell>
          <table:table-cell office:value-type="float" office:value="4237530">
            <text:p>4237530</text:p>
          </table:table-cell>
          <table:table-cell office:value-type="float" office:value="0.00002">
            <text:p>2,00E-005</text:p>
          </table:table-cell>
          <table:table-cell office:value-type="string">
            <text:p>44.4</text:p>
          </table:table-cell>
          <table:table-cell table:number-columns-repeated="1012"/>
        </table:table-row>
        <table:table-row table:style-name="ro2">
          <table:table-cell office:value-type="string">
            <text:p>1391739-1391851</text:p>
          </table:table-cell>
          <table:table-cell office:value-type="string">
            <text:p>gi|402552844|ref|NC_018491.1|</text:p>
          </table:table-cell>
          <table:table-cell office:value-type="string">
            <text:p>82.50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float" office:value="1874527">
            <text:p>1874527</text:p>
          </table:table-cell>
          <table:table-cell office:value-type="float" office:value="1874566">
            <text:p>1874566</text:p>
          </table:table-cell>
          <table:table-cell office:value-type="float" office:value="0.00006">
            <text:p>6,00E-005</text:p>
          </table:table-cell>
          <table:table-cell office:value-type="string">
            <text:p>42.8</text:p>
          </table:table-cell>
          <table:table-cell table:number-columns-repeated="1012"/>
        </table:table-row>
        <table:table-row table:style-name="ro2">
          <table:table-cell office:value-type="string">
            <text:p>1424527-1424683</text:p>
          </table:table-cell>
          <table:table-cell office:value-type="string">
            <text:p>gi|402552844|ref|NC_018491.1|</text:p>
          </table:table-cell>
          <table:table-cell office:value-type="string">
            <text:p>80.46</text:p>
          </table:table-cell>
          <table:table-cell office:value-type="float" office:value="87">
            <text:p>87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87">
            <text:p>87</text:p>
          </table:table-cell>
          <table:table-cell office:value-type="float" office:value="2950040">
            <text:p>2950040</text:p>
          </table:table-cell>
          <table:table-cell office:value-type="float" office:value="2950124">
            <text:p>2950124</text:p>
          </table:table-cell>
          <table:table-cell office:value-type="float" office:value="0.00000000000003">
            <text:p>3,00E-014</text:p>
          </table:table-cell>
          <table:table-cell office:value-type="string">
            <text:p>74.5</text:p>
          </table:table-cell>
          <table:table-cell table:number-columns-repeated="1012"/>
        </table:table-row>
        <table:table-row table:style-name="ro2">
          <table:table-cell office:value-type="string">
            <text:p>1426876-1426976</text:p>
          </table:table-cell>
          <table:table-cell office:value-type="string">
            <text:p>gi|402552844|ref|NC_018491.1|</text:p>
          </table:table-cell>
          <table:table-cell office:value-type="string">
            <text:p>79.81</text:p>
          </table:table-cell>
          <table:table-cell office:value-type="float" office:value="104">
            <text:p>104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99">
            <text:p>99</text:p>
          </table:table-cell>
          <table:table-cell office:value-type="float" office:value="2947846">
            <text:p>2947846</text:p>
          </table:table-cell>
          <table:table-cell office:value-type="float" office:value="2947743">
            <text:p>2947743</text:p>
          </table:table-cell>
          <table:table-cell office:value-type="float" office:value="2E-017">
            <text:p>2,00E-017</text:p>
          </table:table-cell>
          <table:table-cell office:value-type="string">
            <text:p>84.0</text:p>
          </table:table-cell>
          <table:table-cell table:number-columns-repeated="1012"/>
        </table:table-row>
        <table:table-row table:style-name="ro2">
          <table:table-cell office:value-type="string">
            <text:p>1426876-1426976</text:p>
          </table:table-cell>
          <table:table-cell office:value-type="string">
            <text:p>gi|402552844|ref|NC_018491.1|</text:p>
          </table:table-cell>
          <table:table-cell office:value-type="string">
            <text:p>85.42</text:p>
          </table:table-cell>
          <table:table-cell office:value-type="float" office:value="48">
            <text:p>4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2275547">
            <text:p>2275547</text:p>
          </table:table-cell>
          <table:table-cell office:value-type="float" office:value="2275594">
            <text:p>2275594</text:p>
          </table:table-cell>
          <table:table-cell office:value-type="float" office:value="0.000000008">
            <text:p>8,00E-009</text:p>
          </table:table-cell>
          <table:table-cell office:value-type="string">
            <text:p>55.5</text:p>
          </table:table-cell>
          <table:table-cell table:number-columns-repeated="1012"/>
        </table:table-row>
        <table:table-row table:style-name="ro2">
          <table:table-cell office:value-type="string">
            <text:p>1426876-1426976</text:p>
          </table:table-cell>
          <table:table-cell office:value-type="string">
            <text:p>gi|402552844|ref|NC_018491.1|</text:p>
          </table:table-cell>
          <table:table-cell office:value-type="string">
            <text:p>74.68</text:p>
          </table:table-cell>
          <table:table-cell office:value-type="float" office:value="79">
            <text:p>7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9">
            <text:p>79</text:p>
          </table:table-cell>
          <table:table-cell office:value-type="float" office:value="225619">
            <text:p>225619</text:p>
          </table:table-cell>
          <table:table-cell office:value-type="float" office:value="225541">
            <text:p>225541</text:p>
          </table:table-cell>
          <table:table-cell office:value-type="float" office:value="0.00000007">
            <text:p>7,00E-008</text:p>
          </table:table-cell>
          <table:table-cell office:value-type="string">
            <text:p>52.3</text:p>
          </table:table-cell>
          <table:table-cell table:number-columns-repeated="1012"/>
        </table:table-row>
        <table:table-row table:style-name="ro2">
          <table:table-cell office:value-type="string">
            <text:p>1426876-1426976</text:p>
          </table:table-cell>
          <table:table-cell office:value-type="string">
            <text:p>gi|402552844|ref|NC_018491.1|</text:p>
          </table:table-cell>
          <table:table-cell office:value-type="string">
            <text:p>86.54</text:p>
          </table:table-cell>
          <table:table-cell office:value-type="float" office:value="52">
            <text:p>5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2950041">
            <text:p>2950041</text:p>
          </table:table-cell>
          <table:table-cell office:value-type="float" office:value="2950092">
            <text:p>2950092</text:p>
          </table:table-cell>
          <table:table-cell office:value-type="float" office:value="0.00000007">
            <text:p>7,00E-008</text:p>
          </table:table-cell>
          <table:table-cell office:value-type="string">
            <text:p>52.3</text:p>
          </table:table-cell>
          <table:table-cell table:number-columns-repeated="1012"/>
        </table:table-row>
        <table:table-row table:style-name="ro2">
          <table:table-cell office:value-type="string">
            <text:p>1426876-1426976</text:p>
          </table:table-cell>
          <table:table-cell office:value-type="string">
            <text:p>gi|402552844|ref|NC_018491.1|</text:p>
          </table:table-cell>
          <table:table-cell office:value-type="string">
            <text:p>75.00</text:p>
          </table:table-cell>
          <table:table-cell office:value-type="float" office:value="84">
            <text:p>84</text:p>
          </table:table-cell>
          <table:table-cell office:value-type="float" office:value="19">
            <text:p>19</text:p>
          </table:table-cell>
          <table:table-cell table:number-columns-repeated="2" office:value-type="float" office:value="2">
            <text:p>2</text:p>
          </table:table-cell>
          <table:table-cell office:value-type="float" office:value="83">
            <text:p>83</text:p>
          </table:table-cell>
          <table:table-cell office:value-type="float" office:value="1684149">
            <text:p>1684149</text:p>
          </table:table-cell>
          <table:table-cell office:value-type="float" office:value="1684232">
            <text:p>1684232</text:p>
          </table:table-cell>
          <table:table-cell office:value-type="float" office:value="0.0000006">
            <text:p>6,00E-007</text:p>
          </table:table-cell>
          <table:table-cell office:value-type="string">
            <text:p>49.1</text:p>
          </table:table-cell>
          <table:table-cell table:number-columns-repeated="1012"/>
        </table:table-row>
        <table:table-row table:style-name="ro2">
          <table:table-cell office:value-type="string">
            <text:p>1426876-1426976</text:p>
          </table:table-cell>
          <table:table-cell office:value-type="string">
            <text:p>gi|402552844|ref|NC_018491.1|</text:p>
          </table:table-cell>
          <table:table-cell office:value-type="string">
            <text:p>86.96</text:p>
          </table:table-cell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office:value-type="float" office:value="1193886">
            <text:p>1193886</text:p>
          </table:table-cell>
          <table:table-cell office:value-type="float" office:value="1193930">
            <text:p>1193930</text:p>
          </table:table-cell>
          <table:table-cell office:value-type="float" office:value="0.000005">
            <text:p>5,00E-006</text:p>
          </table:table-cell>
          <table:table-cell office:value-type="string">
            <text:p>46.0</text:p>
          </table:table-cell>
          <table:table-cell table:number-columns-repeated="1012"/>
        </table:table-row>
        <table:table-row table:style-name="ro2">
          <table:table-cell office:value-type="string">
            <text:p>1426876-1426976</text:p>
          </table:table-cell>
          <table:table-cell office:value-type="string">
            <text:p>gi|402552844|ref|NC_018491.1|</text:p>
          </table:table-cell>
          <table:table-cell office:value-type="string">
            <text:p>75.00</text:p>
          </table:table-cell>
          <table:table-cell office:value-type="float" office:value="80">
            <text:p>8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9">
            <text:p>79</text:p>
          </table:table-cell>
          <table:table-cell office:value-type="float" office:value="3471782">
            <text:p>3471782</text:p>
          </table:table-cell>
          <table:table-cell office:value-type="float" office:value="3471860">
            <text:p>3471860</text:p>
          </table:table-cell>
          <table:table-cell office:value-type="float" office:value="0.000005">
            <text:p>5,00E-006</text:p>
          </table:table-cell>
          <table:table-cell office:value-type="string">
            <text:p>46.0</text:p>
          </table:table-cell>
          <table:table-cell table:number-columns-repeated="1012"/>
        </table:table-row>
        <table:table-row table:style-name="ro2">
          <table:table-cell office:value-type="string">
            <text:p>1426876-1426976</text:p>
          </table:table-cell>
          <table:table-cell office:value-type="string">
            <text:p>gi|402552844|ref|NC_018491.1|</text:p>
          </table:table-cell>
          <table:table-cell office:value-type="string">
            <text:p>84.00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3649674">
            <text:p>3649674</text:p>
          </table:table-cell>
          <table:table-cell office:value-type="float" office:value="3649722">
            <text:p>3649722</text:p>
          </table:table-cell>
          <table:table-cell office:value-type="float" office:value="0.000005">
            <text:p>5,00E-006</text:p>
          </table:table-cell>
          <table:table-cell office:value-type="string">
            <text:p>46.0</text:p>
          </table:table-cell>
          <table:table-cell table:number-columns-repeated="1012"/>
        </table:table-row>
        <table:table-row table:style-name="ro2">
          <table:table-cell office:value-type="string">
            <text:p>1426876-1426976</text:p>
          </table:table-cell>
          <table:table-cell office:value-type="string">
            <text:p>gi|402552844|ref|NC_018491.1|</text:p>
          </table:table-cell>
          <table:table-cell office:value-type="string">
            <text:p>86.00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2084538">
            <text:p>2084538</text:p>
          </table:table-cell>
          <table:table-cell office:value-type="float" office:value="2084586">
            <text:p>2084586</text:p>
          </table:table-cell>
          <table:table-cell office:value-type="float" office:value="0.0004">
            <text:p>4,00E-004</text:p>
          </table:table-cell>
          <table:table-cell office:value-type="string">
            <text:p>39.6</text:p>
          </table:table-cell>
          <table:table-cell table:number-columns-repeated="1012"/>
        </table:table-row>
        <table:table-row table:style-name="ro2">
          <table:table-cell office:value-type="string">
            <text:p>1439274-1439318</text:p>
          </table:table-cell>
          <table:table-cell office:value-type="string">
            <text:p>gi|402552844|ref|NC_018491.1|</text:p>
          </table:table-cell>
          <table:table-cell office:value-type="string">
            <text:p>85.37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289422">
            <text:p>289422</text:p>
          </table:table-cell>
          <table:table-cell office:value-type="float" office:value="289383">
            <text:p>289383</text:p>
          </table:table-cell>
          <table:table-cell office:value-type="float" office:value="0.0003">
            <text:p>3,00E-004</text:p>
          </table:table-cell>
          <table:table-cell office:value-type="string">
            <text:p>38.0</text:p>
          </table:table-cell>
          <table:table-cell table:number-columns-repeated="1012"/>
        </table:table-row>
        <table:table-row table:style-name="ro1">
          <table:table-cell office:value-type="string">
            <text:p>1569199-1569319</text:p>
          </table:table-cell>
          <table:table-cell office:value-type="string">
            <text:p>gi|402552844|ref|NC_018491.1|</text:p>
          </table:table-cell>
          <table:table-cell office:value-type="string">
            <text:p>100.00</text:p>
          </table:table-cell>
          <table:table-cell office:value-type="float" office:value="65">
            <text:p>65</text:p>
          </table:table-cell>
          <table:table-cell table:number-columns-repeated="2"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121">
            <text:p>121</text:p>
          </table:table-cell>
          <table:table-cell office:value-type="float" office:value="3045199">
            <text:p>3045199</text:p>
          </table:table-cell>
          <table:table-cell office:value-type="float" office:value="3045263">
            <text:p>3045263</text:p>
          </table:table-cell>
          <table:table-cell office:value-type="float" office:value="2E-023">
            <text:p>2,00E-023</text:p>
          </table:table-cell>
          <table:table-cell office:value-type="float" office:value="104">
            <text:p>104</text:p>
          </table:table-cell>
          <table:table-cell table:number-columns-repeated="1012"/>
        </table:table-row>
        <table:table-row table:style-name="ro2">
          <table:table-cell office:value-type="string">
            <text:p>1607367-1607468</text:p>
          </table:table-cell>
          <table:table-cell office:value-type="string">
            <text:p>gi|402552844|ref|NC_018491.1|</text:p>
          </table:table-cell>
          <table:table-cell office:value-type="string">
            <text:p>86.67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87">
            <text:p>87</text:p>
          </table:table-cell>
          <table:table-cell office:value-type="float" office:value="1874521">
            <text:p>1874521</text:p>
          </table:table-cell>
          <table:table-cell office:value-type="float" office:value="1874565">
            <text:p>1874565</text:p>
          </table:table-cell>
          <table:table-cell office:value-type="float" office:value="0.00000002">
            <text:p>2,00E-008</text:p>
          </table:table-cell>
          <table:table-cell office:value-type="string">
            <text:p>53.9</text:p>
          </table:table-cell>
          <table:table-cell table:number-columns-repeated="1012"/>
        </table:table-row>
        <table:table-row table:style-name="ro2">
          <table:table-cell office:value-type="string">
            <text:p>1607367-1607468</text:p>
          </table:table-cell>
          <table:table-cell office:value-type="string">
            <text:p>gi|402552844|ref|NC_018491.1|</text:p>
          </table:table-cell>
          <table:table-cell office:value-type="string">
            <text:p>81.40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90">
            <text:p>90</text:p>
          </table:table-cell>
          <table:table-cell office:value-type="float" office:value="4237571">
            <text:p>4237571</text:p>
          </table:table-cell>
          <table:table-cell office:value-type="float" office:value="4237529">
            <text:p>4237529</text:p>
          </table:table-cell>
          <table:table-cell office:value-type="float" office:value="0.00002">
            <text:p>2,00E-005</text:p>
          </table:table-cell>
          <table:table-cell office:value-type="string">
            <text:p>44.4</text:p>
          </table:table-cell>
          <table:table-cell table:number-columns-repeated="1012"/>
        </table:table-row>
        <table:table-row table:style-name="ro2">
          <table:table-cell office:value-type="string">
            <text:p>1607367-1607468</text:p>
          </table:table-cell>
          <table:table-cell office:value-type="string">
            <text:p>gi|402552844|ref|NC_018491.1|</text:p>
          </table:table-cell>
          <table:table-cell office:value-type="string">
            <text:p>83.78</text:p>
          </table:table-cell>
          <table:table-cell office:value-type="float" office:value="37">
            <text:p>3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88">
            <text:p>88</text:p>
          </table:table-cell>
          <table:table-cell office:value-type="float" office:value="834954">
            <text:p>834954</text:p>
          </table:table-cell>
          <table:table-cell office:value-type="float" office:value="834918">
            <text:p>834918</text:p>
          </table:table-cell>
          <table:table-cell office:value-type="float" office:value="0.0002">
            <text:p>2,00E-004</text:p>
          </table:table-cell>
          <table:table-cell office:value-type="string">
            <text:p>41.2</text:p>
          </table:table-cell>
          <table:table-cell table:number-columns-repeated="1012"/>
        </table:table-row>
        <table:table-row table:style-name="ro2">
          <table:table-cell office:value-type="string">
            <text:p>1607367-1607468</text:p>
          </table:table-cell>
          <table:table-cell office:value-type="string">
            <text:p>gi|402552844|ref|NC_018491.1|</text:p>
          </table:table-cell>
          <table:table-cell office:value-type="string">
            <text:p>93.10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85">
            <text:p>85</text:p>
          </table:table-cell>
          <table:table-cell office:value-type="float" office:value="1156100">
            <text:p>1156100</text:p>
          </table:table-cell>
          <table:table-cell office:value-type="float" office:value="1156072">
            <text:p>1156072</text:p>
          </table:table-cell>
          <table:table-cell office:value-type="float" office:value="0.0002">
            <text:p>2,00E-004</text:p>
          </table:table-cell>
          <table:table-cell office:value-type="string">
            <text:p>41.2</text:p>
          </table:table-cell>
          <table:table-cell table:number-columns-repeated="1012"/>
        </table:table-row>
        <table:table-row table:style-name="ro2">
          <table:table-cell office:value-type="string">
            <text:p>1630115-1630220</text:p>
          </table:table-cell>
          <table:table-cell office:value-type="string">
            <text:p>gi|402552844|ref|NC_018491.1|</text:p>
          </table:table-cell>
          <table:table-cell office:value-type="string">
            <text:p>82.08</text:p>
          </table:table-cell>
          <table:table-cell office:value-type="float" office:value="106">
            <text:p>106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05">
            <text:p>105</text:p>
          </table:table-cell>
          <table:table-cell office:value-type="float" office:value="225619">
            <text:p>225619</text:p>
          </table:table-cell>
          <table:table-cell office:value-type="float" office:value="225514">
            <text:p>225514</text:p>
          </table:table-cell>
          <table:table-cell office:value-type="float" office:value="8E-019">
            <text:p>8,00E-019</text:p>
          </table:table-cell>
          <table:table-cell office:value-type="string">
            <text:p>88.8</text:p>
          </table:table-cell>
          <table:table-cell table:number-columns-repeated="1012"/>
        </table:table-row>
        <table:table-row table:style-name="ro2">
          <table:table-cell office:value-type="string">
            <text:p>1630115-1630220</text:p>
          </table:table-cell>
          <table:table-cell office:value-type="string">
            <text:p>gi|402552844|ref|NC_018491.1|</text:p>
          </table:table-cell>
          <table:table-cell office:value-type="string">
            <text:p>75.70</text:p>
          </table:table-cell>
          <table:table-cell office:value-type="float" office:value="107">
            <text:p>107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3">
            <text:p>103</text:p>
          </table:table-cell>
          <table:table-cell office:value-type="float" office:value="1193886">
            <text:p>1193886</text:p>
          </table:table-cell>
          <table:table-cell office:value-type="float" office:value="1193992">
            <text:p>1193992</text:p>
          </table:table-cell>
          <table:table-cell office:value-type="float" office:value="0.0000000000004">
            <text:p>4,00E-013</text:p>
          </table:table-cell>
          <table:table-cell office:value-type="string">
            <text:p>69.7</text:p>
          </table:table-cell>
          <table:table-cell table:number-columns-repeated="1012"/>
        </table:table-row>
        <table:table-row table:style-name="ro2">
          <table:table-cell office:value-type="string">
            <text:p>1630115-1630220</text:p>
          </table:table-cell>
          <table:table-cell office:value-type="string">
            <text:p>gi|402552844|ref|NC_018491.1|</text:p>
          </table:table-cell>
          <table:table-cell office:value-type="string">
            <text:p>76.74</text:p>
          </table:table-cell>
          <table:table-cell office:value-type="float" office:value="86">
            <text:p>86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3">
            <text:p>83</text:p>
          </table:table-cell>
          <table:table-cell office:value-type="float" office:value="2756044">
            <text:p>2756044</text:p>
          </table:table-cell>
          <table:table-cell office:value-type="float" office:value="2755959">
            <text:p>2755959</text:p>
          </table:table-cell>
          <table:table-cell office:value-type="float" office:value="0.0000002">
            <text:p>2,00E-007</text:p>
          </table:table-cell>
          <table:table-cell office:value-type="string">
            <text:p>50.7</text:p>
          </table:table-cell>
          <table:table-cell table:number-columns-repeated="1012"/>
        </table:table-row>
        <table:table-row table:style-name="ro2">
          <table:table-cell office:value-type="string">
            <text:p>1630115-1630220</text:p>
          </table:table-cell>
          <table:table-cell office:value-type="string">
            <text:p>gi|402552844|ref|NC_018491.1|</text:p>
          </table:table-cell>
          <table:table-cell office:value-type="string">
            <text:p>80.00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2">
            <text:p>52</text:p>
          </table:table-cell>
          <table:table-cell office:value-type="float" office:value="2756252">
            <text:p>2756252</text:p>
          </table:table-cell>
          <table:table-cell office:value-type="float" office:value="2756301">
            <text:p>2756301</text:p>
          </table:table-cell>
          <table:table-cell office:value-type="float" office:value="0.0000006">
            <text:p>6,00E-007</text:p>
          </table:table-cell>
          <table:table-cell office:value-type="string">
            <text:p>49.1</text:p>
          </table:table-cell>
          <table:table-cell table:number-columns-repeated="1012"/>
        </table:table-row>
        <table:table-row table:style-name="ro2">
          <table:table-cell office:value-type="string">
            <text:p>1630115-1630220</text:p>
          </table:table-cell>
          <table:table-cell office:value-type="string">
            <text:p>gi|402552844|ref|NC_018491.1|</text:p>
          </table:table-cell>
          <table:table-cell office:value-type="string">
            <text:p>82.61</text:p>
          </table:table-cell>
          <table:table-cell office:value-type="float" office:value="46">
            <text:p>4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3649676">
            <text:p>3649676</text:p>
          </table:table-cell>
          <table:table-cell office:value-type="float" office:value="3649721">
            <text:p>3649721</text:p>
          </table:table-cell>
          <table:table-cell office:value-type="float" office:value="0.0000006">
            <text:p>6,00E-007</text:p>
          </table:table-cell>
          <table:table-cell office:value-type="string">
            <text:p>49.1</text:p>
          </table:table-cell>
          <table:table-cell table:number-columns-repeated="1012"/>
        </table:table-row>
        <table:table-row table:style-name="ro2">
          <table:table-cell office:value-type="string">
            <text:p>1630115-1630220</text:p>
          </table:table-cell>
          <table:table-cell office:value-type="string">
            <text:p>gi|402552844|ref|NC_018491.1|</text:p>
          </table:table-cell>
          <table:table-cell office:value-type="string">
            <text:p>87.23</text:p>
          </table:table-cell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2084539">
            <text:p>2084539</text:p>
          </table:table-cell>
          <table:table-cell office:value-type="float" office:value="2084585">
            <text:p>2084585</text:p>
          </table:table-cell>
          <table:table-cell office:value-type="float" office:value="0.000002">
            <text:p>2,00E-006</text:p>
          </table:table-cell>
          <table:table-cell office:value-type="string">
            <text:p>47.5</text:p>
          </table:table-cell>
          <table:table-cell table:number-columns-repeated="1012"/>
        </table:table-row>
        <table:table-row table:style-name="ro2">
          <table:table-cell office:value-type="string">
            <text:p>1630115-1630220</text:p>
          </table:table-cell>
          <table:table-cell office:value-type="string">
            <text:p>gi|402552844|ref|NC_018491.1|</text:p>
          </table:table-cell>
          <table:table-cell office:value-type="string">
            <text:p>66.67</text:p>
          </table:table-cell>
          <table:table-cell office:value-type="float" office:value="105">
            <text:p>105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6">
            <text:p>106</text:p>
          </table:table-cell>
          <table:table-cell office:value-type="float" office:value="3471784">
            <text:p>3471784</text:p>
          </table:table-cell>
          <table:table-cell office:value-type="float" office:value="3471888">
            <text:p>3471888</text:p>
          </table:table-cell>
          <table:table-cell office:value-type="float" office:value="0.000002">
            <text:p>2,00E-006</text:p>
          </table:table-cell>
          <table:table-cell office:value-type="string">
            <text:p>47.5</text:p>
          </table:table-cell>
          <table:table-cell table:number-columns-repeated="1012"/>
        </table:table-row>
        <table:table-row table:style-name="ro2">
          <table:table-cell office:value-type="string">
            <text:p>1630115-1630220</text:p>
          </table:table-cell>
          <table:table-cell office:value-type="string">
            <text:p>gi|402552844|ref|NC_018491.1|</text:p>
          </table:table-cell>
          <table:table-cell office:value-type="string">
            <text:p>71.79</text:p>
          </table:table-cell>
          <table:table-cell office:value-type="float" office:value="78">
            <text:p>78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9">
            <text:p>79</text:p>
          </table:table-cell>
          <table:table-cell office:value-type="float" office:value="1244874">
            <text:p>1244874</text:p>
          </table:table-cell>
          <table:table-cell office:value-type="float" office:value="1244797">
            <text:p>1244797</text:p>
          </table:table-cell>
          <table:table-cell office:value-type="float" office:value="0.000006">
            <text:p>6,00E-006</text:p>
          </table:table-cell>
          <table:table-cell office:value-type="string">
            <text:p>46.0</text:p>
          </table:table-cell>
          <table:table-cell table:number-columns-repeated="1012"/>
        </table:table-row>
        <table:table-row table:style-name="ro2">
          <table:table-cell office:value-type="string">
            <text:p>1630115-1630220</text:p>
          </table:table-cell>
          <table:table-cell office:value-type="string">
            <text:p>gi|402552844|ref|NC_018491.1|</text:p>
          </table:table-cell>
          <table:table-cell office:value-type="string">
            <text:p>84.21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212847">
            <text:p>212847</text:p>
          </table:table-cell>
          <table:table-cell office:value-type="float" office:value="212810">
            <text:p>212810</text:p>
          </table:table-cell>
          <table:table-cell office:value-type="float" office:value="0.00005">
            <text:p>5,00E-005</text:p>
          </table:table-cell>
          <table:table-cell office:value-type="string">
            <text:p>42.8</text:p>
          </table:table-cell>
          <table:table-cell table:number-columns-repeated="1012"/>
        </table:table-row>
        <table:table-row table:style-name="ro2">
          <table:table-cell office:value-type="string">
            <text:p>1630115-1630220</text:p>
          </table:table-cell>
          <table:table-cell office:value-type="string">
            <text:p>gi|402552844|ref|NC_018491.1|</text:p>
          </table:table-cell>
          <table:table-cell office:value-type="string">
            <text:p>83.33</text:p>
          </table:table-cell>
          <table:table-cell office:value-type="float" office:value="48">
            <text:p>4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float" office:value="2275548">
            <text:p>2275548</text:p>
          </table:table-cell>
          <table:table-cell office:value-type="float" office:value="2275595">
            <text:p>2275595</text:p>
          </table:table-cell>
          <table:table-cell office:value-type="float" office:value="0.00005">
            <text:p>5,00E-005</text:p>
          </table:table-cell>
          <table:table-cell office:value-type="string">
            <text:p>42.8</text:p>
          </table:table-cell>
          <table:table-cell table:number-columns-repeated="1012"/>
        </table:table-row>
        <table:table-row table:style-name="ro2">
          <table:table-cell office:value-type="string">
            <text:p>1630115-1630220</text:p>
          </table:table-cell>
          <table:table-cell office:value-type="string">
            <text:p>gi|402552844|ref|NC_018491.1|</text:p>
          </table:table-cell>
          <table:table-cell office:value-type="string">
            <text:p>85.71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1398854">
            <text:p>1398854</text:p>
          </table:table-cell>
          <table:table-cell office:value-type="float" office:value="1398820">
            <text:p>1398820</text:p>
          </table:table-cell>
          <table:table-cell office:value-type="float" office:value="0.0002">
            <text:p>2,00E-004</text:p>
          </table:table-cell>
          <table:table-cell office:value-type="string">
            <text:p>41.2</text:p>
          </table:table-cell>
          <table:table-cell table:number-columns-repeated="1012"/>
        </table:table-row>
        <table:table-row table:style-name="ro2">
          <table:table-cell office:value-type="string">
            <text:p>1630115-1630220</text:p>
          </table:table-cell>
          <table:table-cell office:value-type="string">
            <text:p>gi|402552844|ref|NC_018491.1|</text:p>
          </table:table-cell>
          <table:table-cell office:value-type="string">
            <text:p>83.33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1386541">
            <text:p>1386541</text:p>
          </table:table-cell>
          <table:table-cell office:value-type="float" office:value="1386576">
            <text:p>1386576</text:p>
          </table:table-cell>
          <table:table-cell office:value-type="float" office:value="0.0005">
            <text:p>5,00E-004</text:p>
          </table:table-cell>
          <table:table-cell office:value-type="string">
            <text:p>39.6</text:p>
          </table:table-cell>
          <table:table-cell table:number-columns-repeated="1012"/>
        </table:table-row>
        <table:table-row table:style-name="ro2">
          <table:table-cell office:value-type="string">
            <text:p>1630115-1630220</text:p>
          </table:table-cell>
          <table:table-cell office:value-type="string">
            <text:p>gi|402552844|ref|NC_018491.1|</text:p>
          </table:table-cell>
          <table:table-cell office:value-type="string">
            <text:p>85.29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float" office:value="3736040">
            <text:p>3736040</text:p>
          </table:table-cell>
          <table:table-cell office:value-type="float" office:value="3736073">
            <text:p>3736073</text:p>
          </table:table-cell>
          <table:table-cell office:value-type="float" office:value="0.0005">
            <text:p>5,00E-004</text:p>
          </table:table-cell>
          <table:table-cell office:value-type="string">
            <text:p>39.6</text:p>
          </table:table-cell>
          <table:table-cell table:number-columns-repeated="1012"/>
        </table:table-row>
        <table:table-row table:style-name="ro2">
          <table:table-cell office:value-type="string">
            <text:p>2025160-2025251</text:p>
          </table:table-cell>
          <table:table-cell office:value-type="string">
            <text:p>gi|402552844|ref|NC_018491.1|</text:p>
          </table:table-cell>
          <table:table-cell office:value-type="string">
            <text:p>91.67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1386538">
            <text:p>1386538</text:p>
          </table:table-cell>
          <table:table-cell office:value-type="float" office:value="1386585">
            <text:p>1386585</text:p>
          </table:table-cell>
          <table:table-cell office:value-type="float" office:value="0.000000000009">
            <text:p>9,00E-012</text:p>
          </table:table-cell>
          <table:table-cell office:value-type="string">
            <text:p>65.0</text:p>
          </table:table-cell>
          <table:table-cell table:number-columns-repeated="1012"/>
        </table:table-row>
        <table:table-row table:style-name="ro2">
          <table:table-cell office:value-type="string">
            <text:p>2025160-2025251</text:p>
          </table:table-cell>
          <table:table-cell office:value-type="string">
            <text:p>gi|402552844|ref|NC_018491.1|</text:p>
          </table:table-cell>
          <table:table-cell office:value-type="string">
            <text:p>93.18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8">
            <text:p>48</text:p>
          </table:table-cell>
          <table:table-cell office:value-type="float" office:value="1244872">
            <text:p>1244872</text:p>
          </table:table-cell>
          <table:table-cell office:value-type="float" office:value="1244829">
            <text:p>1244829</text:p>
          </table:table-cell>
          <table:table-cell office:value-type="float" office:value="0.00000000008">
            <text:p>8,00E-011</text:p>
          </table:table-cell>
          <table:table-cell office:value-type="string">
            <text:p>61.8</text:p>
          </table:table-cell>
          <table:table-cell table:number-columns-repeated="1012"/>
        </table:table-row>
        <table:table-row table:style-name="ro2">
          <table:table-cell office:value-type="string">
            <text:p>2025160-2025251</text:p>
          </table:table-cell>
          <table:table-cell office:value-type="string">
            <text:p>gi|402552844|ref|NC_018491.1|</text:p>
          </table:table-cell>
          <table:table-cell office:value-type="string">
            <text:p>93.18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8">
            <text:p>48</text:p>
          </table:table-cell>
          <table:table-cell office:value-type="float" office:value="4212257">
            <text:p>4212257</text:p>
          </table:table-cell>
          <table:table-cell office:value-type="float" office:value="4212214">
            <text:p>4212214</text:p>
          </table:table-cell>
          <table:table-cell office:value-type="float" office:value="0.00000000008">
            <text:p>8,00E-011</text:p>
          </table:table-cell>
          <table:table-cell office:value-type="string">
            <text:p>61.8</text:p>
          </table:table-cell>
          <table:table-cell table:number-columns-repeated="1012"/>
        </table:table-row>
        <table:table-row table:style-name="ro2">
          <table:table-cell office:value-type="string">
            <text:p>2025160-2025251</text:p>
          </table:table-cell>
          <table:table-cell office:value-type="string">
            <text:p>gi|402552844|ref|NC_018491.1|</text:p>
          </table:table-cell>
          <table:table-cell office:value-type="string">
            <text:p>92.86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6">
            <text:p>46</text:p>
          </table:table-cell>
          <table:table-cell office:value-type="float" office:value="1398851">
            <text:p>1398851</text:p>
          </table:table-cell>
          <table:table-cell office:value-type="float" office:value="1398810">
            <text:p>1398810</text:p>
          </table:table-cell>
          <table:table-cell office:value-type="float" office:value="0.0000000007">
            <text:p>7,00E-010</text:p>
          </table:table-cell>
          <table:table-cell office:value-type="string">
            <text:p>58.6</text:p>
          </table:table-cell>
          <table:table-cell table:number-columns-repeated="1012"/>
        </table:table-row>
        <table:table-row table:style-name="ro2">
          <table:table-cell office:value-type="string">
            <text:p>2025160-2025251</text:p>
          </table:table-cell>
          <table:table-cell office:value-type="string">
            <text:p>gi|402552844|ref|NC_018491.1|</text:p>
          </table:table-cell>
          <table:table-cell office:value-type="string">
            <text:p>92.86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6">
            <text:p>46</text:p>
          </table:table-cell>
          <table:table-cell office:value-type="float" office:value="3736042">
            <text:p>3736042</text:p>
          </table:table-cell>
          <table:table-cell office:value-type="float" office:value="3736083">
            <text:p>3736083</text:p>
          </table:table-cell>
          <table:table-cell office:value-type="float" office:value="0.0000000007">
            <text:p>7,00E-010</text:p>
          </table:table-cell>
          <table:table-cell office:value-type="string">
            <text:p>58.6</text:p>
          </table:table-cell>
          <table:table-cell table:number-columns-repeated="1012"/>
        </table:table-row>
        <table:table-row table:style-name="ro2">
          <table:table-cell office:value-type="string">
            <text:p>2025160-2025251</text:p>
          </table:table-cell>
          <table:table-cell office:value-type="string">
            <text:p>gi|402552844|ref|NC_018491.1|</text:p>
          </table:table-cell>
          <table:table-cell office:value-type="string">
            <text:p>88.89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9">
            <text:p>49</text:p>
          </table:table-cell>
          <table:table-cell office:value-type="float" office:value="3471786">
            <text:p>3471786</text:p>
          </table:table-cell>
          <table:table-cell office:value-type="float" office:value="3471830">
            <text:p>3471830</text:p>
          </table:table-cell>
          <table:table-cell office:value-type="float" office:value="0.000000002">
            <text:p>2,00E-009</text:p>
          </table:table-cell>
          <table:table-cell office:value-type="string">
            <text:p>57.1</text:p>
          </table:table-cell>
          <table:table-cell table:number-columns-repeated="1012"/>
        </table:table-row>
        <table:table-row table:style-name="ro2">
          <table:table-cell office:value-type="string">
            <text:p>2025160-2025251</text:p>
          </table:table-cell>
          <table:table-cell office:value-type="string">
            <text:p>gi|402552844|ref|NC_018491.1|</text:p>
          </table:table-cell>
          <table:table-cell office:value-type="string">
            <text:p>88.64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8">
            <text:p>48</text:p>
          </table:table-cell>
          <table:table-cell office:value-type="float" office:value="2756042">
            <text:p>2756042</text:p>
          </table:table-cell>
          <table:table-cell office:value-type="float" office:value="2755999">
            <text:p>2755999</text:p>
          </table:table-cell>
          <table:table-cell office:value-type="float" office:value="0.000000007">
            <text:p>7,00E-009</text:p>
          </table:table-cell>
          <table:table-cell office:value-type="string">
            <text:p>55.5</text:p>
          </table:table-cell>
          <table:table-cell table:number-columns-repeated="1012"/>
        </table:table-row>
        <table:table-row table:style-name="ro2">
          <table:table-cell office:value-type="string">
            <text:p>2025160-2025251</text:p>
          </table:table-cell>
          <table:table-cell office:value-type="string">
            <text:p>gi|402552844|ref|NC_018491.1|</text:p>
          </table:table-cell>
          <table:table-cell office:value-type="string">
            <text:p>97.22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3649678">
            <text:p>3649678</text:p>
          </table:table-cell>
          <table:table-cell office:value-type="float" office:value="3649713">
            <text:p>3649713</text:p>
          </table:table-cell>
          <table:table-cell office:value-type="float" office:value="0.000000007">
            <text:p>7,00E-009</text:p>
          </table:table-cell>
          <table:table-cell office:value-type="string">
            <text:p>55.5</text:p>
          </table:table-cell>
          <table:table-cell table:number-columns-repeated="1012"/>
        </table:table-row>
        <table:table-row table:style-name="ro2">
          <table:table-cell office:value-type="string">
            <text:p>2025160-2025251</text:p>
          </table:table-cell>
          <table:table-cell office:value-type="string">
            <text:p>gi|402552844|ref|NC_018491.1|</text:p>
          </table:table-cell>
          <table:table-cell office:value-type="string">
            <text:p>85.71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6">
            <text:p>46</text:p>
          </table:table-cell>
          <table:table-cell office:value-type="float" office:value="212845">
            <text:p>212845</text:p>
          </table:table-cell>
          <table:table-cell office:value-type="float" office:value="212804">
            <text:p>212804</text:p>
          </table:table-cell>
          <table:table-cell office:value-type="float" office:value="0.0000005">
            <text:p>5,00E-007</text:p>
          </table:table-cell>
          <table:table-cell office:value-type="string">
            <text:p>49.1</text:p>
          </table:table-cell>
          <table:table-cell table:number-columns-repeated="1012"/>
        </table:table-row>
        <table:table-row table:style-name="ro2">
          <table:table-cell office:value-type="string">
            <text:p>2025160-2025251</text:p>
          </table:table-cell>
          <table:table-cell office:value-type="string">
            <text:p>gi|402552844|ref|NC_018491.1|</text:p>
          </table:table-cell>
          <table:table-cell office:value-type="string">
            <text:p>91.67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9">
            <text:p>49</text:p>
          </table:table-cell>
          <table:table-cell office:value-type="float" office:value="1684162">
            <text:p>1684162</text:p>
          </table:table-cell>
          <table:table-cell office:value-type="float" office:value="1684197">
            <text:p>1684197</text:p>
          </table:table-cell>
          <table:table-cell office:value-type="float" office:value="0.0000005">
            <text:p>5,00E-007</text:p>
          </table:table-cell>
          <table:table-cell office:value-type="string">
            <text:p>49.1</text:p>
          </table:table-cell>
          <table:table-cell table:number-columns-repeated="1012"/>
        </table:table-row>
        <table:table-row table:style-name="ro2">
          <table:table-cell office:value-type="string">
            <text:p>2025160-2025251</text:p>
          </table:table-cell>
          <table:table-cell office:value-type="string">
            <text:p>gi|402552844|ref|NC_018491.1|</text:p>
          </table:table-cell>
          <table:table-cell office:value-type="string">
            <text:p>82.05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92">
            <text:p>92</text:p>
          </table:table-cell>
          <table:table-cell office:value-type="float" office:value="212782">
            <text:p>212782</text:p>
          </table:table-cell>
          <table:table-cell office:value-type="float" office:value="212744">
            <text:p>212744</text:p>
          </table:table-cell>
          <table:table-cell office:value-type="float" office:value="0.0001">
            <text:p>1,00E-004</text:p>
          </table:table-cell>
          <table:table-cell office:value-type="string">
            <text:p>41.2</text:p>
          </table:table-cell>
          <table:table-cell table:number-columns-repeated="1012"/>
        </table:table-row>
        <table:table-row table:style-name="ro2">
          <table:table-cell office:value-type="string">
            <text:p>2025160-2025251</text:p>
          </table:table-cell>
          <table:table-cell office:value-type="string">
            <text:p>gi|402552844|ref|NC_018491.1|</text:p>
          </table:table-cell>
          <table:table-cell office:value-type="string">
            <text:p>82.98</text:p>
          </table:table-cell>
          <table:table-cell office:value-type="float" office:value="47">
            <text:p>47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51">
            <text:p>51</text:p>
          </table:table-cell>
          <table:table-cell office:value-type="float" office:value="2756254">
            <text:p>2756254</text:p>
          </table:table-cell>
          <table:table-cell office:value-type="float" office:value="2756299">
            <text:p>2756299</text:p>
          </table:table-cell>
          <table:table-cell office:value-type="float" office:value="0.0001">
            <text:p>1,00E-004</text:p>
          </table:table-cell>
          <table:table-cell office:value-type="string">
            <text:p>41.2</text:p>
          </table:table-cell>
          <table:table-cell table:number-columns-repeated="1012"/>
        </table:table-row>
        <table:table-row table:style-name="ro2">
          <table:table-cell office:value-type="string">
            <text:p>2025160-2025251</text:p>
          </table:table-cell>
          <table:table-cell office:value-type="string">
            <text:p>gi|402552844|ref|NC_018491.1|</text:p>
          </table:table-cell>
          <table:table-cell office:value-type="string">
            <text:p>83.33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1193887">
            <text:p>1193887</text:p>
          </table:table-cell>
          <table:table-cell office:value-type="float" office:value="1193922">
            <text:p>1193922</text:p>
          </table:table-cell>
          <table:table-cell office:value-type="float" office:value="0.0004">
            <text:p>4,00E-004</text:p>
          </table:table-cell>
          <table:table-cell office:value-type="string">
            <text:p>39.6</text:p>
          </table:table-cell>
          <table:table-cell table:number-columns-repeated="1012"/>
        </table:table-row>
        <table:table-row table:style-name="ro2">
          <table:table-cell office:value-type="string">
            <text:p>2025160-2025251</text:p>
          </table:table-cell>
          <table:table-cell office:value-type="string">
            <text:p>gi|402552844|ref|NC_018491.1|</text:p>
          </table:table-cell>
          <table:table-cell office:value-type="string">
            <text:p>77.27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8">
            <text:p>48</text:p>
          </table:table-cell>
          <table:table-cell office:value-type="float" office:value="2084541">
            <text:p>2084541</text:p>
          </table:table-cell>
          <table:table-cell office:value-type="float" office:value="2084584">
            <text:p>2084584</text:p>
          </table:table-cell>
          <table:table-cell office:value-type="float" office:value="0.0004">
            <text:p>4,00E-004</text:p>
          </table:table-cell>
          <table:table-cell office:value-type="string">
            <text:p>39.6</text:p>
          </table:table-cell>
          <table:table-cell table:number-columns-repeated="1012"/>
        </table:table-row>
        <table:table-row table:style-name="ro2">
          <table:table-cell office:value-type="string">
            <text:p>2320113-2320213</text:p>
          </table:table-cell>
          <table:table-cell office:value-type="string">
            <text:p>gi|402552844|ref|NC_018491.1|</text:p>
          </table:table-cell>
          <table:table-cell office:value-type="string">
            <text:p>83.54</text:p>
          </table:table-cell>
          <table:table-cell office:value-type="float" office:value="79">
            <text:p>79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88">
            <text:p>88</text:p>
          </table:table-cell>
          <table:table-cell office:value-type="float" office:value="93826">
            <text:p>93826</text:p>
          </table:table-cell>
          <table:table-cell office:value-type="float" office:value="93748">
            <text:p>93748</text:p>
          </table:table-cell>
          <table:table-cell office:value-type="float" office:value="0.000000000003">
            <text:p>3,00E-012</text:p>
          </table:table-cell>
          <table:table-cell office:value-type="string">
            <text:p>66.6</text:p>
          </table:table-cell>
          <table:table-cell table:number-columns-repeated="1012"/>
        </table:table-row>
        <table:table-row table:style-name="ro2">
          <table:table-cell office:value-type="string">
            <text:p>2320113-2320213</text:p>
          </table:table-cell>
          <table:table-cell office:value-type="string">
            <text:p>gi|402552844|ref|NC_018491.1|</text:p>
          </table:table-cell>
          <table:table-cell office:value-type="string">
            <text:p>79.63</text:p>
          </table:table-cell>
          <table:table-cell office:value-type="float" office:value="54">
            <text:p>5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58">
            <text:p>58</text:p>
          </table:table-cell>
          <table:table-cell office:value-type="float" office:value="1270119">
            <text:p>1270119</text:p>
          </table:table-cell>
          <table:table-cell office:value-type="float" office:value="1270066">
            <text:p>1270066</text:p>
          </table:table-cell>
          <table:table-cell office:value-type="float" office:value="0.00000007">
            <text:p>7,00E-008</text:p>
          </table:table-cell>
          <table:table-cell office:value-type="string">
            <text:p>52.3</text:p>
          </table:table-cell>
          <table:table-cell table:number-columns-repeated="1012"/>
        </table:table-row>
        <table:table-row table:style-name="ro2">
          <table:table-cell office:value-type="string">
            <text:p>2320113-2320213</text:p>
          </table:table-cell>
          <table:table-cell office:value-type="string">
            <text:p>gi|402552844|ref|NC_018491.1|</text:p>
          </table:table-cell>
          <table:table-cell office:value-type="string">
            <text:p>83.02</text:p>
          </table:table-cell>
          <table:table-cell office:value-type="float" office:value="53">
            <text:p>5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72">
            <text:p>72</text:p>
          </table:table-cell>
          <table:table-cell office:value-type="float" office:value="1309461">
            <text:p>1309461</text:p>
          </table:table-cell>
          <table:table-cell office:value-type="float" office:value="1309409">
            <text:p>1309409</text:p>
          </table:table-cell>
          <table:table-cell office:value-type="float" office:value="0.000002">
            <text:p>2,00E-006</text:p>
          </table:table-cell>
          <table:table-cell office:value-type="string">
            <text:p>47.5</text:p>
          </table:table-cell>
          <table:table-cell table:number-columns-repeated="1012"/>
        </table:table-row>
        <table:table-row table:style-name="ro2">
          <table:table-cell office:value-type="string">
            <text:p>2320113-2320213</text:p>
          </table:table-cell>
          <table:table-cell office:value-type="string">
            <text:p>gi|402552844|ref|NC_018491.1|</text:p>
          </table:table-cell>
          <table:table-cell office:value-type="string">
            <text:p>77.27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63">
            <text:p>63</text:p>
          </table:table-cell>
          <table:table-cell office:value-type="float" office:value="3193752">
            <text:p>3193752</text:p>
          </table:table-cell>
          <table:table-cell office:value-type="float" office:value="3193795">
            <text:p>3193795</text:p>
          </table:table-cell>
          <table:table-cell office:value-type="float" office:value="0.0004">
            <text:p>4,00E-004</text:p>
          </table:table-cell>
          <table:table-cell office:value-type="string">
            <text:p>39.6</text:p>
          </table:table-cell>
          <table:table-cell table:number-columns-repeated="1012"/>
        </table:table-row>
        <table:table-row table:style-name="ro1">
          <table:table-cell office:value-type="string">
            <text:p>2331330-2331715</text:p>
          </table:table-cell>
          <table:table-cell office:value-type="string">
            <text:p>gi|402552844|ref|NC_018491.1|</text:p>
          </table:table-cell>
          <table:table-cell office:value-type="string">
            <text:p>79.95</text:p>
          </table:table-cell>
          <table:table-cell office:value-type="float" office:value="399">
            <text:p>399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86">
            <text:p>386</text:p>
          </table:table-cell>
          <table:table-cell office:value-type="float" office:value="101011">
            <text:p>101011</text:p>
          </table:table-cell>
          <table:table-cell office:value-type="float" office:value="100616">
            <text:p>100616</text:p>
          </table:table-cell>
          <table:table-cell office:value-type="float" office:value="3E-079">
            <text:p>3,00E-079</text:p>
          </table:table-cell>
          <table:table-cell office:value-type="float" office:value="291">
            <text:p>291</text:p>
          </table:table-cell>
          <table:table-cell table:number-columns-repeated="1012"/>
        </table:table-row>
        <table:table-row table:style-name="ro2">
          <table:table-cell office:value-type="string">
            <text:p>2431473-2431617</text:p>
          </table:table-cell>
          <table:table-cell office:value-type="string">
            <text:p>gi|402552844|ref|NC_018491.1|</text:p>
          </table:table-cell>
          <table:table-cell office:value-type="string">
            <text:p>73.05</text:p>
          </table:table-cell>
          <table:table-cell office:value-type="float" office:value="141">
            <text:p>141</text:p>
          </table:table-cell>
          <table:table-cell office:value-type="float" office:value="33">
            <text:p>33</text:p>
          </table:table-cell>
          <table:table-cell table:number-columns-repeated="2" office:value-type="float" office:value="4">
            <text:p>4</text:p>
          </table:table-cell>
          <table:table-cell office:value-type="float" office:value="142">
            <text:p>142</text:p>
          </table:table-cell>
          <table:table-cell office:value-type="float" office:value="2885079">
            <text:p>2885079</text:p>
          </table:table-cell>
          <table:table-cell office:value-type="float" office:value="2884942">
            <text:p>2884942</text:p>
          </table:table-cell>
          <table:table-cell office:value-type="float" office:value="0.00000000002">
            <text:p>2,00E-011</text:p>
          </table:table-cell>
          <table:table-cell office:value-type="string">
            <text:p>65.0</text:p>
          </table:table-cell>
          <table:table-cell table:number-columns-repeated="1012"/>
        </table:table-row>
        <table:table-row table:style-name="ro2">
          <table:table-cell office:value-type="string">
            <text:p>2431473-2431617</text:p>
          </table:table-cell>
          <table:table-cell office:value-type="string">
            <text:p>gi|402552844|ref|NC_018491.1|</text:p>
          </table:table-cell>
          <table:table-cell office:value-type="string">
            <text:p>82.69</text:p>
          </table:table-cell>
          <table:table-cell office:value-type="float" office:value="52">
            <text:p>5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8">
            <text:p>58</text:p>
          </table:table-cell>
          <table:table-cell office:value-type="float" office:value="167421">
            <text:p>167421</text:p>
          </table:table-cell>
          <table:table-cell office:value-type="float" office:value="167370">
            <text:p>167370</text:p>
          </table:table-cell>
          <table:table-cell office:value-type="float" office:value="0.00000001">
            <text:p>1,00E-008</text:p>
          </table:table-cell>
          <table:table-cell office:value-type="string">
            <text:p>55.5</text:p>
          </table:table-cell>
          <table:table-cell table:number-columns-repeated="1012"/>
        </table:table-row>
        <table:table-row table:style-name="ro2">
          <table:table-cell office:value-type="string">
            <text:p>2608732-2608906</text:p>
          </table:table-cell>
          <table:table-cell office:value-type="string">
            <text:p>gi|402552844|ref|NC_018491.1|</text:p>
          </table:table-cell>
          <table:table-cell office:value-type="string">
            <text:p>68.87</text:p>
          </table:table-cell>
          <table:table-cell office:value-type="float" office:value="106">
            <text:p>106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69">
            <text:p>69</text:p>
          </table:table-cell>
          <table:table-cell office:value-type="float" office:value="173">
            <text:p>173</text:p>
          </table:table-cell>
          <table:table-cell office:value-type="float" office:value="2146490">
            <text:p>2146490</text:p>
          </table:table-cell>
          <table:table-cell office:value-type="float" office:value="2146385">
            <text:p>2146385</text:p>
          </table:table-cell>
          <table:table-cell office:value-type="float" office:value="0.00000002">
            <text:p>2,00E-008</text:p>
          </table:table-cell>
          <table:table-cell office:value-type="string">
            <text:p>55.5</text:p>
          </table:table-cell>
          <table:table-cell table:number-columns-repeated="1012"/>
        </table:table-row>
        <table:table-row table:style-name="ro2">
          <table:table-cell office:value-type="string">
            <text:p>2608732-2608906</text:p>
          </table:table-cell>
          <table:table-cell office:value-type="string">
            <text:p>gi|402552844|ref|NC_018491.1|</text:p>
          </table:table-cell>
          <table:table-cell office:value-type="string">
            <text:p>86.11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37">
            <text:p>137</text:p>
          </table:table-cell>
          <table:table-cell office:value-type="float" office:value="172">
            <text:p>172</text:p>
          </table:table-cell>
          <table:table-cell office:value-type="float" office:value="1560597">
            <text:p>1560597</text:p>
          </table:table-cell>
          <table:table-cell office:value-type="float" office:value="1560562">
            <text:p>1560562</text:p>
          </table:table-cell>
          <table:table-cell office:value-type="float" office:value="0.0001">
            <text:p>1,00E-004</text:p>
          </table:table-cell>
          <table:table-cell office:value-type="string">
            <text:p>42.8</text:p>
          </table:table-cell>
          <table:table-cell table:number-columns-repeated="1012"/>
        </table:table-row>
        <table:table-row table:style-name="ro2">
          <table:table-cell office:value-type="string">
            <text:p>2800890-2801097</text:p>
          </table:table-cell>
          <table:table-cell office:value-type="string">
            <text:p>gi|402552844|ref|NC_018491.1|</text:p>
          </table:table-cell>
          <table:table-cell office:value-type="string">
            <text:p>77.57</text:p>
          </table:table-cell>
          <table:table-cell office:value-type="float" office:value="107">
            <text:p>107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125">
            <text:p>125</text:p>
          </table:table-cell>
          <table:table-cell office:value-type="float" office:value="2636693">
            <text:p>2636693</text:p>
          </table:table-cell>
          <table:table-cell office:value-type="float" office:value="2636799">
            <text:p>2636799</text:p>
          </table:table-cell>
          <table:table-cell office:value-type="float" office:value="0.000000000009">
            <text:p>9,00E-012</text:p>
          </table:table-cell>
          <table:table-cell office:value-type="string">
            <text:p>66.6</text:p>
          </table:table-cell>
          <table:table-cell table:number-columns-repeated="1012"/>
        </table:table-row>
        <table:table-row table:style-name="ro2">
          <table:table-cell office:value-type="string">
            <text:p>2800890-2801097</text:p>
          </table:table-cell>
          <table:table-cell office:value-type="string">
            <text:p>gi|402552844|ref|NC_018491.1|</text:p>
          </table:table-cell>
          <table:table-cell office:value-type="string">
            <text:p>84.21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float" office:value="205">
            <text:p>205</text:p>
          </table:table-cell>
          <table:table-cell office:value-type="float" office:value="2636852">
            <text:p>2636852</text:p>
          </table:table-cell>
          <table:table-cell office:value-type="float" office:value="2636889">
            <text:p>2636889</text:p>
          </table:table-cell>
          <table:table-cell office:value-type="float" office:value="0.0001">
            <text:p>1,00E-004</text:p>
          </table:table-cell>
          <table:table-cell office:value-type="string">
            <text:p>42.8</text:p>
          </table:table-cell>
          <table:table-cell table:number-columns-repeated="1012"/>
        </table:table-row>
        <table:table-row table:style-name="ro2">
          <table:table-cell office:value-type="string">
            <text:p>2817899-2818131</text:p>
          </table:table-cell>
          <table:table-cell office:value-type="string">
            <text:p>gi|402552844|ref|NC_018491.1|</text:p>
          </table:table-cell>
          <table:table-cell office:value-type="string">
            <text:p>88.00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86">
            <text:p>186</text:p>
          </table:table-cell>
          <table:table-cell office:value-type="float" office:value="233">
            <text:p>233</text:p>
          </table:table-cell>
          <table:table-cell office:value-type="float" office:value="2620959">
            <text:p>2620959</text:p>
          </table:table-cell>
          <table:table-cell office:value-type="float" office:value="2621008">
            <text:p>2621008</text:p>
          </table:table-cell>
          <table:table-cell office:value-type="float" office:value="0.0000006">
            <text:p>6,00E-007</text:p>
          </table:table-cell>
          <table:table-cell office:value-type="string">
            <text:p>50.7</text:p>
          </table:table-cell>
          <table:table-cell table:number-columns-repeated="1012"/>
        </table:table-row>
        <table:table-row table:style-name="ro2">
          <table:table-cell office:value-type="string">
            <text:p>2817899-2818131</text:p>
          </table:table-cell>
          <table:table-cell office:value-type="string">
            <text:p>gi|402552844|ref|NC_018491.1|</text:p>
          </table:table-cell>
          <table:table-cell office:value-type="string">
            <text:p>81.82</text:p>
          </table:table-cell>
          <table:table-cell office:value-type="float" office:value="44">
            <text:p>4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87">
            <text:p>187</text:p>
          </table:table-cell>
          <table:table-cell office:value-type="float" office:value="230">
            <text:p>230</text:p>
          </table:table-cell>
          <table:table-cell office:value-type="float" office:value="2057884">
            <text:p>2057884</text:p>
          </table:table-cell>
          <table:table-cell office:value-type="float" office:value="2057927">
            <text:p>2057927</text:p>
          </table:table-cell>
          <table:table-cell office:value-type="float" office:value="0.00002">
            <text:p>2,00E-005</text:p>
          </table:table-cell>
          <table:table-cell office:value-type="string">
            <text:p>46.0</text:p>
          </table:table-cell>
          <table:table-cell table:number-columns-repeated="1012"/>
        </table:table-row>
        <table:table-row table:style-name="ro2">
          <table:table-cell office:value-type="string">
            <text:p>2817899-2818131</text:p>
          </table:table-cell>
          <table:table-cell office:value-type="string">
            <text:p>gi|402552844|ref|NC_018491.1|</text:p>
          </table:table-cell>
          <table:table-cell office:value-type="string">
            <text:p>86.49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95">
            <text:p>195</text:p>
          </table:table-cell>
          <table:table-cell office:value-type="float" office:value="231">
            <text:p>231</text:p>
          </table:table-cell>
          <table:table-cell office:value-type="float" office:value="4196589">
            <text:p>4196589</text:p>
          </table:table-cell>
          <table:table-cell office:value-type="float" office:value="4196553">
            <text:p>4196553</text:p>
          </table:table-cell>
          <table:table-cell office:value-type="float" office:value="0.00005">
            <text:p>5,00E-005</text:p>
          </table:table-cell>
          <table:table-cell office:value-type="string">
            <text:p>44.4</text:p>
          </table:table-cell>
          <table:table-cell table:number-columns-repeated="1012"/>
        </table:table-row>
        <table:table-row table:style-name="ro2">
          <table:table-cell office:value-type="string">
            <text:p>2855840-2855915</text:p>
          </table:table-cell>
          <table:table-cell office:value-type="string">
            <text:p>gi|402552844|ref|NC_018491.1|</text:p>
          </table:table-cell>
          <table:table-cell office:value-type="string">
            <text:p>75.00</text:p>
          </table:table-cell>
          <table:table-cell office:value-type="float" office:value="68">
            <text:p>68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0">
            <text:p>70</text:p>
          </table:table-cell>
          <table:table-cell office:value-type="float" office:value="2579528">
            <text:p>2579528</text:p>
          </table:table-cell>
          <table:table-cell office:value-type="float" office:value="2579595">
            <text:p>2579595</text:p>
          </table:table-cell>
          <table:table-cell office:value-type="float" office:value="0.00001">
            <text:p>1,00E-005</text:p>
          </table:table-cell>
          <table:table-cell office:value-type="string">
            <text:p>44.4</text:p>
          </table:table-cell>
          <table:table-cell table:number-columns-repeated="1012"/>
        </table:table-row>
        <table:table-row table:style-name="ro2">
          <table:table-cell office:value-type="string">
            <text:p>2869366-2869588</text:p>
          </table:table-cell>
          <table:table-cell office:value-type="string">
            <text:p>gi|402552844|ref|NC_018491.1|</text:p>
          </table:table-cell>
          <table:table-cell office:value-type="string">
            <text:p>66.06</text:p>
          </table:table-cell>
          <table:table-cell office:value-type="float" office:value="109">
            <text:p>109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3">
            <text:p>113</text:p>
          </table:table-cell>
          <table:table-cell office:value-type="float" office:value="2565150">
            <text:p>2565150</text:p>
          </table:table-cell>
          <table:table-cell office:value-type="float" office:value="2565258">
            <text:p>2565258</text:p>
          </table:table-cell>
          <table:table-cell office:value-type="float" office:value="0.000005">
            <text:p>5,00E-006</text:p>
          </table:table-cell>
          <table:table-cell office:value-type="string">
            <text:p>47.5</text:p>
          </table:table-cell>
          <table:table-cell table:number-columns-repeated="1012"/>
        </table:table-row>
        <table:table-row table:style-name="ro2">
          <table:table-cell office:value-type="string">
            <text:p>2910872-2911051</text:p>
          </table:table-cell>
          <table:table-cell office:value-type="string">
            <text:p>gi|402552844|ref|NC_018491.1|</text:p>
          </table:table-cell>
          <table:table-cell office:value-type="string">
            <text:p>64.00</text:p>
          </table:table-cell>
          <table:table-cell office:value-type="float" office:value="150">
            <text:p>150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73">
            <text:p>173</text:p>
          </table:table-cell>
          <table:table-cell office:value-type="float" office:value="227392">
            <text:p>227392</text:p>
          </table:table-cell>
          <table:table-cell office:value-type="float" office:value="227243">
            <text:p>227243</text:p>
          </table:table-cell>
          <table:table-cell office:value-type="float" office:value="0.000000002">
            <text:p>2,00E-009</text:p>
          </table:table-cell>
          <table:table-cell office:value-type="string">
            <text:p>58.6</text:p>
          </table:table-cell>
          <table:table-cell table:number-columns-repeated="1012"/>
        </table:table-row>
        <table:table-row table:style-name="ro2">
          <table:table-cell office:value-type="string">
            <text:p>2953408-2953538</text:p>
          </table:table-cell>
          <table:table-cell office:value-type="string">
            <text:p>gi|402552844|ref|NC_018491.1|</text:p>
          </table:table-cell>
          <table:table-cell office:value-type="string">
            <text:p>92.11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2">
            <text:p>42</text:p>
          </table:table-cell>
          <table:table-cell office:value-type="float" office:value="2463296">
            <text:p>2463296</text:p>
          </table:table-cell>
          <table:table-cell office:value-type="float" office:value="2463333">
            <text:p>2463333</text:p>
          </table:table-cell>
          <table:table-cell office:value-type="float" office:value="0.0000001">
            <text:p>1,00E-007</text:p>
          </table:table-cell>
          <table:table-cell office:value-type="string">
            <text:p>52.3</text:p>
          </table:table-cell>
          <table:table-cell table:number-columns-repeated="1012"/>
        </table:table-row>
        <table:table-row table:style-name="ro2">
          <table:table-cell office:value-type="string">
            <text:p>2961232-2961479</text:p>
          </table:table-cell>
          <table:table-cell office:value-type="string">
            <text:p>gi|402552844|ref|NC_018491.1|</text:p>
          </table:table-cell>
          <table:table-cell office:value-type="string">
            <text:p>69.91</text:p>
          </table:table-cell>
          <table:table-cell office:value-type="float" office:value="113">
            <text:p>113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19">
            <text:p>119</text:p>
          </table:table-cell>
          <table:table-cell office:value-type="float" office:value="4827039">
            <text:p>4827039</text:p>
          </table:table-cell>
          <table:table-cell office:value-type="float" office:value="4826929">
            <text:p>4826929</text:p>
          </table:table-cell>
          <table:table-cell office:value-type="float" office:value="0.0000000003">
            <text:p>3,00E-010</text:p>
          </table:table-cell>
          <table:table-cell office:value-type="string">
            <text:p>61.8</text:p>
          </table:table-cell>
          <table:table-cell table:number-columns-repeated="1012"/>
        </table:table-row>
        <table:table-row table:style-name="ro2">
          <table:table-cell office:value-type="string">
            <text:p>2961232-2961479</text:p>
          </table:table-cell>
          <table:table-cell office:value-type="string">
            <text:p>gi|402552844|ref|NC_018491.1|</text:p>
          </table:table-cell>
          <table:table-cell office:value-type="string">
            <text:p>69.03</text:p>
          </table:table-cell>
          <table:table-cell office:value-type="float" office:value="113">
            <text:p>113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19">
            <text:p>119</text:p>
          </table:table-cell>
          <table:table-cell office:value-type="float" office:value="4827385">
            <text:p>4827385</text:p>
          </table:table-cell>
          <table:table-cell office:value-type="float" office:value="4827275">
            <text:p>4827275</text:p>
          </table:table-cell>
          <table:table-cell office:value-type="float" office:value="0.000000003">
            <text:p>3,00E-009</text:p>
          </table:table-cell>
          <table:table-cell office:value-type="string">
            <text:p>58.6</text:p>
          </table:table-cell>
          <table:table-cell table:number-columns-repeated="1012"/>
        </table:table-row>
        <table:table-row table:style-name="ro2">
          <table:table-cell office:value-type="string">
            <text:p>2961232-2961479</text:p>
          </table:table-cell>
          <table:table-cell office:value-type="string">
            <text:p>gi|402552844|ref|NC_018491.1|</text:p>
          </table:table-cell>
          <table:table-cell office:value-type="string">
            <text:p>70.00</text:p>
          </table:table-cell>
          <table:table-cell office:value-type="float" office:value="110">
            <text:p>110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19">
            <text:p>119</text:p>
          </table:table-cell>
          <table:table-cell office:value-type="float" office:value="2057704">
            <text:p>2057704</text:p>
          </table:table-cell>
          <table:table-cell office:value-type="float" office:value="2057811">
            <text:p>2057811</text:p>
          </table:table-cell>
          <table:table-cell office:value-type="float" office:value="0.0002">
            <text:p>2,00E-004</text:p>
          </table:table-cell>
          <table:table-cell office:value-type="string">
            <text:p>42.8</text:p>
          </table:table-cell>
          <table:table-cell table:number-columns-repeated="1012"/>
        </table:table-row>
        <table:table-row table:style-name="ro2">
          <table:table-cell office:value-type="string">
            <text:p>2961232-2961479</text:p>
          </table:table-cell>
          <table:table-cell office:value-type="string">
            <text:p>gi|402552844|ref|NC_018491.1|</text:p>
          </table:table-cell>
          <table:table-cell office:value-type="string">
            <text:p>65.29</text:p>
          </table:table-cell>
          <table:table-cell office:value-type="float" office:value="121">
            <text:p>121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26">
            <text:p>126</text:p>
          </table:table-cell>
          <table:table-cell office:value-type="float" office:value="2489518">
            <text:p>2489518</text:p>
          </table:table-cell>
          <table:table-cell office:value-type="float" office:value="2489637">
            <text:p>2489637</text:p>
          </table:table-cell>
          <table:table-cell office:value-type="float" office:value="0.0005">
            <text:p>5,00E-004</text:p>
          </table:table-cell>
          <table:table-cell office:value-type="string">
            <text:p>41.2</text:p>
          </table:table-cell>
          <table:table-cell table:number-columns-repeated="1012"/>
        </table:table-row>
        <table:table-row table:style-name="ro2">
          <table:table-cell office:value-type="string">
            <text:p>3105153-3105367</text:p>
          </table:table-cell>
          <table:table-cell office:value-type="string">
            <text:p>gi|402552844|ref|NC_018491.1|</text:p>
          </table:table-cell>
          <table:table-cell office:value-type="string">
            <text:p>75.22</text:p>
          </table:table-cell>
          <table:table-cell office:value-type="float" office:value="113">
            <text:p>113</text:p>
          </table:table-cell>
          <table:table-cell office:value-type="float" office:value="26">
            <text:p>26</text:p>
          </table:table-cell>
          <table:table-cell table:number-columns-repeated="2" office:value-type="float" office:value="2">
            <text:p>2</text:p>
          </table:table-cell>
          <table:table-cell office:value-type="float" office:value="113">
            <text:p>113</text:p>
          </table:table-cell>
          <table:table-cell office:value-type="float" office:value="2305804">
            <text:p>2305804</text:p>
          </table:table-cell>
          <table:table-cell office:value-type="float" office:value="2305915">
            <text:p>2305915</text:p>
          </table:table-cell>
          <table:table-cell office:value-type="float" office:value="0.0000000000001">
            <text:p>1,00E-013</text:p>
          </table:table-cell>
          <table:table-cell office:value-type="string">
            <text:p>72.9</text:p>
          </table:table-cell>
          <table:table-cell table:number-columns-repeated="1012"/>
        </table:table-row>
        <table:table-row table:style-name="ro2">
          <table:table-cell office:value-type="string">
            <text:p>3129195-3129333</text:p>
          </table:table-cell>
          <table:table-cell office:value-type="string">
            <text:p>gi|402552844|ref|NC_018491.1|</text:p>
          </table:table-cell>
          <table:table-cell office:value-type="string">
            <text:p>97.96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2275546">
            <text:p>2275546</text:p>
          </table:table-cell>
          <table:table-cell office:value-type="float" office:value="2275594">
            <text:p>2275594</text:p>
          </table:table-cell>
          <table:table-cell office:value-type="float" office:value="7E-015">
            <text:p>7,00E-015</text:p>
          </table:table-cell>
          <table:table-cell office:value-type="string">
            <text:p>76.1</text:p>
          </table:table-cell>
          <table:table-cell table:number-columns-repeated="1012"/>
        </table:table-row>
        <table:table-row table:style-name="ro2">
          <table:table-cell office:value-type="string">
            <text:p>3129195-3129333</text:p>
          </table:table-cell>
          <table:table-cell office:value-type="string">
            <text:p>gi|402552844|ref|NC_018491.1|</text:p>
          </table:table-cell>
          <table:table-cell office:value-type="string">
            <text:p>79.59</text:p>
          </table:table-cell>
          <table:table-cell office:value-type="float" office:value="49">
            <text:p>4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2947845">
            <text:p>2947845</text:p>
          </table:table-cell>
          <table:table-cell office:value-type="float" office:value="2947797">
            <text:p>2947797</text:p>
          </table:table-cell>
          <table:table-cell office:value-type="float" office:value="0.000003">
            <text:p>3,00E-006</text:p>
          </table:table-cell>
          <table:table-cell office:value-type="string">
            <text:p>47.5</text:p>
          </table:table-cell>
          <table:table-cell table:number-columns-repeated="1012"/>
        </table:table-row>
        <table:table-row table:style-name="ro2">
          <table:table-cell office:value-type="string">
            <text:p>3129195-3129333</text:p>
          </table:table-cell>
          <table:table-cell office:value-type="string">
            <text:p>gi|402552844|ref|NC_018491.1|</text:p>
          </table:table-cell>
          <table:table-cell office:value-type="string">
            <text:p>84.31</text:p>
          </table:table-cell>
          <table:table-cell office:value-type="float" office:value="51">
            <text:p>51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2950040">
            <text:p>2950040</text:p>
          </table:table-cell>
          <table:table-cell office:value-type="float" office:value="2950090">
            <text:p>2950090</text:p>
          </table:table-cell>
          <table:table-cell office:value-type="float" office:value="0.000003">
            <text:p>3,00E-006</text:p>
          </table:table-cell>
          <table:table-cell office:value-type="string">
            <text:p>47.5</text:p>
          </table:table-cell>
          <table:table-cell table:number-columns-repeated="1012"/>
        </table:table-row>
        <table:table-row table:style-name="ro2">
          <table:table-cell office:value-type="string">
            <text:p>3129195-3129333</text:p>
          </table:table-cell>
          <table:table-cell office:value-type="string">
            <text:p>gi|402552844|ref|NC_018491.1|</text:p>
          </table:table-cell>
          <table:table-cell office:value-type="string">
            <text:p>85.71</text:p>
          </table:table-cell>
          <table:table-cell office:value-type="float" office:value="49">
            <text:p>4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3649675">
            <text:p>3649675</text:p>
          </table:table-cell>
          <table:table-cell office:value-type="float" office:value="3649722">
            <text:p>3649722</text:p>
          </table:table-cell>
          <table:table-cell office:value-type="float" office:value="0.000003">
            <text:p>3,00E-006</text:p>
          </table:table-cell>
          <table:table-cell office:value-type="string">
            <text:p>47.5</text:p>
          </table:table-cell>
          <table:table-cell table:number-columns-repeated="1012"/>
        </table:table-row>
        <table:table-row table:style-name="ro2">
          <table:table-cell office:value-type="string">
            <text:p>3129195-3129333</text:p>
          </table:table-cell>
          <table:table-cell office:value-type="string">
            <text:p>gi|402552844|ref|NC_018491.1|</text:p>
          </table:table-cell>
          <table:table-cell office:value-type="string">
            <text:p>91.18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9">
            <text:p>49</text:p>
          </table:table-cell>
          <table:table-cell office:value-type="float" office:value="1193897">
            <text:p>1193897</text:p>
          </table:table-cell>
          <table:table-cell office:value-type="float" office:value="1193930">
            <text:p>1193930</text:p>
          </table:table-cell>
          <table:table-cell office:value-type="float" office:value="0.000008">
            <text:p>8,00E-006</text:p>
          </table:table-cell>
          <table:table-cell office:value-type="string">
            <text:p>46.0</text:p>
          </table:table-cell>
          <table:table-cell table:number-columns-repeated="1012"/>
        </table:table-row>
        <table:table-row table:style-name="ro2">
          <table:table-cell office:value-type="string">
            <text:p>3129195-3129333</text:p>
          </table:table-cell>
          <table:table-cell office:value-type="string">
            <text:p>gi|402552844|ref|NC_018491.1|</text:p>
          </table:table-cell>
          <table:table-cell office:value-type="string">
            <text:p>81.63</text:p>
          </table:table-cell>
          <table:table-cell office:value-type="float" office:value="49">
            <text:p>49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2756250">
            <text:p>2756250</text:p>
          </table:table-cell>
          <table:table-cell office:value-type="float" office:value="2756297">
            <text:p>2756297</text:p>
          </table:table-cell>
          <table:table-cell office:value-type="float" office:value="0.0002">
            <text:p>2,00E-004</text:p>
          </table:table-cell>
          <table:table-cell office:value-type="string">
            <text:p>41.2</text:p>
          </table:table-cell>
          <table:table-cell table:number-columns-repeated="1012"/>
        </table:table-row>
        <table:table-row table:style-name="ro2">
          <table:table-cell office:value-type="string">
            <text:p>3129195-3129333</text:p>
          </table:table-cell>
          <table:table-cell office:value-type="string">
            <text:p>gi|402552844|ref|NC_018491.1|</text:p>
          </table:table-cell>
          <table:table-cell office:value-type="string">
            <text:p>80.00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1684149">
            <text:p>1684149</text:p>
          </table:table-cell>
          <table:table-cell office:value-type="float" office:value="1684188">
            <text:p>1684188</text:p>
          </table:table-cell>
          <table:table-cell office:value-type="float" office:value="0.0007">
            <text:p>7,00E-004</text:p>
          </table:table-cell>
          <table:table-cell office:value-type="string">
            <text:p>39.6</text:p>
          </table:table-cell>
          <table:table-cell table:number-columns-repeated="1012"/>
        </table:table-row>
        <table:table-row table:style-name="ro2">
          <table:table-cell office:value-type="string">
            <text:p>3179105-3179206</text:p>
          </table:table-cell>
          <table:table-cell office:value-type="string">
            <text:p>gi|402552844|ref|NC_018491.1|</text:p>
          </table:table-cell>
          <table:table-cell office:value-type="string">
            <text:p>77.27</text:p>
          </table:table-cell>
          <table:table-cell office:value-type="float" office:value="88">
            <text:p>88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4">
            <text:p>94</text:p>
          </table:table-cell>
          <table:table-cell office:value-type="float" office:value="2236492">
            <text:p>2236492</text:p>
          </table:table-cell>
          <table:table-cell office:value-type="float" office:value="2236406">
            <text:p>2236406</text:p>
          </table:table-cell>
          <table:table-cell office:value-type="float" office:value="0.000000000001">
            <text:p>1,00E-012</text:p>
          </table:table-cell>
          <table:table-cell office:value-type="string">
            <text:p>68.2</text:p>
          </table:table-cell>
          <table:table-cell table:number-columns-repeated="1012"/>
        </table:table-row>
        <table:table-row table:style-name="ro2">
          <table:table-cell office:value-type="string">
            <text:p>3179105-3179206</text:p>
          </table:table-cell>
          <table:table-cell office:value-type="string">
            <text:p>gi|402552844|ref|NC_018491.1|</text:p>
          </table:table-cell>
          <table:table-cell office:value-type="string">
            <text:p>74.55</text:p>
          </table:table-cell>
          <table:table-cell office:value-type="float" office:value="55">
            <text:p>5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102">
            <text:p>102</text:p>
          </table:table-cell>
          <table:table-cell office:value-type="float" office:value="1162462">
            <text:p>1162462</text:p>
          </table:table-cell>
          <table:table-cell office:value-type="float" office:value="1162408">
            <text:p>1162408</text:p>
          </table:table-cell>
          <table:table-cell office:value-type="float" office:value="0.00002">
            <text:p>2,00E-005</text:p>
          </table:table-cell>
          <table:table-cell office:value-type="string">
            <text:p>44.4</text:p>
          </table:table-cell>
          <table:table-cell table:number-columns-repeated="1012"/>
        </table:table-row>
        <table:table-row table:style-name="ro2">
          <table:table-cell office:value-type="string">
            <text:p>3188193-3188341</text:p>
          </table:table-cell>
          <table:table-cell office:value-type="string">
            <text:p>gi|402552844|ref|NC_018491.1|</text:p>
          </table:table-cell>
          <table:table-cell office:value-type="string">
            <text:p>78.31</text:p>
          </table:table-cell>
          <table:table-cell office:value-type="float" office:value="83">
            <text:p>83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64">
            <text:p>64</text:p>
          </table:table-cell>
          <table:table-cell office:value-type="float" office:value="142">
            <text:p>142</text:p>
          </table:table-cell>
          <table:table-cell office:value-type="float" office:value="825652">
            <text:p>825652</text:p>
          </table:table-cell>
          <table:table-cell office:value-type="float" office:value="825570">
            <text:p>825570</text:p>
          </table:table-cell>
          <table:table-cell office:value-type="float" office:value="0.00000004">
            <text:p>4,00E-008</text:p>
          </table:table-cell>
          <table:table-cell office:value-type="string">
            <text:p>53.9</text:p>
          </table:table-cell>
          <table:table-cell table:number-columns-repeated="1012"/>
        </table:table-row>
        <table:table-row table:style-name="ro2">
          <table:table-cell office:value-type="string">
            <text:p>3188193-3188341</text:p>
          </table:table-cell>
          <table:table-cell office:value-type="string">
            <text:p>gi|402552844|ref|NC_018491.1|</text:p>
          </table:table-cell>
          <table:table-cell office:value-type="string">
            <text:p>78.26</text:p>
          </table:table-cell>
          <table:table-cell office:value-type="float" office:value="69">
            <text:p>6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66">
            <text:p>66</text:p>
          </table:table-cell>
          <table:table-cell office:value-type="float" office:value="134">
            <text:p>134</text:p>
          </table:table-cell>
          <table:table-cell office:value-type="float" office:value="4927145">
            <text:p>4927145</text:p>
          </table:table-cell>
          <table:table-cell office:value-type="float" office:value="4927078">
            <text:p>4927078</text:p>
          </table:table-cell>
          <table:table-cell office:value-type="float" office:value="0.00000004">
            <text:p>4,00E-008</text:p>
          </table:table-cell>
          <table:table-cell office:value-type="string">
            <text:p>53.9</text:p>
          </table:table-cell>
          <table:table-cell table:number-columns-repeated="1012"/>
        </table:table-row>
        <table:table-row table:style-name="ro2">
          <table:table-cell office:value-type="string">
            <text:p>3188193-3188341</text:p>
          </table:table-cell>
          <table:table-cell office:value-type="string">
            <text:p>gi|402552844|ref|NC_018491.1|</text:p>
          </table:table-cell>
          <table:table-cell office:value-type="string">
            <text:p>77.38</text:p>
          </table:table-cell>
          <table:table-cell office:value-type="float" office:value="84">
            <text:p>84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64">
            <text:p>64</text:p>
          </table:table-cell>
          <table:table-cell office:value-type="float" office:value="146">
            <text:p>146</text:p>
          </table:table-cell>
          <table:table-cell office:value-type="float" office:value="3610184">
            <text:p>3610184</text:p>
          </table:table-cell>
          <table:table-cell office:value-type="float" office:value="3610104">
            <text:p>3610104</text:p>
          </table:table-cell>
          <table:table-cell office:value-type="float" office:value="0.0000001">
            <text:p>1,00E-007</text:p>
          </table:table-cell>
          <table:table-cell office:value-type="string">
            <text:p>52.3</text:p>
          </table:table-cell>
          <table:table-cell table:number-columns-repeated="1012"/>
        </table:table-row>
        <table:table-row table:style-name="ro2">
          <table:table-cell office:value-type="string">
            <text:p>3188193-3188341</text:p>
          </table:table-cell>
          <table:table-cell office:value-type="string">
            <text:p>gi|402552844|ref|NC_018491.1|</text:p>
          </table:table-cell>
          <table:table-cell office:value-type="string">
            <text:p>75.86</text:p>
          </table:table-cell>
          <table:table-cell office:value-type="float" office:value="87">
            <text:p>87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64">
            <text:p>64</text:p>
          </table:table-cell>
          <table:table-cell office:value-type="float" office:value="146">
            <text:p>146</text:p>
          </table:table-cell>
          <table:table-cell office:value-type="float" office:value="826788">
            <text:p>826788</text:p>
          </table:table-cell>
          <table:table-cell office:value-type="float" office:value="826702">
            <text:p>826702</text:p>
          </table:table-cell>
          <table:table-cell office:value-type="float" office:value="0.0000003">
            <text:p>3,00E-007</text:p>
          </table:table-cell>
          <table:table-cell office:value-type="string">
            <text:p>50.7</text:p>
          </table:table-cell>
          <table:table-cell table:number-columns-repeated="1012"/>
        </table:table-row>
        <table:table-row table:style-name="ro2">
          <table:table-cell office:value-type="string">
            <text:p>3364397-3364503</text:p>
          </table:table-cell>
          <table:table-cell office:value-type="string">
            <text:p>gi|402552844|ref|NC_018491.1|</text:p>
          </table:table-cell>
          <table:table-cell office:value-type="string">
            <text:p>83.64</text:p>
          </table:table-cell>
          <table:table-cell office:value-type="float" office:value="110">
            <text:p>110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07">
            <text:p>107</text:p>
          </table:table-cell>
          <table:table-cell office:value-type="float" office:value="2084537">
            <text:p>2084537</text:p>
          </table:table-cell>
          <table:table-cell office:value-type="float" office:value="2084645">
            <text:p>2084645</text:p>
          </table:table-cell>
          <table:table-cell office:value-type="float" office:value="8E-019">
            <text:p>8,00E-019</text:p>
          </table:table-cell>
          <table:table-cell office:value-type="string">
            <text:p>88.8</text:p>
          </table:table-cell>
          <table:table-cell table:number-columns-repeated="1012"/>
        </table:table-row>
        <table:table-row table:style-name="ro2">
          <table:table-cell office:value-type="string">
            <text:p>3364397-3364503</text:p>
          </table:table-cell>
          <table:table-cell office:value-type="string">
            <text:p>gi|402552844|ref|NC_018491.1|</text:p>
          </table:table-cell>
          <table:table-cell office:value-type="string">
            <text:p>75.93</text:p>
          </table:table-cell>
          <table:table-cell office:value-type="float" office:value="108">
            <text:p>108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6">
            <text:p>106</text:p>
          </table:table-cell>
          <table:table-cell office:value-type="float" office:value="2756045">
            <text:p>2756045</text:p>
          </table:table-cell>
          <table:table-cell office:value-type="float" office:value="2755938">
            <text:p>2755938</text:p>
          </table:table-cell>
          <table:table-cell office:value-type="float" office:value="0.0000000001">
            <text:p>1,00E-010</text:p>
          </table:table-cell>
          <table:table-cell office:value-type="string">
            <text:p>61.8</text:p>
          </table:table-cell>
          <table:table-cell table:number-columns-repeated="1012"/>
        </table:table-row>
        <table:table-row table:style-name="ro2">
          <table:table-cell office:value-type="string">
            <text:p>3364397-3364503</text:p>
          </table:table-cell>
          <table:table-cell office:value-type="string">
            <text:p>gi|402552844|ref|NC_018491.1|</text:p>
          </table:table-cell>
          <table:table-cell office:value-type="string">
            <text:p>84.91</text:p>
          </table:table-cell>
          <table:table-cell office:value-type="float" office:value="53">
            <text:p>5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float" office:value="2756250">
            <text:p>2756250</text:p>
          </table:table-cell>
          <table:table-cell office:value-type="float" office:value="2756302">
            <text:p>2756302</text:p>
          </table:table-cell>
          <table:table-cell office:value-type="float" office:value="0.0000000003">
            <text:p>3,00E-010</text:p>
          </table:table-cell>
          <table:table-cell office:value-type="string">
            <text:p>60.2</text:p>
          </table:table-cell>
          <table:table-cell table:number-columns-repeated="1012"/>
        </table:table-row>
        <table:table-row table:style-name="ro2">
          <table:table-cell office:value-type="string">
            <text:p>3364397-3364503</text:p>
          </table:table-cell>
          <table:table-cell office:value-type="string">
            <text:p>gi|402552844|ref|NC_018491.1|</text:p>
          </table:table-cell>
          <table:table-cell office:value-type="string">
            <text:p>85.11</text:p>
          </table:table-cell>
          <table:table-cell office:value-type="float" office:value="47">
            <text:p>4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float" office:value="3649675">
            <text:p>3649675</text:p>
          </table:table-cell>
          <table:table-cell office:value-type="float" office:value="3649721">
            <text:p>3649721</text:p>
          </table:table-cell>
          <table:table-cell office:value-type="float" office:value="0.00000002">
            <text:p>2,00E-008</text:p>
          </table:table-cell>
          <table:table-cell office:value-type="string">
            <text:p>53.9</text:p>
          </table:table-cell>
          <table:table-cell table:number-columns-repeated="1012"/>
        </table:table-row>
        <table:table-row table:style-name="ro2">
          <table:table-cell office:value-type="string">
            <text:p>3364397-3364503</text:p>
          </table:table-cell>
          <table:table-cell office:value-type="string">
            <text:p>gi|402552844|ref|NC_018491.1|</text:p>
          </table:table-cell>
          <table:table-cell office:value-type="string">
            <text:p>82.05</text:p>
          </table:table-cell>
          <table:table-cell office:value-type="float" office:value="78">
            <text:p>78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6">
            <text:p>76</text:p>
          </table:table-cell>
          <table:table-cell office:value-type="float" office:value="2947845">
            <text:p>2947845</text:p>
          </table:table-cell>
          <table:table-cell office:value-type="float" office:value="2947768">
            <text:p>2947768</text:p>
          </table:table-cell>
          <table:table-cell office:value-type="float" office:value="0.00000007">
            <text:p>7,00E-008</text:p>
          </table:table-cell>
          <table:table-cell office:value-type="string">
            <text:p>52.3</text:p>
          </table:table-cell>
          <table:table-cell table:number-columns-repeated="1012"/>
        </table:table-row>
        <table:table-row table:style-name="ro2">
          <table:table-cell office:value-type="string">
            <text:p>3364397-3364503</text:p>
          </table:table-cell>
          <table:table-cell office:value-type="string">
            <text:p>gi|402552844|ref|NC_018491.1|</text:p>
          </table:table-cell>
          <table:table-cell office:value-type="string">
            <text:p>84.44</text:p>
          </table:table-cell>
          <table:table-cell office:value-type="float" office:value="45">
            <text:p>4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48">
            <text:p>48</text:p>
          </table:table-cell>
          <table:table-cell office:value-type="float" office:value="1193886">
            <text:p>1193886</text:p>
          </table:table-cell>
          <table:table-cell office:value-type="float" office:value="1193930">
            <text:p>1193930</text:p>
          </table:table-cell>
          <table:table-cell office:value-type="float" office:value="0.0000002">
            <text:p>2,00E-007</text:p>
          </table:table-cell>
          <table:table-cell office:value-type="string">
            <text:p>50.7</text:p>
          </table:table-cell>
          <table:table-cell table:number-columns-repeated="1012"/>
        </table:table-row>
        <table:table-row table:style-name="ro2">
          <table:table-cell office:value-type="string">
            <text:p>3364397-3364503</text:p>
          </table:table-cell>
          <table:table-cell office:value-type="string">
            <text:p>gi|402552844|ref|NC_018491.1|</text:p>
          </table:table-cell>
          <table:table-cell office:value-type="string">
            <text:p>89.47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4212259">
            <text:p>4212259</text:p>
          </table:table-cell>
          <table:table-cell office:value-type="float" office:value="4212222">
            <text:p>4212222</text:p>
          </table:table-cell>
          <table:table-cell office:value-type="float" office:value="0.0000007">
            <text:p>7,00E-007</text:p>
          </table:table-cell>
          <table:table-cell office:value-type="string">
            <text:p>49.1</text:p>
          </table:table-cell>
          <table:table-cell table:number-columns-repeated="1012"/>
        </table:table-row>
        <table:table-row table:style-name="ro2">
          <table:table-cell office:value-type="string">
            <text:p>3364397-3364503</text:p>
          </table:table-cell>
          <table:table-cell office:value-type="string">
            <text:p>gi|402552844|ref|NC_018491.1|</text:p>
          </table:table-cell>
          <table:table-cell office:value-type="string">
            <text:p>72.88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3">
            <text:p>63</text:p>
          </table:table-cell>
          <table:table-cell office:value-type="float" office:value="1386541">
            <text:p>1386541</text:p>
          </table:table-cell>
          <table:table-cell office:value-type="float" office:value="1386599">
            <text:p>1386599</text:p>
          </table:table-cell>
          <table:table-cell office:value-type="float" office:value="0.00002">
            <text:p>2,00E-005</text:p>
          </table:table-cell>
          <table:table-cell office:value-type="string">
            <text:p>44.4</text:p>
          </table:table-cell>
          <table:table-cell table:number-columns-repeated="1012"/>
        </table:table-row>
        <table:table-row table:style-name="ro2">
          <table:table-cell office:value-type="string">
            <text:p>3364397-3364503</text:p>
          </table:table-cell>
          <table:table-cell office:value-type="string">
            <text:p>gi|402552844|ref|NC_018491.1|</text:p>
          </table:table-cell>
          <table:table-cell office:value-type="string">
            <text:p>88.57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3736039">
            <text:p>3736039</text:p>
          </table:table-cell>
          <table:table-cell office:value-type="float" office:value="3736073">
            <text:p>3736073</text:p>
          </table:table-cell>
          <table:table-cell office:value-type="float" office:value="0.00002">
            <text:p>2,00E-005</text:p>
          </table:table-cell>
          <table:table-cell office:value-type="string">
            <text:p>44.4</text:p>
          </table:table-cell>
          <table:table-cell table:number-columns-repeated="1012"/>
        </table:table-row>
        <table:table-row table:style-name="ro2">
          <table:table-cell office:value-type="string">
            <text:p>3364397-3364503</text:p>
          </table:table-cell>
          <table:table-cell office:value-type="string">
            <text:p>gi|402552844|ref|NC_018491.1|</text:p>
          </table:table-cell>
          <table:table-cell office:value-type="string">
            <text:p>88.00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8">
            <text:p>48</text:p>
          </table:table-cell>
          <table:table-cell office:value-type="float" office:value="2950040">
            <text:p>2950040</text:p>
          </table:table-cell>
          <table:table-cell office:value-type="float" office:value="2950089">
            <text:p>2950089</text:p>
          </table:table-cell>
          <table:table-cell office:value-type="float" office:value="0.00005">
            <text:p>5,00E-005</text:p>
          </table:table-cell>
          <table:table-cell office:value-type="string">
            <text:p>42.8</text:p>
          </table:table-cell>
          <table:table-cell table:number-columns-repeated="1012"/>
        </table:table-row>
        <table:table-row table:style-name="ro2">
          <table:table-cell office:value-type="string">
            <text:p>3364397-3364503</text:p>
          </table:table-cell>
          <table:table-cell office:value-type="string">
            <text:p>gi|402552844|ref|NC_018491.1|</text:p>
          </table:table-cell>
          <table:table-cell office:value-type="string">
            <text:p>86.11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3471783">
            <text:p>3471783</text:p>
          </table:table-cell>
          <table:table-cell office:value-type="float" office:value="3471818">
            <text:p>3471818</text:p>
          </table:table-cell>
          <table:table-cell office:value-type="float" office:value="0.00005">
            <text:p>5,00E-005</text:p>
          </table:table-cell>
          <table:table-cell office:value-type="string">
            <text:p>42.8</text:p>
          </table:table-cell>
          <table:table-cell table:number-columns-repeated="1012"/>
        </table:table-row>
        <table:table-row table:style-name="ro2">
          <table:table-cell office:value-type="string">
            <text:p>3364397-3364503</text:p>
          </table:table-cell>
          <table:table-cell office:value-type="string">
            <text:p>gi|402552844|ref|NC_018491.1|</text:p>
          </table:table-cell>
          <table:table-cell office:value-type="string">
            <text:p>82.05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212848">
            <text:p>212848</text:p>
          </table:table-cell>
          <table:table-cell office:value-type="float" office:value="212810">
            <text:p>212810</text:p>
          </table:table-cell>
          <table:table-cell office:value-type="float" office:value="0.0002">
            <text:p>2,00E-004</text:p>
          </table:table-cell>
          <table:table-cell office:value-type="string">
            <text:p>41.2</text:p>
          </table:table-cell>
          <table:table-cell table:number-columns-repeated="1012"/>
        </table:table-row>
        <table:table-row table:style-name="ro2">
          <table:table-cell office:value-type="string">
            <text:p>3364397-3364503</text:p>
          </table:table-cell>
          <table:table-cell office:value-type="string">
            <text:p>gi|402552844|ref|NC_018491.1|</text:p>
          </table:table-cell>
          <table:table-cell office:value-type="string">
            <text:p>82.98</text:p>
          </table:table-cell>
          <table:table-cell office:value-type="float" office:value="47">
            <text:p>47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225619">
            <text:p>225619</text:p>
          </table:table-cell>
          <table:table-cell office:value-type="float" office:value="225573">
            <text:p>225573</text:p>
          </table:table-cell>
          <table:table-cell office:value-type="float" office:value="0.0002">
            <text:p>2,00E-004</text:p>
          </table:table-cell>
          <table:table-cell office:value-type="string">
            <text:p>41.2</text:p>
          </table:table-cell>
          <table:table-cell table:number-columns-repeated="1012"/>
        </table:table-row>
        <table:table-row table:style-name="ro2">
          <table:table-cell office:value-type="string">
            <text:p>3364397-3364503</text:p>
          </table:table-cell>
          <table:table-cell office:value-type="string">
            <text:p>gi|402552844|ref|NC_018491.1|</text:p>
          </table:table-cell>
          <table:table-cell office:value-type="string">
            <text:p>85.71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1244875">
            <text:p>1244875</text:p>
          </table:table-cell>
          <table:table-cell office:value-type="float" office:value="1244841">
            <text:p>1244841</text:p>
          </table:table-cell>
          <table:table-cell office:value-type="float" office:value="0.0002">
            <text:p>2,00E-004</text:p>
          </table:table-cell>
          <table:table-cell office:value-type="string">
            <text:p>41.2</text:p>
          </table:table-cell>
          <table:table-cell table:number-columns-repeated="1012"/>
        </table:table-row>
        <table:table-row table:style-name="ro2">
          <table:table-cell office:value-type="string">
            <text:p>3364397-3364503</text:p>
          </table:table-cell>
          <table:table-cell office:value-type="string">
            <text:p>gi|402552844|ref|NC_018491.1|</text:p>
          </table:table-cell>
          <table:table-cell office:value-type="string">
            <text:p>85.29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float" office:value="1398853">
            <text:p>1398853</text:p>
          </table:table-cell>
          <table:table-cell office:value-type="float" office:value="1398820">
            <text:p>1398820</text:p>
          </table:table-cell>
          <table:table-cell office:value-type="float" office:value="0.0005">
            <text:p>5,00E-004</text:p>
          </table:table-cell>
          <table:table-cell office:value-type="string">
            <text:p>39.6</text:p>
          </table:table-cell>
          <table:table-cell table:number-columns-repeated="1012"/>
        </table:table-row>
        <table:table-row table:style-name="ro1">
          <table:table-cell office:value-type="string">
            <text:p>3450710-3451071</text:p>
          </table:table-cell>
          <table:table-cell office:value-type="string">
            <text:p>gi|402552844|ref|NC_018491.1|</text:p>
          </table:table-cell>
          <table:table-cell office:value-type="string">
            <text:p>67.30</text:p>
          </table:table-cell>
          <table:table-cell office:value-type="float" office:value="367">
            <text:p>367</text:p>
          </table:table-cell>
          <table:table-cell office:value-type="float" office:value="98">
            <text:p>9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60">
            <text:p>360</text:p>
          </table:table-cell>
          <table:table-cell office:value-type="float" office:value="1980166">
            <text:p>1980166</text:p>
          </table:table-cell>
          <table:table-cell office:value-type="float" office:value="1980517">
            <text:p>1980517</text:p>
          </table:table-cell>
          <table:table-cell office:value-type="float" office:value="6E-023">
            <text:p>6,00E-023</text:p>
          </table:table-cell>
          <table:table-cell office:value-type="float" office:value="104">
            <text:p>104</text:p>
          </table:table-cell>
          <table:table-cell table:number-columns-repeated="1012"/>
        </table:table-row>
        <table:table-row table:style-name="ro2">
          <table:table-cell office:value-type="string">
            <text:p>3491322-3491557</text:p>
          </table:table-cell>
          <table:table-cell office:value-type="string">
            <text:p>gi|402552844|ref|NC_018491.1|</text:p>
          </table:table-cell>
          <table:table-cell office:value-type="string">
            <text:p>71.43</text:p>
          </table:table-cell>
          <table:table-cell office:value-type="float" office:value="77">
            <text:p>77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118">
            <text:p>118</text:p>
          </table:table-cell>
          <table:table-cell office:value-type="float" office:value="4644724">
            <text:p>4644724</text:p>
          </table:table-cell>
          <table:table-cell office:value-type="float" office:value="4644648">
            <text:p>4644648</text:p>
          </table:table-cell>
          <table:table-cell office:value-type="float" office:value="0.00000007">
            <text:p>7,00E-008</text:p>
          </table:table-cell>
          <table:table-cell office:value-type="string">
            <text:p>53.9</text:p>
          </table:table-cell>
          <table:table-cell table:number-columns-repeated="1012"/>
        </table:table-row>
        <table:table-row table:style-name="ro2">
          <table:table-cell office:value-type="string">
            <text:p>3491322-3491557</text:p>
          </table:table-cell>
          <table:table-cell office:value-type="string">
            <text:p>gi|402552844|ref|NC_018491.1|</text:p>
          </table:table-cell>
          <table:table-cell office:value-type="string">
            <text:p>78.00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87">
            <text:p>187</text:p>
          </table:table-cell>
          <table:table-cell office:value-type="float" office:value="236">
            <text:p>236</text:p>
          </table:table-cell>
          <table:table-cell office:value-type="float" office:value="4644565">
            <text:p>4644565</text:p>
          </table:table-cell>
          <table:table-cell office:value-type="float" office:value="4644516">
            <text:p>4644516</text:p>
          </table:table-cell>
          <table:table-cell office:value-type="float" office:value="0.00002">
            <text:p>2,00E-005</text:p>
          </table:table-cell>
          <table:table-cell office:value-type="string">
            <text:p>46.0</text:p>
          </table:table-cell>
          <table:table-cell table:number-columns-repeated="1012"/>
        </table:table-row>
        <table:table-row table:style-name="ro1">
          <table:table-cell office:value-type="string">
            <text:p>3856226-3856447</text:p>
          </table:table-cell>
          <table:table-cell office:value-type="string">
            <text:p>gi|402552844|ref|NC_018491.1|</text:p>
          </table:table-cell>
          <table:table-cell office:value-type="string">
            <text:p>71.10</text:p>
          </table:table-cell>
          <table:table-cell office:value-type="float" office:value="218">
            <text:p>218</text:p>
          </table:table-cell>
          <table:table-cell office:value-type="float" office:value="59">
            <text:p>5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21">
            <text:p>221</text:p>
          </table:table-cell>
          <table:table-cell office:value-type="float" office:value="4485673">
            <text:p>4485673</text:p>
          </table:table-cell>
          <table:table-cell office:value-type="float" office:value="4485457">
            <text:p>4485457</text:p>
          </table:table-cell>
          <table:table-cell office:value-type="float" office:value="5E-027">
            <text:p>5,00E-027</text:p>
          </table:table-cell>
          <table:table-cell office:value-type="float" office:value="117">
            <text:p>117</text:p>
          </table:table-cell>
          <table:table-cell table:number-columns-repeated="1012"/>
        </table:table-row>
        <table:table-row table:style-name="ro1">
          <table:table-cell office:value-type="string">
            <text:p>3856226-3856447</text:p>
          </table:table-cell>
          <table:table-cell office:value-type="string">
            <text:p>gi|402552844|ref|NC_018491.1|</text:p>
          </table:table-cell>
          <table:table-cell office:value-type="string">
            <text:p>69.27</text:p>
          </table:table-cell>
          <table:table-cell office:value-type="float" office:value="218">
            <text:p>218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21">
            <text:p>221</text:p>
          </table:table-cell>
          <table:table-cell office:value-type="float" office:value="4485932">
            <text:p>4485932</text:p>
          </table:table-cell>
          <table:table-cell office:value-type="float" office:value="4485716">
            <text:p>4485716</text:p>
          </table:table-cell>
          <table:table-cell office:value-type="float" office:value="3E-023">
            <text:p>3,00E-023</text:p>
          </table:table-cell>
          <table:table-cell office:value-type="float" office:value="104">
            <text:p>104</text:p>
          </table:table-cell>
          <table:table-cell table:number-columns-repeated="1012"/>
        </table:table-row>
        <table:table-row table:style-name="ro2">
          <table:table-cell office:value-type="string">
            <text:p>3856226-3856447</text:p>
          </table:table-cell>
          <table:table-cell office:value-type="string">
            <text:p>gi|402552844|ref|NC_018491.1|</text:p>
          </table:table-cell>
          <table:table-cell office:value-type="string">
            <text:p>72.64</text:p>
          </table:table-cell>
          <table:table-cell office:value-type="float" office:value="106">
            <text:p>106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15">
            <text:p>115</text:p>
          </table:table-cell>
          <table:table-cell office:value-type="float" office:value="4827034">
            <text:p>4827034</text:p>
          </table:table-cell>
          <table:table-cell office:value-type="float" office:value="4826929">
            <text:p>4826929</text:p>
          </table:table-cell>
          <table:table-cell office:value-type="float" office:value="0.000000002">
            <text:p>2,00E-009</text:p>
          </table:table-cell>
          <table:table-cell office:value-type="string">
            <text:p>58.6</text:p>
          </table:table-cell>
          <table:table-cell table:number-columns-repeated="1012"/>
        </table:table-row>
        <table:table-row table:style-name="ro2">
          <table:table-cell office:value-type="string">
            <text:p>3856226-3856447</text:p>
          </table:table-cell>
          <table:table-cell office:value-type="string">
            <text:p>gi|402552844|ref|NC_018491.1|</text:p>
          </table:table-cell>
          <table:table-cell office:value-type="string">
            <text:p>71.28</text:p>
          </table:table-cell>
          <table:table-cell office:value-type="float" office:value="94">
            <text:p>94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15">
            <text:p>115</text:p>
          </table:table-cell>
          <table:table-cell office:value-type="float" office:value="4827368">
            <text:p>4827368</text:p>
          </table:table-cell>
          <table:table-cell office:value-type="float" office:value="4827275">
            <text:p>4827275</text:p>
          </table:table-cell>
          <table:table-cell office:value-type="float" office:value="0.00000002">
            <text:p>2,00E-008</text:p>
          </table:table-cell>
          <table:table-cell office:value-type="string">
            <text:p>55.5</text:p>
          </table:table-cell>
          <table:table-cell table:number-columns-repeated="1012"/>
        </table:table-row>
        <table:table-row table:style-name="ro2">
          <table:table-cell office:value-type="string">
            <text:p>3856226-3856447</text:p>
          </table:table-cell>
          <table:table-cell office:value-type="string">
            <text:p>gi|402552844|ref|NC_018491.1|</text:p>
          </table:table-cell>
          <table:table-cell office:value-type="string">
            <text:p>72.63</text:p>
          </table:table-cell>
          <table:table-cell office:value-type="float" office:value="95">
            <text:p>95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6">
            <text:p>96</text:p>
          </table:table-cell>
          <table:table-cell office:value-type="float" office:value="2460872">
            <text:p>2460872</text:p>
          </table:table-cell>
          <table:table-cell office:value-type="float" office:value="2460966">
            <text:p>2460966</text:p>
          </table:table-cell>
          <table:table-cell office:value-type="float" office:value="0.000002">
            <text:p>2,00E-006</text:p>
          </table:table-cell>
          <table:table-cell office:value-type="string">
            <text:p>49.1</text:p>
          </table:table-cell>
          <table:table-cell table:number-columns-repeated="1012"/>
        </table:table-row>
        <table:table-row table:style-name="ro1">
          <table:table-cell office:value-type="string">
            <text:p>3856479-3856700</text:p>
          </table:table-cell>
          <table:table-cell office:value-type="string">
            <text:p>gi|402552844|ref|NC_018491.1|</text:p>
          </table:table-cell>
          <table:table-cell office:value-type="string">
            <text:p>71.56</text:p>
          </table:table-cell>
          <table:table-cell office:value-type="float" office:value="218">
            <text:p>218</text:p>
          </table:table-cell>
          <table:table-cell office:value-type="float" office:value="58">
            <text:p>5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21">
            <text:p>221</text:p>
          </table:table-cell>
          <table:table-cell office:value-type="float" office:value="4485673">
            <text:p>4485673</text:p>
          </table:table-cell>
          <table:table-cell office:value-type="float" office:value="4485457">
            <text:p>4485457</text:p>
          </table:table-cell>
          <table:table-cell office:value-type="float" office:value="6E-028">
            <text:p>6,00E-028</text:p>
          </table:table-cell>
          <table:table-cell office:value-type="float" office:value="120">
            <text:p>120</text:p>
          </table:table-cell>
          <table:table-cell table:number-columns-repeated="1012"/>
        </table:table-row>
        <table:table-row table:style-name="ro1">
          <table:table-cell office:value-type="string">
            <text:p>3856479-3856700</text:p>
          </table:table-cell>
          <table:table-cell office:value-type="string">
            <text:p>gi|402552844|ref|NC_018491.1|</text:p>
          </table:table-cell>
          <table:table-cell office:value-type="string">
            <text:p>69.72</text:p>
          </table:table-cell>
          <table:table-cell office:value-type="float" office:value="218">
            <text:p>218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21">
            <text:p>221</text:p>
          </table:table-cell>
          <table:table-cell office:value-type="float" office:value="4485932">
            <text:p>4485932</text:p>
          </table:table-cell>
          <table:table-cell office:value-type="float" office:value="4485716">
            <text:p>4485716</text:p>
          </table:table-cell>
          <table:table-cell office:value-type="float" office:value="4E-024">
            <text:p>4,00E-024</text:p>
          </table:table-cell>
          <table:table-cell office:value-type="float" office:value="107">
            <text:p>107</text:p>
          </table:table-cell>
          <table:table-cell table:number-columns-repeated="1012"/>
        </table:table-row>
        <table:table-row table:style-name="ro2">
          <table:table-cell office:value-type="string">
            <text:p>3856479-3856700</text:p>
          </table:table-cell>
          <table:table-cell office:value-type="string">
            <text:p>gi|402552844|ref|NC_018491.1|</text:p>
          </table:table-cell>
          <table:table-cell office:value-type="string">
            <text:p>72.64</text:p>
          </table:table-cell>
          <table:table-cell office:value-type="float" office:value="106">
            <text:p>106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15">
            <text:p>115</text:p>
          </table:table-cell>
          <table:table-cell office:value-type="float" office:value="4827034">
            <text:p>4827034</text:p>
          </table:table-cell>
          <table:table-cell office:value-type="float" office:value="4826929">
            <text:p>4826929</text:p>
          </table:table-cell>
          <table:table-cell office:value-type="float" office:value="0.000000002">
            <text:p>2,00E-009</text:p>
          </table:table-cell>
          <table:table-cell office:value-type="string">
            <text:p>58.6</text:p>
          </table:table-cell>
          <table:table-cell table:number-columns-repeated="1012"/>
        </table:table-row>
        <table:table-row table:style-name="ro2">
          <table:table-cell office:value-type="string">
            <text:p>3856479-3856700</text:p>
          </table:table-cell>
          <table:table-cell office:value-type="string">
            <text:p>gi|402552844|ref|NC_018491.1|</text:p>
          </table:table-cell>
          <table:table-cell office:value-type="string">
            <text:p>71.28</text:p>
          </table:table-cell>
          <table:table-cell office:value-type="float" office:value="94">
            <text:p>94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15">
            <text:p>115</text:p>
          </table:table-cell>
          <table:table-cell office:value-type="float" office:value="4827368">
            <text:p>4827368</text:p>
          </table:table-cell>
          <table:table-cell office:value-type="float" office:value="4827275">
            <text:p>4827275</text:p>
          </table:table-cell>
          <table:table-cell office:value-type="float" office:value="0.00000002">
            <text:p>2,00E-008</text:p>
          </table:table-cell>
          <table:table-cell office:value-type="string">
            <text:p>55.5</text:p>
          </table:table-cell>
          <table:table-cell table:number-columns-repeated="1012"/>
        </table:table-row>
        <table:table-row table:style-name="ro2">
          <table:table-cell office:value-type="string">
            <text:p>3856479-3856700</text:p>
          </table:table-cell>
          <table:table-cell office:value-type="string">
            <text:p>gi|402552844|ref|NC_018491.1|</text:p>
          </table:table-cell>
          <table:table-cell office:value-type="string">
            <text:p>71.58</text:p>
          </table:table-cell>
          <table:table-cell office:value-type="float" office:value="95">
            <text:p>95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6">
            <text:p>96</text:p>
          </table:table-cell>
          <table:table-cell office:value-type="float" office:value="2460872">
            <text:p>2460872</text:p>
          </table:table-cell>
          <table:table-cell office:value-type="float" office:value="2460966">
            <text:p>2460966</text:p>
          </table:table-cell>
          <table:table-cell office:value-type="float" office:value="0.00001">
            <text:p>1,00E-005</text:p>
          </table:table-cell>
          <table:table-cell office:value-type="string">
            <text:p>46.0</text:p>
          </table:table-cell>
          <table:table-cell table:number-columns-repeated="1012"/>
        </table:table-row>
        <table:table-row table:style-name="ro2">
          <table:table-cell office:value-type="string">
            <text:p>3946910-3947116</text:p>
          </table:table-cell>
          <table:table-cell office:value-type="string">
            <text:p>gi|402552844|ref|NC_018491.1|</text:p>
          </table:table-cell>
          <table:table-cell office:value-type="string">
            <text:p>71.91</text:p>
          </table:table-cell>
          <table:table-cell office:value-type="float" office:value="89">
            <text:p>89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9">
            <text:p>89</text:p>
          </table:table-cell>
          <table:table-cell office:value-type="float" office:value="2666095">
            <text:p>2666095</text:p>
          </table:table-cell>
          <table:table-cell office:value-type="float" office:value="2666007">
            <text:p>2666007</text:p>
          </table:table-cell>
          <table:table-cell office:value-type="float" office:value="0.00000000008">
            <text:p>8,00E-011</text:p>
          </table:table-cell>
          <table:table-cell office:value-type="string">
            <text:p>63.4</text:p>
          </table:table-cell>
          <table:table-cell table:number-columns-repeated="1012"/>
        </table:table-row>
        <table:table-row table:style-name="ro2">
          <table:table-cell office:value-type="string">
            <text:p>3946910-3947116</text:p>
          </table:table-cell>
          <table:table-cell office:value-type="string">
            <text:p>gi|402552844|ref|NC_018491.1|</text:p>
          </table:table-cell>
          <table:table-cell office:value-type="string">
            <text:p>70.59</text:p>
          </table:table-cell>
          <table:table-cell office:value-type="float" office:value="85">
            <text:p>85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9">
            <text:p>89</text:p>
          </table:table-cell>
          <table:table-cell office:value-type="float" office:value="3947717">
            <text:p>3947717</text:p>
          </table:table-cell>
          <table:table-cell office:value-type="float" office:value="3947801">
            <text:p>3947801</text:p>
          </table:table-cell>
          <table:table-cell office:value-type="float" office:value="0.000000006">
            <text:p>6,00E-009</text:p>
          </table:table-cell>
          <table:table-cell office:value-type="string">
            <text:p>57.1</text:p>
          </table:table-cell>
          <table:table-cell table:number-columns-repeated="1012"/>
        </table:table-row>
        <table:table-row table:style-name="ro2">
          <table:table-cell office:value-type="string">
            <text:p>3946910-3947116</text:p>
          </table:table-cell>
          <table:table-cell office:value-type="string">
            <text:p>gi|402552844|ref|NC_018491.1|</text:p>
          </table:table-cell>
          <table:table-cell office:value-type="string">
            <text:p>71.25</text:p>
          </table:table-cell>
          <table:table-cell office:value-type="float" office:value="80">
            <text:p>8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116">
            <text:p>116</text:p>
          </table:table-cell>
          <table:table-cell office:value-type="float" office:value="2874227">
            <text:p>2874227</text:p>
          </table:table-cell>
          <table:table-cell office:value-type="float" office:value="2874148">
            <text:p>2874148</text:p>
          </table:table-cell>
          <table:table-cell office:value-type="float" office:value="0.00000002">
            <text:p>2,00E-008</text:p>
          </table:table-cell>
          <table:table-cell office:value-type="string">
            <text:p>55.5</text:p>
          </table:table-cell>
          <table:table-cell table:number-columns-repeated="1012"/>
        </table:table-row>
        <table:table-row table:style-name="ro2">
          <table:table-cell office:value-type="string">
            <text:p>3946910-3947116</text:p>
          </table:table-cell>
          <table:table-cell office:value-type="string">
            <text:p>gi|402552844|ref|NC_018491.1|</text:p>
          </table:table-cell>
          <table:table-cell office:value-type="string">
            <text:p>73.44</text:p>
          </table:table-cell>
          <table:table-cell office:value-type="float" office:value="64">
            <text:p>64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89">
            <text:p>89</text:p>
          </table:table-cell>
          <table:table-cell office:value-type="float" office:value="3948029">
            <text:p>3948029</text:p>
          </table:table-cell>
          <table:table-cell office:value-type="float" office:value="3948092">
            <text:p>3948092</text:p>
          </table:table-cell>
          <table:table-cell office:value-type="float" office:value="0.000002">
            <text:p>2,00E-006</text:p>
          </table:table-cell>
          <table:table-cell office:value-type="string">
            <text:p>49.1</text:p>
          </table:table-cell>
          <table:table-cell table:number-columns-repeated="1012"/>
        </table:table-row>
        <table:table-row table:style-name="ro2">
          <table:table-cell office:value-type="string">
            <text:p>3946910-3947116</text:p>
          </table:table-cell>
          <table:table-cell office:value-type="string">
            <text:p>gi|402552844|ref|NC_018491.1|</text:p>
          </table:table-cell>
          <table:table-cell office:value-type="string">
            <text:p>73.44</text:p>
          </table:table-cell>
          <table:table-cell office:value-type="float" office:value="64">
            <text:p>64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89">
            <text:p>89</text:p>
          </table:table-cell>
          <table:table-cell office:value-type="float" office:value="3949545">
            <text:p>3949545</text:p>
          </table:table-cell>
          <table:table-cell office:value-type="float" office:value="3949608">
            <text:p>3949608</text:p>
          </table:table-cell>
          <table:table-cell office:value-type="float" office:value="0.000002">
            <text:p>2,00E-006</text:p>
          </table:table-cell>
          <table:table-cell office:value-type="string">
            <text:p>49.1</text:p>
          </table:table-cell>
          <table:table-cell table:number-columns-repeated="1012"/>
        </table:table-row>
        <table:table-row table:style-name="ro2">
          <table:table-cell office:value-type="string">
            <text:p>3997775-3997881</text:p>
          </table:table-cell>
          <table:table-cell office:value-type="string">
            <text:p>gi|402552844|ref|NC_018491.1|</text:p>
          </table:table-cell>
          <table:table-cell office:value-type="string">
            <text:p>91.67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3649676">
            <text:p>3649676</text:p>
          </table:table-cell>
          <table:table-cell office:value-type="float" office:value="3649723">
            <text:p>3649723</text:p>
          </table:table-cell>
          <table:table-cell office:value-type="float" office:value="0.00000000001">
            <text:p>1,00E-011</text:p>
          </table:table-cell>
          <table:table-cell office:value-type="string">
            <text:p>65.0</text:p>
          </table:table-cell>
          <table:table-cell table:number-columns-repeated="1012"/>
        </table:table-row>
        <table:table-row table:style-name="ro2">
          <table:table-cell office:value-type="string">
            <text:p>3997775-3997881</text:p>
          </table:table-cell>
          <table:table-cell office:value-type="string">
            <text:p>gi|402552844|ref|NC_018491.1|</text:p>
          </table:table-cell>
          <table:table-cell office:value-type="string">
            <text:p>97.37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3736040">
            <text:p>3736040</text:p>
          </table:table-cell>
          <table:table-cell office:value-type="float" office:value="3736077">
            <text:p>3736077</text:p>
          </table:table-cell>
          <table:table-cell office:value-type="float" office:value="0.0000000009">
            <text:p>9,00E-010</text:p>
          </table:table-cell>
          <table:table-cell office:value-type="string">
            <text:p>58.6</text:p>
          </table:table-cell>
          <table:table-cell table:number-columns-repeated="1012"/>
        </table:table-row>
        <table:table-row table:style-name="ro2">
          <table:table-cell office:value-type="string">
            <text:p>3997775-3997881</text:p>
          </table:table-cell>
          <table:table-cell office:value-type="string">
            <text:p>gi|402552844|ref|NC_018491.1|</text:p>
          </table:table-cell>
          <table:table-cell office:value-type="string">
            <text:p>81.01</text:p>
          </table:table-cell>
          <table:table-cell office:value-type="float" office:value="79">
            <text:p>79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8">
            <text:p>78</text:p>
          </table:table-cell>
          <table:table-cell office:value-type="float" office:value="1193886">
            <text:p>1193886</text:p>
          </table:table-cell>
          <table:table-cell office:value-type="float" office:value="1193964">
            <text:p>1193964</text:p>
          </table:table-cell>
          <table:table-cell office:value-type="float" office:value="0.000000003">
            <text:p>3,00E-009</text:p>
          </table:table-cell>
          <table:table-cell office:value-type="string">
            <text:p>57.1</text:p>
          </table:table-cell>
          <table:table-cell table:number-columns-repeated="1012"/>
        </table:table-row>
        <table:table-row table:style-name="ro2">
          <table:table-cell office:value-type="string">
            <text:p>3997775-3997881</text:p>
          </table:table-cell>
          <table:table-cell office:value-type="string">
            <text:p>gi|402552844|ref|NC_018491.1|</text:p>
          </table:table-cell>
          <table:table-cell office:value-type="string">
            <text:p>94.74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1244874">
            <text:p>1244874</text:p>
          </table:table-cell>
          <table:table-cell office:value-type="float" office:value="1244837">
            <text:p>1244837</text:p>
          </table:table-cell>
          <table:table-cell office:value-type="float" office:value="0.000000008">
            <text:p>8,00E-009</text:p>
          </table:table-cell>
          <table:table-cell office:value-type="string">
            <text:p>55.5</text:p>
          </table:table-cell>
          <table:table-cell table:number-columns-repeated="1012"/>
        </table:table-row>
        <table:table-row table:style-name="ro2">
          <table:table-cell office:value-type="string">
            <text:p>3997775-3997881</text:p>
          </table:table-cell>
          <table:table-cell office:value-type="string">
            <text:p>gi|402552844|ref|NC_018491.1|</text:p>
          </table:table-cell>
          <table:table-cell office:value-type="string">
            <text:p>91.67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float" office:value="2084539">
            <text:p>2084539</text:p>
          </table:table-cell>
          <table:table-cell office:value-type="float" office:value="2084586">
            <text:p>2084586</text:p>
          </table:table-cell>
          <table:table-cell office:value-type="float" office:value="0.000000008">
            <text:p>8,00E-009</text:p>
          </table:table-cell>
          <table:table-cell office:value-type="string">
            <text:p>55.5</text:p>
          </table:table-cell>
          <table:table-cell table:number-columns-repeated="1012"/>
        </table:table-row>
        <table:table-row table:style-name="ro2">
          <table:table-cell office:value-type="string">
            <text:p>3997775-3997881</text:p>
          </table:table-cell>
          <table:table-cell office:value-type="string">
            <text:p>gi|402552844|ref|NC_018491.1|</text:p>
          </table:table-cell>
          <table:table-cell office:value-type="string">
            <text:p>94.44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1386541">
            <text:p>1386541</text:p>
          </table:table-cell>
          <table:table-cell office:value-type="float" office:value="1386576">
            <text:p>1386576</text:p>
          </table:table-cell>
          <table:table-cell office:value-type="float" office:value="0.00000007">
            <text:p>7,00E-008</text:p>
          </table:table-cell>
          <table:table-cell office:value-type="string">
            <text:p>52.3</text:p>
          </table:table-cell>
          <table:table-cell table:number-columns-repeated="1012"/>
        </table:table-row>
        <table:table-row table:style-name="ro2">
          <table:table-cell office:value-type="string">
            <text:p>3997775-3997881</text:p>
          </table:table-cell>
          <table:table-cell office:value-type="string">
            <text:p>gi|402552844|ref|NC_018491.1|</text:p>
          </table:table-cell>
          <table:table-cell office:value-type="string">
            <text:p>92.11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1398853">
            <text:p>1398853</text:p>
          </table:table-cell>
          <table:table-cell office:value-type="float" office:value="1398816">
            <text:p>1398816</text:p>
          </table:table-cell>
          <table:table-cell office:value-type="float" office:value="0.00000007">
            <text:p>7,00E-008</text:p>
          </table:table-cell>
          <table:table-cell office:value-type="string">
            <text:p>52.3</text:p>
          </table:table-cell>
          <table:table-cell table:number-columns-repeated="1012"/>
        </table:table-row>
        <table:table-row table:style-name="ro2">
          <table:table-cell office:value-type="string">
            <text:p>3997775-3997881</text:p>
          </table:table-cell>
          <table:table-cell office:value-type="string">
            <text:p>gi|402552844|ref|NC_018491.1|</text:p>
          </table:table-cell>
          <table:table-cell office:value-type="string">
            <text:p>84.78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2756252">
            <text:p>2756252</text:p>
          </table:table-cell>
          <table:table-cell office:value-type="float" office:value="2756297">
            <text:p>2756297</text:p>
          </table:table-cell>
          <table:table-cell office:value-type="float" office:value="0.00000007">
            <text:p>7,00E-008</text:p>
          </table:table-cell>
          <table:table-cell office:value-type="string">
            <text:p>52.3</text:p>
          </table:table-cell>
          <table:table-cell table:number-columns-repeated="1012"/>
        </table:table-row>
        <table:table-row table:style-name="ro2">
          <table:table-cell office:value-type="string">
            <text:p>3997775-3997881</text:p>
          </table:table-cell>
          <table:table-cell office:value-type="string">
            <text:p>gi|402552844|ref|NC_018491.1|</text:p>
          </table:table-cell>
          <table:table-cell office:value-type="string">
            <text:p>89.47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212847">
            <text:p>212847</text:p>
          </table:table-cell>
          <table:table-cell office:value-type="float" office:value="212810">
            <text:p>212810</text:p>
          </table:table-cell>
          <table:table-cell office:value-type="float" office:value="0.0000007">
            <text:p>7,00E-007</text:p>
          </table:table-cell>
          <table:table-cell office:value-type="string">
            <text:p>49.1</text:p>
          </table:table-cell>
          <table:table-cell table:number-columns-repeated="1012"/>
        </table:table-row>
        <table:table-row table:style-name="ro2">
          <table:table-cell office:value-type="string">
            <text:p>3997775-3997881</text:p>
          </table:table-cell>
          <table:table-cell office:value-type="string">
            <text:p>gi|402552844|ref|NC_018491.1|</text:p>
          </table:table-cell>
          <table:table-cell office:value-type="string">
            <text:p>94.12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float" office:value="2756044">
            <text:p>2756044</text:p>
          </table:table-cell>
          <table:table-cell office:value-type="float" office:value="2756011">
            <text:p>2756011</text:p>
          </table:table-cell>
          <table:table-cell office:value-type="float" office:value="0.0000007">
            <text:p>7,00E-007</text:p>
          </table:table-cell>
          <table:table-cell office:value-type="string">
            <text:p>49.1</text:p>
          </table:table-cell>
          <table:table-cell table:number-columns-repeated="1012"/>
        </table:table-row>
        <table:table-row table:style-name="ro2">
          <table:table-cell office:value-type="string">
            <text:p>3997775-3997881</text:p>
          </table:table-cell>
          <table:table-cell office:value-type="string">
            <text:p>gi|402552844|ref|NC_018491.1|</text:p>
          </table:table-cell>
          <table:table-cell office:value-type="string">
            <text:p>87.50</text:p>
          </table:table-cell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float" office:value="2947844">
            <text:p>2947844</text:p>
          </table:table-cell>
          <table:table-cell office:value-type="float" office:value="2947797">
            <text:p>2947797</text:p>
          </table:table-cell>
          <table:table-cell office:value-type="float" office:value="0.0000007">
            <text:p>7,00E-007</text:p>
          </table:table-cell>
          <table:table-cell office:value-type="string">
            <text:p>49.1</text:p>
          </table:table-cell>
          <table:table-cell table:number-columns-repeated="1012"/>
        </table:table-row>
        <table:table-row table:style-name="ro2">
          <table:table-cell office:value-type="string">
            <text:p>3997775-3997881</text:p>
          </table:table-cell>
          <table:table-cell office:value-type="string">
            <text:p>gi|402552844|ref|NC_018491.1|</text:p>
          </table:table-cell>
          <table:table-cell office:value-type="string">
            <text:p>94.12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float" office:value="3471784">
            <text:p>3471784</text:p>
          </table:table-cell>
          <table:table-cell office:value-type="float" office:value="3471817">
            <text:p>3471817</text:p>
          </table:table-cell>
          <table:table-cell office:value-type="float" office:value="0.0000007">
            <text:p>7,00E-007</text:p>
          </table:table-cell>
          <table:table-cell office:value-type="string">
            <text:p>49.1</text:p>
          </table:table-cell>
          <table:table-cell table:number-columns-repeated="1012"/>
        </table:table-row>
        <table:table-row table:style-name="ro2">
          <table:table-cell office:value-type="string">
            <text:p>3997775-3997881</text:p>
          </table:table-cell>
          <table:table-cell office:value-type="string">
            <text:p>gi|402552844|ref|NC_018491.1|</text:p>
          </table:table-cell>
          <table:table-cell office:value-type="string">
            <text:p>89.47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4212259">
            <text:p>4212259</text:p>
          </table:table-cell>
          <table:table-cell office:value-type="float" office:value="4212222">
            <text:p>4212222</text:p>
          </table:table-cell>
          <table:table-cell office:value-type="float" office:value="0.0000007">
            <text:p>7,00E-007</text:p>
          </table:table-cell>
          <table:table-cell office:value-type="string">
            <text:p>49.1</text:p>
          </table:table-cell>
          <table:table-cell table:number-columns-repeated="1012"/>
        </table:table-row>
        <table:table-row table:style-name="ro2">
          <table:table-cell office:value-type="string">
            <text:p>3997775-3997881</text:p>
          </table:table-cell>
          <table:table-cell office:value-type="string">
            <text:p>gi|402552844|ref|NC_018491.1|</text:p>
          </table:table-cell>
          <table:table-cell office:value-type="string">
            <text:p>80.77</text:p>
          </table:table-cell>
          <table:table-cell office:value-type="float" office:value="78">
            <text:p>78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78">
            <text:p>78</text:p>
          </table:table-cell>
          <table:table-cell office:value-type="float" office:value="1684150">
            <text:p>1684150</text:p>
          </table:table-cell>
          <table:table-cell office:value-type="float" office:value="1684225">
            <text:p>1684225</text:p>
          </table:table-cell>
          <table:table-cell office:value-type="float" office:value="0.000002">
            <text:p>2,00E-006</text:p>
          </table:table-cell>
          <table:table-cell office:value-type="string">
            <text:p>47.5</text:p>
          </table:table-cell>
          <table:table-cell table:number-columns-repeated="1012"/>
        </table:table-row>
        <table:table-row table:style-name="ro2">
          <table:table-cell office:value-type="string">
            <text:p>3997775-3997881</text:p>
          </table:table-cell>
          <table:table-cell office:value-type="string">
            <text:p>gi|402552844|ref|NC_018491.1|</text:p>
          </table:table-cell>
          <table:table-cell office:value-type="string">
            <text:p>75.00</text:p>
          </table:table-cell>
          <table:table-cell office:value-type="float" office:value="76">
            <text:p>76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7">
            <text:p>77</text:p>
          </table:table-cell>
          <table:table-cell office:value-type="float" office:value="225619">
            <text:p>225619</text:p>
          </table:table-cell>
          <table:table-cell office:value-type="float" office:value="225545">
            <text:p>225545</text:p>
          </table:table-cell>
          <table:table-cell office:value-type="float" office:value="0.00005">
            <text:p>5,00E-005</text:p>
          </table:table-cell>
          <table:table-cell office:value-type="string">
            <text:p>42.8</text:p>
          </table:table-cell>
          <table:table-cell table:number-columns-repeated="1012"/>
        </table:table-row>
        <table:table-row table:style-name="ro2">
          <table:table-cell office:value-type="string">
            <text:p>3999166-3999272</text:p>
          </table:table-cell>
          <table:table-cell office:value-type="string">
            <text:p>gi|402552844|ref|NC_018491.1|</text:p>
          </table:table-cell>
          <table:table-cell office:value-type="string">
            <text:p>67.96</text:p>
          </table:table-cell>
          <table:table-cell office:value-type="float" office:value="103">
            <text:p>103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5">
            <text:p>105</text:p>
          </table:table-cell>
          <table:table-cell office:value-type="float" office:value="1244874">
            <text:p>1244874</text:p>
          </table:table-cell>
          <table:table-cell office:value-type="float" office:value="1244772">
            <text:p>1244772</text:p>
          </table:table-cell>
          <table:table-cell office:value-type="float" office:value="0.0000000003">
            <text:p>3,00E-010</text:p>
          </table:table-cell>
          <table:table-cell office:value-type="string">
            <text:p>60.2</text:p>
          </table:table-cell>
          <table:table-cell table:number-columns-repeated="1012"/>
        </table:table-row>
        <table:table-row table:style-name="ro2">
          <table:table-cell office:value-type="string">
            <text:p>3999166-3999272</text:p>
          </table:table-cell>
          <table:table-cell office:value-type="string">
            <text:p>gi|402552844|ref|NC_018491.1|</text:p>
          </table:table-cell>
          <table:table-cell office:value-type="string">
            <text:p>87.50</text:p>
          </table:table-cell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3649676">
            <text:p>3649676</text:p>
          </table:table-cell>
          <table:table-cell office:value-type="float" office:value="3649723">
            <text:p>3649723</text:p>
          </table:table-cell>
          <table:table-cell office:value-type="float" office:value="0.0000000009">
            <text:p>9,00E-010</text:p>
          </table:table-cell>
          <table:table-cell office:value-type="string">
            <text:p>58.6</text:p>
          </table:table-cell>
          <table:table-cell table:number-columns-repeated="1012"/>
        </table:table-row>
        <table:table-row table:style-name="ro2">
          <table:table-cell office:value-type="string">
            <text:p>3999166-3999272</text:p>
          </table:table-cell>
          <table:table-cell office:value-type="string">
            <text:p>gi|402552844|ref|NC_018491.1|</text:p>
          </table:table-cell>
          <table:table-cell office:value-type="string">
            <text:p>80.26</text:p>
          </table:table-cell>
          <table:table-cell office:value-type="float" office:value="76">
            <text:p>76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6">
            <text:p>76</text:p>
          </table:table-cell>
          <table:table-cell office:value-type="float" office:value="1684150">
            <text:p>1684150</text:p>
          </table:table-cell>
          <table:table-cell office:value-type="float" office:value="1684225">
            <text:p>1684225</text:p>
          </table:table-cell>
          <table:table-cell office:value-type="float" office:value="0.000000008">
            <text:p>8,00E-009</text:p>
          </table:table-cell>
          <table:table-cell office:value-type="string">
            <text:p>55.5</text:p>
          </table:table-cell>
          <table:table-cell table:number-columns-repeated="1012"/>
        </table:table-row>
        <table:table-row table:style-name="ro2">
          <table:table-cell office:value-type="string">
            <text:p>3999166-3999272</text:p>
          </table:table-cell>
          <table:table-cell office:value-type="string">
            <text:p>gi|402552844|ref|NC_018491.1|</text:p>
          </table:table-cell>
          <table:table-cell office:value-type="string">
            <text:p>91.67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float" office:value="2084539">
            <text:p>2084539</text:p>
          </table:table-cell>
          <table:table-cell office:value-type="float" office:value="2084586">
            <text:p>2084586</text:p>
          </table:table-cell>
          <table:table-cell office:value-type="float" office:value="0.000000008">
            <text:p>8,00E-009</text:p>
          </table:table-cell>
          <table:table-cell office:value-type="string">
            <text:p>55.5</text:p>
          </table:table-cell>
          <table:table-cell table:number-columns-repeated="1012"/>
        </table:table-row>
        <table:table-row table:style-name="ro2">
          <table:table-cell office:value-type="string">
            <text:p>3999166-3999272</text:p>
          </table:table-cell>
          <table:table-cell office:value-type="string">
            <text:p>gi|402552844|ref|NC_018491.1|</text:p>
          </table:table-cell>
          <table:table-cell office:value-type="string">
            <text:p>80.00</text:p>
          </table:table-cell>
          <table:table-cell office:value-type="float" office:value="75">
            <text:p>7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225619">
            <text:p>225619</text:p>
          </table:table-cell>
          <table:table-cell office:value-type="float" office:value="225545">
            <text:p>225545</text:p>
          </table:table-cell>
          <table:table-cell office:value-type="float" office:value="0.00000002">
            <text:p>2,00E-008</text:p>
          </table:table-cell>
          <table:table-cell office:value-type="string">
            <text:p>53.9</text:p>
          </table:table-cell>
          <table:table-cell table:number-columns-repeated="1012"/>
        </table:table-row>
        <table:table-row table:style-name="ro2">
          <table:table-cell office:value-type="string">
            <text:p>3999166-3999272</text:p>
          </table:table-cell>
          <table:table-cell office:value-type="string">
            <text:p>gi|402552844|ref|NC_018491.1|</text:p>
          </table:table-cell>
          <table:table-cell office:value-type="string">
            <text:p>81.13</text:p>
          </table:table-cell>
          <table:table-cell office:value-type="float" office:value="53">
            <text:p>5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6">
            <text:p>56</text:p>
          </table:table-cell>
          <table:table-cell office:value-type="float" office:value="1193886">
            <text:p>1193886</text:p>
          </table:table-cell>
          <table:table-cell office:value-type="float" office:value="1193938">
            <text:p>1193938</text:p>
          </table:table-cell>
          <table:table-cell office:value-type="float" office:value="0.00000002">
            <text:p>2,00E-008</text:p>
          </table:table-cell>
          <table:table-cell office:value-type="string">
            <text:p>53.9</text:p>
          </table:table-cell>
          <table:table-cell table:number-columns-repeated="1012"/>
        </table:table-row>
        <table:table-row table:style-name="ro2">
          <table:table-cell office:value-type="string">
            <text:p>3999166-3999272</text:p>
          </table:table-cell>
          <table:table-cell office:value-type="string">
            <text:p>gi|402552844|ref|NC_018491.1|</text:p>
          </table:table-cell>
          <table:table-cell office:value-type="string">
            <text:p>84.78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2756252">
            <text:p>2756252</text:p>
          </table:table-cell>
          <table:table-cell office:value-type="float" office:value="2756297">
            <text:p>2756297</text:p>
          </table:table-cell>
          <table:table-cell office:value-type="float" office:value="0.00000007">
            <text:p>7,00E-008</text:p>
          </table:table-cell>
          <table:table-cell office:value-type="string">
            <text:p>52.3</text:p>
          </table:table-cell>
          <table:table-cell table:number-columns-repeated="1012"/>
        </table:table-row>
        <table:table-row table:style-name="ro2">
          <table:table-cell office:value-type="string">
            <text:p>3999166-3999272</text:p>
          </table:table-cell>
          <table:table-cell office:value-type="string">
            <text:p>gi|402552844|ref|NC_018491.1|</text:p>
          </table:table-cell>
          <table:table-cell office:value-type="string">
            <text:p>65.38</text:p>
          </table:table-cell>
          <table:table-cell office:value-type="float" office:value="104">
            <text:p>104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6">
            <text:p>106</text:p>
          </table:table-cell>
          <table:table-cell office:value-type="float" office:value="3471784">
            <text:p>3471784</text:p>
          </table:table-cell>
          <table:table-cell office:value-type="float" office:value="3471887">
            <text:p>3471887</text:p>
          </table:table-cell>
          <table:table-cell office:value-type="float" office:value="0.00000007">
            <text:p>7,00E-008</text:p>
          </table:table-cell>
          <table:table-cell office:value-type="string">
            <text:p>52.3</text:p>
          </table:table-cell>
          <table:table-cell table:number-columns-repeated="1012"/>
        </table:table-row>
        <table:table-row table:style-name="ro2">
          <table:table-cell office:value-type="string">
            <text:p>3999166-3999272</text:p>
          </table:table-cell>
          <table:table-cell office:value-type="string">
            <text:p>gi|402552844|ref|NC_018491.1|</text:p>
          </table:table-cell>
          <table:table-cell office:value-type="string">
            <text:p>92.11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3736040">
            <text:p>3736040</text:p>
          </table:table-cell>
          <table:table-cell office:value-type="float" office:value="3736077">
            <text:p>3736077</text:p>
          </table:table-cell>
          <table:table-cell office:value-type="float" office:value="0.00000007">
            <text:p>7,00E-008</text:p>
          </table:table-cell>
          <table:table-cell office:value-type="string">
            <text:p>52.3</text:p>
          </table:table-cell>
          <table:table-cell table:number-columns-repeated="1012"/>
        </table:table-row>
        <table:table-row table:style-name="ro2">
          <table:table-cell office:value-type="string">
            <text:p>3999166-3999272</text:p>
          </table:table-cell>
          <table:table-cell office:value-type="string">
            <text:p>gi|402552844|ref|NC_018491.1|</text:p>
          </table:table-cell>
          <table:table-cell office:value-type="string">
            <text:p>89.47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212847">
            <text:p>212847</text:p>
          </table:table-cell>
          <table:table-cell office:value-type="float" office:value="212810">
            <text:p>212810</text:p>
          </table:table-cell>
          <table:table-cell office:value-type="float" office:value="0.0000007">
            <text:p>7,00E-007</text:p>
          </table:table-cell>
          <table:table-cell office:value-type="string">
            <text:p>49.1</text:p>
          </table:table-cell>
          <table:table-cell table:number-columns-repeated="1012"/>
        </table:table-row>
        <table:table-row table:style-name="ro2">
          <table:table-cell office:value-type="string">
            <text:p>3999166-3999272</text:p>
          </table:table-cell>
          <table:table-cell office:value-type="string">
            <text:p>gi|402552844|ref|NC_018491.1|</text:p>
          </table:table-cell>
          <table:table-cell office:value-type="string">
            <text:p>91.67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1386541">
            <text:p>1386541</text:p>
          </table:table-cell>
          <table:table-cell office:value-type="float" office:value="1386576">
            <text:p>1386576</text:p>
          </table:table-cell>
          <table:table-cell office:value-type="float" office:value="0.0000007">
            <text:p>7,00E-007</text:p>
          </table:table-cell>
          <table:table-cell office:value-type="string">
            <text:p>49.1</text:p>
          </table:table-cell>
          <table:table-cell table:number-columns-repeated="1012"/>
        </table:table-row>
        <table:table-row table:style-name="ro2">
          <table:table-cell office:value-type="string">
            <text:p>3999166-3999272</text:p>
          </table:table-cell>
          <table:table-cell office:value-type="string">
            <text:p>gi|402552844|ref|NC_018491.1|</text:p>
          </table:table-cell>
          <table:table-cell office:value-type="string">
            <text:p>87.50</text:p>
          </table:table-cell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float" office:value="2947844">
            <text:p>2947844</text:p>
          </table:table-cell>
          <table:table-cell office:value-type="float" office:value="2947797">
            <text:p>2947797</text:p>
          </table:table-cell>
          <table:table-cell office:value-type="float" office:value="0.0000007">
            <text:p>7,00E-007</text:p>
          </table:table-cell>
          <table:table-cell office:value-type="string">
            <text:p>49.1</text:p>
          </table:table-cell>
          <table:table-cell table:number-columns-repeated="1012"/>
        </table:table-row>
        <table:table-row table:style-name="ro2">
          <table:table-cell office:value-type="string">
            <text:p>3999166-3999272</text:p>
          </table:table-cell>
          <table:table-cell office:value-type="string">
            <text:p>gi|402552844|ref|NC_018491.1|</text:p>
          </table:table-cell>
          <table:table-cell office:value-type="string">
            <text:p>86.84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1398853">
            <text:p>1398853</text:p>
          </table:table-cell>
          <table:table-cell office:value-type="float" office:value="1398816">
            <text:p>1398816</text:p>
          </table:table-cell>
          <table:table-cell office:value-type="float" office:value="0.000006">
            <text:p>6,00E-006</text:p>
          </table:table-cell>
          <table:table-cell office:value-type="string">
            <text:p>46.0</text:p>
          </table:table-cell>
          <table:table-cell table:number-columns-repeated="1012"/>
        </table:table-row>
        <table:table-row table:style-name="ro2">
          <table:table-cell office:value-type="string">
            <text:p>3999166-3999272</text:p>
          </table:table-cell>
          <table:table-cell office:value-type="string">
            <text:p>gi|402552844|ref|NC_018491.1|</text:p>
          </table:table-cell>
          <table:table-cell office:value-type="string">
            <text:p>80.00</text:p>
          </table:table-cell>
          <table:table-cell office:value-type="float" office:value="55">
            <text:p>5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6">
            <text:p>56</text:p>
          </table:table-cell>
          <table:table-cell office:value-type="float" office:value="4212259">
            <text:p>4212259</text:p>
          </table:table-cell>
          <table:table-cell office:value-type="float" office:value="4212205">
            <text:p>4212205</text:p>
          </table:table-cell>
          <table:table-cell office:value-type="float" office:value="0.00002">
            <text:p>2,00E-005</text:p>
          </table:table-cell>
          <table:table-cell office:value-type="string">
            <text:p>44.4</text:p>
          </table:table-cell>
          <table:table-cell table:number-columns-repeated="1012"/>
        </table:table-row>
        <table:table-row table:style-name="ro2">
          <table:table-cell office:value-type="string">
            <text:p>3999166-3999272</text:p>
          </table:table-cell>
          <table:table-cell office:value-type="string">
            <text:p>gi|402552844|ref|NC_018491.1|</text:p>
          </table:table-cell>
          <table:table-cell office:value-type="string">
            <text:p>93.33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2756044">
            <text:p>2756044</text:p>
          </table:table-cell>
          <table:table-cell office:value-type="float" office:value="2756015">
            <text:p>2756015</text:p>
          </table:table-cell>
          <table:table-cell office:value-type="float" office:value="0.00005">
            <text:p>5,00E-005</text:p>
          </table:table-cell>
          <table:table-cell office:value-type="string">
            <text:p>42.8</text:p>
          </table:table-cell>
          <table:table-cell table:number-columns-repeated="1012"/>
        </table:table-row>
        <table:table-row table:style-name="ro2">
          <table:table-cell office:value-type="string">
            <text:p>4005523-4005625</text:p>
          </table:table-cell>
          <table:table-cell office:value-type="string">
            <text:p>gi|402552844|ref|NC_018491.1|</text:p>
          </table:table-cell>
          <table:table-cell office:value-type="string">
            <text:p>75.00</text:p>
          </table:table-cell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86">
            <text:p>86</text:p>
          </table:table-cell>
          <table:table-cell office:value-type="float" office:value="1309459">
            <text:p>1309459</text:p>
          </table:table-cell>
          <table:table-cell office:value-type="float" office:value="1309396">
            <text:p>1309396</text:p>
          </table:table-cell>
          <table:table-cell office:value-type="float" office:value="0.00000007">
            <text:p>7,00E-008</text:p>
          </table:table-cell>
          <table:table-cell office:value-type="string">
            <text:p>52.3</text:p>
          </table:table-cell>
          <table:table-cell table:number-columns-repeated="1012"/>
        </table:table-row>
        <table:table-row table:style-name="ro2">
          <table:table-cell office:value-type="string">
            <text:p>4005523-4005625</text:p>
          </table:table-cell>
          <table:table-cell office:value-type="string">
            <text:p>gi|402552844|ref|NC_018491.1|</text:p>
          </table:table-cell>
          <table:table-cell office:value-type="string">
            <text:p>74.58</text:p>
          </table:table-cell>
          <table:table-cell office:value-type="float" office:value="59">
            <text:p>59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82">
            <text:p>82</text:p>
          </table:table-cell>
          <table:table-cell office:value-type="float" office:value="1314963">
            <text:p>1314963</text:p>
          </table:table-cell>
          <table:table-cell office:value-type="float" office:value="1314905">
            <text:p>1314905</text:p>
          </table:table-cell>
          <table:table-cell office:value-type="float" office:value="0.000002">
            <text:p>2,00E-006</text:p>
          </table:table-cell>
          <table:table-cell office:value-type="string">
            <text:p>47.5</text:p>
          </table:table-cell>
          <table:table-cell table:number-columns-repeated="1012"/>
        </table:table-row>
        <table:table-row table:style-name="ro2">
          <table:table-cell office:value-type="string">
            <text:p>4005523-4005625</text:p>
          </table:table-cell>
          <table:table-cell office:value-type="string">
            <text:p>gi|402552844|ref|NC_018491.1|</text:p>
          </table:table-cell>
          <table:table-cell office:value-type="string">
            <text:p>70.15</text:p>
          </table:table-cell>
          <table:table-cell office:value-type="float" office:value="67">
            <text:p>67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103">
            <text:p>103</text:p>
          </table:table-cell>
          <table:table-cell office:value-type="float" office:value="93801">
            <text:p>93801</text:p>
          </table:table-cell>
          <table:table-cell office:value-type="float" office:value="93735">
            <text:p>93735</text:p>
          </table:table-cell>
          <table:table-cell office:value-type="float" office:value="0.00002">
            <text:p>2,00E-005</text:p>
          </table:table-cell>
          <table:table-cell office:value-type="string">
            <text:p>44.4</text:p>
          </table:table-cell>
          <table:table-cell table:number-columns-repeated="1012"/>
        </table:table-row>
        <table:table-row table:style-name="ro2">
          <table:table-cell office:value-type="string">
            <text:p>4005523-4005625</text:p>
          </table:table-cell>
          <table:table-cell office:value-type="string">
            <text:p>gi|402552844|ref|NC_018491.1|</text:p>
          </table:table-cell>
          <table:table-cell office:value-type="string">
            <text:p>71.19</text:p>
          </table:table-cell>
          <table:table-cell office:value-type="float" office:value="59">
            <text:p>59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82">
            <text:p>82</text:p>
          </table:table-cell>
          <table:table-cell office:value-type="float" office:value="1223831">
            <text:p>1223831</text:p>
          </table:table-cell>
          <table:table-cell office:value-type="float" office:value="1223889">
            <text:p>1223889</text:p>
          </table:table-cell>
          <table:table-cell office:value-type="float" office:value="0.0002">
            <text:p>2,00E-004</text:p>
          </table:table-cell>
          <table:table-cell office:value-type="string">
            <text:p>41.2</text:p>
          </table:table-cell>
          <table:table-cell table:number-columns-repeated="1012"/>
        </table:table-row>
        <table:table-row table:style-name="ro1">
          <table:table-cell office:value-type="string">
            <text:p>Итого находок с evalue &gt; 0.001: 203</text:p>
          </table:table-cell>
          <table:table-cell table:number-columns-repeated="9"/>
          <table:table-cell table:style-name="Default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106P0" style:volatile="true" number:language="ru" number:country="RU">
      <number:number number:decimal-places="0" number:min-integer-digits="1" number:grouping="true"/>
      <number:text>р.</number:text>
    </number:number-style>
    <number:number-style style:name="N10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6P0"/>
    </number:number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2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09P0"/>
    </number:number-style>
    <number:date-style style:name="N10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1" number:language="ru" number:country="RU">
      <number:month number:textual="true"/>
      <number:text>.</number:text>
      <number:year/>
    </number:date-style>
    <number:time-style style:name="N10112" number:language="ru" number:country="RU">
      <number:hours/>
      <number:text>:</number:text>
      <number:minutes number:style="long"/>
      <number:text> </number:text>
      <number:am-pm/>
    </number:time-style>
    <number:time-style style:name="N10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ru" number:country="RU">
      <number:number number:decimal-places="0" number:min-integer-digits="1" number:grouping="true"/>
      <number:text>   </number:text>
    </number:number-style>
    <number:number-style style:name="N10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ru" number:country="RU">
      <number:number number:decimal-places="0" number:min-integer-digits="1" number:grouping="true"/>
      <number:text>   </number:text>
    </number:number-style>
    <number:number-style style:name="N10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integer-digits="1" number:grouping="true"/>
      <number:text>   </number:text>
    </number:number-style>
    <number:number-style style:name="N10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number:min-integer-digits="1" number:grouping="true"/>
      <number:text>   </number:text>
    </number:number-style>
    <number:number-style style:name="N10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1P2" style:volatile="true" number:language="ru" number:country="RU">
      <number:text> </number:text>
      <number:fill-character> </number:fill-character>
      <number:text>-    </number:text>
    </number:number-style>
    <number:text-style style:name="N10121" number:language="ru" number:country="RU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ru" number:country="RU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0122P1" style:volatile="true" number:language="ru" number:country="RU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0122P2" style:volatile="true" number:language="ru" number:country="RU">
      <number:text> </number:text>
      <number:fill-character> </number:fill-character>
      <number:text>-р.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23P1" style:volatile="true" number:language="ru" number:country="RU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23P2" style:volatile="true" number:language="ru" number:country="RU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0124P1" style:volatile="true" number:language="ru" number:country="RU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0124P2" style:volatile="true" number:language="ru" number:country="RU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ru" number:country="RU">
      <number:minutes number:style="long"/>
      <number:text>:</number:text>
      <number:seconds number:style="long"/>
    </number:time-style>
    <number:time-style style:name="N10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ru" number:country="RU">
      <number:minutes number:style="long"/>
      <number:text>:</number:text>
      <number:seconds number:style="long" number:decimal-places="1"/>
    </number:time-style>
    <number:number-style style:name="N10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3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23:30:15.47</meta:creation-date>
    <dc:date>2014-11-13T23:46:39.44</dc:date>
    <meta:editing-duration>P0D</meta:editing-duration>
    <meta:editing-cycles>1</meta:editing-cycles>
    <meta:document-statistic meta:table-count="3" meta:cell-count="4623" meta:object-count="0"/>
    <meta:generator>LibreOffice/4.0.5.2$Windows_x86 LibreOffice_project/5464147a081647a250913f19c0715bca595af2f</meta:generator>
  </office:meta>
</office:document-meta>
</file>