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639in"/>
    </style:style>
    <style:style style:name="co4" style:family="table-column">
      <style:table-column-properties fo:break-before="auto" style:column-width="1.0118in"/>
    </style:style>
    <style:style style:name="co5" style:family="table-column">
      <style:table-column-properties fo:break-before="auto" style:column-width="0.9484in"/>
    </style:style>
    <style:style style:name="co6" style:family="table-column">
      <style:table-column-properties fo:break-before="auto" style:column-width="0.2272in"/>
    </style:style>
    <style:style style:name="co7" style:family="table-column">
      <style:table-column-properties fo:break-before="auto" style:column-width="0.248in"/>
    </style:style>
    <style:style style:name="co8" style:family="table-column">
      <style:table-column-properties fo:break-before="auto" style:column-width="0.2161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181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20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cc99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cc99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center"/>
      <style:text-properties style:use-window-font-color="true" style:text-outline="false" style:text-line-through-style="none" style:font-name="Arial Cyr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ourier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 Cyr" fo:font-size="12pt" fo:language="en" fo:country="US" style:font-name-asian="Arial Cyr" style:font-size-asian="12pt" style:language-asian="en" style:country-asian="US" style:font-name-complex="Arial Cyr" style:font-size-complex="12pt" style:language-complex="en" style:country-complex="US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style:use-window-font-color="true" style:text-outline="false" style:text-line-through-style="none" style:font-name="Arial Cyr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 Cyr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/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 Cyr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2pt" style:language-asian="en" style:country-asian="US" style:font-style-asian="normal" style:font-weight-asian="normal" style:font-name-complex="Arial Cyr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"/>
    <style:style style:name="ce13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99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80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number-columns-repeated="20" table:default-cell-style-name="Default"/>
        <table:table-column table:style-name="co2" table:number-columns-repeated="38" table:default-cell-style-name="Default"/>
        <table:table-row table:style-name="ro3">
          <table:table-cell/>
          <table:table-cell table:style-name="ce5"/>
          <table:table-cell table:number-columns-repeated="58"/>
        </table:table-row>
        <table:table-row table:style-name="ro3">
          <table:table-cell table:style-name="ce1" office:value-type="string">
            <text:p>Данная матрица</text:p>
          </table:table-cell>
          <table:table-cell table:style-name="ce5"/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Y</text:p>
          </table:table-cell>
          <table:table-cell table:number-columns-repeated="38"/>
        </table:table-row>
        <table:table-row table:style-name="ro3">
          <table:table-cell/>
          <table:table-cell table:style-name="ce5"/>
          <table:table-cell table:number-columns-repeated="58"/>
        </table:table-row>
        <table:table-row table:style-name="ro3">
          <table:table-cell/>
          <table:table-cell table:style-name="ce5" office:value-type="string">
            <text:p>A</text:p>
          </table:table-cell>
          <table:table-cell office:value-type="float" office:value="2255382565">
            <text:p>2255382565</text:p>
          </table:table-cell>
          <table:table-cell office:value-type="float" office:value="253734578">
            <text:p>253734578</text:p>
          </table:table-cell>
          <table:table-cell office:value-type="float" office:value="314855336">
            <text:p>314855336</text:p>
          </table:table-cell>
          <table:table-cell office:value-type="float" office:value="447585789">
            <text:p>447585789</text:p>
          </table:table-cell>
          <table:table-cell office:value-type="float" office:value="271156913">
            <text:p>271156913</text:p>
          </table:table-cell>
          <table:table-cell office:value-type="float" office:value="1123112521">
            <text:p>1123112521</text:p>
          </table:table-cell>
          <table:table-cell office:value-type="float" office:value="175897338">
            <text:p>175897338</text:p>
          </table:table-cell>
          <table:table-cell office:value-type="float" office:value="541443367">
            <text:p>541443367</text:p>
          </table:table-cell>
          <table:table-cell office:value-type="float" office:value="346685913">
            <text:p>346685913</text:p>
          </table:table-cell>
          <table:table-cell office:value-type="float" office:value="778618376">
            <text:p>778618376</text:p>
          </table:table-cell>
          <table:table-cell office:value-type="float" office:value="246569064">
            <text:p>246569064</text:p>
          </table:table-cell>
          <table:table-cell office:value-type="float" office:value="312466156">
            <text:p>312466156</text:p>
          </table:table-cell>
          <table:table-cell office:value-type="float" office:value="386302051">
            <text:p>386302051</text:p>
          </table:table-cell>
          <table:table-cell office:value-type="float" office:value="299010468">
            <text:p>299010468</text:p>
          </table:table-cell>
          <table:table-cell office:value-type="float" office:value="415128941">
            <text:p>415128941</text:p>
          </table:table-cell>
          <table:table-cell office:value-type="float" office:value="1052885679">
            <text:p>1052885679</text:p>
          </table:table-cell>
          <table:table-cell office:value-type="float" office:value="676034882">
            <text:p>676034882</text:p>
          </table:table-cell>
          <table:table-cell office:value-type="float" office:value="921014303">
            <text:p>921014303</text:p>
          </table:table-cell>
          <table:table-cell office:value-type="float" office:value="92672741">
            <text:p>92672741</text:p>
          </table:table-cell>
          <table:table-cell office:value-type="float" office:value="198456290">
            <text:p>198456290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C</text:p>
          </table:table-cell>
          <table:table-cell office:value-type="float" office:value="253734578">
            <text:p>253734578</text:p>
          </table:table-cell>
          <table:table-cell office:value-type="float" office:value="510551408">
            <text:p>510551408</text:p>
          </table:table-cell>
          <table:table-cell office:value-type="float" office:value="33830249">
            <text:p>33830249</text:p>
          </table:table-cell>
          <table:table-cell office:value-type="float" office:value="34436292">
            <text:p>34436292</text:p>
          </table:table-cell>
          <table:table-cell office:value-type="float" office:value="57189545">
            <text:p>57189545</text:p>
          </table:table-cell>
          <table:table-cell office:value-type="float" office:value="96704482">
            <text:p>96704482</text:p>
          </table:table-cell>
          <table:table-cell office:value-type="float" office:value="29836897">
            <text:p>29836897</text:p>
          </table:table-cell>
          <table:table-cell office:value-type="float" office:value="99246438">
            <text:p>99246438</text:p>
          </table:table-cell>
          <table:table-cell office:value-type="float" office:value="32476785">
            <text:p>32476785</text:p>
          </table:table-cell>
          <table:table-cell office:value-type="float" office:value="143331672">
            <text:p>143331672</text:p>
          </table:table-cell>
          <table:table-cell office:value-type="float" office:value="48048117">
            <text:p>48048117</text:p>
          </table:table-cell>
          <table:table-cell office:value-type="float" office:value="58872487">
            <text:p>58872487</text:p>
          </table:table-cell>
          <table:table-cell office:value-type="float" office:value="31484239">
            <text:p>31484239</text:p>
          </table:table-cell>
          <table:table-cell office:value-type="float" office:value="26435301">
            <text:p>26435301</text:p>
          </table:table-cell>
          <table:table-cell office:value-type="float" office:value="45986568">
            <text:p>45986568</text:p>
          </table:table-cell>
          <table:table-cell office:value-type="float" office:value="130593528">
            <text:p>130593528</text:p>
          </table:table-cell>
          <table:table-cell office:value-type="float" office:value="95354783">
            <text:p>95354783</text:p>
          </table:table-cell>
          <table:table-cell office:value-type="float" office:value="186665386">
            <text:p>186665386</text:p>
          </table:table-cell>
          <table:table-cell office:value-type="float" office:value="16237560">
            <text:p>16237560</text:p>
          </table:table-cell>
          <table:table-cell office:value-type="float" office:value="47804635">
            <text:p>47804635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D</text:p>
          </table:table-cell>
          <table:table-cell office:value-type="float" office:value="314855336">
            <text:p>314855336</text:p>
          </table:table-cell>
          <table:table-cell office:value-type="float" office:value="33830249">
            <text:p>33830249</text:p>
          </table:table-cell>
          <table:table-cell office:value-type="float" office:value="1509782970">
            <text:p>1509782970</text:p>
          </table:table-cell>
          <table:table-cell office:value-type="float" office:value="694608826">
            <text:p>694608826</text:p>
          </table:table-cell>
          <table:table-cell office:value-type="float" office:value="72279015">
            <text:p>72279015</text:p>
          </table:table-cell>
          <table:table-cell office:value-type="float" office:value="366100738">
            <text:p>366100738</text:p>
          </table:table-cell>
          <table:table-cell office:value-type="float" office:value="134331087">
            <text:p>134331087</text:p>
          </table:table-cell>
          <table:table-cell office:value-type="float" office:value="123134329">
            <text:p>123134329</text:p>
          </table:table-cell>
          <table:table-cell office:value-type="float" office:value="268216005">
            <text:p>268216005</text:p>
          </table:table-cell>
          <table:table-cell office:value-type="float" office:value="182472459">
            <text:p>182472459</text:p>
          </table:table-cell>
          <table:table-cell office:value-type="float" office:value="48798716">
            <text:p>48798716</text:p>
          </table:table-cell>
          <table:table-cell office:value-type="float" office:value="440480712">
            <text:p>440480712</text:p>
          </table:table-cell>
          <table:table-cell office:value-type="float" office:value="181924159">
            <text:p>181924159</text:p>
          </table:table-cell>
          <table:table-cell office:value-type="float" office:value="205582488">
            <text:p>205582488</text:p>
          </table:table-cell>
          <table:table-cell office:value-type="float" office:value="230626011">
            <text:p>230626011</text:p>
          </table:table-cell>
          <table:table-cell office:value-type="float" office:value="342810376">
            <text:p>342810376</text:p>
          </table:table-cell>
          <table:table-cell office:value-type="float" office:value="250683299">
            <text:p>250683299</text:p>
          </table:table-cell>
          <table:table-cell office:value-type="float" office:value="154636540">
            <text:p>154636540</text:p>
          </table:table-cell>
          <table:table-cell office:value-type="float" office:value="32035970">
            <text:p>32035970</text:p>
          </table:table-cell>
          <table:table-cell office:value-type="float" office:value="93427266">
            <text:p>93427266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E</text:p>
          </table:table-cell>
          <table:table-cell office:value-type="float" office:value="447585789">
            <text:p>447585789</text:p>
          </table:table-cell>
          <table:table-cell office:value-type="float" office:value="34436292">
            <text:p>34436292</text:p>
          </table:table-cell>
          <table:table-cell office:value-type="float" office:value="694608826">
            <text:p>694608826</text:p>
          </table:table-cell>
          <table:table-cell office:value-type="float" office:value="1250313300">
            <text:p>1250313300</text:p>
          </table:table-cell>
          <table:table-cell office:value-type="float" office:value="91055023">
            <text:p>91055023</text:p>
          </table:table-cell>
          <table:table-cell office:value-type="float" office:value="286766381">
            <text:p>286766381</text:p>
          </table:table-cell>
          <table:table-cell office:value-type="float" office:value="124896496">
            <text:p>124896496</text:p>
          </table:table-cell>
          <table:table-cell office:value-type="float" office:value="177967693">
            <text:p>177967693</text:p>
          </table:table-cell>
          <table:table-cell office:value-type="float" office:value="407513472">
            <text:p>407513472</text:p>
          </table:table-cell>
          <table:table-cell office:value-type="float" office:value="268641767">
            <text:p>268641767</text:p>
          </table:table-cell>
          <table:table-cell office:value-type="float" office:value="79867915">
            <text:p>79867915</text:p>
          </table:table-cell>
          <table:table-cell office:value-type="float" office:value="242054686">
            <text:p>242054686</text:p>
          </table:table-cell>
          <table:table-cell office:value-type="float" office:value="193995948">
            <text:p>193995948</text:p>
          </table:table-cell>
          <table:table-cell office:value-type="float" office:value="383820485">
            <text:p>383820485</text:p>
          </table:table-cell>
          <table:table-cell office:value-type="float" office:value="364685781">
            <text:p>364685781</text:p>
          </table:table-cell>
          <table:table-cell office:value-type="float" office:value="339107515">
            <text:p>339107515</text:p>
          </table:table-cell>
          <table:table-cell office:value-type="float" office:value="291066503">
            <text:p>291066503</text:p>
          </table:table-cell>
          <table:table-cell office:value-type="float" office:value="246274848">
            <text:p>246274848</text:p>
          </table:table-cell>
          <table:table-cell office:value-type="float" office:value="32193553">
            <text:p>32193553</text:p>
          </table:table-cell>
          <table:table-cell office:value-type="float" office:value="101917735">
            <text:p>101917735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F</text:p>
          </table:table-cell>
          <table:table-cell office:value-type="float" office:value="271156913">
            <text:p>271156913</text:p>
          </table:table-cell>
          <table:table-cell office:value-type="float" office:value="57189545">
            <text:p>57189545</text:p>
          </table:table-cell>
          <table:table-cell office:value-type="float" office:value="72279015">
            <text:p>72279015</text:p>
          </table:table-cell>
          <table:table-cell office:value-type="float" office:value="91055023">
            <text:p>91055023</text:p>
          </table:table-cell>
          <table:table-cell office:value-type="float" office:value="1023500123">
            <text:p>1023500123</text:p>
          </table:table-cell>
          <table:table-cell office:value-type="float" office:value="164704965">
            <text:p>164704965</text:p>
          </table:table-cell>
          <table:table-cell office:value-type="float" office:value="101322358">
            <text:p>101322358</text:p>
          </table:table-cell>
          <table:table-cell office:value-type="float" office:value="431621437">
            <text:p>431621437</text:p>
          </table:table-cell>
          <table:table-cell office:value-type="float" office:value="89051897">
            <text:p>89051897</text:p>
          </table:table-cell>
          <table:table-cell office:value-type="float" office:value="830674521">
            <text:p>830674521</text:p>
          </table:table-cell>
          <table:table-cell office:value-type="float" office:value="176263872">
            <text:p>176263872</text:p>
          </table:table-cell>
          <table:table-cell office:value-type="float" office:value="96100000">
            <text:p>96100000</text:p>
          </table:table-cell>
          <table:table-cell office:value-type="float" office:value="88714485">
            <text:p>88714485</text:p>
          </table:table-cell>
          <table:table-cell office:value-type="float" office:value="83167172">
            <text:p>83167172</text:p>
          </table:table-cell>
          <table:table-cell office:value-type="float" office:value="127170100">
            <text:p>127170100</text:p>
          </table:table-cell>
          <table:table-cell office:value-type="float" office:value="177347043">
            <text:p>177347043</text:p>
          </table:table-cell>
          <table:table-cell office:value-type="float" office:value="172895896">
            <text:p>172895896</text:p>
          </table:table-cell>
          <table:table-cell office:value-type="float" office:value="385196651">
            <text:p>385196651</text:p>
          </table:table-cell>
          <table:table-cell office:value-type="float" office:value="129899534">
            <text:p>129899534</text:p>
          </table:table-cell>
          <table:table-cell office:value-type="float" office:value="518667303">
            <text:p>518667303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G</text:p>
          </table:table-cell>
          <table:table-cell office:value-type="float" office:value="1123112521">
            <text:p>1123112521</text:p>
          </table:table-cell>
          <table:table-cell office:value-type="float" office:value="96704482">
            <text:p>96704482</text:p>
          </table:table-cell>
          <table:table-cell office:value-type="float" office:value="366100738">
            <text:p>366100738</text:p>
          </table:table-cell>
          <table:table-cell office:value-type="float" office:value="286766381">
            <text:p>286766381</text:p>
          </table:table-cell>
          <table:table-cell office:value-type="float" office:value="164704965">
            <text:p>164704965</text:p>
          </table:table-cell>
          <table:table-cell office:value-type="float" office:value="3707501488">
            <text:p>3707501488</text:p>
          </table:table-cell>
          <table:table-cell office:value-type="float" office:value="139310659">
            <text:p>139310659</text:p>
          </table:table-cell>
          <table:table-cell office:value-type="float" office:value="218232652">
            <text:p>218232652</text:p>
          </table:table-cell>
          <table:table-cell office:value-type="float" office:value="290940095">
            <text:p>290940095</text:p>
          </table:table-cell>
          <table:table-cell office:value-type="float" office:value="337517395">
            <text:p>337517395</text:p>
          </table:table-cell>
          <table:table-cell office:value-type="float" office:value="115494000">
            <text:p>115494000</text:p>
          </table:table-cell>
          <table:table-cell office:value-type="float" office:value="391930251">
            <text:p>391930251</text:p>
          </table:table-cell>
          <table:table-cell office:value-type="float" office:value="255900557">
            <text:p>255900557</text:p>
          </table:table-cell>
          <table:table-cell office:value-type="float" office:value="205762929">
            <text:p>205762929</text:p>
          </table:table-cell>
          <table:table-cell office:value-type="float" office:value="310371861">
            <text:p>310371861</text:p>
          </table:table-cell>
          <table:table-cell office:value-type="float" office:value="651996900">
            <text:p>651996900</text:p>
          </table:table-cell>
          <table:table-cell office:value-type="float" office:value="340724221">
            <text:p>340724221</text:p>
          </table:table-cell>
          <table:table-cell office:value-type="float" office:value="323270283">
            <text:p>323270283</text:p>
          </table:table-cell>
          <table:table-cell office:value-type="float" office:value="68369121">
            <text:p>68369121</text:p>
          </table:table-cell>
          <table:table-cell office:value-type="float" office:value="139579555">
            <text:p>139579555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H</text:p>
          </table:table-cell>
          <table:table-cell office:value-type="float" office:value="175897338">
            <text:p>175897338</text:p>
          </table:table-cell>
          <table:table-cell office:value-type="float" office:value="29836897">
            <text:p>29836897</text:p>
          </table:table-cell>
          <table:table-cell office:value-type="float" office:value="134331087">
            <text:p>134331087</text:p>
          </table:table-cell>
          <table:table-cell office:value-type="float" office:value="124896496">
            <text:p>124896496</text:p>
          </table:table-cell>
          <table:table-cell office:value-type="float" office:value="101322358">
            <text:p>101322358</text:p>
          </table:table-cell>
          <table:table-cell office:value-type="float" office:value="139310659">
            <text:p>139310659</text:p>
          </table:table-cell>
          <table:table-cell office:value-type="float" office:value="651290610">
            <text:p>651290610</text:p>
          </table:table-cell>
          <table:table-cell office:value-type="float" office:value="104796833">
            <text:p>104796833</text:p>
          </table:table-cell>
          <table:table-cell office:value-type="float" office:value="128114519">
            <text:p>128114519</text:p>
          </table:table-cell>
          <table:table-cell office:value-type="float" office:value="148782477">
            <text:p>148782477</text:p>
          </table:table-cell>
          <table:table-cell office:value-type="float" office:value="45420508">
            <text:p>45420508</text:p>
          </table:table-cell>
          <table:table-cell office:value-type="float" office:value="192728313">
            <text:p>192728313</text:p>
          </table:table-cell>
          <table:table-cell office:value-type="float" office:value="79819840">
            <text:p>79819840</text:p>
          </table:table-cell>
          <table:table-cell office:value-type="float" office:value="143470900">
            <text:p>143470900</text:p>
          </table:table-cell>
          <table:table-cell office:value-type="float" office:value="182264851">
            <text:p>182264851</text:p>
          </table:table-cell>
          <table:table-cell office:value-type="float" office:value="145911614">
            <text:p>145911614</text:p>
          </table:table-cell>
          <table:table-cell office:value-type="float" office:value="113494217">
            <text:p>113494217</text:p>
          </table:table-cell>
          <table:table-cell office:value-type="float" office:value="117772031">
            <text:p>117772031</text:p>
          </table:table-cell>
          <table:table-cell office:value-type="float" office:value="30138849">
            <text:p>30138849</text:p>
          </table:table-cell>
          <table:table-cell office:value-type="float" office:value="175693191">
            <text:p>175693191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I</text:p>
          </table:table-cell>
          <table:table-cell office:value-type="float" office:value="541443367">
            <text:p>541443367</text:p>
          </table:table-cell>
          <table:table-cell office:value-type="float" office:value="99246438">
            <text:p>99246438</text:p>
          </table:table-cell>
          <table:table-cell office:value-type="float" office:value="123134329">
            <text:p>123134329</text:p>
          </table:table-cell>
          <table:table-cell office:value-type="float" office:value="177967693">
            <text:p>177967693</text:p>
          </table:table-cell>
          <table:table-cell office:value-type="float" office:value="431621437">
            <text:p>431621437</text:p>
          </table:table-cell>
          <table:table-cell office:value-type="float" office:value="218232652">
            <text:p>218232652</text:p>
          </table:table-cell>
          <table:table-cell office:value-type="float" office:value="104796833">
            <text:p>104796833</text:p>
          </table:table-cell>
          <table:table-cell office:value-type="float" office:value="1373095439">
            <text:p>1373095439</text:p>
          </table:table-cell>
          <table:table-cell office:value-type="float" office:value="173559963">
            <text:p>173559963</text:p>
          </table:table-cell>
          <table:table-cell office:value-type="float" office:value="1744151166">
            <text:p>1744151166</text:p>
          </table:table-cell>
          <table:table-cell office:value-type="float" office:value="353348647">
            <text:p>353348647</text:p>
          </table:table-cell>
          <table:table-cell office:value-type="float" office:value="158292962">
            <text:p>158292962</text:p>
          </table:table-cell>
          <table:table-cell office:value-type="float" office:value="153341466">
            <text:p>153341466</text:p>
          </table:table-cell>
          <table:table-cell office:value-type="float" office:value="150377053">
            <text:p>150377053</text:p>
          </table:table-cell>
          <table:table-cell office:value-type="float" office:value="217725802">
            <text:p>217725802</text:p>
          </table:table-cell>
          <table:table-cell office:value-type="float" office:value="254189991">
            <text:p>254189991</text:p>
          </table:table-cell>
          <table:table-cell office:value-type="float" office:value="405430368">
            <text:p>405430368</text:p>
          </table:table-cell>
          <table:table-cell office:value-type="float" office:value="1886624016">
            <text:p>1886624016</text:p>
          </table:table-cell>
          <table:table-cell office:value-type="float" office:value="69337089">
            <text:p>69337089</text:p>
          </table:table-cell>
          <table:table-cell office:value-type="float" office:value="220105484">
            <text:p>220105484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K</text:p>
          </table:table-cell>
          <table:table-cell office:value-type="float" office:value="346685913">
            <text:p>346685913</text:p>
          </table:table-cell>
          <table:table-cell office:value-type="float" office:value="32476785">
            <text:p>32476785</text:p>
          </table:table-cell>
          <table:table-cell office:value-type="float" office:value="268216005">
            <text:p>268216005</text:p>
          </table:table-cell>
          <table:table-cell office:value-type="float" office:value="407513472">
            <text:p>407513472</text:p>
          </table:table-cell>
          <table:table-cell office:value-type="float" office:value="89051897">
            <text:p>89051897</text:p>
          </table:table-cell>
          <table:table-cell office:value-type="float" office:value="290940095">
            <text:p>290940095</text:p>
          </table:table-cell>
          <table:table-cell office:value-type="float" office:value="128114519">
            <text:p>128114519</text:p>
          </table:table-cell>
          <table:table-cell office:value-type="float" office:value="173559963">
            <text:p>173559963</text:p>
          </table:table-cell>
          <table:table-cell office:value-type="float" office:value="978745688">
            <text:p>978745688</text:p>
          </table:table-cell>
          <table:table-cell office:value-type="float" office:value="274387401">
            <text:p>274387401</text:p>
          </table:table-cell>
          <table:table-cell office:value-type="float" office:value="80920358">
            <text:p>80920358</text:p>
          </table:table-cell>
          <table:table-cell office:value-type="float" office:value="254958861">
            <text:p>254958861</text:p>
          </table:table-cell>
          <table:table-cell office:value-type="float" office:value="174555298">
            <text:p>174555298</text:p>
          </table:table-cell>
          <table:table-cell office:value-type="float" office:value="302006184">
            <text:p>302006184</text:p>
          </table:table-cell>
          <table:table-cell office:value-type="float" office:value="777566232">
            <text:p>777566232</text:p>
          </table:table-cell>
          <table:table-cell office:value-type="float" office:value="276830966">
            <text:p>276830966</text:p>
          </table:table-cell>
          <table:table-cell office:value-type="float" office:value="251016365">
            <text:p>251016365</text:p>
          </table:table-cell>
          <table:table-cell office:value-type="float" office:value="212875993">
            <text:p>212875993</text:p>
          </table:table-cell>
          <table:table-cell office:value-type="float" office:value="38545651">
            <text:p>38545651</text:p>
          </table:table-cell>
          <table:table-cell office:value-type="float" office:value="96956288">
            <text:p>96956288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L</text:p>
          </table:table-cell>
          <table:table-cell office:value-type="float" office:value="778618376">
            <text:p>778618376</text:p>
          </table:table-cell>
          <table:table-cell office:value-type="float" office:value="143331672">
            <text:p>143331672</text:p>
          </table:table-cell>
          <table:table-cell office:value-type="float" office:value="182472459">
            <text:p>182472459</text:p>
          </table:table-cell>
          <table:table-cell office:value-type="float" office:value="268641767">
            <text:p>268641767</text:p>
          </table:table-cell>
          <table:table-cell office:value-type="float" office:value="830674521">
            <text:p>830674521</text:p>
          </table:table-cell>
          <table:table-cell office:value-type="float" office:value="337517395">
            <text:p>337517395</text:p>
          </table:table-cell>
          <table:table-cell office:value-type="float" office:value="148782477">
            <text:p>148782477</text:p>
          </table:table-cell>
          <table:table-cell office:value-type="float" office:value="1744151166">
            <text:p>1744151166</text:p>
          </table:table-cell>
          <table:table-cell office:value-type="float" office:value="274387401">
            <text:p>274387401</text:p>
          </table:table-cell>
          <table:table-cell office:value-type="float" office:value="2731456563">
            <text:p>2731456563</text:p>
          </table:table-cell>
          <table:table-cell office:value-type="float" office:value="703910697">
            <text:p>703910697</text:p>
          </table:table-cell>
          <table:table-cell office:value-type="float" office:value="207877103">
            <text:p>207877103</text:p>
          </table:table-cell>
          <table:table-cell office:value-type="float" office:value="223366307">
            <text:p>223366307</text:p>
          </table:table-cell>
          <table:table-cell office:value-type="float" office:value="243856746">
            <text:p>243856746</text:p>
          </table:table-cell>
          <table:table-cell office:value-type="float" office:value="374289206">
            <text:p>374289206</text:p>
          </table:table-cell>
          <table:table-cell office:value-type="float" office:value="361409446">
            <text:p>361409446</text:p>
          </table:table-cell>
          <table:table-cell office:value-type="float" office:value="474036309">
            <text:p>474036309</text:p>
          </table:table-cell>
          <table:table-cell office:value-type="float" office:value="1449932718">
            <text:p>1449932718</text:p>
          </table:table-cell>
          <table:table-cell office:value-type="float" office:value="146909981">
            <text:p>146909981</text:p>
          </table:table-cell>
          <table:table-cell office:value-type="float" office:value="328107989">
            <text:p>328107989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M</text:p>
          </table:table-cell>
          <table:table-cell office:value-type="float" office:value="246569064">
            <text:p>246569064</text:p>
          </table:table-cell>
          <table:table-cell office:value-type="float" office:value="48048117">
            <text:p>48048117</text:p>
          </table:table-cell>
          <table:table-cell office:value-type="float" office:value="48798716">
            <text:p>48798716</text:p>
          </table:table-cell>
          <table:table-cell office:value-type="float" office:value="79867915">
            <text:p>79867915</text:p>
          </table:table-cell>
          <table:table-cell office:value-type="float" office:value="176263872">
            <text:p>176263872</text:p>
          </table:table-cell>
          <table:table-cell office:value-type="float" office:value="115494000">
            <text:p>115494000</text:p>
          </table:table-cell>
          <table:table-cell office:value-type="float" office:value="45420508">
            <text:p>45420508</text:p>
          </table:table-cell>
          <table:table-cell office:value-type="float" office:value="353348647">
            <text:p>353348647</text:p>
          </table:table-cell>
          <table:table-cell office:value-type="float" office:value="80920358">
            <text:p>80920358</text:p>
          </table:table-cell>
          <table:table-cell office:value-type="float" office:value="703910697">
            <text:p>703910697</text:p>
          </table:table-cell>
          <table:table-cell office:value-type="float" office:value="331645955">
            <text:p>331645955</text:p>
          </table:table-cell>
          <table:table-cell office:value-type="float" office:value="64536430">
            <text:p>64536430</text:p>
          </table:table-cell>
          <table:table-cell office:value-type="float" office:value="55903980">
            <text:p>55903980</text:p>
          </table:table-cell>
          <table:table-cell office:value-type="float" office:value="88550703">
            <text:p>88550703</text:p>
          </table:table-cell>
          <table:table-cell office:value-type="float" office:value="95520475">
            <text:p>95520475</text:p>
          </table:table-cell>
          <table:table-cell office:value-type="float" office:value="117034164">
            <text:p>117034164</text:p>
          </table:table-cell>
          <table:table-cell office:value-type="float" office:value="147185400">
            <text:p>147185400</text:p>
          </table:table-cell>
          <table:table-cell office:value-type="float" office:value="289559794">
            <text:p>289559794</text:p>
          </table:table-cell>
          <table:table-cell office:value-type="float" office:value="33261103">
            <text:p>33261103</text:p>
          </table:table-cell>
          <table:table-cell office:value-type="float" office:value="87399371">
            <text:p>87399371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N</text:p>
          </table:table-cell>
          <table:table-cell office:value-type="float" office:value="312466156">
            <text:p>312466156</text:p>
          </table:table-cell>
          <table:table-cell office:value-type="float" office:value="58872487">
            <text:p>58872487</text:p>
          </table:table-cell>
          <table:table-cell office:value-type="float" office:value="440480712">
            <text:p>440480712</text:p>
          </table:table-cell>
          <table:table-cell office:value-type="float" office:value="242054686">
            <text:p>242054686</text:p>
          </table:table-cell>
          <table:table-cell office:value-type="float" office:value="96100000">
            <text:p>96100000</text:p>
          </table:table-cell>
          <table:table-cell office:value-type="float" office:value="391930251">
            <text:p>391930251</text:p>
          </table:table-cell>
          <table:table-cell office:value-type="float" office:value="192728313">
            <text:p>192728313</text:p>
          </table:table-cell>
          <table:table-cell office:value-type="float" office:value="158292962">
            <text:p>158292962</text:p>
          </table:table-cell>
          <table:table-cell office:value-type="float" office:value="254958861">
            <text:p>254958861</text:p>
          </table:table-cell>
          <table:table-cell office:value-type="float" office:value="207877103">
            <text:p>207877103</text:p>
          </table:table-cell>
          <table:table-cell office:value-type="float" office:value="64536430">
            <text:p>64536430</text:p>
          </table:table-cell>
          <table:table-cell office:value-type="float" office:value="921535289">
            <text:p>921535289</text:p>
          </table:table-cell>
          <table:table-cell office:value-type="float" office:value="129531991">
            <text:p>129531991</text:p>
          </table:table-cell>
          <table:table-cell office:value-type="float" office:value="170095585">
            <text:p>170095585</text:p>
          </table:table-cell>
          <table:table-cell office:value-type="float" office:value="240782767">
            <text:p>240782767</text:p>
          </table:table-cell>
          <table:table-cell office:value-type="float" office:value="383017486">
            <text:p>383017486</text:p>
          </table:table-cell>
          <table:table-cell office:value-type="float" office:value="289343915">
            <text:p>289343915</text:p>
          </table:table-cell>
          <table:table-cell office:value-type="float" office:value="201077837">
            <text:p>201077837</text:p>
          </table:table-cell>
          <table:table-cell office:value-type="float" office:value="28667060">
            <text:p>28667060</text:p>
          </table:table-cell>
          <table:table-cell office:value-type="float" office:value="113042103">
            <text:p>113042103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P</text:p>
          </table:table-cell>
          <table:table-cell office:value-type="float" office:value="386302051">
            <text:p>386302051</text:p>
          </table:table-cell>
          <table:table-cell office:value-type="float" office:value="31484239">
            <text:p>31484239</text:p>
          </table:table-cell>
          <table:table-cell office:value-type="float" office:value="181924159">
            <text:p>181924159</text:p>
          </table:table-cell>
          <table:table-cell office:value-type="float" office:value="193995948">
            <text:p>193995948</text:p>
          </table:table-cell>
          <table:table-cell office:value-type="float" office:value="88714485">
            <text:p>88714485</text:p>
          </table:table-cell>
          <table:table-cell office:value-type="float" office:value="255900557">
            <text:p>255900557</text:p>
          </table:table-cell>
          <table:table-cell office:value-type="float" office:value="79819840">
            <text:p>79819840</text:p>
          </table:table-cell>
          <table:table-cell office:value-type="float" office:value="153341466">
            <text:p>153341466</text:p>
          </table:table-cell>
          <table:table-cell office:value-type="float" office:value="174555298">
            <text:p>174555298</text:p>
          </table:table-cell>
          <table:table-cell office:value-type="float" office:value="223366307">
            <text:p>223366307</text:p>
          </table:table-cell>
          <table:table-cell office:value-type="float" office:value="55903980">
            <text:p>55903980</text:p>
          </table:table-cell>
          <table:table-cell office:value-type="float" office:value="129531991">
            <text:p>129531991</text:p>
          </table:table-cell>
          <table:table-cell office:value-type="float" office:value="1479680219">
            <text:p>1479680219</text:p>
          </table:table-cell>
          <table:table-cell office:value-type="float" office:value="119375144">
            <text:p>119375144</text:p>
          </table:table-cell>
          <table:table-cell office:value-type="float" office:value="205624946">
            <text:p>205624946</text:p>
          </table:table-cell>
          <table:table-cell office:value-type="float" office:value="281247978">
            <text:p>281247978</text:p>
          </table:table-cell>
          <table:table-cell office:value-type="float" office:value="199361832">
            <text:p>199361832</text:p>
          </table:table-cell>
          <table:table-cell office:value-type="float" office:value="207740277">
            <text:p>207740277</text:p>
          </table:table-cell>
          <table:table-cell office:value-type="float" office:value="30061940">
            <text:p>30061940</text:p>
          </table:table-cell>
          <table:table-cell office:value-type="float" office:value="72324195">
            <text:p>72324195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Q</text:p>
          </table:table-cell>
          <table:table-cell office:value-type="float" office:value="299010468">
            <text:p>299010468</text:p>
          </table:table-cell>
          <table:table-cell office:value-type="float" office:value="26435301">
            <text:p>26435301</text:p>
          </table:table-cell>
          <table:table-cell office:value-type="float" office:value="205582488">
            <text:p>205582488</text:p>
          </table:table-cell>
          <table:table-cell office:value-type="float" office:value="383820485">
            <text:p>383820485</text:p>
          </table:table-cell>
          <table:table-cell office:value-type="float" office:value="83167172">
            <text:p>83167172</text:p>
          </table:table-cell>
          <table:table-cell office:value-type="float" office:value="205762929">
            <text:p>205762929</text:p>
          </table:table-cell>
          <table:table-cell office:value-type="float" office:value="143470900">
            <text:p>143470900</text:p>
          </table:table-cell>
          <table:table-cell office:value-type="float" office:value="150377053">
            <text:p>150377053</text:p>
          </table:table-cell>
          <table:table-cell office:value-type="float" office:value="302006184">
            <text:p>302006184</text:p>
          </table:table-cell>
          <table:table-cell office:value-type="float" office:value="243856746">
            <text:p>243856746</text:p>
          </table:table-cell>
          <table:table-cell office:value-type="float" office:value="88550703">
            <text:p>88550703</text:p>
          </table:table-cell>
          <table:table-cell office:value-type="float" office:value="170095585">
            <text:p>170095585</text:p>
          </table:table-cell>
          <table:table-cell office:value-type="float" office:value="119375144">
            <text:p>119375144</text:p>
          </table:table-cell>
          <table:table-cell office:value-type="float" office:value="525179105">
            <text:p>525179105</text:p>
          </table:table-cell>
          <table:table-cell office:value-type="float" office:value="341531204">
            <text:p>341531204</text:p>
          </table:table-cell>
          <table:table-cell office:value-type="float" office:value="215116054">
            <text:p>215116054</text:p>
          </table:table-cell>
          <table:table-cell office:value-type="float" office:value="185373741">
            <text:p>185373741</text:p>
          </table:table-cell>
          <table:table-cell office:value-type="float" office:value="169211771">
            <text:p>169211771</text:p>
          </table:table-cell>
          <table:table-cell office:value-type="float" office:value="28333212">
            <text:p>28333212</text:p>
          </table:table-cell>
          <table:table-cell office:value-type="float" office:value="83656147">
            <text:p>83656147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R</text:p>
          </table:table-cell>
          <table:table-cell office:value-type="float" office:value="415128941">
            <text:p>415128941</text:p>
          </table:table-cell>
          <table:table-cell office:value-type="float" office:value="45986568">
            <text:p>45986568</text:p>
          </table:table-cell>
          <table:table-cell office:value-type="float" office:value="230626011">
            <text:p>230626011</text:p>
          </table:table-cell>
          <table:table-cell office:value-type="float" office:value="364685781">
            <text:p>364685781</text:p>
          </table:table-cell>
          <table:table-cell office:value-type="float" office:value="127170100">
            <text:p>127170100</text:p>
          </table:table-cell>
          <table:table-cell office:value-type="float" office:value="310371861">
            <text:p>310371861</text:p>
          </table:table-cell>
          <table:table-cell office:value-type="float" office:value="182264851">
            <text:p>182264851</text:p>
          </table:table-cell>
          <table:table-cell office:value-type="float" office:value="217725802">
            <text:p>217725802</text:p>
          </table:table-cell>
          <table:table-cell office:value-type="float" office:value="777566232">
            <text:p>777566232</text:p>
          </table:table-cell>
          <table:table-cell office:value-type="float" office:value="374289206">
            <text:p>374289206</text:p>
          </table:table-cell>
          <table:table-cell office:value-type="float" office:value="95520475">
            <text:p>95520475</text:p>
          </table:table-cell>
          <table:table-cell office:value-type="float" office:value="240782767">
            <text:p>240782767</text:p>
          </table:table-cell>
          <table:table-cell office:value-type="float" office:value="205624946">
            <text:p>205624946</text:p>
          </table:table-cell>
          <table:table-cell office:value-type="float" office:value="341531204">
            <text:p>341531204</text:p>
          </table:table-cell>
          <table:table-cell office:value-type="float" office:value="1361305060">
            <text:p>1361305060</text:p>
          </table:table-cell>
          <table:table-cell office:value-type="float" office:value="310219210">
            <text:p>310219210</text:p>
          </table:table-cell>
          <table:table-cell office:value-type="float" office:value="291931330">
            <text:p>291931330</text:p>
          </table:table-cell>
          <table:table-cell office:value-type="float" office:value="251558860">
            <text:p>251558860</text:p>
          </table:table-cell>
          <table:table-cell office:value-type="float" office:value="63386920">
            <text:p>63386920</text:p>
          </table:table-cell>
          <table:table-cell office:value-type="float" office:value="141625405">
            <text:p>141625405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S</text:p>
          </table:table-cell>
          <table:table-cell office:value-type="float" office:value="1052885679">
            <text:p>1052885679</text:p>
          </table:table-cell>
          <table:table-cell office:value-type="float" office:value="130593528">
            <text:p>130593528</text:p>
          </table:table-cell>
          <table:table-cell office:value-type="float" office:value="342810376">
            <text:p>342810376</text:p>
          </table:table-cell>
          <table:table-cell office:value-type="float" office:value="339107515">
            <text:p>339107515</text:p>
          </table:table-cell>
          <table:table-cell office:value-type="float" office:value="177347043">
            <text:p>177347043</text:p>
          </table:table-cell>
          <table:table-cell office:value-type="float" office:value="651996900">
            <text:p>651996900</text:p>
          </table:table-cell>
          <table:table-cell office:value-type="float" office:value="145911614">
            <text:p>145911614</text:p>
          </table:table-cell>
          <table:table-cell office:value-type="float" office:value="254189991">
            <text:p>254189991</text:p>
          </table:table-cell>
          <table:table-cell office:value-type="float" office:value="276830966">
            <text:p>276830966</text:p>
          </table:table-cell>
          <table:table-cell office:value-type="float" office:value="361409446">
            <text:p>361409446</text:p>
          </table:table-cell>
          <table:table-cell office:value-type="float" office:value="117034164">
            <text:p>117034164</text:p>
          </table:table-cell>
          <table:table-cell office:value-type="float" office:value="383017486">
            <text:p>383017486</text:p>
          </table:table-cell>
          <table:table-cell office:value-type="float" office:value="281247978">
            <text:p>281247978</text:p>
          </table:table-cell>
          <table:table-cell office:value-type="float" office:value="215116054">
            <text:p>215116054</text:p>
          </table:table-cell>
          <table:table-cell office:value-type="float" office:value="310219210">
            <text:p>310219210</text:p>
          </table:table-cell>
          <table:table-cell office:value-type="float" office:value="1170304871">
            <text:p>1170304871</text:p>
          </table:table-cell>
          <table:table-cell office:value-type="float" office:value="819817195">
            <text:p>819817195</text:p>
          </table:table-cell>
          <table:table-cell office:value-type="float" office:value="354760359">
            <text:p>354760359</text:p>
          </table:table-cell>
          <table:table-cell office:value-type="float" office:value="51252194">
            <text:p>51252194</text:p>
          </table:table-cell>
          <table:table-cell office:value-type="float" office:value="146839495">
            <text:p>146839495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T</text:p>
          </table:table-cell>
          <table:table-cell office:value-type="float" office:value="676034882">
            <text:p>676034882</text:p>
          </table:table-cell>
          <table:table-cell office:value-type="float" office:value="95354783">
            <text:p>95354783</text:p>
          </table:table-cell>
          <table:table-cell office:value-type="float" office:value="250683299">
            <text:p>250683299</text:p>
          </table:table-cell>
          <table:table-cell office:value-type="float" office:value="291066503">
            <text:p>291066503</text:p>
          </table:table-cell>
          <table:table-cell office:value-type="float" office:value="172895896">
            <text:p>172895896</text:p>
          </table:table-cell>
          <table:table-cell office:value-type="float" office:value="340724221">
            <text:p>340724221</text:p>
          </table:table-cell>
          <table:table-cell office:value-type="float" office:value="113494217">
            <text:p>113494217</text:p>
          </table:table-cell>
          <table:table-cell office:value-type="float" office:value="405430368">
            <text:p>405430368</text:p>
          </table:table-cell>
          <table:table-cell office:value-type="float" office:value="251016365">
            <text:p>251016365</text:p>
          </table:table-cell>
          <table:table-cell office:value-type="float" office:value="474036309">
            <text:p>474036309</text:p>
          </table:table-cell>
          <table:table-cell office:value-type="float" office:value="147185400">
            <text:p>147185400</text:p>
          </table:table-cell>
          <table:table-cell office:value-type="float" office:value="289343915">
            <text:p>289343915</text:p>
          </table:table-cell>
          <table:table-cell office:value-type="float" office:value="199361832">
            <text:p>199361832</text:p>
          </table:table-cell>
          <table:table-cell office:value-type="float" office:value="185373741">
            <text:p>185373741</text:p>
          </table:table-cell>
          <table:table-cell office:value-type="float" office:value="291931330">
            <text:p>291931330</text:p>
          </table:table-cell>
          <table:table-cell office:value-type="float" office:value="819817195">
            <text:p>819817195</text:p>
          </table:table-cell>
          <table:table-cell office:value-type="float" office:value="1184259920">
            <text:p>1184259920</text:p>
          </table:table-cell>
          <table:table-cell office:value-type="float" office:value="564519773">
            <text:p>564519773</text:p>
          </table:table-cell>
          <table:table-cell office:value-type="float" office:value="48368337">
            <text:p>48368337</text:p>
          </table:table-cell>
          <table:table-cell office:value-type="float" office:value="126871527">
            <text:p>126871527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V</text:p>
          </table:table-cell>
          <table:table-cell office:value-type="float" office:value="921014303">
            <text:p>921014303</text:p>
          </table:table-cell>
          <table:table-cell office:value-type="float" office:value="186665386">
            <text:p>186665386</text:p>
          </table:table-cell>
          <table:table-cell office:value-type="float" office:value="154636540">
            <text:p>154636540</text:p>
          </table:table-cell>
          <table:table-cell office:value-type="float" office:value="246274848">
            <text:p>246274848</text:p>
          </table:table-cell>
          <table:table-cell office:value-type="float" office:value="385196651">
            <text:p>385196651</text:p>
          </table:table-cell>
          <table:table-cell office:value-type="float" office:value="323270283">
            <text:p>323270283</text:p>
          </table:table-cell>
          <table:table-cell office:value-type="float" office:value="117772031">
            <text:p>117772031</text:p>
          </table:table-cell>
          <table:table-cell office:value-type="float" office:value="1886624016">
            <text:p>1886624016</text:p>
          </table:table-cell>
          <table:table-cell office:value-type="float" office:value="212875993">
            <text:p>212875993</text:p>
          </table:table-cell>
          <table:table-cell office:value-type="float" office:value="1449932718">
            <text:p>1449932718</text:p>
          </table:table-cell>
          <table:table-cell office:value-type="float" office:value="289559794">
            <text:p>289559794</text:p>
          </table:table-cell>
          <table:table-cell office:value-type="float" office:value="201077837">
            <text:p>201077837</text:p>
          </table:table-cell>
          <table:table-cell office:value-type="float" office:value="207740277">
            <text:p>207740277</text:p>
          </table:table-cell>
          <table:table-cell office:value-type="float" office:value="169211771">
            <text:p>169211771</text:p>
          </table:table-cell>
          <table:table-cell office:value-type="float" office:value="251558860">
            <text:p>251558860</text:p>
          </table:table-cell>
          <table:table-cell office:value-type="float" office:value="354760359">
            <text:p>354760359</text:p>
          </table:table-cell>
          <table:table-cell office:value-type="float" office:value="564519773">
            <text:p>564519773</text:p>
          </table:table-cell>
          <table:table-cell office:value-type="float" office:value="1658770789">
            <text:p>1658770789</text:p>
          </table:table-cell>
          <table:table-cell office:value-type="float" office:value="70813868">
            <text:p>70813868</text:p>
          </table:table-cell>
          <table:table-cell office:value-type="float" office:value="214587129">
            <text:p>214587129</text:p>
          </table:table-cell>
          <table:table-cell table:number-columns-repeated="38"/>
        </table:table-row>
        <table:table-row table:style-name="ro3">
          <table:table-cell/>
          <table:table-cell table:style-name="ce5" office:value-type="string">
            <text:p>W</text:p>
          </table:table-cell>
          <table:table-cell office:value-type="float" office:value="92672741">
            <text:p>92672741</text:p>
          </table:table-cell>
          <table:table-cell office:value-type="float" office:value="16237560">
            <text:p>16237560</text:p>
          </table:table-cell>
          <table:table-cell office:value-type="float" office:value="32035970">
            <text:p>32035970</text:p>
          </table:table-cell>
          <table:table-cell office:value-type="float" office:value="32193553">
            <text:p>32193553</text:p>
          </table:table-cell>
          <table:table-cell office:value-type="float" office:value="129899534">
            <text:p>129899534</text:p>
          </table:table-cell>
          <table:table-cell office:value-type="float" office:value="68369121">
            <text:p>68369121</text:p>
          </table:table-cell>
          <table:table-cell office:value-type="float" office:value="30138849">
            <text:p>30138849</text:p>
          </table:table-cell>
          <table:table-cell office:value-type="float" office:value="69337089">
            <text:p>69337089</text:p>
          </table:table-cell>
          <table:table-cell office:value-type="float" office:value="38545651">
            <text:p>38545651</text:p>
          </table:table-cell>
          <table:table-cell office:value-type="float" office:value="146909981">
            <text:p>146909981</text:p>
          </table:table-cell>
          <table:table-cell office:value-type="float" office:value="33261103">
            <text:p>33261103</text:p>
          </table:table-cell>
          <table:table-cell office:value-type="float" office:value="28667060">
            <text:p>28667060</text:p>
          </table:table-cell>
          <table:table-cell office:value-type="float" office:value="30061940">
            <text:p>30061940</text:p>
          </table:table-cell>
          <table:table-cell office:value-type="float" office:value="28333212">
            <text:p>28333212</text:p>
          </table:table-cell>
          <table:table-cell office:value-type="float" office:value="63386920">
            <text:p>63386920</text:p>
          </table:table-cell>
          <table:table-cell office:value-type="float" office:value="51252194">
            <text:p>51252194</text:p>
          </table:table-cell>
          <table:table-cell office:value-type="float" office:value="48368337">
            <text:p>48368337</text:p>
          </table:table-cell>
          <table:table-cell office:value-type="float" office:value="70813868">
            <text:p>70813868</text:p>
          </table:table-cell>
          <table:table-cell office:value-type="float" office:value="363378915">
            <text:p>363378915</text:p>
          </table:table-cell>
          <table:table-cell office:value-type="float" office:value="125460139">
            <text:p>125460139</text:p>
          </table:table-cell>
          <table:table-cell table:number-columns-repeated="18"/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Y</text:p>
          </table:table-cell>
        </table:table-row>
        <table:table-row table:style-name="ro2">
          <table:table-cell/>
          <table:table-cell office:value-type="string">
            <text:p>Y</text:p>
          </table:table-cell>
          <table:table-cell office:value-type="float" office:value="198456290">
            <text:p>198456290</text:p>
          </table:table-cell>
          <table:table-cell office:value-type="float" office:value="47804635">
            <text:p>47804635</text:p>
          </table:table-cell>
          <table:table-cell office:value-type="float" office:value="93427266">
            <text:p>93427266</text:p>
          </table:table-cell>
          <table:table-cell office:value-type="float" office:value="101917735">
            <text:p>101917735</text:p>
          </table:table-cell>
          <table:table-cell office:value-type="float" office:value="518667303">
            <text:p>518667303</text:p>
          </table:table-cell>
          <table:table-cell office:value-type="float" office:value="139579555">
            <text:p>139579555</text:p>
          </table:table-cell>
          <table:table-cell office:value-type="float" office:value="175693191">
            <text:p>175693191</text:p>
          </table:table-cell>
          <table:table-cell office:value-type="float" office:value="220105484">
            <text:p>220105484</text:p>
          </table:table-cell>
          <table:table-cell office:value-type="float" office:value="96956288">
            <text:p>96956288</text:p>
          </table:table-cell>
          <table:table-cell office:value-type="float" office:value="328107989">
            <text:p>328107989</text:p>
          </table:table-cell>
          <table:table-cell office:value-type="float" office:value="87399371">
            <text:p>87399371</text:p>
          </table:table-cell>
          <table:table-cell office:value-type="float" office:value="113042103">
            <text:p>113042103</text:p>
          </table:table-cell>
          <table:table-cell office:value-type="float" office:value="72324195">
            <text:p>72324195</text:p>
          </table:table-cell>
          <table:table-cell office:value-type="float" office:value="83656147">
            <text:p>83656147</text:p>
          </table:table-cell>
          <table:table-cell office:value-type="float" office:value="141625405">
            <text:p>141625405</text:p>
          </table:table-cell>
          <table:table-cell office:value-type="float" office:value="146839495">
            <text:p>146839495</text:p>
          </table:table-cell>
          <table:table-cell office:value-type="float" office:value="126871527">
            <text:p>126871527</text:p>
          </table:table-cell>
          <table:table-cell office:value-type="float" office:value="214587129">
            <text:p>214587129</text:p>
          </table:table-cell>
          <table:table-cell office:value-type="float" office:value="125460139">
            <text:p>125460139</text:p>
          </table:table-cell>
          <table:table-cell office:value-type="float" office:value="890171911">
            <text:p>890171911</text:p>
          </table:table-cell>
          <table:table-cell table:number-columns-repeated="38"/>
        </table:table-row>
        <table:table-row table:style-name="ro2">
          <table:table-cell table:number-columns-repeated="39"/>
          <table:table-cell office:value-type="string">
            <text:p>A</text:p>
          </table:table-cell>
          <table:table-cell office:value-type="float" office:value="2255382565">
            <text:p>2255382565</text:p>
          </table:table-cell>
          <table:table-cell office:value-type="float" office:value="253734578">
            <text:p>253734578</text:p>
          </table:table-cell>
          <table:table-cell office:value-type="float" office:value="314855336">
            <text:p>314855336</text:p>
          </table:table-cell>
          <table:table-cell office:value-type="float" office:value="447585789">
            <text:p>447585789</text:p>
          </table:table-cell>
          <table:table-cell office:value-type="float" office:value="271156913">
            <text:p>271156913</text:p>
          </table:table-cell>
          <table:table-cell office:value-type="float" office:value="1123112521">
            <text:p>1123112521</text:p>
          </table:table-cell>
          <table:table-cell office:value-type="float" office:value="175897338">
            <text:p>175897338</text:p>
          </table:table-cell>
          <table:table-cell office:value-type="float" office:value="541443367">
            <text:p>541443367</text:p>
          </table:table-cell>
          <table:table-cell office:value-type="float" office:value="346685913">
            <text:p>346685913</text:p>
          </table:table-cell>
          <table:table-cell office:value-type="float" office:value="778618376">
            <text:p>778618376</text:p>
          </table:table-cell>
          <table:table-cell office:value-type="float" office:value="246569064">
            <text:p>246569064</text:p>
          </table:table-cell>
          <table:table-cell office:value-type="float" office:value="312466156">
            <text:p>312466156</text:p>
          </table:table-cell>
          <table:table-cell office:value-type="float" office:value="386302051">
            <text:p>386302051</text:p>
          </table:table-cell>
          <table:table-cell office:value-type="float" office:value="299010468">
            <text:p>299010468</text:p>
          </table:table-cell>
          <table:table-cell office:value-type="float" office:value="415128941">
            <text:p>415128941</text:p>
          </table:table-cell>
          <table:table-cell office:value-type="float" office:value="1052885679">
            <text:p>1052885679</text:p>
          </table:table-cell>
          <table:table-cell office:value-type="float" office:value="676034882">
            <text:p>676034882</text:p>
          </table:table-cell>
          <table:table-cell office:value-type="float" office:value="921014303">
            <text:p>921014303</text:p>
          </table:table-cell>
          <table:table-cell office:value-type="float" office:value="92672741">
            <text:p>92672741</text:p>
          </table:table-cell>
          <table:table-cell office:value-type="float" office:value="198456290">
            <text:p>198456290</text:p>
          </table:table-cell>
        </table:table-row>
        <table:table-row table:style-name="ro2">
          <table:table-cell table:number-columns-repeated="39"/>
          <table:table-cell office:value-type="string">
            <text:p>C</text:p>
          </table:table-cell>
          <table:table-cell office:value-type="float" office:value="253734578">
            <text:p>253734578</text:p>
          </table:table-cell>
          <table:table-cell office:value-type="float" office:value="510551408">
            <text:p>510551408</text:p>
          </table:table-cell>
          <table:table-cell office:value-type="float" office:value="33830249">
            <text:p>33830249</text:p>
          </table:table-cell>
          <table:table-cell office:value-type="float" office:value="34436292">
            <text:p>34436292</text:p>
          </table:table-cell>
          <table:table-cell office:value-type="float" office:value="57189545">
            <text:p>57189545</text:p>
          </table:table-cell>
          <table:table-cell office:value-type="float" office:value="96704482">
            <text:p>96704482</text:p>
          </table:table-cell>
          <table:table-cell office:value-type="float" office:value="29836897">
            <text:p>29836897</text:p>
          </table:table-cell>
          <table:table-cell office:value-type="float" office:value="99246438">
            <text:p>99246438</text:p>
          </table:table-cell>
          <table:table-cell office:value-type="float" office:value="32476785">
            <text:p>32476785</text:p>
          </table:table-cell>
          <table:table-cell office:value-type="float" office:value="143331672">
            <text:p>143331672</text:p>
          </table:table-cell>
          <table:table-cell office:value-type="float" office:value="48048117">
            <text:p>48048117</text:p>
          </table:table-cell>
          <table:table-cell office:value-type="float" office:value="58872487">
            <text:p>58872487</text:p>
          </table:table-cell>
          <table:table-cell office:value-type="float" office:value="31484239">
            <text:p>31484239</text:p>
          </table:table-cell>
          <table:table-cell office:value-type="float" office:value="26435301">
            <text:p>26435301</text:p>
          </table:table-cell>
          <table:table-cell office:value-type="float" office:value="45986568">
            <text:p>45986568</text:p>
          </table:table-cell>
          <table:table-cell office:value-type="float" office:value="130593528">
            <text:p>130593528</text:p>
          </table:table-cell>
          <table:table-cell office:value-type="float" office:value="95354783">
            <text:p>95354783</text:p>
          </table:table-cell>
          <table:table-cell office:value-type="float" office:value="186665386">
            <text:p>186665386</text:p>
          </table:table-cell>
          <table:table-cell office:value-type="float" office:value="16237560">
            <text:p>16237560</text:p>
          </table:table-cell>
          <table:table-cell office:value-type="float" office:value="47804635">
            <text:p>47804635</text:p>
          </table:table-cell>
        </table:table-row>
        <table:table-row table:style-name="ro2">
          <table:table-cell table:number-columns-repeated="39"/>
          <table:table-cell office:value-type="string">
            <text:p>D</text:p>
          </table:table-cell>
          <table:table-cell office:value-type="float" office:value="314855336">
            <text:p>314855336</text:p>
          </table:table-cell>
          <table:table-cell office:value-type="float" office:value="33830249">
            <text:p>33830249</text:p>
          </table:table-cell>
          <table:table-cell office:value-type="float" office:value="1509782970">
            <text:p>1509782970</text:p>
          </table:table-cell>
          <table:table-cell office:value-type="float" office:value="694608826">
            <text:p>694608826</text:p>
          </table:table-cell>
          <table:table-cell office:value-type="float" office:value="72279015">
            <text:p>72279015</text:p>
          </table:table-cell>
          <table:table-cell office:value-type="float" office:value="366100738">
            <text:p>366100738</text:p>
          </table:table-cell>
          <table:table-cell office:value-type="float" office:value="134331087">
            <text:p>134331087</text:p>
          </table:table-cell>
          <table:table-cell office:value-type="float" office:value="123134329">
            <text:p>123134329</text:p>
          </table:table-cell>
          <table:table-cell office:value-type="float" office:value="268216005">
            <text:p>268216005</text:p>
          </table:table-cell>
          <table:table-cell office:value-type="float" office:value="182472459">
            <text:p>182472459</text:p>
          </table:table-cell>
          <table:table-cell office:value-type="float" office:value="48798716">
            <text:p>48798716</text:p>
          </table:table-cell>
          <table:table-cell office:value-type="float" office:value="440480712">
            <text:p>440480712</text:p>
          </table:table-cell>
          <table:table-cell office:value-type="float" office:value="181924159">
            <text:p>181924159</text:p>
          </table:table-cell>
          <table:table-cell office:value-type="float" office:value="205582488">
            <text:p>205582488</text:p>
          </table:table-cell>
          <table:table-cell office:value-type="float" office:value="230626011">
            <text:p>230626011</text:p>
          </table:table-cell>
          <table:table-cell office:value-type="float" office:value="342810376">
            <text:p>342810376</text:p>
          </table:table-cell>
          <table:table-cell office:value-type="float" office:value="250683299">
            <text:p>250683299</text:p>
          </table:table-cell>
          <table:table-cell office:value-type="float" office:value="154636540">
            <text:p>154636540</text:p>
          </table:table-cell>
          <table:table-cell office:value-type="float" office:value="32035970">
            <text:p>32035970</text:p>
          </table:table-cell>
          <table:table-cell office:value-type="float" office:value="93427266">
            <text:p>93427266</text:p>
          </table:table-cell>
        </table:table-row>
        <table:table-row table:style-name="ro2">
          <table:table-cell table:number-columns-repeated="39"/>
          <table:table-cell office:value-type="string">
            <text:p>E</text:p>
          </table:table-cell>
          <table:table-cell office:value-type="float" office:value="447585789">
            <text:p>447585789</text:p>
          </table:table-cell>
          <table:table-cell office:value-type="float" office:value="34436292">
            <text:p>34436292</text:p>
          </table:table-cell>
          <table:table-cell office:value-type="float" office:value="694608826">
            <text:p>694608826</text:p>
          </table:table-cell>
          <table:table-cell office:value-type="float" office:value="1250313300">
            <text:p>1250313300</text:p>
          </table:table-cell>
          <table:table-cell office:value-type="float" office:value="91055023">
            <text:p>91055023</text:p>
          </table:table-cell>
          <table:table-cell office:value-type="float" office:value="286766381">
            <text:p>286766381</text:p>
          </table:table-cell>
          <table:table-cell office:value-type="float" office:value="124896496">
            <text:p>124896496</text:p>
          </table:table-cell>
          <table:table-cell office:value-type="float" office:value="177967693">
            <text:p>177967693</text:p>
          </table:table-cell>
          <table:table-cell office:value-type="float" office:value="407513472">
            <text:p>407513472</text:p>
          </table:table-cell>
          <table:table-cell office:value-type="float" office:value="268641767">
            <text:p>268641767</text:p>
          </table:table-cell>
          <table:table-cell office:value-type="float" office:value="79867915">
            <text:p>79867915</text:p>
          </table:table-cell>
          <table:table-cell office:value-type="float" office:value="242054686">
            <text:p>242054686</text:p>
          </table:table-cell>
          <table:table-cell office:value-type="float" office:value="193995948">
            <text:p>193995948</text:p>
          </table:table-cell>
          <table:table-cell office:value-type="float" office:value="383820485">
            <text:p>383820485</text:p>
          </table:table-cell>
          <table:table-cell office:value-type="float" office:value="364685781">
            <text:p>364685781</text:p>
          </table:table-cell>
          <table:table-cell office:value-type="float" office:value="339107515">
            <text:p>339107515</text:p>
          </table:table-cell>
          <table:table-cell office:value-type="float" office:value="291066503">
            <text:p>291066503</text:p>
          </table:table-cell>
          <table:table-cell office:value-type="float" office:value="246274848">
            <text:p>246274848</text:p>
          </table:table-cell>
          <table:table-cell office:value-type="float" office:value="32193553">
            <text:p>32193553</text:p>
          </table:table-cell>
          <table:table-cell office:value-type="float" office:value="101917735">
            <text:p>101917735</text:p>
          </table:table-cell>
        </table:table-row>
        <table:table-row table:style-name="ro4">
          <table:table-cell table:style-name="ce2" office:value-type="string">
            <text:p>матрица Fij</text:p>
          </table:table-cell>
          <table:table-cell table:style-name="ce6" office:value-type="string" table:number-columns-spanned="21" table:number-rows-spanned="1">
            <text:p>Fij получена при помощи программы pairs_count.exe, на основании базы данных BLOCKS. Данная матрица отражает встречаемость (количество) пар аминокислот в "идеальных" выравниваниях (в задании была дана и мной отредактирована).</text:p>
          </table:table-cell>
          <table:covered-table-cell table:number-columns-repeated="20"/>
          <table:table-cell table:number-columns-repeated="17"/>
          <table:table-cell office:value-type="string">
            <text:p>F</text:p>
          </table:table-cell>
          <table:table-cell office:value-type="float" office:value="271156913">
            <text:p>271156913</text:p>
          </table:table-cell>
          <table:table-cell office:value-type="float" office:value="57189545">
            <text:p>57189545</text:p>
          </table:table-cell>
          <table:table-cell office:value-type="float" office:value="72279015">
            <text:p>72279015</text:p>
          </table:table-cell>
          <table:table-cell office:value-type="float" office:value="91055023">
            <text:p>91055023</text:p>
          </table:table-cell>
          <table:table-cell office:value-type="float" office:value="1023500123">
            <text:p>1023500123</text:p>
          </table:table-cell>
          <table:table-cell office:value-type="float" office:value="164704965">
            <text:p>164704965</text:p>
          </table:table-cell>
          <table:table-cell office:value-type="float" office:value="101322358">
            <text:p>101322358</text:p>
          </table:table-cell>
          <table:table-cell office:value-type="float" office:value="431621437">
            <text:p>431621437</text:p>
          </table:table-cell>
          <table:table-cell office:value-type="float" office:value="89051897">
            <text:p>89051897</text:p>
          </table:table-cell>
          <table:table-cell office:value-type="float" office:value="830674521">
            <text:p>830674521</text:p>
          </table:table-cell>
          <table:table-cell office:value-type="float" office:value="176263872">
            <text:p>176263872</text:p>
          </table:table-cell>
          <table:table-cell office:value-type="float" office:value="96100000">
            <text:p>96100000</text:p>
          </table:table-cell>
          <table:table-cell office:value-type="float" office:value="88714485">
            <text:p>88714485</text:p>
          </table:table-cell>
          <table:table-cell office:value-type="float" office:value="83167172">
            <text:p>83167172</text:p>
          </table:table-cell>
          <table:table-cell office:value-type="float" office:value="127170100">
            <text:p>127170100</text:p>
          </table:table-cell>
          <table:table-cell office:value-type="float" office:value="177347043">
            <text:p>177347043</text:p>
          </table:table-cell>
          <table:table-cell office:value-type="float" office:value="172895896">
            <text:p>172895896</text:p>
          </table:table-cell>
          <table:table-cell office:value-type="float" office:value="385196651">
            <text:p>385196651</text:p>
          </table:table-cell>
          <table:table-cell office:value-type="float" office:value="129899534">
            <text:p>129899534</text:p>
          </table:table-cell>
          <table:table-cell office:value-type="float" office:value="518667303">
            <text:p>518667303</text:p>
          </table:table-cell>
        </table:table-row>
        <table:table-row table:style-name="ro2">
          <table:table-cell table:number-columns-repeated="2"/>
          <table:table-cell office:value-type="string">
            <text:p>G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N</text:p>
          </table:table-cell>
          <table:table-cell office:value-type="string">
            <text:p>Q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R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office:value-type="string">
            <text:p>L</text:p>
          </table:table-cell>
          <table:table-cell office:value-type="string">
            <text:p>V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Y</text:p>
          </table:table-cell>
          <table:table-cell table:number-columns-repeated="17"/>
          <table:table-cell office:value-type="string">
            <text:p>G</text:p>
          </table:table-cell>
          <table:table-cell office:value-type="float" office:value="1123112521">
            <text:p>1123112521</text:p>
          </table:table-cell>
          <table:table-cell office:value-type="float" office:value="96704482">
            <text:p>96704482</text:p>
          </table:table-cell>
          <table:table-cell office:value-type="float" office:value="366100738">
            <text:p>366100738</text:p>
          </table:table-cell>
          <table:table-cell office:value-type="float" office:value="286766381">
            <text:p>286766381</text:p>
          </table:table-cell>
          <table:table-cell office:value-type="float" office:value="164704965">
            <text:p>164704965</text:p>
          </table:table-cell>
          <table:table-cell office:value-type="float" office:value="3707501488">
            <text:p>3707501488</text:p>
          </table:table-cell>
          <table:table-cell office:value-type="float" office:value="139310659">
            <text:p>139310659</text:p>
          </table:table-cell>
          <table:table-cell office:value-type="float" office:value="218232652">
            <text:p>218232652</text:p>
          </table:table-cell>
          <table:table-cell office:value-type="float" office:value="290940095">
            <text:p>290940095</text:p>
          </table:table-cell>
          <table:table-cell office:value-type="float" office:value="337517395">
            <text:p>337517395</text:p>
          </table:table-cell>
          <table:table-cell office:value-type="float" office:value="115494000">
            <text:p>115494000</text:p>
          </table:table-cell>
          <table:table-cell office:value-type="float" office:value="391930251">
            <text:p>391930251</text:p>
          </table:table-cell>
          <table:table-cell office:value-type="float" office:value="255900557">
            <text:p>255900557</text:p>
          </table:table-cell>
          <table:table-cell office:value-type="float" office:value="205762929">
            <text:p>205762929</text:p>
          </table:table-cell>
          <table:table-cell office:value-type="float" office:value="310371861">
            <text:p>310371861</text:p>
          </table:table-cell>
          <table:table-cell office:value-type="float" office:value="651996900">
            <text:p>651996900</text:p>
          </table:table-cell>
          <table:table-cell office:value-type="float" office:value="340724221">
            <text:p>340724221</text:p>
          </table:table-cell>
          <table:table-cell office:value-type="float" office:value="323270283">
            <text:p>323270283</text:p>
          </table:table-cell>
          <table:table-cell office:value-type="float" office:value="68369121">
            <text:p>68369121</text:p>
          </table:table-cell>
          <table:table-cell office:value-type="float" office:value="139579555">
            <text:p>139579555</text:p>
          </table:table-cell>
        </table:table-row>
        <table:table-row table:style-name="ro2">
          <table:table-cell/>
          <table:table-cell office:value-type="string">
            <text:p>G</text:p>
          </table:table-cell>
          <table:table-cell table:style-name="ce10" office:value-type="float" office:value="3707501488">
            <text:p>3707501488</text:p>
          </table:table-cell>
          <table:table-cell table:style-name="ce10" office:value-type="float" office:value="255900557">
            <text:p>255900557</text:p>
          </table:table-cell>
          <table:table-cell table:style-name="ce10" office:value-type="float" office:value="96704482">
            <text:p>96704482</text:p>
          </table:table-cell>
          <table:table-cell table:style-name="ce10" office:value-type="float" office:value="651996900">
            <text:p>651996900</text:p>
          </table:table-cell>
          <table:table-cell table:style-name="ce10" office:value-type="float" office:value="340724221">
            <text:p>340724221</text:p>
          </table:table-cell>
          <table:table-cell table:style-name="ce10" office:value-type="float" office:value="391930251">
            <text:p>391930251</text:p>
          </table:table-cell>
          <table:table-cell table:style-name="ce10" office:value-type="float" office:value="205762929">
            <text:p>205762929</text:p>
          </table:table-cell>
          <table:table-cell table:style-name="ce10" office:value-type="float" office:value="366100738">
            <text:p>366100738</text:p>
          </table:table-cell>
          <table:table-cell table:style-name="ce10" office:value-type="float" office:value="286766381">
            <text:p>286766381</text:p>
          </table:table-cell>
          <table:table-cell table:style-name="ce10" office:value-type="float" office:value="139310659">
            <text:p>139310659</text:p>
          </table:table-cell>
          <table:table-cell table:style-name="ce10" office:value-type="float" office:value="310371861">
            <text:p>310371861</text:p>
          </table:table-cell>
          <table:table-cell table:style-name="ce10" office:value-type="float" office:value="290940095">
            <text:p>290940095</text:p>
          </table:table-cell>
          <table:table-cell table:style-name="ce10" office:value-type="float" office:value="1123112521">
            <text:p>1123112521</text:p>
          </table:table-cell>
          <table:table-cell table:style-name="ce10" office:value-type="float" office:value="115494000">
            <text:p>115494000</text:p>
          </table:table-cell>
          <table:table-cell table:style-name="ce10" office:value-type="float" office:value="218232652">
            <text:p>218232652</text:p>
          </table:table-cell>
          <table:table-cell table:style-name="ce10" office:value-type="float" office:value="337517395">
            <text:p>337517395</text:p>
          </table:table-cell>
          <table:table-cell table:style-name="ce10" office:value-type="float" office:value="323270283">
            <text:p>323270283</text:p>
          </table:table-cell>
          <table:table-cell table:style-name="ce10" office:value-type="float" office:value="164704965">
            <text:p>164704965</text:p>
          </table:table-cell>
          <table:table-cell table:style-name="ce10" office:value-type="float" office:value="68369121">
            <text:p>68369121</text:p>
          </table:table-cell>
          <table:table-cell table:style-name="ce10" office:value-type="float" office:value="139579555">
            <text:p>139579555</text:p>
          </table:table-cell>
          <table:table-cell table:number-columns-repeated="17"/>
          <table:table-cell office:value-type="string">
            <text:p>H</text:p>
          </table:table-cell>
          <table:table-cell office:value-type="float" office:value="175897338">
            <text:p>175897338</text:p>
          </table:table-cell>
          <table:table-cell office:value-type="float" office:value="29836897">
            <text:p>29836897</text:p>
          </table:table-cell>
          <table:table-cell office:value-type="float" office:value="134331087">
            <text:p>134331087</text:p>
          </table:table-cell>
          <table:table-cell office:value-type="float" office:value="124896496">
            <text:p>124896496</text:p>
          </table:table-cell>
          <table:table-cell office:value-type="float" office:value="101322358">
            <text:p>101322358</text:p>
          </table:table-cell>
          <table:table-cell office:value-type="float" office:value="139310659">
            <text:p>139310659</text:p>
          </table:table-cell>
          <table:table-cell office:value-type="float" office:value="651290610">
            <text:p>651290610</text:p>
          </table:table-cell>
          <table:table-cell office:value-type="float" office:value="104796833">
            <text:p>104796833</text:p>
          </table:table-cell>
          <table:table-cell office:value-type="float" office:value="128114519">
            <text:p>128114519</text:p>
          </table:table-cell>
          <table:table-cell office:value-type="float" office:value="148782477">
            <text:p>148782477</text:p>
          </table:table-cell>
          <table:table-cell office:value-type="float" office:value="45420508">
            <text:p>45420508</text:p>
          </table:table-cell>
          <table:table-cell office:value-type="float" office:value="192728313">
            <text:p>192728313</text:p>
          </table:table-cell>
          <table:table-cell office:value-type="float" office:value="79819840">
            <text:p>79819840</text:p>
          </table:table-cell>
          <table:table-cell office:value-type="float" office:value="143470900">
            <text:p>143470900</text:p>
          </table:table-cell>
          <table:table-cell office:value-type="float" office:value="182264851">
            <text:p>182264851</text:p>
          </table:table-cell>
          <table:table-cell office:value-type="float" office:value="145911614">
            <text:p>145911614</text:p>
          </table:table-cell>
          <table:table-cell office:value-type="float" office:value="113494217">
            <text:p>113494217</text:p>
          </table:table-cell>
          <table:table-cell office:value-type="float" office:value="117772031">
            <text:p>117772031</text:p>
          </table:table-cell>
          <table:table-cell office:value-type="float" office:value="30138849">
            <text:p>30138849</text:p>
          </table:table-cell>
          <table:table-cell office:value-type="float" office:value="175693191">
            <text:p>175693191</text:p>
          </table:table-cell>
        </table:table-row>
        <table:table-row table:style-name="ro2">
          <table:table-cell/>
          <table:table-cell office:value-type="string">
            <text:p>P</text:p>
          </table:table-cell>
          <table:table-cell table:style-name="ce10" office:value-type="float" office:value="255900557">
            <text:p>255900557</text:p>
          </table:table-cell>
          <table:table-cell table:style-name="ce10" office:value-type="float" office:value="1479680219">
            <text:p>1479680219</text:p>
          </table:table-cell>
          <table:table-cell table:style-name="ce10" office:value-type="float" office:value="31484239">
            <text:p>31484239</text:p>
          </table:table-cell>
          <table:table-cell table:style-name="ce10" office:value-type="float" office:value="281247978">
            <text:p>281247978</text:p>
          </table:table-cell>
          <table:table-cell table:style-name="ce10" office:value-type="float" office:value="199361832">
            <text:p>199361832</text:p>
          </table:table-cell>
          <table:table-cell table:style-name="ce10" office:value-type="float" office:value="129531991">
            <text:p>129531991</text:p>
          </table:table-cell>
          <table:table-cell table:style-name="ce10" office:value-type="float" office:value="119375144">
            <text:p>119375144</text:p>
          </table:table-cell>
          <table:table-cell table:style-name="ce10" office:value-type="float" office:value="181924159">
            <text:p>181924159</text:p>
          </table:table-cell>
          <table:table-cell table:style-name="ce10" office:value-type="float" office:value="193995948">
            <text:p>193995948</text:p>
          </table:table-cell>
          <table:table-cell table:style-name="ce10" office:value-type="float" office:value="79819840">
            <text:p>79819840</text:p>
          </table:table-cell>
          <table:table-cell table:style-name="ce10" office:value-type="float" office:value="205624946">
            <text:p>205624946</text:p>
          </table:table-cell>
          <table:table-cell table:style-name="ce10" office:value-type="float" office:value="174555298">
            <text:p>174555298</text:p>
          </table:table-cell>
          <table:table-cell table:style-name="ce10" office:value-type="float" office:value="386302051">
            <text:p>386302051</text:p>
          </table:table-cell>
          <table:table-cell table:style-name="ce10" office:value-type="float" office:value="55903980">
            <text:p>55903980</text:p>
          </table:table-cell>
          <table:table-cell table:style-name="ce10" office:value-type="float" office:value="153341466">
            <text:p>153341466</text:p>
          </table:table-cell>
          <table:table-cell table:style-name="ce10" office:value-type="float" office:value="223366307">
            <text:p>223366307</text:p>
          </table:table-cell>
          <table:table-cell table:style-name="ce10" office:value-type="float" office:value="207740277">
            <text:p>207740277</text:p>
          </table:table-cell>
          <table:table-cell table:style-name="ce10" office:value-type="float" office:value="88714485">
            <text:p>88714485</text:p>
          </table:table-cell>
          <table:table-cell table:style-name="ce10" office:value-type="float" office:value="30061940">
            <text:p>30061940</text:p>
          </table:table-cell>
          <table:table-cell table:style-name="ce10" office:value-type="float" office:value="72324195">
            <text:p>72324195</text:p>
          </table:table-cell>
          <table:table-cell table:number-columns-repeated="17"/>
          <table:table-cell office:value-type="string">
            <text:p>I</text:p>
          </table:table-cell>
          <table:table-cell office:value-type="float" office:value="541443367">
            <text:p>541443367</text:p>
          </table:table-cell>
          <table:table-cell office:value-type="float" office:value="99246438">
            <text:p>99246438</text:p>
          </table:table-cell>
          <table:table-cell office:value-type="float" office:value="123134329">
            <text:p>123134329</text:p>
          </table:table-cell>
          <table:table-cell office:value-type="float" office:value="177967693">
            <text:p>177967693</text:p>
          </table:table-cell>
          <table:table-cell office:value-type="float" office:value="431621437">
            <text:p>431621437</text:p>
          </table:table-cell>
          <table:table-cell office:value-type="float" office:value="218232652">
            <text:p>218232652</text:p>
          </table:table-cell>
          <table:table-cell office:value-type="float" office:value="104796833">
            <text:p>104796833</text:p>
          </table:table-cell>
          <table:table-cell office:value-type="float" office:value="1373095439">
            <text:p>1373095439</text:p>
          </table:table-cell>
          <table:table-cell office:value-type="float" office:value="173559963">
            <text:p>173559963</text:p>
          </table:table-cell>
          <table:table-cell office:value-type="float" office:value="1744151166">
            <text:p>1744151166</text:p>
          </table:table-cell>
          <table:table-cell office:value-type="float" office:value="353348647">
            <text:p>353348647</text:p>
          </table:table-cell>
          <table:table-cell office:value-type="float" office:value="158292962">
            <text:p>158292962</text:p>
          </table:table-cell>
          <table:table-cell office:value-type="float" office:value="153341466">
            <text:p>153341466</text:p>
          </table:table-cell>
          <table:table-cell office:value-type="float" office:value="150377053">
            <text:p>150377053</text:p>
          </table:table-cell>
          <table:table-cell office:value-type="float" office:value="217725802">
            <text:p>217725802</text:p>
          </table:table-cell>
          <table:table-cell office:value-type="float" office:value="254189991">
            <text:p>254189991</text:p>
          </table:table-cell>
          <table:table-cell office:value-type="float" office:value="405430368">
            <text:p>405430368</text:p>
          </table:table-cell>
          <table:table-cell office:value-type="float" office:value="1886624016">
            <text:p>1886624016</text:p>
          </table:table-cell>
          <table:table-cell office:value-type="float" office:value="69337089">
            <text:p>69337089</text:p>
          </table:table-cell>
          <table:table-cell office:value-type="float" office:value="220105484">
            <text:p>220105484</text:p>
          </table:table-cell>
        </table:table-row>
        <table:table-row table:style-name="ro2">
          <table:table-cell/>
          <table:table-cell office:value-type="string">
            <text:p>C</text:p>
          </table:table-cell>
          <table:table-cell table:style-name="ce10" office:value-type="float" office:value="96704482">
            <text:p>96704482</text:p>
          </table:table-cell>
          <table:table-cell table:style-name="ce10" office:value-type="float" office:value="31484239">
            <text:p>31484239</text:p>
          </table:table-cell>
          <table:table-cell table:style-name="ce10" office:value-type="float" office:value="510551408">
            <text:p>510551408</text:p>
          </table:table-cell>
          <table:table-cell table:style-name="ce10" office:value-type="float" office:value="130593528">
            <text:p>130593528</text:p>
          </table:table-cell>
          <table:table-cell table:style-name="ce10" office:value-type="float" office:value="95354783">
            <text:p>95354783</text:p>
          </table:table-cell>
          <table:table-cell table:style-name="ce10" office:value-type="float" office:value="58872487">
            <text:p>58872487</text:p>
          </table:table-cell>
          <table:table-cell table:style-name="ce10" office:value-type="float" office:value="26435301">
            <text:p>26435301</text:p>
          </table:table-cell>
          <table:table-cell table:style-name="ce10" office:value-type="float" office:value="33830249">
            <text:p>33830249</text:p>
          </table:table-cell>
          <table:table-cell table:style-name="ce10" office:value-type="float" office:value="34436292">
            <text:p>34436292</text:p>
          </table:table-cell>
          <table:table-cell table:style-name="ce10" office:value-type="float" office:value="29836897">
            <text:p>29836897</text:p>
          </table:table-cell>
          <table:table-cell table:style-name="ce10" office:value-type="float" office:value="45986568">
            <text:p>45986568</text:p>
          </table:table-cell>
          <table:table-cell table:style-name="ce10" office:value-type="float" office:value="32476785">
            <text:p>32476785</text:p>
          </table:table-cell>
          <table:table-cell table:style-name="ce10" office:value-type="float" office:value="253734578">
            <text:p>253734578</text:p>
          </table:table-cell>
          <table:table-cell table:style-name="ce10" office:value-type="float" office:value="48048117">
            <text:p>48048117</text:p>
          </table:table-cell>
          <table:table-cell table:style-name="ce10" office:value-type="float" office:value="99246438">
            <text:p>99246438</text:p>
          </table:table-cell>
          <table:table-cell table:style-name="ce10" office:value-type="float" office:value="143331672">
            <text:p>143331672</text:p>
          </table:table-cell>
          <table:table-cell table:style-name="ce10" office:value-type="float" office:value="186665386">
            <text:p>186665386</text:p>
          </table:table-cell>
          <table:table-cell table:style-name="ce10" office:value-type="float" office:value="57189545">
            <text:p>57189545</text:p>
          </table:table-cell>
          <table:table-cell table:style-name="ce10" office:value-type="float" office:value="16237560">
            <text:p>16237560</text:p>
          </table:table-cell>
          <table:table-cell table:style-name="ce10" office:value-type="float" office:value="47804635">
            <text:p>47804635</text:p>
          </table:table-cell>
          <table:table-cell table:number-columns-repeated="17"/>
          <table:table-cell office:value-type="string">
            <text:p>K</text:p>
          </table:table-cell>
          <table:table-cell office:value-type="float" office:value="346685913">
            <text:p>346685913</text:p>
          </table:table-cell>
          <table:table-cell office:value-type="float" office:value="32476785">
            <text:p>32476785</text:p>
          </table:table-cell>
          <table:table-cell office:value-type="float" office:value="268216005">
            <text:p>268216005</text:p>
          </table:table-cell>
          <table:table-cell office:value-type="float" office:value="407513472">
            <text:p>407513472</text:p>
          </table:table-cell>
          <table:table-cell office:value-type="float" office:value="89051897">
            <text:p>89051897</text:p>
          </table:table-cell>
          <table:table-cell office:value-type="float" office:value="290940095">
            <text:p>290940095</text:p>
          </table:table-cell>
          <table:table-cell office:value-type="float" office:value="128114519">
            <text:p>128114519</text:p>
          </table:table-cell>
          <table:table-cell office:value-type="float" office:value="173559963">
            <text:p>173559963</text:p>
          </table:table-cell>
          <table:table-cell office:value-type="float" office:value="978745688">
            <text:p>978745688</text:p>
          </table:table-cell>
          <table:table-cell office:value-type="float" office:value="274387401">
            <text:p>274387401</text:p>
          </table:table-cell>
          <table:table-cell office:value-type="float" office:value="80920358">
            <text:p>80920358</text:p>
          </table:table-cell>
          <table:table-cell office:value-type="float" office:value="254958861">
            <text:p>254958861</text:p>
          </table:table-cell>
          <table:table-cell office:value-type="float" office:value="174555298">
            <text:p>174555298</text:p>
          </table:table-cell>
          <table:table-cell office:value-type="float" office:value="302006184">
            <text:p>302006184</text:p>
          </table:table-cell>
          <table:table-cell office:value-type="float" office:value="777566232">
            <text:p>777566232</text:p>
          </table:table-cell>
          <table:table-cell office:value-type="float" office:value="276830966">
            <text:p>276830966</text:p>
          </table:table-cell>
          <table:table-cell office:value-type="float" office:value="251016365">
            <text:p>251016365</text:p>
          </table:table-cell>
          <table:table-cell office:value-type="float" office:value="212875993">
            <text:p>212875993</text:p>
          </table:table-cell>
          <table:table-cell office:value-type="float" office:value="38545651">
            <text:p>38545651</text:p>
          </table:table-cell>
          <table:table-cell office:value-type="float" office:value="96956288">
            <text:p>96956288</text:p>
          </table:table-cell>
        </table:table-row>
        <table:table-row table:style-name="ro2">
          <table:table-cell/>
          <table:table-cell office:value-type="string">
            <text:p>S</text:p>
          </table:table-cell>
          <table:table-cell table:style-name="ce10" office:value-type="float" office:value="651996900">
            <text:p>651996900</text:p>
          </table:table-cell>
          <table:table-cell table:style-name="ce10" office:value-type="float" office:value="281247978">
            <text:p>281247978</text:p>
          </table:table-cell>
          <table:table-cell table:style-name="ce10" office:value-type="float" office:value="130593528">
            <text:p>130593528</text:p>
          </table:table-cell>
          <table:table-cell table:style-name="ce10" office:value-type="float" office:value="1170304871">
            <text:p>1170304871</text:p>
          </table:table-cell>
          <table:table-cell table:style-name="ce10" office:value-type="float" office:value="819817195">
            <text:p>819817195</text:p>
          </table:table-cell>
          <table:table-cell table:style-name="ce10" office:value-type="float" office:value="383017486">
            <text:p>383017486</text:p>
          </table:table-cell>
          <table:table-cell table:style-name="ce10" office:value-type="float" office:value="215116054">
            <text:p>215116054</text:p>
          </table:table-cell>
          <table:table-cell table:style-name="ce10" office:value-type="float" office:value="342810376">
            <text:p>342810376</text:p>
          </table:table-cell>
          <table:table-cell table:style-name="ce10" office:value-type="float" office:value="339107515">
            <text:p>339107515</text:p>
          </table:table-cell>
          <table:table-cell table:style-name="ce10" office:value-type="float" office:value="145911614">
            <text:p>145911614</text:p>
          </table:table-cell>
          <table:table-cell table:style-name="ce10" office:value-type="float" office:value="310219210">
            <text:p>310219210</text:p>
          </table:table-cell>
          <table:table-cell table:style-name="ce10" office:value-type="float" office:value="276830966">
            <text:p>276830966</text:p>
          </table:table-cell>
          <table:table-cell table:style-name="ce10" office:value-type="float" office:value="1052885679">
            <text:p>1052885679</text:p>
          </table:table-cell>
          <table:table-cell table:style-name="ce10" office:value-type="float" office:value="117034164">
            <text:p>117034164</text:p>
          </table:table-cell>
          <table:table-cell table:style-name="ce10" office:value-type="float" office:value="254189991">
            <text:p>254189991</text:p>
          </table:table-cell>
          <table:table-cell table:style-name="ce10" office:value-type="float" office:value="361409446">
            <text:p>361409446</text:p>
          </table:table-cell>
          <table:table-cell table:style-name="ce10" office:value-type="float" office:value="354760359">
            <text:p>354760359</text:p>
          </table:table-cell>
          <table:table-cell table:style-name="ce10" office:value-type="float" office:value="177347043">
            <text:p>177347043</text:p>
          </table:table-cell>
          <table:table-cell table:style-name="ce10" office:value-type="float" office:value="51252194">
            <text:p>51252194</text:p>
          </table:table-cell>
          <table:table-cell table:style-name="ce10" office:value-type="float" office:value="146839495">
            <text:p>146839495</text:p>
          </table:table-cell>
          <table:table-cell table:number-columns-repeated="17"/>
          <table:table-cell office:value-type="string">
            <text:p>L</text:p>
          </table:table-cell>
          <table:table-cell office:value-type="float" office:value="778618376">
            <text:p>778618376</text:p>
          </table:table-cell>
          <table:table-cell office:value-type="float" office:value="143331672">
            <text:p>143331672</text:p>
          </table:table-cell>
          <table:table-cell office:value-type="float" office:value="182472459">
            <text:p>182472459</text:p>
          </table:table-cell>
          <table:table-cell office:value-type="float" office:value="268641767">
            <text:p>268641767</text:p>
          </table:table-cell>
          <table:table-cell office:value-type="float" office:value="830674521">
            <text:p>830674521</text:p>
          </table:table-cell>
          <table:table-cell office:value-type="float" office:value="337517395">
            <text:p>337517395</text:p>
          </table:table-cell>
          <table:table-cell office:value-type="float" office:value="148782477">
            <text:p>148782477</text:p>
          </table:table-cell>
          <table:table-cell office:value-type="float" office:value="1744151166">
            <text:p>1744151166</text:p>
          </table:table-cell>
          <table:table-cell office:value-type="float" office:value="274387401">
            <text:p>274387401</text:p>
          </table:table-cell>
          <table:table-cell office:value-type="float" office:value="2731456563">
            <text:p>2731456563</text:p>
          </table:table-cell>
          <table:table-cell office:value-type="float" office:value="703910697">
            <text:p>703910697</text:p>
          </table:table-cell>
          <table:table-cell office:value-type="float" office:value="207877103">
            <text:p>207877103</text:p>
          </table:table-cell>
          <table:table-cell office:value-type="float" office:value="223366307">
            <text:p>223366307</text:p>
          </table:table-cell>
          <table:table-cell office:value-type="float" office:value="243856746">
            <text:p>243856746</text:p>
          </table:table-cell>
          <table:table-cell office:value-type="float" office:value="374289206">
            <text:p>374289206</text:p>
          </table:table-cell>
          <table:table-cell office:value-type="float" office:value="361409446">
            <text:p>361409446</text:p>
          </table:table-cell>
          <table:table-cell office:value-type="float" office:value="474036309">
            <text:p>474036309</text:p>
          </table:table-cell>
          <table:table-cell office:value-type="float" office:value="1449932718">
            <text:p>1449932718</text:p>
          </table:table-cell>
          <table:table-cell office:value-type="float" office:value="146909981">
            <text:p>146909981</text:p>
          </table:table-cell>
          <table:table-cell office:value-type="float" office:value="328107989">
            <text:p>328107989</text:p>
          </table:table-cell>
        </table:table-row>
        <table:table-row table:style-name="ro2">
          <table:table-cell/>
          <table:table-cell office:value-type="string">
            <text:p>T</text:p>
          </table:table-cell>
          <table:table-cell table:style-name="ce10" office:value-type="float" office:value="340724221">
            <text:p>340724221</text:p>
          </table:table-cell>
          <table:table-cell table:style-name="ce10" office:value-type="float" office:value="199361832">
            <text:p>199361832</text:p>
          </table:table-cell>
          <table:table-cell table:style-name="ce10" office:value-type="float" office:value="95354783">
            <text:p>95354783</text:p>
          </table:table-cell>
          <table:table-cell table:style-name="ce10" office:value-type="float" office:value="819817195">
            <text:p>819817195</text:p>
          </table:table-cell>
          <table:table-cell table:style-name="ce10" office:value-type="float" office:value="1184259920">
            <text:p>1184259920</text:p>
          </table:table-cell>
          <table:table-cell table:style-name="ce10" office:value-type="float" office:value="289343915">
            <text:p>289343915</text:p>
          </table:table-cell>
          <table:table-cell table:style-name="ce10" office:value-type="float" office:value="185373741">
            <text:p>185373741</text:p>
          </table:table-cell>
          <table:table-cell table:style-name="ce10" office:value-type="float" office:value="250683299">
            <text:p>250683299</text:p>
          </table:table-cell>
          <table:table-cell table:style-name="ce10" office:value-type="float" office:value="291066503">
            <text:p>291066503</text:p>
          </table:table-cell>
          <table:table-cell table:style-name="ce10" office:value-type="float" office:value="113494217">
            <text:p>113494217</text:p>
          </table:table-cell>
          <table:table-cell table:style-name="ce10" office:value-type="float" office:value="291931330">
            <text:p>291931330</text:p>
          </table:table-cell>
          <table:table-cell table:style-name="ce10" office:value-type="float" office:value="251016365">
            <text:p>251016365</text:p>
          </table:table-cell>
          <table:table-cell table:style-name="ce10" office:value-type="float" office:value="676034882">
            <text:p>676034882</text:p>
          </table:table-cell>
          <table:table-cell table:style-name="ce10" office:value-type="float" office:value="147185400">
            <text:p>147185400</text:p>
          </table:table-cell>
          <table:table-cell table:style-name="ce10" office:value-type="float" office:value="405430368">
            <text:p>405430368</text:p>
          </table:table-cell>
          <table:table-cell table:style-name="ce10" office:value-type="float" office:value="474036309">
            <text:p>474036309</text:p>
          </table:table-cell>
          <table:table-cell table:style-name="ce10" office:value-type="float" office:value="564519773">
            <text:p>564519773</text:p>
          </table:table-cell>
          <table:table-cell table:style-name="ce10" office:value-type="float" office:value="172895896">
            <text:p>172895896</text:p>
          </table:table-cell>
          <table:table-cell table:style-name="ce10" office:value-type="float" office:value="48368337">
            <text:p>48368337</text:p>
          </table:table-cell>
          <table:table-cell table:style-name="ce10" office:value-type="float" office:value="126871527">
            <text:p>126871527</text:p>
          </table:table-cell>
          <table:table-cell table:number-columns-repeated="17"/>
          <table:table-cell office:value-type="string">
            <text:p>M</text:p>
          </table:table-cell>
          <table:table-cell office:value-type="float" office:value="246569064">
            <text:p>246569064</text:p>
          </table:table-cell>
          <table:table-cell office:value-type="float" office:value="48048117">
            <text:p>48048117</text:p>
          </table:table-cell>
          <table:table-cell office:value-type="float" office:value="48798716">
            <text:p>48798716</text:p>
          </table:table-cell>
          <table:table-cell office:value-type="float" office:value="79867915">
            <text:p>79867915</text:p>
          </table:table-cell>
          <table:table-cell office:value-type="float" office:value="176263872">
            <text:p>176263872</text:p>
          </table:table-cell>
          <table:table-cell office:value-type="float" office:value="115494000">
            <text:p>115494000</text:p>
          </table:table-cell>
          <table:table-cell office:value-type="float" office:value="45420508">
            <text:p>45420508</text:p>
          </table:table-cell>
          <table:table-cell office:value-type="float" office:value="353348647">
            <text:p>353348647</text:p>
          </table:table-cell>
          <table:table-cell office:value-type="float" office:value="80920358">
            <text:p>80920358</text:p>
          </table:table-cell>
          <table:table-cell office:value-type="float" office:value="703910697">
            <text:p>703910697</text:p>
          </table:table-cell>
          <table:table-cell office:value-type="float" office:value="331645955">
            <text:p>331645955</text:p>
          </table:table-cell>
          <table:table-cell office:value-type="float" office:value="64536430">
            <text:p>64536430</text:p>
          </table:table-cell>
          <table:table-cell office:value-type="float" office:value="55903980">
            <text:p>55903980</text:p>
          </table:table-cell>
          <table:table-cell office:value-type="float" office:value="88550703">
            <text:p>88550703</text:p>
          </table:table-cell>
          <table:table-cell office:value-type="float" office:value="95520475">
            <text:p>95520475</text:p>
          </table:table-cell>
          <table:table-cell office:value-type="float" office:value="117034164">
            <text:p>117034164</text:p>
          </table:table-cell>
          <table:table-cell office:value-type="float" office:value="147185400">
            <text:p>147185400</text:p>
          </table:table-cell>
          <table:table-cell office:value-type="float" office:value="289559794">
            <text:p>289559794</text:p>
          </table:table-cell>
          <table:table-cell office:value-type="float" office:value="33261103">
            <text:p>33261103</text:p>
          </table:table-cell>
          <table:table-cell office:value-type="float" office:value="87399371">
            <text:p>87399371</text:p>
          </table:table-cell>
        </table:table-row>
        <table:table-row table:style-name="ro2">
          <table:table-cell/>
          <table:table-cell office:value-type="string">
            <text:p>N</text:p>
          </table:table-cell>
          <table:table-cell table:style-name="ce10" office:value-type="float" office:value="391930251">
            <text:p>391930251</text:p>
          </table:table-cell>
          <table:table-cell table:style-name="ce10" office:value-type="float" office:value="129531991">
            <text:p>129531991</text:p>
          </table:table-cell>
          <table:table-cell table:style-name="ce10" office:value-type="float" office:value="58872487">
            <text:p>58872487</text:p>
          </table:table-cell>
          <table:table-cell table:style-name="ce10" office:value-type="float" office:value="383017486">
            <text:p>383017486</text:p>
          </table:table-cell>
          <table:table-cell table:style-name="ce10" office:value-type="float" office:value="289343915">
            <text:p>289343915</text:p>
          </table:table-cell>
          <table:table-cell table:style-name="ce10" office:value-type="float" office:value="921535289">
            <text:p>921535289</text:p>
          </table:table-cell>
          <table:table-cell table:style-name="ce10" office:value-type="float" office:value="170095585">
            <text:p>170095585</text:p>
          </table:table-cell>
          <table:table-cell table:style-name="ce10" office:value-type="float" office:value="440480712">
            <text:p>440480712</text:p>
          </table:table-cell>
          <table:table-cell table:style-name="ce10" office:value-type="float" office:value="242054686">
            <text:p>242054686</text:p>
          </table:table-cell>
          <table:table-cell table:style-name="ce10" office:value-type="float" office:value="192728313">
            <text:p>192728313</text:p>
          </table:table-cell>
          <table:table-cell table:style-name="ce10" office:value-type="float" office:value="240782767">
            <text:p>240782767</text:p>
          </table:table-cell>
          <table:table-cell table:style-name="ce10" office:value-type="float" office:value="254958861">
            <text:p>254958861</text:p>
          </table:table-cell>
          <table:table-cell table:style-name="ce10" office:value-type="float" office:value="312466156">
            <text:p>312466156</text:p>
          </table:table-cell>
          <table:table-cell table:style-name="ce10" office:value-type="float" office:value="64536430">
            <text:p>64536430</text:p>
          </table:table-cell>
          <table:table-cell table:style-name="ce10" office:value-type="float" office:value="158292962">
            <text:p>158292962</text:p>
          </table:table-cell>
          <table:table-cell table:style-name="ce10" office:value-type="float" office:value="207877103">
            <text:p>207877103</text:p>
          </table:table-cell>
          <table:table-cell table:style-name="ce10" office:value-type="float" office:value="201077837">
            <text:p>201077837</text:p>
          </table:table-cell>
          <table:table-cell table:style-name="ce10" office:value-type="float" office:value="96100000">
            <text:p>96100000</text:p>
          </table:table-cell>
          <table:table-cell table:style-name="ce10" office:value-type="float" office:value="28667060">
            <text:p>28667060</text:p>
          </table:table-cell>
          <table:table-cell table:style-name="ce10" office:value-type="float" office:value="113042103">
            <text:p>113042103</text:p>
          </table:table-cell>
          <table:table-cell table:number-columns-repeated="17"/>
          <table:table-cell office:value-type="string">
            <text:p>N</text:p>
          </table:table-cell>
          <table:table-cell office:value-type="float" office:value="312466156">
            <text:p>312466156</text:p>
          </table:table-cell>
          <table:table-cell office:value-type="float" office:value="58872487">
            <text:p>58872487</text:p>
          </table:table-cell>
          <table:table-cell office:value-type="float" office:value="440480712">
            <text:p>440480712</text:p>
          </table:table-cell>
          <table:table-cell office:value-type="float" office:value="242054686">
            <text:p>242054686</text:p>
          </table:table-cell>
          <table:table-cell office:value-type="float" office:value="96100000">
            <text:p>96100000</text:p>
          </table:table-cell>
          <table:table-cell office:value-type="float" office:value="391930251">
            <text:p>391930251</text:p>
          </table:table-cell>
          <table:table-cell office:value-type="float" office:value="192728313">
            <text:p>192728313</text:p>
          </table:table-cell>
          <table:table-cell office:value-type="float" office:value="158292962">
            <text:p>158292962</text:p>
          </table:table-cell>
          <table:table-cell office:value-type="float" office:value="254958861">
            <text:p>254958861</text:p>
          </table:table-cell>
          <table:table-cell office:value-type="float" office:value="207877103">
            <text:p>207877103</text:p>
          </table:table-cell>
          <table:table-cell office:value-type="float" office:value="64536430">
            <text:p>64536430</text:p>
          </table:table-cell>
          <table:table-cell office:value-type="float" office:value="921535289">
            <text:p>921535289</text:p>
          </table:table-cell>
          <table:table-cell office:value-type="float" office:value="129531991">
            <text:p>129531991</text:p>
          </table:table-cell>
          <table:table-cell office:value-type="float" office:value="170095585">
            <text:p>170095585</text:p>
          </table:table-cell>
          <table:table-cell office:value-type="float" office:value="240782767">
            <text:p>240782767</text:p>
          </table:table-cell>
          <table:table-cell office:value-type="float" office:value="383017486">
            <text:p>383017486</text:p>
          </table:table-cell>
          <table:table-cell office:value-type="float" office:value="289343915">
            <text:p>289343915</text:p>
          </table:table-cell>
          <table:table-cell office:value-type="float" office:value="201077837">
            <text:p>201077837</text:p>
          </table:table-cell>
          <table:table-cell office:value-type="float" office:value="28667060">
            <text:p>28667060</text:p>
          </table:table-cell>
          <table:table-cell office:value-type="float" office:value="113042103">
            <text:p>113042103</text:p>
          </table:table-cell>
        </table:table-row>
        <table:table-row table:style-name="ro2">
          <table:table-cell/>
          <table:table-cell office:value-type="string">
            <text:p>Q</text:p>
          </table:table-cell>
          <table:table-cell table:style-name="ce10" office:value-type="float" office:value="205762929">
            <text:p>205762929</text:p>
          </table:table-cell>
          <table:table-cell table:style-name="ce10" office:value-type="float" office:value="119375144">
            <text:p>119375144</text:p>
          </table:table-cell>
          <table:table-cell table:style-name="ce10" office:value-type="float" office:value="26435301">
            <text:p>26435301</text:p>
          </table:table-cell>
          <table:table-cell table:style-name="ce10" office:value-type="float" office:value="215116054">
            <text:p>215116054</text:p>
          </table:table-cell>
          <table:table-cell table:style-name="ce10" office:value-type="float" office:value="185373741">
            <text:p>185373741</text:p>
          </table:table-cell>
          <table:table-cell table:style-name="ce10" office:value-type="float" office:value="170095585">
            <text:p>170095585</text:p>
          </table:table-cell>
          <table:table-cell table:style-name="ce10" office:value-type="float" office:value="525179105">
            <text:p>525179105</text:p>
          </table:table-cell>
          <table:table-cell table:style-name="ce10" office:value-type="float" office:value="205582488">
            <text:p>205582488</text:p>
          </table:table-cell>
          <table:table-cell table:style-name="ce10" office:value-type="float" office:value="383820485">
            <text:p>383820485</text:p>
          </table:table-cell>
          <table:table-cell table:style-name="ce10" office:value-type="float" office:value="143470900">
            <text:p>143470900</text:p>
          </table:table-cell>
          <table:table-cell table:style-name="ce10" office:value-type="float" office:value="341531204">
            <text:p>341531204</text:p>
          </table:table-cell>
          <table:table-cell table:style-name="ce10" office:value-type="float" office:value="302006184">
            <text:p>302006184</text:p>
          </table:table-cell>
          <table:table-cell table:style-name="ce10" office:value-type="float" office:value="299010468">
            <text:p>299010468</text:p>
          </table:table-cell>
          <table:table-cell table:style-name="ce10" office:value-type="float" office:value="88550703">
            <text:p>88550703</text:p>
          </table:table-cell>
          <table:table-cell table:style-name="ce10" office:value-type="float" office:value="150377053">
            <text:p>150377053</text:p>
          </table:table-cell>
          <table:table-cell table:style-name="ce10" office:value-type="float" office:value="243856746">
            <text:p>243856746</text:p>
          </table:table-cell>
          <table:table-cell table:style-name="ce10" office:value-type="float" office:value="169211771">
            <text:p>169211771</text:p>
          </table:table-cell>
          <table:table-cell table:style-name="ce10" office:value-type="float" office:value="83167172">
            <text:p>83167172</text:p>
          </table:table-cell>
          <table:table-cell table:style-name="ce10" office:value-type="float" office:value="28333212">
            <text:p>28333212</text:p>
          </table:table-cell>
          <table:table-cell table:style-name="ce10" office:value-type="float" office:value="83656147">
            <text:p>83656147</text:p>
          </table:table-cell>
          <table:table-cell table:number-columns-repeated="17"/>
          <table:table-cell office:value-type="string">
            <text:p>P</text:p>
          </table:table-cell>
          <table:table-cell office:value-type="float" office:value="386302051">
            <text:p>386302051</text:p>
          </table:table-cell>
          <table:table-cell office:value-type="float" office:value="31484239">
            <text:p>31484239</text:p>
          </table:table-cell>
          <table:table-cell office:value-type="float" office:value="181924159">
            <text:p>181924159</text:p>
          </table:table-cell>
          <table:table-cell office:value-type="float" office:value="193995948">
            <text:p>193995948</text:p>
          </table:table-cell>
          <table:table-cell office:value-type="float" office:value="88714485">
            <text:p>88714485</text:p>
          </table:table-cell>
          <table:table-cell office:value-type="float" office:value="255900557">
            <text:p>255900557</text:p>
          </table:table-cell>
          <table:table-cell office:value-type="float" office:value="79819840">
            <text:p>79819840</text:p>
          </table:table-cell>
          <table:table-cell office:value-type="float" office:value="153341466">
            <text:p>153341466</text:p>
          </table:table-cell>
          <table:table-cell office:value-type="float" office:value="174555298">
            <text:p>174555298</text:p>
          </table:table-cell>
          <table:table-cell office:value-type="float" office:value="223366307">
            <text:p>223366307</text:p>
          </table:table-cell>
          <table:table-cell office:value-type="float" office:value="55903980">
            <text:p>55903980</text:p>
          </table:table-cell>
          <table:table-cell office:value-type="float" office:value="129531991">
            <text:p>129531991</text:p>
          </table:table-cell>
          <table:table-cell office:value-type="float" office:value="1479680219">
            <text:p>1479680219</text:p>
          </table:table-cell>
          <table:table-cell office:value-type="float" office:value="119375144">
            <text:p>119375144</text:p>
          </table:table-cell>
          <table:table-cell office:value-type="float" office:value="205624946">
            <text:p>205624946</text:p>
          </table:table-cell>
          <table:table-cell office:value-type="float" office:value="281247978">
            <text:p>281247978</text:p>
          </table:table-cell>
          <table:table-cell office:value-type="float" office:value="199361832">
            <text:p>199361832</text:p>
          </table:table-cell>
          <table:table-cell office:value-type="float" office:value="207740277">
            <text:p>207740277</text:p>
          </table:table-cell>
          <table:table-cell office:value-type="float" office:value="30061940">
            <text:p>30061940</text:p>
          </table:table-cell>
          <table:table-cell office:value-type="float" office:value="72324195">
            <text:p>72324195</text:p>
          </table:table-cell>
        </table:table-row>
        <table:table-row table:style-name="ro2">
          <table:table-cell/>
          <table:table-cell office:value-type="string">
            <text:p>D</text:p>
          </table:table-cell>
          <table:table-cell table:style-name="ce10" office:value-type="float" office:value="366100738">
            <text:p>366100738</text:p>
          </table:table-cell>
          <table:table-cell table:style-name="ce10" office:value-type="float" office:value="181924159">
            <text:p>181924159</text:p>
          </table:table-cell>
          <table:table-cell table:style-name="ce10" office:value-type="float" office:value="33830249">
            <text:p>33830249</text:p>
          </table:table-cell>
          <table:table-cell table:style-name="ce10" office:value-type="float" office:value="342810376">
            <text:p>342810376</text:p>
          </table:table-cell>
          <table:table-cell table:style-name="ce10" office:value-type="float" office:value="250683299">
            <text:p>250683299</text:p>
          </table:table-cell>
          <table:table-cell table:style-name="ce10" office:value-type="float" office:value="440480712">
            <text:p>440480712</text:p>
          </table:table-cell>
          <table:table-cell table:style-name="ce10" office:value-type="float" office:value="205582488">
            <text:p>205582488</text:p>
          </table:table-cell>
          <table:table-cell table:style-name="ce10" office:value-type="float" office:value="1509782970">
            <text:p>1509782970</text:p>
          </table:table-cell>
          <table:table-cell table:style-name="ce10" office:value-type="float" office:value="694608826">
            <text:p>694608826</text:p>
          </table:table-cell>
          <table:table-cell table:style-name="ce10" office:value-type="float" office:value="134331087">
            <text:p>134331087</text:p>
          </table:table-cell>
          <table:table-cell table:style-name="ce10" office:value-type="float" office:value="230626011">
            <text:p>230626011</text:p>
          </table:table-cell>
          <table:table-cell table:style-name="ce10" office:value-type="float" office:value="268216005">
            <text:p>268216005</text:p>
          </table:table-cell>
          <table:table-cell table:style-name="ce10" office:value-type="float" office:value="314855336">
            <text:p>314855336</text:p>
          </table:table-cell>
          <table:table-cell table:style-name="ce10" office:value-type="float" office:value="48798716">
            <text:p>48798716</text:p>
          </table:table-cell>
          <table:table-cell table:style-name="ce10" office:value-type="float" office:value="123134329">
            <text:p>123134329</text:p>
          </table:table-cell>
          <table:table-cell table:style-name="ce10" office:value-type="float" office:value="182472459">
            <text:p>182472459</text:p>
          </table:table-cell>
          <table:table-cell table:style-name="ce10" office:value-type="float" office:value="154636540">
            <text:p>154636540</text:p>
          </table:table-cell>
          <table:table-cell table:style-name="ce10" office:value-type="float" office:value="72279015">
            <text:p>72279015</text:p>
          </table:table-cell>
          <table:table-cell table:style-name="ce10" office:value-type="float" office:value="32035970">
            <text:p>32035970</text:p>
          </table:table-cell>
          <table:table-cell table:style-name="ce10" office:value-type="float" office:value="93427266">
            <text:p>93427266</text:p>
          </table:table-cell>
          <table:table-cell table:number-columns-repeated="17"/>
          <table:table-cell office:value-type="string">
            <text:p>Q</text:p>
          </table:table-cell>
          <table:table-cell office:value-type="float" office:value="299010468">
            <text:p>299010468</text:p>
          </table:table-cell>
          <table:table-cell office:value-type="float" office:value="26435301">
            <text:p>26435301</text:p>
          </table:table-cell>
          <table:table-cell office:value-type="float" office:value="205582488">
            <text:p>205582488</text:p>
          </table:table-cell>
          <table:table-cell office:value-type="float" office:value="383820485">
            <text:p>383820485</text:p>
          </table:table-cell>
          <table:table-cell office:value-type="float" office:value="83167172">
            <text:p>83167172</text:p>
          </table:table-cell>
          <table:table-cell office:value-type="float" office:value="205762929">
            <text:p>205762929</text:p>
          </table:table-cell>
          <table:table-cell office:value-type="float" office:value="143470900">
            <text:p>143470900</text:p>
          </table:table-cell>
          <table:table-cell office:value-type="float" office:value="150377053">
            <text:p>150377053</text:p>
          </table:table-cell>
          <table:table-cell office:value-type="float" office:value="302006184">
            <text:p>302006184</text:p>
          </table:table-cell>
          <table:table-cell office:value-type="float" office:value="243856746">
            <text:p>243856746</text:p>
          </table:table-cell>
          <table:table-cell office:value-type="float" office:value="88550703">
            <text:p>88550703</text:p>
          </table:table-cell>
          <table:table-cell office:value-type="float" office:value="170095585">
            <text:p>170095585</text:p>
          </table:table-cell>
          <table:table-cell office:value-type="float" office:value="119375144">
            <text:p>119375144</text:p>
          </table:table-cell>
          <table:table-cell office:value-type="float" office:value="525179105">
            <text:p>525179105</text:p>
          </table:table-cell>
          <table:table-cell office:value-type="float" office:value="341531204">
            <text:p>341531204</text:p>
          </table:table-cell>
          <table:table-cell office:value-type="float" office:value="215116054">
            <text:p>215116054</text:p>
          </table:table-cell>
          <table:table-cell office:value-type="float" office:value="185373741">
            <text:p>185373741</text:p>
          </table:table-cell>
          <table:table-cell office:value-type="float" office:value="169211771">
            <text:p>169211771</text:p>
          </table:table-cell>
          <table:table-cell office:value-type="float" office:value="28333212">
            <text:p>28333212</text:p>
          </table:table-cell>
          <table:table-cell office:value-type="float" office:value="83656147">
            <text:p>83656147</text:p>
          </table:table-cell>
        </table:table-row>
        <table:table-row table:style-name="ro2">
          <table:table-cell/>
          <table:table-cell office:value-type="string">
            <text:p>E</text:p>
          </table:table-cell>
          <table:table-cell table:style-name="ce10" office:value-type="float" office:value="286766381">
            <text:p>286766381</text:p>
          </table:table-cell>
          <table:table-cell table:style-name="ce10" office:value-type="float" office:value="193995948">
            <text:p>193995948</text:p>
          </table:table-cell>
          <table:table-cell table:style-name="ce10" office:value-type="float" office:value="34436292">
            <text:p>34436292</text:p>
          </table:table-cell>
          <table:table-cell table:style-name="ce10" office:value-type="float" office:value="339107515">
            <text:p>339107515</text:p>
          </table:table-cell>
          <table:table-cell table:style-name="ce10" office:value-type="float" office:value="291066503">
            <text:p>291066503</text:p>
          </table:table-cell>
          <table:table-cell table:style-name="ce10" office:value-type="float" office:value="242054686">
            <text:p>242054686</text:p>
          </table:table-cell>
          <table:table-cell table:style-name="ce10" office:value-type="float" office:value="383820485">
            <text:p>383820485</text:p>
          </table:table-cell>
          <table:table-cell table:style-name="ce10" office:value-type="float" office:value="694608826">
            <text:p>694608826</text:p>
          </table:table-cell>
          <table:table-cell table:style-name="ce10" office:value-type="float" office:value="1250313300">
            <text:p>1250313300</text:p>
          </table:table-cell>
          <table:table-cell table:style-name="ce10" office:value-type="float" office:value="124896496">
            <text:p>124896496</text:p>
          </table:table-cell>
          <table:table-cell table:style-name="ce10" office:value-type="float" office:value="364685781">
            <text:p>364685781</text:p>
          </table:table-cell>
          <table:table-cell table:style-name="ce10" office:value-type="float" office:value="407513472">
            <text:p>407513472</text:p>
          </table:table-cell>
          <table:table-cell table:style-name="ce10" office:value-type="float" office:value="447585789">
            <text:p>447585789</text:p>
          </table:table-cell>
          <table:table-cell table:style-name="ce10" office:value-type="float" office:value="79867915">
            <text:p>79867915</text:p>
          </table:table-cell>
          <table:table-cell table:style-name="ce10" office:value-type="float" office:value="177967693">
            <text:p>177967693</text:p>
          </table:table-cell>
          <table:table-cell table:style-name="ce10" office:value-type="float" office:value="268641767">
            <text:p>268641767</text:p>
          </table:table-cell>
          <table:table-cell table:style-name="ce10" office:value-type="float" office:value="246274848">
            <text:p>246274848</text:p>
          </table:table-cell>
          <table:table-cell table:style-name="ce10" office:value-type="float" office:value="91055023">
            <text:p>91055023</text:p>
          </table:table-cell>
          <table:table-cell table:style-name="ce10" office:value-type="float" office:value="32193553">
            <text:p>32193553</text:p>
          </table:table-cell>
          <table:table-cell table:style-name="ce10" office:value-type="float" office:value="101917735">
            <text:p>101917735</text:p>
          </table:table-cell>
          <table:table-cell table:number-columns-repeated="17"/>
          <table:table-cell office:value-type="string">
            <text:p>R</text:p>
          </table:table-cell>
          <table:table-cell office:value-type="float" office:value="415128941">
            <text:p>415128941</text:p>
          </table:table-cell>
          <table:table-cell office:value-type="float" office:value="45986568">
            <text:p>45986568</text:p>
          </table:table-cell>
          <table:table-cell office:value-type="float" office:value="230626011">
            <text:p>230626011</text:p>
          </table:table-cell>
          <table:table-cell office:value-type="float" office:value="364685781">
            <text:p>364685781</text:p>
          </table:table-cell>
          <table:table-cell office:value-type="float" office:value="127170100">
            <text:p>127170100</text:p>
          </table:table-cell>
          <table:table-cell office:value-type="float" office:value="310371861">
            <text:p>310371861</text:p>
          </table:table-cell>
          <table:table-cell office:value-type="float" office:value="182264851">
            <text:p>182264851</text:p>
          </table:table-cell>
          <table:table-cell office:value-type="float" office:value="217725802">
            <text:p>217725802</text:p>
          </table:table-cell>
          <table:table-cell office:value-type="float" office:value="777566232">
            <text:p>777566232</text:p>
          </table:table-cell>
          <table:table-cell office:value-type="float" office:value="374289206">
            <text:p>374289206</text:p>
          </table:table-cell>
          <table:table-cell office:value-type="float" office:value="95520475">
            <text:p>95520475</text:p>
          </table:table-cell>
          <table:table-cell office:value-type="float" office:value="240782767">
            <text:p>240782767</text:p>
          </table:table-cell>
          <table:table-cell office:value-type="float" office:value="205624946">
            <text:p>205624946</text:p>
          </table:table-cell>
          <table:table-cell office:value-type="float" office:value="341531204">
            <text:p>341531204</text:p>
          </table:table-cell>
          <table:table-cell office:value-type="float" office:value="1361305060">
            <text:p>1361305060</text:p>
          </table:table-cell>
          <table:table-cell office:value-type="float" office:value="310219210">
            <text:p>310219210</text:p>
          </table:table-cell>
          <table:table-cell office:value-type="float" office:value="291931330">
            <text:p>291931330</text:p>
          </table:table-cell>
          <table:table-cell office:value-type="float" office:value="251558860">
            <text:p>251558860</text:p>
          </table:table-cell>
          <table:table-cell office:value-type="float" office:value="63386920">
            <text:p>63386920</text:p>
          </table:table-cell>
          <table:table-cell office:value-type="float" office:value="141625405">
            <text:p>141625405</text:p>
          </table:table-cell>
        </table:table-row>
        <table:table-row table:style-name="ro2">
          <table:table-cell/>
          <table:table-cell office:value-type="string">
            <text:p>H</text:p>
          </table:table-cell>
          <table:table-cell table:style-name="ce10" office:value-type="float" office:value="139310659">
            <text:p>139310659</text:p>
          </table:table-cell>
          <table:table-cell table:style-name="ce10" office:value-type="float" office:value="79819840">
            <text:p>79819840</text:p>
          </table:table-cell>
          <table:table-cell table:style-name="ce10" office:value-type="float" office:value="29836897">
            <text:p>29836897</text:p>
          </table:table-cell>
          <table:table-cell table:style-name="ce10" office:value-type="float" office:value="145911614">
            <text:p>145911614</text:p>
          </table:table-cell>
          <table:table-cell table:style-name="ce10" office:value-type="float" office:value="113494217">
            <text:p>113494217</text:p>
          </table:table-cell>
          <table:table-cell table:style-name="ce10" office:value-type="float" office:value="192728313">
            <text:p>192728313</text:p>
          </table:table-cell>
          <table:table-cell table:style-name="ce10" office:value-type="float" office:value="143470900">
            <text:p>143470900</text:p>
          </table:table-cell>
          <table:table-cell table:style-name="ce10" office:value-type="float" office:value="134331087">
            <text:p>134331087</text:p>
          </table:table-cell>
          <table:table-cell table:style-name="ce10" office:value-type="float" office:value="124896496">
            <text:p>124896496</text:p>
          </table:table-cell>
          <table:table-cell table:style-name="ce10" office:value-type="float" office:value="651290610">
            <text:p>651290610</text:p>
          </table:table-cell>
          <table:table-cell table:style-name="ce10" office:value-type="float" office:value="182264851">
            <text:p>182264851</text:p>
          </table:table-cell>
          <table:table-cell table:style-name="ce10" office:value-type="float" office:value="128114519">
            <text:p>128114519</text:p>
          </table:table-cell>
          <table:table-cell table:style-name="ce10" office:value-type="float" office:value="175897338">
            <text:p>175897338</text:p>
          </table:table-cell>
          <table:table-cell table:style-name="ce10" office:value-type="float" office:value="45420508">
            <text:p>45420508</text:p>
          </table:table-cell>
          <table:table-cell table:style-name="ce10" office:value-type="float" office:value="104796833">
            <text:p>104796833</text:p>
          </table:table-cell>
          <table:table-cell table:style-name="ce10" office:value-type="float" office:value="148782477">
            <text:p>148782477</text:p>
          </table:table-cell>
          <table:table-cell table:style-name="ce10" office:value-type="float" office:value="117772031">
            <text:p>117772031</text:p>
          </table:table-cell>
          <table:table-cell table:style-name="ce10" office:value-type="float" office:value="101322358">
            <text:p>101322358</text:p>
          </table:table-cell>
          <table:table-cell table:style-name="ce10" office:value-type="float" office:value="30138849">
            <text:p>30138849</text:p>
          </table:table-cell>
          <table:table-cell table:style-name="ce10" office:value-type="float" office:value="175693191">
            <text:p>175693191</text:p>
          </table:table-cell>
          <table:table-cell table:number-columns-repeated="17"/>
          <table:table-cell office:value-type="string">
            <text:p>S</text:p>
          </table:table-cell>
          <table:table-cell office:value-type="float" office:value="1052885679">
            <text:p>1052885679</text:p>
          </table:table-cell>
          <table:table-cell office:value-type="float" office:value="130593528">
            <text:p>130593528</text:p>
          </table:table-cell>
          <table:table-cell office:value-type="float" office:value="342810376">
            <text:p>342810376</text:p>
          </table:table-cell>
          <table:table-cell office:value-type="float" office:value="339107515">
            <text:p>339107515</text:p>
          </table:table-cell>
          <table:table-cell office:value-type="float" office:value="177347043">
            <text:p>177347043</text:p>
          </table:table-cell>
          <table:table-cell office:value-type="float" office:value="651996900">
            <text:p>651996900</text:p>
          </table:table-cell>
          <table:table-cell office:value-type="float" office:value="145911614">
            <text:p>145911614</text:p>
          </table:table-cell>
          <table:table-cell office:value-type="float" office:value="254189991">
            <text:p>254189991</text:p>
          </table:table-cell>
          <table:table-cell office:value-type="float" office:value="276830966">
            <text:p>276830966</text:p>
          </table:table-cell>
          <table:table-cell office:value-type="float" office:value="361409446">
            <text:p>361409446</text:p>
          </table:table-cell>
          <table:table-cell office:value-type="float" office:value="117034164">
            <text:p>117034164</text:p>
          </table:table-cell>
          <table:table-cell office:value-type="float" office:value="383017486">
            <text:p>383017486</text:p>
          </table:table-cell>
          <table:table-cell office:value-type="float" office:value="281247978">
            <text:p>281247978</text:p>
          </table:table-cell>
          <table:table-cell office:value-type="float" office:value="215116054">
            <text:p>215116054</text:p>
          </table:table-cell>
          <table:table-cell office:value-type="float" office:value="310219210">
            <text:p>310219210</text:p>
          </table:table-cell>
          <table:table-cell office:value-type="float" office:value="1170304871">
            <text:p>1170304871</text:p>
          </table:table-cell>
          <table:table-cell office:value-type="float" office:value="819817195">
            <text:p>819817195</text:p>
          </table:table-cell>
          <table:table-cell office:value-type="float" office:value="354760359">
            <text:p>354760359</text:p>
          </table:table-cell>
          <table:table-cell office:value-type="float" office:value="51252194">
            <text:p>51252194</text:p>
          </table:table-cell>
          <table:table-cell office:value-type="float" office:value="146839495">
            <text:p>146839495</text:p>
          </table:table-cell>
        </table:table-row>
        <table:table-row table:style-name="ro2">
          <table:table-cell/>
          <table:table-cell office:value-type="string">
            <text:p>R</text:p>
          </table:table-cell>
          <table:table-cell table:style-name="ce10" office:value-type="float" office:value="310371861">
            <text:p>310371861</text:p>
          </table:table-cell>
          <table:table-cell table:style-name="ce10" office:value-type="float" office:value="205624946">
            <text:p>205624946</text:p>
          </table:table-cell>
          <table:table-cell table:style-name="ce10" office:value-type="float" office:value="45986568">
            <text:p>45986568</text:p>
          </table:table-cell>
          <table:table-cell table:style-name="ce10" office:value-type="float" office:value="310219210">
            <text:p>310219210</text:p>
          </table:table-cell>
          <table:table-cell table:style-name="ce10" office:value-type="float" office:value="291931330">
            <text:p>291931330</text:p>
          </table:table-cell>
          <table:table-cell table:style-name="ce10" office:value-type="float" office:value="240782767">
            <text:p>240782767</text:p>
          </table:table-cell>
          <table:table-cell table:style-name="ce10" office:value-type="float" office:value="341531204">
            <text:p>341531204</text:p>
          </table:table-cell>
          <table:table-cell table:style-name="ce10" office:value-type="float" office:value="230626011">
            <text:p>230626011</text:p>
          </table:table-cell>
          <table:table-cell table:style-name="ce10" office:value-type="float" office:value="364685781">
            <text:p>364685781</text:p>
          </table:table-cell>
          <table:table-cell table:style-name="ce10" office:value-type="float" office:value="182264851">
            <text:p>182264851</text:p>
          </table:table-cell>
          <table:table-cell table:style-name="ce10" office:value-type="float" office:value="1361305060">
            <text:p>1361305060</text:p>
          </table:table-cell>
          <table:table-cell table:style-name="ce10" office:value-type="float" office:value="777566232">
            <text:p>777566232</text:p>
          </table:table-cell>
          <table:table-cell table:style-name="ce10" office:value-type="float" office:value="415128941">
            <text:p>415128941</text:p>
          </table:table-cell>
          <table:table-cell table:style-name="ce10" office:value-type="float" office:value="95520475">
            <text:p>95520475</text:p>
          </table:table-cell>
          <table:table-cell table:style-name="ce10" office:value-type="float" office:value="217725802">
            <text:p>217725802</text:p>
          </table:table-cell>
          <table:table-cell table:style-name="ce10" office:value-type="float" office:value="374289206">
            <text:p>374289206</text:p>
          </table:table-cell>
          <table:table-cell table:style-name="ce10" office:value-type="float" office:value="251558860">
            <text:p>251558860</text:p>
          </table:table-cell>
          <table:table-cell table:style-name="ce10" office:value-type="float" office:value="127170100">
            <text:p>127170100</text:p>
          </table:table-cell>
          <table:table-cell table:style-name="ce10" office:value-type="float" office:value="63386920">
            <text:p>63386920</text:p>
          </table:table-cell>
          <table:table-cell table:style-name="ce10" office:value-type="float" office:value="141625405">
            <text:p>141625405</text:p>
          </table:table-cell>
          <table:table-cell table:number-columns-repeated="17"/>
          <table:table-cell office:value-type="string">
            <text:p>T</text:p>
          </table:table-cell>
          <table:table-cell office:value-type="float" office:value="676034882">
            <text:p>676034882</text:p>
          </table:table-cell>
          <table:table-cell office:value-type="float" office:value="95354783">
            <text:p>95354783</text:p>
          </table:table-cell>
          <table:table-cell office:value-type="float" office:value="250683299">
            <text:p>250683299</text:p>
          </table:table-cell>
          <table:table-cell office:value-type="float" office:value="291066503">
            <text:p>291066503</text:p>
          </table:table-cell>
          <table:table-cell office:value-type="float" office:value="172895896">
            <text:p>172895896</text:p>
          </table:table-cell>
          <table:table-cell office:value-type="float" office:value="340724221">
            <text:p>340724221</text:p>
          </table:table-cell>
          <table:table-cell office:value-type="float" office:value="113494217">
            <text:p>113494217</text:p>
          </table:table-cell>
          <table:table-cell office:value-type="float" office:value="405430368">
            <text:p>405430368</text:p>
          </table:table-cell>
          <table:table-cell office:value-type="float" office:value="251016365">
            <text:p>251016365</text:p>
          </table:table-cell>
          <table:table-cell office:value-type="float" office:value="474036309">
            <text:p>474036309</text:p>
          </table:table-cell>
          <table:table-cell office:value-type="float" office:value="147185400">
            <text:p>147185400</text:p>
          </table:table-cell>
          <table:table-cell office:value-type="float" office:value="289343915">
            <text:p>289343915</text:p>
          </table:table-cell>
          <table:table-cell office:value-type="float" office:value="199361832">
            <text:p>199361832</text:p>
          </table:table-cell>
          <table:table-cell office:value-type="float" office:value="185373741">
            <text:p>185373741</text:p>
          </table:table-cell>
          <table:table-cell office:value-type="float" office:value="291931330">
            <text:p>291931330</text:p>
          </table:table-cell>
          <table:table-cell office:value-type="float" office:value="819817195">
            <text:p>819817195</text:p>
          </table:table-cell>
          <table:table-cell office:value-type="float" office:value="1184259920">
            <text:p>1184259920</text:p>
          </table:table-cell>
          <table:table-cell office:value-type="float" office:value="564519773">
            <text:p>564519773</text:p>
          </table:table-cell>
          <table:table-cell office:value-type="float" office:value="48368337">
            <text:p>48368337</text:p>
          </table:table-cell>
          <table:table-cell office:value-type="float" office:value="126871527">
            <text:p>126871527</text:p>
          </table:table-cell>
        </table:table-row>
        <table:table-row table:style-name="ro2">
          <table:table-cell/>
          <table:table-cell office:value-type="string">
            <text:p>K</text:p>
          </table:table-cell>
          <table:table-cell table:style-name="ce10" office:value-type="float" office:value="290940095">
            <text:p>290940095</text:p>
          </table:table-cell>
          <table:table-cell table:style-name="ce10" office:value-type="float" office:value="174555298">
            <text:p>174555298</text:p>
          </table:table-cell>
          <table:table-cell table:style-name="ce10" office:value-type="float" office:value="32476785">
            <text:p>32476785</text:p>
          </table:table-cell>
          <table:table-cell table:style-name="ce10" office:value-type="float" office:value="276830966">
            <text:p>276830966</text:p>
          </table:table-cell>
          <table:table-cell table:style-name="ce10" office:value-type="float" office:value="251016365">
            <text:p>251016365</text:p>
          </table:table-cell>
          <table:table-cell table:style-name="ce10" office:value-type="float" office:value="254958861">
            <text:p>254958861</text:p>
          </table:table-cell>
          <table:table-cell table:style-name="ce10" office:value-type="float" office:value="302006184">
            <text:p>302006184</text:p>
          </table:table-cell>
          <table:table-cell table:style-name="ce10" office:value-type="float" office:value="268216005">
            <text:p>268216005</text:p>
          </table:table-cell>
          <table:table-cell table:style-name="ce10" office:value-type="float" office:value="407513472">
            <text:p>407513472</text:p>
          </table:table-cell>
          <table:table-cell table:style-name="ce10" office:value-type="float" office:value="128114519">
            <text:p>128114519</text:p>
          </table:table-cell>
          <table:table-cell table:style-name="ce10" office:value-type="float" office:value="777566232">
            <text:p>777566232</text:p>
          </table:table-cell>
          <table:table-cell table:style-name="ce10" office:value-type="float" office:value="978745688">
            <text:p>978745688</text:p>
          </table:table-cell>
          <table:table-cell table:style-name="ce10" office:value-type="float" office:value="346685913">
            <text:p>346685913</text:p>
          </table:table-cell>
          <table:table-cell table:style-name="ce10" office:value-type="float" office:value="80920358">
            <text:p>80920358</text:p>
          </table:table-cell>
          <table:table-cell table:style-name="ce10" office:value-type="float" office:value="173559963">
            <text:p>173559963</text:p>
          </table:table-cell>
          <table:table-cell table:style-name="ce10" office:value-type="float" office:value="274387401">
            <text:p>274387401</text:p>
          </table:table-cell>
          <table:table-cell table:style-name="ce10" office:value-type="float" office:value="212875993">
            <text:p>212875993</text:p>
          </table:table-cell>
          <table:table-cell table:style-name="ce10" office:value-type="float" office:value="89051897">
            <text:p>89051897</text:p>
          </table:table-cell>
          <table:table-cell table:style-name="ce10" office:value-type="float" office:value="38545651">
            <text:p>38545651</text:p>
          </table:table-cell>
          <table:table-cell table:style-name="ce10" office:value-type="float" office:value="96956288">
            <text:p>96956288</text:p>
          </table:table-cell>
          <table:table-cell table:number-columns-repeated="17"/>
          <table:table-cell office:value-type="string">
            <text:p>V</text:p>
          </table:table-cell>
          <table:table-cell office:value-type="float" office:value="921014303">
            <text:p>921014303</text:p>
          </table:table-cell>
          <table:table-cell office:value-type="float" office:value="186665386">
            <text:p>186665386</text:p>
          </table:table-cell>
          <table:table-cell office:value-type="float" office:value="154636540">
            <text:p>154636540</text:p>
          </table:table-cell>
          <table:table-cell office:value-type="float" office:value="246274848">
            <text:p>246274848</text:p>
          </table:table-cell>
          <table:table-cell office:value-type="float" office:value="385196651">
            <text:p>385196651</text:p>
          </table:table-cell>
          <table:table-cell office:value-type="float" office:value="323270283">
            <text:p>323270283</text:p>
          </table:table-cell>
          <table:table-cell office:value-type="float" office:value="117772031">
            <text:p>117772031</text:p>
          </table:table-cell>
          <table:table-cell office:value-type="float" office:value="1886624016">
            <text:p>1886624016</text:p>
          </table:table-cell>
          <table:table-cell office:value-type="float" office:value="212875993">
            <text:p>212875993</text:p>
          </table:table-cell>
          <table:table-cell office:value-type="float" office:value="1449932718">
            <text:p>1449932718</text:p>
          </table:table-cell>
          <table:table-cell office:value-type="float" office:value="289559794">
            <text:p>289559794</text:p>
          </table:table-cell>
          <table:table-cell office:value-type="float" office:value="201077837">
            <text:p>201077837</text:p>
          </table:table-cell>
          <table:table-cell office:value-type="float" office:value="207740277">
            <text:p>207740277</text:p>
          </table:table-cell>
          <table:table-cell office:value-type="float" office:value="169211771">
            <text:p>169211771</text:p>
          </table:table-cell>
          <table:table-cell office:value-type="float" office:value="251558860">
            <text:p>251558860</text:p>
          </table:table-cell>
          <table:table-cell office:value-type="float" office:value="354760359">
            <text:p>354760359</text:p>
          </table:table-cell>
          <table:table-cell office:value-type="float" office:value="564519773">
            <text:p>564519773</text:p>
          </table:table-cell>
          <table:table-cell office:value-type="float" office:value="1658770789">
            <text:p>1658770789</text:p>
          </table:table-cell>
          <table:table-cell office:value-type="float" office:value="70813868">
            <text:p>70813868</text:p>
          </table:table-cell>
          <table:table-cell office:value-type="float" office:value="214587129">
            <text:p>214587129</text:p>
          </table:table-cell>
        </table:table-row>
        <table:table-row table:style-name="ro2">
          <table:table-cell/>
          <table:table-cell office:value-type="string">
            <text:p>A</text:p>
          </table:table-cell>
          <table:table-cell table:style-name="ce10" office:value-type="float" office:value="1123112521">
            <text:p>1123112521</text:p>
          </table:table-cell>
          <table:table-cell table:style-name="ce10" office:value-type="float" office:value="386302051">
            <text:p>386302051</text:p>
          </table:table-cell>
          <table:table-cell table:style-name="ce10" office:value-type="float" office:value="253734578">
            <text:p>253734578</text:p>
          </table:table-cell>
          <table:table-cell table:style-name="ce10" office:value-type="float" office:value="1052885679">
            <text:p>1052885679</text:p>
          </table:table-cell>
          <table:table-cell table:style-name="ce10" office:value-type="float" office:value="676034882">
            <text:p>676034882</text:p>
          </table:table-cell>
          <table:table-cell table:style-name="ce10" office:value-type="float" office:value="312466156">
            <text:p>312466156</text:p>
          </table:table-cell>
          <table:table-cell table:style-name="ce10" office:value-type="float" office:value="299010468">
            <text:p>299010468</text:p>
          </table:table-cell>
          <table:table-cell table:style-name="ce10" office:value-type="float" office:value="314855336">
            <text:p>314855336</text:p>
          </table:table-cell>
          <table:table-cell table:style-name="ce10" office:value-type="float" office:value="447585789">
            <text:p>447585789</text:p>
          </table:table-cell>
          <table:table-cell table:style-name="ce10" office:value-type="float" office:value="175897338">
            <text:p>175897338</text:p>
          </table:table-cell>
          <table:table-cell table:style-name="ce10" office:value-type="float" office:value="415128941">
            <text:p>415128941</text:p>
          </table:table-cell>
          <table:table-cell table:style-name="ce10" office:value-type="float" office:value="346685913">
            <text:p>346685913</text:p>
          </table:table-cell>
          <table:table-cell table:style-name="ce10" office:value-type="float" office:value="2255382565">
            <text:p>2255382565</text:p>
          </table:table-cell>
          <table:table-cell table:style-name="ce10" office:value-type="float" office:value="246569064">
            <text:p>246569064</text:p>
          </table:table-cell>
          <table:table-cell table:style-name="ce10" office:value-type="float" office:value="541443367">
            <text:p>541443367</text:p>
          </table:table-cell>
          <table:table-cell table:style-name="ce10" office:value-type="float" office:value="778618376">
            <text:p>778618376</text:p>
          </table:table-cell>
          <table:table-cell table:style-name="ce10" office:value-type="float" office:value="921014303">
            <text:p>921014303</text:p>
          </table:table-cell>
          <table:table-cell table:style-name="ce10" office:value-type="float" office:value="271156913">
            <text:p>271156913</text:p>
          </table:table-cell>
          <table:table-cell table:style-name="ce10" office:value-type="float" office:value="92672741">
            <text:p>92672741</text:p>
          </table:table-cell>
          <table:table-cell table:style-name="ce10" office:value-type="float" office:value="198456290">
            <text:p>198456290</text:p>
          </table:table-cell>
          <table:table-cell table:number-columns-repeated="17"/>
          <table:table-cell office:value-type="string">
            <text:p>W</text:p>
          </table:table-cell>
          <table:table-cell office:value-type="float" office:value="92672741">
            <text:p>92672741</text:p>
          </table:table-cell>
          <table:table-cell office:value-type="float" office:value="16237560">
            <text:p>16237560</text:p>
          </table:table-cell>
          <table:table-cell office:value-type="float" office:value="32035970">
            <text:p>32035970</text:p>
          </table:table-cell>
          <table:table-cell office:value-type="float" office:value="32193553">
            <text:p>32193553</text:p>
          </table:table-cell>
          <table:table-cell office:value-type="float" office:value="129899534">
            <text:p>129899534</text:p>
          </table:table-cell>
          <table:table-cell office:value-type="float" office:value="68369121">
            <text:p>68369121</text:p>
          </table:table-cell>
          <table:table-cell office:value-type="float" office:value="30138849">
            <text:p>30138849</text:p>
          </table:table-cell>
          <table:table-cell office:value-type="float" office:value="69337089">
            <text:p>69337089</text:p>
          </table:table-cell>
          <table:table-cell office:value-type="float" office:value="38545651">
            <text:p>38545651</text:p>
          </table:table-cell>
          <table:table-cell office:value-type="float" office:value="146909981">
            <text:p>146909981</text:p>
          </table:table-cell>
          <table:table-cell office:value-type="float" office:value="33261103">
            <text:p>33261103</text:p>
          </table:table-cell>
          <table:table-cell office:value-type="float" office:value="28667060">
            <text:p>28667060</text:p>
          </table:table-cell>
          <table:table-cell office:value-type="float" office:value="30061940">
            <text:p>30061940</text:p>
          </table:table-cell>
          <table:table-cell office:value-type="float" office:value="28333212">
            <text:p>28333212</text:p>
          </table:table-cell>
          <table:table-cell office:value-type="float" office:value="63386920">
            <text:p>63386920</text:p>
          </table:table-cell>
          <table:table-cell office:value-type="float" office:value="51252194">
            <text:p>51252194</text:p>
          </table:table-cell>
          <table:table-cell office:value-type="float" office:value="48368337">
            <text:p>48368337</text:p>
          </table:table-cell>
          <table:table-cell office:value-type="float" office:value="70813868">
            <text:p>70813868</text:p>
          </table:table-cell>
          <table:table-cell office:value-type="float" office:value="363378915">
            <text:p>363378915</text:p>
          </table:table-cell>
          <table:table-cell office:value-type="float" office:value="125460139">
            <text:p>125460139</text:p>
          </table:table-cell>
        </table:table-row>
        <table:table-row table:style-name="ro2">
          <table:table-cell/>
          <table:table-cell office:value-type="string">
            <text:p>M</text:p>
          </table:table-cell>
          <table:table-cell table:style-name="ce10" office:value-type="float" office:value="115494000">
            <text:p>115494000</text:p>
          </table:table-cell>
          <table:table-cell table:style-name="ce10" office:value-type="float" office:value="55903980">
            <text:p>55903980</text:p>
          </table:table-cell>
          <table:table-cell table:style-name="ce10" office:value-type="float" office:value="48048117">
            <text:p>48048117</text:p>
          </table:table-cell>
          <table:table-cell table:style-name="ce10" office:value-type="float" office:value="117034164">
            <text:p>117034164</text:p>
          </table:table-cell>
          <table:table-cell table:style-name="ce10" office:value-type="float" office:value="147185400">
            <text:p>147185400</text:p>
          </table:table-cell>
          <table:table-cell table:style-name="ce10" office:value-type="float" office:value="64536430">
            <text:p>64536430</text:p>
          </table:table-cell>
          <table:table-cell table:style-name="ce10" office:value-type="float" office:value="88550703">
            <text:p>88550703</text:p>
          </table:table-cell>
          <table:table-cell table:style-name="ce10" office:value-type="float" office:value="48798716">
            <text:p>48798716</text:p>
          </table:table-cell>
          <table:table-cell table:style-name="ce10" office:value-type="float" office:value="79867915">
            <text:p>79867915</text:p>
          </table:table-cell>
          <table:table-cell table:style-name="ce10" office:value-type="float" office:value="45420508">
            <text:p>45420508</text:p>
          </table:table-cell>
          <table:table-cell table:style-name="ce10" office:value-type="float" office:value="95520475">
            <text:p>95520475</text:p>
          </table:table-cell>
          <table:table-cell table:style-name="ce10" office:value-type="float" office:value="80920358">
            <text:p>80920358</text:p>
          </table:table-cell>
          <table:table-cell table:style-name="ce10" office:value-type="float" office:value="246569064">
            <text:p>246569064</text:p>
          </table:table-cell>
          <table:table-cell table:style-name="ce10" office:value-type="float" office:value="331645955">
            <text:p>331645955</text:p>
          </table:table-cell>
          <table:table-cell table:style-name="ce10" office:value-type="float" office:value="353348647">
            <text:p>353348647</text:p>
          </table:table-cell>
          <table:table-cell table:style-name="ce10" office:value-type="float" office:value="703910697">
            <text:p>703910697</text:p>
          </table:table-cell>
          <table:table-cell table:style-name="ce10" office:value-type="float" office:value="289559794">
            <text:p>289559794</text:p>
          </table:table-cell>
          <table:table-cell table:style-name="ce10" office:value-type="float" office:value="176263872">
            <text:p>176263872</text:p>
          </table:table-cell>
          <table:table-cell table:style-name="ce10" office:value-type="float" office:value="33261103">
            <text:p>33261103</text:p>
          </table:table-cell>
          <table:table-cell table:style-name="ce10" office:value-type="float" office:value="87399371">
            <text:p>87399371</text:p>
          </table:table-cell>
          <table:table-cell table:number-columns-repeated="17"/>
          <table:table-cell office:value-type="string">
            <text:p>Y</text:p>
          </table:table-cell>
          <table:table-cell office:value-type="float" office:value="198456290">
            <text:p>198456290</text:p>
          </table:table-cell>
          <table:table-cell office:value-type="float" office:value="47804635">
            <text:p>47804635</text:p>
          </table:table-cell>
          <table:table-cell office:value-type="float" office:value="93427266">
            <text:p>93427266</text:p>
          </table:table-cell>
          <table:table-cell office:value-type="float" office:value="101917735">
            <text:p>101917735</text:p>
          </table:table-cell>
          <table:table-cell office:value-type="float" office:value="518667303">
            <text:p>518667303</text:p>
          </table:table-cell>
          <table:table-cell office:value-type="float" office:value="139579555">
            <text:p>139579555</text:p>
          </table:table-cell>
          <table:table-cell office:value-type="float" office:value="175693191">
            <text:p>175693191</text:p>
          </table:table-cell>
          <table:table-cell office:value-type="float" office:value="220105484">
            <text:p>220105484</text:p>
          </table:table-cell>
          <table:table-cell office:value-type="float" office:value="96956288">
            <text:p>96956288</text:p>
          </table:table-cell>
          <table:table-cell office:value-type="float" office:value="328107989">
            <text:p>328107989</text:p>
          </table:table-cell>
          <table:table-cell office:value-type="float" office:value="87399371">
            <text:p>87399371</text:p>
          </table:table-cell>
          <table:table-cell office:value-type="float" office:value="113042103">
            <text:p>113042103</text:p>
          </table:table-cell>
          <table:table-cell office:value-type="float" office:value="72324195">
            <text:p>72324195</text:p>
          </table:table-cell>
          <table:table-cell office:value-type="float" office:value="83656147">
            <text:p>83656147</text:p>
          </table:table-cell>
          <table:table-cell office:value-type="float" office:value="141625405">
            <text:p>141625405</text:p>
          </table:table-cell>
          <table:table-cell office:value-type="float" office:value="146839495">
            <text:p>146839495</text:p>
          </table:table-cell>
          <table:table-cell office:value-type="float" office:value="126871527">
            <text:p>126871527</text:p>
          </table:table-cell>
          <table:table-cell office:value-type="float" office:value="214587129">
            <text:p>214587129</text:p>
          </table:table-cell>
          <table:table-cell office:value-type="float" office:value="125460139">
            <text:p>125460139</text:p>
          </table:table-cell>
          <table:table-cell office:value-type="float" office:value="890171911">
            <text:p>890171911</text:p>
          </table:table-cell>
        </table:table-row>
        <table:table-row table:style-name="ro2">
          <table:table-cell/>
          <table:table-cell office:value-type="string">
            <text:p>I</text:p>
          </table:table-cell>
          <table:table-cell table:style-name="ce10" office:value-type="float" office:value="218232652">
            <text:p>218232652</text:p>
          </table:table-cell>
          <table:table-cell table:style-name="ce10" office:value-type="float" office:value="153341466">
            <text:p>153341466</text:p>
          </table:table-cell>
          <table:table-cell table:style-name="ce10" office:value-type="float" office:value="99246438">
            <text:p>99246438</text:p>
          </table:table-cell>
          <table:table-cell table:style-name="ce10" office:value-type="float" office:value="254189991">
            <text:p>254189991</text:p>
          </table:table-cell>
          <table:table-cell table:style-name="ce10" office:value-type="float" office:value="405430368">
            <text:p>405430368</text:p>
          </table:table-cell>
          <table:table-cell table:style-name="ce10" office:value-type="float" office:value="158292962">
            <text:p>158292962</text:p>
          </table:table-cell>
          <table:table-cell table:style-name="ce10" office:value-type="float" office:value="150377053">
            <text:p>150377053</text:p>
          </table:table-cell>
          <table:table-cell table:style-name="ce10" office:value-type="float" office:value="123134329">
            <text:p>123134329</text:p>
          </table:table-cell>
          <table:table-cell table:style-name="ce10" office:value-type="float" office:value="177967693">
            <text:p>177967693</text:p>
          </table:table-cell>
          <table:table-cell table:style-name="ce10" office:value-type="float" office:value="104796833">
            <text:p>104796833</text:p>
          </table:table-cell>
          <table:table-cell table:style-name="ce10" office:value-type="float" office:value="217725802">
            <text:p>217725802</text:p>
          </table:table-cell>
          <table:table-cell table:style-name="ce10" office:value-type="float" office:value="173559963">
            <text:p>173559963</text:p>
          </table:table-cell>
          <table:table-cell table:style-name="ce10" office:value-type="float" office:value="541443367">
            <text:p>541443367</text:p>
          </table:table-cell>
          <table:table-cell table:style-name="ce10" office:value-type="float" office:value="353348647">
            <text:p>353348647</text:p>
          </table:table-cell>
          <table:table-cell table:style-name="ce10" office:value-type="float" office:value="1373095439">
            <text:p>1373095439</text:p>
          </table:table-cell>
          <table:table-cell table:style-name="ce10" office:value-type="float" office:value="1744151166">
            <text:p>1744151166</text:p>
          </table:table-cell>
          <table:table-cell table:style-name="ce10" office:value-type="float" office:value="1886624016">
            <text:p>1886624016</text:p>
          </table:table-cell>
          <table:table-cell table:style-name="ce10" office:value-type="float" office:value="431621437">
            <text:p>431621437</text:p>
          </table:table-cell>
          <table:table-cell table:style-name="ce10" office:value-type="float" office:value="69337089">
            <text:p>69337089</text:p>
          </table:table-cell>
          <table:table-cell table:style-name="ce10" office:value-type="float" office:value="220105484">
            <text:p>220105484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L</text:p>
          </table:table-cell>
          <table:table-cell table:style-name="ce10" office:value-type="float" office:value="337517395">
            <text:p>337517395</text:p>
          </table:table-cell>
          <table:table-cell table:style-name="ce10" office:value-type="float" office:value="223366307">
            <text:p>223366307</text:p>
          </table:table-cell>
          <table:table-cell table:style-name="ce10" office:value-type="float" office:value="143331672">
            <text:p>143331672</text:p>
          </table:table-cell>
          <table:table-cell table:style-name="ce10" office:value-type="float" office:value="361409446">
            <text:p>361409446</text:p>
          </table:table-cell>
          <table:table-cell table:style-name="ce10" office:value-type="float" office:value="474036309">
            <text:p>474036309</text:p>
          </table:table-cell>
          <table:table-cell table:style-name="ce10" office:value-type="float" office:value="207877103">
            <text:p>207877103</text:p>
          </table:table-cell>
          <table:table-cell table:style-name="ce10" office:value-type="float" office:value="243856746">
            <text:p>243856746</text:p>
          </table:table-cell>
          <table:table-cell table:style-name="ce10" office:value-type="float" office:value="182472459">
            <text:p>182472459</text:p>
          </table:table-cell>
          <table:table-cell table:style-name="ce10" office:value-type="float" office:value="268641767">
            <text:p>268641767</text:p>
          </table:table-cell>
          <table:table-cell table:style-name="ce10" office:value-type="float" office:value="148782477">
            <text:p>148782477</text:p>
          </table:table-cell>
          <table:table-cell table:style-name="ce10" office:value-type="float" office:value="374289206">
            <text:p>374289206</text:p>
          </table:table-cell>
          <table:table-cell table:style-name="ce10" office:value-type="float" office:value="274387401">
            <text:p>274387401</text:p>
          </table:table-cell>
          <table:table-cell table:style-name="ce10" office:value-type="float" office:value="778618376">
            <text:p>778618376</text:p>
          </table:table-cell>
          <table:table-cell table:style-name="ce10" office:value-type="float" office:value="703910697">
            <text:p>703910697</text:p>
          </table:table-cell>
          <table:table-cell table:style-name="ce10" office:value-type="float" office:value="1744151166">
            <text:p>1744151166</text:p>
          </table:table-cell>
          <table:table-cell table:style-name="ce10" office:value-type="float" office:value="2731456563">
            <text:p>2731456563</text:p>
          </table:table-cell>
          <table:table-cell table:style-name="ce10" office:value-type="float" office:value="1449932718">
            <text:p>1449932718</text:p>
          </table:table-cell>
          <table:table-cell table:style-name="ce10" office:value-type="float" office:value="830674521">
            <text:p>830674521</text:p>
          </table:table-cell>
          <table:table-cell table:style-name="ce10" office:value-type="float" office:value="146909981">
            <text:p>146909981</text:p>
          </table:table-cell>
          <table:table-cell table:style-name="ce10" office:value-type="float" office:value="328107989">
            <text:p>328107989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V</text:p>
          </table:table-cell>
          <table:table-cell table:style-name="ce10" office:value-type="float" office:value="323270283">
            <text:p>323270283</text:p>
          </table:table-cell>
          <table:table-cell table:style-name="ce10" office:value-type="float" office:value="207740277">
            <text:p>207740277</text:p>
          </table:table-cell>
          <table:table-cell table:style-name="ce10" office:value-type="float" office:value="186665386">
            <text:p>186665386</text:p>
          </table:table-cell>
          <table:table-cell table:style-name="ce10" office:value-type="float" office:value="354760359">
            <text:p>354760359</text:p>
          </table:table-cell>
          <table:table-cell table:style-name="ce10" office:value-type="float" office:value="564519773">
            <text:p>564519773</text:p>
          </table:table-cell>
          <table:table-cell table:style-name="ce10" office:value-type="float" office:value="201077837">
            <text:p>201077837</text:p>
          </table:table-cell>
          <table:table-cell table:style-name="ce10" office:value-type="float" office:value="169211771">
            <text:p>169211771</text:p>
          </table:table-cell>
          <table:table-cell table:style-name="ce10" office:value-type="float" office:value="154636540">
            <text:p>154636540</text:p>
          </table:table-cell>
          <table:table-cell table:style-name="ce10" office:value-type="float" office:value="246274848">
            <text:p>246274848</text:p>
          </table:table-cell>
          <table:table-cell table:style-name="ce10" office:value-type="float" office:value="117772031">
            <text:p>117772031</text:p>
          </table:table-cell>
          <table:table-cell table:style-name="ce10" office:value-type="float" office:value="251558860">
            <text:p>251558860</text:p>
          </table:table-cell>
          <table:table-cell table:style-name="ce10" office:value-type="float" office:value="212875993">
            <text:p>212875993</text:p>
          </table:table-cell>
          <table:table-cell table:style-name="ce10" office:value-type="float" office:value="921014303">
            <text:p>921014303</text:p>
          </table:table-cell>
          <table:table-cell table:style-name="ce10" office:value-type="float" office:value="289559794">
            <text:p>289559794</text:p>
          </table:table-cell>
          <table:table-cell table:style-name="ce10" office:value-type="float" office:value="1886624016">
            <text:p>1886624016</text:p>
          </table:table-cell>
          <table:table-cell table:style-name="ce10" office:value-type="float" office:value="1449932718">
            <text:p>1449932718</text:p>
          </table:table-cell>
          <table:table-cell table:style-name="ce10" office:value-type="float" office:value="1658770789">
            <text:p>1658770789</text:p>
          </table:table-cell>
          <table:table-cell table:style-name="ce10" office:value-type="float" office:value="385196651">
            <text:p>385196651</text:p>
          </table:table-cell>
          <table:table-cell table:style-name="ce10" office:value-type="float" office:value="70813868">
            <text:p>70813868</text:p>
          </table:table-cell>
          <table:table-cell table:style-name="ce10" office:value-type="float" office:value="214587129">
            <text:p>214587129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F</text:p>
          </table:table-cell>
          <table:table-cell table:style-name="ce10" office:value-type="float" office:value="164704965">
            <text:p>164704965</text:p>
          </table:table-cell>
          <table:table-cell table:style-name="ce10" office:value-type="float" office:value="88714485">
            <text:p>88714485</text:p>
          </table:table-cell>
          <table:table-cell table:style-name="ce10" office:value-type="float" office:value="57189545">
            <text:p>57189545</text:p>
          </table:table-cell>
          <table:table-cell table:style-name="ce10" office:value-type="float" office:value="177347043">
            <text:p>177347043</text:p>
          </table:table-cell>
          <table:table-cell table:style-name="ce10" office:value-type="float" office:value="172895896">
            <text:p>172895896</text:p>
          </table:table-cell>
          <table:table-cell table:style-name="ce10" office:value-type="float" office:value="96100000">
            <text:p>96100000</text:p>
          </table:table-cell>
          <table:table-cell table:style-name="ce10" office:value-type="float" office:value="83167172">
            <text:p>83167172</text:p>
          </table:table-cell>
          <table:table-cell table:style-name="ce10" office:value-type="float" office:value="72279015">
            <text:p>72279015</text:p>
          </table:table-cell>
          <table:table-cell table:style-name="ce10" office:value-type="float" office:value="91055023">
            <text:p>91055023</text:p>
          </table:table-cell>
          <table:table-cell table:style-name="ce10" office:value-type="float" office:value="101322358">
            <text:p>101322358</text:p>
          </table:table-cell>
          <table:table-cell table:style-name="ce10" office:value-type="float" office:value="127170100">
            <text:p>127170100</text:p>
          </table:table-cell>
          <table:table-cell table:style-name="ce10" office:value-type="float" office:value="89051897">
            <text:p>89051897</text:p>
          </table:table-cell>
          <table:table-cell table:style-name="ce10" office:value-type="float" office:value="271156913">
            <text:p>271156913</text:p>
          </table:table-cell>
          <table:table-cell table:style-name="ce10" office:value-type="float" office:value="176263872">
            <text:p>176263872</text:p>
          </table:table-cell>
          <table:table-cell table:style-name="ce10" office:value-type="float" office:value="431621437">
            <text:p>431621437</text:p>
          </table:table-cell>
          <table:table-cell table:style-name="ce10" office:value-type="float" office:value="830674521">
            <text:p>830674521</text:p>
          </table:table-cell>
          <table:table-cell table:style-name="ce10" office:value-type="float" office:value="385196651">
            <text:p>385196651</text:p>
          </table:table-cell>
          <table:table-cell table:style-name="ce10" office:value-type="float" office:value="1023500123">
            <text:p>1023500123</text:p>
          </table:table-cell>
          <table:table-cell table:style-name="ce10" office:value-type="float" office:value="129899534">
            <text:p>129899534</text:p>
          </table:table-cell>
          <table:table-cell table:style-name="ce10" office:value-type="float" office:value="518667303">
            <text:p>518667303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W</text:p>
          </table:table-cell>
          <table:table-cell table:style-name="ce10" office:value-type="float" office:value="68369121">
            <text:p>68369121</text:p>
          </table:table-cell>
          <table:table-cell table:style-name="ce10" office:value-type="float" office:value="30061940">
            <text:p>30061940</text:p>
          </table:table-cell>
          <table:table-cell table:style-name="ce10" office:value-type="float" office:value="16237560">
            <text:p>16237560</text:p>
          </table:table-cell>
          <table:table-cell table:style-name="ce10" office:value-type="float" office:value="51252194">
            <text:p>51252194</text:p>
          </table:table-cell>
          <table:table-cell table:style-name="ce10" office:value-type="float" office:value="48368337">
            <text:p>48368337</text:p>
          </table:table-cell>
          <table:table-cell table:style-name="ce10" office:value-type="float" office:value="28667060">
            <text:p>28667060</text:p>
          </table:table-cell>
          <table:table-cell table:style-name="ce10" office:value-type="float" office:value="28333212">
            <text:p>28333212</text:p>
          </table:table-cell>
          <table:table-cell table:style-name="ce10" office:value-type="float" office:value="32035970">
            <text:p>32035970</text:p>
          </table:table-cell>
          <table:table-cell table:style-name="ce10" office:value-type="float" office:value="32193553">
            <text:p>32193553</text:p>
          </table:table-cell>
          <table:table-cell table:style-name="ce10" office:value-type="float" office:value="30138849">
            <text:p>30138849</text:p>
          </table:table-cell>
          <table:table-cell table:style-name="ce10" office:value-type="float" office:value="63386920">
            <text:p>63386920</text:p>
          </table:table-cell>
          <table:table-cell table:style-name="ce10" office:value-type="float" office:value="38545651">
            <text:p>38545651</text:p>
          </table:table-cell>
          <table:table-cell table:style-name="ce10" office:value-type="float" office:value="92672741">
            <text:p>92672741</text:p>
          </table:table-cell>
          <table:table-cell table:style-name="ce10" office:value-type="float" office:value="33261103">
            <text:p>33261103</text:p>
          </table:table-cell>
          <table:table-cell table:style-name="ce10" office:value-type="float" office:value="69337089">
            <text:p>69337089</text:p>
          </table:table-cell>
          <table:table-cell table:style-name="ce10" office:value-type="float" office:value="146909981">
            <text:p>146909981</text:p>
          </table:table-cell>
          <table:table-cell table:style-name="ce10" office:value-type="float" office:value="70813868">
            <text:p>70813868</text:p>
          </table:table-cell>
          <table:table-cell table:style-name="ce10" office:value-type="float" office:value="129899534">
            <text:p>129899534</text:p>
          </table:table-cell>
          <table:table-cell table:style-name="ce10" office:value-type="float" office:value="363378915">
            <text:p>363378915</text:p>
          </table:table-cell>
          <table:table-cell table:style-name="ce10" office:value-type="float" office:value="125460139">
            <text:p>125460139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Y</text:p>
          </table:table-cell>
          <table:table-cell table:style-name="ce10" office:value-type="float" office:value="139579555">
            <text:p>139579555</text:p>
          </table:table-cell>
          <table:table-cell table:style-name="ce10" office:value-type="float" office:value="72324195">
            <text:p>72324195</text:p>
          </table:table-cell>
          <table:table-cell table:style-name="ce10" office:value-type="float" office:value="47804635">
            <text:p>47804635</text:p>
          </table:table-cell>
          <table:table-cell table:style-name="ce10" office:value-type="float" office:value="146839495">
            <text:p>146839495</text:p>
          </table:table-cell>
          <table:table-cell table:style-name="ce10" office:value-type="float" office:value="126871527">
            <text:p>126871527</text:p>
          </table:table-cell>
          <table:table-cell table:style-name="ce10" office:value-type="float" office:value="113042103">
            <text:p>113042103</text:p>
          </table:table-cell>
          <table:table-cell table:style-name="ce10" office:value-type="float" office:value="83656147">
            <text:p>83656147</text:p>
          </table:table-cell>
          <table:table-cell table:style-name="ce10" office:value-type="float" office:value="93427266">
            <text:p>93427266</text:p>
          </table:table-cell>
          <table:table-cell table:style-name="ce10" office:value-type="float" office:value="101917735">
            <text:p>101917735</text:p>
          </table:table-cell>
          <table:table-cell table:style-name="ce10" office:value-type="float" office:value="175693191">
            <text:p>175693191</text:p>
          </table:table-cell>
          <table:table-cell table:style-name="ce10" office:value-type="float" office:value="141625405">
            <text:p>141625405</text:p>
          </table:table-cell>
          <table:table-cell table:style-name="ce10" office:value-type="float" office:value="96956288">
            <text:p>96956288</text:p>
          </table:table-cell>
          <table:table-cell table:style-name="ce10" office:value-type="float" office:value="198456290">
            <text:p>198456290</text:p>
          </table:table-cell>
          <table:table-cell table:style-name="ce10" office:value-type="float" office:value="87399371">
            <text:p>87399371</text:p>
          </table:table-cell>
          <table:table-cell table:style-name="ce10" office:value-type="float" office:value="220105484">
            <text:p>220105484</text:p>
          </table:table-cell>
          <table:table-cell table:style-name="ce10" office:value-type="float" office:value="328107989">
            <text:p>328107989</text:p>
          </table:table-cell>
          <table:table-cell table:style-name="ce10" office:value-type="float" office:value="214587129">
            <text:p>214587129</text:p>
          </table:table-cell>
          <table:table-cell table:style-name="ce10" office:value-type="float" office:value="518667303">
            <text:p>518667303</text:p>
          </table:table-cell>
          <table:table-cell table:style-name="ce10" office:value-type="float" office:value="125460139">
            <text:p>125460139</text:p>
          </table:table-cell>
          <table:table-cell table:style-name="ce10" office:value-type="float" office:value="890171911">
            <text:p>890171911</text:p>
          </table:table-cell>
          <table:table-cell table:number-columns-repeated="38"/>
        </table:table-row>
        <table:table-row table:style-name="ro2" table:number-rows-repeated="2">
          <table:table-cell table:number-columns-repeated="60"/>
        </table:table-row>
        <table:table-row table:style-name="ro5">
          <table:table-cell table:style-name="ce2" office:value-type="string">
            <text:p>Нормировка</text:p>
          </table:table-cell>
          <table:table-cell table:style-name="ce7" office:value-type="string" table:number-columns-spanned="24" table:number-rows-spanned="1">
            <text:p><text:span text:style-name="T1">Нормировка</text:span> численно равна отбратному числу от суммы верхнего или нижнего треульника всех ячеек матрицы (ввиду того, что матрица симметрична и суммы будут одинаковы), т.е. 1/(сумма). Для удобства в ячейке ниже посчитанна только сумма, а обратное число будет получаться в следующей матрице из-за деления.</text:p>
          </table:table-cell>
          <table:covered-table-cell table:number-columns-repeated="23" table:style-name="ce7"/>
          <table:table-cell table:number-columns-repeated="35"/>
        </table:table-row>
        <table:table-row table:style-name="ro2">
          <table:table-cell/>
          <table:table-cell table:formula="of:=SUM([.C30:.V30];[.D31:.V31];[.E32:.V32];[.F33:.V33])+SUM([.G34:.V34];[.H35:.V35];[.I36:.V36];[.J37:.V37])+SUM([.K38:.V38];[.L39:.V39];[.M40:.V40];[.N41:.V41])+SUM([.O42:.V42];[.P43:.V43];[.Q44:.V44];[.R45:.V45])+SUM([.S46:.V46];[.T47:.V47];[.U48:.V48];[.V49])" office:value-type="float" office:value="73666877963">
            <text:p>73666877963</text:p>
          </table:table-cell>
          <table:table-cell table:number-columns-repeated="58"/>
        </table:table-row>
        <table:table-row table:style-name="ro2" table:number-rows-repeated="2">
          <table:table-cell table:number-columns-repeated="60"/>
        </table:table-row>
        <table:table-row table:style-name="ro5">
          <table:table-cell table:style-name="ce1" office:value-type="string">
            <text:p>Qij</text:p>
          </table:table-cell>
          <table:table-cell table:style-name="ce7" office:value-type="string" table:number-columns-spanned="12" table:number-rows-spanned="1">
            <text:p><text:span text:style-name="T1">Матрица Qij является матрицей отражающей частоты встречаемости аминокислот. Численно равна Qij=Fij*(нормировку)=</text:span><text:span text:style-name="T2">Fij/73666877963</text:span></text:p>
          </table:table-cell>
          <table:covered-table-cell table:number-columns-repeated="11"/>
          <table:table-cell table:number-columns-repeated="47"/>
        </table:table-row>
        <table:table-row table:style-name="ro2">
          <table:table-cell table:number-columns-repeated="60"/>
        </table:table-row>
        <table:table-row table:style-name="ro2">
          <table:table-cell table:number-columns-repeated="2"/>
          <table:table-cell office:value-type="string">
            <text:p>G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N</text:p>
          </table:table-cell>
          <table:table-cell office:value-type="string">
            <text:p>Q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R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office:value-type="string">
            <text:p>L</text:p>
          </table:table-cell>
          <table:table-cell office:value-type="string">
            <text:p>V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Y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G</text:p>
          </table:table-cell>
          <table:table-cell table:formula="of:=[.C30]/[.$B$53]" office:value-type="float" office:value="0.0503279301433425">
            <text:p>0.0503279301</text:p>
          </table:table-cell>
          <table:table-cell table:formula="of:=[.D30]/[.$B$53]" office:value-type="float" office:value="0.00347375325351142">
            <text:p>0.0034737533</text:p>
          </table:table-cell>
          <table:table-cell table:formula="of:=[.E30]/[.$B$53]" office:value-type="float" office:value="0.0013127267596242">
            <text:p>0.0013127268</text:p>
          </table:table-cell>
          <table:table-cell table:formula="of:=[.F30]/[.$B$53]" office:value-type="float" office:value="0.00885061126558767">
            <text:p>0.0088506113</text:p>
          </table:table-cell>
          <table:table-cell table:formula="of:=[.G30]/[.$B$53]" office:value-type="float" office:value="0.00462520240332613">
            <text:p>0.0046252024</text:p>
          </table:table-cell>
          <table:table-cell table:formula="of:=[.H30]/[.$B$53]" office:value-type="float" office:value="0.00532030488921834">
            <text:p>0.0053203049</text:p>
          </table:table-cell>
          <table:table-cell table:formula="of:=[.I30]/[.$B$53]" office:value-type="float" office:value="0.00279315392059029">
            <text:p>0.0027931539</text:p>
          </table:table-cell>
          <table:table-cell table:formula="of:=[.J30]/[.$B$53]" office:value-type="float" office:value="0.00496967902160694">
            <text:p>0.004969679</text:p>
          </table:table-cell>
          <table:table-cell table:formula="of:=[.K30]/[.$B$53]" office:value-type="float" office:value="0.0038927451376999">
            <text:p>0.0038927451</text:p>
          </table:table-cell>
          <table:table-cell table:formula="of:=[.L30]/[.$B$53]" office:value-type="float" office:value="0.00189108949438539">
            <text:p>0.0018910895</text:p>
          </table:table-cell>
          <table:table-cell table:formula="of:=[.M30]/[.$B$53]" office:value-type="float" office:value="0.00421318059869305">
            <text:p>0.0042131806</text:p>
          </table:table-cell>
          <table:table-cell table:formula="of:=[.N30]/[.$B$53]" office:value-type="float" office:value="0.00394940172632438">
            <text:p>0.0039494017</text:p>
          </table:table-cell>
          <table:table-cell table:formula="of:=[.O30]/[.$B$53]" office:value-type="float" office:value="0.0152458275965502">
            <text:p>0.0152458276</text:p>
          </table:table-cell>
          <table:table-cell table:formula="of:=[.P30]/[.$B$53]" office:value-type="float" office:value="0.00156778735835674">
            <text:p>0.0015677874</text:p>
          </table:table-cell>
          <table:table-cell table:formula="of:=[.Q30]/[.$B$53]" office:value-type="float" office:value="0.00296242569299068">
            <text:p>0.0029624257</text:p>
          </table:table-cell>
          <table:table-cell table:formula="of:=[.R30]/[.$B$53]" office:value-type="float" office:value="0.00458167095352571">
            <text:p>0.004581671</text:p>
          </table:table-cell>
          <table:table-cell table:formula="of:=[.S30]/[.$B$53]" office:value-type="float" office:value="0.00438827179784063">
            <text:p>0.0043882718</text:p>
          </table:table-cell>
          <table:table-cell table:formula="of:=[.T30]/[.$B$53]" office:value-type="float" office:value="0.00223580759161159">
            <text:p>0.0022358076</text:p>
          </table:table-cell>
          <table:table-cell table:formula="of:=[.U30]/[.$B$53]" office:value-type="float" office:value="0.000928084953380801">
            <text:p>0.000928085</text:p>
          </table:table-cell>
          <table:table-cell table:formula="of:=[.V30]/[.$B$53]" office:value-type="float" office:value="0.00189473965586142">
            <text:p>0.0018947397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P</text:p>
          </table:table-cell>
          <table:table-cell table:formula="of:=[.C31]/[.$B$53]" office:value-type="float" office:value="0.00347375325351142">
            <text:p>0.0034737533</text:p>
          </table:table-cell>
          <table:table-cell table:formula="of:=[.D31]/[.$B$53]" office:value-type="float" office:value="0.0200860992065279">
            <text:p>0.0200860992</text:p>
          </table:table-cell>
          <table:table-cell table:formula="of:=[.E31]/[.$B$53]" office:value-type="float" office:value="0.000427386633865674">
            <text:p>0.0004273866</text:p>
          </table:table-cell>
          <table:table-cell table:formula="of:=[.F31]/[.$B$53]" office:value-type="float" office:value="0.00381783490459932">
            <text:p>0.0038178349</text:p>
          </table:table-cell>
          <table:table-cell table:formula="of:=[.G31]/[.$B$53]" office:value-type="float" office:value="0.00270626145036487">
            <text:p>0.0027062615</text:p>
          </table:table-cell>
          <table:table-cell table:formula="of:=[.H31]/[.$B$53]" office:value-type="float" office:value="0.00175834777557777">
            <text:p>0.0017583478</text:p>
          </table:table-cell>
          <table:table-cell table:formula="of:=[.I31]/[.$B$53]" office:value-type="float" office:value="0.00162047241991112">
            <text:p>0.0016204724</text:p>
          </table:table-cell>
          <table:table-cell table:formula="of:=[.J31]/[.$B$53]" office:value-type="float" office:value="0.00246955163610128">
            <text:p>0.0024695516</text:p>
          </table:table-cell>
          <table:table-cell table:formula="of:=[.K31]/[.$B$53]" office:value-type="float" office:value="0.00263342160499101">
            <text:p>0.0026334216</text:p>
          </table:table-cell>
          <table:table-cell table:formula="of:=[.L31]/[.$B$53]" office:value-type="float" office:value="0.00108352413197272">
            <text:p>0.0010835241</text:p>
          </table:table-cell>
          <table:table-cell table:formula="of:=[.M31]/[.$B$53]" office:value-type="float" office:value="0.00279128085356457">
            <text:p>0.0027912809</text:p>
          </table:table-cell>
          <table:table-cell table:formula="of:=[.N31]/[.$B$53]" office:value-type="float" office:value="0.00236952213568318">
            <text:p>0.0023695221</text:p>
          </table:table-cell>
          <table:table-cell table:formula="of:=[.O31]/[.$B$53]" office:value-type="float" office:value="0.00524390420337922">
            <text:p>0.0052439042</text:p>
          </table:table-cell>
          <table:table-cell table:formula="of:=[.P31]/[.$B$53]" office:value-type="float" office:value="0.000758875379897033">
            <text:p>0.0007588754</text:p>
          </table:table-cell>
          <table:table-cell table:formula="of:=[.Q31]/[.$B$53]" office:value-type="float" office:value="0.00208155239152414">
            <text:p>0.0020815524</text:p>
          </table:table-cell>
          <table:table-cell table:formula="of:=[.R31]/[.$B$53]" office:value-type="float" office:value="0.0030321131175423">
            <text:p>0.0030321131</text:p>
          </table:table-cell>
          <table:table-cell table:formula="of:=[.S31]/[.$B$53]" office:value-type="float" office:value="0.00281999567165504">
            <text:p>0.0028199957</text:p>
          </table:table-cell>
          <table:table-cell table:formula="of:=[.T31]/[.$B$53]" office:value-type="float" office:value="0.00120426557298326">
            <text:p>0.0012042656</text:p>
          </table:table-cell>
          <table:table-cell table:formula="of:=[.U31]/[.$B$53]" office:value-type="float" office:value="0.000408079462999626">
            <text:p>0.0004080795</text:p>
          </table:table-cell>
          <table:table-cell table:formula="of:=[.V31]/[.$B$53]" office:value-type="float" office:value="0.000981773586717298">
            <text:p>0.0009817736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C</text:p>
          </table:table-cell>
          <table:table-cell table:formula="of:=[.C32]/[.$B$53]" office:value-type="float" office:value="0.0013127267596242">
            <text:p>0.0013127268</text:p>
          </table:table-cell>
          <table:table-cell table:formula="of:=[.D32]/[.$B$53]" office:value-type="float" office:value="0.000427386633865674">
            <text:p>0.0004273866</text:p>
          </table:table-cell>
          <table:table-cell table:formula="of:=[.E32]/[.$B$53]" office:value-type="float" office:value="0.00693054222083947">
            <text:p>0.0069305422</text:p>
          </table:table-cell>
          <table:table-cell table:formula="of:=[.F32]/[.$B$53]" office:value-type="float" office:value="0.0017727577387709">
            <text:p>0.0017727577</text:p>
          </table:table-cell>
          <table:table-cell table:formula="of:=[.G32]/[.$B$53]" office:value-type="float" office:value="0.0012944051062934">
            <text:p>0.0012944051</text:p>
          </table:table-cell>
          <table:table-cell table:formula="of:=[.H32]/[.$B$53]" office:value-type="float" office:value="0.000799171739429074">
            <text:p>0.0007991717</text:p>
          </table:table-cell>
          <table:table-cell table:formula="of:=[.I32]/[.$B$53]" office:value-type="float" office:value="0.00035884921054042">
            <text:p>0.0003588492</text:p>
          </table:table-cell>
          <table:table-cell table:formula="of:=[.J32]/[.$B$53]" office:value-type="float" office:value="0.000459232832114748">
            <text:p>0.0004592328</text:p>
          </table:table-cell>
          <table:table-cell table:formula="of:=[.K32]/[.$B$53]" office:value-type="float" office:value="0.000467459636572301">
            <text:p>0.0004674596</text:p>
          </table:table-cell>
          <table:table-cell table:formula="of:=[.L32]/[.$B$53]" office:value-type="float" office:value="0.000405024589408905">
            <text:p>0.0004050246</text:p>
          </table:table-cell>
          <table:table-cell table:formula="of:=[.M32]/[.$B$53]" office:value-type="float" office:value="0.000624250263776582">
            <text:p>0.0006242503</text:p>
          </table:table-cell>
          <table:table-cell table:formula="of:=[.N32]/[.$B$53]" office:value-type="float" office:value="0.000440860070333262">
            <text:p>0.0004408601</text:p>
          </table:table-cell>
          <table:table-cell table:formula="of:=[.O32]/[.$B$53]" office:value-type="float" office:value="0.00344435090798121">
            <text:p>0.0034443509</text:p>
          </table:table-cell>
          <table:table-cell table:formula="of:=[.P32]/[.$B$53]" office:value-type="float" office:value="0.000652235011562899">
            <text:p>0.000652235</text:p>
          </table:table-cell>
          <table:table-cell table:formula="of:=[.Q32]/[.$B$53]" office:value-type="float" office:value="0.00134723285069645">
            <text:p>0.0013472329</text:p>
          </table:table-cell>
          <table:table-cell table:formula="of:=[.R32]/[.$B$53]" office:value-type="float" office:value="0.00194567322470201">
            <text:p>0.0019456732</text:p>
          </table:table-cell>
          <table:table-cell table:formula="of:=[.S32]/[.$B$53]" office:value-type="float" office:value="0.00253391199900931">
            <text:p>0.002533912</text:p>
          </table:table-cell>
          <table:table-cell table:formula="of:=[.T32]/[.$B$53]" office:value-type="float" office:value="0.000776326438439865">
            <text:p>0.0007763264</text:p>
          </table:table-cell>
          <table:table-cell table:formula="of:=[.U32]/[.$B$53]" office:value-type="float" office:value="0.000220418734294068">
            <text:p>0.0002204187</text:p>
          </table:table-cell>
          <table:table-cell table:formula="of:=[.V32]/[.$B$53]" office:value-type="float" office:value="0.000648929835522695">
            <text:p>0.0006489298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S</text:p>
          </table:table-cell>
          <table:table-cell table:formula="of:=[.C33]/[.$B$53]" office:value-type="float" office:value="0.00885061126558767">
            <text:p>0.0088506113</text:p>
          </table:table-cell>
          <table:table-cell table:formula="of:=[.D33]/[.$B$53]" office:value-type="float" office:value="0.00381783490459932">
            <text:p>0.0038178349</text:p>
          </table:table-cell>
          <table:table-cell table:formula="of:=[.E33]/[.$B$53]" office:value-type="float" office:value="0.0017727577387709">
            <text:p>0.0017727577</text:p>
          </table:table-cell>
          <table:table-cell table:formula="of:=[.F33]/[.$B$53]" office:value-type="float" office:value="0.0158864458948267">
            <text:p>0.0158864459</text:p>
          </table:table-cell>
          <table:table-cell table:formula="of:=[.G33]/[.$B$53]" office:value-type="float" office:value="0.0111287082834128">
            <text:p>0.0111287083</text:p>
          </table:table-cell>
          <table:table-cell table:formula="of:=[.H33]/[.$B$53]" office:value-type="float" office:value="0.00519931747606264">
            <text:p>0.0051993175</text:p>
          </table:table-cell>
          <table:table-cell table:formula="of:=[.I33]/[.$B$53]" office:value-type="float" office:value="0.0029201190541568">
            <text:p>0.0029201191</text:p>
          </table:table-cell>
          <table:table-cell table:formula="of:=[.J33]/[.$B$53]" office:value-type="float" office:value="0.00465352116825394">
            <text:p>0.0046535212</text:p>
          </table:table-cell>
          <table:table-cell table:formula="of:=[.K33]/[.$B$53]" office:value-type="float" office:value="0.00460325623097969">
            <text:p>0.0046032562</text:p>
          </table:table-cell>
          <table:table-cell table:formula="of:=[.L33]/[.$B$53]" office:value-type="float" office:value="0.00198069496135408">
            <text:p>0.001980695</text:p>
          </table:table-cell>
          <table:table-cell table:formula="of:=[.M33]/[.$B$53]" office:value-type="float" office:value="0.00421110841911627">
            <text:p>0.0042111084</text:p>
          </table:table-cell>
          <table:table-cell table:formula="of:=[.N33]/[.$B$53]" office:value-type="float" office:value="0.00375787563766502">
            <text:p>0.0037578756</text:p>
          </table:table-cell>
          <table:table-cell table:formula="of:=[.O33]/[.$B$53]" office:value-type="float" office:value="0.0142925247833745">
            <text:p>0.0142925248</text:p>
          </table:table-cell>
          <table:table-cell table:formula="of:=[.P33]/[.$B$53]" office:value-type="float" office:value="0.00158869450200919">
            <text:p>0.0015886945</text:p>
          </table:table-cell>
          <table:table-cell table:formula="of:=[.Q33]/[.$B$53]" office:value-type="float" office:value="0.00345053296717243">
            <text:p>0.003450533</text:p>
          </table:table-cell>
          <table:table-cell table:formula="of:=[.R33]/[.$B$53]" office:value-type="float" office:value="0.00490599650743339">
            <text:p>0.0049059965</text:p>
          </table:table-cell>
          <table:table-cell table:formula="of:=[.S33]/[.$B$53]" office:value-type="float" office:value="0.00481573766677315">
            <text:p>0.0048157377</text:p>
          </table:table-cell>
          <table:table-cell table:formula="of:=[.T33]/[.$B$53]" office:value-type="float" office:value="0.00240741901793469">
            <text:p>0.002407419</text:p>
          </table:table-cell>
          <table:table-cell table:formula="of:=[.U33]/[.$B$53]" office:value-type="float" office:value="0.000695729144728272">
            <text:p>0.0006957291</text:p>
          </table:table-cell>
          <table:table-cell table:formula="of:=[.V33]/[.$B$53]" office:value-type="float" office:value="0.00199329059490958">
            <text:p>0.0019932906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T</text:p>
          </table:table-cell>
          <table:table-cell table:formula="of:=[.C34]/[.$B$53]" office:value-type="float" office:value="0.00462520240332613">
            <text:p>0.0046252024</text:p>
          </table:table-cell>
          <table:table-cell table:formula="of:=[.D34]/[.$B$53]" office:value-type="float" office:value="0.00270626145036487">
            <text:p>0.0027062615</text:p>
          </table:table-cell>
          <table:table-cell table:formula="of:=[.E34]/[.$B$53]" office:value-type="float" office:value="0.0012944051062934">
            <text:p>0.0012944051</text:p>
          </table:table-cell>
          <table:table-cell table:formula="of:=[.F34]/[.$B$53]" office:value-type="float" office:value="0.0111287082834128">
            <text:p>0.0111287083</text:p>
          </table:table-cell>
          <table:table-cell table:formula="of:=[.G34]/[.$B$53]" office:value-type="float" office:value="0.0160758804057749">
            <text:p>0.0160758804</text:p>
          </table:table-cell>
          <table:table-cell table:formula="of:=[.H34]/[.$B$53]" office:value-type="float" office:value="0.00392773418666291">
            <text:p>0.0039277342</text:p>
          </table:table-cell>
          <table:table-cell table:formula="of:=[.I34]/[.$B$53]" office:value-type="float" office:value="0.00251637840676655">
            <text:p>0.0025163784</text:p>
          </table:table-cell>
          <table:table-cell table:formula="of:=[.J34]/[.$B$53]" office:value-type="float" office:value="0.003402930949862">
            <text:p>0.0034029309</text:p>
          </table:table-cell>
          <table:table-cell table:formula="of:=[.K34]/[.$B$53]" office:value-type="float" office:value="0.00395111766710395">
            <text:p>0.0039511177</text:p>
          </table:table-cell>
          <table:table-cell table:formula="of:=[.L34]/[.$B$53]" office:value-type="float" office:value="0.0015406410606542">
            <text:p>0.0015406411</text:p>
          </table:table-cell>
          <table:table-cell table:formula="of:=[.M34]/[.$B$53]" office:value-type="float" office:value="0.00396285736646293">
            <text:p>0.0039628574</text:p>
          </table:table-cell>
          <table:table-cell table:formula="of:=[.N34]/[.$B$53]" office:value-type="float" office:value="0.00340745219481238">
            <text:p>0.0034074522</text:p>
          </table:table-cell>
          <table:table-cell table:formula="of:=[.O34]/[.$B$53]" office:value-type="float" office:value="0.00917691777761433">
            <text:p>0.0091769178</text:p>
          </table:table-cell>
          <table:table-cell table:formula="of:=[.P34]/[.$B$53]" office:value-type="float" office:value="0.00199798612442793">
            <text:p>0.0019979861</text:p>
          </table:table-cell>
          <table:table-cell table:formula="of:=[.Q34]/[.$B$53]" office:value-type="float" office:value="0.00550356387036833">
            <text:p>0.0055035639</text:p>
          </table:table-cell>
          <table:table-cell table:formula="of:=[.R34]/[.$B$53]" office:value-type="float" office:value="0.00643486356565959">
            <text:p>0.0064348636</text:p>
          </table:table-cell>
          <table:table-cell table:formula="of:=[.S34]/[.$B$53]" office:value-type="float" office:value="0.00766314235935906">
            <text:p>0.0076631424</text:p>
          </table:table-cell>
          <table:table-cell table:formula="of:=[.T34]/[.$B$53]" office:value-type="float" office:value="0.00234699638128874">
            <text:p>0.0023469964</text:p>
          </table:table-cell>
          <table:table-cell table:formula="of:=[.U34]/[.$B$53]" office:value-type="float" office:value="0.000656581876922944">
            <text:p>0.0006565819</text:p>
          </table:table-cell>
          <table:table-cell table:formula="of:=[.V34]/[.$B$53]" office:value-type="float" office:value="0.00172223298323736">
            <text:p>0.001722233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N</text:p>
          </table:table-cell>
          <table:table-cell table:formula="of:=[.C35]/[.$B$53]" office:value-type="float" office:value="0.00532030488921834">
            <text:p>0.0053203049</text:p>
          </table:table-cell>
          <table:table-cell table:formula="of:=[.D35]/[.$B$53]" office:value-type="float" office:value="0.00175834777557777">
            <text:p>0.0017583478</text:p>
          </table:table-cell>
          <table:table-cell table:formula="of:=[.E35]/[.$B$53]" office:value-type="float" office:value="0.000799171739429074">
            <text:p>0.0007991717</text:p>
          </table:table-cell>
          <table:table-cell table:formula="of:=[.F35]/[.$B$53]" office:value-type="float" office:value="0.00519931747606264">
            <text:p>0.0051993175</text:p>
          </table:table-cell>
          <table:table-cell table:formula="of:=[.G35]/[.$B$53]" office:value-type="float" office:value="0.00392773418666291">
            <text:p>0.0039277342</text:p>
          </table:table-cell>
          <table:table-cell table:formula="of:=[.H35]/[.$B$53]" office:value-type="float" office:value="0.0125094929292762">
            <text:p>0.0125094929</text:p>
          </table:table-cell>
          <table:table-cell table:formula="of:=[.I35]/[.$B$53]" office:value-type="float" office:value="0.00230898321882777">
            <text:p>0.0023089832</text:p>
          </table:table-cell>
          <table:table-cell table:formula="of:=[.J35]/[.$B$53]" office:value-type="float" office:value="0.00597935903054336">
            <text:p>0.005979359</text:p>
          </table:table-cell>
          <table:table-cell table:formula="of:=[.K35]/[.$B$53]" office:value-type="float" office:value="0.00328580079261096">
            <text:p>0.0032858008</text:p>
          </table:table-cell>
          <table:table-cell table:formula="of:=[.L35]/[.$B$53]" office:value-type="float" office:value="0.00261621393941521">
            <text:p>0.0026162139</text:p>
          </table:table-cell>
          <table:table-cell table:formula="of:=[.M35]/[.$B$53]" office:value-type="float" office:value="0.00326853497335581">
            <text:p>0.003268535</text:p>
          </table:table-cell>
          <table:table-cell table:formula="of:=[.N35]/[.$B$53]" office:value-type="float" office:value="0.00346097008655716">
            <text:p>0.0034609701</text:p>
          </table:table-cell>
          <table:table-cell table:formula="of:=[.O35]/[.$B$53]" office:value-type="float" office:value="0.00424160986104148">
            <text:p>0.0042416099</text:p>
          </table:table-cell>
          <table:table-cell table:formula="of:=[.P35]/[.$B$53]" office:value-type="float" office:value="0.000876057622971536">
            <text:p>0.0008760576</text:p>
          </table:table-cell>
          <table:table-cell table:formula="of:=[.Q35]/[.$B$53]" office:value-type="float" office:value="0.00214876707656193">
            <text:p>0.0021487671</text:p>
          </table:table-cell>
          <table:table-cell table:formula="of:=[.R35]/[.$B$53]" office:value-type="float" office:value="0.00282185303284345">
            <text:p>0.002821853</text:p>
          </table:table-cell>
          <table:table-cell table:formula="of:=[.S35]/[.$B$53]" office:value-type="float" office:value="0.00272955556907127">
            <text:p>0.0027295556</text:p>
          </table:table-cell>
          <table:table-cell table:formula="of:=[.T35]/[.$B$53]" office:value-type="float" office:value="0.00130452114515111">
            <text:p>0.0013045211</text:p>
          </table:table-cell>
          <table:table-cell table:formula="of:=[.U35]/[.$B$53]" office:value-type="float" office:value="0.000389144494685907">
            <text:p>0.0003891445</text:p>
          </table:table-cell>
          <table:table-cell table:formula="of:=[.V35]/[.$B$53]" office:value-type="float" office:value="0.00153450378413996">
            <text:p>0.0015345038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Q</text:p>
          </table:table-cell>
          <table:table-cell table:formula="of:=[.C36]/[.$B$53]" office:value-type="float" office:value="0.00279315392059029">
            <text:p>0.0027931539</text:p>
          </table:table-cell>
          <table:table-cell table:formula="of:=[.D36]/[.$B$53]" office:value-type="float" office:value="0.00162047241991112">
            <text:p>0.0016204724</text:p>
          </table:table-cell>
          <table:table-cell table:formula="of:=[.E36]/[.$B$53]" office:value-type="float" office:value="0.00035884921054042">
            <text:p>0.0003588492</text:p>
          </table:table-cell>
          <table:table-cell table:formula="of:=[.F36]/[.$B$53]" office:value-type="float" office:value="0.0029201190541568">
            <text:p>0.0029201191</text:p>
          </table:table-cell>
          <table:table-cell table:formula="of:=[.G36]/[.$B$53]" office:value-type="float" office:value="0.00251637840676655">
            <text:p>0.0025163784</text:p>
          </table:table-cell>
          <table:table-cell table:formula="of:=[.H36]/[.$B$53]" office:value-type="float" office:value="0.00230898321882777">
            <text:p>0.0023089832</text:p>
          </table:table-cell>
          <table:table-cell table:formula="of:=[.I36]/[.$B$53]" office:value-type="float" office:value="0.00712910767392337">
            <text:p>0.0071291077</text:p>
          </table:table-cell>
          <table:table-cell table:formula="of:=[.J36]/[.$B$53]" office:value-type="float" office:value="0.00279070450227653">
            <text:p>0.0027907045</text:p>
          </table:table-cell>
          <table:table-cell table:formula="of:=[.K36]/[.$B$53]" office:value-type="float" office:value="0.00521021788371129">
            <text:p>0.0052102179</text:p>
          </table:table-cell>
          <table:table-cell table:formula="of:=[.L36]/[.$B$53]" office:value-type="float" office:value="0.00194756319213175">
            <text:p>0.0019475632</text:p>
          </table:table-cell>
          <table:table-cell table:formula="of:=[.M36]/[.$B$53]" office:value-type="float" office:value="0.00463615689226762">
            <text:p>0.0046361569</text:p>
          </table:table-cell>
          <table:table-cell table:formula="of:=[.N36]/[.$B$53]" office:value-type="float" office:value="0.00409961969817271">
            <text:p>0.0040996197</text:p>
          </table:table-cell>
          <table:table-cell table:formula="of:=[.O36]/[.$B$53]" office:value-type="float" office:value="0.0040589539867589">
            <text:p>0.004058954</text:p>
          </table:table-cell>
          <table:table-cell table:formula="of:=[.P36]/[.$B$53]" office:value-type="float" office:value="0.00120204229429236">
            <text:p>0.0012020423</text:p>
          </table:table-cell>
          <table:table-cell table:formula="of:=[.Q36]/[.$B$53]" office:value-type="float" office:value="0.00204131160649333">
            <text:p>0.0020413116</text:p>
          </table:table-cell>
          <table:table-cell table:formula="of:=[.R36]/[.$B$53]" office:value-type="float" office:value="0.00331026307538755">
            <text:p>0.0033102631</text:p>
          </table:table-cell>
          <table:table-cell table:formula="of:=[.S36]/[.$B$53]" office:value-type="float" office:value="0.00229698577812662">
            <text:p>0.0022969858</text:p>
          </table:table-cell>
          <table:table-cell table:formula="of:=[.T36]/[.$B$53]" office:value-type="float" office:value="0.0011289628975694">
            <text:p>0.0011289629</text:p>
          </table:table-cell>
          <table:table-cell table:formula="of:=[.U36]/[.$B$53]" office:value-type="float" office:value="0.000384612634381366">
            <text:p>0.0003846126</text:p>
          </table:table-cell>
          <table:table-cell table:formula="of:=[.V36]/[.$B$53]" office:value-type="float" office:value="0.00113560054821405">
            <text:p>0.0011356005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D</text:p>
          </table:table-cell>
          <table:table-cell table:formula="of:=[.C37]/[.$B$53]" office:value-type="float" office:value="0.00496967902160694">
            <text:p>0.004969679</text:p>
          </table:table-cell>
          <table:table-cell table:formula="of:=[.D37]/[.$B$53]" office:value-type="float" office:value="0.00246955163610128">
            <text:p>0.0024695516</text:p>
          </table:table-cell>
          <table:table-cell table:formula="of:=[.E37]/[.$B$53]" office:value-type="float" office:value="0.000459232832114748">
            <text:p>0.0004592328</text:p>
          </table:table-cell>
          <table:table-cell table:formula="of:=[.F37]/[.$B$53]" office:value-type="float" office:value="0.00465352116825394">
            <text:p>0.0046535212</text:p>
          </table:table-cell>
          <table:table-cell table:formula="of:=[.G37]/[.$B$53]" office:value-type="float" office:value="0.003402930949862">
            <text:p>0.0034029309</text:p>
          </table:table-cell>
          <table:table-cell table:formula="of:=[.H37]/[.$B$53]" office:value-type="float" office:value="0.00597935903054336">
            <text:p>0.005979359</text:p>
          </table:table-cell>
          <table:table-cell table:formula="of:=[.I37]/[.$B$53]" office:value-type="float" office:value="0.00279070450227653">
            <text:p>0.0027907045</text:p>
          </table:table-cell>
          <table:table-cell table:formula="of:=[.J37]/[.$B$53]" office:value-type="float" office:value="0.0204947326634136">
            <text:p>0.0204947327</text:p>
          </table:table-cell>
          <table:table-cell table:formula="of:=[.K37]/[.$B$53]" office:value-type="float" office:value="0.00942905204084901">
            <text:p>0.009429052</text:p>
          </table:table-cell>
          <table:table-cell table:formula="of:=[.L37]/[.$B$53]" office:value-type="float" office:value="0.00182349368826882">
            <text:p>0.0018234937</text:p>
          </table:table-cell>
          <table:table-cell table:formula="of:=[.M37]/[.$B$53]" office:value-type="float" office:value="0.00313066085297974">
            <text:p>0.0031306609</text:p>
          </table:table-cell>
          <table:table-cell table:formula="of:=[.N37]/[.$B$53]" office:value-type="float" office:value="0.00364093080114939">
            <text:p>0.0036409308</text:p>
          </table:table-cell>
          <table:table-cell table:formula="of:=[.O37]/[.$B$53]" office:value-type="float" office:value="0.00427404207570924">
            <text:p>0.0042740421</text:p>
          </table:table-cell>
          <table:table-cell table:formula="of:=[.P37]/[.$B$53]" office:value-type="float" office:value="0.000662424109034588">
            <text:p>0.0006624241</text:p>
          </table:table-cell>
          <table:table-cell table:formula="of:=[.Q37]/[.$B$53]" office:value-type="float" office:value="0.00167150193417788">
            <text:p>0.0016715019</text:p>
          </table:table-cell>
          <table:table-cell table:formula="of:=[.R37]/[.$B$53]" office:value-type="float" office:value="0.00247699460117814">
            <text:p>0.0024769946</text:p>
          </table:table-cell>
          <table:table-cell table:formula="of:=[.S37]/[.$B$53]" office:value-type="float" office:value="0.0020991325311447">
            <text:p>0.0020991325</text:p>
          </table:table-cell>
          <table:table-cell table:formula="of:=[.T37]/[.$B$53]" office:value-type="float" office:value="0.000981160285308995">
            <text:p>0.0009811603</text:p>
          </table:table-cell>
          <table:table-cell table:formula="of:=[.U37]/[.$B$53]" office:value-type="float" office:value="0.00043487617346958">
            <text:p>0.0004348762</text:p>
          </table:table-cell>
          <table:table-cell table:formula="of:=[.V37]/[.$B$53]" office:value-type="float" office:value="0.00126823979220247">
            <text:p>0.0012682398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E</text:p>
          </table:table-cell>
          <table:table-cell table:formula="of:=[.C38]/[.$B$53]" office:value-type="float" office:value="0.0038927451376999">
            <text:p>0.0038927451</text:p>
          </table:table-cell>
          <table:table-cell table:formula="of:=[.D38]/[.$B$53]" office:value-type="float" office:value="0.00263342160499101">
            <text:p>0.0026334216</text:p>
          </table:table-cell>
          <table:table-cell table:formula="of:=[.E38]/[.$B$53]" office:value-type="float" office:value="0.000467459636572301">
            <text:p>0.0004674596</text:p>
          </table:table-cell>
          <table:table-cell table:formula="of:=[.F38]/[.$B$53]" office:value-type="float" office:value="0.00460325623097969">
            <text:p>0.0046032562</text:p>
          </table:table-cell>
          <table:table-cell table:formula="of:=[.G38]/[.$B$53]" office:value-type="float" office:value="0.00395111766710395">
            <text:p>0.0039511177</text:p>
          </table:table-cell>
          <table:table-cell table:formula="of:=[.H38]/[.$B$53]" office:value-type="float" office:value="0.00328580079261096">
            <text:p>0.0032858008</text:p>
          </table:table-cell>
          <table:table-cell table:formula="of:=[.I38]/[.$B$53]" office:value-type="float" office:value="0.00521021788371129">
            <text:p>0.0052102179</text:p>
          </table:table-cell>
          <table:table-cell table:formula="of:=[.J38]/[.$B$53]" office:value-type="float" office:value="0.00942905204084901">
            <text:p>0.009429052</text:p>
          </table:table-cell>
          <table:table-cell table:formula="of:=[.K38]/[.$B$53]" office:value-type="float" office:value="0.0169725300511308">
            <text:p>0.0169725301</text:p>
          </table:table-cell>
          <table:table-cell table:formula="of:=[.L38]/[.$B$53]" office:value-type="float" office:value="0.00169542268457109">
            <text:p>0.0016954227</text:p>
          </table:table-cell>
          <table:table-cell table:formula="of:=[.M38]/[.$B$53]" office:value-type="float" office:value="0.0049504715156134">
            <text:p>0.0049504715</text:p>
          </table:table-cell>
          <table:table-cell table:formula="of:=[.N38]/[.$B$53]" office:value-type="float" office:value="0.00553184121912535">
            <text:p>0.0055318412</text:p>
          </table:table-cell>
          <table:table-cell table:formula="of:=[.O38]/[.$B$53]" office:value-type="float" office:value="0.00607580776295155">
            <text:p>0.0060758078</text:p>
          </table:table-cell>
          <table:table-cell table:formula="of:=[.P38]/[.$B$53]" office:value-type="float" office:value="0.00108417673191084">
            <text:p>0.0010841767</text:p>
          </table:table-cell>
          <table:table-cell table:formula="of:=[.Q38]/[.$B$53]" office:value-type="float" office:value="0.00241584410689138">
            <text:p>0.0024158441</text:p>
          </table:table-cell>
          <table:table-cell table:formula="of:=[.R38]/[.$B$53]" office:value-type="float" office:value="0.00364671035923266">
            <text:p>0.0036467104</text:p>
          </table:table-cell>
          <table:table-cell table:formula="of:=[.S38]/[.$B$53]" office:value-type="float" office:value="0.00334308789526406">
            <text:p>0.0033430879</text:p>
          </table:table-cell>
          <table:table-cell table:formula="of:=[.T38]/[.$B$53]" office:value-type="float" office:value="0.0012360374909024">
            <text:p>0.0012360375</text:p>
          </table:table-cell>
          <table:table-cell table:formula="of:=[.U38]/[.$B$53]" office:value-type="float" office:value="0.000437015303080573">
            <text:p>0.0004370153</text:p>
          </table:table-cell>
          <table:table-cell table:formula="of:=[.V38]/[.$B$53]" office:value-type="float" office:value="0.00138349469691371">
            <text:p>0.0013834947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H</text:p>
          </table:table-cell>
          <table:table-cell table:formula="of:=[.C39]/[.$B$53]" office:value-type="float" office:value="0.00189108949438539">
            <text:p>0.0018910895</text:p>
          </table:table-cell>
          <table:table-cell table:formula="of:=[.D39]/[.$B$53]" office:value-type="float" office:value="0.00108352413197272">
            <text:p>0.0010835241</text:p>
          </table:table-cell>
          <table:table-cell table:formula="of:=[.E39]/[.$B$53]" office:value-type="float" office:value="0.000405024589408905">
            <text:p>0.0004050246</text:p>
          </table:table-cell>
          <table:table-cell table:formula="of:=[.F39]/[.$B$53]" office:value-type="float" office:value="0.00198069496135408">
            <text:p>0.001980695</text:p>
          </table:table-cell>
          <table:table-cell table:formula="of:=[.G39]/[.$B$53]" office:value-type="float" office:value="0.0015406410606542">
            <text:p>0.0015406411</text:p>
          </table:table-cell>
          <table:table-cell table:formula="of:=[.H39]/[.$B$53]" office:value-type="float" office:value="0.00261621393941521">
            <text:p>0.0026162139</text:p>
          </table:table-cell>
          <table:table-cell table:formula="of:=[.I39]/[.$B$53]" office:value-type="float" office:value="0.00194756319213175">
            <text:p>0.0019475632</text:p>
          </table:table-cell>
          <table:table-cell table:formula="of:=[.J39]/[.$B$53]" office:value-type="float" office:value="0.00182349368826882">
            <text:p>0.0018234937</text:p>
          </table:table-cell>
          <table:table-cell table:formula="of:=[.K39]/[.$B$53]" office:value-type="float" office:value="0.00169542268457109">
            <text:p>0.0016954227</text:p>
          </table:table-cell>
          <table:table-cell table:formula="of:=[.L39]/[.$B$53]" office:value-type="float" office:value="0.00884102364602879">
            <text:p>0.0088410236</text:p>
          </table:table-cell>
          <table:table-cell table:formula="of:=[.M39]/[.$B$53]" office:value-type="float" office:value="0.00247417640111672">
            <text:p>0.0024741764</text:p>
          </table:table-cell>
          <table:table-cell table:formula="of:=[.N39]/[.$B$53]" office:value-type="float" office:value="0.00173910612941066">
            <text:p>0.0017391061</text:p>
          </table:table-cell>
          <table:table-cell table:formula="of:=[.O39]/[.$B$53]" office:value-type="float" office:value="0.00238773982098639">
            <text:p>0.0023877398</text:p>
          </table:table-cell>
          <table:table-cell table:formula="of:=[.P39]/[.$B$53]" office:value-type="float" office:value="0.000616566213418369">
            <text:p>0.0006165662</text:p>
          </table:table-cell>
          <table:table-cell table:formula="of:=[.Q39]/[.$B$53]" office:value-type="float" office:value="0.00142257736309438">
            <text:p>0.0014225774</text:p>
          </table:table-cell>
          <table:table-cell table:formula="of:=[.R39]/[.$B$53]" office:value-type="float" office:value="0.00201966584052507">
            <text:p>0.0020196658</text:p>
          </table:table-cell>
          <table:table-cell table:formula="of:=[.S39]/[.$B$53]" office:value-type="float" office:value="0.00159871076739742">
            <text:p>0.0015987108</text:p>
          </table:table-cell>
          <table:table-cell table:formula="of:=[.T39]/[.$B$53]" office:value-type="float" office:value="0.00137541267937119">
            <text:p>0.0013754127</text:p>
          </table:table-cell>
          <table:table-cell table:formula="of:=[.U39]/[.$B$53]" office:value-type="float" office:value="0.000409123473579776">
            <text:p>0.0004091235</text:p>
          </table:table-cell>
          <table:table-cell table:formula="of:=[.V39]/[.$B$53]" office:value-type="float" office:value="0.00238496860269067">
            <text:p>0.0023849686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R</text:p>
          </table:table-cell>
          <table:table-cell table:formula="of:=[.C40]/[.$B$53]" office:value-type="float" office:value="0.00421318059869305">
            <text:p>0.0042131806</text:p>
          </table:table-cell>
          <table:table-cell table:formula="of:=[.D40]/[.$B$53]" office:value-type="float" office:value="0.00279128085356457">
            <text:p>0.0027912809</text:p>
          </table:table-cell>
          <table:table-cell table:formula="of:=[.E40]/[.$B$53]" office:value-type="float" office:value="0.000624250263776582">
            <text:p>0.0006242503</text:p>
          </table:table-cell>
          <table:table-cell table:formula="of:=[.F40]/[.$B$53]" office:value-type="float" office:value="0.00421110841911627">
            <text:p>0.0042111084</text:p>
          </table:table-cell>
          <table:table-cell table:formula="of:=[.G40]/[.$B$53]" office:value-type="float" office:value="0.00396285736646293">
            <text:p>0.0039628574</text:p>
          </table:table-cell>
          <table:table-cell table:formula="of:=[.H40]/[.$B$53]" office:value-type="float" office:value="0.00326853497335581">
            <text:p>0.003268535</text:p>
          </table:table-cell>
          <table:table-cell table:formula="of:=[.I40]/[.$B$53]" office:value-type="float" office:value="0.00463615689226762">
            <text:p>0.0046361569</text:p>
          </table:table-cell>
          <table:table-cell table:formula="of:=[.J40]/[.$B$53]" office:value-type="float" office:value="0.00313066085297974">
            <text:p>0.0031306609</text:p>
          </table:table-cell>
          <table:table-cell table:formula="of:=[.K40]/[.$B$53]" office:value-type="float" office:value="0.0049504715156134">
            <text:p>0.0049504715</text:p>
          </table:table-cell>
          <table:table-cell table:formula="of:=[.L40]/[.$B$53]" office:value-type="float" office:value="0.00247417640111672">
            <text:p>0.0024741764</text:p>
          </table:table-cell>
          <table:table-cell table:formula="of:=[.M40]/[.$B$53]" office:value-type="float" office:value="0.0184792012046951">
            <text:p>0.0184792012</text:p>
          </table:table-cell>
          <table:table-cell table:formula="of:=[.N40]/[.$B$53]" office:value-type="float" office:value="0.0105551674443234">
            <text:p>0.0105551674</text:p>
          </table:table-cell>
          <table:table-cell table:formula="of:=[.O40]/[.$B$53]" office:value-type="float" office:value="0.00563521832985108">
            <text:p>0.0056352183</text:p>
          </table:table-cell>
          <table:table-cell table:formula="of:=[.P40]/[.$B$53]" office:value-type="float" office:value="0.00129665431251174">
            <text:p>0.0012966543</text:p>
          </table:table-cell>
          <table:table-cell table:formula="of:=[.Q40]/[.$B$53]" office:value-type="float" office:value="0.00295554539598319">
            <text:p>0.0029555454</text:p>
          </table:table-cell>
          <table:table-cell table:formula="of:=[.R40]/[.$B$53]" office:value-type="float" office:value="0.00508083437699085">
            <text:p>0.0050808344</text:p>
          </table:table-cell>
          <table:table-cell table:formula="of:=[.S40]/[.$B$53]" office:value-type="float" office:value="0.00341481635921028">
            <text:p>0.0034148164</text:p>
          </table:table-cell>
          <table:table-cell table:formula="of:=[.T40]/[.$B$53]" office:value-type="float" office:value="0.00172628599876151">
            <text:p>0.001726286</text:p>
          </table:table-cell>
          <table:table-cell table:formula="of:=[.U40]/[.$B$53]" office:value-type="float" office:value="0.000860453459583787">
            <text:p>0.0008604535</text:p>
          </table:table-cell>
          <table:table-cell table:formula="of:=[.V40]/[.$B$53]" office:value-type="float" office:value="0.00192251129566171">
            <text:p>0.0019225113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K</text:p>
          </table:table-cell>
          <table:table-cell table:formula="of:=[.C41]/[.$B$53]" office:value-type="float" office:value="0.00394940172632438">
            <text:p>0.0039494017</text:p>
          </table:table-cell>
          <table:table-cell table:formula="of:=[.D41]/[.$B$53]" office:value-type="float" office:value="0.00236952213568318">
            <text:p>0.0023695221</text:p>
          </table:table-cell>
          <table:table-cell table:formula="of:=[.E41]/[.$B$53]" office:value-type="float" office:value="0.000440860070333262">
            <text:p>0.0004408601</text:p>
          </table:table-cell>
          <table:table-cell table:formula="of:=[.F41]/[.$B$53]" office:value-type="float" office:value="0.00375787563766502">
            <text:p>0.0037578756</text:p>
          </table:table-cell>
          <table:table-cell table:formula="of:=[.G41]/[.$B$53]" office:value-type="float" office:value="0.00340745219481238">
            <text:p>0.0034074522</text:p>
          </table:table-cell>
          <table:table-cell table:formula="of:=[.H41]/[.$B$53]" office:value-type="float" office:value="0.00346097008655716">
            <text:p>0.0034609701</text:p>
          </table:table-cell>
          <table:table-cell table:formula="of:=[.I41]/[.$B$53]" office:value-type="float" office:value="0.00409961969817271">
            <text:p>0.0040996197</text:p>
          </table:table-cell>
          <table:table-cell table:formula="of:=[.J41]/[.$B$53]" office:value-type="float" office:value="0.00364093080114939">
            <text:p>0.0036409308</text:p>
          </table:table-cell>
          <table:table-cell table:formula="of:=[.K41]/[.$B$53]" office:value-type="float" office:value="0.00553184121912535">
            <text:p>0.0055318412</text:p>
          </table:table-cell>
          <table:table-cell table:formula="of:=[.L41]/[.$B$53]" office:value-type="float" office:value="0.00173910612941066">
            <text:p>0.0017391061</text:p>
          </table:table-cell>
          <table:table-cell table:formula="of:=[.M41]/[.$B$53]" office:value-type="float" office:value="0.0105551674443234">
            <text:p>0.0105551674</text:p>
          </table:table-cell>
          <table:table-cell table:formula="of:=[.N41]/[.$B$53]" office:value-type="float" office:value="0.0132861024528769">
            <text:p>0.0132861025</text:p>
          </table:table-cell>
          <table:table-cell table:formula="of:=[.O41]/[.$B$53]" office:value-type="float" office:value="0.00470613011690446">
            <text:p>0.0047061301</text:p>
          </table:table-cell>
          <table:table-cell table:formula="of:=[.P41]/[.$B$53]" office:value-type="float" office:value="0.00109846324749426">
            <text:p>0.0010984632</text:p>
          </table:table-cell>
          <table:table-cell table:formula="of:=[.Q41]/[.$B$53]" office:value-type="float" office:value="0.00235601083959568">
            <text:p>0.0023560108</text:p>
          </table:table-cell>
          <table:table-cell table:formula="of:=[.R41]/[.$B$53]" office:value-type="float" office:value="0.00372470516719623">
            <text:p>0.0037247052</text:p>
          </table:table-cell>
          <table:table-cell table:formula="of:=[.S41]/[.$B$53]" office:value-type="float" office:value="0.00288971107350198">
            <text:p>0.0028897111</text:p>
          </table:table-cell>
          <table:table-cell table:formula="of:=[.T41]/[.$B$53]" office:value-type="float" office:value="0.00120884581323953">
            <text:p>0.0012088458</text:p>
          </table:table-cell>
          <table:table-cell table:formula="of:=[.U41]/[.$B$53]" office:value-type="float" office:value="0.000523242630417431">
            <text:p>0.0005232426</text:p>
          </table:table-cell>
          <table:table-cell table:formula="of:=[.V41]/[.$B$53]" office:value-type="float" office:value="0.00131614493081541">
            <text:p>0.0013161449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A</text:p>
          </table:table-cell>
          <table:table-cell table:formula="of:=[.C42]/[.$B$53]" office:value-type="float" office:value="0.0152458275965502">
            <text:p>0.0152458276</text:p>
          </table:table-cell>
          <table:table-cell table:formula="of:=[.D42]/[.$B$53]" office:value-type="float" office:value="0.00524390420337922">
            <text:p>0.0052439042</text:p>
          </table:table-cell>
          <table:table-cell table:formula="of:=[.E42]/[.$B$53]" office:value-type="float" office:value="0.00344435090798121">
            <text:p>0.0034443509</text:p>
          </table:table-cell>
          <table:table-cell table:formula="of:=[.F42]/[.$B$53]" office:value-type="float" office:value="0.0142925247833745">
            <text:p>0.0142925248</text:p>
          </table:table-cell>
          <table:table-cell table:formula="of:=[.G42]/[.$B$53]" office:value-type="float" office:value="0.00917691777761433">
            <text:p>0.0091769178</text:p>
          </table:table-cell>
          <table:table-cell table:formula="of:=[.H42]/[.$B$53]" office:value-type="float" office:value="0.00424160986104148">
            <text:p>0.0042416099</text:p>
          </table:table-cell>
          <table:table-cell table:formula="of:=[.I42]/[.$B$53]" office:value-type="float" office:value="0.0040589539867589">
            <text:p>0.004058954</text:p>
          </table:table-cell>
          <table:table-cell table:formula="of:=[.J42]/[.$B$53]" office:value-type="float" office:value="0.00427404207570924">
            <text:p>0.0042740421</text:p>
          </table:table-cell>
          <table:table-cell table:formula="of:=[.K42]/[.$B$53]" office:value-type="float" office:value="0.00607580776295155">
            <text:p>0.0060758078</text:p>
          </table:table-cell>
          <table:table-cell table:formula="of:=[.L42]/[.$B$53]" office:value-type="float" office:value="0.00238773982098639">
            <text:p>0.0023877398</text:p>
          </table:table-cell>
          <table:table-cell table:formula="of:=[.M42]/[.$B$53]" office:value-type="float" office:value="0.00563521832985108">
            <text:p>0.0056352183</text:p>
          </table:table-cell>
          <table:table-cell table:formula="of:=[.N42]/[.$B$53]" office:value-type="float" office:value="0.00470613011690446">
            <text:p>0.0047061301</text:p>
          </table:table-cell>
          <table:table-cell table:formula="of:=[.O42]/[.$B$53]" office:value-type="float" office:value="0.0306159651035136">
            <text:p>0.0306159651</text:p>
          </table:table-cell>
          <table:table-cell table:formula="of:=[.P42]/[.$B$53]" office:value-type="float" office:value="0.00334708176616148">
            <text:p>0.0033470818</text:p>
          </table:table-cell>
          <table:table-cell table:formula="of:=[.Q42]/[.$B$53]" office:value-type="float" office:value="0.00734988887776601">
            <text:p>0.0073498889</text:p>
          </table:table-cell>
          <table:table-cell table:formula="of:=[.R42]/[.$B$53]" office:value-type="float" office:value="0.0105694499010949">
            <text:p>0.0105694499</text:p>
          </table:table-cell>
          <table:table-cell table:formula="of:=[.S42]/[.$B$53]" office:value-type="float" office:value="0.0125024207414164">
            <text:p>0.0125024207</text:p>
          </table:table-cell>
          <table:table-cell table:formula="of:=[.T42]/[.$B$53]" office:value-type="float" office:value="0.0036808525146972">
            <text:p>0.0036808525</text:p>
          </table:table-cell>
          <table:table-cell table:formula="of:=[.U42]/[.$B$53]" office:value-type="float" office:value="0.001257997400766">
            <text:p>0.0012579974</text:p>
          </table:table-cell>
          <table:table-cell table:formula="of:=[.V42]/[.$B$53]" office:value-type="float" office:value="0.00269396906028347">
            <text:p>0.0026939691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M</text:p>
          </table:table-cell>
          <table:table-cell table:formula="of:=[.C43]/[.$B$53]" office:value-type="float" office:value="0.00156778735835674">
            <text:p>0.0015677874</text:p>
          </table:table-cell>
          <table:table-cell table:formula="of:=[.D43]/[.$B$53]" office:value-type="float" office:value="0.000758875379897033">
            <text:p>0.0007588754</text:p>
          </table:table-cell>
          <table:table-cell table:formula="of:=[.E43]/[.$B$53]" office:value-type="float" office:value="0.000652235011562899">
            <text:p>0.000652235</text:p>
          </table:table-cell>
          <table:table-cell table:formula="of:=[.F43]/[.$B$53]" office:value-type="float" office:value="0.00158869450200919">
            <text:p>0.0015886945</text:p>
          </table:table-cell>
          <table:table-cell table:formula="of:=[.G43]/[.$B$53]" office:value-type="float" office:value="0.00199798612442793">
            <text:p>0.0019979861</text:p>
          </table:table-cell>
          <table:table-cell table:formula="of:=[.H43]/[.$B$53]" office:value-type="float" office:value="0.000876057622971536">
            <text:p>0.0008760576</text:p>
          </table:table-cell>
          <table:table-cell table:formula="of:=[.I43]/[.$B$53]" office:value-type="float" office:value="0.00120204229429236">
            <text:p>0.0012020423</text:p>
          </table:table-cell>
          <table:table-cell table:formula="of:=[.J43]/[.$B$53]" office:value-type="float" office:value="0.000662424109034588">
            <text:p>0.0006624241</text:p>
          </table:table-cell>
          <table:table-cell table:formula="of:=[.K43]/[.$B$53]" office:value-type="float" office:value="0.00108417673191084">
            <text:p>0.0010841767</text:p>
          </table:table-cell>
          <table:table-cell table:formula="of:=[.L43]/[.$B$53]" office:value-type="float" office:value="0.000616566213418369">
            <text:p>0.0006165662</text:p>
          </table:table-cell>
          <table:table-cell table:formula="of:=[.M43]/[.$B$53]" office:value-type="float" office:value="0.00129665431251174">
            <text:p>0.0012966543</text:p>
          </table:table-cell>
          <table:table-cell table:formula="of:=[.N43]/[.$B$53]" office:value-type="float" office:value="0.00109846324749426">
            <text:p>0.0010984632</text:p>
          </table:table-cell>
          <table:table-cell table:formula="of:=[.O43]/[.$B$53]" office:value-type="float" office:value="0.00334708176616148">
            <text:p>0.0033470818</text:p>
          </table:table-cell>
          <table:table-cell table:formula="of:=[.P43]/[.$B$53]" office:value-type="float" office:value="0.00450196837670483">
            <text:p>0.0045019684</text:p>
          </table:table-cell>
          <table:table-cell table:formula="of:=[.Q43]/[.$B$53]" office:value-type="float" office:value="0.00479657421042702">
            <text:p>0.0047965742</text:p>
          </table:table-cell>
          <table:table-cell table:formula="of:=[.R43]/[.$B$53]" office:value-type="float" office:value="0.00955532142075502">
            <text:p>0.0095553214</text:p>
          </table:table-cell>
          <table:table-cell table:formula="of:=[.S43]/[.$B$53]" office:value-type="float" office:value="0.0039306646624204">
            <text:p>0.0039306647</text:p>
          </table:table-cell>
          <table:table-cell table:formula="of:=[.T43]/[.$B$53]" office:value-type="float" office:value="0.00239271538137574">
            <text:p>0.0023927154</text:p>
          </table:table-cell>
          <table:table-cell table:formula="of:=[.U43]/[.$B$53]" office:value-type="float" office:value="0.000451506890473976">
            <text:p>0.0004515069</text:p>
          </table:table-cell>
          <table:table-cell table:formula="of:=[.V43]/[.$B$53]" office:value-type="float" office:value="0.00118641339794388">
            <text:p>0.0011864134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I</text:p>
          </table:table-cell>
          <table:table-cell table:formula="of:=[.C44]/[.$B$53]" office:value-type="float" office:value="0.00296242569299068">
            <text:p>0.0029624257</text:p>
          </table:table-cell>
          <table:table-cell table:formula="of:=[.D44]/[.$B$53]" office:value-type="float" office:value="0.00208155239152414">
            <text:p>0.0020815524</text:p>
          </table:table-cell>
          <table:table-cell table:formula="of:=[.E44]/[.$B$53]" office:value-type="float" office:value="0.00134723285069645">
            <text:p>0.0013472329</text:p>
          </table:table-cell>
          <table:table-cell table:formula="of:=[.F44]/[.$B$53]" office:value-type="float" office:value="0.00345053296717243">
            <text:p>0.003450533</text:p>
          </table:table-cell>
          <table:table-cell table:formula="of:=[.G44]/[.$B$53]" office:value-type="float" office:value="0.00550356387036833">
            <text:p>0.0055035639</text:p>
          </table:table-cell>
          <table:table-cell table:formula="of:=[.H44]/[.$B$53]" office:value-type="float" office:value="0.00214876707656193">
            <text:p>0.0021487671</text:p>
          </table:table-cell>
          <table:table-cell table:formula="of:=[.I44]/[.$B$53]" office:value-type="float" office:value="0.00204131160649333">
            <text:p>0.0020413116</text:p>
          </table:table-cell>
          <table:table-cell table:formula="of:=[.J44]/[.$B$53]" office:value-type="float" office:value="0.00167150193417788">
            <text:p>0.0016715019</text:p>
          </table:table-cell>
          <table:table-cell table:formula="of:=[.K44]/[.$B$53]" office:value-type="float" office:value="0.00241584410689138">
            <text:p>0.0024158441</text:p>
          </table:table-cell>
          <table:table-cell table:formula="of:=[.L44]/[.$B$53]" office:value-type="float" office:value="0.00142257736309438">
            <text:p>0.0014225774</text:p>
          </table:table-cell>
          <table:table-cell table:formula="of:=[.M44]/[.$B$53]" office:value-type="float" office:value="0.00295554539598319">
            <text:p>0.0029555454</text:p>
          </table:table-cell>
          <table:table-cell table:formula="of:=[.N44]/[.$B$53]" office:value-type="float" office:value="0.00235601083959568">
            <text:p>0.0023560108</text:p>
          </table:table-cell>
          <table:table-cell table:formula="of:=[.O44]/[.$B$53]" office:value-type="float" office:value="0.00734988887776601">
            <text:p>0.0073498889</text:p>
          </table:table-cell>
          <table:table-cell table:formula="of:=[.P44]/[.$B$53]" office:value-type="float" office:value="0.00479657421042702">
            <text:p>0.0047965742</text:p>
          </table:table-cell>
          <table:table-cell table:formula="of:=[.Q44]/[.$B$53]" office:value-type="float" office:value="0.0186392511392929">
            <text:p>0.0186392511</text:p>
          </table:table-cell>
          <table:table-cell table:formula="of:=[.R44]/[.$B$53]" office:value-type="float" office:value="0.0236761922620912">
            <text:p>0.0236761923</text:p>
          </table:table-cell>
          <table:table-cell table:formula="of:=[.S44]/[.$B$53]" office:value-type="float" office:value="0.0256102073030376">
            <text:p>0.0256102073</text:p>
          </table:table-cell>
          <table:table-cell table:formula="of:=[.T44]/[.$B$53]" office:value-type="float" office:value="0.00585909772390228">
            <text:p>0.0058590977</text:p>
          </table:table-cell>
          <table:table-cell table:formula="of:=[.U44]/[.$B$53]" office:value-type="float" office:value="0.000941224752796302">
            <text:p>0.0009412248</text:p>
          </table:table-cell>
          <table:table-cell table:formula="of:=[.V44]/[.$B$53]" office:value-type="float" office:value="0.00298784867889407">
            <text:p>0.0029878487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L</text:p>
          </table:table-cell>
          <table:table-cell table:formula="of:=[.C45]/[.$B$53]" office:value-type="float" office:value="0.00458167095352571">
            <text:p>0.004581671</text:p>
          </table:table-cell>
          <table:table-cell table:formula="of:=[.D45]/[.$B$53]" office:value-type="float" office:value="0.0030321131175423">
            <text:p>0.0030321131</text:p>
          </table:table-cell>
          <table:table-cell table:formula="of:=[.E45]/[.$B$53]" office:value-type="float" office:value="0.00194567322470201">
            <text:p>0.0019456732</text:p>
          </table:table-cell>
          <table:table-cell table:formula="of:=[.F45]/[.$B$53]" office:value-type="float" office:value="0.00490599650743339">
            <text:p>0.0049059965</text:p>
          </table:table-cell>
          <table:table-cell table:formula="of:=[.G45]/[.$B$53]" office:value-type="float" office:value="0.00643486356565959">
            <text:p>0.0064348636</text:p>
          </table:table-cell>
          <table:table-cell table:formula="of:=[.H45]/[.$B$53]" office:value-type="float" office:value="0.00282185303284345">
            <text:p>0.002821853</text:p>
          </table:table-cell>
          <table:table-cell table:formula="of:=[.I45]/[.$B$53]" office:value-type="float" office:value="0.00331026307538755">
            <text:p>0.0033102631</text:p>
          </table:table-cell>
          <table:table-cell table:formula="of:=[.J45]/[.$B$53]" office:value-type="float" office:value="0.00247699460117814">
            <text:p>0.0024769946</text:p>
          </table:table-cell>
          <table:table-cell table:formula="of:=[.K45]/[.$B$53]" office:value-type="float" office:value="0.00364671035923266">
            <text:p>0.0036467104</text:p>
          </table:table-cell>
          <table:table-cell table:formula="of:=[.L45]/[.$B$53]" office:value-type="float" office:value="0.00201966584052507">
            <text:p>0.0020196658</text:p>
          </table:table-cell>
          <table:table-cell table:formula="of:=[.M45]/[.$B$53]" office:value-type="float" office:value="0.00508083437699085">
            <text:p>0.0050808344</text:p>
          </table:table-cell>
          <table:table-cell table:formula="of:=[.N45]/[.$B$53]" office:value-type="float" office:value="0.00372470516719623">
            <text:p>0.0037247052</text:p>
          </table:table-cell>
          <table:table-cell table:formula="of:=[.O45]/[.$B$53]" office:value-type="float" office:value="0.0105694499010949">
            <text:p>0.0105694499</text:p>
          </table:table-cell>
          <table:table-cell table:formula="of:=[.P45]/[.$B$53]" office:value-type="float" office:value="0.00955532142075502">
            <text:p>0.0095553214</text:p>
          </table:table-cell>
          <table:table-cell table:formula="of:=[.Q45]/[.$B$53]" office:value-type="float" office:value="0.0236761922620912">
            <text:p>0.0236761923</text:p>
          </table:table-cell>
          <table:table-cell table:formula="of:=[.R45]/[.$B$53]" office:value-type="float" office:value="0.0370784895264858">
            <text:p>0.0370784895</text:p>
          </table:table-cell>
          <table:table-cell table:formula="of:=[.S45]/[.$B$53]" office:value-type="float" office:value="0.0196822881340003">
            <text:p>0.0196822881</text:p>
          </table:table-cell>
          <table:table-cell table:formula="of:=[.T45]/[.$B$53]" office:value-type="float" office:value="0.0112760923765117">
            <text:p>0.0112760924</text:p>
          </table:table-cell>
          <table:table-cell table:formula="of:=[.U45]/[.$B$53]" office:value-type="float" office:value="0.00199424741569457">
            <text:p>0.0019942474</text:p>
          </table:table-cell>
          <table:table-cell table:formula="of:=[.V45]/[.$B$53]" office:value-type="float" office:value="0.00445394182667543">
            <text:p>0.0044539418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V</text:p>
          </table:table-cell>
          <table:table-cell table:formula="of:=[.C46]/[.$B$53]" office:value-type="float" office:value="0.00438827179784063">
            <text:p>0.0043882718</text:p>
          </table:table-cell>
          <table:table-cell table:formula="of:=[.D46]/[.$B$53]" office:value-type="float" office:value="0.00281999567165504">
            <text:p>0.0028199957</text:p>
          </table:table-cell>
          <table:table-cell table:formula="of:=[.E46]/[.$B$53]" office:value-type="float" office:value="0.00253391199900931">
            <text:p>0.002533912</text:p>
          </table:table-cell>
          <table:table-cell table:formula="of:=[.F46]/[.$B$53]" office:value-type="float" office:value="0.00481573766677315">
            <text:p>0.0048157377</text:p>
          </table:table-cell>
          <table:table-cell table:formula="of:=[.G46]/[.$B$53]" office:value-type="float" office:value="0.00766314235935906">
            <text:p>0.0076631424</text:p>
          </table:table-cell>
          <table:table-cell table:formula="of:=[.H46]/[.$B$53]" office:value-type="float" office:value="0.00272955556907127">
            <text:p>0.0027295556</text:p>
          </table:table-cell>
          <table:table-cell table:formula="of:=[.I46]/[.$B$53]" office:value-type="float" office:value="0.00229698577812662">
            <text:p>0.0022969858</text:p>
          </table:table-cell>
          <table:table-cell table:formula="of:=[.J46]/[.$B$53]" office:value-type="float" office:value="0.0020991325311447">
            <text:p>0.0020991325</text:p>
          </table:table-cell>
          <table:table-cell table:formula="of:=[.K46]/[.$B$53]" office:value-type="float" office:value="0.00334308789526406">
            <text:p>0.0033430879</text:p>
          </table:table-cell>
          <table:table-cell table:formula="of:=[.L46]/[.$B$53]" office:value-type="float" office:value="0.00159871076739742">
            <text:p>0.0015987108</text:p>
          </table:table-cell>
          <table:table-cell table:formula="of:=[.M46]/[.$B$53]" office:value-type="float" office:value="0.00341481635921028">
            <text:p>0.0034148164</text:p>
          </table:table-cell>
          <table:table-cell table:formula="of:=[.N46]/[.$B$53]" office:value-type="float" office:value="0.00288971107350198">
            <text:p>0.0028897111</text:p>
          </table:table-cell>
          <table:table-cell table:formula="of:=[.O46]/[.$B$53]" office:value-type="float" office:value="0.0125024207414164">
            <text:p>0.0125024207</text:p>
          </table:table-cell>
          <table:table-cell table:formula="of:=[.P46]/[.$B$53]" office:value-type="float" office:value="0.0039306646624204">
            <text:p>0.0039306647</text:p>
          </table:table-cell>
          <table:table-cell table:formula="of:=[.Q46]/[.$B$53]" office:value-type="float" office:value="0.0256102073030376">
            <text:p>0.0256102073</text:p>
          </table:table-cell>
          <table:table-cell table:formula="of:=[.R46]/[.$B$53]" office:value-type="float" office:value="0.0196822881340003">
            <text:p>0.0196822881</text:p>
          </table:table-cell>
          <table:table-cell table:formula="of:=[.S46]/[.$B$53]" office:value-type="float" office:value="0.0225171859439073">
            <text:p>0.0225171859</text:p>
          </table:table-cell>
          <table:table-cell table:formula="of:=[.T46]/[.$B$53]" office:value-type="float" office:value="0.00522889881655456">
            <text:p>0.0052288988</text:p>
          </table:table-cell>
          <table:table-cell table:formula="of:=[.U46]/[.$B$53]" office:value-type="float" office:value="0.000961271469052442">
            <text:p>0.0009612715</text:p>
          </table:table-cell>
          <table:table-cell table:formula="of:=[.V46]/[.$B$53]" office:value-type="float" office:value="0.00291293909737533">
            <text:p>0.0029129391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F</text:p>
          </table:table-cell>
          <table:table-cell table:formula="of:=[.C47]/[.$B$53]" office:value-type="float" office:value="0.00223580759161159">
            <text:p>0.0022358076</text:p>
          </table:table-cell>
          <table:table-cell table:formula="of:=[.D47]/[.$B$53]" office:value-type="float" office:value="0.00120426557298326">
            <text:p>0.0012042656</text:p>
          </table:table-cell>
          <table:table-cell table:formula="of:=[.E47]/[.$B$53]" office:value-type="float" office:value="0.000776326438439865">
            <text:p>0.0007763264</text:p>
          </table:table-cell>
          <table:table-cell table:formula="of:=[.F47]/[.$B$53]" office:value-type="float" office:value="0.00240741901793469">
            <text:p>0.002407419</text:p>
          </table:table-cell>
          <table:table-cell table:formula="of:=[.G47]/[.$B$53]" office:value-type="float" office:value="0.00234699638128874">
            <text:p>0.0023469964</text:p>
          </table:table-cell>
          <table:table-cell table:formula="of:=[.H47]/[.$B$53]" office:value-type="float" office:value="0.00130452114515111">
            <text:p>0.0013045211</text:p>
          </table:table-cell>
          <table:table-cell table:formula="of:=[.I47]/[.$B$53]" office:value-type="float" office:value="0.0011289628975694">
            <text:p>0.0011289629</text:p>
          </table:table-cell>
          <table:table-cell table:formula="of:=[.J47]/[.$B$53]" office:value-type="float" office:value="0.000981160285308995">
            <text:p>0.0009811603</text:p>
          </table:table-cell>
          <table:table-cell table:formula="of:=[.K47]/[.$B$53]" office:value-type="float" office:value="0.0012360374909024">
            <text:p>0.0012360375</text:p>
          </table:table-cell>
          <table:table-cell table:formula="of:=[.L47]/[.$B$53]" office:value-type="float" office:value="0.00137541267937119">
            <text:p>0.0013754127</text:p>
          </table:table-cell>
          <table:table-cell table:formula="of:=[.M47]/[.$B$53]" office:value-type="float" office:value="0.00172628599876151">
            <text:p>0.001726286</text:p>
          </table:table-cell>
          <table:table-cell table:formula="of:=[.N47]/[.$B$53]" office:value-type="float" office:value="0.00120884581323953">
            <text:p>0.0012088458</text:p>
          </table:table-cell>
          <table:table-cell table:formula="of:=[.O47]/[.$B$53]" office:value-type="float" office:value="0.0036808525146972">
            <text:p>0.0036808525</text:p>
          </table:table-cell>
          <table:table-cell table:formula="of:=[.P47]/[.$B$53]" office:value-type="float" office:value="0.00239271538137574">
            <text:p>0.0023927154</text:p>
          </table:table-cell>
          <table:table-cell table:formula="of:=[.Q47]/[.$B$53]" office:value-type="float" office:value="0.00585909772390228">
            <text:p>0.0058590977</text:p>
          </table:table-cell>
          <table:table-cell table:formula="of:=[.R47]/[.$B$53]" office:value-type="float" office:value="0.0112760923765117">
            <text:p>0.0112760924</text:p>
          </table:table-cell>
          <table:table-cell table:formula="of:=[.S47]/[.$B$53]" office:value-type="float" office:value="0.00522889881655456">
            <text:p>0.0052288988</text:p>
          </table:table-cell>
          <table:table-cell table:formula="of:=[.T47]/[.$B$53]" office:value-type="float" office:value="0.0138936269772972">
            <text:p>0.013893627</text:p>
          </table:table-cell>
          <table:table-cell table:formula="of:=[.U47]/[.$B$53]" office:value-type="float" office:value="0.00176333703276041">
            <text:p>0.001763337</text:p>
          </table:table-cell>
          <table:table-cell table:formula="of:=[.V47]/[.$B$53]" office:value-type="float" office:value="0.0070407124252029">
            <text:p>0.0070407124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W</text:p>
          </table:table-cell>
          <table:table-cell table:formula="of:=[.C48]/[.$B$53]" office:value-type="float" office:value="0.000928084953380801">
            <text:p>0.000928085</text:p>
          </table:table-cell>
          <table:table-cell table:formula="of:=[.D48]/[.$B$53]" office:value-type="float" office:value="0.000408079462999626">
            <text:p>0.0004080795</text:p>
          </table:table-cell>
          <table:table-cell table:formula="of:=[.E48]/[.$B$53]" office:value-type="float" office:value="0.000220418734294068">
            <text:p>0.0002204187</text:p>
          </table:table-cell>
          <table:table-cell table:formula="of:=[.F48]/[.$B$53]" office:value-type="float" office:value="0.000695729144728272">
            <text:p>0.0006957291</text:p>
          </table:table-cell>
          <table:table-cell table:formula="of:=[.G48]/[.$B$53]" office:value-type="float" office:value="0.000656581876922944">
            <text:p>0.0006565819</text:p>
          </table:table-cell>
          <table:table-cell table:formula="of:=[.H48]/[.$B$53]" office:value-type="float" office:value="0.000389144494685907">
            <text:p>0.0003891445</text:p>
          </table:table-cell>
          <table:table-cell table:formula="of:=[.I48]/[.$B$53]" office:value-type="float" office:value="0.000384612634381366">
            <text:p>0.0003846126</text:p>
          </table:table-cell>
          <table:table-cell table:formula="of:=[.J48]/[.$B$53]" office:value-type="float" office:value="0.00043487617346958">
            <text:p>0.0004348762</text:p>
          </table:table-cell>
          <table:table-cell table:formula="of:=[.K48]/[.$B$53]" office:value-type="float" office:value="0.000437015303080573">
            <text:p>0.0004370153</text:p>
          </table:table-cell>
          <table:table-cell table:formula="of:=[.L48]/[.$B$53]" office:value-type="float" office:value="0.000409123473579776">
            <text:p>0.0004091235</text:p>
          </table:table-cell>
          <table:table-cell table:formula="of:=[.M48]/[.$B$53]" office:value-type="float" office:value="0.000860453459583787">
            <text:p>0.0008604535</text:p>
          </table:table-cell>
          <table:table-cell table:formula="of:=[.N48]/[.$B$53]" office:value-type="float" office:value="0.000523242630417431">
            <text:p>0.0005232426</text:p>
          </table:table-cell>
          <table:table-cell table:formula="of:=[.O48]/[.$B$53]" office:value-type="float" office:value="0.001257997400766">
            <text:p>0.0012579974</text:p>
          </table:table-cell>
          <table:table-cell table:formula="of:=[.P48]/[.$B$53]" office:value-type="float" office:value="0.000451506890473976">
            <text:p>0.0004515069</text:p>
          </table:table-cell>
          <table:table-cell table:formula="of:=[.Q48]/[.$B$53]" office:value-type="float" office:value="0.000941224752796302">
            <text:p>0.0009412248</text:p>
          </table:table-cell>
          <table:table-cell table:formula="of:=[.R48]/[.$B$53]" office:value-type="float" office:value="0.00199424741569457">
            <text:p>0.0019942474</text:p>
          </table:table-cell>
          <table:table-cell table:formula="of:=[.S48]/[.$B$53]" office:value-type="float" office:value="0.000961271469052442">
            <text:p>0.0009612715</text:p>
          </table:table-cell>
          <table:table-cell table:formula="of:=[.T48]/[.$B$53]" office:value-type="float" office:value="0.00176333703276041">
            <text:p>0.001763337</text:p>
          </table:table-cell>
          <table:table-cell table:formula="of:=[.U48]/[.$B$53]" office:value-type="float" office:value="0.00493273130405378">
            <text:p>0.0049327313</text:p>
          </table:table-cell>
          <table:table-cell table:formula="of:=[.V48]/[.$B$53]" office:value-type="float" office:value="0.00170307392506865">
            <text:p>0.0017030739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Y</text:p>
          </table:table-cell>
          <table:table-cell table:formula="of:=[.C49]/[.$B$53]" office:value-type="float" office:value="0.00189473965586142">
            <text:p>0.0018947397</text:p>
          </table:table-cell>
          <table:table-cell table:formula="of:=[.D49]/[.$B$53]" office:value-type="float" office:value="0.000981773586717298">
            <text:p>0.0009817736</text:p>
          </table:table-cell>
          <table:table-cell table:formula="of:=[.E49]/[.$B$53]" office:value-type="float" office:value="0.000648929835522695">
            <text:p>0.0006489298</text:p>
          </table:table-cell>
          <table:table-cell table:formula="of:=[.F49]/[.$B$53]" office:value-type="float" office:value="0.00199329059490958">
            <text:p>0.0019932906</text:p>
          </table:table-cell>
          <table:table-cell table:formula="of:=[.G49]/[.$B$53]" office:value-type="float" office:value="0.00172223298323736">
            <text:p>0.001722233</text:p>
          </table:table-cell>
          <table:table-cell table:formula="of:=[.H49]/[.$B$53]" office:value-type="float" office:value="0.00153450378413996">
            <text:p>0.0015345038</text:p>
          </table:table-cell>
          <table:table-cell table:formula="of:=[.I49]/[.$B$53]" office:value-type="float" office:value="0.00113560054821405">
            <text:p>0.0011356005</text:p>
          </table:table-cell>
          <table:table-cell table:formula="of:=[.J49]/[.$B$53]" office:value-type="float" office:value="0.00126823979220247">
            <text:p>0.0012682398</text:p>
          </table:table-cell>
          <table:table-cell table:formula="of:=[.K49]/[.$B$53]" office:value-type="float" office:value="0.00138349469691371">
            <text:p>0.0013834947</text:p>
          </table:table-cell>
          <table:table-cell table:formula="of:=[.L49]/[.$B$53]" office:value-type="float" office:value="0.00238496860269067">
            <text:p>0.0023849686</text:p>
          </table:table-cell>
          <table:table-cell table:formula="of:=[.M49]/[.$B$53]" office:value-type="float" office:value="0.00192251129566171">
            <text:p>0.0019225113</text:p>
          </table:table-cell>
          <table:table-cell table:formula="of:=[.N49]/[.$B$53]" office:value-type="float" office:value="0.00131614493081541">
            <text:p>0.0013161449</text:p>
          </table:table-cell>
          <table:table-cell table:formula="of:=[.O49]/[.$B$53]" office:value-type="float" office:value="0.00269396906028347">
            <text:p>0.0026939691</text:p>
          </table:table-cell>
          <table:table-cell table:formula="of:=[.P49]/[.$B$53]" office:value-type="float" office:value="0.00118641339794388">
            <text:p>0.0011864134</text:p>
          </table:table-cell>
          <table:table-cell table:formula="of:=[.Q49]/[.$B$53]" office:value-type="float" office:value="0.00298784867889407">
            <text:p>0.0029878487</text:p>
          </table:table-cell>
          <table:table-cell table:formula="of:=[.R49]/[.$B$53]" office:value-type="float" office:value="0.00445394182667543">
            <text:p>0.0044539418</text:p>
          </table:table-cell>
          <table:table-cell table:formula="of:=[.S49]/[.$B$53]" office:value-type="float" office:value="0.00291293909737533">
            <text:p>0.0029129391</text:p>
          </table:table-cell>
          <table:table-cell table:formula="of:=[.T49]/[.$B$53]" office:value-type="float" office:value="0.0070407124252029">
            <text:p>0.0070407124</text:p>
          </table:table-cell>
          <table:table-cell table:formula="of:=[.U49]/[.$B$53]" office:value-type="float" office:value="0.00170307392506865">
            <text:p>0.0017030739</text:p>
          </table:table-cell>
          <table:table-cell table:formula="of:=[.V49]/[.$B$53]" office:value-type="float" office:value="0.0120837469377635">
            <text:p>0.0120837469</text:p>
          </table:table-cell>
          <table:table-cell table:number-columns-repeated="38"/>
        </table:table-row>
        <table:table-row table:style-name="ro2" table:number-rows-repeated="3">
          <table:table-cell table:number-columns-repeated="60"/>
        </table:table-row>
        <table:table-row table:style-name="ro4">
          <table:table-cell table:style-name="ce2" office:value-type="string">
            <text:p>Pi</text:p>
          </table:table-cell>
          <table:table-cell table:style-name="ce7" office:value-type="string" table:number-columns-spanned="22" table:number-rows-spanned="1">
            <text:p>Частота встречаемости каждой отдельной аминокислоты. Рассчитывается исходя из частот встречаемости пар аминокислот. Коэфициент 1/2 берется из соображений симметричности матрицы относительно главной диагонали (тк треугольная матрица)</text:p>
          </table:table-cell>
          <table:covered-table-cell table:number-columns-repeated="21"/>
          <table:table-cell table:number-columns-repeated="37"/>
        </table:table-row>
        <table:table-row table:style-name="ro4">
          <table:table-cell/>
          <table:table-cell table:style-name="ce7"/>
          <table:table-cell table:style-name="ce11" office:value-type="string" table:number-columns-spanned="3" table:number-rows-spanned="1">
            <text:p>Pi=Qii+1/2*(СУММ(Q2j:Q20j)</text:p>
          </table:table-cell>
          <table:covered-table-cell table:number-columns-repeated="2"/>
          <table:table-cell table:number-columns-repeated="55"/>
        </table:table-row>
        <table:table-row table:style-name="ro2">
          <table:table-cell table:number-columns-repeated="60"/>
        </table:table-row>
        <table:table-row table:style-name="ro2">
          <table:table-cell/>
          <table:table-cell office:value-type="string">
            <text:p>G</text:p>
          </table:table-cell>
          <table:table-cell table:formula="of:=1/2*(SUM([.C60:.C78]))+[.C59]" office:value-type="float" office:value="0.0898761621786852">
            <text:p>0.0898761622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P</text:p>
          </table:table-cell>
          <table:table-cell table:formula="of:=1/2*(SUM([.D59:.D78]))+1/2*[.D60]" office:value-type="float" office:value="0.0409270572999483">
            <text:p>0.0409270573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C</text:p>
          </table:table-cell>
          <table:table-cell table:formula="of:=1/2*(SUM([.E59:.E78]))+1/2*[.E61]" office:value-type="float" office:value="0.0168961440123085">
            <text:p>0.016896144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S</text:p>
          </table:table-cell>
          <table:table-cell table:formula="of:=1/2*(SUM([.F59:.F78])+[.F62])" office:value-type="float" office:value="0.0594093110569739">
            <text:p>0.0594093111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T</text:p>
          </table:table-cell>
          <table:table-cell table:formula="of:=1/2*(SUM([.G59:.G78])+[.G63])" office:value-type="float" office:value="0.0550588674130751">
            <text:p>0.0550588674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N</text:p>
          </table:table-cell>
          <table:table-cell table:formula="of:=(SUM([.H59:.H78])+[.H64])/2" office:value-type="float" office:value="0.03949486827664">
            <text:p>0.0394948683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Q</text:p>
          </table:table-cell>
          <table:table-cell table:formula="of:=(SUM([.I59:.I78])+[.I65])/2" office:value-type="float" office:value="0.0305095832842116">
            <text:p>0.0305095833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D</text:p>
          </table:table-cell>
          <table:table-cell table:formula="of:=(SUM([.J59:.J78])+[.J66])/2" office:value-type="float" office:value="0.0488034766765293">
            <text:p>0.0488034767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E</text:p>
          </table:table-cell>
          <table:table-cell table:formula="of:=(SUM([.K59:.K78])+[.K67])/2" office:value-type="float" office:value="0.0496090204316183">
            <text:p>0.0496090204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H</text:p>
          </table:table-cell>
          <table:table-cell table:formula="of:=(SUM([.L59:.L78])+[.L68])/2" office:value-type="float" office:value="0.0245468811629052">
            <text:p>0.0245468812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R</text:p>
          </table:table-cell>
          <table:table-cell table:formula="of:=(SUM([.M59:.M78])+[.M69])/2" office:value-type="float" office:value="0.0523342837596073">
            <text:p>0.0523342838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K</text:p>
          </table:table-cell>
          <table:table-cell table:formula="of:=(SUM([.N59:.N78])+[.N70])/2" office:value-type="float" office:value="0.0436741029342379">
            <text:p>0.0436741029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A</text:p>
          </table:table-cell>
          <table:table-cell table:formula="of:=(SUM([.O59:.O78])+[.O71])/2" office:value-type="float" office:value="0.0907083088461575">
            <text:p>0.0907083088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M</text:p>
          </table:table-cell>
          <table:table-cell table:formula="of:=(SUM([.P59:.P78])+[.P72])/2" office:value-type="float" office:value="0.0240330886954273">
            <text:p>0.0240330887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I</text:p>
          </table:table-cell>
          <table:table-cell table:formula="of:=(SUM([.Q59:.Q78])+[.Q73])/2" office:value-type="float" office:value="0.0694282010915251">
            <text:p>0.0694282011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L</text:p>
          </table:table-cell>
          <table:table-cell table:formula="of:=(SUM([.R59:.R78])+[.R74])/2" office:value-type="float" office:value="0.0996729281060058">
            <text:p>0.0996729281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V</text:p>
          </table:table-cell>
          <table:table-cell table:formula="of:=(SUM([.S59:.S78])+[.S75])/2" office:value-type="float" office:value="0.0782280607900126">
            <text:p>0.0782280608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F</text:p>
          </table:table-cell>
          <table:table-cell table:formula="of:=(SUM([.T59:.T78])+[.T76])/2" office:value-type="float" office:value="0.0414805007690808">
            <text:p>0.0414805008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W</text:p>
          </table:table-cell>
          <table:table-cell table:formula="of:=(SUM([.U59:.U78])+[.U77])/2" office:value-type="float" office:value="0.012642741918122">
            <text:p>0.0126427419</text:p>
          </table:table-cell>
          <table:table-cell table:number-columns-repeated="57"/>
        </table:table-row>
        <table:table-row table:style-name="ro2">
          <table:table-cell/>
          <table:table-cell office:value-type="string">
            <text:p>Y</text:p>
          </table:table-cell>
          <table:table-cell table:formula="of:=(SUM([.V59:.V78])+[.V78])/2" office:value-type="float" office:value="0.0326664112969285">
            <text:p>0.0326664113</text:p>
          </table:table-cell>
          <table:table-cell table:number-columns-repeated="57"/>
        </table:table-row>
        <table:table-row table:style-name="ro2" table:number-rows-repeated="3">
          <table:table-cell table:number-columns-repeated="60"/>
        </table:table-row>
        <table:table-row table:style-name="ro4">
          <table:table-cell table:style-name="ce2" office:value-type="string">
            <text:p>Eij</text:p>
          </table:table-cell>
          <table:table-cell table:style-name="ce7" office:value-type="string" table:number-columns-spanned="8" table:number-rows-spanned="1">
            <text:p>Ожидаемая теоретически частота пар аминокислот, ее рассчитываем по частоте аминокислот.</text:p>
          </table:table-cell>
          <table:covered-table-cell table:number-columns-repeated="7"/>
          <table:table-cell table:number-columns-repeated="51"/>
        </table:table-row>
        <table:table-row table:style-name="ro4">
          <table:table-cell/>
          <table:table-cell table:style-name="ce7" office:value-type="string" table:number-columns-spanned="10" table:number-rows-spanned="1">
            <text:p>Если пара состоит из однинаковых аминокислот, то Eij=Pi*Pj, если из разных, то Eij=2*Pi*Pj (тк есть перекомбинирование)</text:p>
          </table:table-cell>
          <table:covered-table-cell table:number-columns-repeated="9" table:style-name="ce7"/>
          <table:table-cell table:number-columns-repeated="49"/>
        </table:table-row>
        <table:table-row table:style-name="ro2" table:number-rows-repeated="2">
          <table:table-cell table:number-columns-repeated="60"/>
        </table:table-row>
        <table:table-row table:style-name="ro2">
          <table:table-cell table:number-columns-repeated="2"/>
          <table:table-cell office:value-type="string">
            <text:p>G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N</text:p>
          </table:table-cell>
          <table:table-cell office:value-type="string">
            <text:p>Q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R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office:value-type="string">
            <text:p>L</text:p>
          </table:table-cell>
          <table:table-cell office:value-type="string">
            <text:p>V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Y</text:p>
          </table:table-cell>
          <table:table-cell table:number-columns-repeated="38"/>
        </table:table-row>
        <table:table-row table:style-name="ro2">
          <table:table-cell office:value-type="float" office:value="0.0898761621786852">
            <text:p>0.0898761622</text:p>
          </table:table-cell>
          <table:table-cell office:value-type="string">
            <text:p>G</text:p>
          </table:table-cell>
          <table:table-cell table:formula="of:=[.C85]*[.A113]" office:value-type="float" office:value="0.00807772452796933">
            <text:p>0.0080777245</text:p>
          </table:table-cell>
          <table:table-cell table:formula="of:=2*[.A113]*[.$C$86]" office:value-type="float" office:value="0.00735673367877299">
            <text:p>0.0073567337</text:p>
          </table:table-cell>
          <table:table-cell table:formula="of:=2*[.A113]*[.$C$87]" office:value-type="float" office:value="0.00303712115888931">
            <text:p>0.0030371212</text:p>
          </table:table-cell>
          <table:table-cell table:formula="of:=2*[.A113]*[.$C$88]" office:value-type="float" office:value="0.0106789617509611">
            <text:p>0.0106789618</text:p>
          </table:table-cell>
          <table:table-cell table:formula="of:=2*[.A113]*[.$C$89]" office:value-type="float" office:value="0.00989695939398452">
            <text:p>0.0098969594</text:p>
          </table:table-cell>
          <table:table-cell table:formula="of:=[.A113]*[.$C$90]*2" office:value-type="float" office:value="0.00709929437291421">
            <text:p>0.0070992944</text:p>
          </table:table-cell>
          <table:table-cell table:formula="of:=2*[.A113]*[.$C$91]" office:value-type="float" office:value="0.00548416851051181">
            <text:p>0.0054841685</text:p>
          </table:table-cell>
          <table:table-cell table:formula="of:=2*[.A113]*[.$C$92]" office:value-type="float" office:value="0.00877253836932685">
            <text:p>0.0087725384</text:p>
          </table:table-cell>
          <table:table-cell table:formula="of:=2*[.A113]*[.$C$93]" office:value-type="float" office:value="0.00891733673167567">
            <text:p>0.0089173367</text:p>
          </table:table-cell>
          <table:table-cell table:formula="of:=2*[.A113]*[.$C$94]" office:value-type="float" office:value="0.00441235894475636">
            <text:p>0.0044123589</text:p>
          </table:table-cell>
          <table:table-cell table:formula="of:=2*[.A113]*[.$C$95]" office:value-type="float" office:value="0.00940720914936758">
            <text:p>0.0094072091</text:p>
          </table:table-cell>
          <table:table-cell table:formula="of:=2*[.A113]*[.$C$96]" office:value-type="float" office:value="0.00785052151665231">
            <text:p>0.0078505215</text:p>
          </table:table-cell>
          <table:table-cell table:formula="of:=2*[.A113]*[.$C$97]" office:value-type="float" office:value="0.016305029353623">
            <text:p>0.0163050294</text:p>
          </table:table-cell>
          <table:table-cell table:formula="of:=2*[.A113]*[.$C$98]" office:value-type="float" office:value="0.00432000355448991">
            <text:p>0.0043200036</text:p>
          </table:table-cell>
          <table:table-cell table:formula="of:=2*[.A113]*[.$C$99]" office:value-type="float" office:value="0.0124798805221526">
            <text:p>0.0124798805</text:p>
          </table:table-cell>
          <table:table-cell table:formula="of:=2*[.A113]*[.$C$100]" office:value-type="float" office:value="0.0179164405025596">
            <text:p>0.0179164405</text:p>
          </table:table-cell>
          <table:table-cell table:formula="of:=2*[.A113]*[.$C$101]" office:value-type="float" office:value="0.0140616757569744">
            <text:p>0.0140616758</text:p>
          </table:table-cell>
          <table:table-cell table:formula="of:=2*[.A113]*[.$C$102]" office:value-type="float" office:value="0.00745621642874996">
            <text:p>0.0074562164</text:p>
          </table:table-cell>
          <table:table-cell table:formula="of:=2*[.A113]*[.$C$103]" office:value-type="float" office:value="0.00227256224603279">
            <text:p>0.0022725622</text:p>
          </table:table-cell>
          <table:table-cell table:formula="of:=2*[.A113]*[.$C$104]" office:value-type="float" office:value="0.00587186335903677">
            <text:p>0.0058718634</text:p>
          </table:table-cell>
          <table:table-cell table:number-columns-repeated="38"/>
        </table:table-row>
        <table:table-row table:style-name="ro2">
          <table:table-cell office:value-type="float" office:value="0.0409270572999483">
            <text:p>0.0409270573</text:p>
          </table:table-cell>
          <table:table-cell office:value-type="string">
            <text:p>P</text:p>
          </table:table-cell>
          <table:table-cell table:formula="of:=[.A114]*[.$C$85]*2" office:value-type="float" office:value="0.00735673367877299">
            <text:p>0.0073567337</text:p>
          </table:table-cell>
          <table:table-cell table:formula="of:=[.A114]*[.$C$86]" office:value-type="float" office:value="0.00167502401923325">
            <text:p>0.001675024</text:p>
          </table:table-cell>
          <table:table-cell table:formula="of:=2*[.A114]*[.$C$87]" office:value-type="float" office:value="0.00138301890827985">
            <text:p>0.0013830189</text:p>
          </table:table-cell>
          <table:table-cell table:formula="of:=2*[.A114]*[.$C$88]" office:value-type="float" office:value="0.00486289655555844">
            <text:p>0.0048628966</text:p>
          </table:table-cell>
          <table:table-cell table:formula="of:=2*[.A114]*[.$C$89]" office:value-type="float" office:value="0.00450679484297036">
            <text:p>0.0045067948</text:p>
          </table:table-cell>
          <table:table-cell table:formula="of:=[.A114]*[.$C$90]*2" office:value-type="float" office:value="0.00323281747402391">
            <text:p>0.0032328175</text:p>
          </table:table-cell>
          <table:table-cell table:formula="of:=2*[.A114]*[.$C$91]" office:value-type="float" office:value="0.00249733492654094">
            <text:p>0.0024973349</text:p>
          </table:table-cell>
          <table:table-cell table:formula="of:=2*[.A114]*[.$C$92]" office:value-type="float" office:value="0.00399476537275401">
            <text:p>0.0039947654</text:p>
          </table:table-cell>
          <table:table-cell table:formula="of:=2*[.A114]*[.$C$93]" office:value-type="float" office:value="0.0040607024435983">
            <text:p>0.0040607024</text:p>
          </table:table-cell>
          <table:table-cell table:formula="of:=2*[.A114]*[.$C$94]" office:value-type="float" office:value="0.00200926322377848">
            <text:p>0.0020092632</text:p>
          </table:table-cell>
          <table:table-cell table:formula="of:=2*[.A114]*[.$C$95]" office:value-type="float" office:value="0.0042837764603624">
            <text:p>0.0042837765</text:p>
          </table:table-cell>
          <table:table-cell table:formula="of:=2*[.A114]*[.$C$96]" office:value-type="float" office:value="0.00357490502662679">
            <text:p>0.003574905</text:p>
          </table:table-cell>
          <table:table-cell table:formula="of:=2*[.A114]*[.$C$97]" office:value-type="float" office:value="0.00742484830745619">
            <text:p>0.0074248483</text:p>
          </table:table-cell>
          <table:table-cell table:formula="of:=2*[.A114]*[.$C$98]" office:value-type="float" office:value="0.00196720719626499">
            <text:p>0.0019672072</text:p>
          </table:table-cell>
          <table:table-cell table:formula="of:=2*[.A114]*[.$C$99]" office:value-type="float" office:value="0.00568298392861036">
            <text:p>0.0056829839</text:p>
          </table:table-cell>
          <table:table-cell table:formula="of:=2*[.A114]*[.$C$100]" office:value-type="float" office:value="0.00815863927969625">
            <text:p>0.0081586393</text:p>
          </table:table-cell>
          <table:table-cell table:formula="of:=2*[.A114]*[.$C$101]" office:value-type="float" office:value="0.00640328865283337">
            <text:p>0.0064032887</text:p>
          </table:table-cell>
          <table:table-cell table:formula="of:=2*[.A114]*[.$C$102]" office:value-type="float" office:value="0.00339534966361344">
            <text:p>0.0033953497</text:p>
          </table:table-cell>
          <table:table-cell table:formula="of:=2*[.A114]*[.$C$103]" office:value-type="float" office:value="0.00103486044582288">
            <text:p>0.0010348604</text:p>
          </table:table-cell>
          <table:table-cell table:formula="of:=2*[.A114]*[.$C$104]" office:value-type="float" office:value="0.00267388017386615">
            <text:p>0.0026738802</text:p>
          </table:table-cell>
          <table:table-cell table:number-columns-repeated="38"/>
        </table:table-row>
        <table:table-row table:style-name="ro2">
          <table:table-cell office:value-type="float" office:value="0.0168961440123085">
            <text:p>0.016896144</text:p>
          </table:table-cell>
          <table:table-cell office:value-type="string">
            <text:p>C</text:p>
          </table:table-cell>
          <table:table-cell table:formula="of:=[.A115]*[.$C$85]*2" office:value-type="float" office:value="0.00303712115888932">
            <text:p>0.0030371212</text:p>
          </table:table-cell>
          <table:table-cell table:formula="of:=2*[.A115]*[.$C$86]" office:value-type="float" office:value="0.00138301890827986">
            <text:p>0.0013830189</text:p>
          </table:table-cell>
          <table:table-cell table:formula="of:=[.A115]*[.$C$87]" office:value-type="float" office:value="0.000285479682484668">
            <text:p>0.0002854797</text:p>
          </table:table-cell>
          <table:table-cell table:formula="of:=2*[.A115]*[.$C$88]" office:value-type="float" office:value="0.00200757655058132">
            <text:p>0.0020075766</text:p>
          </table:table-cell>
          <table:table-cell table:formula="of:=2*[.A115]*[.$C$89]" office:value-type="float" office:value="0.00186056510593183">
            <text:p>0.0018605651</text:p>
          </table:table-cell>
          <table:table-cell table:formula="of:=[.A115]*[.$C$90]*2" office:value-type="float" office:value="0.00133462196429853">
            <text:p>0.001334622</text:p>
          </table:table-cell>
          <table:table-cell table:formula="of:=2*[.A115]*[.$C$91]" office:value-type="float" office:value="0.00103098862585112">
            <text:p>0.0010309886</text:p>
          </table:table-cell>
          <table:table-cell table:formula="of:=2*[.A115]*[.$C$92]" office:value-type="float" office:value="0.00164918114045596">
            <text:p>0.0016491811</text:p>
          </table:table-cell>
          <table:table-cell table:formula="of:=2*[.A115]*[.$C$93]" office:value-type="float" office:value="0.00167640230704436">
            <text:p>0.0016764023</text:p>
          </table:table-cell>
          <table:table-cell table:formula="of:=2*[.A115]*[.$C$94]" office:value-type="float" office:value="0.000829495278362938">
            <text:p>0.0008294953</text:p>
          </table:table-cell>
          <table:table-cell table:formula="of:=2*[.A115]*[.$C$95]" office:value-type="float" office:value="0.00176849519036668">
            <text:p>0.0017684952</text:p>
          </table:table-cell>
          <table:table-cell table:formula="of:=2*[.A115]*[.$C$96]" office:value-type="float" office:value="0.00147584786557054">
            <text:p>0.0014758479</text:p>
          </table:table-cell>
          <table:table-cell table:formula="of:=2*[.A115]*[.$C$97]" office:value-type="float" office:value="0.00306524129875527">
            <text:p>0.0030652413</text:p>
          </table:table-cell>
          <table:table-cell table:formula="of:=2*[.A115]*[.$C$98]" office:value-type="float" office:value="0.000812133055317047">
            <text:p>0.0008121331</text:p>
          </table:table-cell>
          <table:table-cell table:formula="of:=2*[.A115]*[.$C$99]" office:value-type="float" office:value="0.00234613776831584">
            <text:p>0.0023461378</text:p>
          </table:table-cell>
          <table:table-cell table:formula="of:=2*[.A115]*[.$C$100]" office:value-type="float" office:value="0.00336817629481509">
            <text:p>0.0033681763</text:p>
          </table:table-cell>
          <table:table-cell table:formula="of:=2*[.A115]*[.$C$101]" office:value-type="float" office:value="0.00264350516182335">
            <text:p>0.0026435052</text:p>
          </table:table-cell>
          <table:table-cell table:formula="of:=2*[.A115]*[.$C$102]" office:value-type="float" office:value="0.00140172102939412">
            <text:p>0.001401721</text:p>
          </table:table-cell>
          <table:table-cell table:formula="of:=2*[.A115]*[.$C$103]" office:value-type="float" office:value="0.000427227176318078">
            <text:p>0.0004272272</text:p>
          </table:table-cell>
          <table:table-cell table:formula="of:=2*[.A115]*[.$C$104]" office:value-type="float" office:value="0.00110387277927641">
            <text:p>0.0011038728</text:p>
          </table:table-cell>
          <table:table-cell table:number-columns-repeated="38"/>
        </table:table-row>
        <table:table-row table:style-name="ro2">
          <table:table-cell office:value-type="float" office:value="0.0594093110569739">
            <text:p>0.0594093111</text:p>
          </table:table-cell>
          <table:table-cell office:value-type="string">
            <text:p>S</text:p>
          </table:table-cell>
          <table:table-cell table:formula="of:=[.A116]*[.$C$85]*2" office:value-type="float" office:value="0.0106789617509611">
            <text:p>0.0106789618</text:p>
          </table:table-cell>
          <table:table-cell table:formula="of:=2*[.A116]*[.$C$86]" office:value-type="float" office:value="0.00486289655555845">
            <text:p>0.0048628966</text:p>
          </table:table-cell>
          <table:table-cell table:formula="of:=2*[.A116]*[.$C$87]" office:value-type="float" office:value="0.00200757655058132">
            <text:p>0.0020075766</text:p>
          </table:table-cell>
          <table:table-cell table:formula="of:=[.A116]*[.$C$88]" office:value-type="float" office:value="0.00352946624026428">
            <text:p>0.0035294662</text:p>
          </table:table-cell>
          <table:table-cell table:formula="of:=2*[.A116]*[.$C$89]" office:value-type="float" office:value="0.00654201876117612">
            <text:p>0.0065420188</text:p>
          </table:table-cell>
          <table:table-cell table:formula="of:=[.A116]*[.$C$90]*2" office:value-type="float" office:value="0.00469272582920223">
            <text:p>0.0046927258</text:p>
          </table:table-cell>
          <table:table-cell table:formula="of:=2*[.A116]*[.$C$91]" office:value-type="float" office:value="0.00362510664710076">
            <text:p>0.0036251066</text:p>
          </table:table-cell>
          <table:table-cell table:formula="of:=2*[.A116]*[.$C$92]" office:value-type="float" office:value="0.0057987618530754">
            <text:p>0.0057987619</text:p>
          </table:table-cell>
          <table:table-cell table:formula="of:=2*[.A116]*[.$C$93]" office:value-type="float" office:value="0.00589447545210757">
            <text:p>0.0058944755</text:p>
          </table:table-cell>
          <table:table-cell table:formula="of:=2*[.A116]*[.$C$94]" office:value-type="float" office:value="0.00291662659697121">
            <text:p>0.0029166266</text:p>
          </table:table-cell>
          <table:table-cell table:formula="of:=2*[.A116]*[.$C$95]" office:value-type="float" office:value="0.00621828748563689">
            <text:p>0.0062182875</text:p>
          </table:table-cell>
          <table:table-cell table:formula="of:=2*[.A116]*[.$C$96]" office:value-type="float" office:value="0.00518929673270887">
            <text:p>0.0051892967</text:p>
          </table:table-cell>
          <table:table-cell table:formula="of:=2*[.A116]*[.$C$97]" office:value-type="float" office:value="0.0107778362713869">
            <text:p>0.0107778363</text:p>
          </table:table-cell>
          <table:table-cell table:formula="of:=2*[.A116]*[.$C$98]" office:value-type="float" office:value="0.00285557848393297">
            <text:p>0.0028555785</text:p>
          </table:table-cell>
          <table:table-cell table:formula="of:=2*[.A116]*[.$C$99]" office:value-type="float" office:value="0.00824936318954509">
            <text:p>0.0082493632</text:p>
          </table:table-cell>
          <table:table-cell table:formula="of:=2*[.A116]*[.$C$100]" office:value-type="float" office:value="0.0118429999796182">
            <text:p>0.011843</text:p>
          </table:table-cell>
          <table:table-cell table:formula="of:=2*[.A116]*[.$C$101]" office:value-type="float" office:value="0.00929495039371544">
            <text:p>0.0092949504</text:p>
          </table:table-cell>
          <table:table-cell table:formula="of:=2*[.A116]*[.$C$102]" office:value-type="float" office:value="0.00492865594597873">
            <text:p>0.0049286559</text:p>
          </table:table-cell>
          <table:table-cell table:formula="of:=2*[.A116]*[.$C$103]" office:value-type="float" office:value="0.00150219317445351">
            <text:p>0.0015021932</text:p>
          </table:table-cell>
          <table:table-cell table:formula="of:=2*[.A116]*[.$C$104]" office:value-type="float" office:value="0.00388137797970855">
            <text:p>0.003881378</text:p>
          </table:table-cell>
          <table:table-cell table:number-columns-repeated="38"/>
        </table:table-row>
        <table:table-row table:style-name="ro2">
          <table:table-cell office:value-type="float" office:value="0.0550588674130751">
            <text:p>0.0550588674</text:p>
          </table:table-cell>
          <table:table-cell office:value-type="string">
            <text:p>T</text:p>
          </table:table-cell>
          <table:table-cell table:formula="of:=[.A117]*[.$C$85]*2" office:value-type="float" office:value="0.00989695939398453">
            <text:p>0.0098969594</text:p>
          </table:table-cell>
          <table:table-cell table:formula="of:=2*[.A117]*[.$C$86]" office:value-type="float" office:value="0.00450679484297036">
            <text:p>0.0045067948</text:p>
          </table:table-cell>
          <table:table-cell table:formula="of:=2*[.A117]*[.$C$87]" office:value-type="float" office:value="0.00186056510593183">
            <text:p>0.0018605651</text:p>
          </table:table-cell>
          <table:table-cell table:formula="of:=2*[.A117]*[.$C$88]" office:value-type="float" office:value="0.00654201876117612">
            <text:p>0.0065420188</text:p>
          </table:table-cell>
          <table:table-cell table:formula="of:=[.A117]*[.$C$89]" office:value-type="float" office:value="0.00303147888081058">
            <text:p>0.0030314789</text:p>
          </table:table-cell>
          <table:table-cell table:formula="of:=[.A117]*[.$C$90]*2" office:value-type="float" office:value="0.00434908543188078">
            <text:p>0.0043490854</text:p>
          </table:table-cell>
          <table:table-cell table:formula="of:=2*[.A117]*[.$C$91]" office:value-type="float" office:value="0.00335964620174716">
            <text:p>0.0033596462</text:p>
          </table:table-cell>
          <table:table-cell table:formula="of:=2*[.A117]*[.$C$92]" office:value-type="float" office:value="0.00537412830326026">
            <text:p>0.0053741283</text:p>
          </table:table-cell>
          <table:table-cell table:formula="of:=2*[.A117]*[.$C$93]" office:value-type="float" office:value="0.00546283295687401">
            <text:p>0.005462833</text:p>
          </table:table-cell>
          <table:table-cell table:formula="of:=2*[.A117]*[.$C$94]" office:value-type="float" office:value="0.00270304695070581">
            <text:p>0.002703047</text:p>
          </table:table-cell>
          <table:table-cell table:formula="of:=2*[.A117]*[.$C$95]" office:value-type="float" office:value="0.00576293278135693">
            <text:p>0.0057629328</text:p>
          </table:table-cell>
          <table:table-cell table:formula="of:=2*[.A117]*[.$C$96]" office:value-type="float" office:value="0.00480929328568239">
            <text:p>0.0048092933</text:p>
          </table:table-cell>
          <table:table-cell table:formula="of:=2*[.A117]*[.$C$97]" office:value-type="float" office:value="0.00998859350004971">
            <text:p>0.0099885935</text:p>
          </table:table-cell>
          <table:table-cell table:formula="of:=2*[.A117]*[.$C$98]" office:value-type="float" office:value="0.00264646928801641">
            <text:p>0.0026464693</text:p>
          </table:table-cell>
          <table:table-cell table:formula="of:=2*[.A117]*[.$C$99]" office:value-type="float" office:value="0.00764527623725319">
            <text:p>0.0076452762</text:p>
          </table:table-cell>
          <table:table-cell table:formula="of:=2*[.A117]*[.$C$100]" office:value-type="float" office:value="0.0109757570665231">
            <text:p>0.0109757571</text:p>
          </table:table-cell>
          <table:table-cell table:formula="of:=2*[.A117]*[.$C$101]" office:value-type="float" office:value="0.00861429685403856">
            <text:p>0.0086142969</text:p>
          </table:table-cell>
          <table:table-cell table:formula="of:=2*[.A117]*[.$C$102]" office:value-type="float" office:value="0.00456773878414556">
            <text:p>0.0045677388</text:p>
          </table:table-cell>
          <table:table-cell table:formula="of:=2*[.A117]*[.$C$103]" office:value-type="float" office:value="0.00139219010201522">
            <text:p>0.0013921901</text:p>
          </table:table-cell>
          <table:table-cell table:formula="of:=2*[.A117]*[.$C$104]" office:value-type="float" office:value="0.00359715121691714">
            <text:p>0.0035971512</text:p>
          </table:table-cell>
          <table:table-cell table:number-columns-repeated="38"/>
        </table:table-row>
        <table:table-row table:style-name="ro2">
          <table:table-cell office:value-type="float" office:value="0.03949486827664">
            <text:p>0.0394948683</text:p>
          </table:table-cell>
          <table:table-cell office:value-type="string">
            <text:p>N</text:p>
          </table:table-cell>
          <table:table-cell table:formula="of:=[.A118]*[.$C$85]*2" office:value-type="float" office:value="0.00709929437291421">
            <text:p>0.0070992944</text:p>
          </table:table-cell>
          <table:table-cell table:formula="of:=2*[.A118]*[.$C$86]" office:value-type="float" office:value="0.00323281747402391">
            <text:p>0.0032328175</text:p>
          </table:table-cell>
          <table:table-cell table:formula="of:=2*[.A118]*[.$C$87]" office:value-type="float" office:value="0.00133462196429852">
            <text:p>0.001334622</text:p>
          </table:table-cell>
          <table:table-cell table:formula="of:=2*[.A118]*[.$C$88]" office:value-type="float" office:value="0.00469272582920223">
            <text:p>0.0046927258</text:p>
          </table:table-cell>
          <table:table-cell table:formula="of:=2*[.A118]*[.$C$89]" office:value-type="float" office:value="0.00434908543188077">
            <text:p>0.0043490854</text:p>
          </table:table-cell>
          <table:table-cell table:formula="of:=[.A118]*[.$C$90]" office:value-type="float" office:value="0.00155984462018914">
            <text:p>0.0015598446</text:p>
          </table:table-cell>
          <table:table-cell table:formula="of:=2*[.A118]*[.$C$91]" office:value-type="float" office:value="0.00240994394597023">
            <text:p>0.0024099439</text:p>
          </table:table-cell>
          <table:table-cell table:formula="of:=2*[.A118]*[.$C$92]" office:value-type="float" office:value="0.00385497376556319">
            <text:p>0.0038549738</text:p>
          </table:table-cell>
          <table:table-cell table:formula="of:=2*[.A118]*[.$C$93]" office:value-type="float" office:value="0.00391860345455982">
            <text:p>0.0039186035</text:p>
          </table:table-cell>
          <table:table-cell table:formula="of:=2*[.A118]*[.$C$94]" office:value-type="float" office:value="0.00193895167626255">
            <text:p>0.0019389517</text:p>
          </table:table-cell>
          <table:table-cell table:formula="of:=2*[.A118]*[.$C$95]" office:value-type="float" office:value="0.00413387128687598">
            <text:p>0.0041338713</text:p>
          </table:table-cell>
          <table:table-cell table:formula="of:=2*[.A118]*[.$C$96]" office:value-type="float" office:value="0.00344980588497628">
            <text:p>0.0034498059</text:p>
          </table:table-cell>
          <table:table-cell table:formula="of:=2*[.A118]*[.$C$97]" office:value-type="float" office:value="0.00716502541895154">
            <text:p>0.0071650254</text:p>
          </table:table-cell>
          <table:table-cell table:formula="of:=2*[.A118]*[.$C$98]" office:value-type="float" office:value="0.00189836734461342">
            <text:p>0.0018983673</text:p>
          </table:table-cell>
          <table:table-cell table:formula="of:=2*[.A118]*[.$C$99]" office:value-type="float" office:value="0.00548411531358771">
            <text:p>0.0054841153</text:p>
          </table:table-cell>
          <table:table-cell table:formula="of:=2*[.A118]*[.$C$100]" office:value-type="float" office:value="0.00787313833258741">
            <text:p>0.0078731383</text:p>
          </table:table-cell>
          <table:table-cell table:formula="of:=2*[.A118]*[.$C$101]" office:value-type="float" office:value="0.00617921391287706">
            <text:p>0.0061792139</text:p>
          </table:table-cell>
          <table:table-cell table:formula="of:=2*[.A118]*[.$C$102]" office:value-type="float" office:value="0.00327653382784782">
            <text:p>0.0032765338</text:p>
          </table:table-cell>
          <table:table-cell table:formula="of:=2*[.A118]*[.$C$103]" office:value-type="float" office:value="0.000998646853423569">
            <text:p>0.0009986469</text:p>
          </table:table-cell>
          <table:table-cell table:formula="of:=2*[.A118]*[.$C$104]" office:value-type="float" office:value="0.00258031122248548">
            <text:p>0.0025803112</text:p>
          </table:table-cell>
          <table:table-cell table:number-columns-repeated="38"/>
        </table:table-row>
        <table:table-row table:style-name="ro2">
          <table:table-cell office:value-type="float" office:value="0.0305095832842116">
            <text:p>0.0305095833</text:p>
          </table:table-cell>
          <table:table-cell office:value-type="string">
            <text:p>Q</text:p>
          </table:table-cell>
          <table:table-cell table:formula="of:=[.A119]*[.$C$85]*2" office:value-type="float" office:value="0.00548416851051181">
            <text:p>0.0054841685</text:p>
          </table:table-cell>
          <table:table-cell table:formula="of:=2*[.A119]*[.$C$86]" office:value-type="float" office:value="0.00249733492654095">
            <text:p>0.0024973349</text:p>
          </table:table-cell>
          <table:table-cell table:formula="of:=2*[.A119]*[.$C$87]" office:value-type="float" office:value="0.00103098862585112">
            <text:p>0.0010309886</text:p>
          </table:table-cell>
          <table:table-cell table:formula="of:=2*[.A119]*[.$C$88]" office:value-type="float" office:value="0.00362510664710075">
            <text:p>0.0036251066</text:p>
          </table:table-cell>
          <table:table-cell table:formula="of:=2*[.A119]*[.$C$89]" office:value-type="float" office:value="0.00335964620174716">
            <text:p>0.0033596462</text:p>
          </table:table-cell>
          <table:table-cell table:formula="of:=[.A119]*[.$C$90]*2" office:value-type="float" office:value="0.00240994394597023">
            <text:p>0.0024099439</text:p>
          </table:table-cell>
          <table:table-cell table:formula="of:=[.A119]*[.$C$91]" office:value-type="float" office:value="0.000930834672176244">
            <text:p>0.0009308347</text:p>
          </table:table-cell>
          <table:table-cell table:formula="of:=2*[.A119]*[.$C$92]" office:value-type="float" office:value="0.0029779474724433">
            <text:p>0.0029779475</text:p>
          </table:table-cell>
          <table:table-cell table:formula="of:=2*[.A119]*[.$C$93]" office:value-type="float" office:value="0.00302710108101323">
            <text:p>0.0030271011</text:p>
          </table:table-cell>
          <table:table-cell table:formula="of:=2*[.A119]*[.$C$94]" office:value-type="float" office:value="0.0014978302304146">
            <text:p>0.0014978302</text:p>
          </table:table-cell>
          <table:table-cell table:formula="of:=2*[.A119]*[.$C$95]" office:value-type="float" office:value="0.0031933943779666">
            <text:p>0.0031933944</text:p>
          </table:table-cell>
          <table:table-cell table:formula="of:=2*[.A119]*[.$C$96]" office:value-type="float" office:value="0.00266495736167072">
            <text:p>0.0026649574</text:p>
          </table:table-cell>
          <table:table-cell table:formula="of:=2*[.A119]*[.$C$97]" office:value-type="float" office:value="0.00553494540662366">
            <text:p>0.0055349454</text:p>
          </table:table-cell>
          <table:table-cell table:formula="of:=2*[.A119]*[.$C$98]" office:value-type="float" office:value="0.00146647904225997">
            <text:p>0.001466479</text:p>
          </table:table-cell>
          <table:table-cell table:formula="of:=2*[.A119]*[.$C$99]" office:value-type="float" office:value="0.00423645096694975">
            <text:p>0.004236451</text:p>
          </table:table-cell>
          <table:table-cell table:formula="of:=2*[.A119]*[.$C$100]" office:value-type="float" office:value="0.00608195900246284">
            <text:p>0.006081959</text:p>
          </table:table-cell>
          <table:table-cell table:formula="of:=2*[.A119]*[.$C$101]" office:value-type="float" office:value="0.00477341107167051">
            <text:p>0.0047734111</text:p>
          </table:table-cell>
          <table:table-cell table:formula="of:=2*[.A119]*[.$C$102]" office:value-type="float" office:value="0.00253110558577015">
            <text:p>0.0025311056</text:p>
          </table:table-cell>
          <table:table-cell table:formula="of:=2*[.A119]*[.$C$103]" office:value-type="float" office:value="0.000771449574983474">
            <text:p>0.0007714496</text:p>
          </table:table-cell>
          <table:table-cell table:formula="of:=2*[.A119]*[.$C$104]" office:value-type="float" office:value="0.0019932771921199">
            <text:p>0.0019932772</text:p>
          </table:table-cell>
          <table:table-cell table:number-columns-repeated="38"/>
        </table:table-row>
        <table:table-row table:style-name="ro2">
          <table:table-cell office:value-type="float" office:value="0.0488034766765293">
            <text:p>0.0488034767</text:p>
          </table:table-cell>
          <table:table-cell office:value-type="string">
            <text:p>D</text:p>
          </table:table-cell>
          <table:table-cell table:formula="of:=[.A120]*[.$C$85]*2" office:value-type="float" office:value="0.00877253836932686">
            <text:p>0.0087725384</text:p>
          </table:table-cell>
          <table:table-cell table:formula="of:=2*[.A120]*[.$C$86]" office:value-type="float" office:value="0.00399476537275401">
            <text:p>0.0039947654</text:p>
          </table:table-cell>
          <table:table-cell table:formula="of:=2*[.A120]*[.$C$87]" office:value-type="float" office:value="0.00164918114045595">
            <text:p>0.0016491811</text:p>
          </table:table-cell>
          <table:table-cell table:formula="of:=2*[.A120]*[.$C$88]" office:value-type="float" office:value="0.0057987618530754">
            <text:p>0.0057987619</text:p>
          </table:table-cell>
          <table:table-cell table:formula="of:=2*[.A120]*[.$C$89]" office:value-type="float" office:value="0.00537412830326026">
            <text:p>0.0053741283</text:p>
          </table:table-cell>
          <table:table-cell table:formula="of:=[.A120]*[.$C$90]*2" office:value-type="float" office:value="0.00385497376556319">
            <text:p>0.0038549738</text:p>
          </table:table-cell>
          <table:table-cell table:formula="of:=2*[.A120]*[.$C$91]" office:value-type="float" office:value="0.0029779474724433">
            <text:p>0.0029779475</text:p>
          </table:table-cell>
          <table:table-cell table:formula="of:=[.A120]*[.$C$92]" office:value-type="float" office:value="0.00238177933571654">
            <text:p>0.0023817793</text:p>
          </table:table-cell>
          <table:table-cell table:formula="of:=2*[.A120]*[.$C$93]" office:value-type="float" office:value="0.0048421853431599">
            <text:p>0.0048421853</text:p>
          </table:table-cell>
          <table:table-cell table:formula="of:=2*[.A120]*[.$C$94]" office:value-type="float" office:value="0.00239594628463076">
            <text:p>0.0023959463</text:p>
          </table:table-cell>
          <table:table-cell table:formula="of:=2*[.A120]*[.$C$95]" office:value-type="float" office:value="0.00510818999368972">
            <text:p>0.00510819</text:p>
          </table:table-cell>
          <table:table-cell table:formula="of:=2*[.A120]*[.$C$96]" office:value-type="float" office:value="0.00426289612783883">
            <text:p>0.0042628961</text:p>
          </table:table-cell>
          <table:table-cell table:formula="of:=2*[.A120]*[.$C$97]" office:value-type="float" office:value="0.00885376167028173">
            <text:p>0.0088537617</text:p>
          </table:table-cell>
          <table:table-cell table:formula="of:=2*[.A120]*[.$C$98]" office:value-type="float" office:value="0.0023457965672245">
            <text:p>0.0023457966</text:p>
          </table:table-cell>
          <table:table-cell table:formula="of:=2*[.A120]*[.$C$99]" office:value-type="float" office:value="0.00677667518532726">
            <text:p>0.0067766752</text:p>
          </table:table-cell>
          <table:table-cell table:formula="of:=2*[.A120]*[.$C$100]" office:value-type="float" office:value="0.00972877084420567">
            <text:p>0.0097287708</text:p>
          </table:table-cell>
          <table:table-cell table:formula="of:=2*[.A120]*[.$C$101]" office:value-type="float" office:value="0.00763560268043099">
            <text:p>0.0076356027</text:p>
          </table:table-cell>
          <table:table-cell table:formula="of:=2*[.A120]*[.$C$102]" office:value-type="float" office:value="0.00404878530362918">
            <text:p>0.0040487853</text:p>
          </table:table-cell>
          <table:table-cell table:formula="of:=2*[.A120]*[.$C$103]" office:value-type="float" office:value="0.0012340195206569">
            <text:p>0.0012340195</text:p>
          </table:table-cell>
          <table:table-cell table:formula="of:=2*[.A120]*[.$C$104]" office:value-type="float" office:value="0.00318846888367113">
            <text:p>0.0031884689</text:p>
          </table:table-cell>
          <table:table-cell table:number-columns-repeated="38"/>
        </table:table-row>
        <table:table-row table:style-name="ro2">
          <table:table-cell office:value-type="float" office:value="0.0496090204316183">
            <text:p>0.0496090204</text:p>
          </table:table-cell>
          <table:table-cell office:value-type="string">
            <text:p>E</text:p>
          </table:table-cell>
          <table:table-cell table:formula="of:=[.A121]*[.$C$85]*2" office:value-type="float" office:value="0.00891733673167567">
            <text:p>0.0089173367</text:p>
          </table:table-cell>
          <table:table-cell table:formula="of:=2*[.A121]*[.$C$86]" office:value-type="float" office:value="0.0040607024435983">
            <text:p>0.0040607024</text:p>
          </table:table-cell>
          <table:table-cell table:formula="of:=2*[.A121]*[.$C$87]" office:value-type="float" office:value="0.00167640230704435">
            <text:p>0.0016764023</text:p>
          </table:table-cell>
          <table:table-cell table:formula="of:=2*[.A121]*[.$C$88]" office:value-type="float" office:value="0.00589447545210757">
            <text:p>0.0058944755</text:p>
          </table:table-cell>
          <table:table-cell table:formula="of:=2*[.A121]*[.$C$89]" office:value-type="float" office:value="0.00546283295687401">
            <text:p>0.005462833</text:p>
          </table:table-cell>
          <table:table-cell table:formula="of:=[.A121]*[.$C$90]*2" office:value-type="float" office:value="0.00391860345455982">
            <text:p>0.0039186035</text:p>
          </table:table-cell>
          <table:table-cell table:formula="of:=2*[.A121]*[.$C$91]" office:value-type="float" office:value="0.00302710108101323">
            <text:p>0.0030271011</text:p>
          </table:table-cell>
          <table:table-cell table:formula="of:=2*[.A121]*[.$C$92]" office:value-type="float" office:value="0.0048421853431599">
            <text:p>0.0048421853</text:p>
          </table:table-cell>
          <table:table-cell table:formula="of:=[.A121]*[.$C$93]" office:value-type="float" office:value="0.00246105490818472">
            <text:p>0.0024610549</text:p>
          </table:table-cell>
          <table:table-cell table:formula="of:=2*[.A121]*[.$C$94]" office:value-type="float" office:value="0.00243549345828614">
            <text:p>0.0024354935</text:p>
          </table:table-cell>
          <table:table-cell table:formula="of:=2*[.A121]*[.$C$95]" office:value-type="float" office:value="0.00519250510460893">
            <text:p>0.0051925051</text:p>
          </table:table-cell>
          <table:table-cell table:formula="of:=2*[.A121]*[.$C$96]" office:value-type="float" office:value="0.00433325892959441">
            <text:p>0.0043332589</text:p>
          </table:table-cell>
          <table:table-cell table:formula="of:=2*[.A121]*[.$C$97]" office:value-type="float" office:value="0.00899990069373314">
            <text:p>0.0089999007</text:p>
          </table:table-cell>
          <table:table-cell table:formula="of:=2*[.A121]*[.$C$98]" office:value-type="float" office:value="0.0023845159762527">
            <text:p>0.002384516</text:p>
          </table:table-cell>
          <table:table-cell table:formula="of:=2*[.A121]*[.$C$99]" office:value-type="float" office:value="0.00688853009295994">
            <text:p>0.0068885301</text:p>
          </table:table-cell>
          <table:table-cell table:formula="of:=2*[.A121]*[.$C$100]" office:value-type="float" office:value="0.00988935265378013">
            <text:p>0.0098893527</text:p>
          </table:table-cell>
          <table:table-cell table:formula="of:=2*[.A121]*[.$C$101]" office:value-type="float" office:value="0.00776163493211522">
            <text:p>0.0077616349</text:p>
          </table:table-cell>
          <table:table-cell table:formula="of:=2*[.A121]*[.$C$102]" office:value-type="float" office:value="0.00411561402033417">
            <text:p>0.004115614</text:p>
          </table:table-cell>
          <table:table-cell table:formula="of:=2*[.A121]*[.$C$103]" office:value-type="float" office:value="0.00125438808425559">
            <text:p>0.0012543881</text:p>
          </table:table-cell>
          <table:table-cell table:formula="of:=2*[.A121]*[.$C$104]" office:value-type="float" office:value="0.00324109733091395">
            <text:p>0.0032410973</text:p>
          </table:table-cell>
          <table:table-cell table:number-columns-repeated="38"/>
        </table:table-row>
        <table:table-row table:style-name="ro2">
          <table:table-cell office:value-type="float" office:value="0.0245468811629052">
            <text:p>0.0245468812</text:p>
          </table:table-cell>
          <table:table-cell office:value-type="string">
            <text:p>H</text:p>
          </table:table-cell>
          <table:table-cell table:formula="of:=[.A122]*[.$C$85]*2" office:value-type="float" office:value="0.00441235894475636">
            <text:p>0.0044123589</text:p>
          </table:table-cell>
          <table:table-cell table:formula="of:=2*[.A122]*[.$C$86]" office:value-type="float" office:value="0.00200926322377849">
            <text:p>0.0020092632</text:p>
          </table:table-cell>
          <table:table-cell table:formula="of:=2*[.A122]*[.$C$87]" office:value-type="float" office:value="0.000829495278362936">
            <text:p>0.0008294953</text:p>
          </table:table-cell>
          <table:table-cell table:formula="of:=2*[.A122]*[.$C$88]" office:value-type="float" office:value="0.00291662659697121">
            <text:p>0.0029166266</text:p>
          </table:table-cell>
          <table:table-cell table:formula="of:=2*[.A122]*[.$C$89]" office:value-type="float" office:value="0.00270304695070582">
            <text:p>0.002703047</text:p>
          </table:table-cell>
          <table:table-cell table:formula="of:=[.A122]*[.$C$90]*2" office:value-type="float" office:value="0.00193895167626255">
            <text:p>0.0019389517</text:p>
          </table:table-cell>
          <table:table-cell table:formula="of:=2*[.A122]*[.$C$91]" office:value-type="float" office:value="0.0014978302304146">
            <text:p>0.0014978302</text:p>
          </table:table-cell>
          <table:table-cell table:formula="of:=2*[.A122]*[.$C$92]" office:value-type="float" office:value="0.00239594628463076">
            <text:p>0.0023959463</text:p>
          </table:table-cell>
          <table:table-cell table:formula="of:=2*[.A122]*[.$C$93]" office:value-type="float" office:value="0.00243549345828614">
            <text:p>0.0024354935</text:p>
          </table:table-cell>
          <table:table-cell table:formula="of:=[.A122]*[.$C$94]" office:value-type="float" office:value="0.00060254937482579">
            <text:p>0.0006025494</text:p>
          </table:table-cell>
          <table:table-cell table:formula="of:=2*[.A122]*[.$C$95]" office:value-type="float" office:value="0.00256928688838568">
            <text:p>0.0025692869</text:p>
          </table:table-cell>
          <table:table-cell table:formula="of:=2*[.A122]*[.$C$96]" office:value-type="float" office:value="0.00214412602924645">
            <text:p>0.002144126</text:p>
          </table:table-cell>
          <table:table-cell table:formula="of:=2*[.A122]*[.$C$97]" office:value-type="float" office:value="0.00445321215546946">
            <text:p>0.0044532122</text:p>
          </table:table-cell>
          <table:table-cell table:formula="of:=2*[.A122]*[.$C$98]" office:value-type="float" office:value="0.00117987474436843">
            <text:p>0.0011798747</text:p>
          </table:table-cell>
          <table:table-cell table:formula="of:=2*[.A122]*[.$C$99]" office:value-type="float" office:value="0.0034084916030959">
            <text:p>0.0034084916</text:p>
          </table:table-cell>
          <table:table-cell table:formula="of:=2*[.A122]*[.$C$100]" office:value-type="float" office:value="0.00489331904275384">
            <text:p>0.004893319</text:p>
          </table:table-cell>
          <table:table-cell table:formula="of:=2*[.A122]*[.$C$101]" office:value-type="float" office:value="0.00384050982363392">
            <text:p>0.0038405098</text:p>
          </table:table-cell>
          <table:table-cell table:formula="of:=2*[.A122]*[.$C$102]" office:value-type="float" office:value="0.00203643384591285">
            <text:p>0.0020364338</text:p>
          </table:table-cell>
          <table:table-cell table:formula="of:=2*[.A122]*[.$C$103]" office:value-type="float" office:value="0.000620679766874843">
            <text:p>0.0006206798</text:p>
          </table:table-cell>
          <table:table-cell table:formula="of:=2*[.A122]*[.$C$104]" office:value-type="float" office:value="0.00160371703224858">
            <text:p>0.001603717</text:p>
          </table:table-cell>
          <table:table-cell table:number-columns-repeated="38"/>
        </table:table-row>
        <table:table-row table:style-name="ro2">
          <table:table-cell office:value-type="float" office:value="0.0523342837596073">
            <text:p>0.0523342838</text:p>
          </table:table-cell>
          <table:table-cell office:value-type="string">
            <text:p>R</text:p>
          </table:table-cell>
          <table:table-cell table:formula="of:=[.A123]*[.$C$85]*2" office:value-type="float" office:value="0.00940720914936759">
            <text:p>0.0094072091</text:p>
          </table:table-cell>
          <table:table-cell table:formula="of:=2*[.A123]*[.$C$86]" office:value-type="float" office:value="0.0042837764603624">
            <text:p>0.0042837765</text:p>
          </table:table-cell>
          <table:table-cell table:formula="of:=2*[.A123]*[.$C$87]" office:value-type="float" office:value="0.00176849519036668">
            <text:p>0.0017684952</text:p>
          </table:table-cell>
          <table:table-cell table:formula="of:=2*[.A123]*[.$C$88]" office:value-type="float" office:value="0.00621828748563689">
            <text:p>0.0062182875</text:p>
          </table:table-cell>
          <table:table-cell table:formula="of:=2*[.A123]*[.$C$89]" office:value-type="float" office:value="0.00576293278135693">
            <text:p>0.0057629328</text:p>
          </table:table-cell>
          <table:table-cell table:formula="of:=[.A123]*[.$C$90]*2" office:value-type="float" office:value="0.00413387128687598">
            <text:p>0.0041338713</text:p>
          </table:table-cell>
          <table:table-cell table:formula="of:=2*[.A123]*[.$C$91]" office:value-type="float" office:value="0.0031933943779666">
            <text:p>0.0031933944</text:p>
          </table:table-cell>
          <table:table-cell table:formula="of:=2*[.A123]*[.$C$92]" office:value-type="float" office:value="0.00510818999368972">
            <text:p>0.00510819</text:p>
          </table:table-cell>
          <table:table-cell table:formula="of:=2*[.A123]*[.$C$93]" office:value-type="float" office:value="0.00519250510460894">
            <text:p>0.0051925051</text:p>
          </table:table-cell>
          <table:table-cell table:formula="of:=2*[.A123]*[.$C$94]" office:value-type="float" office:value="0.00256928688838568">
            <text:p>0.0025692869</text:p>
          </table:table-cell>
          <table:table-cell table:formula="of:=[.A123]*[.$C$95]" office:value-type="float" office:value="0.00273887725663109">
            <text:p>0.0027388773</text:p>
          </table:table-cell>
          <table:table-cell table:formula="of:=2*[.A123]*[.$C$96]" office:value-type="float" office:value="0.0045713057918134">
            <text:p>0.0045713058</text:p>
          </table:table-cell>
          <table:table-cell table:formula="of:=2*[.A123]*[.$C$97]" office:value-type="float" office:value="0.00949430874901781">
            <text:p>0.0094943087</text:p>
          </table:table-cell>
          <table:table-cell table:formula="of:=2*[.A123]*[.$C$98]" office:value-type="float" office:value="0.00251550896681261">
            <text:p>0.002515509</text:p>
          </table:table-cell>
          <table:table-cell table:formula="of:=2*[.A123]*[.$C$99]" office:value-type="float" office:value="0.0072669503536859">
            <text:p>0.0072669504</text:p>
          </table:table-cell>
          <table:table-cell table:formula="of:=2*[.A123]*[.$C$100]" office:value-type="float" office:value="0.0104326226053013">
            <text:p>0.0104326226</text:p>
          </table:table-cell>
          <table:table-cell table:formula="of:=2*[.A123]*[.$C$101]" office:value-type="float" office:value="0.00818801906269665">
            <text:p>0.0081880191</text:p>
          </table:table-cell>
          <table:table-cell table:formula="of:=2*[.A123]*[.$C$102]" office:value-type="float" office:value="0.00434170459547936">
            <text:p>0.0043417046</text:p>
          </table:table-cell>
          <table:table-cell table:formula="of:=2*[.A123]*[.$C$103]" office:value-type="float" office:value="0.00132329768608496">
            <text:p>0.0013232977</text:p>
          </table:table-cell>
          <table:table-cell table:formula="of:=2*[.A123]*[.$C$104]" office:value-type="float" office:value="0.003419146476443">
            <text:p>0.0034191465</text:p>
          </table:table-cell>
          <table:table-cell table:number-columns-repeated="38"/>
        </table:table-row>
        <table:table-row table:style-name="ro2">
          <table:table-cell office:value-type="float" office:value="0.0436741029342379">
            <text:p>0.0436741029</text:p>
          </table:table-cell>
          <table:table-cell office:value-type="string">
            <text:p>K</text:p>
          </table:table-cell>
          <table:table-cell table:formula="of:=[.A124]*[.$C$85]*2" office:value-type="float" office:value="0.00785052151665232">
            <text:p>0.0078505215</text:p>
          </table:table-cell>
          <table:table-cell table:formula="of:=2*[.A124]*[.$C$86]" office:value-type="float" office:value="0.00357490502662679">
            <text:p>0.003574905</text:p>
          </table:table-cell>
          <table:table-cell table:formula="of:=2*[.A124]*[.$C$87]" office:value-type="float" office:value="0.00147584786557053">
            <text:p>0.0014758479</text:p>
          </table:table-cell>
          <table:table-cell table:formula="of:=2*[.A124]*[.$C$88]" office:value-type="float" office:value="0.00518929673270887">
            <text:p>0.0051892967</text:p>
          </table:table-cell>
          <table:table-cell table:formula="of:=2*[.A124]*[.$C$89]" office:value-type="float" office:value="0.0048092932856824">
            <text:p>0.0048092933</text:p>
          </table:table-cell>
          <table:table-cell table:formula="of:=[.A124]*[.$C$90]*2" office:value-type="float" office:value="0.00344980588497629">
            <text:p>0.0034498059</text:p>
          </table:table-cell>
          <table:table-cell table:formula="of:=2*[.A124]*[.$C$91]" office:value-type="float" office:value="0.00266495736167072">
            <text:p>0.0026649574</text:p>
          </table:table-cell>
          <table:table-cell table:formula="of:=2*[.A124]*[.$C$92]" office:value-type="float" office:value="0.00426289612783884">
            <text:p>0.0042628961</text:p>
          </table:table-cell>
          <table:table-cell table:formula="of:=2*[.A124]*[.$C$93]" office:value-type="float" office:value="0.00433325892959442">
            <text:p>0.0043332589</text:p>
          </table:table-cell>
          <table:table-cell table:formula="of:=2*[.A124]*[.$C$94]" office:value-type="float" office:value="0.00214412602924645">
            <text:p>0.002144126</text:p>
          </table:table-cell>
          <table:table-cell table:formula="of:=2*[.A124]*[.$C$95]" office:value-type="float" office:value="0.0045713057918134">
            <text:p>0.0045713058</text:p>
          </table:table-cell>
          <table:table-cell table:formula="of:=[.A124]*[.$C$96]" office:value-type="float" office:value="0.00190742726711041">
            <text:p>0.0019074273</text:p>
          </table:table-cell>
          <table:table-cell table:formula="of:=2*[.A124]*[.$C$97]" office:value-type="float" office:value="0.00792320803507545">
            <text:p>0.007923208</text:p>
          </table:table-cell>
          <table:table-cell table:formula="of:=2*[.A124]*[.$C$98]" office:value-type="float" office:value="0.00209924717902352">
            <text:p>0.0020992472</text:p>
          </table:table-cell>
          <table:table-cell table:formula="of:=2*[.A124]*[.$C$99]" office:value-type="float" office:value="0.00606442880202047">
            <text:p>0.0060644288</text:p>
          </table:table-cell>
          <table:table-cell table:formula="of:=2*[.A124]*[.$C$100]" office:value-type="float" office:value="0.00870625144371718">
            <text:p>0.0087062514</text:p>
          </table:table-cell>
          <table:table-cell table:formula="of:=2*[.A124]*[.$C$101]" office:value-type="float" office:value="0.00683308075857766">
            <text:p>0.0068330808</text:p>
          </table:table-cell>
          <table:table-cell table:formula="of:=2*[.A124]*[.$C$102]" office:value-type="float" office:value="0.00362324732070513">
            <text:p>0.0036232473</text:p>
          </table:table-cell>
          <table:table-cell table:formula="of:=2*[.A124]*[.$C$103]" office:value-type="float" office:value="0.00110432082380613">
            <text:p>0.0011043208</text:p>
          </table:table-cell>
          <table:table-cell table:formula="of:=2*[.A124]*[.$C$104]" office:value-type="float" office:value="0.00285335241894842">
            <text:p>0.0028533524</text:p>
          </table:table-cell>
          <table:table-cell table:number-columns-repeated="38"/>
        </table:table-row>
        <table:table-row table:style-name="ro2">
          <table:table-cell office:value-type="float" office:value="0.0907083088461575">
            <text:p>0.0907083088</text:p>
          </table:table-cell>
          <table:table-cell office:value-type="string">
            <text:p>A</text:p>
          </table:table-cell>
          <table:table-cell table:formula="of:=[.A125]*[.$C$85]*2" office:value-type="float" office:value="0.016305029353623">
            <text:p>0.0163050294</text:p>
          </table:table-cell>
          <table:table-cell table:formula="of:=2*[.A125]*[.$C$86]" office:value-type="float" office:value="0.00742484830745619">
            <text:p>0.0074248483</text:p>
          </table:table-cell>
          <table:table-cell table:formula="of:=2*[.A125]*[.$C$87]" office:value-type="float" office:value="0.00306524129875526">
            <text:p>0.0030652413</text:p>
          </table:table-cell>
          <table:table-cell table:formula="of:=2*[.A125]*[.$C$88]" office:value-type="float" office:value="0.0107778362713869">
            <text:p>0.0107778363</text:p>
          </table:table-cell>
          <table:table-cell table:formula="of:=2*[.A125]*[.$C$89]" office:value-type="float" office:value="0.0099885935000497">
            <text:p>0.0099885935</text:p>
          </table:table-cell>
          <table:table-cell table:formula="of:=[.A125]*[.$C$90]*2" office:value-type="float" office:value="0.00716502541895154">
            <text:p>0.0071650254</text:p>
          </table:table-cell>
          <table:table-cell table:formula="of:=2*[.A125]*[.$C$91]" office:value-type="float" office:value="0.00553494540662366">
            <text:p>0.0055349454</text:p>
          </table:table-cell>
          <table:table-cell table:formula="of:=2*[.A125]*[.$C$92]" office:value-type="float" office:value="0.00885376167028173">
            <text:p>0.0088537617</text:p>
          </table:table-cell>
          <table:table-cell table:formula="of:=2*[.A125]*[.$C$93]" office:value-type="float" office:value="0.00899990069373314">
            <text:p>0.0089999007</text:p>
          </table:table-cell>
          <table:table-cell table:formula="of:=2*[.A125]*[.$C$94]" office:value-type="float" office:value="0.00445321215546946">
            <text:p>0.0044532122</text:p>
          </table:table-cell>
          <table:table-cell table:formula="of:=2*[.A125]*[.$C$95]" office:value-type="float" office:value="0.0094943087490178">
            <text:p>0.0094943087</text:p>
          </table:table-cell>
          <table:table-cell table:formula="of:=2*[.A125]*[.$C$96]" office:value-type="float" office:value="0.00792320803507544">
            <text:p>0.007923208</text:p>
          </table:table-cell>
          <table:table-cell table:formula="of:=[.A125]*[.$C$97]" office:value-type="float" office:value="0.0082279972937299">
            <text:p>0.0082279973</text:p>
          </table:table-cell>
          <table:table-cell table:formula="of:=2*[.A125]*[.$C$98]" office:value-type="float" office:value="0.00436000166382384">
            <text:p>0.0043600017</text:p>
          </table:table-cell>
          <table:table-cell table:formula="of:=2*[.A125]*[.$C$99]" office:value-type="float" office:value="0.0125954294144864">
            <text:p>0.0125954294</text:p>
          </table:table-cell>
          <table:table-cell table:formula="of:=2*[.A125]*[.$C$100]" office:value-type="float" office:value="0.0180823254924808">
            <text:p>0.0180823255</text:p>
          </table:table-cell>
          <table:table-cell table:formula="of:=2*[.A125]*[.$C$101]" office:value-type="float" office:value="0.0141918701971529">
            <text:p>0.0141918702</text:p>
          </table:table-cell>
          <table:table-cell table:formula="of:=2*[.A125]*[.$C$102]" office:value-type="float" office:value="0.0075252521497101">
            <text:p>0.0075252521</text:p>
          </table:table-cell>
          <table:table-cell table:formula="of:=2*[.A125]*[.$C$103]" office:value-type="float" office:value="0.00229360347714255">
            <text:p>0.0022936035</text:p>
          </table:table-cell>
          <table:table-cell table:formula="of:=2*[.A125]*[.$C$104]" office:value-type="float" office:value="0.00592622984963481">
            <text:p>0.0059262298</text:p>
          </table:table-cell>
          <table:table-cell table:number-columns-repeated="38"/>
        </table:table-row>
        <table:table-row table:style-name="ro2">
          <table:table-cell office:value-type="float" office:value="0.0240330886954273">
            <text:p>0.0240330887</text:p>
          </table:table-cell>
          <table:table-cell office:value-type="string">
            <text:p>M</text:p>
          </table:table-cell>
          <table:table-cell table:formula="of:=[.A126]*[.$C$85]*2" office:value-type="float" office:value="0.0043200035544899">
            <text:p>0.0043200036</text:p>
          </table:table-cell>
          <table:table-cell table:formula="of:=2*[.A126]*[.$C$86]" office:value-type="float" office:value="0.00196720719626499">
            <text:p>0.0019672072</text:p>
          </table:table-cell>
          <table:table-cell table:formula="of:=2*[.A126]*[.$C$87]" office:value-type="float" office:value="0.000812133055317044">
            <text:p>0.0008121331</text:p>
          </table:table-cell>
          <table:table-cell table:formula="of:=2*[.A126]*[.$C$88]" office:value-type="float" office:value="0.00285557848393297">
            <text:p>0.0028555785</text:p>
          </table:table-cell>
          <table:table-cell table:formula="of:=2*[.A126]*[.$C$89]" office:value-type="float" office:value="0.00264646928801641">
            <text:p>0.0026464693</text:p>
          </table:table-cell>
          <table:table-cell table:formula="of:=[.A126]*[.$C$90]*2" office:value-type="float" office:value="0.00189836734461341">
            <text:p>0.0018983673</text:p>
          </table:table-cell>
          <table:table-cell table:formula="of:=2*[.A126]*[.$C$91]" office:value-type="float" office:value="0.00146647904225997">
            <text:p>0.001466479</text:p>
          </table:table-cell>
          <table:table-cell table:formula="of:=2*[.A126]*[.$C$92]" office:value-type="float" office:value="0.00234579656722449">
            <text:p>0.0023457966</text:p>
          </table:table-cell>
          <table:table-cell table:formula="of:=2*[.A126]*[.$C$93]" office:value-type="float" office:value="0.0023845159762527">
            <text:p>0.002384516</text:p>
          </table:table-cell>
          <table:table-cell table:formula="of:=2*[.A126]*[.$C$94]" office:value-type="float" office:value="0.00117987474436843">
            <text:p>0.0011798747</text:p>
          </table:table-cell>
          <table:table-cell table:formula="of:=2*[.A126]*[.$C$95]" office:value-type="float" office:value="0.0025155089668126">
            <text:p>0.002515509</text:p>
          </table:table-cell>
          <table:table-cell table:formula="of:=2*[.A126]*[.$C$96]" office:value-type="float" office:value="0.00209924717902352">
            <text:p>0.0020992472</text:p>
          </table:table-cell>
          <table:table-cell table:formula="of:=2*[.A126]*[.$C$97]" office:value-type="float" office:value="0.00436000166382383">
            <text:p>0.0043600017</text:p>
          </table:table-cell>
          <table:table-cell table:formula="of:=[.A126]*[.$C$98]" office:value-type="float" office:value="0.000577589352242276">
            <text:p>0.0005775894</text:p>
          </table:table-cell>
          <table:table-cell table:formula="of:=2*[.A126]*[.$C$99]" office:value-type="float" office:value="0.00333714822959317">
            <text:p>0.0033371482</text:p>
          </table:table-cell>
          <table:table-cell table:formula="of:=2*[.A126]*[.$C$100]" office:value-type="float" office:value="0.00479089664340917">
            <text:p>0.0047908966</text:p>
          </table:table-cell>
          <table:table-cell table:formula="of:=2*[.A126]*[.$C$101]" office:value-type="float" office:value="0.0037601238468753">
            <text:p>0.0037601238</text:p>
          </table:table-cell>
          <table:table-cell table:formula="of:=2*[.A126]*[.$C$102]" office:value-type="float" office:value="0.00199380910822812">
            <text:p>0.0019938091</text:p>
          </table:table-cell>
          <table:table-cell table:formula="of:=2*[.A126]*[.$C$103]" office:value-type="float" office:value="0.000607688275743247">
            <text:p>0.0006076883</text:p>
          </table:table-cell>
          <table:table-cell table:formula="of:=2*[.A126]*[.$C$104]" office:value-type="float" office:value="0.00157014952012078">
            <text:p>0.0015701495</text:p>
          </table:table-cell>
          <table:table-cell table:number-columns-repeated="38"/>
        </table:table-row>
        <table:table-row table:style-name="ro2">
          <table:table-cell office:value-type="float" office:value="0.0694282010915251">
            <text:p>0.0694282011</text:p>
          </table:table-cell>
          <table:table-cell office:value-type="string">
            <text:p>I</text:p>
          </table:table-cell>
          <table:table-cell table:formula="of:=[.A127]*[.$C$85]*2" office:value-type="float" office:value="0.0124798805221526">
            <text:p>0.0124798805</text:p>
          </table:table-cell>
          <table:table-cell table:formula="of:=2*[.A127]*[.$C$86]" office:value-type="float" office:value="0.00568298392861036">
            <text:p>0.0056829839</text:p>
          </table:table-cell>
          <table:table-cell table:formula="of:=2*[.A127]*[.$C$87]" office:value-type="float" office:value="0.00234613776831584">
            <text:p>0.0023461378</text:p>
          </table:table-cell>
          <table:table-cell table:formula="of:=2*[.A127]*[.$C$88]" office:value-type="float" office:value="0.00824936318954509">
            <text:p>0.0082493632</text:p>
          </table:table-cell>
          <table:table-cell table:formula="of:=2*[.A127]*[.$C$89]" office:value-type="float" office:value="0.00764527623725319">
            <text:p>0.0076452762</text:p>
          </table:table-cell>
          <table:table-cell table:formula="of:=[.A127]*[.$C$90]*2" office:value-type="float" office:value="0.00548411531358772">
            <text:p>0.0054841153</text:p>
          </table:table-cell>
          <table:table-cell table:formula="of:=2*[.A127]*[.$C$91]" office:value-type="float" office:value="0.00423645096694975">
            <text:p>0.004236451</text:p>
          </table:table-cell>
          <table:table-cell table:formula="of:=2*[.A127]*[.$C$92]" office:value-type="float" office:value="0.00677667518532726">
            <text:p>0.0067766752</text:p>
          </table:table-cell>
          <table:table-cell table:formula="of:=2*[.A127]*[.$C$93]" office:value-type="float" office:value="0.00688853009295995">
            <text:p>0.0068885301</text:p>
          </table:table-cell>
          <table:table-cell table:formula="of:=2*[.A127]*[.$C$94]" office:value-type="float" office:value="0.0034084916030959">
            <text:p>0.0034084916</text:p>
          </table:table-cell>
          <table:table-cell table:formula="of:=2*[.A127]*[.$C$95]" office:value-type="float" office:value="0.0072669503536859">
            <text:p>0.0072669504</text:p>
          </table:table-cell>
          <table:table-cell table:formula="of:=2*[.A127]*[.$C$96]" office:value-type="float" office:value="0.00606442880202046">
            <text:p>0.0060644288</text:p>
          </table:table-cell>
          <table:table-cell table:formula="of:=2*[.A127]*[.$C$97]" office:value-type="float" office:value="0.0125954294144864">
            <text:p>0.0125954294</text:p>
          </table:table-cell>
          <table:table-cell table:formula="of:=2*[.A127]*[.$C$98]" office:value-type="float" office:value="0.00333714822959318">
            <text:p>0.0033371482</text:p>
          </table:table-cell>
          <table:table-cell table:formula="of:=[.A127]*[.$C$99]" office:value-type="float" office:value="0.00482027510680524">
            <text:p>0.0048202751</text:p>
          </table:table-cell>
          <table:table-cell table:formula="of:=2*[.A127]*[.$C$100]" office:value-type="float" office:value="0.0138402241918498">
            <text:p>0.0138402242</text:p>
          </table:table-cell>
          <table:table-cell table:formula="of:=2*[.A127]*[.$C$101]" office:value-type="float" office:value="0.0108624670710581">
            <text:p>0.0108624671</text:p>
          </table:table-cell>
          <table:table-cell table:formula="of:=2*[.A127]*[.$C$102]" office:value-type="float" office:value="0.0057598330975458">
            <text:p>0.0057598331</text:p>
          </table:table-cell>
          <table:table-cell table:formula="of:=2*[.A127]*[.$C$103]" office:value-type="float" office:value="0.00175552565647926">
            <text:p>0.0017555257</text:p>
          </table:table-cell>
          <table:table-cell table:formula="of:=2*[.A127]*[.$C$104]" office:value-type="float" office:value="0.00453594034492325">
            <text:p>0.0045359403</text:p>
          </table:table-cell>
          <table:table-cell table:number-columns-repeated="38"/>
        </table:table-row>
        <table:table-row table:style-name="ro2">
          <table:table-cell office:value-type="float" office:value="0.0996729281060058">
            <text:p>0.0996729281</text:p>
          </table:table-cell>
          <table:table-cell office:value-type="string">
            <text:p>L</text:p>
          </table:table-cell>
          <table:table-cell table:formula="of:=[.A128]*[.$C$85]*2" office:value-type="float" office:value="0.0179164405025596">
            <text:p>0.0179164405</text:p>
          </table:table-cell>
          <table:table-cell table:formula="of:=2*[.A128]*[.$C$86]" office:value-type="float" office:value="0.00815863927969625">
            <text:p>0.0081586393</text:p>
          </table:table-cell>
          <table:table-cell table:formula="of:=2*[.A128]*[.$C$87]" office:value-type="float" office:value="0.00336817629481508">
            <text:p>0.0033681763</text:p>
          </table:table-cell>
          <table:table-cell table:formula="of:=2*[.A128]*[.$C$88]" office:value-type="float" office:value="0.0118429999796182">
            <text:p>0.011843</text:p>
          </table:table-cell>
          <table:table-cell table:formula="of:=2*[.A128]*[.$C$89]" office:value-type="float" office:value="0.0109757570665231">
            <text:p>0.0109757571</text:p>
          </table:table-cell>
          <table:table-cell table:formula="of:=[.A128]*[.$C$90]*2" office:value-type="float" office:value="0.00787313833258742">
            <text:p>0.0078731383</text:p>
          </table:table-cell>
          <table:table-cell table:formula="of:=2*[.A128]*[.$C$91]" office:value-type="float" office:value="0.00608195900246284">
            <text:p>0.006081959</text:p>
          </table:table-cell>
          <table:table-cell table:formula="of:=2*[.A128]*[.$C$92]" office:value-type="float" office:value="0.00972877084420567">
            <text:p>0.0097287708</text:p>
          </table:table-cell>
          <table:table-cell table:formula="of:=2*[.A128]*[.$C$93]" office:value-type="float" office:value="0.00988935265378013">
            <text:p>0.0098893527</text:p>
          </table:table-cell>
          <table:table-cell table:formula="of:=2*[.A128]*[.$C$94]" office:value-type="float" office:value="0.00489331904275383">
            <text:p>0.004893319</text:p>
          </table:table-cell>
          <table:table-cell table:formula="of:=2*[.A128]*[.$C$95]" office:value-type="float" office:value="0.0104326226053013">
            <text:p>0.0104326226</text:p>
          </table:table-cell>
          <table:table-cell table:formula="of:=2*[.A128]*[.$C$96]" office:value-type="float" office:value="0.00870625144371717">
            <text:p>0.0087062514</text:p>
          </table:table-cell>
          <table:table-cell table:formula="of:=2*[.A128]*[.$C$97]" office:value-type="float" office:value="0.0180823254924809">
            <text:p>0.0180823255</text:p>
          </table:table-cell>
          <table:table-cell table:formula="of:=2*[.A128]*[.$C$98]" office:value-type="float" office:value="0.00479089664340918">
            <text:p>0.0047908966</text:p>
          </table:table-cell>
          <table:table-cell table:formula="of:=2*[.A128]*[.$C$99]" office:value-type="float" office:value="0.0138402241918498">
            <text:p>0.0138402242</text:p>
          </table:table-cell>
          <table:table-cell table:formula="of:=[.A128]*[.$C$100]" office:value-type="float" office:value="0.009934692597225">
            <text:p>0.0099346926</text:p>
          </table:table-cell>
          <table:table-cell table:formula="of:=2*[.A128]*[.$C$101]" office:value-type="float" office:value="0.0155944397579903">
            <text:p>0.0155944398</text:p>
          </table:table-cell>
          <table:table-cell table:formula="of:=2*[.A128]*[.$C$102]" office:value-type="float" office:value="0.00826896594191541">
            <text:p>0.0082689659</text:p>
          </table:table-cell>
          <table:table-cell table:formula="of:=2*[.A128]*[.$C$103]" office:value-type="float" office:value="0.00252027821253553">
            <text:p>0.0025202782</text:p>
          </table:table-cell>
          <table:table-cell table:formula="of:=2*[.A128]*[.$C$104]" office:value-type="float" office:value="0.00651191372935995">
            <text:p>0.0065119137</text:p>
          </table:table-cell>
          <table:table-cell table:number-columns-repeated="38"/>
        </table:table-row>
        <table:table-row table:style-name="ro2">
          <table:table-cell office:value-type="float" office:value="0.0782280607900126">
            <text:p>0.0782280608</text:p>
          </table:table-cell>
          <table:table-cell office:value-type="string">
            <text:p>V</text:p>
          </table:table-cell>
          <table:table-cell table:formula="of:=[.A129]*[.$C$85]*2" office:value-type="float" office:value="0.0140616757569744">
            <text:p>0.0140616758</text:p>
          </table:table-cell>
          <table:table-cell table:formula="of:=2*[.A129]*[.$C$86]" office:value-type="float" office:value="0.00640328865283337">
            <text:p>0.0064032887</text:p>
          </table:table-cell>
          <table:table-cell table:formula="of:=2*[.A129]*[.$C$87]" office:value-type="float" office:value="0.00264350516182335">
            <text:p>0.0026435052</text:p>
          </table:table-cell>
          <table:table-cell table:formula="of:=2*[.A129]*[.$C$88]" office:value-type="float" office:value="0.00929495039371544">
            <text:p>0.0092949504</text:p>
          </table:table-cell>
          <table:table-cell table:formula="of:=2*[.A129]*[.$C$89]" office:value-type="float" office:value="0.00861429685403856">
            <text:p>0.0086142969</text:p>
          </table:table-cell>
          <table:table-cell table:formula="of:=[.A129]*[.$C$90]*2" office:value-type="float" office:value="0.00617921391287707">
            <text:p>0.0061792139</text:p>
          </table:table-cell>
          <table:table-cell table:formula="of:=2*[.A129]*[.$C$91]" office:value-type="float" office:value="0.00477341107167051">
            <text:p>0.0047734111</text:p>
          </table:table-cell>
          <table:table-cell table:formula="of:=2*[.A129]*[.$C$92]" office:value-type="float" office:value="0.00763560268043099">
            <text:p>0.0076356027</text:p>
          </table:table-cell>
          <table:table-cell table:formula="of:=2*[.A129]*[.$C$93]" office:value-type="float" office:value="0.00776163493211523">
            <text:p>0.0077616349</text:p>
          </table:table-cell>
          <table:table-cell table:formula="of:=2*[.A129]*[.$C$94]" office:value-type="float" office:value="0.00384050982363392">
            <text:p>0.0038405098</text:p>
          </table:table-cell>
          <table:table-cell table:formula="of:=2*[.A129]*[.$C$95]" office:value-type="float" office:value="0.00818801906269665">
            <text:p>0.0081880191</text:p>
          </table:table-cell>
          <table:table-cell table:formula="of:=2*[.A129]*[.$C$96]" office:value-type="float" office:value="0.00683308075857765">
            <text:p>0.0068330808</text:p>
          </table:table-cell>
          <table:table-cell table:formula="of:=2*[.A129]*[.$C$97]" office:value-type="float" office:value="0.0141918701971529">
            <text:p>0.0141918702</text:p>
          </table:table-cell>
          <table:table-cell table:formula="of:=2*[.A129]*[.$C$98]" office:value-type="float" office:value="0.00376012384687531">
            <text:p>0.0037601238</text:p>
          </table:table-cell>
          <table:table-cell table:formula="of:=2*[.A129]*[.$C$99]" office:value-type="float" office:value="0.0108624670710581">
            <text:p>0.0108624671</text:p>
          </table:table-cell>
          <table:table-cell table:formula="of:=2*[.A129]*[.$C$100]" office:value-type="float" office:value="0.0155944397579904">
            <text:p>0.0155944398</text:p>
          </table:table-cell>
          <table:table-cell table:formula="of:=[.A129]*[.$C$101]" office:value-type="float" office:value="0.0061196294949659">
            <text:p>0.0061196295</text:p>
          </table:table-cell>
          <table:table-cell table:formula="of:=2*[.A129]*[.$C$102]" office:value-type="float" office:value="0.00648987827152763">
            <text:p>0.0064898783</text:p>
          </table:table-cell>
          <table:table-cell table:formula="of:=2*[.A129]*[.$C$103]" office:value-type="float" office:value="0.00197803436664658">
            <text:p>0.0019780344</text:p>
          </table:table-cell>
          <table:table-cell table:formula="of:=2*[.A129]*[.$C$104]" office:value-type="float" office:value="0.00511086001745536">
            <text:p>0.00511086</text:p>
          </table:table-cell>
          <table:table-cell table:number-columns-repeated="38"/>
        </table:table-row>
        <table:table-row table:style-name="ro2">
          <table:table-cell office:value-type="float" office:value="0.0414805007690808">
            <text:p>0.0414805008</text:p>
          </table:table-cell>
          <table:table-cell office:value-type="string">
            <text:p>F</text:p>
          </table:table-cell>
          <table:table-cell table:formula="of:=[.A130]*[.$C$85]*2" office:value-type="float" office:value="0.00745621642874997">
            <text:p>0.0074562164</text:p>
          </table:table-cell>
          <table:table-cell table:formula="of:=2*[.A130]*[.$C$86]" office:value-type="float" office:value="0.00339534966361344">
            <text:p>0.0033953497</text:p>
          </table:table-cell>
          <table:table-cell table:formula="of:=2*[.A130]*[.$C$87]" office:value-type="float" office:value="0.00140172102939412">
            <text:p>0.001401721</text:p>
          </table:table-cell>
          <table:table-cell table:formula="of:=2*[.A130]*[.$C$88]" office:value-type="float" office:value="0.00492865594597873">
            <text:p>0.0049286559</text:p>
          </table:table-cell>
          <table:table-cell table:formula="of:=2*[.A130]*[.$C$89]" office:value-type="float" office:value="0.00456773878414556">
            <text:p>0.0045677388</text:p>
          </table:table-cell>
          <table:table-cell table:formula="of:=[.A130]*[.$C$90]*2" office:value-type="float" office:value="0.00327653382784782">
            <text:p>0.0032765338</text:p>
          </table:table-cell>
          <table:table-cell table:formula="of:=2*[.A130]*[.$C$91]" office:value-type="float" office:value="0.00253110558577015">
            <text:p>0.0025311056</text:p>
          </table:table-cell>
          <table:table-cell table:formula="of:=2*[.A130]*[.$C$92]" office:value-type="float" office:value="0.00404878530362918">
            <text:p>0.0040487853</text:p>
          </table:table-cell>
          <table:table-cell table:formula="of:=2*[.A130]*[.$C$93]" office:value-type="float" office:value="0.00411561402033418">
            <text:p>0.004115614</text:p>
          </table:table-cell>
          <table:table-cell table:formula="of:=2*[.A130]*[.$C$94]" office:value-type="float" office:value="0.00203643384591285">
            <text:p>0.0020364338</text:p>
          </table:table-cell>
          <table:table-cell table:formula="of:=2*[.A130]*[.$C$95]" office:value-type="float" office:value="0.00434170459547936">
            <text:p>0.0043417046</text:p>
          </table:table-cell>
          <table:table-cell table:formula="of:=2*[.A130]*[.$C$96]" office:value-type="float" office:value="0.00362324732070513">
            <text:p>0.0036232473</text:p>
          </table:table-cell>
          <table:table-cell table:formula="of:=2*[.A130]*[.$C$97]" office:value-type="float" office:value="0.00752525214971011">
            <text:p>0.0075252521</text:p>
          </table:table-cell>
          <table:table-cell table:formula="of:=2*[.A130]*[.$C$98]" office:value-type="float" office:value="0.00199380910822812">
            <text:p>0.0019938091</text:p>
          </table:table-cell>
          <table:table-cell table:formula="of:=2*[.A130]*[.$C$99]" office:value-type="float" office:value="0.0057598330975458">
            <text:p>0.0057598331</text:p>
          </table:table-cell>
          <table:table-cell table:formula="of:=2*[.A130]*[.$C$100]" office:value-type="float" office:value="0.00826896594191542">
            <text:p>0.0082689659</text:p>
          </table:table-cell>
          <table:table-cell table:formula="of:=2*[.A130]*[.$C$101]" office:value-type="float" office:value="0.00648987827152763">
            <text:p>0.0064898783</text:p>
          </table:table-cell>
          <table:table-cell table:formula="of:=[.A130]*[.$C$102]" office:value-type="float" office:value="0.00172063194405371">
            <text:p>0.0017206319</text:p>
          </table:table-cell>
          <table:table-cell table:formula="of:=2*[.A130]*[.$C$103]" office:value-type="float" office:value="0.0010488545317159">
            <text:p>0.0010488545</text:p>
          </table:table-cell>
          <table:table-cell table:formula="of:=2*[.A130]*[.$C$104]" office:value-type="float" office:value="0.00271003819785071">
            <text:p>0.0027100382</text:p>
          </table:table-cell>
          <table:table-cell table:number-columns-repeated="38"/>
        </table:table-row>
        <table:table-row table:style-name="ro2">
          <table:table-cell office:value-type="float" office:value="0.012642741918122">
            <text:p>0.0126427419</text:p>
          </table:table-cell>
          <table:table-cell office:value-type="string">
            <text:p>W</text:p>
          </table:table-cell>
          <table:table-cell table:formula="of:=[.A131]*[.$C$85]*2" office:value-type="float" office:value="0.00227256224603279">
            <text:p>0.0022725622</text:p>
          </table:table-cell>
          <table:table-cell table:formula="of:=2*[.A131]*[.$C$86]" office:value-type="float" office:value="0.00103486044582288">
            <text:p>0.0010348604</text:p>
          </table:table-cell>
          <table:table-cell table:formula="of:=2*[.A131]*[.$C$87]" office:value-type="float" office:value="0.000427227176318076">
            <text:p>0.0004272272</text:p>
          </table:table-cell>
          <table:table-cell table:formula="of:=2*[.A131]*[.$C$88]" office:value-type="float" office:value="0.0015021931744535">
            <text:p>0.0015021932</text:p>
          </table:table-cell>
          <table:table-cell table:formula="of:=2*[.A131]*[.$C$89]" office:value-type="float" office:value="0.00139219010201521">
            <text:p>0.0013921901</text:p>
          </table:table-cell>
          <table:table-cell table:formula="of:=[.A131]*[.$C$90]*2" office:value-type="float" office:value="0.000998646853423567">
            <text:p>0.0009986469</text:p>
          </table:table-cell>
          <table:table-cell table:formula="of:=2*[.A131]*[.$C$91]" office:value-type="float" office:value="0.000771449574983472">
            <text:p>0.0007714496</text:p>
          </table:table-cell>
          <table:table-cell table:formula="of:=2*[.A131]*[.$C$92]" office:value-type="float" office:value="0.00123401952065689">
            <text:p>0.0012340195</text:p>
          </table:table-cell>
          <table:table-cell table:formula="of:=2*[.A131]*[.$C$93]" office:value-type="float" office:value="0.00125438808425558">
            <text:p>0.0012543881</text:p>
          </table:table-cell>
          <table:table-cell table:formula="of:=2*[.A131]*[.$C$94]" office:value-type="float" office:value="0.000620679766874842">
            <text:p>0.0006206798</text:p>
          </table:table-cell>
          <table:table-cell table:formula="of:=2*[.A131]*[.$C$95]" office:value-type="float" office:value="0.00132329768608496">
            <text:p>0.0013232977</text:p>
          </table:table-cell>
          <table:table-cell table:formula="of:=2*[.A131]*[.$C$96]" office:value-type="float" office:value="0.00110432082380613">
            <text:p>0.0011043208</text:p>
          </table:table-cell>
          <table:table-cell table:formula="of:=2*[.A131]*[.$C$97]" office:value-type="float" office:value="0.00229360347714254">
            <text:p>0.0022936035</text:p>
          </table:table-cell>
          <table:table-cell table:formula="of:=2*[.A131]*[.$C$98]" office:value-type="float" office:value="0.000607688275743246">
            <text:p>0.0006076883</text:p>
          </table:table-cell>
          <table:table-cell table:formula="of:=2*[.A131]*[.$C$99]" office:value-type="float" office:value="0.00175552565647926">
            <text:p>0.0017555257</text:p>
          </table:table-cell>
          <table:table-cell table:formula="of:=2*[.A131]*[.$C$100]" office:value-type="float" office:value="0.00252027821253552">
            <text:p>0.0025202782</text:p>
          </table:table-cell>
          <table:table-cell table:formula="of:=2*[.A131]*[.$C$101]" office:value-type="float" office:value="0.00197803436664658">
            <text:p>0.0019780344</text:p>
          </table:table-cell>
          <table:table-cell table:formula="of:=2*[.A131]*[.$C$102]" office:value-type="float" office:value="0.0010488545317159">
            <text:p>0.0010488545</text:p>
          </table:table-cell>
          <table:table-cell table:formula="of:=[.A131]*[.$C$103]" office:value-type="float" office:value="0.00015983892320824">
            <text:p>0.0001598389</text:p>
          </table:table-cell>
          <table:table-cell table:formula="of:=2*[.A131]*[.$C$104]" office:value-type="float" office:value="0.000825986014836585">
            <text:p>0.000825986</text:p>
          </table:table-cell>
          <table:table-cell table:number-columns-repeated="38"/>
        </table:table-row>
        <table:table-row table:style-name="ro2">
          <table:table-cell office:value-type="float" office:value="0.0326664112969285">
            <text:p>0.0326664113</text:p>
          </table:table-cell>
          <table:table-cell office:value-type="string">
            <text:p>Y</text:p>
          </table:table-cell>
          <table:table-cell table:formula="of:=[.A132]*[.$C$85]*2" office:value-type="float" office:value="0.00587186335903676">
            <text:p>0.0058718634</text:p>
          </table:table-cell>
          <table:table-cell table:formula="of:=2*[.A132]*[.$C$86]" office:value-type="float" office:value="0.00267388017386614">
            <text:p>0.0026738802</text:p>
          </table:table-cell>
          <table:table-cell table:formula="of:=2*[.A132]*[.$C$87]" office:value-type="float" office:value="0.00110387277927641">
            <text:p>0.0011038728</text:p>
          </table:table-cell>
          <table:table-cell table:formula="of:=2*[.A132]*[.$C$88]" office:value-type="float" office:value="0.00388137797970854">
            <text:p>0.003881378</text:p>
          </table:table-cell>
          <table:table-cell table:formula="of:=2*[.A132]*[.$C$89]" office:value-type="float" office:value="0.00359715121691713">
            <text:p>0.0035971512</text:p>
          </table:table-cell>
          <table:table-cell table:formula="of:=[.A132]*[.$C$90]*2" office:value-type="float" office:value="0.00258031122248547">
            <text:p>0.0025803112</text:p>
          </table:table-cell>
          <table:table-cell table:formula="of:=2*[.A132]*[.$C$91]" office:value-type="float" office:value="0.0019932771921199">
            <text:p>0.0019932772</text:p>
          </table:table-cell>
          <table:table-cell table:formula="of:=2*[.A132]*[.$C$92]" office:value-type="float" office:value="0.00318846888367113">
            <text:p>0.0031884689</text:p>
          </table:table-cell>
          <table:table-cell table:formula="of:=2*[.A132]*[.$C$93]" office:value-type="float" office:value="0.00324109733091395">
            <text:p>0.0032410973</text:p>
          </table:table-cell>
          <table:table-cell table:formula="of:=2*[.A132]*[.$C$94]" office:value-type="float" office:value="0.00160371703224858">
            <text:p>0.001603717</text:p>
          </table:table-cell>
          <table:table-cell table:formula="of:=2*[.A132]*[.$C$95]" office:value-type="float" office:value="0.00341914647644299">
            <text:p>0.0034191465</text:p>
          </table:table-cell>
          <table:table-cell table:formula="of:=2*[.A132]*[.$C$96]" office:value-type="float" office:value="0.00285335241894841">
            <text:p>0.0028533524</text:p>
          </table:table-cell>
          <table:table-cell table:formula="of:=2*[.A132]*[.$C$97]" office:value-type="float" office:value="0.0059262298496348">
            <text:p>0.0059262298</text:p>
          </table:table-cell>
          <table:table-cell table:formula="of:=2*[.A132]*[.$C$98]" office:value-type="float" office:value="0.00157014952012078">
            <text:p>0.0015701495</text:p>
          </table:table-cell>
          <table:table-cell table:formula="of:=2*[.A132]*[.$C$99]" office:value-type="float" office:value="0.00453594034492324">
            <text:p>0.0045359403</text:p>
          </table:table-cell>
          <table:table-cell table:formula="of:=2*[.A132]*[.$C$100]" office:value-type="float" office:value="0.00651191372935994">
            <text:p>0.0065119137</text:p>
          </table:table-cell>
          <table:table-cell table:formula="of:=2*[.A132]*[.$C$101]" office:value-type="float" office:value="0.00511086001745535">
            <text:p>0.00511086</text:p>
          </table:table-cell>
          <table:table-cell table:formula="of:=2*[.A132]*[.$C$102]" office:value-type="float" office:value="0.0027100381978507">
            <text:p>0.0027100382</text:p>
          </table:table-cell>
          <table:table-cell table:formula="of:=2*[.A132]*[.$C$103]" office:value-type="float" office:value="0.000825986014836586">
            <text:p>0.000825986</text:p>
          </table:table-cell>
          <table:table-cell table:formula="of:=[.A132]*[.$C$104]" office:value-type="float" office:value="0.0010670944270201">
            <text:p>0.0010670944</text:p>
          </table:table-cell>
          <table:table-cell table:number-columns-repeated="38"/>
        </table:table-row>
        <table:table-row table:style-name="ro2" table:number-rows-repeated="3">
          <table:table-cell table:number-columns-repeated="60"/>
        </table:table-row>
        <table:table-row table:style-name="ro4">
          <table:table-cell table:style-name="ce3" office:value-type="string">
            <text:p>Матрица BLOSUM</text:p>
          </table:table-cell>
          <table:table-cell table:style-name="ce8" office:value-type="string" table:number-columns-spanned="6" table:number-rows-spanned="1">
            <text:p>Сравнение наблюдаемых и теоретических частот пар аминокислот.</text:p>
          </table:table-cell>
          <table:covered-table-cell table:number-columns-repeated="5"/>
          <table:table-cell table:number-columns-repeated="53"/>
        </table:table-row>
        <table:table-row table:style-name="ro3">
          <table:table-cell table:style-name="ce3" office:value-type="string">
            <text:p>Sij</text:p>
          </table:table-cell>
          <table:table-cell table:style-name="ce9" office:value-type="string" table:number-columns-spanned="2" table:number-rows-spanned="1">
            <text:p>Sij=2*LOG2(Qij/Eij)</text:p>
          </table:table-cell>
          <table:covered-table-cell/>
          <table:table-cell table:number-columns-repeated="57"/>
        </table:table-row>
        <table:table-row table:style-name="ro2">
          <table:table-cell table:style-name="ce4"/>
          <table:table-cell table:number-columns-repeated="59"/>
        </table:table-row>
        <table:table-row table:style-name="ro2">
          <table:table-cell table:number-columns-repeated="2"/>
          <table:table-cell office:value-type="string">
            <text:p>G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N</text:p>
          </table:table-cell>
          <table:table-cell office:value-type="string">
            <text:p>Q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R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office:value-type="string">
            <text:p>L</text:p>
          </table:table-cell>
          <table:table-cell office:value-type="string">
            <text:p>V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Y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G</text:p>
          </table:table-cell>
          <table:table-cell table:style-name="ce12" table:formula="of:=2*LOG([.C59]/[.C113];2)" office:value-type="float" office:value="5.27867682507346">
            <text:p>5</text:p>
          </table:table-cell>
          <table:table-cell table:style-name="ce12" table:formula="of:=2*LOG([.D59]/[.D113];2)" office:value-type="float" office:value="-2.16514016925168">
            <text:p>-2</text:p>
          </table:table-cell>
          <table:table-cell table:style-name="ce12" table:formula="of:=2*LOG([.E59]/[.E113];2)" office:value-type="float" office:value="-2.42027561609397">
            <text:p>-2</text:p>
          </table:table-cell>
          <table:table-cell table:style-name="ce12" table:formula="of:=2*LOG([.F59]/[.F113];2)" office:value-type="float" office:value="-0.541844772801833">
            <text:p>-1</text:p>
          </table:table-cell>
          <table:table-cell table:style-name="ce12" table:formula="of:=2*LOG([.G59]/[.G113];2)" office:value-type="float" office:value="-2.19493771739056">
            <text:p>-2</text:p>
          </table:table-cell>
          <table:table-cell table:style-name="ce12" table:formula="of:=2*LOG([.H59]/[.H113];2)" office:value-type="float" office:value="-0.832333424667117">
            <text:p>-1</text:p>
          </table:table-cell>
          <table:table-cell table:style-name="ce12" table:formula="of:=2*LOG([.I59]/[.I113];2)" office:value-type="float" office:value="-1.94675564716254">
            <text:p>-2</text:p>
          </table:table-cell>
          <table:table-cell table:style-name="ce12" table:formula="of:=2*LOG([.J59]/[.J113];2)" office:value-type="float" office:value="-1.63968335550406">
            <text:p>-2</text:p>
          </table:table-cell>
          <table:table-cell table:style-name="ce12" table:formula="of:=2*LOG([.K59]/[.K113];2)" office:value-type="float" office:value="-2.39165000710384">
            <text:p>-2</text:p>
          </table:table-cell>
          <table:table-cell table:style-name="ce12" table:formula="of:=2*LOG([.L59]/[.L113];2)" office:value-type="float" office:value="-2.44466503875075">
            <text:p>-2</text:p>
          </table:table-cell>
          <table:table-cell table:style-name="ce12" table:formula="of:=2*LOG([.M59]/[.M113];2)" office:value-type="float" office:value="-2.31771404274158">
            <text:p>-2</text:p>
          </table:table-cell>
          <table:table-cell table:style-name="ce12" table:formula="of:=2*LOG([.N59]/[.N113];2)" office:value-type="float" office:value="-1.98230874580897">
            <text:p>-2</text:p>
          </table:table-cell>
          <table:table-cell table:style-name="ce12" table:formula="of:=2*LOG([.O59]/[.O113];2)" office:value-type="float" office:value="-0.193805142732036">
            <text:p>0</text:p>
          </table:table-cell>
          <table:table-cell table:style-name="ce12" table:formula="of:=2*LOG([.P59]/[.P113];2)" office:value-type="float" office:value="-2.92460520375039">
            <text:p>-3</text:p>
          </table:table-cell>
          <table:table-cell table:style-name="ce12" table:formula="of:=2*LOG([.Q59]/[.Q113];2)" office:value-type="float" office:value="-4.14950650041266">
            <text:p>-4</text:p>
          </table:table-cell>
          <table:table-cell table:style-name="ce12" table:formula="of:=2*LOG([.R59]/[.R113];2)" office:value-type="float" office:value="-3.93467657313945">
            <text:p>-4</text:p>
          </table:table-cell>
          <table:table-cell table:style-name="ce12" table:formula="of:=2*LOG([.S59]/[.S113];2)" office:value-type="float" office:value="-3.36008748620188">
            <text:p>-3</text:p>
          </table:table-cell>
          <table:table-cell table:style-name="ce12" table:formula="of:=2*LOG([.T59]/[.T113];2)" office:value-type="float" office:value="-3.47529539721405">
            <text:p>-3</text:p>
          </table:table-cell>
          <table:table-cell table:style-name="ce12" table:formula="of:=2*LOG([.U59]/[.U113];2)" office:value-type="float" office:value="-2.5839820707601">
            <text:p>-3</text:p>
          </table:table-cell>
          <table:table-cell table:style-name="ce12" table:formula="of:=2*LOG([.V59]/[.V113];2)" office:value-type="float" office:value="-3.26363753188">
            <text:p>-3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P</text:p>
          </table:table-cell>
          <table:table-cell table:style-name="ce12" table:formula="of:=2*LOG([.C60]/[.C114];2)" office:value-type="float" office:value="-2.16514016925168">
            <text:p>-2</text:p>
          </table:table-cell>
          <table:table-cell table:style-name="ce12" table:formula="of:=2*LOG([.D60]/[.D114];2)" office:value-type="float" office:value="7.16788745220168">
            <text:p>7</text:p>
          </table:table-cell>
          <table:table-cell table:style-name="ce12" table:formula="of:=2*LOG([.E60]/[.E114];2)" office:value-type="float" office:value="-3.38841437191946">
            <text:p>-3</text:p>
          </table:table-cell>
          <table:table-cell table:style-name="ce12" table:formula="of:=2*LOG([.F60]/[.F114];2)" office:value-type="float" office:value="-0.698122370571351">
            <text:p>-1</text:p>
          </table:table-cell>
          <table:table-cell table:style-name="ce12" table:formula="of:=2*LOG([.G60]/[.G114];2)" office:value-type="float" office:value="-1.47160110721748">
            <text:p>-1</text:p>
          </table:table-cell>
          <table:table-cell table:style-name="ce12" table:formula="of:=2*LOG([.H60]/[.H114];2)" office:value-type="float" office:value="-1.75714322388334">
            <text:p>-2</text:p>
          </table:table-cell>
          <table:table-cell table:style-name="ce12" table:formula="of:=2*LOG([.I60]/[.I114];2)" office:value-type="float" office:value="-1.24794970547622">
            <text:p>-1</text:p>
          </table:table-cell>
          <table:table-cell table:style-name="ce12" table:formula="of:=2*LOG([.J60]/[.J114];2)" office:value-type="float" office:value="-1.38772327275124">
            <text:p>-1</text:p>
          </table:table-cell>
          <table:table-cell table:style-name="ce12" table:formula="of:=2*LOG([.K60]/[.K114];2)" office:value-type="float" office:value="-1.24958160498381">
            <text:p>-1</text:p>
          </table:table-cell>
          <table:table-cell table:style-name="ce12" table:formula="of:=2*LOG([.L60]/[.L114];2)" office:value-type="float" office:value="-1.78187058354132">
            <text:p>-2</text:p>
          </table:table-cell>
          <table:table-cell table:style-name="ce12" table:formula="of:=2*LOG([.M60]/[.M114];2)" office:value-type="float" office:value="-1.23591181016752">
            <text:p>-1</text:p>
          </table:table-cell>
          <table:table-cell table:style-name="ce12" table:formula="of:=2*LOG([.N60]/[.N114];2)" office:value-type="float" office:value="-1.18661755264992">
            <text:p>-1</text:p>
          </table:table-cell>
          <table:table-cell table:style-name="ce12" table:formula="of:=2*LOG([.O60]/[.O114];2)" office:value-type="float" office:value="-1.00344044202918">
            <text:p>-1</text:p>
          </table:table-cell>
          <table:table-cell table:style-name="ce12" table:formula="of:=2*LOG([.P60]/[.P114];2)" office:value-type="float" office:value="-2.74842804437449">
            <text:p>-3</text:p>
          </table:table-cell>
          <table:table-cell table:style-name="ce12" table:formula="of:=2*LOG([.Q60]/[.Q114];2)" office:value-type="float" office:value="-2.8979775294069">
            <text:p>-3</text:p>
          </table:table-cell>
          <table:table-cell table:style-name="ce12" table:formula="of:=2*LOG([.R60]/[.R114];2)" office:value-type="float" office:value="-2.85600995837951">
            <text:p>-3</text:p>
          </table:table-cell>
          <table:table-cell table:style-name="ce12" table:formula="of:=2*LOG([.S60]/[.S114];2)" office:value-type="float" office:value="-2.36624019636603">
            <text:p>-2</text:p>
          </table:table-cell>
          <table:table-cell table:style-name="ce12" table:formula="of:=2*LOG([.T60]/[.T114];2)" office:value-type="float" office:value="-2.99081315007151">
            <text:p>-3</text:p>
          </table:table-cell>
          <table:table-cell table:style-name="ce12" table:formula="of:=2*LOG([.U60]/[.U114];2)" office:value-type="float" office:value="-2.68502843280269">
            <text:p>-3</text:p>
          </table:table-cell>
          <table:table-cell table:style-name="ce12" table:formula="of:=2*LOG([.V60]/[.V114];2)" office:value-type="float" office:value="-2.89094511192777">
            <text:p>-3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C</text:p>
          </table:table-cell>
          <table:table-cell table:style-name="ce12" table:formula="of:=2*LOG([.C61]/[.C115];2)" office:value-type="float" office:value="-2.42027561609398">
            <text:p>-2</text:p>
          </table:table-cell>
          <table:table-cell table:style-name="ce12" table:formula="of:=2*LOG([.D61]/[.D115];2)" office:value-type="float" office:value="-3.38841437191946">
            <text:p>-3</text:p>
          </table:table-cell>
          <table:table-cell table:style-name="ce12" table:formula="of:=2*LOG([.E61]/[.E115];2)" office:value-type="float" office:value="9.20301649991674">
            <text:p>9</text:p>
          </table:table-cell>
          <table:table-cell table:style-name="ce12" table:formula="of:=2*LOG([.F61]/[.F115];2)" office:value-type="float" office:value="-0.358919211671173">
            <text:p>0</text:p>
          </table:table-cell>
          <table:table-cell table:style-name="ce12" table:formula="of:=2*LOG([.G61]/[.G115];2)" office:value-type="float" office:value="-1.04690334152588">
            <text:p>-1</text:p>
          </table:table-cell>
          <table:table-cell table:style-name="ce12" table:formula="of:=2*LOG([.H61]/[.H115];2)" office:value-type="float" office:value="-1.47970735991336">
            <text:p>-1</text:p>
          </table:table-cell>
          <table:table-cell table:style-name="ce12" table:formula="of:=2*LOG([.I61]/[.I115];2)" office:value-type="float" office:value="-3.04515752931053">
            <text:p>-3</text:p>
          </table:table-cell>
          <table:table-cell table:style-name="ce12" table:formula="of:=2*LOG([.J61]/[.J115];2)" office:value-type="float" office:value="-3.68890434844203">
            <text:p>-4</text:p>
          </table:table-cell>
          <table:table-cell table:style-name="ce12" table:formula="of:=2*LOG([.K61]/[.K115];2)" office:value-type="float" office:value="-3.68490941588889">
            <text:p>-4</text:p>
          </table:table-cell>
          <table:table-cell table:style-name="ce12" table:formula="of:=2*LOG([.L61]/[.L115];2)" office:value-type="float" office:value="-2.06844854229504">
            <text:p>-2</text:p>
          </table:table-cell>
          <table:table-cell table:style-name="ce12" table:formula="of:=2*LOG([.M61]/[.M115];2)" office:value-type="float" office:value="-3.00465172917394">
            <text:p>-3</text:p>
          </table:table-cell>
          <table:table-cell table:style-name="ce12" table:formula="of:=2*LOG([.N61]/[.N115];2)" office:value-type="float" office:value="-3.48630258439684">
            <text:p>-3</text:p>
          </table:table-cell>
          <table:table-cell table:style-name="ce12" table:formula="of:=2*LOG([.O61]/[.O115];2)" office:value-type="float" office:value="0.336462964434299">
            <text:p>0</text:p>
          </table:table-cell>
          <table:table-cell table:style-name="ce12" table:formula="of:=2*LOG([.P61]/[.P115];2)" office:value-type="float" office:value="-0.63264844740514">
            <text:p>-1</text:p>
          </table:table-cell>
          <table:table-cell table:style-name="ce12" table:formula="of:=2*LOG([.Q61]/[.Q115];2)" office:value-type="float" office:value="-1.60057702088117">
            <text:p>-2</text:p>
          </table:table-cell>
          <table:table-cell table:style-name="ce12" table:formula="of:=2*LOG([.R61]/[.R115];2)" office:value-type="float" office:value="-1.58339644547066">
            <text:p>-2</text:p>
          </table:table-cell>
          <table:table-cell table:style-name="ce12" table:formula="of:=2*LOG([.S61]/[.S115];2)" office:value-type="float" office:value="-0.122171444462692">
            <text:p>0</text:p>
          </table:table-cell>
          <table:table-cell table:style-name="ce12" table:formula="of:=2*LOG([.T61]/[.T115];2)" office:value-type="float" office:value="-1.70492785395872">
            <text:p>-2</text:p>
          </table:table-cell>
          <table:table-cell table:style-name="ce12" table:formula="of:=2*LOG([.U61]/[.U115];2)" office:value-type="float" office:value="-1.90951314283413">
            <text:p>-2</text:p>
          </table:table-cell>
          <table:table-cell table:style-name="ce12" table:formula="of:=2*LOG([.V61]/[.V115];2)" office:value-type="float" office:value="-1.5328790183371">
            <text:p>-2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S</text:p>
          </table:table-cell>
          <table:table-cell table:style-name="ce12" table:formula="of:=2*LOG([.C62]/[.C116];2)" office:value-type="float" office:value="-0.541844772801835">
            <text:p>-1</text:p>
          </table:table-cell>
          <table:table-cell table:style-name="ce12" table:formula="of:=2*LOG([.D62]/[.D116];2)" office:value-type="float" office:value="-0.698122370571353">
            <text:p>-1</text:p>
          </table:table-cell>
          <table:table-cell table:style-name="ce12" table:formula="of:=2*LOG([.E62]/[.E116];2)" office:value-type="float" office:value="-0.358919211671167">
            <text:p>0</text:p>
          </table:table-cell>
          <table:table-cell table:style-name="ce12" table:formula="of:=2*LOG([.F62]/[.F116];2)" office:value-type="float" office:value="4.34054895015976">
            <text:p>4</text:p>
          </table:table-cell>
          <table:table-cell table:style-name="ce12" table:formula="of:=2*LOG([.G62]/[.G116];2)" office:value-type="float" office:value="1.532956691856">
            <text:p>2</text:p>
          </table:table-cell>
          <table:table-cell table:style-name="ce12" table:formula="of:=2*LOG([.H62]/[.H116];2)" office:value-type="float" office:value="0.295792153128341">
            <text:p>0</text:p>
          </table:table-cell>
          <table:table-cell table:style-name="ce12" table:formula="of:=2*LOG([.I62]/[.I116];2)" office:value-type="float" office:value="-0.623992498010311">
            <text:p>-1</text:p>
          </table:table-cell>
          <table:table-cell table:style-name="ce12" table:formula="of:=2*LOG([.J62]/[.J116];2)" office:value-type="float" office:value="-0.634844240313143">
            <text:p>-1</text:p>
          </table:table-cell>
          <table:table-cell table:style-name="ce12" table:formula="of:=2*LOG([.K62]/[.K116];2)" office:value-type="float" office:value="-0.713417368677675">
            <text:p>-1</text:p>
          </table:table-cell>
          <table:table-cell table:style-name="ce12" table:formula="of:=2*LOG([.L62]/[.L116];2)" office:value-type="float" office:value="-1.11658796449725">
            <text:p>-1</text:p>
          </table:table-cell>
          <table:table-cell table:style-name="ce12" table:formula="of:=2*LOG([.M62]/[.M116];2)" office:value-type="float" office:value="-1.12463459544939">
            <text:p>-1</text:p>
          </table:table-cell>
          <table:table-cell table:style-name="ce12" table:formula="of:=2*LOG([.N62]/[.N116];2)" office:value-type="float" office:value="-0.931243421313231">
            <text:p>-1</text:p>
          </table:table-cell>
          <table:table-cell table:style-name="ce12" table:formula="of:=2*LOG([.O62]/[.O116];2)" office:value-type="float" office:value="0.814386432458749">
            <text:p>1</text:p>
          </table:table-cell>
          <table:table-cell table:style-name="ce12" table:formula="of:=2*LOG([.P62]/[.P116];2)" office:value-type="float" office:value="-1.69188261690512">
            <text:p>-2</text:p>
          </table:table-cell>
          <table:table-cell table:style-name="ce12" table:formula="of:=2*LOG([.Q62]/[.Q116];2)" office:value-type="float" office:value="-2.51492707556524">
            <text:p>-3</text:p>
          </table:table-cell>
          <table:table-cell table:style-name="ce12" table:formula="of:=2*LOG([.R62]/[.R116];2)" office:value-type="float" office:value="-2.54283293590655">
            <text:p>-3</text:p>
          </table:table-cell>
          <table:table-cell table:style-name="ce12" table:formula="of:=2*LOG([.S62]/[.S116];2)" office:value-type="float" office:value="-1.89738072197491">
            <text:p>-2</text:p>
          </table:table-cell>
          <table:table-cell table:style-name="ce12" table:formula="of:=2*LOG([.T62]/[.T116];2)" office:value-type="float" office:value="-2.06741401155672">
            <text:p>-2</text:p>
          </table:table-cell>
          <table:table-cell table:style-name="ce12" table:formula="of:=2*LOG([.U62]/[.U116];2)" office:value-type="float" office:value="-2.22094537036321">
            <text:p>-2</text:p>
          </table:table-cell>
          <table:table-cell table:style-name="ce12" table:formula="of:=2*LOG([.V62]/[.V116];2)" office:value-type="float" office:value="-1.92283376546918">
            <text:p>-2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T</text:p>
          </table:table-cell>
          <table:table-cell table:style-name="ce12" table:formula="of:=2*LOG([.C63]/[.C117];2)" office:value-type="float" office:value="-2.19493771739056">
            <text:p>-2</text:p>
          </table:table-cell>
          <table:table-cell table:style-name="ce12" table:formula="of:=2*LOG([.D63]/[.D117];2)" office:value-type="float" office:value="-1.47160110721748">
            <text:p>-1</text:p>
          </table:table-cell>
          <table:table-cell table:style-name="ce12" table:formula="of:=2*LOG([.E63]/[.E117];2)" office:value-type="float" office:value="-1.04690334152587">
            <text:p>-1</text:p>
          </table:table-cell>
          <table:table-cell table:style-name="ce12" table:formula="of:=2*LOG([.F63]/[.F117];2)" office:value-type="float" office:value="1.532956691856">
            <text:p>2</text:p>
          </table:table-cell>
          <table:table-cell table:style-name="ce12" table:formula="of:=2*LOG([.G63]/[.G117];2)" office:value-type="float" office:value="4.81360814591945">
            <text:p>5</text:p>
          </table:table-cell>
          <table:table-cell table:style-name="ce12" table:formula="of:=2*LOG([.H63]/[.H117];2)" office:value-type="float" office:value="-0.294029503478188">
            <text:p>0</text:p>
          </table:table-cell>
          <table:table-cell table:style-name="ce12" table:formula="of:=2*LOG([.I63]/[.I117];2)" office:value-type="float" office:value="-0.83392085191354">
            <text:p>-1</text:p>
          </table:table-cell>
          <table:table-cell table:style-name="ce12" table:formula="of:=2*LOG([.J63]/[.J117];2)" office:value-type="float" office:value="-1.31850577536045">
            <text:p>-1</text:p>
          </table:table-cell>
          <table:table-cell table:style-name="ce12" table:formula="of:=2*LOG([.K63]/[.K117];2)" office:value-type="float" office:value="-0.934776994748852">
            <text:p>-1</text:p>
          </table:table-cell>
          <table:table-cell table:style-name="ce12" table:formula="of:=2*LOG([.L63]/[.L117];2)" office:value-type="float" office:value="-1.62211157976519">
            <text:p>-2</text:p>
          </table:table-cell>
          <table:table-cell table:style-name="ce12" table:formula="of:=2*LOG([.M63]/[.M117];2)" office:value-type="float" office:value="-1.08052430076632">
            <text:p>-1</text:p>
          </table:table-cell>
          <table:table-cell table:style-name="ce12" table:formula="of:=2*LOG([.N63]/[.N117];2)" office:value-type="float" office:value="-0.99426298438669">
            <text:p>-1</text:p>
          </table:table-cell>
          <table:table-cell table:style-name="ce12" table:formula="of:=2*LOG([.O63]/[.O117];2)" office:value-type="float" office:value="-0.244543727963694">
            <text:p>0</text:p>
          </table:table-cell>
          <table:table-cell table:style-name="ce12" table:formula="of:=2*LOG([.P63]/[.P117];2)" office:value-type="float" office:value="-0.811044695573061">
            <text:p>-1</text:p>
          </table:table-cell>
          <table:table-cell table:style-name="ce12" table:formula="of:=2*LOG([.Q63]/[.Q117];2)" office:value-type="float" office:value="-0.948404962712267">
            <text:p>-1</text:p>
          </table:table-cell>
          <table:table-cell table:style-name="ce12" table:formula="of:=2*LOG([.R63]/[.R117];2)" office:value-type="float" office:value="-1.54067797909692">
            <text:p>-2</text:p>
          </table:table-cell>
          <table:table-cell table:style-name="ce12" table:formula="of:=2*LOG([.S63]/[.S117];2)" office:value-type="float" office:value="-0.337593866981602">
            <text:p>0</text:p>
          </table:table-cell>
          <table:table-cell table:style-name="ce12" table:formula="of:=2*LOG([.T63]/[.T117];2)" office:value-type="float" office:value="-1.92132906405946">
            <text:p>-2</text:p>
          </table:table-cell>
          <table:table-cell table:style-name="ce12" table:formula="of:=2*LOG([.U63]/[.U117];2)" office:value-type="float" office:value="-2.16861877794118">
            <text:p>-2</text:p>
          </table:table-cell>
          <table:table-cell table:style-name="ce12" table:formula="of:=2*LOG([.V63]/[.V117];2)" office:value-type="float" office:value="-2.12514897071742">
            <text:p>-2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N</text:p>
          </table:table-cell>
          <table:table-cell table:style-name="ce12" table:formula="of:=2*LOG([.C64]/[.C118];2)" office:value-type="float" office:value="-0.832333424667116">
            <text:p>-1</text:p>
          </table:table-cell>
          <table:table-cell table:style-name="ce12" table:formula="of:=2*LOG([.D64]/[.D118];2)" office:value-type="float" office:value="-1.75714322388334">
            <text:p>-2</text:p>
          </table:table-cell>
          <table:table-cell table:style-name="ce12" table:formula="of:=2*LOG([.E64]/[.E118];2)" office:value-type="float" office:value="-1.47970735991336">
            <text:p>-1</text:p>
          </table:table-cell>
          <table:table-cell table:style-name="ce12" table:formula="of:=2*LOG([.F64]/[.F118];2)" office:value-type="float" office:value="0.295792153128344">
            <text:p>0</text:p>
          </table:table-cell>
          <table:table-cell table:style-name="ce12" table:formula="of:=2*LOG([.G64]/[.G118];2)" office:value-type="float" office:value="-0.294029503478187">
            <text:p>0</text:p>
          </table:table-cell>
          <table:table-cell table:style-name="ce12" table:formula="of:=2*LOG([.H64]/[.H118];2)" office:value-type="float" office:value="6.00709816026733">
            <text:p>6</text:p>
          </table:table-cell>
          <table:table-cell table:style-name="ce12" table:formula="of:=2*LOG([.I64]/[.I118];2)" office:value-type="float" office:value="-0.12348380510171">
            <text:p>0</text:p>
          </table:table-cell>
          <table:table-cell table:style-name="ce12" table:formula="of:=2*LOG([.J64]/[.J118];2)" office:value-type="float" office:value="1.26653959594711">
            <text:p>1</text:p>
          </table:table-cell>
          <table:table-cell table:style-name="ce12" table:formula="of:=2*LOG([.K64]/[.K118];2)" office:value-type="float" office:value="-0.508189137778132">
            <text:p>-1</text:p>
          </table:table-cell>
          <table:table-cell table:style-name="ce12" table:formula="of:=2*LOG([.L64]/[.L118];2)" office:value-type="float" office:value="0.864407346129621">
            <text:p>1</text:p>
          </table:table-cell>
          <table:table-cell table:style-name="ce12" table:formula="of:=2*LOG([.M64]/[.M118];2)" office:value-type="float" office:value="-0.677698670569333">
            <text:p>-1</text:p>
          </table:table-cell>
          <table:table-cell table:style-name="ce12" table:formula="of:=2*LOG([.N64]/[.N118];2)" office:value-type="float" office:value="0.00932257236178724">
            <text:p>0</text:p>
          </table:table-cell>
          <table:table-cell table:style-name="ce12" table:formula="of:=2*LOG([.O64]/[.O118];2)" office:value-type="float" office:value="-1.51271978662844">
            <text:p>-2</text:p>
          </table:table-cell>
          <table:table-cell table:style-name="ce12" table:formula="of:=2*LOG([.P64]/[.P118];2)" office:value-type="float" office:value="-2.23132303415546">
            <text:p>-2</text:p>
          </table:table-cell>
          <table:table-cell table:style-name="ce12" table:formula="of:=2*LOG([.Q64]/[.Q118];2)" office:value-type="float" office:value="-2.70349960338424">
            <text:p>-3</text:p>
          </table:table-cell>
          <table:table-cell table:style-name="ce12" table:formula="of:=2*LOG([.R64]/[.R118];2)" office:value-type="float" office:value="-2.96059195026161">
            <text:p>-3</text:p>
          </table:table-cell>
          <table:table-cell table:style-name="ce12" table:formula="of:=2*LOG([.S64]/[.S118];2)" office:value-type="float" office:value="-2.35751449908014">
            <text:p>-2</text:p>
          </table:table-cell>
          <table:table-cell table:style-name="ce12" table:formula="of:=2*LOG([.T64]/[.T118];2)" office:value-type="float" office:value="-2.65730019483181">
            <text:p>-3</text:p>
          </table:table-cell>
          <table:table-cell table:style-name="ce12" table:formula="of:=2*LOG([.U64]/[.U118];2)" office:value-type="float" office:value="-2.71933729581858">
            <text:p>-3</text:p>
          </table:table-cell>
          <table:table-cell table:style-name="ce12" table:formula="of:=2*LOG([.V64]/[.V118];2)" office:value-type="float" office:value="-1.49954576456133">
            <text:p>-1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Q</text:p>
          </table:table-cell>
          <table:table-cell table:style-name="ce12" table:formula="of:=2*LOG([.C65]/[.C119];2)" office:value-type="float" office:value="-1.94675564716254">
            <text:p>-2</text:p>
          </table:table-cell>
          <table:table-cell table:style-name="ce12" table:formula="of:=2*LOG([.D65]/[.D119];2)" office:value-type="float" office:value="-1.24794970547622">
            <text:p>-1</text:p>
          </table:table-cell>
          <table:table-cell table:style-name="ce12" table:formula="of:=2*LOG([.E65]/[.E119];2)" office:value-type="float" office:value="-3.04515752931053">
            <text:p>-3</text:p>
          </table:table-cell>
          <table:table-cell table:style-name="ce12" table:formula="of:=2*LOG([.F65]/[.F119];2)" office:value-type="float" office:value="-0.62399249801031">
            <text:p>-1</text:p>
          </table:table-cell>
          <table:table-cell table:style-name="ce12" table:formula="of:=2*LOG([.G65]/[.G119];2)" office:value-type="float" office:value="-0.83392085191354">
            <text:p>-1</text:p>
          </table:table-cell>
          <table:table-cell table:style-name="ce12" table:formula="of:=2*LOG([.H65]/[.H119];2)" office:value-type="float" office:value="-0.123483805101712">
            <text:p>0</text:p>
          </table:table-cell>
          <table:table-cell table:style-name="ce12" table:formula="of:=2*LOG([.I65]/[.I119];2)" office:value-type="float" office:value="5.87424931140274">
            <text:p>6</text:p>
          </table:table-cell>
          <table:table-cell table:style-name="ce12" table:formula="of:=2*LOG([.J65]/[.J119];2)" office:value-type="float" office:value="-0.187377871996511">
            <text:p>0</text:p>
          </table:table-cell>
          <table:table-cell table:style-name="ce12" table:formula="of:=2*LOG([.K65]/[.K119];2)" office:value-type="float" office:value="1.56681370939811">
            <text:p>2</text:p>
          </table:table-cell>
          <table:table-cell table:style-name="ce12" table:formula="of:=2*LOG([.L65]/[.L119];2)" office:value-type="float" office:value="0.757592054271045">
            <text:p>1</text:p>
          </table:table-cell>
          <table:table-cell table:style-name="ce12" table:formula="of:=2*LOG([.M65]/[.M119];2)" office:value-type="float" office:value="1.07567731101868">
            <text:p>1</text:p>
          </table:table-cell>
          <table:table-cell table:style-name="ce12" table:formula="of:=2*LOG([.N65]/[.N119];2)" office:value-type="float" office:value="1.24275526707099">
            <text:p>1</text:p>
          </table:table-cell>
          <table:table-cell table:style-name="ce12" table:formula="of:=2*LOG([.O65]/[.O119];2)" office:value-type="float" office:value="-0.894922203592313">
            <text:p>-1</text:p>
          </table:table-cell>
          <table:table-cell table:style-name="ce12" table:formula="of:=2*LOG([.P65]/[.P119];2)" office:value-type="float" office:value="-0.573737589431312">
            <text:p>-1</text:p>
          </table:table-cell>
          <table:table-cell table:style-name="ce12" table:formula="of:=2*LOG([.Q65]/[.Q119];2)" office:value-type="float" office:value="-2.10671948901685">
            <text:p>-2</text:p>
          </table:table-cell>
          <table:table-cell table:style-name="ce12" table:formula="of:=2*LOG([.R65]/[.R119];2)" office:value-type="float" office:value="-1.7551804300573">
            <text:p>-2</text:p>
          </table:table-cell>
          <table:table-cell table:style-name="ce12" table:formula="of:=2*LOG([.S65]/[.S119];2)" office:value-type="float" office:value="-2.11055731602819">
            <text:p>-2</text:p>
          </table:table-cell>
          <table:table-cell table:style-name="ce12" table:formula="of:=2*LOG([.T65]/[.T119];2)" office:value-type="float" office:value="-2.32953923442907">
            <text:p>-2</text:p>
          </table:table-cell>
          <table:table-cell table:style-name="ce12" table:formula="of:=2*LOG([.U65]/[.U119];2)" office:value-type="float" office:value="-2.00833140826996">
            <text:p>-2</text:p>
          </table:table-cell>
          <table:table-cell table:style-name="ce12" table:formula="of:=2*LOG([.V65]/[.V119];2)" office:value-type="float" office:value="-1.6233737994451">
            <text:p>-2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D</text:p>
          </table:table-cell>
          <table:table-cell table:style-name="ce12" table:formula="of:=2*LOG([.C66]/[.C120];2)" office:value-type="float" office:value="-1.63968335550406">
            <text:p>-2</text:p>
          </table:table-cell>
          <table:table-cell table:style-name="ce12" table:formula="of:=2*LOG([.D66]/[.D120];2)" office:value-type="float" office:value="-1.38772327275124">
            <text:p>-1</text:p>
          </table:table-cell>
          <table:table-cell table:style-name="ce12" table:formula="of:=2*LOG([.E66]/[.E120];2)" office:value-type="float" office:value="-3.68890434844203">
            <text:p>-4</text:p>
          </table:table-cell>
          <table:table-cell table:style-name="ce12" table:formula="of:=2*LOG([.F66]/[.F120];2)" office:value-type="float" office:value="-0.634844240313143">
            <text:p>-1</text:p>
          </table:table-cell>
          <table:table-cell table:style-name="ce12" table:formula="of:=2*LOG([.G66]/[.G120];2)" office:value-type="float" office:value="-1.31850577536045">
            <text:p>-1</text:p>
          </table:table-cell>
          <table:table-cell table:style-name="ce12" table:formula="of:=2*LOG([.H66]/[.H120];2)" office:value-type="float" office:value="1.26653959594711">
            <text:p>1</text:p>
          </table:table-cell>
          <table:table-cell table:style-name="ce12" table:formula="of:=2*LOG([.I66]/[.I120];2)" office:value-type="float" office:value="-0.187377871996511">
            <text:p>0</text:p>
          </table:table-cell>
          <table:table-cell table:style-name="ce12" table:formula="of:=2*LOG([.J66]/[.J120];2)" office:value-type="float" office:value="6.21028301590514">
            <text:p>6</text:p>
          </table:table-cell>
          <table:table-cell table:style-name="ce12" table:formula="of:=2*LOG([.K66]/[.K120];2)" office:value-type="float" office:value="1.92290886664483">
            <text:p>2</text:p>
          </table:table-cell>
          <table:table-cell table:style-name="ce12" table:formula="of:=2*LOG([.L66]/[.L120];2)" office:value-type="float" office:value="-0.78778071658615">
            <text:p>-1</text:p>
          </table:table-cell>
          <table:table-cell table:style-name="ce12" table:formula="of:=2*LOG([.M66]/[.M120];2)" office:value-type="float" office:value="-1.41268991384666">
            <text:p>-1</text:p>
          </table:table-cell>
          <table:table-cell table:style-name="ce12" table:formula="of:=2*LOG([.N66]/[.N120];2)" office:value-type="float" office:value="-0.45505316149683">
            <text:p>0</text:p>
          </table:table-cell>
          <table:table-cell table:style-name="ce12" table:formula="of:=2*LOG([.O66]/[.O120];2)" office:value-type="float" office:value="-2.10137885633866">
            <text:p>-2</text:p>
          </table:table-cell>
          <table:table-cell table:style-name="ce12" table:formula="of:=2*LOG([.P66]/[.P120];2)" office:value-type="float" office:value="-3.64850163798057">
            <text:p>-4</text:p>
          </table:table-cell>
          <table:table-cell table:style-name="ce12" table:formula="of:=2*LOG([.Q66]/[.Q120];2)" office:value-type="float" office:value="-4.03886519705638">
            <text:p>-4</text:p>
          </table:table-cell>
          <table:table-cell table:style-name="ce12" table:formula="of:=2*LOG([.R66]/[.R120];2)" office:value-type="float" office:value="-3.94733363784857">
            <text:p>-4</text:p>
          </table:table-cell>
          <table:table-cell table:style-name="ce12" table:formula="of:=2*LOG([.S66]/[.S120];2)" office:value-type="float" office:value="-3.72589755631537">
            <text:p>-4</text:p>
          </table:table-cell>
          <table:table-cell table:style-name="ce12" table:formula="of:=2*LOG([.T66]/[.T120];2)" office:value-type="float" office:value="-4.08985679782157">
            <text:p>-4</text:p>
          </table:table-cell>
          <table:table-cell table:style-name="ce12" table:formula="of:=2*LOG([.U66]/[.U120];2)" office:value-type="float" office:value="-3.00937728876401">
            <text:p>-3</text:p>
          </table:table-cell>
          <table:table-cell table:style-name="ce12" table:formula="of:=2*LOG([.V66]/[.V120];2)" office:value-type="float" office:value="-2.66007250682679">
            <text:p>-3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E</text:p>
          </table:table-cell>
          <table:table-cell table:style-name="ce12" table:formula="of:=2*LOG([.C67]/[.C121];2)" office:value-type="float" office:value="-2.39165000710384">
            <text:p>-2</text:p>
          </table:table-cell>
          <table:table-cell table:style-name="ce12" table:formula="of:=2*LOG([.D67]/[.D121];2)" office:value-type="float" office:value="-1.24958160498381">
            <text:p>-1</text:p>
          </table:table-cell>
          <table:table-cell table:style-name="ce12" table:formula="of:=2*LOG([.E67]/[.E121];2)" office:value-type="float" office:value="-3.68490941588888">
            <text:p>-4</text:p>
          </table:table-cell>
          <table:table-cell table:style-name="ce12" table:formula="of:=2*LOG([.F67]/[.F121];2)" office:value-type="float" office:value="-0.713417368677672">
            <text:p>-1</text:p>
          </table:table-cell>
          <table:table-cell table:style-name="ce12" table:formula="of:=2*LOG([.G67]/[.G121];2)" office:value-type="float" office:value="-0.934776994748849">
            <text:p>-1</text:p>
          </table:table-cell>
          <table:table-cell table:style-name="ce12" table:formula="of:=2*LOG([.H67]/[.H121];2)" office:value-type="float" office:value="-0.508189137778132">
            <text:p>-1</text:p>
          </table:table-cell>
          <table:table-cell table:style-name="ce12" table:formula="of:=2*LOG([.I67]/[.I121];2)" office:value-type="float" office:value="1.56681370939811">
            <text:p>2</text:p>
          </table:table-cell>
          <table:table-cell table:style-name="ce12" table:formula="of:=2*LOG([.J67]/[.J121];2)" office:value-type="float" office:value="1.92290886664483">
            <text:p>2</text:p>
          </table:table-cell>
          <table:table-cell table:style-name="ce12" table:formula="of:=2*LOG([.K67]/[.K121];2)" office:value-type="float" office:value="5.57170577746344">
            <text:p>6</text:p>
          </table:table-cell>
          <table:table-cell table:style-name="ce12" table:formula="of:=2*LOG([.L67]/[.L121];2)" office:value-type="float" office:value="-1.04513822536627">
            <text:p>-1</text:p>
          </table:table-cell>
          <table:table-cell table:style-name="ce12" table:formula="of:=2*LOG([.M67]/[.M121];2)" office:value-type="float" office:value="-0.137729571601244">
            <text:p>0</text:p>
          </table:table-cell>
          <table:table-cell table:style-name="ce12" table:formula="of:=2*LOG([.N67]/[.N121];2)" office:value-type="float" office:value="0.704614602589597">
            <text:p>1</text:p>
          </table:table-cell>
          <table:table-cell table:style-name="ce12" table:formula="of:=2*LOG([.O67]/[.O121];2)" office:value-type="float" office:value="-1.13366571713054">
            <text:p>-1</text:p>
          </table:table-cell>
          <table:table-cell table:style-name="ce12" table:formula="of:=2*LOG([.P67]/[.P121];2)" office:value-type="float" office:value="-2.27419299778018">
            <text:p>-2</text:p>
          </table:table-cell>
          <table:table-cell table:style-name="ce12" table:formula="of:=2*LOG([.Q67]/[.Q121];2)" office:value-type="float" office:value="-3.02333761071815">
            <text:p>-3</text:p>
          </table:table-cell>
          <table:table-cell table:style-name="ce12" table:formula="of:=2*LOG([.R67]/[.R121];2)" office:value-type="float" office:value="-2.8785609379573">
            <text:p>-3</text:p>
          </table:table-cell>
          <table:table-cell table:style-name="ce12" table:formula="of:=2*LOG([.S67]/[.S121];2)" office:value-type="float" office:value="-2.43035858279838">
            <text:p>-2</text:p>
          </table:table-cell>
          <table:table-cell table:style-name="ce12" table:formula="of:=2*LOG([.T67]/[.T121];2)" office:value-type="float" office:value="-3.47077036698926">
            <text:p>-3</text:p>
          </table:table-cell>
          <table:table-cell table:style-name="ce12" table:formula="of:=2*LOG([.U67]/[.U121];2)" office:value-type="float" office:value="-3.04245611030909">
            <text:p>-3</text:p>
          </table:table-cell>
          <table:table-cell table:style-name="ce12" table:formula="of:=2*LOG([.V67]/[.V121];2)" office:value-type="float" office:value="-2.45633046365272">
            <text:p>-2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H</text:p>
          </table:table-cell>
          <table:table-cell table:style-name="ce12" table:formula="of:=2*LOG([.C68]/[.C122];2)" office:value-type="float" office:value="-2.44466503875075">
            <text:p>-2</text:p>
          </table:table-cell>
          <table:table-cell table:style-name="ce12" table:formula="of:=2*LOG([.D68]/[.D122];2)" office:value-type="float" office:value="-1.78187058354132">
            <text:p>-2</text:p>
          </table:table-cell>
          <table:table-cell table:style-name="ce12" table:formula="of:=2*LOG([.E68]/[.E122];2)" office:value-type="float" office:value="-2.06844854229504">
            <text:p>-2</text:p>
          </table:table-cell>
          <table:table-cell table:style-name="ce12" table:formula="of:=2*LOG([.F68]/[.F122];2)" office:value-type="float" office:value="-1.11658796449725">
            <text:p>-1</text:p>
          </table:table-cell>
          <table:table-cell table:style-name="ce12" table:formula="of:=2*LOG([.G68]/[.G122];2)" office:value-type="float" office:value="-1.62211157976519">
            <text:p>-2</text:p>
          </table:table-cell>
          <table:table-cell table:style-name="ce12" table:formula="of:=2*LOG([.H68]/[.H122];2)" office:value-type="float" office:value="0.864407346129619">
            <text:p>1</text:p>
          </table:table-cell>
          <table:table-cell table:style-name="ce12" table:formula="of:=2*LOG([.I68]/[.I122];2)" office:value-type="float" office:value="0.757592054271045">
            <text:p>1</text:p>
          </table:table-cell>
          <table:table-cell table:style-name="ce12" table:formula="of:=2*LOG([.J68]/[.J122];2)" office:value-type="float" office:value="-0.787780716586151">
            <text:p>-1</text:p>
          </table:table-cell>
          <table:table-cell table:style-name="ce12" table:formula="of:=2*LOG([.K68]/[.K122];2)" office:value-type="float" office:value="-1.04513822536627">
            <text:p>-1</text:p>
          </table:table-cell>
          <table:table-cell table:style-name="ce12" table:formula="of:=2*LOG([.L68]/[.L122];2)" office:value-type="float" office:value="7.75012409888059">
            <text:p>8</text:p>
          </table:table-cell>
          <table:table-cell table:style-name="ce12" table:formula="of:=2*LOG([.M68]/[.M122];2)" office:value-type="float" office:value="-0.108839255816212">
            <text:p>0</text:p>
          </table:table-cell>
          <table:table-cell table:style-name="ce12" table:formula="of:=2*LOG([.N68]/[.N122];2)" office:value-type="float" office:value="-0.60408746411216">
            <text:p>-1</text:p>
          </table:table-cell>
          <table:table-cell table:style-name="ce12" table:formula="of:=2*LOG([.O68]/[.O122];2)" office:value-type="float" office:value="-1.79840140461852">
            <text:p>-2</text:p>
          </table:table-cell>
          <table:table-cell table:style-name="ce12" table:formula="of:=2*LOG([.P68]/[.P122];2)" office:value-type="float" office:value="-1.87261194220037">
            <text:p>-2</text:p>
          </table:table-cell>
          <table:table-cell table:style-name="ce12" table:formula="of:=2*LOG([.Q68]/[.Q122];2)" office:value-type="float" office:value="-2.52125263425231">
            <text:p>-3</text:p>
          </table:table-cell>
          <table:table-cell table:style-name="ce12" table:formula="of:=2*LOG([.R68]/[.R122];2)" office:value-type="float" office:value="-2.55339346871408">
            <text:p>-3</text:p>
          </table:table-cell>
          <table:table-cell table:style-name="ce12" table:formula="of:=2*LOG([.S68]/[.S122];2)" office:value-type="float" office:value="-2.52877776863666">
            <text:p>-3</text:p>
          </table:table-cell>
          <table:table-cell table:style-name="ce12" table:formula="of:=2*LOG([.T68]/[.T122];2)" office:value-type="float" office:value="-1.13236079677826">
            <text:p>-1</text:p>
          </table:table-cell>
          <table:table-cell table:style-name="ce12" table:formula="of:=2*LOG([.U68]/[.U122];2)" office:value-type="float" office:value="-1.20262560516016">
            <text:p>-1</text:p>
          </table:table-cell>
          <table:table-cell table:style-name="ce12" table:formula="of:=2*LOG([.V68]/[.V122];2)" office:value-type="float" office:value="1.14510133149876">
            <text:p>1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R</text:p>
          </table:table-cell>
          <table:table-cell table:style-name="ce12" table:formula="of:=2*LOG([.C69]/[.C123];2)" office:value-type="float" office:value="-2.31771404274158">
            <text:p>-2</text:p>
          </table:table-cell>
          <table:table-cell table:style-name="ce12" table:formula="of:=2*LOG([.D69]/[.D123];2)" office:value-type="float" office:value="-1.23591181016753">
            <text:p>-1</text:p>
          </table:table-cell>
          <table:table-cell table:style-name="ce12" table:formula="of:=2*LOG([.E69]/[.E123];2)" office:value-type="float" office:value="-3.00465172917393">
            <text:p>-3</text:p>
          </table:table-cell>
          <table:table-cell table:style-name="ce12" table:formula="of:=2*LOG([.F69]/[.F123];2)" office:value-type="float" office:value="-1.12463459544939">
            <text:p>-1</text:p>
          </table:table-cell>
          <table:table-cell table:style-name="ce12" table:formula="of:=2*LOG([.G69]/[.G123];2)" office:value-type="float" office:value="-1.08052430076632">
            <text:p>-1</text:p>
          </table:table-cell>
          <table:table-cell table:style-name="ce12" table:formula="of:=2*LOG([.H69]/[.H123];2)" office:value-type="float" office:value="-0.677698670569337">
            <text:p>-1</text:p>
          </table:table-cell>
          <table:table-cell table:style-name="ce12" table:formula="of:=2*LOG([.I69]/[.I123];2)" office:value-type="float" office:value="1.07567731101868">
            <text:p>1</text:p>
          </table:table-cell>
          <table:table-cell table:style-name="ce12" table:formula="of:=2*LOG([.J69]/[.J123];2)" office:value-type="float" office:value="-1.41268991384667">
            <text:p>-1</text:p>
          </table:table-cell>
          <table:table-cell table:style-name="ce12" table:formula="of:=2*LOG([.K69]/[.K123];2)" office:value-type="float" office:value="-0.137729571601248">
            <text:p>0</text:p>
          </table:table-cell>
          <table:table-cell table:style-name="ce12" table:formula="of:=2*LOG([.L69]/[.L123];2)" office:value-type="float" office:value="-0.108839255816214">
            <text:p>0</text:p>
          </table:table-cell>
          <table:table-cell table:style-name="ce12" table:formula="of:=2*LOG([.M69]/[.M123];2)" office:value-type="float" office:value="5.50849175441003">
            <text:p>6</text:p>
          </table:table-cell>
          <table:table-cell table:style-name="ce12" table:formula="of:=2*LOG([.N69]/[.N123];2)" office:value-type="float" office:value="2.41454246163681">
            <text:p>2</text:p>
          </table:table-cell>
          <table:table-cell table:style-name="ce12" table:formula="of:=2*LOG([.O69]/[.O123];2)" office:value-type="float" office:value="-1.50518291817454">
            <text:p>-2</text:p>
          </table:table-cell>
          <table:table-cell table:style-name="ce12" table:formula="of:=2*LOG([.P69]/[.P123];2)" office:value-type="float" office:value="-1.91211284662795">
            <text:p>-2</text:p>
          </table:table-cell>
          <table:table-cell table:style-name="ce12" table:formula="of:=2*LOG([.Q69]/[.Q123];2)" office:value-type="float" office:value="-2.59585134037471">
            <text:p>-3</text:p>
          </table:table-cell>
          <table:table-cell table:style-name="ce12" table:formula="of:=2*LOG([.R69]/[.R123];2)" office:value-type="float" office:value="-2.07592906757962">
            <text:p>-2</text:p>
          </table:table-cell>
          <table:table-cell table:style-name="ce12" table:formula="of:=2*LOG([.S69]/[.S123];2)" office:value-type="float" office:value="-2.52341293055403">
            <text:p>-3</text:p>
          </table:table-cell>
          <table:table-cell table:style-name="ce12" table:formula="of:=2*LOG([.T69]/[.T123];2)" office:value-type="float" office:value="-2.66118014050421">
            <text:p>-3</text:p>
          </table:table-cell>
          <table:table-cell table:style-name="ce12" table:formula="of:=2*LOG([.U69]/[.U123];2)" office:value-type="float" office:value="-1.24193715385084">
            <text:p>-1</text:p>
          </table:table-cell>
          <table:table-cell table:style-name="ce12" table:formula="of:=2*LOG([.V69]/[.V123];2)" office:value-type="float" office:value="-1.66128830902374">
            <text:p>-2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K</text:p>
          </table:table-cell>
          <table:table-cell table:style-name="ce12" table:formula="of:=2*LOG([.C70]/[.C124];2)" office:value-type="float" office:value="-1.98230874580897">
            <text:p>-2</text:p>
          </table:table-cell>
          <table:table-cell table:style-name="ce12" table:formula="of:=2*LOG([.D70]/[.D124];2)" office:value-type="float" office:value="-1.18661755264993">
            <text:p>-1</text:p>
          </table:table-cell>
          <table:table-cell table:style-name="ce12" table:formula="of:=2*LOG([.E70]/[.E124];2)" office:value-type="float" office:value="-3.48630258439683">
            <text:p>-3</text:p>
          </table:table-cell>
          <table:table-cell table:style-name="ce12" table:formula="of:=2*LOG([.F70]/[.F124];2)" office:value-type="float" office:value="-0.931243421313232">
            <text:p>-1</text:p>
          </table:table-cell>
          <table:table-cell table:style-name="ce12" table:formula="of:=2*LOG([.G70]/[.G124];2)" office:value-type="float" office:value="-0.994262984386692">
            <text:p>-1</text:p>
          </table:table-cell>
          <table:table-cell table:style-name="ce12" table:formula="of:=2*LOG([.H70]/[.H124];2)" office:value-type="float" office:value="0.00932257236178277">
            <text:p>0</text:p>
          </table:table-cell>
          <table:table-cell table:style-name="ce12" table:formula="of:=2*LOG([.I70]/[.I124];2)" office:value-type="float" office:value="1.24275526707098">
            <text:p>1</text:p>
          </table:table-cell>
          <table:table-cell table:style-name="ce12" table:formula="of:=2*LOG([.J70]/[.J124];2)" office:value-type="float" office:value="-0.455053161496833">
            <text:p>0</text:p>
          </table:table-cell>
          <table:table-cell table:style-name="ce12" table:formula="of:=2*LOG([.K70]/[.K124];2)" office:value-type="float" office:value="0.704614602589593">
            <text:p>1</text:p>
          </table:table-cell>
          <table:table-cell table:style-name="ce12" table:formula="of:=2*LOG([.L70]/[.L124];2)" office:value-type="float" office:value="-0.604087464112162">
            <text:p>-1</text:p>
          </table:table-cell>
          <table:table-cell table:style-name="ce12" table:formula="of:=2*LOG([.M70]/[.M124];2)" office:value-type="float" office:value="2.41454246163681">
            <text:p>2</text:p>
          </table:table-cell>
          <table:table-cell table:style-name="ce12" table:formula="of:=2*LOG([.N70]/[.N124];2)" office:value-type="float" office:value="5.60043598674699">
            <text:p>6</text:p>
          </table:table-cell>
          <table:table-cell table:style-name="ce12" table:formula="of:=2*LOG([.O70]/[.O124];2)" office:value-type="float" office:value="-1.50308694685238">
            <text:p>-2</text:p>
          </table:table-cell>
          <table:table-cell table:style-name="ce12" table:formula="of:=2*LOG([.P70]/[.P124];2)" office:value-type="float" office:value="-1.86877089643376">
            <text:p>-2</text:p>
          </table:table-cell>
          <table:table-cell table:style-name="ce12" table:formula="of:=2*LOG([.Q70]/[.Q124];2)" office:value-type="float" office:value="-2.72805118008181">
            <text:p>-3</text:p>
          </table:table-cell>
          <table:table-cell table:style-name="ce12" table:formula="of:=2*LOG([.R70]/[.R124];2)" office:value-type="float" office:value="-2.44985090967957">
            <text:p>-2</text:p>
          </table:table-cell>
          <table:table-cell table:style-name="ce12" table:formula="of:=2*LOG([.S70]/[.S124];2)" office:value-type="float" office:value="-2.48322185016686">
            <text:p>-2</text:p>
          </table:table-cell>
          <table:table-cell table:style-name="ce12" table:formula="of:=2*LOG([.T70]/[.T124];2)" office:value-type="float" office:value="-3.16730608854083">
            <text:p>-3</text:p>
          </table:table-cell>
          <table:table-cell table:style-name="ce12" table:formula="of:=2*LOG([.U70]/[.U124];2)" office:value-type="float" office:value="-2.15521473610161">
            <text:p>-2</text:p>
          </table:table-cell>
          <table:table-cell table:style-name="ce12" table:formula="of:=2*LOG([.V70]/[.V124];2)" office:value-type="float" office:value="-2.23267916370559">
            <text:p>-2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A</text:p>
          </table:table-cell>
          <table:table-cell table:style-name="ce12" table:formula="of:=2*LOG([.C71]/[.C125];2)" office:value-type="float" office:value="-0.193805142732035">
            <text:p>0</text:p>
          </table:table-cell>
          <table:table-cell table:style-name="ce12" table:formula="of:=2*LOG([.D71]/[.D125];2)" office:value-type="float" office:value="-1.00344044202918">
            <text:p>-1</text:p>
          </table:table-cell>
          <table:table-cell table:style-name="ce12" table:formula="of:=2*LOG([.E71]/[.E125];2)" office:value-type="float" office:value="0.336462964434308">
            <text:p>0</text:p>
          </table:table-cell>
          <table:table-cell table:style-name="ce12" table:formula="of:=2*LOG([.F71]/[.F125];2)" office:value-type="float" office:value="0.814386432458752">
            <text:p>1</text:p>
          </table:table-cell>
          <table:table-cell table:style-name="ce12" table:formula="of:=2*LOG([.G71]/[.G125];2)" office:value-type="float" office:value="-0.244543727963692">
            <text:p>0</text:p>
          </table:table-cell>
          <table:table-cell table:style-name="ce12" table:formula="of:=2*LOG([.H71]/[.H125];2)" office:value-type="float" office:value="-1.51271978662844">
            <text:p>-2</text:p>
          </table:table-cell>
          <table:table-cell table:style-name="ce12" table:formula="of:=2*LOG([.I71]/[.I125];2)" office:value-type="float" office:value="-0.894922203592312">
            <text:p>-1</text:p>
          </table:table-cell>
          <table:table-cell table:style-name="ce12" table:formula="of:=2*LOG([.J71]/[.J125];2)" office:value-type="float" office:value="-2.10137885633866">
            <text:p>-2</text:p>
          </table:table-cell>
          <table:table-cell table:style-name="ce12" table:formula="of:=2*LOG([.K71]/[.K125];2)" office:value-type="float" office:value="-1.13366571713054">
            <text:p>-1</text:p>
          </table:table-cell>
          <table:table-cell table:style-name="ce12" table:formula="of:=2*LOG([.L71]/[.L125];2)" office:value-type="float" office:value="-1.79840140461851">
            <text:p>-2</text:p>
          </table:table-cell>
          <table:table-cell table:style-name="ce12" table:formula="of:=2*LOG([.M71]/[.M125];2)" office:value-type="float" office:value="-1.50518291817454">
            <text:p>-2</text:p>
          </table:table-cell>
          <table:table-cell table:style-name="ce12" table:formula="of:=2*LOG([.N71]/[.N125];2)" office:value-type="float" office:value="-1.50308694685237">
            <text:p>-2</text:p>
          </table:table-cell>
          <table:table-cell table:style-name="ce12" table:formula="of:=2*LOG([.O71]/[.O125];2)" office:value-type="float" office:value="3.79134187451612">
            <text:p>4</text:p>
          </table:table-cell>
          <table:table-cell table:style-name="ce12" table:formula="of:=2*LOG([.P71]/[.P125];2)" office:value-type="float" office:value="-0.762849780737037">
            <text:p>-1</text:p>
          </table:table-cell>
          <table:table-cell table:style-name="ce12" table:formula="of:=2*LOG([.Q71]/[.Q125];2)" office:value-type="float" office:value="-1.55421193055494">
            <text:p>-2</text:p>
          </table:table-cell>
          <table:table-cell table:style-name="ce12" table:formula="of:=2*LOG([.R71]/[.R125];2)" office:value-type="float" office:value="-1.5493598733787">
            <text:p>-2</text:p>
          </table:table-cell>
          <table:table-cell table:style-name="ce12" table:formula="of:=2*LOG([.S71]/[.S125];2)" office:value-type="float" office:value="-0.365714520695666">
            <text:p>0</text:p>
          </table:table-cell>
          <table:table-cell table:style-name="ce12" table:formula="of:=2*LOG([.T71]/[.T125];2)" office:value-type="float" office:value="-2.06339995730501">
            <text:p>-2</text:p>
          </table:table-cell>
          <table:table-cell table:style-name="ce12" table:formula="of:=2*LOG([.U71]/[.U125];2)" office:value-type="float" office:value="-1.7329741109469">
            <text:p>-2</text:p>
          </table:table-cell>
          <table:table-cell table:style-name="ce12" table:formula="of:=2*LOG([.V71]/[.V125];2)" office:value-type="float" office:value="-2.27476260137684">
            <text:p>-2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M</text:p>
          </table:table-cell>
          <table:table-cell table:style-name="ce12" table:formula="of:=2*LOG([.C72]/[.C126];2)" office:value-type="float" office:value="-2.92460520375039">
            <text:p>-3</text:p>
          </table:table-cell>
          <table:table-cell table:style-name="ce12" table:formula="of:=2*LOG([.D72]/[.D126];2)" office:value-type="float" office:value="-2.74842804437448">
            <text:p>-3</text:p>
          </table:table-cell>
          <table:table-cell table:style-name="ce12" table:formula="of:=2*LOG([.E72]/[.E126];2)" office:value-type="float" office:value="-0.632648447405129">
            <text:p>-1</text:p>
          </table:table-cell>
          <table:table-cell table:style-name="ce12" table:formula="of:=2*LOG([.F72]/[.F126];2)" office:value-type="float" office:value="-1.69188261690511">
            <text:p>-2</text:p>
          </table:table-cell>
          <table:table-cell table:style-name="ce12" table:formula="of:=2*LOG([.G72]/[.G126];2)" office:value-type="float" office:value="-0.811044695573057">
            <text:p>-1</text:p>
          </table:table-cell>
          <table:table-cell table:style-name="ce12" table:formula="of:=2*LOG([.H72]/[.H126];2)" office:value-type="float" office:value="-2.23132303415545">
            <text:p>-2</text:p>
          </table:table-cell>
          <table:table-cell table:style-name="ce12" table:formula="of:=2*LOG([.I72]/[.I126];2)" office:value-type="float" office:value="-0.573737589431308">
            <text:p>-1</text:p>
          </table:table-cell>
          <table:table-cell table:style-name="ce12" table:formula="of:=2*LOG([.J72]/[.J126];2)" office:value-type="float" office:value="-3.64850163798056">
            <text:p>-4</text:p>
          </table:table-cell>
          <table:table-cell table:style-name="ce12" table:formula="of:=2*LOG([.K72]/[.K126];2)" office:value-type="float" office:value="-2.27419299778018">
            <text:p>-2</text:p>
          </table:table-cell>
          <table:table-cell table:style-name="ce12" table:formula="of:=2*LOG([.L72]/[.L126];2)" office:value-type="float" office:value="-1.87261194220036">
            <text:p>-2</text:p>
          </table:table-cell>
          <table:table-cell table:style-name="ce12" table:formula="of:=2*LOG([.M72]/[.M126];2)" office:value-type="float" office:value="-1.91211284662794">
            <text:p>-2</text:p>
          </table:table-cell>
          <table:table-cell table:style-name="ce12" table:formula="of:=2*LOG([.N72]/[.N126];2)" office:value-type="float" office:value="-1.86877089643376">
            <text:p>-2</text:p>
          </table:table-cell>
          <table:table-cell table:style-name="ce12" table:formula="of:=2*LOG([.O72]/[.O126];2)" office:value-type="float" office:value="-0.762849780737035">
            <text:p>-1</text:p>
          </table:table-cell>
          <table:table-cell table:style-name="ce12" table:formula="of:=2*LOG([.P72]/[.P126];2)" office:value-type="float" office:value="5.92487974222465">
            <text:p>6</text:p>
          </table:table-cell>
          <table:table-cell table:style-name="ce12" table:formula="of:=2*LOG([.Q72]/[.Q126];2)" office:value-type="float" office:value="1.04677721649713">
            <text:p>1</text:p>
          </table:table-cell>
          <table:table-cell table:style-name="ce12" table:formula="of:=2*LOG([.R72]/[.R126];2)" office:value-type="float" office:value="1.9920174269037">
            <text:p>2</text:p>
          </table:table-cell>
          <table:table-cell table:style-name="ce12" table:formula="of:=2*LOG([.S72]/[.S126];2)" office:value-type="float" office:value="0.127986214947792">
            <text:p>0</text:p>
          </table:table-cell>
          <table:table-cell table:style-name="ce12" table:formula="of:=2*LOG([.T72]/[.T126];2)" office:value-type="float" office:value="0.526243011873887">
            <text:p>1</text:p>
          </table:table-cell>
          <table:table-cell table:style-name="ce12" table:formula="of:=2*LOG([.U72]/[.U126];2)" office:value-type="float" office:value="-0.857166906008898">
            <text:p>-1</text:p>
          </table:table-cell>
          <table:table-cell table:style-name="ce12" table:formula="of:=2*LOG([.V72]/[.V126];2)" office:value-type="float" office:value="-0.808590307262634">
            <text:p>-1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I</text:p>
          </table:table-cell>
          <table:table-cell table:style-name="ce12" table:formula="of:=2*LOG([.C73]/[.C127];2)" office:value-type="float" office:value="-4.14950650041266">
            <text:p>-4</text:p>
          </table:table-cell>
          <table:table-cell table:style-name="ce12" table:formula="of:=2*LOG([.D73]/[.D127];2)" office:value-type="float" office:value="-2.8979775294069">
            <text:p>-3</text:p>
          </table:table-cell>
          <table:table-cell table:style-name="ce12" table:formula="of:=2*LOG([.E73]/[.E127];2)" office:value-type="float" office:value="-1.60057702088116">
            <text:p>-2</text:p>
          </table:table-cell>
          <table:table-cell table:style-name="ce12" table:formula="of:=2*LOG([.F73]/[.F127];2)" office:value-type="float" office:value="-2.51492707556524">
            <text:p>-3</text:p>
          </table:table-cell>
          <table:table-cell table:style-name="ce12" table:formula="of:=2*LOG([.G73]/[.G127];2)" office:value-type="float" office:value="-0.948404962712268">
            <text:p>-1</text:p>
          </table:table-cell>
          <table:table-cell table:style-name="ce12" table:formula="of:=2*LOG([.H73]/[.H127];2)" office:value-type="float" office:value="-2.70349960338424">
            <text:p>-3</text:p>
          </table:table-cell>
          <table:table-cell table:style-name="ce12" table:formula="of:=2*LOG([.I73]/[.I127];2)" office:value-type="float" office:value="-2.10671948901685">
            <text:p>-2</text:p>
          </table:table-cell>
          <table:table-cell table:style-name="ce12" table:formula="of:=2*LOG([.J73]/[.J127];2)" office:value-type="float" office:value="-4.03886519705638">
            <text:p>-4</text:p>
          </table:table-cell>
          <table:table-cell table:style-name="ce12" table:formula="of:=2*LOG([.K73]/[.K127];2)" office:value-type="float" office:value="-3.02333761071815">
            <text:p>-3</text:p>
          </table:table-cell>
          <table:table-cell table:style-name="ce12" table:formula="of:=2*LOG([.L73]/[.L127];2)" office:value-type="float" office:value="-2.52125263425231">
            <text:p>-3</text:p>
          </table:table-cell>
          <table:table-cell table:style-name="ce12" table:formula="of:=2*LOG([.M73]/[.M127];2)" office:value-type="float" office:value="-2.59585134037471">
            <text:p>-3</text:p>
          </table:table-cell>
          <table:table-cell table:style-name="ce12" table:formula="of:=2*LOG([.N73]/[.N127];2)" office:value-type="float" office:value="-2.72805118008181">
            <text:p>-3</text:p>
          </table:table-cell>
          <table:table-cell table:style-name="ce12" table:formula="of:=2*LOG([.O73]/[.O127];2)" office:value-type="float" office:value="-1.55421193055494">
            <text:p>-2</text:p>
          </table:table-cell>
          <table:table-cell table:style-name="ce12" table:formula="of:=2*LOG([.P73]/[.P127];2)" office:value-type="float" office:value="1.04677721649713">
            <text:p>1</text:p>
          </table:table-cell>
          <table:table-cell table:style-name="ce12" table:formula="of:=2*LOG([.Q73]/[.Q127];2)" office:value-type="float" office:value="3.9023130120585">
            <text:p>4</text:p>
          </table:table-cell>
          <table:table-cell table:style-name="ce12" table:formula="of:=2*LOG([.R73]/[.R127];2)" office:value-type="float" office:value="1.54913952912065">
            <text:p>2</text:p>
          </table:table-cell>
          <table:table-cell table:style-name="ce12" table:formula="of:=2*LOG([.S73]/[.S127];2)" office:value-type="float" office:value="2.47473425469302">
            <text:p>2</text:p>
          </table:table-cell>
          <table:table-cell table:style-name="ce12" table:formula="of:=2*LOG([.T73]/[.T127];2)" office:value-type="float" office:value="0.0493030110067416">
            <text:p>0</text:p>
          </table:table-cell>
          <table:table-cell table:style-name="ce12" table:formula="of:=2*LOG([.U73]/[.U127];2)" office:value-type="float" office:value="-1.79858382808356">
            <text:p>-2</text:p>
          </table:table-cell>
          <table:table-cell table:style-name="ce12" table:formula="of:=2*LOG([.V73]/[.V127];2)" office:value-type="float" office:value="-1.20458916526791">
            <text:p>-1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L</text:p>
          </table:table-cell>
          <table:table-cell table:style-name="ce12" table:formula="of:=2*LOG([.C74]/[.C128];2)" office:value-type="float" office:value="-3.93467657313945">
            <text:p>-4</text:p>
          </table:table-cell>
          <table:table-cell table:style-name="ce12" table:formula="of:=2*LOG([.D74]/[.D128];2)" office:value-type="float" office:value="-2.85600995837951">
            <text:p>-3</text:p>
          </table:table-cell>
          <table:table-cell table:style-name="ce12" table:formula="of:=2*LOG([.E74]/[.E128];2)" office:value-type="float" office:value="-1.58339644547065">
            <text:p>-2</text:p>
          </table:table-cell>
          <table:table-cell table:style-name="ce12" table:formula="of:=2*LOG([.F74]/[.F128];2)" office:value-type="float" office:value="-2.54283293590655">
            <text:p>-3</text:p>
          </table:table-cell>
          <table:table-cell table:style-name="ce12" table:formula="of:=2*LOG([.G74]/[.G128];2)" office:value-type="float" office:value="-1.54067797909692">
            <text:p>-2</text:p>
          </table:table-cell>
          <table:table-cell table:style-name="ce12" table:formula="of:=2*LOG([.H74]/[.H128];2)" office:value-type="float" office:value="-2.96059195026161">
            <text:p>-3</text:p>
          </table:table-cell>
          <table:table-cell table:style-name="ce12" table:formula="of:=2*LOG([.I74]/[.I128];2)" office:value-type="float" office:value="-1.7551804300573">
            <text:p>-2</text:p>
          </table:table-cell>
          <table:table-cell table:style-name="ce12" table:formula="of:=2*LOG([.J74]/[.J128];2)" office:value-type="float" office:value="-3.94733363784857">
            <text:p>-4</text:p>
          </table:table-cell>
          <table:table-cell table:style-name="ce12" table:formula="of:=2*LOG([.K74]/[.K128];2)" office:value-type="float" office:value="-2.8785609379573">
            <text:p>-3</text:p>
          </table:table-cell>
          <table:table-cell table:style-name="ce12" table:formula="of:=2*LOG([.L74]/[.L128];2)" office:value-type="float" office:value="-2.55339346871408">
            <text:p>-3</text:p>
          </table:table-cell>
          <table:table-cell table:style-name="ce12" table:formula="of:=2*LOG([.M74]/[.M128];2)" office:value-type="float" office:value="-2.07592906757962">
            <text:p>-2</text:p>
          </table:table-cell>
          <table:table-cell table:style-name="ce12" table:formula="of:=2*LOG([.N74]/[.N128];2)" office:value-type="float" office:value="-2.44985090967956">
            <text:p>-2</text:p>
          </table:table-cell>
          <table:table-cell table:style-name="ce12" table:formula="of:=2*LOG([.O74]/[.O128];2)" office:value-type="float" office:value="-1.5493598733787">
            <text:p>-2</text:p>
          </table:table-cell>
          <table:table-cell table:style-name="ce12" table:formula="of:=2*LOG([.P74]/[.P128];2)" office:value-type="float" office:value="1.9920174269037">
            <text:p>2</text:p>
          </table:table-cell>
          <table:table-cell table:style-name="ce12" table:formula="of:=2*LOG([.Q74]/[.Q128];2)" office:value-type="float" office:value="1.54913952912065">
            <text:p>2</text:p>
          </table:table-cell>
          <table:table-cell table:style-name="ce12" table:formula="of:=2*LOG([.R74]/[.R128];2)" office:value-type="float" office:value="3.80007048183864">
            <text:p>4</text:p>
          </table:table-cell>
          <table:table-cell table:style-name="ce12" table:formula="of:=2*LOG([.S74]/[.S128];2)" office:value-type="float" office:value="0.671732449948764">
            <text:p>1</text:p>
          </table:table-cell>
          <table:table-cell table:style-name="ce12" table:formula="of:=2*LOG([.T74]/[.T128];2)" office:value-type="float" office:value="0.894976738750819">
            <text:p>1</text:p>
          </table:table-cell>
          <table:table-cell table:style-name="ce12" table:formula="of:=2*LOG([.U74]/[.U128];2)" office:value-type="float" office:value="-0.675477185409026">
            <text:p>-1</text:p>
          </table:table-cell>
          <table:table-cell table:style-name="ce12" table:formula="of:=2*LOG([.V74]/[.V128];2)" office:value-type="float" office:value="-1.0959977432914">
            <text:p>-1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V</text:p>
          </table:table-cell>
          <table:table-cell table:style-name="ce12" table:formula="of:=2*LOG([.C75]/[.C129];2)" office:value-type="float" office:value="-3.36008748620189">
            <text:p>-3</text:p>
          </table:table-cell>
          <table:table-cell table:style-name="ce12" table:formula="of:=2*LOG([.D75]/[.D129];2)" office:value-type="float" office:value="-2.36624019636603">
            <text:p>-2</text:p>
          </table:table-cell>
          <table:table-cell table:style-name="ce12" table:formula="of:=2*LOG([.E75]/[.E129];2)" office:value-type="float" office:value="-0.122171444462686">
            <text:p>0</text:p>
          </table:table-cell>
          <table:table-cell table:style-name="ce12" table:formula="of:=2*LOG([.F75]/[.F129];2)" office:value-type="float" office:value="-1.89738072197491">
            <text:p>-2</text:p>
          </table:table-cell>
          <table:table-cell table:style-name="ce12" table:formula="of:=2*LOG([.G75]/[.G129];2)" office:value-type="float" office:value="-0.337593866981603">
            <text:p>0</text:p>
          </table:table-cell>
          <table:table-cell table:style-name="ce12" table:formula="of:=2*LOG([.H75]/[.H129];2)" office:value-type="float" office:value="-2.35751449908014">
            <text:p>-2</text:p>
          </table:table-cell>
          <table:table-cell table:style-name="ce12" table:formula="of:=2*LOG([.I75]/[.I129];2)" office:value-type="float" office:value="-2.11055731602819">
            <text:p>-2</text:p>
          </table:table-cell>
          <table:table-cell table:style-name="ce12" table:formula="of:=2*LOG([.J75]/[.J129];2)" office:value-type="float" office:value="-3.72589755631537">
            <text:p>-4</text:p>
          </table:table-cell>
          <table:table-cell table:style-name="ce12" table:formula="of:=2*LOG([.K75]/[.K129];2)" office:value-type="float" office:value="-2.43035858279838">
            <text:p>-2</text:p>
          </table:table-cell>
          <table:table-cell table:style-name="ce12" table:formula="of:=2*LOG([.L75]/[.L129];2)" office:value-type="float" office:value="-2.52877776863666">
            <text:p>-3</text:p>
          </table:table-cell>
          <table:table-cell table:style-name="ce12" table:formula="of:=2*LOG([.M75]/[.M129];2)" office:value-type="float" office:value="-2.52341293055403">
            <text:p>-3</text:p>
          </table:table-cell>
          <table:table-cell table:style-name="ce12" table:formula="of:=2*LOG([.N75]/[.N129];2)" office:value-type="float" office:value="-2.48322185016686">
            <text:p>-2</text:p>
          </table:table-cell>
          <table:table-cell table:style-name="ce12" table:formula="of:=2*LOG([.O75]/[.O129];2)" office:value-type="float" office:value="-0.365714520695669">
            <text:p>0</text:p>
          </table:table-cell>
          <table:table-cell table:style-name="ce12" table:formula="of:=2*LOG([.P75]/[.P129];2)" office:value-type="float" office:value="0.127986214947787">
            <text:p>0</text:p>
          </table:table-cell>
          <table:table-cell table:style-name="ce12" table:formula="of:=2*LOG([.Q75]/[.Q129];2)" office:value-type="float" office:value="2.47473425469302">
            <text:p>2</text:p>
          </table:table-cell>
          <table:table-cell table:style-name="ce12" table:formula="of:=2*LOG([.R75]/[.R129];2)" office:value-type="float" office:value="0.671732449948763">
            <text:p>1</text:p>
          </table:table-cell>
          <table:table-cell table:style-name="ce12" table:formula="of:=2*LOG([.S75]/[.S129];2)" office:value-type="float" office:value="3.75902065033857">
            <text:p>4</text:p>
          </table:table-cell>
          <table:table-cell table:style-name="ce12" table:formula="of:=2*LOG([.T75]/[.T129];2)" office:value-type="float" office:value="-0.623368530396755">
            <text:p>-1</text:p>
          </table:table-cell>
          <table:table-cell table:style-name="ce12" table:formula="of:=2*LOG([.U75]/[.U129];2)" office:value-type="float" office:value="-2.0821033443593">
            <text:p>-2</text:p>
          </table:table-cell>
          <table:table-cell table:style-name="ce12" table:formula="of:=2*LOG([.V75]/[.V129];2)" office:value-type="float" office:value="-1.62218107818544">
            <text:p>-2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F</text:p>
          </table:table-cell>
          <table:table-cell table:style-name="ce12" table:formula="of:=2*LOG([.C76]/[.C130];2)" office:value-type="float" office:value="-3.47529539721405">
            <text:p>-3</text:p>
          </table:table-cell>
          <table:table-cell table:style-name="ce12" table:formula="of:=2*LOG([.D76]/[.D130];2)" office:value-type="float" office:value="-2.99081315007151">
            <text:p>-3</text:p>
          </table:table-cell>
          <table:table-cell table:style-name="ce12" table:formula="of:=2*LOG([.E76]/[.E130];2)" office:value-type="float" office:value="-1.70492785395871">
            <text:p>-2</text:p>
          </table:table-cell>
          <table:table-cell table:style-name="ce12" table:formula="of:=2*LOG([.F76]/[.F130];2)" office:value-type="float" office:value="-2.06741401155672">
            <text:p>-2</text:p>
          </table:table-cell>
          <table:table-cell table:style-name="ce12" table:formula="of:=2*LOG([.G76]/[.G130];2)" office:value-type="float" office:value="-1.92132906405946">
            <text:p>-2</text:p>
          </table:table-cell>
          <table:table-cell table:style-name="ce12" table:formula="of:=2*LOG([.H76]/[.H130];2)" office:value-type="float" office:value="-2.65730019483181">
            <text:p>-3</text:p>
          </table:table-cell>
          <table:table-cell table:style-name="ce12" table:formula="of:=2*LOG([.I76]/[.I130];2)" office:value-type="float" office:value="-2.32953923442907">
            <text:p>-2</text:p>
          </table:table-cell>
          <table:table-cell table:style-name="ce12" table:formula="of:=2*LOG([.J76]/[.J130];2)" office:value-type="float" office:value="-4.08985679782158">
            <text:p>-4</text:p>
          </table:table-cell>
          <table:table-cell table:style-name="ce12" table:formula="of:=2*LOG([.K76]/[.K130];2)" office:value-type="float" office:value="-3.47077036698927">
            <text:p>-3</text:p>
          </table:table-cell>
          <table:table-cell table:style-name="ce12" table:formula="of:=2*LOG([.L76]/[.L130];2)" office:value-type="float" office:value="-1.13236079677826">
            <text:p>-1</text:p>
          </table:table-cell>
          <table:table-cell table:style-name="ce12" table:formula="of:=2*LOG([.M76]/[.M130];2)" office:value-type="float" office:value="-2.66118014050421">
            <text:p>-3</text:p>
          </table:table-cell>
          <table:table-cell table:style-name="ce12" table:formula="of:=2*LOG([.N76]/[.N130];2)" office:value-type="float" office:value="-3.16730608854083">
            <text:p>-3</text:p>
          </table:table-cell>
          <table:table-cell table:style-name="ce12" table:formula="of:=2*LOG([.O76]/[.O130];2)" office:value-type="float" office:value="-2.06339995730502">
            <text:p>-2</text:p>
          </table:table-cell>
          <table:table-cell table:style-name="ce12" table:formula="of:=2*LOG([.P76]/[.P130];2)" office:value-type="float" office:value="0.52624301187388">
            <text:p>1</text:p>
          </table:table-cell>
          <table:table-cell table:style-name="ce12" table:formula="of:=2*LOG([.Q76]/[.Q130];2)" office:value-type="float" office:value="0.0493030110067404">
            <text:p>0</text:p>
          </table:table-cell>
          <table:table-cell table:style-name="ce12" table:formula="of:=2*LOG([.R76]/[.R130];2)" office:value-type="float" office:value="0.894976738750817">
            <text:p>1</text:p>
          </table:table-cell>
          <table:table-cell table:style-name="ce12" table:formula="of:=2*LOG([.S76]/[.S130];2)" office:value-type="float" office:value="-0.623368530396756">
            <text:p>-1</text:p>
          </table:table-cell>
          <table:table-cell table:style-name="ce12" table:formula="of:=2*LOG([.T76]/[.T130];2)" office:value-type="float" office:value="6.02682567297663">
            <text:p>6</text:p>
          </table:table-cell>
          <table:table-cell table:style-name="ce12" table:formula="of:=2*LOG([.U76]/[.U130];2)" office:value-type="float" office:value="1.4989872951618">
            <text:p>1</text:p>
          </table:table-cell>
          <table:table-cell table:style-name="ce12" table:formula="of:=2*LOG([.V76]/[.V130];2)" office:value-type="float" office:value="2.75481646221303">
            <text:p>3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W</text:p>
          </table:table-cell>
          <table:table-cell table:style-name="ce12" table:formula="of:=2*LOG([.C77]/[.C131];2)" office:value-type="float" office:value="-2.58398207076009">
            <text:p>-3</text:p>
          </table:table-cell>
          <table:table-cell table:style-name="ce12" table:formula="of:=2*LOG([.D77]/[.D131];2)" office:value-type="float" office:value="-2.68502843280269">
            <text:p>-3</text:p>
          </table:table-cell>
          <table:table-cell table:style-name="ce12" table:formula="of:=2*LOG([.E77]/[.E131];2)" office:value-type="float" office:value="-1.90951314283411">
            <text:p>-2</text:p>
          </table:table-cell>
          <table:table-cell table:style-name="ce12" table:formula="of:=2*LOG([.F77]/[.F131];2)" office:value-type="float" office:value="-2.2209453703632">
            <text:p>-2</text:p>
          </table:table-cell>
          <table:table-cell table:style-name="ce12" table:formula="of:=2*LOG([.G77]/[.G131];2)" office:value-type="float" office:value="-2.16861877794117">
            <text:p>-2</text:p>
          </table:table-cell>
          <table:table-cell table:style-name="ce12" table:formula="of:=2*LOG([.H77]/[.H131];2)" office:value-type="float" office:value="-2.71933729581857">
            <text:p>-3</text:p>
          </table:table-cell>
          <table:table-cell table:style-name="ce12" table:formula="of:=2*LOG([.I77]/[.I131];2)" office:value-type="float" office:value="-2.00833140826995">
            <text:p>-2</text:p>
          </table:table-cell>
          <table:table-cell table:style-name="ce12" table:formula="of:=2*LOG([.J77]/[.J131];2)" office:value-type="float" office:value="-3.00937728876401">
            <text:p>-3</text:p>
          </table:table-cell>
          <table:table-cell table:style-name="ce12" table:formula="of:=2*LOG([.K77]/[.K131];2)" office:value-type="float" office:value="-3.04245611030909">
            <text:p>-3</text:p>
          </table:table-cell>
          <table:table-cell table:style-name="ce12" table:formula="of:=2*LOG([.L77]/[.L131];2)" office:value-type="float" office:value="-1.20262560516015">
            <text:p>-1</text:p>
          </table:table-cell>
          <table:table-cell table:style-name="ce12" table:formula="of:=2*LOG([.M77]/[.M131];2)" office:value-type="float" office:value="-1.24193715385083">
            <text:p>-1</text:p>
          </table:table-cell>
          <table:table-cell table:style-name="ce12" table:formula="of:=2*LOG([.N77]/[.N131];2)" office:value-type="float" office:value="-2.1552147361016">
            <text:p>-2</text:p>
          </table:table-cell>
          <table:table-cell table:style-name="ce12" table:formula="of:=2*LOG([.O77]/[.O131];2)" office:value-type="float" office:value="-1.73297411094689">
            <text:p>-2</text:p>
          </table:table-cell>
          <table:table-cell table:style-name="ce12" table:formula="of:=2*LOG([.P77]/[.P131];2)" office:value-type="float" office:value="-0.857166906008895">
            <text:p>-1</text:p>
          </table:table-cell>
          <table:table-cell table:style-name="ce12" table:formula="of:=2*LOG([.Q77]/[.Q131];2)" office:value-type="float" office:value="-1.79858382808356">
            <text:p>-2</text:p>
          </table:table-cell>
          <table:table-cell table:style-name="ce12" table:formula="of:=2*LOG([.R77]/[.R131];2)" office:value-type="float" office:value="-0.675477185409019">
            <text:p>-1</text:p>
          </table:table-cell>
          <table:table-cell table:style-name="ce12" table:formula="of:=2*LOG([.S77]/[.S131];2)" office:value-type="float" office:value="-2.08210334435929">
            <text:p>-2</text:p>
          </table:table-cell>
          <table:table-cell table:style-name="ce12" table:formula="of:=2*LOG([.T77]/[.T131];2)" office:value-type="float" office:value="1.49898729516181">
            <text:p>1</text:p>
          </table:table-cell>
          <table:table-cell table:style-name="ce12" table:formula="of:=2*LOG([.U77]/[.U131];2)" office:value-type="float" office:value="9.89539205717492">
            <text:p>10</text:p>
          </table:table-cell>
          <table:table-cell table:style-name="ce12" table:formula="of:=2*LOG([.V77]/[.V131];2)" office:value-type="float" office:value="2.0879035984242">
            <text:p>2</text:p>
          </table:table-cell>
          <table:table-cell table:number-columns-repeated="38"/>
        </table:table-row>
        <table:table-row table:style-name="ro2">
          <table:table-cell/>
          <table:table-cell office:value-type="string">
            <text:p>Y</text:p>
          </table:table-cell>
          <table:table-cell table:style-name="ce12" table:formula="of:=2*LOG([.C78]/[.C132];2)" office:value-type="float" office:value="-3.26363753188">
            <text:p>-3</text:p>
          </table:table-cell>
          <table:table-cell table:style-name="ce12" table:formula="of:=2*LOG([.D78]/[.D132];2)" office:value-type="float" office:value="-2.89094511192777">
            <text:p>-3</text:p>
          </table:table-cell>
          <table:table-cell table:style-name="ce12" table:formula="of:=2*LOG([.E78]/[.E132];2)" office:value-type="float" office:value="-1.53287901833708">
            <text:p>-2</text:p>
          </table:table-cell>
          <table:table-cell table:style-name="ce12" table:formula="of:=2*LOG([.F78]/[.F132];2)" office:value-type="float" office:value="-1.92283376546917">
            <text:p>-2</text:p>
          </table:table-cell>
          <table:table-cell table:style-name="ce12" table:formula="of:=2*LOG([.G78]/[.G132];2)" office:value-type="float" office:value="-2.12514897071742">
            <text:p>-2</text:p>
          </table:table-cell>
          <table:table-cell table:style-name="ce12" table:formula="of:=2*LOG([.H78]/[.H132];2)" office:value-type="float" office:value="-1.49954576456133">
            <text:p>-1</text:p>
          </table:table-cell>
          <table:table-cell table:style-name="ce12" table:formula="of:=2*LOG([.I78]/[.I132];2)" office:value-type="float" office:value="-1.6233737994451">
            <text:p>-2</text:p>
          </table:table-cell>
          <table:table-cell table:style-name="ce12" table:formula="of:=2*LOG([.J78]/[.J132];2)" office:value-type="float" office:value="-2.66007250682679">
            <text:p>-3</text:p>
          </table:table-cell>
          <table:table-cell table:style-name="ce12" table:formula="of:=2*LOG([.K78]/[.K132];2)" office:value-type="float" office:value="-2.45633046365272">
            <text:p>-2</text:p>
          </table:table-cell>
          <table:table-cell table:style-name="ce12" table:formula="of:=2*LOG([.L78]/[.L132];2)" office:value-type="float" office:value="1.14510133149877">
            <text:p>1</text:p>
          </table:table-cell>
          <table:table-cell table:style-name="ce12" table:formula="of:=2*LOG([.M78]/[.M132];2)" office:value-type="float" office:value="-1.66128830902374">
            <text:p>-2</text:p>
          </table:table-cell>
          <table:table-cell table:style-name="ce12" table:formula="of:=2*LOG([.N78]/[.N132];2)" office:value-type="float" office:value="-2.23267916370558">
            <text:p>-2</text:p>
          </table:table-cell>
          <table:table-cell table:style-name="ce12" table:formula="of:=2*LOG([.O78]/[.O132];2)" office:value-type="float" office:value="-2.27476260137684">
            <text:p>-2</text:p>
          </table:table-cell>
          <table:table-cell table:style-name="ce12" table:formula="of:=2*LOG([.P78]/[.P132];2)" office:value-type="float" office:value="-0.808590307262633">
            <text:p>-1</text:p>
          </table:table-cell>
          <table:table-cell table:style-name="ce12" table:formula="of:=2*LOG([.Q78]/[.Q132];2)" office:value-type="float" office:value="-1.2045891652679">
            <text:p>-1</text:p>
          </table:table-cell>
          <table:table-cell table:style-name="ce12" table:formula="of:=2*LOG([.R78]/[.R132];2)" office:value-type="float" office:value="-1.0959977432914">
            <text:p>-1</text:p>
          </table:table-cell>
          <table:table-cell table:style-name="ce12" table:formula="of:=2*LOG([.S78]/[.S132];2)" office:value-type="float" office:value="-1.62218107818543">
            <text:p>-2</text:p>
          </table:table-cell>
          <table:table-cell table:style-name="ce12" table:formula="of:=2*LOG([.T78]/[.T132];2)" office:value-type="float" office:value="2.75481646221304">
            <text:p>3</text:p>
          </table:table-cell>
          <table:table-cell table:style-name="ce12" table:formula="of:=2*LOG([.U78]/[.U132];2)" office:value-type="float" office:value="2.08790359842419">
            <text:p>2</text:p>
          </table:table-cell>
          <table:table-cell table:style-name="ce12" table:formula="of:=2*LOG([.V78]/[.V132];2)" office:value-type="float" office:value="7.00261625053031">
            <text:p>7</text:p>
          </table:table-cell>
          <table:table-cell table:number-columns-repeated="38"/>
        </table:table-row>
      </table:table>
      <table:table table:name="Лист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8" table:default-cell-style-name="Default"/>
        <table:table-column table:style-name="co7" table:number-columns-repeated="7" table:default-cell-style-name="Default"/>
        <table:table-row table:style-name="ro2" table:number-rows-repeated="5">
          <table:table-cell table:number-columns-repeated="22"/>
        </table:table-row>
        <table:table-row table:style-name="ro2">
          <table:table-cell/>
          <table:table-cell table:style-name="ce13" office:value-type="string">
            <text:p>Gly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S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Q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H</text:p>
          </table:table-cell>
          <table:table-cell table:style-name="ce15" office:value-type="string">
            <text:p>R</text:p>
          </table:table-cell>
          <table:table-cell table:style-name="ce15" office:value-type="string">
            <text:p>K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V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W</text:p>
          </table:table-cell>
          <table:table-cell table:style-name="ce15" office:value-type="string">
            <text:p>Y</text:p>
          </table:table-cell>
        </table:table-row>
        <table:table-row table:style-name="ro2">
          <table:table-cell/>
          <table:table-cell table:style-name="ce14" office:value-type="string">
            <text:p>BLOSUM6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-2">
            <text:p>-2</text:p>
          </table:table-cell>
          <table:table-cell table:style-name="ce16" office:value-type="float" office:value="-3">
            <text:p>-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-2">
            <text:p>-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-2">
            <text:p>-2</text:p>
          </table:table-cell>
          <table:table-cell table:style-name="ce16" office:value-type="float" office:value="-1">
            <text:p>-1</text:p>
          </table:table-cell>
          <table:table-cell table:number-columns-repeated="4" table:style-name="ce16" office:value-type="float" office:value="-2">
            <text:p>-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-3">
            <text:p>-3</text:p>
          </table:table-cell>
          <table:table-cell table:number-columns-repeated="2" table:style-name="ce16" office:value-type="float" office:value="-4">
            <text:p>-4</text:p>
          </table:table-cell>
          <table:table-cell table:number-columns-repeated="2" table:style-name="ce16" office:value-type="float" office:value="-3">
            <text:p>-3</text:p>
          </table:table-cell>
          <table:table-cell table:style-name="ce16" office:value-type="float" office:value="-2">
            <text:p>-2</text:p>
          </table:table-cell>
          <table:table-cell table:style-name="ce16" office:value-type="float" office:value="-3">
            <text:p>-3</text:p>
          </table:table-cell>
        </table:table-row>
        <table:table-row table:style-name="ro2">
          <table:table-cell/>
          <table:table-cell table:style-name="ce14" office:value-type="string">
            <text:p>PHAT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-3">
            <text:p>-3</text:p>
          </table:table-cell>
          <table:table-cell table:style-name="ce16" office:value-type="float" office:value="-2">
            <text:p>-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-1">
            <text:p>-1</text:p>
          </table:table-cell>
          <table:table-cell table:number-columns-repeated="2" table:style-name="ce16" office:value-type="float" office:value="-2">
            <text:p>-2</text:p>
          </table:table-cell>
          <table:table-cell table:style-name="ce16" office:value-type="float" office:value="-3">
            <text:p>-3</text:p>
          </table:table-cell>
          <table:table-cell table:style-name="ce16" office:value-type="float" office:value="-4">
            <text:p>-4</text:p>
          </table:table-cell>
          <table:table-cell table:number-columns-repeated="2" table:style-name="ce16" office:value-type="float" office:value="-5">
            <text:p>-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-1">
            <text:p>-1</text:p>
          </table:table-cell>
          <table:table-cell table:number-columns-repeated="4" table:style-name="ce16" office:value-type="float" office:value="-2">
            <text:p>-2</text:p>
          </table:table-cell>
          <table:table-cell table:style-name="ce16" office:value-type="float" office:value="-5">
            <text:p>-5</text:p>
          </table:table-cell>
          <table:table-cell table:style-name="ce16" office:value-type="float" office:value="-3">
            <text:p>-3</text:p>
          </table:table-cell>
        </table:table-row>
        <table:table-row table:style-name="ro2">
          <table:table-cell/>
          <table:table-cell table:style-name="ce14" office:value-type="string">
            <text:p>моя матрица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-2">
            <text:p>-2</text:p>
          </table:table-cell>
          <table:table-cell table:style-name="ce16" office:value-type="float" office:value="-1">
            <text:p>-1</text:p>
          </table:table-cell>
          <table:table-cell table:style-name="ce16" office:value-type="float" office:value="-2">
            <text:p>-2</text:p>
          </table:table-cell>
          <table:table-cell table:style-name="ce16" office:value-type="float" office:value="-1">
            <text:p>-1</text:p>
          </table:table-cell>
          <table:table-cell table:number-columns-repeated="6" table:style-name="ce16" office:value-type="float" office:value="-2">
            <text:p>-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-3">
            <text:p>-3</text:p>
          </table:table-cell>
          <table:table-cell table:number-columns-repeated="2" table:style-name="ce16" office:value-type="float" office:value="-4">
            <text:p>-4</text:p>
          </table:table-cell>
          <table:table-cell table:number-columns-repeated="4" table:style-name="ce16" office:value-type="float" office:value="-3">
            <text:p>-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currency-symbol>$</number:currency-symbol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55P0"/>
    </number:currency-style>
    <number:number-style style:name="N117P0" style:volatile="true">
      <number:number number:decimal-places="0" number:min-integer-digits="1" number:grouping="true"/>
      <number:text>р.</number:text>
    </number:number-style>
    <number:number-style style:name="N117">
      <number:text>-</number:text>
      <number:number number:decimal-places="0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р.</number:text>
    </number:number-style>
    <number:number-style style:name="N120">
      <number:text>-</number:text>
      <number:number number: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 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text>Да</number:text>
    </number:number-style>
    <number:number-style style:name="N147P1" style:volatile="true">
      <number:text>Да</number:text>
    </number:number-style>
    <number:number-style style:name="N147">
      <number:text>Нет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Истина</number:text>
    </number:number-style>
    <number:number-style style:name="N149P1" style:volatile="true">
      <number:text>Истина</number:text>
    </number:number-style>
    <number:number-style style:name="N149">
      <number:text>Ложь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Вкл</number:text>
    </number:number-style>
    <number:number-style style:name="N151P1" style:volatile="true">
      <number:text>Вкл</number:text>
    </number:number-style>
    <number:number-style style:name="N151">
      <number:text>Выкл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3P0"/>
    </number:currency-style>
    <number:number-style style:name="N154">
      <number:number number:decimal-places="1" number:min-integer-digits="1"/>
    </number:number-style>
    <number:date-style style:name="N5116" number:language="en">
      <number:day number:style="long"/>
      <number:text>-</number:text>
      <number:month number:textual="true"/>
      <number:text>-</number:text>
      <number:year/>
    </number:date-style>
    <number:date-style style:name="N5117" number:language="en">
      <number:day number:style="long"/>
      <number:text>-</number:text>
      <number:month number:textual="true"/>
    </number:date-style>
    <number:date-style style:name="N5118" number:language="en">
      <number:month number:textual="true"/>
      <number:text>-</number:text>
      <number:year/>
    </number:date-style>
    <number:time-style style:name="N5119" number:language="en">
      <number:hours/>
      <number:text>:</number:text>
      <number:minutes number:style="long"/>
      <number:text> </number:text>
      <number:am-pm/>
    </number:time-style>
    <number:time-style style:name="N5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04/30/2013</text:date>, <text:time>17:08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5T15:05:10</meta:creation-date>
    <dc:date>2013-04-30T17:08:37</dc:date>
    <meta:editing-duration>PT2H58M19S</meta:editing-duration>
    <meta:editing-cycles>18</meta:editing-cycles>
    <meta:generator>OpenOffice.org/3.3$Unix OpenOffice.org_project/330m20$Build-9567</meta:generator>
    <meta:document-statistic meta:table-count="3" meta:cell-count="2802" meta:object-count="0"/>
  </office:meta>
</office:document-meta>
</file>