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984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>
      <style:text-properties fo:color="#000000" style:font-name="Calibri" fo:font-size="10pt" fo:language="en" fo:country="US" style:font-name-asian="Calibri" style:font-size-asian="10pt" style:language-asian="en" style:country-asian="US" style:font-name-complex="Calibri" style:font-size-complex="10pt" style:language-complex="en" style:country-complex="US"/>
    </style:style>
    <style:style style:name="ce2" style:family="table-cell" style:parent-style-name="Default" style:data-style-name="N116"/>
    <style:style style:name="ce3" style:family="table-cell" style:parent-style-name="Default" style:data-style-name="N116">
      <style:table-cell-properties fo:background-color="transparent"/>
    </style:style>
    <style:style style:name="ce4" style:family="table-cell" style:parent-style-name="Default" style:data-style-name="N116">
      <style:table-cell-properties fo:background-color="#ffcc99"/>
    </style:style>
    <style:style style:name="ce5" style:family="table-cell" style:parent-style-name="Default">
      <style:table-cell-properties fo:background-color="#9999ff"/>
      <style:text-properties style:use-window-font-color="true"/>
    </style:style>
    <style:style style:name="ce6" style:family="table-cell" style:parent-style-name="Default">
      <style:table-cell-properties fo:background-color="#9999ff"/>
    </style:style>
  </office:automatic-styles>
  <office:body>
    <office:spreadsheet>
      <table:table table:name="Лист1" table:style-name="ta1" table:print="false">
        <table:table-column table:style-name="co1" table:number-columns-repeated="10" table:default-cell-style-name="Default"/>
        <table:table-column table:style-name="co2" table:default-cell-style-name="ce2"/>
        <table:table-column table:style-name="co1" table:number-columns-repeated="7" table:default-cell-style-name="Default"/>
        <table:table-row table:style-name="ro1">
          <table:table-cell office:value-type="string">
            <text:p>Strand</text:p>
          </table:table-cell>
          <table:table-cell office:value-type="string">
            <text:p>I</text:p>
          </table:table-cell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  <table:table-cell/>
          <table:table-cell table:style-name="Default" office:value-type="string">
            <text:p>сумма отклонений</text:p>
          </table:table-cell>
          <table:table-cell table:number-columns-repeated="3"/>
          <table:table-cell office:value-type="string">
            <text:p>отклонения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2" office:value-type="string">
            <text:p>---</text:p>
          </table:table-cell>
          <table:table-cell office:value-type="float" office:value="-20.4">
            <text:p>-20.4</text:p>
          </table:table-cell>
          <table:table-cell office:value-type="float" office:value="132.9">
            <text:p>132.9</text:p>
          </table:table-cell>
          <table:table-cell office:value-type="float" office:value="150.1">
            <text:p>150.1</text:p>
          </table:table-cell>
          <table:table-cell office:value-type="float" office:value="-91.2">
            <text:p>-91.2</text:p>
          </table:table-cell>
          <table:table-cell office:value-type="float" office:value="-86.8">
            <text:p>-86.8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-45.8">
            <text:p>-45.8</text:p>
          </table:table-cell>
          <table:table-cell office:value-type="float" office:value="-153.3">
            <text:p>-153.3</text:p>
          </table:table-cell>
          <table:table-cell office:value-type="float" office:value="44">
            <text:p>44</text:p>
          </table:table-cell>
          <table:table-cell office:value-type="float" office:value="146">
            <text:p>146</text:p>
          </table:table-cell>
          <table:table-cell office:value-type="float" office:value="-171.9">
            <text:p>-171.9</text:p>
          </table:table-cell>
          <table:table-cell office:value-type="float" office:value="-133.6">
            <text:p>-133.6</text:p>
          </table:table-cell>
          <table:table-cell office:value-type="float" office:value="-82.1">
            <text:p>-82.1</text:p>
          </table:table-cell>
          <table:table-cell/>
          <table:table-cell table:formula="of:=SUM([.L4:.R4])" office:value-type="float" office:value="333.245454545455">
            <text:p>333.2</text:p>
          </table:table-cell>
          <table:table-cell table:formula="of:=ABS([.C4]-[.C$16])" office:value-type="float" office:value="3.39090909090908">
            <text:p>3.3909090909</text:p>
          </table:table-cell>
          <table:table-cell table:formula="of:=ABS([.D4]-[.D$16])" office:value-type="float" office:value="176.154545454545">
            <text:p>176.1545454545</text:p>
          </table:table-cell>
          <table:table-cell table:formula="of:=ABS([.E4]-[.E$16])" office:value-type="float" office:value="29.4636363636364">
            <text:p>29.4636363636</text:p>
          </table:table-cell>
          <table:table-cell table:formula="of:=ABS([.F4]-[.F$16])" office:value-type="float" office:value="2.03636363636366">
            <text:p>2.0363636364</text:p>
          </table:table-cell>
          <table:table-cell table:formula="of:=ABS([.G4]-[.G$16])" office:value-type="float" office:value="81.9818181818182">
            <text:p>81.9818181818</text:p>
          </table:table-cell>
          <table:table-cell table:formula="of:=ABS([.H4]-[.H$16])" office:value-type="float" office:value="15.5727272727273">
            <text:p>15.5727272727</text:p>
          </table:table-cell>
          <table:table-cell table:formula="of:=ABS([.I4]-[.I$16])" office:value-type="float" office:value="24.6454545454545">
            <text:p>24.64545454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</text:p>
          </table:table-cell>
          <table:table-cell office:value-type="float" office:value="-56.8">
            <text:p>-56.8</text:p>
          </table:table-cell>
          <table:table-cell office:value-type="float" office:value="158.5">
            <text:p>158.5</text:p>
          </table:table-cell>
          <table:table-cell office:value-type="float" office:value="50.5">
            <text:p>50.5</text:p>
          </table:table-cell>
          <table:table-cell office:value-type="float" office:value="134.1">
            <text:p>134.1</text:p>
          </table:table-cell>
          <table:table-cell office:value-type="float" office:value="174.8">
            <text:p>174.8</text:p>
          </table:table-cell>
          <table:table-cell office:value-type="float" office:value="-106.6">
            <text:p>-106.6</text:p>
          </table:table-cell>
          <table:table-cell office:value-type="float" office:value="-121.2">
            <text:p>-121.2</text:p>
          </table:table-cell>
          <table:table-cell/>
          <table:table-cell table:style-name="ce3" table:formula="of:=SUM([.L5:.R5])" office:value-type="float" office:value="486.463636363636">
            <text:p>486.5</text:p>
          </table:table-cell>
          <table:table-cell table:formula="of:=ABS([.C5]-[.C$16])" office:value-type="float" office:value="14.3909090909091">
            <text:p>14.3909090909</text:p>
          </table:table-cell>
          <table:table-cell table:formula="of:=ABS([.D5]-[.D$16])" office:value-type="float" office:value="135.645454545455">
            <text:p>135.6454545455</text:p>
          </table:table-cell>
          <table:table-cell table:formula="of:=ABS([.E5]-[.E$16])" office:value-type="float" office:value="35.9636363636364">
            <text:p>35.9636363636</text:p>
          </table:table-cell>
          <table:table-cell table:formula="of:=ABS([.F5]-[.F$16])" office:value-type="float" office:value="9.86363636363635">
            <text:p>9.8636363636</text:p>
          </table:table-cell>
          <table:table-cell table:style-name="ce5" table:formula="of:=ABS([.G5]-[.G$16])" office:value-type="float" office:value="264.718181818182">
            <text:p>264.7181818182</text:p>
          </table:table-cell>
          <table:table-cell table:formula="of:=ABS([.H5]-[.H$16])" office:value-type="float" office:value="11.4272727272727">
            <text:p>11.4272727273</text:p>
          </table:table-cell>
          <table:table-cell table:formula="of:=ABS([.I5]-[.I$16])" office:value-type="float" office:value="14.4545454545455">
            <text:p>14.454545454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</text:p>
          </table:table-cell>
          <table:table-cell office:value-type="float" office:value="-50.6">
            <text:p>-50.6</text:p>
          </table:table-cell>
          <table:table-cell office:value-type="float" office:value="-175.4">
            <text:p>-175.4</text:p>
          </table:table-cell>
          <table:table-cell office:value-type="float" office:value="53.8">
            <text:p>53.8</text:p>
          </table:table-cell>
          <table:table-cell office:value-type="float" office:value="146.6">
            <text:p>146.6</text:p>
          </table:table-cell>
          <table:table-cell office:value-type="float" office:value="-157.8">
            <text:p>-157.8</text:p>
          </table:table-cell>
          <table:table-cell office:value-type="float" office:value="-111.7">
            <text:p>-111.7</text:p>
          </table:table-cell>
          <table:table-cell office:value-type="float" office:value="-118.3">
            <text:p>-118.3</text:p>
          </table:table-cell>
          <table:table-cell/>
          <table:table-cell table:formula="of:=SUM([.L6:.R6])" office:value-type="float" office:value="334.109090909091">
            <text:p>334.1</text:p>
          </table:table-cell>
          <table:table-cell table:formula="of:=ABS([.C6]-[.C$16])" office:value-type="float" office:value="8.19090909090909">
            <text:p>8.1909090909</text:p>
          </table:table-cell>
          <table:table-cell table:formula="of:=ABS([.D6]-[.D$16])" office:value-type="float" office:value="198.254545454545">
            <text:p>198.2545454545</text:p>
          </table:table-cell>
          <table:table-cell table:formula="of:=ABS([.E6]-[.E$16])" office:value-type="float" office:value="39.2636363636364">
            <text:p>39.2636363636</text:p>
          </table:table-cell>
          <table:table-cell table:formula="of:=ABS([.F6]-[.F$16])" office:value-type="float" office:value="2.63636363636365">
            <text:p>2.6363636364</text:p>
          </table:table-cell>
          <table:table-cell table:formula="of:=ABS([.G6]-[.G$16])" office:value-type="float" office:value="67.8818181818182">
            <text:p>67.8818181818</text:p>
          </table:table-cell>
          <table:table-cell table:formula="of:=ABS([.H6]-[.H$16])" office:value-type="float" office:value="6.32727272727271">
            <text:p>6.3272727273</text:p>
          </table:table-cell>
          <table:table-cell table:formula="of:=ABS([.I6]-[.I$16])" office:value-type="float" office:value="11.5545454545455">
            <text:p>11.554545454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float" office:value="-42.7">
            <text:p>-42.7</text:p>
          </table:table-cell>
          <table:table-cell office:value-type="float" office:value="173.9">
            <text:p>173.9</text:p>
          </table:table-cell>
          <table:table-cell office:value-type="float" office:value="21.5">
            <text:p>21.5</text:p>
          </table:table-cell>
          <table:table-cell office:value-type="float" office:value="143.6">
            <text:p>143.6</text:p>
          </table:table-cell>
          <table:table-cell office:value-type="float" office:value="-148">
            <text:p>-148</text:p>
          </table:table-cell>
          <table:table-cell office:value-type="float" office:value="-128">
            <text:p>-128</text:p>
          </table:table-cell>
          <table:table-cell office:value-type="float" office:value="-103.2">
            <text:p>-103.2</text:p>
          </table:table-cell>
          <table:table-cell/>
          <table:table-cell table:formula="of:=SUM([.L7:.R7])" office:value-type="float" office:value="230.263636363636">
            <text:p>230.3</text:p>
          </table:table-cell>
          <table:table-cell table:formula="of:=ABS([.C7]-[.C$16])" office:value-type="float" office:value="0.290909090909089">
            <text:p>0.2909090909</text:p>
          </table:table-cell>
          <table:table-cell table:formula="of:=ABS([.D7]-[.D$16])" office:value-type="float" office:value="151.045454545455">
            <text:p>151.0454545455</text:p>
          </table:table-cell>
          <table:table-cell table:formula="of:=ABS([.E7]-[.E$16])" office:value-type="float" office:value="6.96363636363636">
            <text:p>6.9636363636</text:p>
          </table:table-cell>
          <table:table-cell table:formula="of:=ABS([.F7]-[.F$16])" office:value-type="float" office:value="0.363636363636346">
            <text:p>0.3636363636</text:p>
          </table:table-cell>
          <table:table-cell table:formula="of:=ABS([.G7]-[.G$16])" office:value-type="float" office:value="58.0818181818182">
            <text:p>58.0818181818</text:p>
          </table:table-cell>
          <table:table-cell table:formula="of:=ABS([.H7]-[.H$16])" office:value-type="float" office:value="9.97272727272728">
            <text:p>9.9727272727</text:p>
          </table:table-cell>
          <table:table-cell table:formula="of:=ABS([.I7]-[.I$16])" office:value-type="float" office:value="3.54545454545453">
            <text:p>3.545454545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</text:p>
          </table:table-cell>
          <table:table-cell office:value-type="float" office:value="-57.5">
            <text:p>-57.5</text:p>
          </table:table-cell>
          <table:table-cell office:value-type="float" office:value="157.3">
            <text:p>157.3</text:p>
          </table:table-cell>
          <table:table-cell office:value-type="float" office:value="45.2">
            <text:p>45.2</text:p>
          </table:table-cell>
          <table:table-cell office:value-type="float" office:value="139.3">
            <text:p>139.3</text:p>
          </table:table-cell>
          <table:table-cell office:value-type="float" office:value="-113.2">
            <text:p>-113.2</text:p>
          </table:table-cell>
          <table:table-cell office:value-type="float" office:value="-179.9">
            <text:p>-179.9</text:p>
          </table:table-cell>
          <table:table-cell office:value-type="float" office:value="-94.1">
            <text:p>-94.1</text:p>
          </table:table-cell>
          <table:table-cell/>
          <table:table-cell table:formula="of:=SUM([.L8:.R8])" office:value-type="float" office:value="282.663636363636">
            <text:p>282.7</text:p>
          </table:table-cell>
          <table:table-cell table:formula="of:=ABS([.C8]-[.C$16])" office:value-type="float" office:value="15.0909090909091">
            <text:p>15.0909090909</text:p>
          </table:table-cell>
          <table:table-cell table:formula="of:=ABS([.D8]-[.D$16])" office:value-type="float" office:value="134.445454545455">
            <text:p>134.4454545455</text:p>
          </table:table-cell>
          <table:table-cell table:formula="of:=ABS([.E8]-[.E$16])" office:value-type="float" office:value="30.6636363636364">
            <text:p>30.6636363636</text:p>
          </table:table-cell>
          <table:table-cell table:formula="of:=ABS([.F8]-[.F$16])" office:value-type="float" office:value="4.66363636363633">
            <text:p>4.6636363636</text:p>
          </table:table-cell>
          <table:table-cell table:formula="of:=ABS([.G8]-[.G$16])" office:value-type="float" office:value="23.2818181818182">
            <text:p>23.2818181818</text:p>
          </table:table-cell>
          <table:table-cell table:formula="of:=ABS([.H8]-[.H$16])" office:value-type="float" office:value="61.8727272727273">
            <text:p>61.8727272727</text:p>
          </table:table-cell>
          <table:table-cell table:formula="of:=ABS([.I8]-[.I$16])" office:value-type="float" office:value="12.6454545454545">
            <text:p>12.645454545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float" office:value="-77.2">
            <text:p>-77.2</text:p>
          </table:table-cell>
          <table:table-cell office:value-type="float" office:value="145.7">
            <text:p>145.7</text:p>
          </table:table-cell>
          <table:table-cell office:value-type="float" office:value="60.5">
            <text:p>60.5</text:p>
          </table:table-cell>
          <table:table-cell office:value-type="float" office:value="140.6">
            <text:p>140.6</text:p>
          </table:table-cell>
          <table:table-cell office:value-type="float" office:value="177.8">
            <text:p>177.8</text:p>
          </table:table-cell>
          <table:table-cell office:value-type="float" office:value="-97">
            <text:p>-97</text:p>
          </table:table-cell>
          <table:table-cell office:value-type="float" office:value="-84.6">
            <text:p>-84.6</text:p>
          </table:table-cell>
          <table:table-cell/>
          <table:table-cell table:style-name="ce3" table:formula="of:=SUM([.L9:.R9])" office:value-type="float" office:value="517.854545454545">
            <text:p>517.9</text:p>
          </table:table-cell>
          <table:table-cell table:formula="of:=ABS([.C9]-[.C$16])" office:value-type="float" office:value="34.7909090909091">
            <text:p>34.7909090909</text:p>
          </table:table-cell>
          <table:table-cell table:formula="of:=ABS([.D9]-[.D$16])" office:value-type="float" office:value="122.845454545455">
            <text:p>122.8454545455</text:p>
          </table:table-cell>
          <table:table-cell table:formula="of:=ABS([.E9]-[.E$16])" office:value-type="float" office:value="45.9636363636364">
            <text:p>45.9636363636</text:p>
          </table:table-cell>
          <table:table-cell table:formula="of:=ABS([.F9]-[.F$16])" office:value-type="float" office:value="3.36363636363635">
            <text:p>3.3636363636</text:p>
          </table:table-cell>
          <table:table-cell table:formula="of:=ABS([.G9]-[.G$16])" office:value-type="float" office:value="267.718181818182">
            <text:p>267.7181818182</text:p>
          </table:table-cell>
          <table:table-cell table:formula="of:=ABS([.H9]-[.H$16])" office:value-type="float" office:value="21.0272727272727">
            <text:p>21.0272727273</text:p>
          </table:table-cell>
          <table:table-cell table:formula="of:=ABS([.I9]-[.I$16])" office:value-type="float" office:value="22.1454545454545">
            <text:p>22.145454545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</text:p>
          </table:table-cell>
          <table:table-cell office:value-type="float" office:value="-53.1">
            <text:p>-53.1</text:p>
          </table:table-cell>
          <table:table-cell office:value-type="float" office:value="171.5">
            <text:p>171.5</text:p>
          </table:table-cell>
          <table:table-cell office:value-type="float" office:value="41.3">
            <text:p>41.3</text:p>
          </table:table-cell>
          <table:table-cell office:value-type="float" office:value="149.9">
            <text:p>149.9</text:p>
          </table:table-cell>
          <table:table-cell office:value-type="float" office:value="-152.4">
            <text:p>-152.4</text:p>
          </table:table-cell>
          <table:table-cell office:value-type="float" office:value="-151.2">
            <text:p>-151.2</text:p>
          </table:table-cell>
          <table:table-cell office:value-type="float" office:value="-95.9">
            <text:p>-95.9</text:p>
          </table:table-cell>
          <table:table-cell/>
          <table:table-cell table:formula="of:=SUM([.L10:.R10])" office:value-type="float" office:value="298.536363636364">
            <text:p>298.5</text:p>
          </table:table-cell>
          <table:table-cell table:formula="of:=ABS([.C10]-[.C$16])" office:value-type="float" office:value="10.6909090909091">
            <text:p>10.6909090909</text:p>
          </table:table-cell>
          <table:table-cell table:formula="of:=ABS([.D10]-[.D$16])" office:value-type="float" office:value="148.645454545455">
            <text:p>148.6454545455</text:p>
          </table:table-cell>
          <table:table-cell table:formula="of:=ABS([.E10]-[.E$16])" office:value-type="float" office:value="26.7636363636364">
            <text:p>26.7636363636</text:p>
          </table:table-cell>
          <table:table-cell table:formula="of:=ABS([.F10]-[.F$16])" office:value-type="float" office:value="5.93636363636367">
            <text:p>5.9363636364</text:p>
          </table:table-cell>
          <table:table-cell table:formula="of:=ABS([.G10]-[.G$16])" office:value-type="float" office:value="62.4818181818182">
            <text:p>62.4818181818</text:p>
          </table:table-cell>
          <table:table-cell table:formula="of:=ABS([.H10]-[.H$16])" office:value-type="float" office:value="33.1727272727273">
            <text:p>33.1727272727</text:p>
          </table:table-cell>
          <table:table-cell table:formula="of:=ABS([.I10]-[.I$16])" office:value-type="float" office:value="10.8454545454545">
            <text:p>10.845454545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float" office:value="-35.6">
            <text:p>-35.6</text:p>
          </table:table-cell>
          <table:table-cell office:value-type="float" office:value="153.1">
            <text:p>153.1</text:p>
          </table:table-cell>
          <table:table-cell office:value-type="float" office:value="27.1">
            <text:p>27.1</text:p>
          </table:table-cell>
          <table:table-cell office:value-type="float" office:value="132.6">
            <text:p>132.6</text:p>
          </table:table-cell>
          <table:table-cell office:value-type="float" office:value="-153.7">
            <text:p>-153.7</text:p>
          </table:table-cell>
          <table:table-cell office:value-type="float" office:value="-119.5">
            <text:p>-119.5</text:p>
          </table:table-cell>
          <table:table-cell office:value-type="float" office:value="-104.6">
            <text:p>-104.6</text:p>
          </table:table-cell>
          <table:table-cell/>
          <table:table-cell table:formula="of:=SUM([.L11:.R11])" office:value-type="float" office:value="228.381818181818">
            <text:p>228.4</text:p>
          </table:table-cell>
          <table:table-cell table:formula="of:=ABS([.C11]-[.C$16])" office:value-type="float" office:value="6.80909090909091">
            <text:p>6.8090909091</text:p>
          </table:table-cell>
          <table:table-cell table:formula="of:=ABS([.D11]-[.D$16])" office:value-type="float" office:value="130.245454545455">
            <text:p>130.2454545455</text:p>
          </table:table-cell>
          <table:table-cell table:formula="of:=ABS([.E11]-[.E$16])" office:value-type="float" office:value="12.5636363636364">
            <text:p>12.5636363636</text:p>
          </table:table-cell>
          <table:table-cell table:style-name="ce6" table:formula="of:=ABS([.F11]-[.F$16])" office:value-type="float" office:value="11.3636363636363">
            <text:p>11.3636363636</text:p>
          </table:table-cell>
          <table:table-cell table:formula="of:=ABS([.G11]-[.G$16])" office:value-type="float" office:value="63.7818181818182">
            <text:p>63.7818181818</text:p>
          </table:table-cell>
          <table:table-cell table:formula="of:=ABS([.H11]-[.H$16])" office:value-type="float" office:value="1.47272727272728">
            <text:p>1.4727272727</text:p>
          </table:table-cell>
          <table:table-cell table:formula="of:=ABS([.I11]-[.I$16])" office:value-type="float" office:value="2.14545454545454">
            <text:p>2.145454545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float" office:value="61.3">
            <text:p>61.3</text:p>
          </table:table-cell>
          <table:table-cell office:value-type="float" office:value="-142.9">
            <text:p>-142.9</text:p>
          </table:table-cell>
          <table:table-cell office:value-type="float" office:value="-110.1">
            <text:p>-110.1</text:p>
          </table:table-cell>
          <table:table-cell office:value-type="float" office:value="146.5">
            <text:p>146.5</text:p>
          </table:table-cell>
          <table:table-cell office:value-type="float" office:value="-156.7">
            <text:p>-156.7</text:p>
          </table:table-cell>
          <table:table-cell office:value-type="float" office:value="-80.9">
            <text:p>-80.9</text:p>
          </table:table-cell>
          <table:table-cell office:value-type="float" office:value="-137.7">
            <text:p>-137.7</text:p>
          </table:table-cell>
          <table:table-cell/>
          <table:table-cell table:style-name="ce4" table:formula="of:=SUM([.L12:.R12])" office:value-type="float" office:value="531.5">
            <text:p>531.5</text:p>
          </table:table-cell>
          <table:table-cell table:style-name="ce5" table:formula="of:=ABS([.C12]-[.C$16])" office:value-type="float" office:value="103.709090909091">
            <text:p>103.7090909091</text:p>
          </table:table-cell>
          <table:table-cell table:formula="of:=ABS([.D12]-[.D$16])" office:value-type="float" office:value="165.754545454545">
            <text:p>165.7545454545</text:p>
          </table:table-cell>
          <table:table-cell table:formula="of:=ABS([.E12]-[.E$16])" office:value-type="float" office:value="124.636363636364">
            <text:p>124.6363636364</text:p>
          </table:table-cell>
          <table:table-cell table:formula="of:=ABS([.F12]-[.F$16])" office:value-type="float" office:value="2.53636363636366">
            <text:p>2.5363636364</text:p>
          </table:table-cell>
          <table:table-cell table:formula="of:=ABS([.G12]-[.G$16])" office:value-type="float" office:value="66.7818181818182">
            <text:p>66.7818181818</text:p>
          </table:table-cell>
          <table:table-cell table:style-name="ce6" table:formula="of:=ABS([.H12]-[.H$16])" office:value-type="float" office:value="37.1272727272727">
            <text:p>37.1272727273</text:p>
          </table:table-cell>
          <table:table-cell table:formula="of:=ABS([.I12]-[.I$16])" office:value-type="float" office:value="30.9545454545455">
            <text:p>30.954545454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float" office:value="-84.3">
            <text:p>-84.3</text:p>
          </table:table-cell>
          <table:table-cell office:value-type="float" office:value="-179.9">
            <text:p>-179.9</text:p>
          </table:table-cell>
          <table:table-cell office:value-type="float" office:value="39.8">
            <text:p>39.8</text:p>
          </table:table-cell>
          <table:table-cell office:value-type="float" office:value="150.3">
            <text:p>150.3</text:p>
          </table:table-cell>
          <table:table-cell office:value-type="float" office:value="-124.9">
            <text:p>-124.9</text:p>
          </table:table-cell>
          <table:table-cell office:value-type="float" office:value="-110.1">
            <text:p>-110.1</text:p>
          </table:table-cell>
          <table:table-cell office:value-type="float" office:value="-87.6">
            <text:p>-87.6</text:p>
          </table:table-cell>
          <table:table-cell/>
          <table:table-cell table:formula="of:=SUM([.L13:.R13])" office:value-type="float" office:value="338.3">
            <text:p>338.3</text:p>
          </table:table-cell>
          <table:table-cell table:formula="of:=ABS([.C13]-[.C$16])" office:value-type="float" office:value="41.8909090909091">
            <text:p>41.8909090909</text:p>
          </table:table-cell>
          <table:table-cell table:style-name="ce6" table:formula="of:=ABS([.D13]-[.D$16])" office:value-type="float" office:value="202.754545454545">
            <text:p>202.7545454545</text:p>
          </table:table-cell>
          <table:table-cell table:formula="of:=ABS([.E13]-[.E$16])" office:value-type="float" office:value="25.2636363636364">
            <text:p>25.2636363636</text:p>
          </table:table-cell>
          <table:table-cell table:formula="of:=ABS([.F13]-[.F$16])" office:value-type="float" office:value="6.33636363636367">
            <text:p>6.3363636364</text:p>
          </table:table-cell>
          <table:table-cell table:formula="of:=ABS([.G13]-[.G$16])" office:value-type="float" office:value="34.9818181818182">
            <text:p>34.9818181818</text:p>
          </table:table-cell>
          <table:table-cell table:formula="of:=ABS([.H13]-[.H$16])" office:value-type="float" office:value="7.92727272727272">
            <text:p>7.9272727273</text:p>
          </table:table-cell>
          <table:table-cell table:formula="of:=ABS([.I13]-[.I$16])" office:value-type="float" office:value="19.1454545454545">
            <text:p>19.145454545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</text:p>
          </table:table-cell>
          <table:table-cell office:value-type="float" office:value="-24.2">
            <text:p>-24.2</text:p>
          </table:table-cell>
          <table:table-cell office:value-type="float" office:value="-57.1">
            <text:p>-57.1</text:p>
          </table:table-cell>
          <table:table-cell office:value-type="float" office:value="-113.7">
            <text:p>-113.7</text:p>
          </table:table-cell>
          <table:table-cell office:value-type="float" office:value="154.1">
            <text:p>154.1</text:p>
          </table:table-cell>
          <table:table-cell office:value-type="float" office:value="-163.1">
            <text:p>-163.1</text:p>
          </table:table-cell>
          <table:table-cell office:value-type="float" office:value="-79.8">
            <text:p>-79.8</text:p>
          </table:table-cell>
          <table:table-cell office:value-type="float" office:value="-144.9">
            <text:p>-144.9</text:p>
          </table:table-cell>
          <table:table-cell/>
          <table:table-cell table:formula="of:=SUM([.L14:.R14])" office:value-type="float" office:value="386.1">
            <text:p>386.1</text:p>
          </table:table-cell>
          <table:table-cell table:formula="of:=ABS([.C14]-[.C$16])" office:value-type="float" office:value="18.2090909090909">
            <text:p>18.2090909091</text:p>
          </table:table-cell>
          <table:table-cell table:formula="of:=ABS([.D14]-[.D$16])" office:value-type="float" office:value="79.9545454545455">
            <text:p>79.9545454545</text:p>
          </table:table-cell>
          <table:table-cell table:style-name="ce6" table:formula="of:=ABS([.E14]-[.E$16])" office:value-type="float" office:value="128.236363636364">
            <text:p>128.2363636364</text:p>
          </table:table-cell>
          <table:table-cell table:formula="of:=ABS([.F14]-[.F$16])" office:value-type="float" office:value="10.1363636363637">
            <text:p>10.1363636364</text:p>
          </table:table-cell>
          <table:table-cell table:formula="of:=ABS([.G14]-[.G$16])" office:value-type="float" office:value="73.1818181818182">
            <text:p>73.1818181818</text:p>
          </table:table-cell>
          <table:table-cell table:style-name="ce6" table:formula="of:=ABS([.H14]-[.H$16])" office:value-type="float" office:value="38.2272727272727">
            <text:p>38.2272727273</text:p>
          </table:table-cell>
          <table:table-cell table:style-name="ce5" table:formula="of:=ABS([.I14]-[.I$16])" office:value-type="float" office:value="38.1545454545455">
            <text:p>38.154545454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</text:p>
          </table:table-cell>
          <table:table-cell office:value-type="float" office:value="-85.8">
            <text:p>-85.8</text:p>
          </table:table-cell>
          <table:table-cell office:value-type="float" office:value="179.8">
            <text:p>179.8</text:p>
          </table:table-cell>
          <table:table-cell office:value-type="float" office:value="58">
            <text:p>58</text:p>
          </table:table-cell>
          <table:table-cell office:value-type="float" office:value="152.4">
            <text:p>152.4</text:p>
          </table:table-cell>
          <table:table-cell table:number-columns-repeated="2" office:value-type="string">
            <text:p>---</text:p>
          </table:table-cell>
          <table:table-cell office:value-type="float" office:value="-105.8">
            <text:p>-105.8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" table:formula="of:=AVERAGE([.C4:.C14])" office:value-type="float" office:value="-42.4090909090909">
            <text:p>-42.4</text:p>
          </table:table-cell>
          <table:table-cell table:style-name="ce1" table:formula="of:=AVERAGE([.D4:.D14])" office:value-type="float" office:value="22.8545454545455">
            <text:p>22.9</text:p>
          </table:table-cell>
          <table:table-cell table:style-name="ce1" table:formula="of:=AVERAGE([.E4:.E14])" office:value-type="float" office:value="14.5363636363636">
            <text:p>14.5</text:p>
          </table:table-cell>
          <table:table-cell table:style-name="ce1" table:formula="of:=AVERAGE([.F4:.F14])" office:value-type="float" office:value="143.963636363636">
            <text:p>144.0</text:p>
          </table:table-cell>
          <table:table-cell table:style-name="ce1" table:formula="of:=AVERAGE([.G4:.G14])" office:value-type="float" office:value="-89.9181818181818">
            <text:p>-89.9</text:p>
          </table:table-cell>
          <table:table-cell table:style-name="ce1" table:formula="of:=AVERAGE([.H4:.H14])" office:value-type="float" office:value="-118.027272727273">
            <text:p>-118.0</text:p>
          </table:table-cell>
          <table:table-cell table:style-name="ce1" table:formula="of:=AVERAGE([.I4:.I14])" office:value-type="float" office:value="-106.745454545455">
            <text:p>-106.7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10"/>
          <table:table-cell table:style-name="Default"/>
          <table:table-cell table:number-columns-repeated="7"/>
        </table:table-row>
        <table:table-row table:style-name="ro1">
          <table:table-cell office:value-type="string">
            <text:p>Strand</text:p>
          </table:table-cell>
          <table:table-cell office:value-type="string">
            <text:p>II</text:p>
          </table:table-cell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  <table:table-cell/>
          <table:table-cell table:style-name="Default" office:value-type="string">
            <text:p>сумма отклонений</text:p>
          </table:table-cell>
          <table:table-cell table:number-columns-repeated="3"/>
          <table:table-cell office:value-type="string">
            <text:p>отклонения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office:value-type="float" office:value="10.9">
            <text:p>10.9</text:p>
          </table:table-cell>
          <table:table-cell office:value-type="float" office:value="-86.7">
            <text:p>-86.7</text:p>
          </table:table-cell>
          <table:table-cell office:value-type="float" office:value="-83.5">
            <text:p>-83.5</text:p>
          </table:table-cell>
          <table:table-cell office:value-type="float" office:value="131.9">
            <text:p>131.9</text:p>
          </table:table-cell>
          <table:table-cell table:number-columns-repeated="2" office:value-type="string">
            <text:p>---</text:p>
          </table:table-cell>
          <table:table-cell office:value-type="float" office:value="-138.5">
            <text:p>-138.5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</text:p>
          </table:table-cell>
          <table:table-cell office:value-type="float" office:value="-53.4">
            <text:p>-53.4</text:p>
          </table:table-cell>
          <table:table-cell office:value-type="float" office:value="176.3">
            <text:p>176.3</text:p>
          </table:table-cell>
          <table:table-cell office:value-type="float" office:value="39.5">
            <text:p>39.5</text:p>
          </table:table-cell>
          <table:table-cell office:value-type="float" office:value="138.7">
            <text:p>138.7</text:p>
          </table:table-cell>
          <table:table-cell office:value-type="float" office:value="-134.3">
            <text:p>-134.3</text:p>
          </table:table-cell>
          <table:table-cell office:value-type="float" office:value="-85.8">
            <text:p>-85.8</text:p>
          </table:table-cell>
          <table:table-cell office:value-type="float" office:value="-106.1">
            <text:p>-106.1</text:p>
          </table:table-cell>
          <table:table-cell/>
          <table:table-cell table:formula="of:=SUM([.L21:.R21])" office:value-type="float" office:value="243.163636363636">
            <text:p>243.2</text:p>
          </table:table-cell>
          <table:table-cell table:formula="of:=ABS([.C21]-[.C$33])" office:value-type="float" office:value="0.790909090909082">
            <text:p>0.7909090909</text:p>
          </table:table-cell>
          <table:table-cell table:formula="of:=ABS([.D21]-[.D$33])" office:value-type="float" office:value="167.654545454545">
            <text:p>167.6545454545</text:p>
          </table:table-cell>
          <table:table-cell table:formula="of:=ABS([.E21]-[.E$33])" office:value-type="float" office:value="1.13636363636363">
            <text:p>1.1363636364</text:p>
          </table:table-cell>
          <table:table-cell table:formula="of:=ABS([.F21]-[.F$33])" office:value-type="float" office:value="0.490909090909099">
            <text:p>0.4909090909</text:p>
          </table:table-cell>
          <table:table-cell table:formula="of:=ABS([.G21]-[.G$33])" office:value-type="float" office:value="35.2363636363637">
            <text:p>35.2363636364</text:p>
          </table:table-cell>
          <table:table-cell table:formula="of:=ABS([.H21]-[.H$33])" office:value-type="float" office:value="33.0090909090909">
            <text:p>33.0090909091</text:p>
          </table:table-cell>
          <table:table-cell table:formula="of:=ABS([.I21]-[.I$33])" office:value-type="float" office:value="4.84545454545454">
            <text:p>4.845454545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float" office:value="-35.1">
            <text:p>-35.1</text:p>
          </table:table-cell>
          <table:table-cell office:value-type="float" office:value="167.7">
            <text:p>167.7</text:p>
          </table:table-cell>
          <table:table-cell office:value-type="float" office:value="29.9">
            <text:p>29.9</text:p>
          </table:table-cell>
          <table:table-cell office:value-type="float" office:value="138.9">
            <text:p>138.9</text:p>
          </table:table-cell>
          <table:table-cell office:value-type="float" office:value="-169.5">
            <text:p>-169.5</text:p>
          </table:table-cell>
          <table:table-cell office:value-type="float" office:value="-113.3">
            <text:p>-113.3</text:p>
          </table:table-cell>
          <table:table-cell office:value-type="float" office:value="-107.8">
            <text:p>-107.8</text:p>
          </table:table-cell>
          <table:table-cell/>
          <table:table-cell table:formula="of:=SUM([.L22:.R22])" office:value-type="float" office:value="270.081818181818">
            <text:p>270.1</text:p>
          </table:table-cell>
          <table:table-cell table:formula="of:=ABS([.C22]-[.C$33])" office:value-type="float" office:value="17.5090909090909">
            <text:p>17.5090909091</text:p>
          </table:table-cell>
          <table:table-cell table:formula="of:=ABS([.D22]-[.D$33])" office:value-type="float" office:value="159.054545454545">
            <text:p>159.0545454545</text:p>
          </table:table-cell>
          <table:table-cell table:formula="of:=ABS([.E22]-[.E$33])" office:value-type="float" office:value="10.7363636363636">
            <text:p>10.7363636364</text:p>
          </table:table-cell>
          <table:table-cell table:formula="of:=ABS([.F22]-[.F$33])" office:value-type="float" office:value="0.290909090909082">
            <text:p>0.2909090909</text:p>
          </table:table-cell>
          <table:table-cell table:formula="of:=ABS([.G22]-[.G$33])" office:value-type="float" office:value="70.4363636363637">
            <text:p>70.4363636364</text:p>
          </table:table-cell>
          <table:table-cell table:formula="of:=ABS([.H22]-[.H$33])" office:value-type="float" office:value="5.5090909090909">
            <text:p>5.5090909091</text:p>
          </table:table-cell>
          <table:table-cell table:formula="of:=ABS([.I22]-[.I$33])" office:value-type="float" office:value="6.54545454545455">
            <text:p>6.545454545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float" office:value="-33.5">
            <text:p>-33.5</text:p>
          </table:table-cell>
          <table:table-cell office:value-type="float" office:value="166.1">
            <text:p>166.1</text:p>
          </table:table-cell>
          <table:table-cell office:value-type="float" office:value="38">
            <text:p>38</text:p>
          </table:table-cell>
          <table:table-cell office:value-type="float" office:value="138.1">
            <text:p>138.1</text:p>
          </table:table-cell>
          <table:table-cell office:value-type="float" office:value="-171.2">
            <text:p>-171.2</text:p>
          </table:table-cell>
          <table:table-cell office:value-type="float" office:value="-112.2">
            <text:p>-112.2</text:p>
          </table:table-cell>
          <table:table-cell office:value-type="float" office:value="-106.5">
            <text:p>-106.5</text:p>
          </table:table-cell>
          <table:table-cell/>
          <table:table-cell table:formula="of:=SUM([.L23:.R23])" office:value-type="float" office:value="264.281818181818">
            <text:p>264.3</text:p>
          </table:table-cell>
          <table:table-cell table:formula="of:=ABS([.C23]-[.C$33])" office:value-type="float" office:value="19.1090909090909">
            <text:p>19.1090909091</text:p>
          </table:table-cell>
          <table:table-cell table:formula="of:=ABS([.D23]-[.D$33])" office:value-type="float" office:value="157.454545454545">
            <text:p>157.4545454545</text:p>
          </table:table-cell>
          <table:table-cell table:formula="of:=ABS([.E23]-[.E$33])" office:value-type="float" office:value="2.63636363636363">
            <text:p>2.6363636364</text:p>
          </table:table-cell>
          <table:table-cell table:formula="of:=ABS([.F23]-[.F$33])" office:value-type="float" office:value="1.09090909090909">
            <text:p>1.0909090909</text:p>
          </table:table-cell>
          <table:table-cell table:formula="of:=ABS([.G23]-[.G$33])" office:value-type="float" office:value="72.1363636363636">
            <text:p>72.1363636364</text:p>
          </table:table-cell>
          <table:table-cell table:formula="of:=ABS([.H23]-[.H$33])" office:value-type="float" office:value="6.6090909090909">
            <text:p>6.6090909091</text:p>
          </table:table-cell>
          <table:table-cell table:formula="of:=ABS([.I23]-[.I$33])" office:value-type="float" office:value="5.24545454545455">
            <text:p>5.245454545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</text:p>
          </table:table-cell>
          <table:table-cell office:value-type="float" office:value="-67.1">
            <text:p>-67.1</text:p>
          </table:table-cell>
          <table:table-cell office:value-type="float" office:value="-177.8">
            <text:p>-177.8</text:p>
          </table:table-cell>
          <table:table-cell office:value-type="float" office:value="51.4">
            <text:p>51.4</text:p>
          </table:table-cell>
          <table:table-cell office:value-type="float" office:value="138.9">
            <text:p>138.9</text:p>
          </table:table-cell>
          <table:table-cell office:value-type="float" office:value="-179.3">
            <text:p>-179.3</text:p>
          </table:table-cell>
          <table:table-cell office:value-type="float" office:value="-123.2">
            <text:p>-123.2</text:p>
          </table:table-cell>
          <table:table-cell office:value-type="float" office:value="-96.4">
            <text:p>-96.4</text:p>
          </table:table-cell>
          <table:table-cell/>
          <table:table-cell table:formula="of:=SUM([.L24:.R24])" office:value-type="float" office:value="301.472727272727">
            <text:p>301.5</text:p>
          </table:table-cell>
          <table:table-cell table:formula="of:=ABS([.C24]-[.C$33])" office:value-type="float" office:value="14.4909090909091">
            <text:p>14.4909090909</text:p>
          </table:table-cell>
          <table:table-cell table:style-name="ce6" table:formula="of:=ABS([.D24]-[.D$33])" office:value-type="float" office:value="186.445454545455">
            <text:p>186.4454545455</text:p>
          </table:table-cell>
          <table:table-cell table:formula="of:=ABS([.E24]-[.E$33])" office:value-type="float" office:value="10.7636363636364">
            <text:p>10.7636363636</text:p>
          </table:table-cell>
          <table:table-cell table:formula="of:=ABS([.F24]-[.F$33])" office:value-type="float" office:value="0.290909090909082">
            <text:p>0.2909090909</text:p>
          </table:table-cell>
          <table:table-cell table:formula="of:=ABS([.G24]-[.G$33])" office:value-type="float" office:value="80.2363636363637">
            <text:p>80.2363636364</text:p>
          </table:table-cell>
          <table:table-cell table:formula="of:=ABS([.H24]-[.H$33])" office:value-type="float" office:value="4.39090909090911">
            <text:p>4.3909090909</text:p>
          </table:table-cell>
          <table:table-cell table:formula="of:=ABS([.I24]-[.I$33])" office:value-type="float" office:value="4.85454545454545">
            <text:p>4.854545454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float" office:value="-58.9">
            <text:p>-58.9</text:p>
          </table:table-cell>
          <table:table-cell office:value-type="float" office:value="148.6">
            <text:p>148.6</text:p>
          </table:table-cell>
          <table:table-cell office:value-type="float" office:value="55.7">
            <text:p>55.7</text:p>
          </table:table-cell>
          <table:table-cell office:value-type="float" office:value="146.2">
            <text:p>146.2</text:p>
          </table:table-cell>
          <table:table-cell office:value-type="float" office:value="169.7">
            <text:p>169.7</text:p>
          </table:table-cell>
          <table:table-cell office:value-type="float" office:value="-91.5">
            <text:p>-91.5</text:p>
          </table:table-cell>
          <table:table-cell office:value-type="float" office:value="-83">
            <text:p>-83</text:p>
          </table:table-cell>
          <table:table-cell/>
          <table:table-cell table:style-name="ce3" table:formula="of:=SUM([.L25:.R25])" office:value-type="float" office:value="482.645454545455">
            <text:p>482.6</text:p>
          </table:table-cell>
          <table:table-cell table:formula="of:=ABS([.C25]-[.C$33])" office:value-type="float" office:value="6.29090909090908">
            <text:p>6.2909090909</text:p>
          </table:table-cell>
          <table:table-cell table:formula="of:=ABS([.D25]-[.D$33])" office:value-type="float" office:value="139.954545454545">
            <text:p>139.9545454545</text:p>
          </table:table-cell>
          <table:table-cell table:formula="of:=ABS([.E25]-[.E$33])" office:value-type="float" office:value="15.0636363636364">
            <text:p>15.0636363636</text:p>
          </table:table-cell>
          <table:table-cell table:style-name="ce6" table:formula="of:=ABS([.F25]-[.F$33])" office:value-type="float" office:value="7.0090909090909">
            <text:p>7.0090909091</text:p>
          </table:table-cell>
          <table:table-cell table:formula="of:=ABS([.G25]-[.G$33])" office:value-type="float" office:value="268.763636363636">
            <text:p>268.7636363636</text:p>
          </table:table-cell>
          <table:table-cell table:formula="of:=ABS([.H25]-[.H$33])" office:value-type="float" office:value="27.3090909090909">
            <text:p>27.3090909091</text:p>
          </table:table-cell>
          <table:table-cell table:formula="of:=ABS([.I25]-[.I$33])" office:value-type="float" office:value="18.2545454545455">
            <text:p>18.254545454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</text:p>
          </table:table-cell>
          <table:table-cell office:value-type="float" office:value="-60.3">
            <text:p>-60.3</text:p>
          </table:table-cell>
          <table:table-cell office:value-type="float" office:value="165.5">
            <text:p>165.5</text:p>
          </table:table-cell>
          <table:table-cell office:value-type="float" office:value="58.5">
            <text:p>58.5</text:p>
          </table:table-cell>
          <table:table-cell office:value-type="float" office:value="138.8">
            <text:p>138.8</text:p>
          </table:table-cell>
          <table:table-cell office:value-type="float" office:value="-129.1">
            <text:p>-129.1</text:p>
          </table:table-cell>
          <table:table-cell office:value-type="float" office:value="-174.1">
            <text:p>-174.1</text:p>
          </table:table-cell>
          <table:table-cell office:value-type="float" office:value="-100">
            <text:p>-100</text:p>
          </table:table-cell>
          <table:table-cell/>
          <table:table-cell table:formula="of:=SUM([.L26:.R26])" office:value-type="float" office:value="269.381818181818">
            <text:p>269.4</text:p>
          </table:table-cell>
          <table:table-cell table:formula="of:=ABS([.C26]-[.C$33])" office:value-type="float" office:value="7.69090909090908">
            <text:p>7.6909090909</text:p>
          </table:table-cell>
          <table:table-cell table:formula="of:=ABS([.D26]-[.D$33])" office:value-type="float" office:value="156.854545454545">
            <text:p>156.8545454545</text:p>
          </table:table-cell>
          <table:table-cell table:formula="of:=ABS([.E26]-[.E$33])" office:value-type="float" office:value="17.8636363636364">
            <text:p>17.8636363636</text:p>
          </table:table-cell>
          <table:table-cell table:formula="of:=ABS([.F26]-[.F$33])" office:value-type="float" office:value="0.390909090909076">
            <text:p>0.3909090909</text:p>
          </table:table-cell>
          <table:table-cell table:formula="of:=ABS([.G26]-[.G$33])" office:value-type="float" office:value="30.0363636363636">
            <text:p>30.0363636364</text:p>
          </table:table-cell>
          <table:table-cell table:style-name="ce6" table:formula="of:=ABS([.H26]-[.H$33])" office:value-type="float" office:value="55.2909090909091">
            <text:p>55.2909090909</text:p>
          </table:table-cell>
          <table:table-cell table:formula="of:=ABS([.I26]-[.I$33])" office:value-type="float" office:value="1.25454545454545">
            <text:p>1.254545454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office:value-type="float" office:value="-36.6">
            <text:p>-36.6</text:p>
          </table:table-cell>
          <table:table-cell office:value-type="float" office:value="-178.2">
            <text:p>-178.2</text:p>
          </table:table-cell>
          <table:table-cell office:value-type="float" office:value="23.8">
            <text:p>23.8</text:p>
          </table:table-cell>
          <table:table-cell office:value-type="float" office:value="142">
            <text:p>142</text:p>
          </table:table-cell>
          <table:table-cell office:value-type="float" office:value="-170.9">
            <text:p>-170.9</text:p>
          </table:table-cell>
          <table:table-cell office:value-type="float" office:value="-110">
            <text:p>-110</text:p>
          </table:table-cell>
          <table:table-cell office:value-type="float" office:value="-100.6">
            <text:p>-100.6</text:p>
          </table:table-cell>
          <table:table-cell/>
          <table:table-cell table:formula="of:=SUM([.L27:.R27])" office:value-type="float" office:value="303.8">
            <text:p>303.8</text:p>
          </table:table-cell>
          <table:table-cell table:formula="of:=ABS([.C27]-[.C$33])" office:value-type="float" office:value="16.0090909090909">
            <text:p>16.0090909091</text:p>
          </table:table-cell>
          <table:table-cell table:style-name="ce6" table:formula="of:=ABS([.D27]-[.D$33])" office:value-type="float" office:value="186.845454545455">
            <text:p>186.8454545455</text:p>
          </table:table-cell>
          <table:table-cell table:style-name="ce6" table:formula="of:=ABS([.E27]-[.E$33])" office:value-type="float" office:value="16.8363636363636">
            <text:p>16.8363636364</text:p>
          </table:table-cell>
          <table:table-cell table:formula="of:=ABS([.F27]-[.F$33])" office:value-type="float" office:value="2.80909090909091">
            <text:p>2.8090909091</text:p>
          </table:table-cell>
          <table:table-cell table:formula="of:=ABS([.G27]-[.G$33])" office:value-type="float" office:value="71.8363636363637">
            <text:p>71.8363636364</text:p>
          </table:table-cell>
          <table:table-cell table:formula="of:=ABS([.H27]-[.H$33])" office:value-type="float" office:value="8.8090909090909">
            <text:p>8.8090909091</text:p>
          </table:table-cell>
          <table:table-cell table:formula="of:=ABS([.I27]-[.I$33])" office:value-type="float" office:value="0.654545454545456">
            <text:p>0.654545454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</text:p>
          </table:table-cell>
          <table:table-cell office:value-type="float" office:value="-38.8">
            <text:p>-38.8</text:p>
          </table:table-cell>
          <table:table-cell office:value-type="float" office:value="-171.9">
            <text:p>-171.9</text:p>
          </table:table-cell>
          <table:table-cell office:value-type="float" office:value="31">
            <text:p>31</text:p>
          </table:table-cell>
          <table:table-cell office:value-type="float" office:value="143.8">
            <text:p>143.8</text:p>
          </table:table-cell>
          <table:table-cell office:value-type="float" office:value="-177.1">
            <text:p>-177.1</text:p>
          </table:table-cell>
          <table:table-cell office:value-type="float" office:value="-107.9">
            <text:p>-107.9</text:p>
          </table:table-cell>
          <table:table-cell office:value-type="float" office:value="-99.7">
            <text:p>-99.7</text:p>
          </table:table-cell>
          <table:table-cell/>
          <table:table-cell table:formula="of:=SUM([.L28:.R28])" office:value-type="float" office:value="299.1">
            <text:p>299.1</text:p>
          </table:table-cell>
          <table:table-cell table:formula="of:=ABS([.C28]-[.C$33])" office:value-type="float" office:value="13.8090909090909">
            <text:p>13.8090909091</text:p>
          </table:table-cell>
          <table:table-cell table:formula="of:=ABS([.D28]-[.D$33])" office:value-type="float" office:value="180.545454545455">
            <text:p>180.5454545455</text:p>
          </table:table-cell>
          <table:table-cell table:formula="of:=ABS([.E28]-[.E$33])" office:value-type="float" office:value="9.63636363636363">
            <text:p>9.6363636364</text:p>
          </table:table-cell>
          <table:table-cell table:formula="of:=ABS([.F28]-[.F$33])" office:value-type="float" office:value="4.60909090909092">
            <text:p>4.6090909091</text:p>
          </table:table-cell>
          <table:table-cell table:formula="of:=ABS([.G28]-[.G$33])" office:value-type="float" office:value="78.0363636363636">
            <text:p>78.0363636364</text:p>
          </table:table-cell>
          <table:table-cell table:formula="of:=ABS([.H28]-[.H$33])" office:value-type="float" office:value="10.9090909090909">
            <text:p>10.9090909091</text:p>
          </table:table-cell>
          <table:table-cell table:formula="of:=ABS([.I28]-[.I$33])" office:value-type="float" office:value="1.55454545454545">
            <text:p>1.554545454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</text:p>
          </table:table-cell>
          <table:table-cell office:value-type="float" office:value="-46.8">
            <text:p>-46.8</text:p>
          </table:table-cell>
          <table:table-cell office:value-type="float" office:value="131.1">
            <text:p>131.1</text:p>
          </table:table-cell>
          <table:table-cell office:value-type="float" office:value="41.4">
            <text:p>41.4</text:p>
          </table:table-cell>
          <table:table-cell office:value-type="float" office:value="130.2">
            <text:p>130.2</text:p>
          </table:table-cell>
          <table:table-cell office:value-type="float" office:value="-169.7">
            <text:p>-169.7</text:p>
          </table:table-cell>
          <table:table-cell office:value-type="float" office:value="-116.3">
            <text:p>-116.3</text:p>
          </table:table-cell>
          <table:table-cell office:value-type="float" office:value="-120.9">
            <text:p>-120.9</text:p>
          </table:table-cell>
          <table:table-cell/>
          <table:table-cell table:formula="of:=SUM([.L29:.R29])" office:value-type="float" office:value="230.809090909091">
            <text:p>230.8</text:p>
          </table:table-cell>
          <table:table-cell table:formula="of:=ABS([.C29]-[.C$33])" office:value-type="float" office:value="5.80909090909092">
            <text:p>5.8090909091</text:p>
          </table:table-cell>
          <table:table-cell table:formula="of:=ABS([.D29]-[.D$33])" office:value-type="float" office:value="122.454545454545">
            <text:p>122.4545454545</text:p>
          </table:table-cell>
          <table:table-cell table:formula="of:=ABS([.E29]-[.E$33])" office:value-type="float" office:value="0.763636363636365">
            <text:p>0.7636363636</text:p>
          </table:table-cell>
          <table:table-cell table:formula="of:=ABS([.F29]-[.F$33])" office:value-type="float" office:value="8.9909090909091">
            <text:p>8.9909090909</text:p>
          </table:table-cell>
          <table:table-cell table:formula="of:=ABS([.G29]-[.G$33])" office:value-type="float" office:value="70.6363636363636">
            <text:p>70.6363636364</text:p>
          </table:table-cell>
          <table:table-cell table:formula="of:=ABS([.H29]-[.H$33])" office:value-type="float" office:value="2.5090909090909">
            <text:p>2.5090909091</text:p>
          </table:table-cell>
          <table:table-cell table:style-name="ce6" table:formula="of:=ABS([.I29]-[.I$33])" office:value-type="float" office:value="19.6454545454546">
            <text:p>19.645454545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</text:p>
          </table:table-cell>
          <table:table-cell office:value-type="float" office:value="-64.3">
            <text:p>-64.3</text:p>
          </table:table-cell>
          <table:table-cell office:value-type="float" office:value="-174.9">
            <text:p>-174.9</text:p>
          </table:table-cell>
          <table:table-cell office:value-type="float" office:value="44">
            <text:p>44</text:p>
          </table:table-cell>
          <table:table-cell office:value-type="float" office:value="138.5">
            <text:p>138.5</text:p>
          </table:table-cell>
          <table:table-cell office:value-type="float" office:value="-134">
            <text:p>-134</text:p>
          </table:table-cell>
          <table:table-cell office:value-type="float" office:value="-170.7">
            <text:p>-170.7</text:p>
          </table:table-cell>
          <table:table-cell office:value-type="float" office:value="-98.3">
            <text:p>-98.3</text:p>
          </table:table-cell>
          <table:table-cell/>
          <table:table-cell table:formula="of:=SUM([.L30:.R30])" office:value-type="float" office:value="289.072727272727">
            <text:p>289.1</text:p>
          </table:table-cell>
          <table:table-cell table:formula="of:=ABS([.C30]-[.C$33])" office:value-type="float" office:value="11.6909090909091">
            <text:p>11.6909090909</text:p>
          </table:table-cell>
          <table:table-cell table:formula="of:=ABS([.D30]-[.D$33])" office:value-type="float" office:value="183.545454545455">
            <text:p>183.5454545455</text:p>
          </table:table-cell>
          <table:table-cell table:formula="of:=ABS([.E30]-[.E$33])" office:value-type="float" office:value="3.36363636363637">
            <text:p>3.3636363636</text:p>
          </table:table-cell>
          <table:table-cell table:formula="of:=ABS([.F30]-[.F$33])" office:value-type="float" office:value="0.690909090909088">
            <text:p>0.6909090909</text:p>
          </table:table-cell>
          <table:table-cell table:formula="of:=ABS([.G30]-[.G$33])" office:value-type="float" office:value="34.9363636363636">
            <text:p>34.9363636364</text:p>
          </table:table-cell>
          <table:table-cell table:formula="of:=ABS([.H30]-[.H$33])" office:value-type="float" office:value="51.8909090909091">
            <text:p>51.8909090909</text:p>
          </table:table-cell>
          <table:table-cell table:formula="of:=ABS([.I30]-[.I$33])" office:value-type="float" office:value="2.95454545454545">
            <text:p>2.954545454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office:value-type="float" office:value="-83.9">
            <text:p>-83.9</text:p>
          </table:table-cell>
          <table:table-cell office:value-type="float" office:value="-157.4">
            <text:p>-157.4</text:p>
          </table:table-cell>
          <table:table-cell office:value-type="float" office:value="33.8">
            <text:p>33.8</text:p>
          </table:table-cell>
          <table:table-cell office:value-type="float" office:value="137">
            <text:p>137</text:p>
          </table:table-cell>
          <table:table-cell office:value-type="float" office:value="175.7">
            <text:p>175.7</text:p>
          </table:table-cell>
          <table:table-cell office:value-type="float" office:value="-101.9">
            <text:p>-101.9</text:p>
          </table:table-cell>
          <table:table-cell office:value-type="float" office:value="-94.5">
            <text:p>-94.5</text:p>
          </table:table-cell>
          <table:table-cell/>
          <table:table-cell table:style-name="ce4" table:formula="of:=SUM([.L31:.R31])" office:value-type="float" office:value="504.790909090909">
            <text:p>504.8</text:p>
          </table:table-cell>
          <table:table-cell table:style-name="ce6" table:formula="of:=ABS([.C31]-[.C$33])" office:value-type="float" office:value="31.2909090909091">
            <text:p>31.2909090909</text:p>
          </table:table-cell>
          <table:table-cell table:formula="of:=ABS([.D31]-[.D$33])" office:value-type="float" office:value="166.045454545455">
            <text:p>166.0454545455</text:p>
          </table:table-cell>
          <table:table-cell table:formula="of:=ABS([.E31]-[.E$33])" office:value-type="float" office:value="6.83636363636364">
            <text:p>6.8363636364</text:p>
          </table:table-cell>
          <table:table-cell table:formula="of:=ABS([.F31]-[.F$33])" office:value-type="float" office:value="2.19090909090909">
            <text:p>2.1909090909</text:p>
          </table:table-cell>
          <table:table-cell table:style-name="ce6" table:formula="of:=ABS([.G31]-[.G$33])" office:value-type="float" office:value="274.763636363636">
            <text:p>274.7636363636</text:p>
          </table:table-cell>
          <table:table-cell table:formula="of:=ABS([.H31]-[.H$33])" office:value-type="float" office:value="16.9090909090909">
            <text:p>16.9090909091</text:p>
          </table:table-cell>
          <table:table-cell table:formula="of:=ABS([.I31]-[.I$33])" office:value-type="float" office:value="6.75454545454545">
            <text:p>6.754545454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</text:p>
          </table:table-cell>
          <table:table-cell table:number-columns-repeated="2" office:value-type="string">
            <text:p>---</text:p>
          </table:table-cell>
          <table:table-cell office:value-type="float" office:value="62.9">
            <text:p>62.9</text:p>
          </table:table-cell>
          <table:table-cell office:value-type="float" office:value="149.1">
            <text:p>149.1</text:p>
          </table:table-cell>
          <table:table-cell office:value-type="float" office:value="166">
            <text:p>166</text:p>
          </table:table-cell>
          <table:table-cell office:value-type="float" office:value="-48.4">
            <text:p>-48.4</text:p>
          </table:table-cell>
          <table:table-cell office:value-type="float" office:value="-115">
            <text:p>-115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" table:formula="of:=AVERAGE([.C21:.C31])" office:value-type="float" office:value="-52.6090909090909">
            <text:p>-52.6</text:p>
          </table:table-cell>
          <table:table-cell table:style-name="ce1" table:formula="of:=AVERAGE([.D21:.D31])" office:value-type="float" office:value="8.64545454545454">
            <text:p>8.6</text:p>
          </table:table-cell>
          <table:table-cell table:style-name="ce1" table:formula="of:=AVERAGE([.E21:.E31])" office:value-type="float" office:value="40.6363636363636">
            <text:p>40.6</text:p>
          </table:table-cell>
          <table:table-cell table:style-name="ce1" table:formula="of:=AVERAGE([.F21:.F31])" office:value-type="float" office:value="139.190909090909">
            <text:p>139.2</text:p>
          </table:table-cell>
          <table:table-cell table:style-name="ce1" table:formula="of:=AVERAGE([.G21:.G31])" office:value-type="float" office:value="-99.0636363636363">
            <text:p>-99.1</text:p>
          </table:table-cell>
          <table:table-cell table:style-name="ce1" table:formula="of:=AVERAGE([.H21:.H31])" office:value-type="float" office:value="-118.809090909091">
            <text:p>-118.8</text:p>
          </table:table-cell>
          <table:table-cell table:style-name="ce1" table:formula="of:=AVERAGE([.I21:.I31])" office:value-type="float" office:value="-101.254545454545">
            <text:p>-101.3</text:p>
          </table:table-cell>
          <table:table-cell/>
          <table:table-cell table:style-name="Default"/>
          <table:table-cell table:number-columns-repeated="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10/01/2013</text:date>, <text:time>15:4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1T15:13:21</meta:creation-date>
    <dc:date>2013-10-01T15:43:05</dc:date>
    <meta:editing-duration>PT29M44S</meta:editing-duration>
    <meta:editing-cycles>4</meta:editing-cycles>
    <meta:generator>OpenOffice.org/3.3$Unix OpenOffice.org_project/330m20$Build-9567</meta:generator>
    <meta:document-statistic meta:table-count="3" meta:cell-count="448" meta:object-count="0"/>
  </office:meta>
</office:document-meta>
</file>