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number-columns-repeated="5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BLASTN default</text:p>
          </table:table-cell>
          <table:table-cell table:style-name="ce1" office:value-type="string">
            <text:p>-reward 5 -penalty -4</text:p>
          </table:table-cell>
          <table:table-cell table:style-name="ce1" office:value-type="string">
            <text:p>-reward 5 -penalty -4 min -word_size</text:p>
          </table:table-cell>
          <table:table-cell table:style-name="ce1" office:value-type="string">
            <text:p>default, min -word_size</text:p>
          </table:table-cell>
        </table:table-row>
        <table:table-row table:style-name="ro3">
          <table:table-cell table:style-name="ce2" office:value-type="string">
            <text:p>time</text:p>
          </table:table-cell>
          <table:table-cell office:value-type="string">
            <text:p>0m0.232s</text:p>
          </table:table-cell>
          <table:table-cell office:value-type="string">
            <text:p>0m0.318s</text:p>
          </table:table-cell>
          <table:table-cell office:value-type="string">
            <text:p>0m34.135s</text:p>
          </table:table-cell>
          <table:table-cell office:value-type="string">
            <text:p>0m25.707s</text:p>
          </table:table-cell>
        </table:table-row>
        <table:table-row table:style-name="ro5">
          <table:table-cell office:value-type="string">
            <text:p>BSn5_t20894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BSn5_t2096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096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70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7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097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7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string">
            <text:p>BSn5_t20978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0980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8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098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BSn5_t2098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BSn5_t2098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9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92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099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string">
            <text:p>BSn5_t20996</text:p>
          </table:table-cell>
          <table:table-cell table:number-columns-repeated="2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BSn5_t20998</text:p>
          </table:table-cell>
          <table:table-cell table:number-columns-repeated="4" office:value-type="float" office:value="2">
            <text:p>2</text:p>
          </table:table-cell>
        </table:table-row>
        <table:table-row table:style-name="ro5">
          <table:table-cell office:value-type="string">
            <text:p>BSn5_t210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BSn5_t2100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100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BSn5_t21006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100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BSn5_t210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BSn5_t21012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10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BSn5_t21016</text:p>
          </table:table-cell>
          <table:table-cell table:number-columns-repeated="4" office:value-type="float" office:value="3">
            <text:p>3</text:p>
          </table:table-cell>
        </table:table-row>
        <table:table-row table:style-name="ro5">
          <table:table-cell office:value-type="string">
            <text:p>BSn5_t2101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10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BSn5_t21022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1024</text:p>
          </table:table-cell>
          <table:table-cell table:number-columns-repeated="4" office:value-type="float" office:value="1">
            <text:p>1</text:p>
          </table:table-cell>
        </table:table-row>
        <table:table-row table:style-name="ro5">
          <table:table-cell office:value-type="string">
            <text:p>BSn5_t21026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102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BSn5_t2103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103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BSn5_t2103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BSn5_t21036</text:p>
          </table:table-cell>
          <table:table-cell table:number-columns-repeated="2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BSn5_t21038</text:p>
          </table:table-cell>
          <table:table-cell table:number-columns-repeated="4" office:value-type="float" office:value="2">
            <text:p>2</text:p>
          </table:table-cell>
        </table:table-row>
        <table:table-row table:style-name="ro5">
          <table:table-cell office:value-type="string">
            <text:p>BSn5_t210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BSn5_t2104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104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BSn5_t2104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BSn5_t210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5">
          <table:table-cell office:value-type="string">
            <text:p>BSn5_t210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1052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1054</text:p>
          </table:table-cell>
          <table:table-cell table:number-columns-repeated="4" office:value-type="float" office:value="3">
            <text:p>3</text:p>
          </table:table-cell>
        </table:table-row>
        <table:table-row table:style-name="ro5">
          <table:table-cell office:value-type="string">
            <text:p>BSn5_t21056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20">
            <text:p>20</text:p>
          </table:table-cell>
        </table:table-row>
        <table:table-row table:style-name="ro5">
          <table:table-cell office:value-type="string">
            <text:p>BSn5_t20898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090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5">
          <table:table-cell office:value-type="string">
            <text:p>BSn5_t2090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0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BSn5_t20906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</table:table-row>
        <table:table-row table:style-name="ro5">
          <table:table-cell office:value-type="string">
            <text:p>BSn5_t2090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10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BSn5_t2091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BSn5_t209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0916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1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BSn5_t2092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BSn5_t20922</text:p>
          </table:table-cell>
          <table:table-cell table:number-columns-repeated="2"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BSn5_t2092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0926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2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BSn5_t2093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string">
            <text:p>BSn5_t2093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3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3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BSn5_t20938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5">
          <table:table-cell office:value-type="string">
            <text:p>BSn5_t2094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BSn5_t2094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BSn5_t2094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BSn5_t20946</text:p>
          </table:table-cell>
          <table:table-cell table:number-columns-repeated="2"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string">
            <text:p>BSn5_t2094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string">
            <text:p>BSn5_t2095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BSn5_t2095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BSn5_t2095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5">
          <table:table-cell office:value-type="string">
            <text:p>BSn5_t20892</text:p>
          </table:table-cell>
          <table:table-cell table:number-columns-repeated="4" office:value-type="float" office:value="2">
            <text:p>2</text:p>
          </table:table-cell>
        </table:table-row>
        <table:table-row table:style-name="ro5">
          <table:table-cell office:value-type="string">
            <text:p>BSn5_t2095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BSn5_t2095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string">
            <text:p>BSn5_t2096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BSn5_t20962</text:p>
          </table:table-cell>
          <table:table-cell table:number-columns-repeated="4" office:value-type="float" office:value="5">
            <text:p>5</text:p>
          </table:table-cell>
        </table:table-row>
        <table:table-row table:style-name="ro5">
          <table:table-cell office:value-type="string">
            <text:p>BSn5_t2096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BSn5_t2089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5" table:number-rows-repeated="1048490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Лист2" table:style-name="ta1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стя </meta:initial-creator>
    <meta:creation-date>2012-10-29T22:35:01</meta:creation-date>
    <dc:date>2012-10-30T22:29:25</dc:date>
    <dc:creator>Настя </dc:creator>
    <meta:editing-duration>PT28M57S</meta:editing-duration>
    <meta:editing-cycles>6</meta:editing-cycles>
    <meta:generator>LibreOffice/3.5$Linux_x86 LibreOffice_project/350m1$Build-2</meta:generator>
    <meta:document-statistic meta:table-count="3" meta:cell-count="425" meta:object-count="0"/>
  </office:meta>
</office:document-meta>
</file>