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646in"/>
    </style:style>
    <style:style style:name="co3" style:family="table-column">
      <style:table-column-properties fo:break-before="auto" style:column-width="1.5756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ffff99"/>
    </style:style>
    <style:style style:name="gr1" style:family="graphic">
      <style:graphic-properties draw:ole-draw-aspect="1"/>
    </style:style>
  </office:automatic-styles>
  <office:body>
    <office:spreadsheet>
      <table:table table:name="profil1" table:style-name="ta1">
        <table:shapes>
          <draw:frame draw:z-index="0" draw:style-name="gr1" svg:width="4.1827in" svg:height="2.702in" svg:x="4.3016in" svg:y="0.311in">
            <draw:object draw:notify-on-update-of-ranges="profil1.A1:profil1.A3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4.1067in" svg:height="2.8201in" svg:x="4.3559in" svg:y="3.1311in">
            <draw:object draw:notify-on-update-of-ranges="profil1.J1:profil1.J38 profil1.K1:profil1.K3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office:value-type="float" office:value="68.74">
            <text:p>68.74</text:p>
          </table:table-cell>
          <table:table-cell office:value-type="string">
            <text:p>2_Fu_Q5AHT3/1-221</text:p>
          </table:table-cell>
          <table:table-cell table:formula="of:=VLOOKUP([.B1];[all.$A$2:.$B$39];2;0)" office:value-type="float" office:value="1">
            <text:p>1</text:p>
          </table:table-cell>
          <table:table-cell table:number-columns-repeated="6"/>
          <table:table-cell table:formula="of:=1-COUNTIF([.$C1:.$C$38];&quot;=2&quot;)/COUNTIF([.$C$1:.$C$38];&quot;=2&quot;)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.42">
            <text:p>68.42</text:p>
          </table:table-cell>
          <table:table-cell office:value-type="string">
            <text:p>2_Fu_Q5AHF8/1-221</text:p>
          </table:table-cell>
          <table:table-cell table:formula="of:=VLOOKUP([.B2];[all.$A$2:.$B$39];2;0)" office:value-type="float" office:value="1">
            <text:p>1</text:p>
          </table:table-cell>
          <table:table-cell table:number-columns-repeated="6"/>
          <table:table-cell table:formula="of:=1-COUNTIF([.$C2:.$C$38];&quot;=2&quot;)/COUNTIF([.$C$1:.$C$38];&quot;=2&quot;)" office:value-type="float" office:value="0">
            <text:p>0</text:p>
          </table:table-cell>
          <table:table-cell table:formula="of:=COUNTIF([.$C$1:.$C1];&quot;=1&quot;)/COUNTIF([.$C$1:.$C$38];&quot;=1&quot;)" office:value-type="float" office:value="0.0714285714285714">
            <text:p>0.0714285714</text:p>
          </table:table-cell>
        </table:table-row>
        <table:table-row table:style-name="ro1">
          <table:table-cell office:value-type="float" office:value="67.1">
            <text:p>67.1</text:p>
          </table:table-cell>
          <table:table-cell office:value-type="string">
            <text:p>2_Fu_G8BR46/1-234</text:p>
          </table:table-cell>
          <table:table-cell table:formula="of:=VLOOKUP([.B3];[all.$A$2:.$B$39];2;0)" office:value-type="float" office:value="1">
            <text:p>1</text:p>
          </table:table-cell>
          <table:table-cell table:number-columns-repeated="6"/>
          <table:table-cell table:formula="of:=1-COUNTIF([.$C3:.$C$38];&quot;=2&quot;)/COUNTIF([.$C$1:.$C$38];&quot;=2&quot;)" office:value-type="float" office:value="0">
            <text:p>0</text:p>
          </table:table-cell>
          <table:table-cell table:formula="of:=COUNTIF([.$C$1:.$C2];&quot;=1&quot;)/COUNTIF([.$C$1:.$C$38];&quot;=1&quot;)" office:value-type="float" office:value="0.142857142857143">
            <text:p>0.1428571429</text:p>
          </table:table-cell>
        </table:table-row>
        <table:table-row table:style-name="ro1">
          <table:table-cell office:value-type="float" office:value="67.09">
            <text:p>67.09</text:p>
          </table:table-cell>
          <table:table-cell office:value-type="string">
            <text:p>2_Fu_Q750V3/1-234</text:p>
          </table:table-cell>
          <table:table-cell table:formula="of:=VLOOKUP([.B4];[all.$A$2:.$B$39];2;0)" office:value-type="float" office:value="1">
            <text:p>1</text:p>
          </table:table-cell>
          <table:table-cell table:number-columns-repeated="6"/>
          <table:table-cell table:formula="of:=1-COUNTIF([.$C4:.$C$38];&quot;=2&quot;)/COUNTIF([.$C$1:.$C$38];&quot;=2&quot;)" office:value-type="float" office:value="0">
            <text:p>0</text:p>
          </table:table-cell>
          <table:table-cell table:formula="of:=COUNTIF([.$C$1:.$C3];&quot;=1&quot;)/COUNTIF([.$C$1:.$C$38];&quot;=1&quot;)" office:value-type="float" office:value="0.214285714285714">
            <text:p>0.2142857143</text:p>
          </table:table-cell>
        </table:table-row>
        <table:table-row table:style-name="ro1">
          <table:table-cell office:value-type="float" office:value="67.07">
            <text:p>67.07</text:p>
          </table:table-cell>
          <table:table-cell office:value-type="string">
            <text:p>2_Fu_G2WIY1/1-239</text:p>
          </table:table-cell>
          <table:table-cell table:formula="of:=VLOOKUP([.B5];[all.$A$2:.$B$39];2;0)" office:value-type="float" office:value="1">
            <text:p>1</text:p>
          </table:table-cell>
          <table:table-cell table:number-columns-repeated="6"/>
          <table:table-cell table:formula="of:=1-COUNTIF([.$C5:.$C$38];&quot;=2&quot;)/COUNTIF([.$C$1:.$C$38];&quot;=2&quot;)" office:value-type="float" office:value="0">
            <text:p>0</text:p>
          </table:table-cell>
          <table:table-cell table:formula="of:=COUNTIF([.$C$1:.$C4];&quot;=1&quot;)/COUNTIF([.$C$1:.$C$38];&quot;=1&quot;)" office:value-type="float" office:value="0.285714285714286">
            <text:p>0.2857142857</text:p>
          </table:table-cell>
        </table:table-row>
        <table:table-row table:style-name="ro1">
          <table:table-cell office:value-type="float" office:value="67.01">
            <text:p>67.01</text:p>
          </table:table-cell>
          <table:table-cell office:value-type="string">
            <text:p>2_Fu_H0GK98/1-239</text:p>
          </table:table-cell>
          <table:table-cell table:formula="of:=VLOOKUP([.B6];[all.$A$2:.$B$39];2;0)" office:value-type="float" office:value="1">
            <text:p>1</text:p>
          </table:table-cell>
          <table:table-cell table:number-columns-repeated="6"/>
          <table:table-cell table:formula="of:=1-COUNTIF([.$C6:.$C$38];&quot;=2&quot;)/COUNTIF([.$C$1:.$C$38];&quot;=2&quot;)" office:value-type="float" office:value="0">
            <text:p>0</text:p>
          </table:table-cell>
          <table:table-cell table:formula="of:=COUNTIF([.$C$1:.$C5];&quot;=1&quot;)/COUNTIF([.$C$1:.$C$38];&quot;=1&quot;)" office:value-type="float" office:value="0.357142857142857">
            <text:p>0.3571428571</text:p>
          </table:table-cell>
        </table:table-row>
        <table:table-row table:style-name="ro1">
          <table:table-cell office:value-type="float" office:value="67.01">
            <text:p>67.01</text:p>
          </table:table-cell>
          <table:table-cell office:value-type="string">
            <text:p>2_Fu_E7LXJ3/1-239</text:p>
          </table:table-cell>
          <table:table-cell table:formula="of:=VLOOKUP([.B7];[all.$A$2:.$B$39];2;0)" office:value-type="float" office:value="1">
            <text:p>1</text:p>
          </table:table-cell>
          <table:table-cell table:number-columns-repeated="6"/>
          <table:table-cell table:formula="of:=1-COUNTIF([.$C7:.$C$38];&quot;=2&quot;)/COUNTIF([.$C$1:.$C$38];&quot;=2&quot;)" office:value-type="float" office:value="0">
            <text:p>0</text:p>
          </table:table-cell>
          <table:table-cell table:formula="of:=COUNTIF([.$C$1:.$C6];&quot;=1&quot;)/COUNTIF([.$C$1:.$C$38];&quot;=1&quot;)" office:value-type="float" office:value="0.428571428571429">
            <text:p>0.4285714286</text:p>
          </table:table-cell>
        </table:table-row>
        <table:table-row table:style-name="ro1">
          <table:table-cell office:value-type="float" office:value="66.83">
            <text:p>66.83</text:p>
          </table:table-cell>
          <table:table-cell office:value-type="string">
            <text:p>3_Fu_Q6FJQ0/1-237</text:p>
          </table:table-cell>
          <table:table-cell table:formula="of:=VLOOKUP([.B8];[all.$A$2:.$B$39];2;0)" office:value-type="float" office:value="1">
            <text:p>1</text:p>
          </table:table-cell>
          <table:table-cell table:number-columns-repeated="6"/>
          <table:table-cell table:formula="of:=1-COUNTIF([.$C8:.$C$38];&quot;=2&quot;)/COUNTIF([.$C$1:.$C$38];&quot;=2&quot;)" office:value-type="float" office:value="0">
            <text:p>0</text:p>
          </table:table-cell>
          <table:table-cell table:formula="of:=COUNTIF([.$C$1:.$C7];&quot;=1&quot;)/COUNTIF([.$C$1:.$C$38];&quot;=1&quot;)" office:value-type="float" office:value="0.5">
            <text:p>0.5</text:p>
          </table:table-cell>
        </table:table-row>
        <table:table-row table:style-name="ro1">
          <table:table-cell office:value-type="float" office:value="66.81">
            <text:p>66.81</text:p>
          </table:table-cell>
          <table:table-cell office:value-type="string">
            <text:p>2_Fu_C4R6Y4/1-222</text:p>
          </table:table-cell>
          <table:table-cell table:formula="of:=VLOOKUP([.B9];[all.$A$2:.$B$39];2;0)" office:value-type="float" office:value="1">
            <text:p>1</text:p>
          </table:table-cell>
          <table:table-cell table:number-columns-repeated="6"/>
          <table:table-cell table:formula="of:=1-COUNTIF([.$C9:.$C$38];&quot;=2&quot;)/COUNTIF([.$C$1:.$C$38];&quot;=2&quot;)" office:value-type="float" office:value="0">
            <text:p>0</text:p>
          </table:table-cell>
          <table:table-cell table:formula="of:=COUNTIF([.$C$1:.$C8];&quot;=1&quot;)/COUNTIF([.$C$1:.$C$38];&quot;=1&quot;)" office:value-type="float" office:value="0.571428571428571">
            <text:p>0.5714285714</text:p>
          </table:table-cell>
        </table:table-row>
        <table:table-row table:style-name="ro1">
          <table:table-cell office:value-type="float" office:value="66.46">
            <text:p>66.46</text:p>
          </table:table-cell>
          <table:table-cell office:value-type="string">
            <text:p>3_Fu_B6K740/1-221</text:p>
          </table:table-cell>
          <table:table-cell table:formula="of:=VLOOKUP([.B10];[all.$A$2:.$B$39];2;0)" office:value-type="float" office:value="1">
            <text:p>1</text:p>
          </table:table-cell>
          <table:table-cell table:number-columns-repeated="6"/>
          <table:table-cell table:formula="of:=1-COUNTIF([.$C10:.$C$38];&quot;=2&quot;)/COUNTIF([.$C$1:.$C$38];&quot;=2&quot;)" office:value-type="float" office:value="0">
            <text:p>0</text:p>
          </table:table-cell>
          <table:table-cell table:formula="of:=COUNTIF([.$C$1:.$C9];&quot;=1&quot;)/COUNTIF([.$C$1:.$C$38];&quot;=1&quot;)" office:value-type="float" office:value="0.642857142857143">
            <text:p>0.6428571429</text:p>
          </table:table-cell>
        </table:table-row>
        <table:table-row table:style-name="ro1">
          <table:table-cell office:value-type="float" office:value="64.11">
            <text:p>64.11</text:p>
          </table:table-cell>
          <table:table-cell office:value-type="string">
            <text:p>3_Fu_Q6C1P4/1-225</text:p>
          </table:table-cell>
          <table:table-cell table:formula="of:=VLOOKUP([.B11];[all.$A$2:.$B$39];2;0)" office:value-type="float" office:value="1">
            <text:p>1</text:p>
          </table:table-cell>
          <table:table-cell table:number-columns-repeated="6"/>
          <table:table-cell table:formula="of:=1-COUNTIF([.$C11:.$C$38];&quot;=2&quot;)/COUNTIF([.$C$1:.$C$38];&quot;=2&quot;)" office:value-type="float" office:value="0">
            <text:p>0</text:p>
          </table:table-cell>
          <table:table-cell table:formula="of:=COUNTIF([.$C$1:.$C10];&quot;=1&quot;)/COUNTIF([.$C$1:.$C$38];&quot;=1&quot;)" office:value-type="float" office:value="0.714285714285714">
            <text:p>0.7142857143</text:p>
          </table:table-cell>
        </table:table-row>
        <table:table-row table:style-name="ro1">
          <table:table-cell office:value-type="float" office:value="58.25">
            <text:p>58.25</text:p>
          </table:table-cell>
          <table:table-cell office:value-type="string">
            <text:p>2_Fu_E3RGF5/1-248</text:p>
          </table:table-cell>
          <table:table-cell table:formula="of:=VLOOKUP([.B12];[all.$A$2:.$B$39];2;0)" office:value-type="float" office:value="1">
            <text:p>1</text:p>
          </table:table-cell>
          <table:table-cell table:number-columns-repeated="6"/>
          <table:table-cell table:formula="of:=1-COUNTIF([.$C12:.$C$38];&quot;=2&quot;)/COUNTIF([.$C$1:.$C$38];&quot;=2&quot;)" office:value-type="float" office:value="0">
            <text:p>0</text:p>
          </table:table-cell>
          <table:table-cell table:formula="of:=COUNTIF([.$C$1:.$C11];&quot;=1&quot;)/COUNTIF([.$C$1:.$C$38];&quot;=1&quot;)" office:value-type="float" office:value="0.785714285714286">
            <text:p>0.7857142857</text:p>
          </table:table-cell>
        </table:table-row>
        <table:table-row table:style-name="ro1">
          <table:table-cell office:value-type="float" office:value="57.96">
            <text:p>57.96</text:p>
          </table:table-cell>
          <table:table-cell office:value-type="string">
            <text:p>1_Fu_G0RFE5/1-254</text:p>
          </table:table-cell>
          <table:table-cell table:formula="of:=VLOOKUP([.B13];[all.$A$2:.$B$39];2;0)" office:value-type="float" office:value="1">
            <text:p>1</text:p>
          </table:table-cell>
          <table:table-cell table:number-columns-repeated="6"/>
          <table:table-cell table:formula="of:=1-COUNTIF([.$C13:.$C$38];&quot;=2&quot;)/COUNTIF([.$C$1:.$C$38];&quot;=2&quot;)" office:value-type="float" office:value="0">
            <text:p>0</text:p>
          </table:table-cell>
          <table:table-cell table:formula="of:=COUNTIF([.$C$1:.$C12];&quot;=1&quot;)/COUNTIF([.$C$1:.$C$38];&quot;=1&quot;)" office:value-type="float" office:value="0.857142857142857">
            <text:p>0.8571428571</text:p>
          </table:table-cell>
        </table:table-row>
        <table:table-row table:style-name="ro2">
          <table:table-cell office:value-type="float" office:value="57.59">
            <text:p>57.59</text:p>
          </table:table-cell>
          <table:table-cell office:value-type="string">
            <text:p>3_St_F4J3Q1/1-224</text:p>
          </table:table-cell>
          <table:table-cell table:formula="of:=VLOOKUP([.B14];[all.$A$2:.$B$39];2;0)" office:value-type="float" office:value="2">
            <text:p>2</text:p>
          </table:table-cell>
          <table:table-cell table:number-columns-repeated="6"/>
          <table:table-cell table:formula="of:=1-COUNTIF([.$C14:.$C$38];&quot;=2&quot;)/COUNTIF([.$C$1:.$C$38];&quot;=2&quot;)" office:value-type="float" office:value="0">
            <text:p>0</text:p>
          </table:table-cell>
          <table:table-cell table:formula="of:=COUNTIF([.$C$1:.$C13];&quot;=1&quot;)/COUNTIF([.$C$1:.$C$38];&quot;=1&quot;)" office:value-type="float" office:value="0.928571428571429">
            <text:p>0.9285714286</text:p>
          </table:table-cell>
        </table:table-row>
        <table:table-row table:style-name="ro2">
          <table:table-cell office:value-type="float" office:value="57.54">
            <text:p>57.54</text:p>
          </table:table-cell>
          <table:table-cell office:value-type="string">
            <text:p>3_St_D7L255/1-224</text:p>
          </table:table-cell>
          <table:table-cell table:formula="of:=VLOOKUP([.B15];[all.$A$2:.$B$39];2;0)" office:value-type="float" office:value="2">
            <text:p>2</text:p>
          </table:table-cell>
          <table:table-cell table:number-columns-repeated="6"/>
          <table:table-cell table:formula="of:=1-COUNTIF([.$C15:.$C$38];&quot;=2&quot;)/COUNTIF([.$C$1:.$C$38];&quot;=2&quot;)" office:value-type="float" office:value="0.0416666666666666">
            <text:p>0.0416666667</text:p>
          </table:table-cell>
          <table:table-cell table:formula="of:=COUNTIF([.$C$1:.$C14];&quot;=1&quot;)/COUNTIF([.$C$1:.$C$38];&quot;=1&quot;)" office:value-type="float" office:value="0.928571428571429">
            <text:p>0.9285714286</text:p>
          </table:table-cell>
        </table:table-row>
        <table:table-row table:style-name="ro2">
          <table:table-cell office:value-type="float" office:value="57.16">
            <text:p>57.16</text:p>
          </table:table-cell>
          <table:table-cell office:value-type="string">
            <text:p>3_St_B9S7L7/1-224</text:p>
          </table:table-cell>
          <table:table-cell table:formula="of:=VLOOKUP([.B16];[all.$A$2:.$B$39];2;0)" office:value-type="float" office:value="2">
            <text:p>2</text:p>
          </table:table-cell>
          <table:table-cell table:number-columns-repeated="6"/>
          <table:table-cell table:formula="of:=1-COUNTIF([.$C16:.$C$38];&quot;=2&quot;)/COUNTIF([.$C$1:.$C$38];&quot;=2&quot;)" office:value-type="float" office:value="0.0833333333333334">
            <text:p>0.0833333333</text:p>
          </table:table-cell>
          <table:table-cell table:formula="of:=COUNTIF([.$C$1:.$C15];&quot;=1&quot;)/COUNTIF([.$C$1:.$C$38];&quot;=1&quot;)" office:value-type="float" office:value="0.928571428571429">
            <text:p>0.9285714286</text:p>
          </table:table-cell>
        </table:table-row>
        <table:table-row table:style-name="ro2">
          <table:table-cell office:value-type="float" office:value="56.7">
            <text:p>56.7</text:p>
          </table:table-cell>
          <table:table-cell office:value-type="string">
            <text:p>1_Ki_Q4D077/1-231</text:p>
          </table:table-cell>
          <table:table-cell table:formula="of:=VLOOKUP([.B17];[all.$A$2:.$B$39];2;0)" office:value-type="float" office:value="1">
            <text:p>1</text:p>
          </table:table-cell>
          <table:table-cell table:number-columns-repeated="6"/>
          <table:table-cell table:formula="of:=1-COUNTIF([.$C17:.$C$38];&quot;=2&quot;)/COUNTIF([.$C$1:.$C$38];&quot;=2&quot;)" office:value-type="float" office:value="0.125">
            <text:p>0.125</text:p>
          </table:table-cell>
          <table:table-cell table:formula="of:=COUNTIF([.$C$1:.$C16];&quot;=1&quot;)/COUNTIF([.$C$1:.$C$38];&quot;=1&quot;)" office:value-type="float" office:value="0.928571428571429">
            <text:p>0.9285714286</text:p>
          </table:table-cell>
        </table:table-row>
        <table:table-row table:style-name="ro2">
          <table:table-cell office:value-type="float" office:value="56.48">
            <text:p>56.48</text:p>
          </table:table-cell>
          <table:table-cell office:value-type="string">
            <text:p>1_Ne_E3MGE7/1-223</text:p>
          </table:table-cell>
          <table:table-cell table:formula="of:=VLOOKUP([.B18];[all.$A$2:.$B$39];2;0)" office:value-type="float" office:value="2">
            <text:p>2</text:p>
          </table:table-cell>
          <table:table-cell table:number-columns-repeated="6"/>
          <table:table-cell table:formula="of:=1-COUNTIF([.$C18:.$C$38];&quot;=2&quot;)/COUNTIF([.$C$1:.$C$38];&quot;=2&quot;)" office:value-type="float" office:value="0.125">
            <text:p>0.125</text:p>
          </table:table-cell>
          <table:table-cell table:formula="of:=COUNTIF([.$C$1:.$C17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4">
            <text:p>56.4</text:p>
          </table:table-cell>
          <table:table-cell office:value-type="string">
            <text:p>3_St_I1P5E6/1-224</text:p>
          </table:table-cell>
          <table:table-cell table:formula="of:=VLOOKUP([.B19];[all.$A$2:.$B$39];2;0)" office:value-type="float" office:value="2">
            <text:p>2</text:p>
          </table:table-cell>
          <table:table-cell table:number-columns-repeated="6"/>
          <table:table-cell table:formula="of:=1-COUNTIF([.$C19:.$C$38];&quot;=2&quot;)/COUNTIF([.$C$1:.$C$38];&quot;=2&quot;)" office:value-type="float" office:value="0.166666666666667">
            <text:p>0.1666666667</text:p>
          </table:table-cell>
          <table:table-cell table:formula="of:=COUNTIF([.$C$1:.$C18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38">
            <text:p>56.38</text:p>
          </table:table-cell>
          <table:table-cell office:value-type="string">
            <text:p>1_Ma_H9G1H7/1-224</text:p>
          </table:table-cell>
          <table:table-cell table:formula="of:=VLOOKUP([.B20];[all.$A$2:.$B$39];2;0)" office:value-type="float" office:value="2">
            <text:p>2</text:p>
          </table:table-cell>
          <table:table-cell table:number-columns-repeated="6"/>
          <table:table-cell table:formula="of:=1-COUNTIF([.$C20:.$C$38];&quot;=2&quot;)/COUNTIF([.$C$1:.$C$38];&quot;=2&quot;)" office:value-type="float" office:value="0.208333333333333">
            <text:p>0.2083333333</text:p>
          </table:table-cell>
          <table:table-cell table:formula="of:=COUNTIF([.$C$1:.$C19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38">
            <text:p>56.38</text:p>
          </table:table-cell>
          <table:table-cell office:value-type="string">
            <text:p>1_Ma_G3RHL7/1-224</text:p>
          </table:table-cell>
          <table:table-cell table:formula="of:=VLOOKUP([.B21];[all.$A$2:.$B$39];2;0)" office:value-type="float" office:value="2">
            <text:p>2</text:p>
          </table:table-cell>
          <table:table-cell table:number-columns-repeated="6"/>
          <table:table-cell table:formula="of:=1-COUNTIF([.$C21:.$C$38];&quot;=2&quot;)/COUNTIF([.$C$1:.$C$38];&quot;=2&quot;)" office:value-type="float" office:value="0.25">
            <text:p>0.25</text:p>
          </table:table-cell>
          <table:table-cell table:formula="of:=COUNTIF([.$C$1:.$C20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32">
            <text:p>56.32</text:p>
          </table:table-cell>
          <table:table-cell office:value-type="string">
            <text:p>1_Ma_G1PF77/1-224</text:p>
          </table:table-cell>
          <table:table-cell table:formula="of:=VLOOKUP([.B22];[all.$A$2:.$B$39];2;0)" office:value-type="float" office:value="2">
            <text:p>2</text:p>
          </table:table-cell>
          <table:table-cell table:number-columns-repeated="6"/>
          <table:table-cell table:formula="of:=1-COUNTIF([.$C22:.$C$38];&quot;=2&quot;)/COUNTIF([.$C$1:.$C$38];&quot;=2&quot;)" office:value-type="float" office:value="0.291666666666667">
            <text:p>0.2916666667</text:p>
          </table:table-cell>
          <table:table-cell table:formula="of:=COUNTIF([.$C$1:.$C21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31">
            <text:p>56.31</text:p>
          </table:table-cell>
          <table:table-cell office:value-type="string">
            <text:p>3_St_G7KWG3/1-224</text:p>
          </table:table-cell>
          <table:table-cell table:formula="of:=VLOOKUP([.B23];[all.$A$2:.$B$39];2;0)" office:value-type="float" office:value="2">
            <text:p>2</text:p>
          </table:table-cell>
          <table:table-cell table:number-columns-repeated="6"/>
          <table:table-cell table:formula="of:=1-COUNTIF([.$C23:.$C$38];&quot;=2&quot;)/COUNTIF([.$C$1:.$C$38];&quot;=2&quot;)" office:value-type="float" office:value="0.333333333333333">
            <text:p>0.3333333333</text:p>
          </table:table-cell>
          <table:table-cell table:formula="of:=COUNTIF([.$C$1:.$C22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27">
            <text:p>56.27</text:p>
          </table:table-cell>
          <table:table-cell office:value-type="string">
            <text:p>1_Ma_H0XPD7/1-224</text:p>
          </table:table-cell>
          <table:table-cell table:formula="of:=VLOOKUP([.B24];[all.$A$2:.$B$39];2;0)" office:value-type="float" office:value="2">
            <text:p>2</text:p>
          </table:table-cell>
          <table:table-cell table:number-columns-repeated="6"/>
          <table:table-cell table:formula="of:=1-COUNTIF([.$C24:.$C$38];&quot;=2&quot;)/COUNTIF([.$C$1:.$C$38];&quot;=2&quot;)" office:value-type="float" office:value="0.375">
            <text:p>0.375</text:p>
          </table:table-cell>
          <table:table-cell table:formula="of:=COUNTIF([.$C$1:.$C23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6.26">
            <text:p>56.26</text:p>
          </table:table-cell>
          <table:table-cell office:value-type="string">
            <text:p>1_Ma_F7CWG9/1-224</text:p>
          </table:table-cell>
          <table:table-cell table:formula="of:=VLOOKUP([.B25];[all.$A$2:.$B$39];2;0)" office:value-type="float" office:value="2">
            <text:p>2</text:p>
          </table:table-cell>
          <table:table-cell table:number-columns-repeated="6"/>
          <table:table-cell table:formula="of:=1-COUNTIF([.$C25:.$C$38];&quot;=2&quot;)/COUNTIF([.$C$1:.$C$38];&quot;=2&quot;)" office:value-type="float" office:value="0.416666666666667">
            <text:p>0.4166666667</text:p>
          </table:table-cell>
          <table:table-cell table:formula="of:=COUNTIF([.$C$1:.$C24];&quot;=1&quot;)/COUNTIF([.$C$1:.$C$38];&quot;=1&quot;)" office:value-type="float" office:value="1">
            <text:p>1</text:p>
          </table:table-cell>
        </table:table-row>
        <table:table-row table:style-name="ro1">
          <table:table-cell office:value-type="float" office:value="55.6">
            <text:p>55.6</text:p>
          </table:table-cell>
          <table:table-cell office:value-type="string">
            <text:p>2_Ot_E7F9Q1/1-223</text:p>
          </table:table-cell>
          <table:table-cell table:formula="of:=VLOOKUP([.B26];[all.$A$2:.$B$39];2;0)" office:value-type="float" office:value="2">
            <text:p>2</text:p>
          </table:table-cell>
          <table:table-cell table:number-columns-repeated="6"/>
          <table:table-cell table:formula="of:=1-COUNTIF([.$C26:.$C$38];&quot;=2&quot;)/COUNTIF([.$C$1:.$C$38];&quot;=2&quot;)" office:value-type="float" office:value="0.458333333333333">
            <text:p>0.4583333333</text:p>
          </table:table-cell>
          <table:table-cell table:formula="of:=COUNTIF([.$C$1:.$C25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5.59">
            <text:p>55.59</text:p>
          </table:table-cell>
          <table:table-cell office:value-type="string">
            <text:p>3_Ar_E9J3E0/1-220</text:p>
          </table:table-cell>
          <table:table-cell table:formula="of:=VLOOKUP([.B27];[all.$A$2:.$B$39];2;0)" office:value-type="float" office:value="2">
            <text:p>2</text:p>
          </table:table-cell>
          <table:table-cell table:number-columns-repeated="6"/>
          <table:table-cell table:formula="of:=1-COUNTIF([.$C27:.$C$38];&quot;=2&quot;)/COUNTIF([.$C$1:.$C$38];&quot;=2&quot;)" office:value-type="float" office:value="0.5">
            <text:p>0.5</text:p>
          </table:table-cell>
          <table:table-cell table:formula="of:=COUNTIF([.$C$1:.$C26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5.33">
            <text:p>55.33</text:p>
          </table:table-cell>
          <table:table-cell office:value-type="string">
            <text:p>3_Ar_H9K9X3/1-219</text:p>
          </table:table-cell>
          <table:table-cell table:formula="of:=VLOOKUP([.B28];[all.$A$2:.$B$39];2;0)" office:value-type="float" office:value="2">
            <text:p>2</text:p>
          </table:table-cell>
          <table:table-cell table:number-columns-repeated="6"/>
          <table:table-cell table:formula="of:=1-COUNTIF([.$C28:.$C$38];&quot;=2&quot;)/COUNTIF([.$C$1:.$C$38];&quot;=2&quot;)" office:value-type="float" office:value="0.541666666666667">
            <text:p>0.5416666667</text:p>
          </table:table-cell>
          <table:table-cell table:formula="of:=COUNTIF([.$C$1:.$C27];&quot;=1&quot;)/COUNTIF([.$C$1:.$C$38];&quot;=1&quot;)" office:value-type="float" office:value="1">
            <text:p>1</text:p>
          </table:table-cell>
        </table:table-row>
        <table:table-row table:style-name="ro1">
          <table:table-cell office:value-type="float" office:value="54.91">
            <text:p>54.91</text:p>
          </table:table-cell>
          <table:table-cell office:value-type="string">
            <text:p>3_Oo_G4YEF7/1-227</text:p>
          </table:table-cell>
          <table:table-cell table:formula="of:=VLOOKUP([.B29];[all.$A$2:.$B$39];2;0)" office:value-type="float" office:value="2">
            <text:p>2</text:p>
          </table:table-cell>
          <table:table-cell table:number-columns-repeated="6"/>
          <table:table-cell table:formula="of:=1-COUNTIF([.$C29:.$C$38];&quot;=2&quot;)/COUNTIF([.$C$1:.$C$38];&quot;=2&quot;)" office:value-type="float" office:value="0.583333333333333">
            <text:p>0.5833333333</text:p>
          </table:table-cell>
          <table:table-cell table:formula="of:=COUNTIF([.$C$1:.$C28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4.89">
            <text:p>54.89</text:p>
          </table:table-cell>
          <table:table-cell office:value-type="string">
            <text:p>1_Ch_D8UJC8/1-224</text:p>
          </table:table-cell>
          <table:table-cell table:formula="of:=VLOOKUP([.B30];[all.$A$2:.$B$39];2;0)" office:value-type="float" office:value="2">
            <text:p>2</text:p>
          </table:table-cell>
          <table:table-cell table:number-columns-repeated="6"/>
          <table:table-cell table:formula="of:=1-COUNTIF([.$C30:.$C$38];&quot;=2&quot;)/COUNTIF([.$C$1:.$C$38];&quot;=2&quot;)" office:value-type="float" office:value="0.625">
            <text:p>0.625</text:p>
          </table:table-cell>
          <table:table-cell table:formula="of:=COUNTIF([.$C$1:.$C29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4.02">
            <text:p>54.02</text:p>
          </table:table-cell>
          <table:table-cell office:value-type="string">
            <text:p>3_Ar_D2A2B0/1-220</text:p>
          </table:table-cell>
          <table:table-cell table:formula="of:=VLOOKUP([.B31];[all.$A$2:.$B$39];2;0)" office:value-type="float" office:value="2">
            <text:p>2</text:p>
          </table:table-cell>
          <table:table-cell table:number-columns-repeated="6"/>
          <table:table-cell table:formula="of:=1-COUNTIF([.$C31:.$C$38];&quot;=2&quot;)/COUNTIF([.$C$1:.$C$38];&quot;=2&quot;)" office:value-type="float" office:value="0.666666666666667">
            <text:p>0.6666666667</text:p>
          </table:table-cell>
          <table:table-cell table:formula="of:=COUNTIF([.$C$1:.$C30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3.81">
            <text:p>53.81</text:p>
          </table:table-cell>
          <table:table-cell office:value-type="string">
            <text:p>1_Ne_E1FLN7/1-222</text:p>
          </table:table-cell>
          <table:table-cell table:formula="of:=VLOOKUP([.B32];[all.$A$2:.$B$39];2;0)" office:value-type="float" office:value="2">
            <text:p>2</text:p>
          </table:table-cell>
          <table:table-cell table:number-columns-repeated="6"/>
          <table:table-cell table:formula="of:=1-COUNTIF([.$C32:.$C$38];&quot;=2&quot;)/COUNTIF([.$C$1:.$C$38];&quot;=2&quot;)" office:value-type="float" office:value="0.708333333333333">
            <text:p>0.7083333333</text:p>
          </table:table-cell>
          <table:table-cell table:formula="of:=COUNTIF([.$C$1:.$C31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3.74">
            <text:p>53.74</text:p>
          </table:table-cell>
          <table:table-cell office:value-type="string">
            <text:p>3_Ar_B4M8B3/1-220</text:p>
          </table:table-cell>
          <table:table-cell table:formula="of:=VLOOKUP([.B33];[all.$A$2:.$B$39];2;0)" office:value-type="float" office:value="2">
            <text:p>2</text:p>
          </table:table-cell>
          <table:table-cell table:number-columns-repeated="6"/>
          <table:table-cell table:formula="of:=1-COUNTIF([.$C33:.$C$38];&quot;=2&quot;)/COUNTIF([.$C$1:.$C$38];&quot;=2&quot;)" office:value-type="float" office:value="0.75">
            <text:p>0.75</text:p>
          </table:table-cell>
          <table:table-cell table:formula="of:=COUNTIF([.$C$1:.$C32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3.51">
            <text:p>53.51</text:p>
          </table:table-cell>
          <table:table-cell office:value-type="string">
            <text:p>3_Ar_B4L1X3/1-220</text:p>
          </table:table-cell>
          <table:table-cell table:formula="of:=VLOOKUP([.B34];[all.$A$2:.$B$39];2;0)" office:value-type="float" office:value="2">
            <text:p>2</text:p>
          </table:table-cell>
          <table:table-cell table:number-columns-repeated="6"/>
          <table:table-cell table:formula="of:=1-COUNTIF([.$C34:.$C$38];&quot;=2&quot;)/COUNTIF([.$C$1:.$C$38];&quot;=2&quot;)" office:value-type="float" office:value="0.791666666666667">
            <text:p>0.7916666667</text:p>
          </table:table-cell>
          <table:table-cell table:formula="of:=COUNTIF([.$C$1:.$C33];&quot;=1&quot;)/COUNTIF([.$C$1:.$C$38];&quot;=1&quot;)" office:value-type="float" office:value="1">
            <text:p>1</text:p>
          </table:table-cell>
        </table:table-row>
        <table:table-row table:style-name="ro2">
          <table:table-cell office:value-type="float" office:value="52.4">
            <text:p>52.4</text:p>
          </table:table-cell>
          <table:table-cell office:value-type="string">
            <text:p>3_Ar_Q7PYH6/1-220</text:p>
          </table:table-cell>
          <table:table-cell table:formula="of:=VLOOKUP([.B35];[all.$A$2:.$B$39];2;0)" office:value-type="float" office:value="2">
            <text:p>2</text:p>
          </table:table-cell>
          <table:table-cell table:number-columns-repeated="6"/>
          <table:table-cell table:formula="of:=1-COUNTIF([.$C35:.$C$38];&quot;=2&quot;)/COUNTIF([.$C$1:.$C$38];&quot;=2&quot;)" office:value-type="float" office:value="0.833333333333333">
            <text:p>0.8333333333</text:p>
          </table:table-cell>
          <table:table-cell table:formula="of:=COUNTIF([.$C$1:.$C34];&quot;=1&quot;)/COUNTIF([.$C$1:.$C$38];&quot;=1&quot;)" office:value-type="float" office:value="1">
            <text:p>1</text:p>
          </table:table-cell>
        </table:table-row>
        <table:table-row table:style-name="ro1">
          <table:table-cell office:value-type="float" office:value="47.25">
            <text:p>47.25</text:p>
          </table:table-cell>
          <table:table-cell office:value-type="string">
            <text:p>1_Ap_Q5CQI2/1-225</text:p>
          </table:table-cell>
          <table:table-cell table:formula="of:=VLOOKUP([.B36];[all.$A$2:.$B$39];2;0)" office:value-type="float" office:value="2">
            <text:p>2</text:p>
          </table:table-cell>
          <table:table-cell table:number-columns-repeated="6"/>
          <table:table-cell table:formula="of:=1-COUNTIF([.$C36:.$C$38];&quot;=2&quot;)/COUNTIF([.$C$1:.$C$38];&quot;=2&quot;)" office:value-type="float" office:value="0.875">
            <text:p>0.875</text:p>
          </table:table-cell>
          <table:table-cell table:formula="of:=COUNTIF([.$C$1:.$C35];&quot;=1&quot;)/COUNTIF([.$C$1:.$C$38];&quot;=1&quot;)" office:value-type="float" office:value="1">
            <text:p>1</text:p>
          </table:table-cell>
        </table:table-row>
        <table:table-row table:style-name="ro1">
          <table:table-cell office:value-type="float" office:value="46.26">
            <text:p>46.26</text:p>
          </table:table-cell>
          <table:table-cell office:value-type="string">
            <text:p>1_Ap_A5K025/1-221</text:p>
          </table:table-cell>
          <table:table-cell table:formula="of:=VLOOKUP([.B37];[all.$A$2:.$B$39];2;0)" office:value-type="float" office:value="2">
            <text:p>2</text:p>
          </table:table-cell>
          <table:table-cell table:number-columns-repeated="3"/>
          <table:table-cell office:value-type="string">
            <text:p>Группа</text:p>
          </table:table-cell>
          <table:table-cell table:number-columns-repeated="2"/>
          <table:table-cell table:formula="of:=1-COUNTIF([.$C37:.$C$38];&quot;=2&quot;)/COUNTIF([.$C$1:.$C$38];&quot;=2&quot;)" office:value-type="float" office:value="0.916666666666667">
            <text:p>0.9166666667</text:p>
          </table:table-cell>
          <table:table-cell table:formula="of:=COUNTIF([.$C$1:.$C36];&quot;=1&quot;)/COUNTIF([.$C$1:.$C$38];&quot;=1&quot;)" office:value-type="float" office:value="1">
            <text:p>1</text:p>
          </table:table-cell>
        </table:table-row>
        <table:table-row table:style-name="ro1">
          <table:table-cell office:value-type="float" office:value="31.96">
            <text:p>31.96</text:p>
          </table:table-cell>
          <table:table-cell office:value-type="string">
            <text:p>1_Fu_H8Z9K0/1-225</text:p>
          </table:table-cell>
          <table:table-cell table:formula="of:=VLOOKUP([.B38];[all.$A$2:.$B$39];2;0)" office:value-type="float" office:value="2">
            <text:p>2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/>
          <table:table-cell table:formula="of:=1-COUNTIF([.$C38:.$C$38];&quot;=2&quot;)/COUNTIF([.$C$1:.$C$38];&quot;=2&quot;)" office:value-type="float" office:value="0.958333333333333">
            <text:p>0.9583333333</text:p>
          </table:table-cell>
          <table:table-cell table:formula="of:=COUNTIF([.$C$1:.$C37];&quot;=1&quot;)/COUNTIF([.$C$1:.$C$38];&quot;=1&quot;)"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Определено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number-columns-repeated="3"/>
        </table:table-row>
        <table:table-row table:style-name="ro2" table:number-rows-repeated="104853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profil2" table:style-name="ta1">
        <table:shapes>
          <draw:frame draw:z-index="0" draw:style-name="gr1" svg:width="3.9878in" svg:height="2.713in" svg:x="3.6409in" svg:y="0.1933in">
            <draw:object draw:notify-on-update-of-ranges="profil2.A1:profil2.A3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office:value-type="float" office:value="68.24">
            <text:p>68.24</text:p>
          </table:table-cell>
          <table:table-cell office:value-type="string">
            <text:p>1_Ma_H0XPD7/1-224</text:p>
          </table:table-cell>
          <table:table-cell table:formula="of:=VLOOKUP([.B1];[all.$A$2:.$B$39];2;0)" office:value-type="float" office:value="2">
            <text:p>2</text:p>
          </table:table-cell>
        </table:table-row>
        <table:table-row table:style-name="ro2">
          <table:table-cell office:value-type="float" office:value="68.15">
            <text:p>68.15</text:p>
          </table:table-cell>
          <table:table-cell office:value-type="string">
            <text:p>1_Ma_G1PF77/1-224</text:p>
          </table:table-cell>
          <table:table-cell table:formula="of:=VLOOKUP([.B2];[all.$A$2:.$B$39];2;0)" office:value-type="float" office:value="2">
            <text:p>2</text:p>
          </table:table-cell>
        </table:table-row>
        <table:table-row table:style-name="ro1">
          <table:table-cell office:value-type="float" office:value="68.01">
            <text:p>68.01</text:p>
          </table:table-cell>
          <table:table-cell office:value-type="string">
            <text:p>2_Ot_E7F9Q1/1-223</text:p>
          </table:table-cell>
          <table:table-cell table:formula="of:=VLOOKUP([.B3];[all.$A$2:.$B$39];2;0)" office:value-type="float" office:value="2">
            <text:p>2</text:p>
          </table:table-cell>
        </table:table-row>
        <table:table-row table:style-name="ro2">
          <table:table-cell office:value-type="float" office:value="67.65">
            <text:p>67.65</text:p>
          </table:table-cell>
          <table:table-cell office:value-type="string">
            <text:p>1_Ma_H9G1H7/1-224</text:p>
          </table:table-cell>
          <table:table-cell table:formula="of:=VLOOKUP([.B4];[all.$A$2:.$B$39];2;0)" office:value-type="float" office:value="2">
            <text:p>2</text:p>
          </table:table-cell>
        </table:table-row>
        <table:table-row table:style-name="ro2">
          <table:table-cell office:value-type="float" office:value="67.65">
            <text:p>67.65</text:p>
          </table:table-cell>
          <table:table-cell office:value-type="string">
            <text:p>1_Ma_G3RHL7/1-224</text:p>
          </table:table-cell>
          <table:table-cell table:formula="of:=VLOOKUP([.B5];[all.$A$2:.$B$39];2;0)" office:value-type="float" office:value="2">
            <text:p>2</text:p>
          </table:table-cell>
        </table:table-row>
        <table:table-row table:style-name="ro2">
          <table:table-cell office:value-type="float" office:value="67.54">
            <text:p>67.54</text:p>
          </table:table-cell>
          <table:table-cell office:value-type="string">
            <text:p>1_Ma_F7CWG9/1-224</text:p>
          </table:table-cell>
          <table:table-cell table:formula="of:=VLOOKUP([.B6];[all.$A$2:.$B$39];2;0)" office:value-type="float" office:value="2">
            <text:p>2</text:p>
          </table:table-cell>
        </table:table-row>
        <table:table-row table:style-name="ro2">
          <table:table-cell office:value-type="float" office:value="67.21">
            <text:p>67.21</text:p>
          </table:table-cell>
          <table:table-cell office:value-type="string">
            <text:p>3_St_F4J3Q1/1-224</text:p>
          </table:table-cell>
          <table:table-cell table:formula="of:=VLOOKUP([.B7];[all.$A$2:.$B$39];2;0)" office:value-type="float" office:value="2">
            <text:p>2</text:p>
          </table:table-cell>
        </table:table-row>
        <table:table-row table:style-name="ro2">
          <table:table-cell office:value-type="float" office:value="67.16">
            <text:p>67.16</text:p>
          </table:table-cell>
          <table:table-cell office:value-type="string">
            <text:p>3_St_D7L255/1-224</text:p>
          </table:table-cell>
          <table:table-cell table:formula="of:=VLOOKUP([.B8];[all.$A$2:.$B$39];2;0)" office:value-type="float" office:value="2">
            <text:p>2</text:p>
          </table:table-cell>
        </table:table-row>
        <table:table-row table:style-name="ro2">
          <table:table-cell office:value-type="float" office:value="66.8">
            <text:p>66.8</text:p>
          </table:table-cell>
          <table:table-cell office:value-type="string">
            <text:p>3_Ar_B4L1X3/1-220</text:p>
          </table:table-cell>
          <table:table-cell table:formula="of:=VLOOKUP([.B9];[all.$A$2:.$B$39];2;0)" office:value-type="float" office:value="2">
            <text:p>2</text:p>
          </table:table-cell>
        </table:table-row>
        <table:table-row table:style-name="ro2">
          <table:table-cell office:value-type="float" office:value="66.75">
            <text:p>66.75</text:p>
          </table:table-cell>
          <table:table-cell office:value-type="string">
            <text:p>3_St_B9S7L7/1-224</text:p>
          </table:table-cell>
          <table:table-cell table:formula="of:=VLOOKUP([.B10];[all.$A$2:.$B$39];2;0)" office:value-type="float" office:value="2">
            <text:p>2</text:p>
          </table:table-cell>
        </table:table-row>
        <table:table-row table:style-name="ro2">
          <table:table-cell office:value-type="float" office:value="66.61">
            <text:p>66.61</text:p>
          </table:table-cell>
          <table:table-cell office:value-type="string">
            <text:p>3_St_I1P5E6/1-224</text:p>
          </table:table-cell>
          <table:table-cell table:formula="of:=VLOOKUP([.B11];[all.$A$2:.$B$39];2;0)" office:value-type="float" office:value="2">
            <text:p>2</text:p>
          </table:table-cell>
        </table:table-row>
        <table:table-row table:style-name="ro2">
          <table:table-cell office:value-type="float" office:value="66.44">
            <text:p>66.44</text:p>
          </table:table-cell>
          <table:table-cell office:value-type="string">
            <text:p>3_Ar_B4M8B3/1-220</text:p>
          </table:table-cell>
          <table:table-cell table:formula="of:=VLOOKUP([.B12];[all.$A$2:.$B$39];2;0)" office:value-type="float" office:value="2">
            <text:p>2</text:p>
          </table:table-cell>
        </table:table-row>
        <table:table-row table:style-name="ro2">
          <table:table-cell office:value-type="float" office:value="66.27">
            <text:p>66.27</text:p>
          </table:table-cell>
          <table:table-cell office:value-type="string">
            <text:p>3_St_G7KWG3/1-224</text:p>
          </table:table-cell>
          <table:table-cell table:formula="of:=VLOOKUP([.B13];[all.$A$2:.$B$39];2;0)" office:value-type="float" office:value="2">
            <text:p>2</text:p>
          </table:table-cell>
        </table:table-row>
        <table:table-row table:style-name="ro2">
          <table:table-cell office:value-type="float" office:value="65.76">
            <text:p>65.76</text:p>
          </table:table-cell>
          <table:table-cell office:value-type="string">
            <text:p>3_Ar_H9K9X3/1-219</text:p>
          </table:table-cell>
          <table:table-cell table:formula="of:=VLOOKUP([.B14];[all.$A$2:.$B$39];2;0)" office:value-type="float" office:value="2">
            <text:p>2</text:p>
          </table:table-cell>
        </table:table-row>
        <table:table-row table:style-name="ro2">
          <table:table-cell office:value-type="float" office:value="65.52">
            <text:p>65.52</text:p>
          </table:table-cell>
          <table:table-cell office:value-type="string">
            <text:p>3_Ar_Q7PYH6/1-220</text:p>
          </table:table-cell>
          <table:table-cell table:formula="of:=VLOOKUP([.B15];[all.$A$2:.$B$39];2;0)" office:value-type="float" office:value="2">
            <text:p>2</text:p>
          </table:table-cell>
        </table:table-row>
        <table:table-row table:style-name="ro2">
          <table:table-cell office:value-type="float" office:value="65.04">
            <text:p>65.04</text:p>
          </table:table-cell>
          <table:table-cell office:value-type="string">
            <text:p>3_Ar_D2A2B0/1-220</text:p>
          </table:table-cell>
          <table:table-cell table:formula="of:=VLOOKUP([.B16];[all.$A$2:.$B$39];2;0)" office:value-type="float" office:value="2">
            <text:p>2</text:p>
          </table:table-cell>
        </table:table-row>
        <table:table-row table:style-name="ro2">
          <table:table-cell office:value-type="float" office:value="64.97">
            <text:p>64.97</text:p>
          </table:table-cell>
          <table:table-cell office:value-type="string">
            <text:p>3_Ar_E9J3E0/1-220</text:p>
          </table:table-cell>
          <table:table-cell table:formula="of:=VLOOKUP([.B17];[all.$A$2:.$B$39];2;0)" office:value-type="float" office:value="2">
            <text:p>2</text:p>
          </table:table-cell>
        </table:table-row>
        <table:table-row table:style-name="ro1">
          <table:table-cell office:value-type="float" office:value="64.73">
            <text:p>64.73</text:p>
          </table:table-cell>
          <table:table-cell office:value-type="string">
            <text:p>3_Oo_G4YEF7/1-227</text:p>
          </table:table-cell>
          <table:table-cell table:formula="of:=VLOOKUP([.B18];[all.$A$2:.$B$39];2;0)" office:value-type="float" office:value="2">
            <text:p>2</text:p>
          </table:table-cell>
        </table:table-row>
        <table:table-row table:style-name="ro2">
          <table:table-cell office:value-type="float" office:value="64.67">
            <text:p>64.67</text:p>
          </table:table-cell>
          <table:table-cell office:value-type="string">
            <text:p>1_Ch_D8UJC8/1-224</text:p>
          </table:table-cell>
          <table:table-cell table:formula="of:=VLOOKUP([.B19];[all.$A$2:.$B$39];2;0)" office:value-type="float" office:value="2">
            <text:p>2</text:p>
          </table:table-cell>
        </table:table-row>
        <table:table-row table:style-name="ro2">
          <table:table-cell office:value-type="float" office:value="63.47">
            <text:p>63.47</text:p>
          </table:table-cell>
          <table:table-cell office:value-type="string">
            <text:p>1_Ne_E1FLN7/1-222</text:p>
          </table:table-cell>
          <table:table-cell table:formula="of:=VLOOKUP([.B20];[all.$A$2:.$B$39];2;0)" office:value-type="float" office:value="2">
            <text:p>2</text:p>
          </table:table-cell>
        </table:table-row>
        <table:table-row table:style-name="ro2">
          <table:table-cell office:value-type="float" office:value="63.39">
            <text:p>63.39</text:p>
          </table:table-cell>
          <table:table-cell office:value-type="string">
            <text:p>1_Ne_E3MGE7/1-223</text:p>
          </table:table-cell>
          <table:table-cell table:formula="of:=VLOOKUP([.B21];[all.$A$2:.$B$39];2;0)" office:value-type="float" office:value="2">
            <text:p>2</text:p>
          </table:table-cell>
        </table:table-row>
        <table:table-row table:style-name="ro1">
          <table:table-cell office:value-type="float" office:value="61.83">
            <text:p>61.83</text:p>
          </table:table-cell>
          <table:table-cell office:value-type="string">
            <text:p>3_Fu_B6K740/1-221</text:p>
          </table:table-cell>
          <table:table-cell table:formula="of:=VLOOKUP([.B22];[all.$A$2:.$B$39];2;0)" office:value-type="float" office:value="1">
            <text:p>1</text:p>
          </table:table-cell>
        </table:table-row>
        <table:table-row table:style-name="ro1">
          <table:table-cell office:value-type="float" office:value="57.91">
            <text:p>57.91</text:p>
          </table:table-cell>
          <table:table-cell office:value-type="string">
            <text:p>1_Ap_A5K025/1-221</text:p>
          </table:table-cell>
          <table:table-cell table:formula="of:=VLOOKUP([.B23];[all.$A$2:.$B$39];2;0)" office:value-type="float" office:value="2">
            <text:p>2</text:p>
          </table:table-cell>
        </table:table-row>
        <table:table-row table:style-name="ro1">
          <table:table-cell office:value-type="float" office:value="57.75">
            <text:p>57.75</text:p>
          </table:table-cell>
          <table:table-cell office:value-type="string">
            <text:p>2_Fu_Q5AHT3/1-221</text:p>
          </table:table-cell>
          <table:table-cell table:formula="of:=VLOOKUP([.B24];[all.$A$2:.$B$39];2;0)" office:value-type="float" office:value="1">
            <text:p>1</text:p>
          </table:table-cell>
        </table:table-row>
        <table:table-row table:style-name="ro1">
          <table:table-cell office:value-type="float" office:value="57.39">
            <text:p>57.39</text:p>
          </table:table-cell>
          <table:table-cell office:value-type="string">
            <text:p>3_Fu_Q6C1P4/1-225</text:p>
          </table:table-cell>
          <table:table-cell table:formula="of:=VLOOKUP([.B25];[all.$A$2:.$B$39];2;0)" office:value-type="float" office:value="1">
            <text:p>1</text:p>
          </table:table-cell>
        </table:table-row>
        <table:table-row table:style-name="ro1">
          <table:table-cell office:value-type="float" office:value="57.33">
            <text:p>57.33</text:p>
          </table:table-cell>
          <table:table-cell office:value-type="string">
            <text:p>2_Fu_Q5AHF8/1-221</text:p>
          </table:table-cell>
          <table:table-cell table:formula="of:=VLOOKUP([.B26];[all.$A$2:.$B$39];2;0)" office:value-type="float" office:value="1">
            <text:p>1</text:p>
          </table:table-cell>
        </table:table-row>
        <table:table-row table:style-name="ro1">
          <table:table-cell office:value-type="float" office:value="56.53">
            <text:p>56.53</text:p>
          </table:table-cell>
          <table:table-cell office:value-type="string">
            <text:p>2_Fu_C4R6Y4/1-222</text:p>
          </table:table-cell>
          <table:table-cell table:formula="of:=VLOOKUP([.B27];[all.$A$2:.$B$39];2;0)" office:value-type="float" office:value="1">
            <text:p>1</text:p>
          </table:table-cell>
        </table:table-row>
        <table:table-row table:style-name="ro1">
          <table:table-cell office:value-type="float" office:value="54.62">
            <text:p>54.62</text:p>
          </table:table-cell>
          <table:table-cell office:value-type="string">
            <text:p>1_Ap_Q5CQI2/1-225</text:p>
          </table:table-cell>
          <table:table-cell table:formula="of:=VLOOKUP([.B28];[all.$A$2:.$B$39];2;0)" office:value-type="float" office:value="2">
            <text:p>2</text:p>
          </table:table-cell>
        </table:table-row>
        <table:table-row table:style-name="ro1">
          <table:table-cell office:value-type="float" office:value="54.14">
            <text:p>54.14</text:p>
          </table:table-cell>
          <table:table-cell office:value-type="string">
            <text:p>2_Fu_Q750V3/1-234</text:p>
          </table:table-cell>
          <table:table-cell table:formula="of:=VLOOKUP([.B29];[all.$A$2:.$B$39];2;0)" office:value-type="float" office:value="1">
            <text:p>1</text:p>
          </table:table-cell>
        </table:table-row>
        <table:table-row table:style-name="ro1">
          <table:table-cell office:value-type="float" office:value="53.49">
            <text:p>53.49</text:p>
          </table:table-cell>
          <table:table-cell office:value-type="string">
            <text:p>3_Fu_Q6FJQ0/1-237</text:p>
          </table:table-cell>
          <table:table-cell table:formula="of:=VLOOKUP([.B30];[all.$A$2:.$B$39];2;0)" office:value-type="float" office:value="1">
            <text:p>1</text:p>
          </table:table-cell>
        </table:table-row>
        <table:table-row table:style-name="ro1">
          <table:table-cell office:value-type="float" office:value="53.22">
            <text:p>53.22</text:p>
          </table:table-cell>
          <table:table-cell office:value-type="string">
            <text:p>2_Fu_G2WIY1/1-239</text:p>
          </table:table-cell>
          <table:table-cell table:formula="of:=VLOOKUP([.B31];[all.$A$2:.$B$39];2;0)" office:value-type="float" office:value="1">
            <text:p>1</text:p>
          </table:table-cell>
        </table:table-row>
        <table:table-row table:style-name="ro1">
          <table:table-cell office:value-type="float" office:value="52.94">
            <text:p>52.94</text:p>
          </table:table-cell>
          <table:table-cell office:value-type="string">
            <text:p>2_Fu_H0GK98/1-239</text:p>
          </table:table-cell>
          <table:table-cell table:formula="of:=VLOOKUP([.B32];[all.$A$2:.$B$39];2;0)" office:value-type="float" office:value="1">
            <text:p>1</text:p>
          </table:table-cell>
        </table:table-row>
        <table:table-row table:style-name="ro1">
          <table:table-cell office:value-type="float" office:value="52.94">
            <text:p>52.94</text:p>
          </table:table-cell>
          <table:table-cell office:value-type="string">
            <text:p>2_Fu_E7LXJ3/1-239</text:p>
          </table:table-cell>
          <table:table-cell table:formula="of:=VLOOKUP([.B33];[all.$A$2:.$B$39];2;0)" office:value-type="float" office:value="1">
            <text:p>1</text:p>
          </table:table-cell>
        </table:table-row>
        <table:table-row table:style-name="ro1">
          <table:table-cell office:value-type="float" office:value="51.42">
            <text:p>51.42</text:p>
          </table:table-cell>
          <table:table-cell office:value-type="string">
            <text:p>2_Fu_G8BR46/1-234</text:p>
          </table:table-cell>
          <table:table-cell table:formula="of:=VLOOKUP([.B34];[all.$A$2:.$B$39];2;0)" office:value-type="float" office:value="1">
            <text:p>1</text:p>
          </table:table-cell>
        </table:table-row>
        <table:table-row table:style-name="ro1">
          <table:table-cell office:value-type="float" office:value="48.04">
            <text:p>48.04</text:p>
          </table:table-cell>
          <table:table-cell office:value-type="string">
            <text:p>1_Fu_H8Z9K0/1-225</text:p>
          </table:table-cell>
          <table:table-cell table:formula="of:=VLOOKUP([.B35];[all.$A$2:.$B$39];2;0)" office:value-type="float" office:value="2">
            <text:p>2</text:p>
          </table:table-cell>
        </table:table-row>
        <table:table-row table:style-name="ro2">
          <table:table-cell office:value-type="float" office:value="47.14">
            <text:p>47.14</text:p>
          </table:table-cell>
          <table:table-cell office:value-type="string">
            <text:p>1_Ki_Q4D077/1-231</text:p>
          </table:table-cell>
          <table:table-cell table:formula="of:=VLOOKUP([.B36];[all.$A$2:.$B$39];2;0)" office:value-type="float" office:value="1">
            <text:p>1</text:p>
          </table:table-cell>
        </table:table-row>
        <table:table-row table:style-name="ro1">
          <table:table-cell office:value-type="float" office:value="46.61">
            <text:p>46.61</text:p>
          </table:table-cell>
          <table:table-cell office:value-type="string">
            <text:p>2_Fu_E3RGF5/1-248</text:p>
          </table:table-cell>
          <table:table-cell table:formula="of:=VLOOKUP([.B37];[all.$A$2:.$B$39];2;0)" office:value-type="float" office:value="1">
            <text:p>1</text:p>
          </table:table-cell>
        </table:table-row>
        <table:table-row table:style-name="ro1">
          <table:table-cell office:value-type="float" office:value="44.54">
            <text:p>44.54</text:p>
          </table:table-cell>
          <table:table-cell office:value-type="string">
            <text:p>1_Fu_G0RFE5/1-254</text:p>
          </table:table-cell>
          <table:table-cell table:formula="of:=VLOOKUP([.B38];[all.$A$2:.$B$39];2;0)" office:value-type="float" office:value="1">
            <text:p>1</text:p>
          </table:table-cell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all" table:style-name="ta1">
        <table:table-column table:style-name="co3" table:default-cell-style-name="Default"/>
        <table:table-column table:style-name="co1" table:default-cell-style-name="Default"/>
        <table:table-row table:style-name="ro2">
          <table:table-cell office:value-type="string">
            <text:p>ID</text:p>
          </table:table-cell>
          <table:table-cell office:value-type="string">
            <text:p>Group</text:p>
          </table:table-cell>
        </table:table-row>
        <table:table-row table:style-name="ro1">
          <table:table-cell office:value-type="string">
            <text:p>1_Ap_A5K025/1-2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_Ap_Q5CQI2/1-22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Ch_D8UJC8/1-2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_Fu_G0RFE5/1-2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_Fu_H8Z9K0/1-22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Ki_Q4D077/1-23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_Ma_F7CWG9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Ma_G1PF77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Ma_G3RHL7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Ma_H0XPD7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Ma_H9G1H7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Ne_E1FLN7/1-22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_Ne_E3MGE7/1-2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_Fu_C4R6Y4/1-2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E3RGF5/1-2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E7LXJ3/1-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G2WIY1/1-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G8BR46/1-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H0GK98/1-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Q5AHF8/1-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Q5AHT3/1-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Fu_Q750V3/1-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_Ot_E7F9Q1/1-22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Ar_B4L1X3/1-2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Ar_B4M8B3/1-2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Ar_D2A2B0/1-2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Ar_E9J3E0/1-2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Ar_H9K9X3/1-2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Ar_Q7PYH6/1-2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3_Fu_B6K740/1-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_Fu_Q6C1P4/1-2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_Fu_Q6FJQ0/1-2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_Oo_G4YEF7/1-22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St_B9S7L7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St_D7L255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St_F4J3Q1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St_G7KWG3/1-2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_St_I1P5E6/1-224</text:p>
          </table:table-cell>
          <table:table-cell office:value-type="float" office:value="2">
            <text:p>2</text:p>
          </table:table-cell>
        </table:table-row>
        <table:table-row table:style-name="ro2" table:number-rows-repeated="104853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profil1.A1:profil1.AMJ1048576" table:contains-header="false"/>
        <table:database-range table:name="__Anonymous_Sheet_DB__2" table:target-range-address="all.A1:all.B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number:currency-style style:name="N5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4P0"/>
    </number:currency-style>
    <number:currency-style style:name="N5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5P0"/>
    </number:currency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6P0"/>
    </number:currency-style>
    <number:number-style style:name="N5147P0" style:volatile="true" number:language="en" number:country="US">
      <number:number number:decimal-places="0" number:min-integer-digits="1" number:grouping="true"/>
      <number:text> </number:text>
    </number:number-style>
    <number:number-style style:name="N514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47P0"/>
    </number:number-style>
    <number:number-style style:name="N5148P0" style:volatile="true" number:language="en" number:country="US">
      <number:number number:decimal-places="2" number:min-integer-digits="1" number:grouping="true"/>
      <number:text> </number:text>
    </number:number-style>
    <number:number-style style:name="N514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8P0"/>
    </number:number-style>
    <number:number-style style:name="N5149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9P2" style:volatile="true" number:language="en" number:country="US">
      <number:text> - </number:text>
    </number:number-style>
    <number:text-style style:name="N5149" number:language="en" number:country="US">
      <number:text> </number:text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0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50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50P2" style:volatile="true" number:language="en" number:country="US">
      <number:text> </number:text>
      <number:currency-symbol/>
      <number:text>- </number:text>
    </number:currency-style>
    <number:text-style style:name="N5150" number:language="en" number:country="US">
      <number:text> </number:text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5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5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51" number:language="en" number:country="US">
      <number:text> </number:text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currency-style style:name="N5152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> </number:text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number-style style:name="N5153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sniqm </meta:initial-creator>
    <meta:creation-date>2013-05-11T22:51:15</meta:creation-date>
    <dc:date>2013-05-11T23:27:49</dc:date>
    <dc:creator>taisniqm </dc:creator>
    <meta:editing-duration>PT34M44S</meta:editing-duration>
    <meta:editing-cycles>6</meta:editing-cycles>
    <meta:generator>LibreOffice/3.5$Linux_x86 LibreOffice_project/350m1$Build-2</meta:generator>
    <meta:document-statistic meta:table-count="3" meta:cell-count="3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25cm" svg:height="6.864cm" xlink:href=".." xlink:type="simple" chart:class="chart:scatter" chart:style-name="ch1">
        <chart:title svg:x="4.66cm" svg:y="0.273cm" chart:style-name="ch2">
          <text:p>Score</text:p>
        </chart:title>
        <chart:plot-area chart:style-name="ch3" table:cell-range-address="profil1.A1:profil1.A38" svg:x="0.662cm" svg:y="1.489cm" svg:width="9.539cm" svg:height="4.818cm">
          <chartooo:coordinate-region svg:x="1.283cm" svg:y="1.689cm" svg:width="8.918cm" svg:height="4.4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rofil1.A1:profil1.A38" chart:class="chart:scatter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.74">
                <text:p>68.74</text:p>
                <draw:g>
                  <svg:desc>profil1.A1:profil1.A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.42">
                <text:p>68.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.09">
                <text:p>67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.07">
                <text:p>67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.01">
                <text:p>67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.01">
                <text:p>67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83">
                <text:p>66.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81">
                <text:p>66.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6.46">
                <text:p>66.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.11">
                <text:p>64.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.25">
                <text:p>58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.96">
                <text:p>57.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.59">
                <text:p>57.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7.54">
                <text:p>57.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16">
                <text:p>57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.48">
                <text:p>56.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.38">
                <text:p>56.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.38">
                <text:p>56.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.32">
                <text:p>56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.31">
                <text:p>56.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.27">
                <text:p>56.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.26">
                <text:p>56.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.59">
                <text:p>55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.33">
                <text:p>55.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.91">
                <text:p>54.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.89">
                <text:p>54.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.02">
                <text:p>54.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.81">
                <text:p>53.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3.74">
                <text:p>53.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.51">
                <text:p>53.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7.25">
                <text:p>47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.26">
                <text:p>46.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.96">
                <text:p>31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3cm" svg:height="6.892cm" xlink:href=".." xlink:type="simple" chart:class="chart:scatter" chart:style-name="ch1">
        <chart:title svg:x="4.413cm" svg:y="0.273cm" chart:style-name="ch2">
          <text:p>Score</text:p>
        </chart:title>
        <chart:plot-area chart:style-name="ch3" table:cell-range-address="profil2.A1:profil2.A38" svg:x="0.652cm" svg:y="1.489cm" svg:width="9.074cm" svg:height="4.846cm">
          <chartooo:coordinate-region svg:x="1.273cm" svg:y="1.688cm" svg:width="8.453cm" svg:height="4.4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rofil2.A1:profil2.A38" chart:class="chart:scatter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.24">
                <text:p>68.24</text:p>
                <draw:g>
                  <svg:desc>profil2.A1:profil2.A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.15">
                <text:p>68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.01">
                <text:p>68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.65">
                <text:p>67.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.65">
                <text:p>67.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.54">
                <text:p>67.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.21">
                <text:p>67.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.16">
                <text:p>67.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6.75">
                <text:p>66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61">
                <text:p>66.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.44">
                <text:p>66.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6.27">
                <text:p>66.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.76">
                <text:p>65.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.52">
                <text:p>65.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.04">
                <text:p>65.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.97">
                <text:p>64.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.73">
                <text:p>64.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67">
                <text:p>64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.47">
                <text:p>63.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.39">
                <text:p>63.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.83">
                <text:p>61.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.91">
                <text:p>57.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.75">
                <text:p>57.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.39">
                <text:p>57.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.33">
                <text:p>57.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.53">
                <text:p>56.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.62">
                <text:p>54.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.14">
                <text:p>54.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49">
                <text:p>53.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.22">
                <text:p>53.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2.94">
                <text:p>52.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.94">
                <text:p>52.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.42">
                <text:p>51.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8.04">
                <text:p>48.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7.14">
                <text:p>47.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.54">
                <text:p>44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>
        <chart:symbol-image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32cm" svg:height="7.164cm" xlink:href=".." xlink:type="simple" chart:class="chart:scatter" chart:style-name="ch1">
        <chart:title svg:x="4.074cm" svg:y="0.279cm" chart:style-name="ch2">
          <text:p>ROC-curve</text:p>
        </chart:title>
        <chart:plot-area chart:style-name="ch3" table:cell-range-address="profil1.J1:profil1.K38" svg:x="0.658cm" svg:y="1.513cm" svg:width="9.358cm" svg:height="5.088cm">
          <chartooo:coordinate-region svg:x="1.359cm" svg:y="1.712cm" svg:width="8.563cm" svg:height="4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rofil1.K1:profil1.K38" chart:class="chart:scatter">
            <chart:domain table:cell-range-address="profil1.J1:profil1.J38"/>
            <chart:data-point chart:repeated="3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rofil1.J1:profil1.J38</svg:desc>
                </draw:g>
              </table:table-cell>
              <table:table-cell office:value-type="float" office:value="0">
                <text:p>0</text:p>
                <draw:g>
                  <svg:desc>profil1.K1:profil1.K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642857142857143">
                <text:p>0.6428571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785714285714286">
                <text:p>0.7857142857142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16666666666666">
                <text:p>0.0416666666666666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33333333333334">
                <text:p>0.0833333333333334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5">
                <text:p>0.125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5">
                <text:p>0.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">
                <text:p>0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75">
                <text:p>0.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25">
                <text:p>0.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75">
                <text:p>0.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58333333333333">
                <text:p>0.9583333333333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